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style:font-weight-complex="bold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96 STRAIPSNIO IR PRIEDO PAKEITIMO</text:span></text:p>
      <text:p text:style-name="P11"><text:span text:style-name="T12">ĮSTATYMO<text:s/></text:span><text:span text:style-name="T13">PROJEKTO</text:span></text:p>
      <text:p text:style-name="P14"/>
      <text:p text:style-name="P15">2024-10-02<text:s/>Nr. XIVP-3963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Raškauskaitė, tel. (0 5) 209 6842, el. p. jurgita.raskauskaite@lrs.lt<text:s/></text:p>
      <text:p text:style-name="P44"><text:span text:style-name="T45">I. Šambaraitė, tel. (0 5) 209 6850, el. p.<text:s/></text:span><text:a xlink:href="mailto:irena.sambaraite@lrs.lt" office:target-frame-name="_parent" xlink:show="replace"><text:span text:style-name="T4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07:01:00Z</meta:creation-date>
    <dc:date>2024-10-0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613" meta:row-count="14" meta:non-whitespace-character-count="535"/>
  </office:meta>
</office:document-meta>
</file>