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GB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6076in" style:use-optimal-column-width="false"/>
    </style:style>
    <style:style style:name="Table18" style:family="table">
      <style:table-properties style:width="6.9625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0.244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2444in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2444in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2444in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64" style:parent-style-name="Normal" style:family="paragraph">
      <style:paragraph-properties fo:text-align="justify" fo:margin-bottom="0in" fo:line-height="100%"/>
      <style:text-properties style:font-name-asian="Arial Unicode MS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-asian="Arial Unicode MS" style:font-name-complex="Times New Roman" fo:font-size="12pt" style:font-size-asian="12pt" style:font-size-complex="12pt"/>
    </style:style>
  </office:automatic-styles>
  <office:body>
    <office:text text:use-soft-page-breaks="true">
      <text:p text:style-name="P1">2019-10-30</text:p>
      <text:p text:style-name="P3"><text:span text:style-name="T4">  </text:span></text:p>
      <text:p text:style-name="P5"><text:span text:style-name="T6">PASIŪLYMAS</text:span></text:p>
      <text:p text:style-name="P7"><text:span text:style-name="T8">DĖL LIETUVOS RESPUBLIKOS</text:span><text:span text:style-name="T9"><text:s/></text:span><text:span text:style-name="T10">2020 METŲ VALSTYBĖS BIUDŽETO IR<text:s/></text:span></text:p>
      <text:p text:style-name="P11"><text:span text:style-name="T12">SAVIVALDYBIŲ BIUDŽETŲ FINANSINIŲ RODIKLIŲ PATVIRTINIMO</text:span></text:p>
      <text:p text:style-name="P13">ĮSTATYMO PROJEKTO</text:p>
      <text:p text:style-name="P14"><text:span text:style-name="T15">NR.<text:s/></text:span><text:span text:style-name="T16">XIIIP-4014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2020 m. paskelbti Steigiamojo Seimo metais.<text:s/>Kauno Maironio<text:s/>universitetinė<text:s/>gimnazija įsikūrusi Steigiamojo Seimo pastate, kuriam reikalinga rekonstrukcija. Tai istorinis pastatas ir valstybė<text:s/>privalo saugoti istorinės atminties objektus.</text:p>
            <text:p text:style-name="P49"/>
            <text:p text:style-name="P50">Pasiūlymas:<text:s/></text:p>
            <text:p text:style-name="P51"><text:span text:style-name="T52">Skirti 250<text:s/></text:span><text:span text:style-name="T53">000 eurų</text:span><text:span text:style-name="T54"><text:s text:c="2"/></text:span><text:span text:style-name="T55">Kauno Maironio gimnazijos rekonstrukcijai</text:span></text:p>
            <text:p text:style-name="P56"/>
            <text:p text:style-name="P57">Lėšų šaltinis:<text:s/></text:p>
            <text:p text:style-name="P58">Valstybės biudžeto įplaukos iš akcizo už alkoholinius gėrimus bei tabaką.</text:p>
            <text:p text:style-name="P59"/>
          </table:table-cell>
        </table:table-row>
      </table:table>
      <text:p text:style-name="P60"/>
      <text:p text:style-name="P61"/>
      <text:p text:style-name="P62"><text:span text:style-name="T63">Teikia</text:span></text:p>
      <text:p text:style-name="P64"><text:tab/><text:tab/><text:tab/></text:p>
      <text:p text:style-name="Normal">Seimo narys<text:s/><text:tab/><text:tab/><text:tab/><text:tab/><text:tab/>Arūnas Gumuliauskas</text:p>
      <text:p text:style-name="P65"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19-10-30T10:04:00Z</meta:creation-date>
    <dc:date>2019-10-30T10:04:00Z</dc:date>
    <meta:print-date>2019-10-29T11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22" meta:row-count="10" meta:non-whitespace-character-count="639"/>
  </office:meta>
</office:document-meta>
</file>