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list-style-name="LFO1" style:family="paragraph">
      <style:text-properties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text-properties fo:font-weight="bold" style:font-weight-asian="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list-style-name="LFO1" style:family="paragraph">
      <style:text-properties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1576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text-indent="0.1576in"/>
      <style:text-properties style:font-weight-complex="bold" fo:font-size="11pt" style:font-size-asian="11pt" style:font-size-complex="11pt"/>
    </style:style>
    <style:style style:name="P73"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 style:parent-style-name="Normal" style:family="paragraph">
      <style:paragraph-properties fo:text-align="justify" fo:text-indent="0.1576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style:style>
    <style:style style:name="S1" style:family="section">
      <style:section-properties fo:margin-left="0in" fo:margin-right="0in" style:writing-mode="lr-tb"/>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FFFFFF"/>
    </style:style>
  </office:automatic-styles>
  <office:body>
    <office:text text:use-soft-page-breaks="true">
      <text:p text:style-name="P1"><text:bookmark-start text:name="_Hlk99451466"/></text:p>
      <text:p text:style-name="P2"/>
      <text:p text:style-name="P3">PASIŪLYMAS</text:p>
      <text:p text:style-name="P4">DĖL<text:s/>ASMENŲ, SLAPTA BENDRADARBIAVUSIŲ SU BUVUSIOS SSRS SPECIALIOSIOMIS TARNYBOMIS, REGISTRACIJOS, PRISIPAŽINIMO, ĮSKAITOS IR PRISIPAŽINUSIŲJŲ APSAUGOS ĮSTATYMO NR. VIII-1436 7, 8, 9 STRAIPSNIŲ PAKEITIMO ĮSTATYMO</text:p>
      <text:p text:style-name="P5"/>
      <text:p text:style-name="P6"><text:s text:c="60"/></text:p>
      <text:p text:style-name="P7"/>
      <text:p text:style-name="P8">2024-04-04</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text:s/>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7</text:p>
          </table:table-cell>
          <table:table-cell table:style-name="TableCell40">
            <text:p text:style-name="P41">2</text:p>
          </table:table-cell>
          <table:table-cell table:style-name="TableCell42">
            <text:p text:style-name="P43"/>
          </table:table-cell>
          <table:table-cell table:style-name="TableCell44">
            <text:p text:style-name="P45">Argumentai:<text:s/></text:p>
            <text:p text:style-name="P46">Atsižvelgiant į<text:s/>Seimo<text:s/>kanceliarijos<text:s/>Teisės departamento<text:s/>išvadoje (2024-02-19 Nr. XIVP-3021(2)<text:s/>pateiktą<text:s/>pastabą,<text:s/>kad „siūlomos projekto nuostatos formuluotė suponuoja ir tai, kad nurodyta išimtis (dėl duomenų nelaikymo valstybės paslaptį sudarančia informacija) būtų taikoma ne tik valstybės tarnautojams, bet ir kitiems asmenims, kurių pateikta informacija ir duomenys apie juos yra įslaptinta (pvz., tai galėtų būti taikoma ir Respublikos Prezidentui, Seimo, Europos Parlamento nariams ir kt.), nors dėl jų duomenų nepripažinimo valstybės paslaptį sudarančia informacija galiojančioje keičiamo įstatymo 7 straipsnio 2 dalyje ir yra nustatyta speciali taisyklė“<text:s/>(p. 2),<text:s/>į po įstatymo projekto<text:s/>pateikimo<text:s/>Seime viešojoje erdvėje kilusias diskusijas dėl<text:s/>galimo<text:s/>išimties taikymo kandidatams, į skirtingą teisės normos perskaitymą<text:s/>ir struktūros suvokimą, siūlau<text:s/>patikslinti<text:s/>7 straipsnio 2 dalies formuluotės struktūrą taip, kad nekiltų interpretacijų, o teisės norma visų būtų suprantama ir traktuojama vienodai.<text:s/></text:p>
            <text:soft-page-break/>
            <text:p text:style-name="P47">Pasiūlymas:</text:p>
            <text:p text:style-name="P48">Pakeisti 7 straipsnio 2 dalį ir ją išdėstyti taip:<text:s/></text:p>
            <text:p text:style-name="P49"><text:span text:style-name="T50">„2.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Europos Parlamento ir savivaldybių tarybų nariai, savivaldybių merai, Vyriausybės nariai, teisėjai ir prokurorai, valstybės tarnautojai,<text:s/></text:span><text:span text:style-name="T51">taip pat kandidatai į šias pareigas</text:span><text:span text:style-name="T52">,</text:span><text:span text:style-name="T53"><text:s/>išskyrus<text:s/></text:span><text:span text:style-name="T54">asmenis,</text:span><text:span text:style-name="T55"><text:s/>valstybės tarnautojus ir (ar) kandidatus į valstybės tarnautojo pareigas, kurių pateikta informacija ir duomenys apie juos yra įslaptinti 75 metams ir saugomi įstatymų nustatyta tvarka</text:span><text:span text:style-name="T56">.“</text:span><text:span text:style-name="T57">, <text:s/>taip pat<text:s/></text:span><text:span text:style-name="T58">kandidatai į šias pareigas.“</text:span></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
          </table:table-cell>
          <table:table-cell table:style-name="TableCell64">
            <text:p text:style-name="P65">8</text:p>
          </table:table-cell>
          <table:table-cell table:style-name="TableCell66">
            <text:p text:style-name="P67">3</text:p>
          </table:table-cell>
          <table:table-cell table:style-name="TableCell68">
            <text:p text:style-name="P69"><text:span text:style-name="T70">Argumentai</text:span><text:span text:style-name="T71">:</text:span></text:p>
            <text:p text:style-name="P72">Atsižvelgiant į 7 straipsnio 2 dalies<text:s/>pakeitimą,<text:s/>siūlau patikslinti<text:s/>8 straipsnio 3 dalies formuluotę.<text:s/></text:p>
            <text:p text:style-name="P73">Pasiūlymas:</text:p>
            <text:p text:style-name="P74">Pakeisti<text:s/>8<text:s/>straipsnio<text:s/>3<text:s/>dalį ir ją išdėstyti taip:<text:s/></text:p>
            <text:p text:style-name="P75"><text:span text:style-name="T76">„3. Komisijai suteikta ir įslaptinta informacija gali būti panaudota moksliniams darbams tik su Komisijos leidimu ir Komisijos užkoduota. Informacija apie slapta bendradarbiavusius asmenis taip pat išslaptinama ir viešai paskelbiama, kai asmuo eina Respublikos Prezidento, Seimo, Europos Parlamento ar savivaldybės tarybos nario, savivaldybės mero, <text:s/>Vyriausybės nario, teisėjo, prokuroro, valstybės tarnautojo</text:span><text:span text:style-name="T77"><text:s/></text:span><text:span text:style-name="T78">pareigas arba į jas kandidatuoja</text:span><text:span text:style-name="T79">, išskyrus asmenis, valstybės tarnautojus ir (ar) kandidatus į valstybės tarnautojo pareigas, kurių pateikta informacija ir duomenys apie juos yra įslaptinti 75 metams ir saugomi įstatymų nustatyta tvarka</text:span><text:span text:style-name="T80">.</text:span><text:span text:style-name="T81">,<text:s/></text:span><text:span text:style-name="T82"><text:s/></text:span><text:span text:style-name="T83">pareigas arba į jas kandidatuoja.</text:span><text:span text:style-name="T84"><text:s/>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text:s/></text:span><text:soft-page-break/><text:span text:style-name="T85">jie atsako įstatymų nustatyta tvarka. Šių asmenų neprisipažinimas slapta bendradarbiavus su buvusios SSRS slaptosiomis tarnybomis ar žinomai melagingų žinių pateikimas apie save, kitus asmenis ir specialiųjų tarnybų veiklą arba tokios informacijos nuslėpimas, turimų dokumentų ar daiktų, susijusių su buvusios SSRS specialiosiomis tarnybomis, neperdavimas šio įstatymo nustatyta tvarka reiškia priesaikos sulaužymą, pareigūno vardo pažeminimą.“</text:span></text:p>
          </table:table-cell>
        </table:table-row>
      </table:table>
      <text:p text:style-name="P86"/>
      <text:section text:name="Sect1" text:style-name="S1">
        <text:p text:style-name="P87"/>
        <text:p text:style-name="P88">Teikia</text:p>
        <text:p text:style-name="P89">Seimo narys<text:s/><text:tab/><text:tab/><text:tab/><text:tab/><text:tab/><text:span text:style-name="T90">(Parašas)</text:span><text:tab/><text:tab/><text:tab/>Stasys Tumėnas<text:bookmark-end text:name="_Hlk99451466"/></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text-indent="0.3937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4-04-04T11:58:00Z</meta:creation-date>
    <dc:date>2024-04-04T11:58:00Z</dc:date>
    <meta:print-date>2024-04-04T07:13:00Z</meta:print-date>
    <meta:template xlink:href="Normal.dotm" xlink:type="simple"/>
    <meta:editing-cycles>2</meta:editing-cycles>
    <meta:editing-duration>PT60S</meta:editing-duration>
    <meta:document-statistic meta:page-count="3" meta:paragraph-count="22" meta:word-count="531" meta:character-count="4271" meta:row-count="61" meta:non-whitespace-character-count="3762"/>
  </office:meta>
</office:document-meta>
</file>