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center" fo:margin-bottom="0in" fo:line-height="100%" fo:margin-right="0.034in"/>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fo:margin-right="0.034in"/>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style:font-size-complex="12pt"/>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fo:margin-right="0.034in"/>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center" fo:margin-bottom="0in" fo:line-height="100%" fo:margin-right="0.034in"/>
    </style:style>
    <style:style style:name="T55" style:parent-style-name="DefaultParagraphFont" style:family="text">
      <style:text-properties style:font-name="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0"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1" style:parent-style-name="Normal" style:family="paragraph">
      <style:paragraph-properties fo:text-align="justify" fo:margin-bottom="0.0833in" fo:line-height="100%"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0833in" fo:line-height="100%" fo:margin-right="0.034in" fo:text-indent="0.4923in"/>
      <style:text-properties style:font-name="Times New Roman" style:font-name-complex="Times New Roman" fo:font-size="12pt" style:font-size-asian="12pt" style:font-size-complex="12pt" style:language-asian="lt" style:country-asian="LT"/>
    </style:style>
    <style:style style:name="P63"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64" style:parent-style-name="ListParagraph" style:list-style-name="LFO25" style:family="paragraph">
      <style:paragraph-properties fo:text-align="justify" fo:margin-bottom="0.0833in" fo:margin-left="0in" fo:margin-right="0.034in" fo:text-indent="0.4923in">
        <style:tab-stops/>
      </style:paragraph-properties>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P87"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8"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0833in" fo:line-height="100%" fo:margin-right="0.034in" fo:text-indent="0.5in"/>
    </style:style>
    <style:style style:name="T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0"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175"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6"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7"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8" style:parent-style-name="ListParagraph" style:list-style-name="LFO23"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179" style:parent-style-name="Normal" style:family="paragraph">
      <style:paragraph-properties fo:text-align="justify" fo:margin-bottom="0.0833in" fo:line-height="100%" fo:margin-right="0.034in" fo:text-indent="0.5in"/>
    </style:style>
    <style:style style:name="T1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complex="Times New Roman" style:font-weight-complex="bold" fo:font-size="12pt" style:font-size-asian="12pt" style:font-size-complex="12pt"/>
    </style:style>
    <style:style style:name="P219" style:parent-style-name="Normal" style:family="paragraph">
      <style:paragraph-properties fo:text-align="justify" fo:margin-bottom="0.0833in" fo:line-height="100%" fo:margin-right="0.034in" fo:text-indent="0.5in"/>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2" style:parent-style-name="Normal" style:family="paragraph">
      <style:paragraph-properties fo:text-align="justify" fo:margin-bottom="0.0833in" fo:line-height="100%" fo:margin-right="0.0354in" fo:text-indent="0.5in"/>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0833in" fo:line-height="100%" fo:margin-right="0.034in" fo:text-indent="0.5in"/>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7"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8"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9"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language-asian="lt" style:country-asian="LT"/>
    </style:style>
    <style:style style:name="P241"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2" style:parent-style-name="DefaultParagraphFont" style:family="text">
      <style:text-properties fo:language="lt" fo:country="LT" style:language-asian="lt" style:country-asian="LT"/>
    </style:style>
    <style:style style:name="T243" style:parent-style-name="DefaultParagraphFont" style:family="text">
      <style:text-properties fo:language="lt" fo:country="LT" style:language-asian="lt" style:country-asian="LT"/>
    </style:style>
    <style:style style:name="P244"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language-asian="lt" style:country-asian="LT"/>
    </style:style>
    <style:style style:name="P249"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language="lt" fo:country="LT" style:language-asian="lt" style:country-asian="LT"/>
    </style:style>
    <style:style style:name="P253"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4" style:parent-style-name="DefaultParagraphFont" style:family="text">
      <style:text-properties fo:language="lt" fo:country="LT" style:language-asian="lt" style:country-asian="LT"/>
    </style:style>
    <style:style style:name="T255" style:parent-style-name="DefaultParagraphFont" style:family="text">
      <style:text-properties fo:language="lt" fo:country="LT" style:language-asian="lt" style:country-asian="LT"/>
    </style:style>
    <style:style style:name="T256" style:parent-style-name="DefaultParagraphFont" style:family="text">
      <style:text-properties fo:language="lt" fo:country="LT" style:language-asian="lt" style:country-asian="LT"/>
    </style:style>
    <style:style style:name="T257" style:parent-style-name="DefaultParagraphFont" style:family="text">
      <style:text-properties fo:language="lt" fo:country="LT" style:language-asian="lt" style:country-asian="LT"/>
    </style:style>
    <style:style style:name="T258" style:parent-style-name="DefaultParagraphFont" style:family="text">
      <style:text-properties fo:language="lt" fo:country="LT" style:language-asian="lt" style:country-asian="LT"/>
    </style:style>
    <style:style style:name="P259" style:parent-style-name="Normal" style:family="paragraph">
      <style:paragraph-properties fo:text-align="justify" fo:margin-bottom="0.0833in" fo:line-height="100%" fo:margin-right="0.0354in" fo:text-indent="0.4923in">
        <style:tab-stops>
          <style:tab-stop style:type="left" style:position="0.7875in"/>
        </style:tab-stops>
      </style:paragraph-properties>
    </style:style>
    <style:style style:name="T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P269" style:parent-style-name="FootnoteText" style:family="paragraph">
      <style:paragraph-properties fo:text-align="justify"/>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2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style:language-asian="lt" style:country-asian="L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294" style:parent-style-name="DefaultParagraphFont" style:family="text">
      <style:text-properties style:font-name="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P312"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style:font-weight-complex="bold"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complex="Times New Roman" style:font-weight-complex="bold"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P3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1"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52"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3"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4"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5"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style>
    <style:style style:name="T356" style:parent-style-name="DefaultParagraphFont" style:family="text">
      <style:text-properties fo:language="lt" fo:country="LT" style:language-asian="lt" style:country-asian="LT"/>
    </style:style>
    <style:style style:name="T357" style:parent-style-name="DefaultParagraphFont" style:family="text">
      <style:text-properties fo:language="lt" fo:country="LT" style:language-asian="lt" style:country-asian="LT"/>
    </style:style>
    <style:style style:name="T358" style:parent-style-name="DefaultParagraphFont" style:family="text">
      <style:text-properties fo:language="lt" fo:country="LT" style:language-asian="lt" style:country-asian="LT"/>
    </style:style>
    <style:style style:name="T359" style:parent-style-name="DefaultParagraphFont" style:family="text">
      <style:text-properties fo:language="lt" fo:country="LT" style:language-asian="lt" style:country-asian="LT"/>
    </style:style>
    <style:style style:name="T360" style:parent-style-name="DefaultParagraphFont" style:family="text">
      <style:text-properties fo:language="lt" fo:country="LT" style:language-asian="lt" style:country-asian="LT"/>
    </style:style>
    <style:style style:name="T361" style:parent-style-name="DefaultParagraphFont" style:family="text">
      <style:text-properties fo:language="lt" fo:country="LT" style:language-asian="lt" style:country-asian="LT"/>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fo:language="lt" fo:country="LT" style:language-asian="lt" style:country-asian="LT"/>
    </style:style>
    <style:style style:name="T364" style:parent-style-name="DefaultParagraphFont" style:family="text">
      <style:text-properties fo:language="lt" fo:country="LT" style:language-asian="lt" style:country-asian="LT"/>
    </style:style>
    <style:style style:name="P36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6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font-weight-complex="bold"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FootnoteReference" style:family="text">
      <style:text-properties style:font-name="Times New Roman" style:font-name-complex="Times New Roman" fo:font-size="12pt" style:font-size-asian="12pt" style:font-size-complex="12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Times New Roman" style:font-name-complex="EUAlbertina" fo:color="#000000" fo:font-size="9pt" style:font-size-asian="9pt" style:font-size-complex="9pt"/>
    </style:style>
    <style:style style:name="T404" style:parent-style-name="DefaultParagraphFont" style:family="text">
      <style:text-properties style:font-name="Times New Roman" style:font-name-complex="EUAlbertina" fo:color="#000000" fo:font-size="9pt" style:font-size-asian="9pt" style:font-size-complex="9pt"/>
    </style:style>
    <style:style style:name="T405" style:parent-style-name="DefaultParagraphFont" style:family="text">
      <style:text-properties style:font-name="Times New Roman" style:font-name-complex="EUAlbertina" fo:color="#000000" fo:font-size="9pt" style:font-size-asian="9pt" style:font-size-complex="9pt"/>
    </style:style>
    <style:style style:name="T406" style:parent-style-name="DefaultParagraphFont" style:family="text">
      <style:text-properties style:font-name="Times New Roman" fo:color="#000000" fo:font-size="9pt" style:font-size-asian="9pt" style:font-size-complex="9pt"/>
    </style:style>
    <style:style style:name="T407" style:parent-style-name="DefaultParagraphFont" style:family="text">
      <style:text-properties style:font-name="Times New Roman" style:font-name-complex="EUAlbertina" fo:color="#000000" fo:font-size="9pt" style:font-size-asian="9pt" style:font-size-complex="9pt"/>
    </style:style>
    <style:style style:name="T408" style:parent-style-name="DefaultParagraphFont" style:family="text">
      <style:text-properties style:font-name-complex="EUAlbertina" fo:color="#000000" fo:font-size="9pt" style:font-size-asian="9pt" style:font-size-complex="9pt"/>
    </style:style>
    <style:style style:name="P409" style:parent-style-name="CM41" style:family="paragraph">
      <style:text-properties style:font-name-complex="EUAlbertina" fo:color="#000000" fo:font-size="9pt" style:font-size-asian="9pt" style:font-size-complex="9pt"/>
    </style:style>
    <style:style style:name="P410" style:parent-style-name="CM41" style:family="paragraph">
      <style:text-properties style:font-name-complex="EUAlbertina" fo:color="#000000" fo:font-size="9pt" style:font-size-asian="9pt" style:font-size-complex="9pt"/>
    </style:style>
    <style:style style:name="P411" style:parent-style-name="CM41" style:family="paragraph">
      <style:text-properties style:font-name-complex="EUAlbertina" fo:color="#000000" fo:font-size="9pt" style:font-size-asian="9pt" style:font-size-complex="9pt"/>
    </style:style>
    <style:style style:name="P412" style:parent-style-name="CM41" style:family="paragraph">
      <style:text-properties style:font-name-complex="EUAlbertina" fo:color="#000000" fo:font-size="9pt" style:font-size-asian="9pt" style:font-size-complex="9pt"/>
    </style:style>
    <style:style style:name="T413" style:parent-style-name="DefaultParagraphFont" style:family="text">
      <style:text-properties style:font-name-complex="EUAlbertina" fo:color="#000000" fo:font-size="9pt" style:font-size-asian="9pt" style:font-size-complex="9pt"/>
    </style:style>
    <style:style style:name="T414" style:parent-style-name="DefaultParagraphFont" style:family="text">
      <style:text-properties style:font-name="Times New Roman" fo:color="#000000" fo:font-size="9pt" style:font-size-asian="9pt" style:font-size-complex="9pt"/>
    </style:style>
    <style:style style:name="T415" style:parent-style-name="DefaultParagraphFont" style:family="text">
      <style:text-properties style:font-name-complex="EUAlbertina" fo:color="#000000" fo:font-size="9pt" style:font-size-asian="9pt" style:font-size-complex="9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43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9"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0"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style:font-weight-complex="bold" fo:color="#000000" fo:language="lt" fo:country="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language-asian="lt" style:country-asian="LT"/>
    </style:style>
    <style:style style:name="P46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4"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5"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6"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7"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language-asian="lt" style:country-asian="LT"/>
    </style:style>
    <style:style style:name="P4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98" style:parent-style-name="ListParagraph" style:family="paragraph">
      <style:paragraph-properties fo:text-align="justify" fo:margin-bottom="0.0833in" fo:margin-left="0.4923in" fo:margin-right="0.034in">
        <style:tab-stops/>
      </style:paragraph-properties>
      <style:text-properties style:font-weight-complex="bold" fo:language="lt" fo:country="LT"/>
    </style:style>
    <style:style style:name="P499" style:parent-style-name="Normal" style:family="paragraph">
      <style:paragraph-properties fo:text-align="justify" fo:margin-bottom="0.0833in" fo:line-height="100%" fo:margin-right="0.034in" fo:text-indent="0.5in"/>
    </style:style>
    <style:style style:name="T5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50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31"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32" style:parent-style-name="DefaultParagraphFont" style:family="text">
      <style:text-properties fo:language="lt" fo:country="LT" style:language-asian="lt" style:country-asian="LT"/>
    </style:style>
    <style:style style:name="T533" style:parent-style-name="DefaultParagraphFont" style:family="text">
      <style:text-properties fo:language="lt" fo:country="LT" style:language-asian="lt" style:country-asian="LT"/>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font-weight="bold" style:font-weight-asian="bold" style:font-weight-complex="bold"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style:font-weight-complex="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T551" style:parent-style-name="DefaultParagraphFont" style:family="text">
      <style:text-properties style:font-weight-complex="bold" fo:language="lt" fo:country="LT"/>
    </style:style>
    <style:style style:name="T552" style:parent-style-name="DefaultParagraphFont" style:family="text">
      <style:text-properties style:font-weight-complex="bold" fo:language="lt" fo:country="LT"/>
    </style:style>
    <style:style style:name="T553" style:parent-style-name="DefaultParagraphFont" style:family="text">
      <style:text-properties style:font-weight-complex="bold" fo:language="lt" fo:country="LT"/>
    </style:style>
    <style:style style:name="T554" style:parent-style-name="DefaultParagraphFont" style:family="text">
      <style:text-properties style:font-weight-complex="bold" fo:language="lt" fo:country="LT"/>
    </style:style>
    <style:style style:name="T555" style:parent-style-name="DefaultParagraphFont" style:family="text">
      <style:text-properties style:font-weight-complex="bold" fo:language="lt" fo:country="LT"/>
    </style:style>
    <style:style style:name="T556" style:parent-style-name="DefaultParagraphFont" style:family="text">
      <style:text-properties style:font-weight-complex="bold" fo:language="lt" fo:country="LT"/>
    </style:style>
    <style:style style:name="T557" style:parent-style-name="DefaultParagraphFont" style:family="text">
      <style:text-properties fo:language="lt" fo:country="LT" style:language-asian="lt" style:country-asian="LT"/>
    </style:style>
    <style:style style:name="P558"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59" style:parent-style-name="DefaultParagraphFont" style:family="text">
      <style:text-properties style:font-weight-complex="bold" fo:language="lt" fo:country="LT"/>
    </style:style>
    <style:style style:name="T560" style:parent-style-name="DefaultParagraphFont" style:family="text">
      <style:text-properties fo:language="lt" fo:country="LT" style:language-asian="lt" style:country-asian="LT"/>
    </style:style>
    <style:style style:name="T561" style:parent-style-name="DefaultParagraphFont" style:family="text">
      <style:text-properties fo:language="lt" fo:country="LT" style:language-asian="lt" style:country-asian="LT"/>
    </style:style>
    <style:style style:name="T562" style:parent-style-name="DefaultParagraphFont" style:family="text">
      <style:text-properties fo:language="lt" fo:country="LT" style:language-asian="lt" style:country-asian="LT"/>
    </style:style>
    <style:style style:name="T563" style:parent-style-name="DefaultParagraphFont" style:family="text">
      <style:text-properties style:font-weight-complex="bold" fo:language="lt" fo:country="LT"/>
    </style:style>
    <style:style style:name="T564" style:parent-style-name="DefaultParagraphFont" style:family="text">
      <style:text-properties style:font-weight-complex="bold" fo:language="lt" fo:country="LT"/>
    </style:style>
    <style:style style:name="T565" style:parent-style-name="DefaultParagraphFont" style:family="text">
      <style:text-properties style:font-weight-complex="bold" fo:language="lt" fo:country="LT"/>
    </style:style>
    <style:style style:name="P566"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67" style:parent-style-name="DefaultParagraphFont" style:family="text">
      <style:text-properties fo:language="lt" fo:country="LT" style:language-asian="lt" style:country-asian="LT"/>
    </style:style>
    <style:style style:name="T568" style:parent-style-name="DefaultParagraphFont" style:family="text">
      <style:text-properties fo:language="lt" fo:country="LT" style:language-asian="lt" style:country-asian="LT"/>
    </style:style>
    <style:style style:name="T569" style:parent-style-name="DefaultParagraphFont" style:family="text">
      <style:text-properties fo:language="lt" fo:country="LT" style:language-asian="lt" style:country-asian="LT"/>
    </style:style>
    <style:style style:name="T570" style:parent-style-name="DefaultParagraphFont" style:family="text">
      <style:text-properties style:font-weight-complex="bold" fo:language="lt" fo:country="LT"/>
    </style:style>
    <style:style style:name="T571" style:parent-style-name="DefaultParagraphFont" style:family="text">
      <style:text-properties style:font-weight-complex="bold" fo:language="lt" fo:country="LT"/>
    </style:style>
    <style:style style:name="T572" style:parent-style-name="DefaultParagraphFont" style:family="text">
      <style:text-properties style:font-weight-complex="bold" fo:language="lt" fo:country="LT"/>
    </style:style>
    <style:style style:name="T573" style:parent-style-name="DefaultParagraphFont" style:family="text">
      <style:text-properties style:font-weight-complex="bold" fo:language="lt" fo:country="LT"/>
    </style:style>
    <style:style style:name="T574" style:parent-style-name="DefaultParagraphFont" style:family="text">
      <style:text-properties style:font-weight-complex="bold" fo:language="lt" fo:country="LT"/>
    </style:style>
    <style:style style:name="T575" style:parent-style-name="DefaultParagraphFont" style:family="text">
      <style:text-properties style:font-weight-complex="bold" style:text-position="super 62.5%" fo:language="lt" fo:country="LT"/>
    </style:style>
    <style:style style:name="T576" style:parent-style-name="DefaultParagraphFont" style:family="text">
      <style:text-properties style:font-weight-complex="bold" fo:language="lt" fo:country="LT"/>
    </style:style>
    <style:style style:name="T577" style:parent-style-name="DefaultParagraphFont" style:family="text">
      <style:text-properties style:font-weight-complex="bold" fo:language="lt" fo:country="LT"/>
    </style:style>
    <style:style style:name="T578" style:parent-style-name="DefaultParagraphFont" style:family="text">
      <style:text-properties style:font-weight-complex="bold" fo:language="lt" fo:country="LT"/>
    </style:style>
    <style:style style:name="P579" style:parent-style-name="Normal" style:family="paragraph">
      <style:paragraph-properties fo:text-align="justify" fo:margin-bottom="0.0833in" fo:line-height="100%" fo:margin-right="0.03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bottom="0.0833in" fo:line-height="100%" fo:margin-left="0.3944in" fo:margin-right="0.034in">
        <style:tab-stops>
          <style:tab-stop style:type="left" style:position="0.393in"/>
        </style:tab-stops>
      </style:paragraph-properties>
      <style:text-properties style:font-name="Times New Roman" style:font-name-complex="Times New Roman" fo:font-size="12pt" style:font-size-asian="12pt" style:font-size-complex="12pt"/>
    </style:style>
    <style:style style:name="P58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2"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3"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4"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5"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language-asian="lt" style:country-asian="LT"/>
    </style:style>
    <style:style style:name="T598" style:parent-style-name="DefaultParagraphFont" style:family="text">
      <style:text-properties fo:language="lt" fo:country="LT"/>
    </style:style>
    <style:style style:name="P599"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0"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2"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language-asian="lt" style:country-asian="LT"/>
    </style:style>
    <style:style style:name="T615" style:parent-style-name="DefaultParagraphFont" style:family="text">
      <style:text-properties fo:language="lt" fo:country="LT" style:language-asian="lt" style:country-asian="LT"/>
    </style:style>
    <style:style style:name="T616" style:parent-style-name="DefaultParagraphFont" style:family="text">
      <style:text-properties fo:language="lt" fo:country="LT" style:language-asian="lt" style:country-asian="LT"/>
    </style:style>
    <style:style style:name="T617" style:parent-style-name="DefaultParagraphFont" style:family="text">
      <style:text-properties fo:language="lt" fo:country="LT" style:language-asian="lt" style:country-asian="LT"/>
    </style:style>
    <style:style style:name="T618" style:parent-style-name="DefaultParagraphFont" style:family="text">
      <style:text-properties fo:language="lt" fo:country="LT" style:language-asian="lt" style:country-asian="LT"/>
    </style:style>
    <style:style style:name="T619" style:parent-style-name="DefaultParagraphFont" style:family="text">
      <style:text-properties fo:language="lt" fo:country="LT" style:language-asian="lt" style:country-asian="LT"/>
    </style:style>
    <style:style style:name="T620" style:parent-style-name="DefaultParagraphFont" style:family="text">
      <style:text-properties fo:language="lt" fo:country="LT" style:language-asian="lt" style:country-asian="LT"/>
    </style:style>
    <style:style style:name="T621" style:parent-style-name="DefaultParagraphFont" style:family="text">
      <style:text-properties fo:language="lt" fo:country="LT" style:language-asian="lt" style:country-asian="LT"/>
    </style:style>
    <style:style style:name="T622" style:parent-style-name="DefaultParagraphFont" style:family="text">
      <style:text-properties fo:language="lt" fo:country="LT" style:language-asian="lt" style:country-asian="LT"/>
    </style:style>
    <style:style style:name="T623" style:parent-style-name="DefaultParagraphFont" style:family="text">
      <style:text-properties fo:language="lt" fo:country="LT" style:language-asian="lt" style:country-asian="LT"/>
    </style:style>
    <style:style style:name="T624" style:parent-style-name="DefaultParagraphFont" style:family="text">
      <style:text-properties fo:language="lt" fo:country="LT" style:language-asian="lt" style:country-asian="LT"/>
    </style:style>
    <style:style style:name="T625" style:parent-style-name="DefaultParagraphFont" style:family="text">
      <style:text-properties fo:language="lt" fo:country="LT" style:language-asian="lt" style:country-asian="LT"/>
    </style:style>
    <style:style style:name="T626" style:parent-style-name="DefaultParagraphFont" style:family="text">
      <style:text-properties fo:language="lt" fo:country="LT" style:language-asian="lt" style:country-asian="LT"/>
    </style:style>
    <style:style style:name="T627" style:parent-style-name="DefaultParagraphFont" style:family="text">
      <style:text-properties fo:language="lt" fo:country="LT" style:language-asian="lt" style:country-asian="LT"/>
    </style:style>
    <style:style style:name="T628" style:parent-style-name="DefaultParagraphFont" style:family="text">
      <style:text-properties fo:language="lt" fo:country="LT" style:language-asian="lt" style:country-asian="LT"/>
    </style:style>
    <style:style style:name="T629" style:parent-style-name="DefaultParagraphFont" style:family="text">
      <style:text-properties fo:language="lt" fo:country="LT" style:language-asian="lt" style:country-asian="LT"/>
    </style:style>
    <style:style style:name="T630" style:parent-style-name="DefaultParagraphFont" style:family="text">
      <style:text-properties fo:language="lt" fo:country="LT" style:language-asian="lt" style:country-asian="LT"/>
    </style:style>
    <style:style style:name="T631" style:parent-style-name="DefaultParagraphFont" style:family="text">
      <style:text-properties fo:language="lt" fo:country="LT" style:language-asian="lt" style:country-asian="LT"/>
    </style:style>
    <style:style style:name="T632" style:parent-style-name="DefaultParagraphFont" style:family="text">
      <style:text-properties fo:language="lt" fo:country="LT" style:language-asian="lt" style:country-asian="LT"/>
    </style:style>
    <style:style style:name="T633" style:parent-style-name="DefaultParagraphFont" style:family="text">
      <style:text-properties fo:language="lt" fo:country="LT" style:language-asian="lt" style:country-asian="LT"/>
    </style:style>
    <style:style style:name="T634" style:parent-style-name="DefaultParagraphFont" style:family="text">
      <style:text-properties fo:language="lt" fo:country="LT" style:language-asian="lt" style:country-asian="LT"/>
    </style:style>
    <style:style style:name="T635" style:parent-style-name="DefaultParagraphFont" style:family="text">
      <style:text-properties fo:language="lt" fo:country="LT" style:language-asian="lt" style:country-asian="LT"/>
    </style:style>
    <style:style style:name="T636" style:parent-style-name="DefaultParagraphFont" style:family="text">
      <style:text-properties fo:language="lt" fo:country="LT" style:language-asian="lt" style:country-asian="LT"/>
    </style:style>
    <style:style style:name="T637" style:parent-style-name="DefaultParagraphFont" style:family="text">
      <style:text-properties fo:language="lt" fo:country="LT" style:language-asian="lt" style:country-asian="LT"/>
    </style:style>
    <style:style style:name="T638" style:parent-style-name="DefaultParagraphFont" style:family="text">
      <style:text-properties fo:language="lt" fo:country="LT" style:language-asian="lt" style:country-asian="LT"/>
    </style:style>
    <style:style style:name="T639" style:parent-style-name="DefaultParagraphFont" style:family="text">
      <style:text-properties fo:language="lt" fo:country="LT" style:language-asian="lt" style:country-asian="LT"/>
    </style:style>
    <style:style style:name="T640" style:parent-style-name="DefaultParagraphFont" style:family="text">
      <style:text-properties fo:language="lt" fo:country="LT" style:language-asian="lt" style:country-asian="LT"/>
    </style:style>
    <style:style style:name="P641"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42" style:parent-style-name="DefaultParagraphFont" style:family="text">
      <style:text-properties fo:language="lt" fo:country="LT" style:language-asian="lt" style:country-asian="LT"/>
    </style:style>
    <style:style style:name="T643" style:parent-style-name="DefaultParagraphFont" style:family="text">
      <style:text-properties fo:language="lt" fo:country="LT" style:language-asian="lt" style:country-asian="LT"/>
    </style:style>
    <style:style style:name="T644" style:parent-style-name="DefaultParagraphFont" style:family="text">
      <style:text-properties fo:language="lt" fo:country="LT" style:language-asian="lt" style:country-asian="LT"/>
    </style:style>
    <style:style style:name="P645" style:parent-style-name="ListParagraph" style:family="paragraph">
      <style:paragraph-properties fo:text-align="justify" fo:margin-bottom="0.0833in" fo:margin-left="0in" fo:margin-right="0.034in" fo:text-indent="0.3937in">
        <style:tab-stops>
          <style:tab-stop style:type="left" style:position="0.7875in"/>
        </style:tab-stops>
      </style:paragraph-properties>
    </style:style>
    <style:style style:name="T646" style:parent-style-name="DefaultParagraphFont" style:family="text">
      <style:text-properties fo:language="lt" fo:country="LT" style:language-asian="lt" style:country-asian="LT"/>
    </style:style>
    <style:style style:name="T647" style:parent-style-name="DefaultParagraphFont" style:family="text">
      <style:text-properties fo:language="lt" fo:country="LT" style:language-asian="lt" style:country-asian="LT"/>
    </style:style>
    <style:style style:name="T648" style:parent-style-name="DefaultParagraphFont" style:family="text">
      <style:text-properties fo:language="lt" fo:country="LT" style:language-asian="lt" style:country-asian="LT"/>
    </style:style>
    <style:style style:name="T649" style:parent-style-name="DefaultParagraphFont" style:family="text">
      <style:text-properties fo:language="lt" fo:country="LT" style:language-asian="lt" style:country-asian="LT"/>
    </style:style>
    <style:style style:name="T650" style:parent-style-name="DefaultParagraphFont" style:family="text">
      <style:text-properties fo:language="lt" fo:country="LT" style:language-asian="lt" style:country-asian="LT"/>
    </style:style>
    <style:style style:name="T651" style:parent-style-name="DefaultParagraphFont" style:family="text">
      <style:text-properties fo:language="lt" fo:country="LT" style:language-asian="lt" style:country-asian="LT"/>
    </style:style>
    <style:style style:name="T652" style:parent-style-name="DefaultParagraphFont" style:family="text">
      <style:text-properties fo:language="lt" fo:country="LT" style:language-asian="lt" style:country-asian="LT"/>
    </style:style>
    <style:style style:name="T653" style:parent-style-name="DefaultParagraphFont" style:family="text">
      <style:text-properties fo:language="lt" fo:country="LT" style:language-asian="lt" style:country-asian="LT"/>
    </style:style>
    <style:style style:name="T654" style:parent-style-name="DefaultParagraphFont" style:family="text">
      <style:text-properties fo:language="lt" fo:country="LT" style:language-asian="lt" style:country-asian="LT"/>
    </style:style>
    <style:style style:name="T655" style:parent-style-name="DefaultParagraphFont" style:family="text">
      <style:text-properties fo:language="lt" fo:country="LT" style:language-asian="lt" style:country-asian="LT"/>
    </style:style>
    <style:style style:name="T656" style:parent-style-name="DefaultParagraphFont" style:family="text">
      <style:text-properties fo:language="lt" fo:country="LT" style:language-asian="lt" style:country-asian="LT"/>
    </style:style>
    <style:style style:name="T657" style:parent-style-name="DefaultParagraphFont" style:family="text">
      <style:text-properties fo:language="lt" fo:country="LT" style:language-asian="lt" style:country-asian="LT"/>
    </style:style>
    <style:style style:name="T658" style:parent-style-name="DefaultParagraphFont" style:family="text">
      <style:text-properties fo:color="#000000" fo:language="lt" fo:country="LT"/>
    </style:style>
    <style:style style:name="T659" style:parent-style-name="DefaultParagraphFont" style:family="text">
      <style:text-properties fo:color="#000000" fo:language="lt" fo:country="LT"/>
    </style:style>
    <style:style style:name="T660" style:parent-style-name="DefaultParagraphFont" style:family="text">
      <style:text-properties fo:color="#000000" fo:language="lt" fo:country="LT"/>
    </style:style>
    <style:style style:name="T661" style:parent-style-name="DefaultParagraphFont" style:family="text">
      <style:text-properties fo:color="#000000" fo:language="lt" fo:country="LT"/>
    </style:style>
    <style:style style:name="T662" style:parent-style-name="DefaultParagraphFont" style:family="text">
      <style:text-properties fo:color="#000000" fo:language="lt" fo:country="LT"/>
    </style:style>
    <style:style style:name="T663" style:parent-style-name="DefaultParagraphFont" style:family="text">
      <style:text-properties fo:color="#000000" fo:language="lt" fo:country="LT"/>
    </style:style>
    <style:style style:name="T664" style:parent-style-name="DefaultParagraphFont" style:family="text">
      <style:text-properties fo:color="#000000" fo:language="lt" fo:country="LT"/>
    </style:style>
    <style:style style:name="T665" style:parent-style-name="DefaultParagraphFont" style:family="text">
      <style:text-properties fo:color="#000000" fo:language="lt" fo:country="LT"/>
    </style:style>
    <style:style style:name="T666" style:parent-style-name="DefaultParagraphFont" style:family="text">
      <style:text-properties fo:color="#000000" fo:language="lt" fo:country="LT"/>
    </style:style>
    <style:style style:name="T667" style:parent-style-name="DefaultParagraphFont" style:family="text">
      <style:text-properties fo:color="#000000" fo:language="lt" fo:country="LT"/>
    </style:style>
    <style:style style:name="T668" style:parent-style-name="DefaultParagraphFont" style:family="text">
      <style:text-properties fo:color="#000000" fo:language="lt" fo:country="LT"/>
    </style:style>
    <style:style style:name="T669" style:parent-style-name="DefaultParagraphFont" style:family="text">
      <style:text-properties fo:color="#000000" fo:language="lt" fo:country="LT"/>
    </style:style>
    <style:style style:name="T670" style:parent-style-name="DefaultParagraphFont" style:family="text">
      <style:text-properties fo:color="#000000" fo:language="lt" fo:country="LT"/>
    </style:style>
    <style:style style:name="T671" style:parent-style-name="DefaultParagraphFont" style:family="text">
      <style:text-properties fo:color="#000000" fo:language="lt" fo:country="LT"/>
    </style:style>
    <style:style style:name="T672" style:parent-style-name="DefaultParagraphFont" style:family="text">
      <style:text-properties fo:color="#000000" fo:language="lt" fo:country="LT"/>
    </style:style>
    <style:style style:name="T673" style:parent-style-name="DefaultParagraphFont" style:family="text">
      <style:text-properties fo:color="#000000" fo:language="lt" fo:country="LT"/>
    </style:style>
    <style:style style:name="T674" style:parent-style-name="DefaultParagraphFont" style:family="text">
      <style:text-properties fo:color="#000000"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P678" style:parent-style-name="Normal" style:family="paragraph">
      <style:paragraph-properties fo:text-align="justify" fo:margin-bottom="0.0833in" fo:line-height="100%" fo:margin-right="0.034in" fo:text-indent="0.3937in">
        <style:tab-stops>
          <style:tab-stop style:type="left" style:position="0.7875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style:font-weight-complex="bold" fo:font-size="12pt" style:font-size-asian="12pt" style:font-size-complex="12pt"/>
    </style:style>
    <style:style style:name="T732" style:parent-style-name="DefaultParagraphFont" style:family="text">
      <style:text-properties style:font-name="Times New Roman" style:font-name-complex="Times New Roman" style:font-weight-complex="bold" fo:font-size="12pt" style:font-size-asian="12pt" style:font-size-complex="12pt"/>
    </style:style>
    <style:style style:name="T733" style:parent-style-name="DefaultParagraphFont" style:family="text">
      <style:text-properties style:font-name="Times New Roman" style:font-name-complex="Times New Roman" style:font-weight-complex="bold" fo:font-size="12pt" style:font-size-asian="12pt" style:font-size-complex="12pt"/>
    </style:style>
    <style:style style:name="T734" style:parent-style-name="DefaultParagraphFont" style:family="text">
      <style:text-properties style:font-name="Times New Roman" style:font-name-complex="Times New Roman" style:font-weight-complex="bold" fo:font-size="12pt" style:font-size-asian="12pt" style:font-size-complex="12pt"/>
    </style:style>
    <style:style style:name="T735" style:parent-style-name="DefaultParagraphFont" style:family="text">
      <style:text-properties style:font-name="Times New Roman" style:font-name-complex="Times New Roman" style:font-weight-complex="bold" fo:font-size="12pt" style:font-size-asian="12pt" style:font-size-complex="12pt"/>
    </style:style>
    <style:style style:name="T736" style:parent-style-name="DefaultParagraphFont" style:family="text">
      <style:text-properties style:font-name="Times New Roman" style:font-name-complex="Times New Roman" style:font-weight-complex="bold" fo:font-size="12pt" style:font-size-asian="12pt" style:font-size-complex="12pt"/>
    </style:style>
    <style:style style:name="T737" style:parent-style-name="DefaultParagraphFont" style:family="text">
      <style:text-properties style:font-name="Times New Roman" style:font-name-complex="Times New Roman" style:font-weight-complex="bold" fo:font-size="12pt" style:font-size-asian="12pt" style:font-size-complex="12pt"/>
    </style:style>
    <style:style style:name="T738" style:parent-style-name="DefaultParagraphFont" style:family="text">
      <style:text-properties style:font-name="Times New Roman" style:font-name-complex="Times New Roman" style:font-weight-complex="bold" fo:font-size="12pt" style:font-size-asian="12pt" style:font-size-complex="12pt"/>
    </style:style>
    <style:style style:name="T739" style:parent-style-name="DefaultParagraphFont" style:family="text">
      <style:text-properties style:font-name="Times New Roman" style:font-name-complex="Times New Roman" style:font-weight-complex="bold" fo:font-size="12pt" style:font-size-asian="12pt" style:font-size-complex="12pt"/>
    </style:style>
    <style:style style:name="T740" style:parent-style-name="DefaultParagraphFont" style:family="text">
      <style:text-properties style:font-name="Times New Roman" style:font-name-complex="Times New Roman" style:font-weight-complex="bold" fo:font-size="12pt" style:font-size-asian="12pt" style:font-size-complex="12pt"/>
    </style:style>
    <style:style style:name="T741" style:parent-style-name="DefaultParagraphFont" style:family="text">
      <style:text-properties style:font-name="Times New Roman" style:font-name-complex="Times New Roman" style:font-weight-complex="bold" fo:font-size="12pt" style:font-size-asian="12pt" style:font-size-complex="12pt"/>
    </style:style>
    <style:style style:name="T742" style:parent-style-name="DefaultParagraphFont" style:family="text">
      <style:text-properties style:font-name="Times New Roman" style:font-name-complex="Times New Roman" style:font-weight-complex="bold" fo:font-size="12pt" style:font-size-asian="12pt" style:font-size-complex="12pt"/>
    </style:style>
    <style:style style:name="T743" style:parent-style-name="DefaultParagraphFont" style:family="text">
      <style:text-properties style:font-name="Times New Roman" style:font-name-complex="Times New Roman" style:font-weight-complex="bold"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4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0"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1"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style>
    <style:style style:name="T752" style:parent-style-name="DefaultParagraphFont" style:family="text">
      <style:text-properties fo:language="lt" fo:country="LT" style:language-asian="lt" style:country-asian="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language-asian="lt" style:country-asian="LT"/>
    </style:style>
    <style:style style:name="P755"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8"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59"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60" style:parent-style-name="Normal" style:family="paragraph">
      <style:paragraph-properties fo:text-align="justify" fo:margin-bottom="0.0833in" fo:line-height="100%" fo:margin-right="0.034in" fo:text-indent="0.5in"/>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style:font-weight-complex="bold" fo:font-size="12pt" style:font-size-asian="12pt" style:font-size-complex="12pt"/>
    </style:style>
    <style:style style:name="T768" style:parent-style-name="DefaultParagraphFont" style:family="text">
      <style:text-properties style:font-name="Times New Roman" style:font-name-complex="Times New Roman" style:font-weight-complex="bold" fo:font-size="12pt" style:font-size-asian="12pt" style:font-size-complex="12pt"/>
    </style:style>
    <style:style style:name="T769" style:parent-style-name="DefaultParagraphFont" style:family="text">
      <style:text-properties style:font-name="Times New Roman" style:font-name-complex="Times New Roman" style:font-weight-complex="bold"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style:font-weight-complex="bold" fo:font-size="12pt" style:font-size-asian="12pt" style:font-size-complex="12pt"/>
    </style:style>
    <style:style style:name="T791" style:parent-style-name="DefaultParagraphFont" style:family="text">
      <style:text-properties style:font-name="Times New Roman" style:font-name-complex="Times New Roman" style:font-weight-complex="bold" fo:font-size="12pt" style:font-size-asian="12pt" style:font-size-complex="12pt"/>
    </style:style>
    <style:style style:name="T792" style:parent-style-name="DefaultParagraphFont" style:family="text">
      <style:text-properties style:font-name="Times New Roman" style:font-name-complex="Times New Roman" style:font-weight-complex="bold"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P824"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6" style:parent-style-name="Normal" style:family="paragraph">
      <style:paragraph-properties fo:text-align="justify" fo:margin-bottom="0.0833in" fo:line-height="100%" fo:margin-right="0.034in" fo:text-indent="0.5in"/>
    </style:style>
    <style:style style:name="T827" style:parent-style-name="DefaultParagraphFont" style:family="text">
      <style:text-properties style:font-name="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style:font-weight-complex="bold"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P84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4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844" style:parent-style-name="Normal" style:family="paragraph">
      <style:paragraph-properties fo:text-align="justify" fo:margin-bottom="0.0833in" fo:line-height="100%" fo:margin-right="0.034in" fo:text-indent="0.5in"/>
    </style:style>
    <style:style style:name="T845" style:parent-style-name="DefaultParagraphFont" style:family="text">
      <style:text-properties style:font-name="Times New Roman" style:font-name-complex="Times New Roman" style:font-weight-complex="bold" fo:font-size="12pt" style:font-size-asian="12pt" style:font-size-complex="12pt"/>
    </style:style>
    <style:style style:name="T846" style:parent-style-name="DefaultParagraphFont" style:family="text">
      <style:text-properties style:font-name="Times New Roman" style:font-name-complex="Times New Roman" style:font-weight-complex="bold" fo:font-size="12pt" style:font-size-asian="12pt" style:font-size-complex="12pt"/>
    </style:style>
    <style:style style:name="T847" style:parent-style-name="DefaultParagraphFont" style:family="text">
      <style:text-properties style:font-name="Times New Roman" style:font-name-complex="Times New Roman" style:font-weight-complex="bold"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FootnoteReference" style:family="text">
      <style:text-properties style:font-name="Times New Roman" style:font-name-complex="Times New Roman" fo:font-size="12pt" style:font-size-asian="12pt" style:font-size-complex="12pt"/>
    </style:style>
    <style:style style:name="P857" style:parent-style-name="FootnoteText" style:family="paragraph">
      <style:paragraph-properties fo:text-align="justify"/>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P8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6"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7"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90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903" style:parent-style-name="DefaultParagraphFont" style:family="text">
      <style:text-properties fo:font-style="italic" style:font-style-asian="italic" fo:language="lt" fo:country="LT"/>
    </style:style>
    <style:style style:name="T904" style:parent-style-name="DefaultParagraphFont" style:family="text">
      <style:text-properties fo:font-style="italic" style:font-style-asian="italic" fo:language="lt" fo:country="LT"/>
    </style:style>
    <style:style style:name="T905" style:parent-style-name="DefaultParagraphFont" style:family="text">
      <style:text-properties fo:font-style="italic" style:font-style-asian="italic" fo:language="lt" fo:country="LT"/>
    </style:style>
    <style:style style:name="P90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907"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text-properties fo:language="lt" fo:country="LT" style:language-asian="lt" style:country-asian="LT"/>
    </style:style>
    <style:style style:name="P908"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09" style:parent-style-name="DefaultParagraphFont" style:family="text">
      <style:text-properties fo:language="lt" fo:country="LT" style:language-asian="lt" style:country-asian="LT"/>
    </style:style>
    <style:style style:name="T910" style:parent-style-name="DefaultParagraphFont" style:family="text">
      <style:text-properties fo:language="lt" fo:country="LT" style:language-asian="lt" style:country-asian="LT"/>
    </style:style>
    <style:style style:name="T911" style:parent-style-name="DefaultParagraphFont" style:family="text">
      <style:text-properties fo:language="lt" fo:country="LT" style:language-asian="lt" style:country-asian="LT"/>
    </style:style>
    <style:style style:name="T912" style:parent-style-name="DefaultParagraphFont" style:family="text">
      <style:text-properties fo:language="lt" fo:country="LT" style:language-asian="lt" style:country-asian="LT"/>
    </style:style>
    <style:style style:name="T913" style:parent-style-name="DefaultParagraphFont" style:family="text">
      <style:text-properties fo:language="lt" fo:country="LT" style:language-asian="lt" style:country-asian="LT"/>
    </style:style>
    <style:style style:name="T914" style:parent-style-name="DefaultParagraphFont" style:family="text">
      <style:text-properties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language-asian="lt" style:country-asian="LT"/>
    </style:style>
    <style:style style:name="T918" style:parent-style-name="DefaultParagraphFont" style:family="text">
      <style:text-properties fo:language="lt" fo:country="LT" style:language-asian="lt" style:country-asian="LT"/>
    </style:style>
    <style:style style:name="T919" style:parent-style-name="DefaultParagraphFont" style:family="text">
      <style:text-properties fo:language="lt" fo:country="LT"/>
    </style:style>
    <style:style style:name="P920"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language-asian="lt" style:country-asian="LT"/>
    </style:style>
    <style:style style:name="P925"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6" style:parent-style-name="DefaultParagraphFont" style:family="text">
      <style:text-properties fo:language="lt" fo:country="LT" style:language-asian="lt" style:country-asian="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language-asian="lt" style:country-asian="LT"/>
    </style:style>
    <style:style style:name="T929" style:parent-style-name="DefaultParagraphFont" style:family="text">
      <style:text-properties fo:font-weight="bold" style:font-weight-asian="bold"/>
    </style:style>
    <style:style style:name="T930" style:parent-style-name="DefaultParagraphFont" style:family="text">
      <style:text-properties fo:language="lt" fo:country="LT" style:language-asian="lt" style:country-asian="LT"/>
    </style:style>
    <style:style style:name="P93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P95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style:font-weight-complex="bold" fo:font-size="12pt" style:font-size-asian="12pt" style:font-size-complex="12pt"/>
    </style:style>
    <style:style style:name="T968" style:parent-style-name="DefaultParagraphFont" style:family="text">
      <style:text-properties style:font-name="Times New Roman" style:font-name-complex="Times New Roman" style:font-weight-complex="bold" fo:font-size="12pt" style:font-size-asian="12pt" style:font-size-complex="12pt"/>
    </style:style>
    <style:style style:name="T969" style:parent-style-name="DefaultParagraphFont" style:family="text">
      <style:text-properties style:font-name="Times New Roman" style:font-name-complex="Times New Roman" style:font-weight-complex="bold" fo:font-size="12pt" style:font-size-asian="12pt" style:font-size-complex="12pt"/>
    </style:style>
    <style:style style:name="T970" style:parent-style-name="DefaultParagraphFont" style:family="text">
      <style:text-properties style:font-name="Times New Roman" style:font-name-complex="Times New Roman" style:font-weight-complex="bold" fo:font-size="12pt" style:font-size-asian="12pt" style:font-size-complex="12pt"/>
    </style:style>
    <style:style style:name="T971" style:parent-style-name="DefaultParagraphFont" style:family="text">
      <style:text-properties style:font-name="Times New Roman" style:font-name-complex="Times New Roman" style:font-weight-complex="bold" fo:font-size="12pt" style:font-size-asian="12pt" style:font-size-complex="12pt"/>
    </style:style>
    <style:style style:name="T972" style:parent-style-name="DefaultParagraphFont" style:family="text">
      <style:text-properties style:font-name="Times New Roman" style:font-name-complex="Times New Roman" style:font-weight-complex="bold" fo:font-size="12pt" style:font-size-asian="12pt" style:font-size-complex="12pt"/>
    </style:style>
    <style:style style:name="T973" style:parent-style-name="DefaultParagraphFont" style:family="text">
      <style:text-properties style:font-name="Times New Roman" style:font-name-complex="Times New Roman" style:font-weight-complex="bold" fo:font-size="12pt" style:font-size-asian="12pt" style:font-size-complex="12pt"/>
    </style:style>
    <style:style style:name="P974"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975"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language-asian="lt" style:country-asian="LT"/>
    </style:style>
    <style:style style:name="P97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77"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color="#000000" fo:font-size="12pt" style:font-size-asian="12pt" style:font-size-complex="12pt"/>
    </style:style>
    <style:style style:name="T9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7" style:parent-style-name="DefaultParagraphFont" style:family="text">
      <style:text-properties style:font-name="Times New Roman" style:font-name-complex="Times New Roman" fo:color="#000000" fo:font-size="12pt" style:font-size-asian="12pt" style:font-size-complex="12pt"/>
    </style:style>
    <style:style style:name="P99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99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100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01"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002" style:parent-style-name="Normal" style:family="paragraph">
      <style:paragraph-properties fo:text-align="justify" fo:margin-bottom="0.0833in" fo:line-height="100%" fo:margin-right="0.034in" fo:text-indent="0.5in"/>
    </style:style>
    <style:style style:name="T100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05" style:parent-style-name="BodyTextIndent20" style:family="paragraph">
      <style:paragraph-properties fo:margin-bottom="0.0833in" fo:margin-right="0.034in"/>
      <style:text-properties style:font-name="Times New Roman" style:font-name-complex="Times New Roman"/>
    </style:style>
    <style:style style:name="P1006"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7"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8" style:parent-style-name="BodyTextIndent20" style:family="paragraph">
      <style:paragraph-properties fo:margin-bottom="0.0833in" fo:margin-right="0.034in"/>
      <style:text-properties style:font-name="Times New Roman" style:font-name-complex="Times New Roman"/>
    </style:style>
    <style:style style:name="P100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10"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11" style:parent-style-name="BodyTextIndent20" style:family="paragraph">
      <style:paragraph-properties fo:margin-bottom="0.0833in" fo:margin-right="0.034in"/>
      <style:text-properties style:font-name="Times New Roman" style:font-name-complex="Times New Roman"/>
    </style:style>
    <style:style style:name="P1012" style:parent-style-name="BodyTextIndent20" style:family="paragraph">
      <style:paragraph-properties fo:margin-bottom="0.0833in" fo:margin-right="0.034in"/>
      <style:text-properties style:font-name="Times New Roman" style:font-name-complex="Times New Roman" fo:font-weight="bold" style:font-weight-asian="bold"/>
    </style:style>
    <style:style style:name="P1013" style:parent-style-name="BodyTextIndent20" style:family="paragraph">
      <style:paragraph-properties fo:margin-bottom="0.0833in" fo:margin-right="0.034in"/>
    </style:style>
    <style:style style:name="T1014" style:parent-style-name="DefaultParagraphFont" style:family="text">
      <style:text-properties style:font-name="Times New Roman" style:font-name-complex="Times New Roman" fo:font-weight="bold" style:font-weight-asian="bold"/>
    </style:style>
    <style:style style:name="T1015" style:parent-style-name="DefaultParagraphFont" style:family="text">
      <style:text-properties style:font-name="Times New Roman" style:font-name-complex="Times New Roman"/>
    </style:style>
    <style:style style:name="T1016" style:parent-style-name="DefaultParagraphFont" style:family="text">
      <style:text-properties style:font-name="Times New Roman" style:font-name-complex="Times New Roman" fo:font-weight="bold" style:font-weight-asian="bold"/>
    </style:style>
    <style:style style:name="P1017" style:parent-style-name="BodyTextIndent20" style:family="paragraph">
      <style:paragraph-properties fo:margin-bottom="0.0833in" fo:margin-right="0.034in"/>
      <style:text-properties style:font-name="Times New Roman" style:font-name-complex="Times New Roman"/>
    </style:style>
    <style:style style:name="P1018" style:parent-style-name="BodyTextIndent20" style:family="paragraph">
      <style:paragraph-properties fo:margin-bottom="0.0833in" fo:margin-left="0.75in" fo:margin-right="0.034in" fo:text-indent="0in">
        <style:tab-stops/>
      </style:paragraph-properties>
      <style:text-properties style:font-name="Times New Roman" style:font-name-complex="Times New Roman"/>
    </style:style>
    <style:style style:name="P1019" style:parent-style-name="BodyText" style:family="paragraph">
      <style:paragraph-properties fo:text-align="justify" fo:margin-right="0.034in" fo:text-indent="0.5in">
        <style:tab-stops>
          <style:tab-stop style:type="left" style:position="0.75in"/>
        </style:tab-stops>
      </style:paragraph-properties>
    </style:style>
    <style:style style:name="T10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0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023" style:parent-style-name="BodyText" style:family="paragraph">
      <style:paragraph-properties fo:text-align="justify" fo:margin-right="0.034in" fo:text-indent="0.5in">
        <style:tab-stops>
          <style:tab-stop style:type="left" style:position="0.75in"/>
        </style:tab-stops>
      </style:paragraph-properties>
    </style:style>
    <style:style style:name="T1024" style:parent-style-name="DefaultParagraphFont" style:family="text">
      <style:text-properties style:font-name="Times New Roman" style:font-name-complex="Times New Roman" fo:font-size="12pt" style:font-size-asian="12pt" style:font-size-complex="12pt" fo:language="lt" fo:country="LT"/>
    </style:style>
    <style:style style:name="T10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26" style:parent-style-name="DefaultParagraphFont" style:family="text">
      <style:text-properties style:font-name="Times New Roman" style:font-name-complex="Times New Roman" fo:font-size="12pt" style:font-size-asian="12pt" style:font-size-complex="12pt" fo:language="lt" fo:country="LT"/>
    </style:style>
    <style:style style:name="T1027" style:parent-style-name="DefaultParagraphFont" style:family="text">
      <style:text-properties style:font-name="Times New Roman" style:font-name-complex="Times New Roman" fo:font-size="12pt" style:font-size-asian="12pt" style:font-size-complex="12pt" fo:language="lt" fo:country="LT"/>
    </style:style>
    <style:style style:name="T1028" style:parent-style-name="DefaultParagraphFont" style:family="text">
      <style:text-properties style:font-name="Times New Roman" style:font-name-complex="Times New Roman" fo:font-size="12pt" style:font-size-asian="12pt" style:font-size-complex="12pt" fo:language="lt" fo:country="LT"/>
    </style:style>
    <style:style style:name="T1029" style:parent-style-name="DefaultParagraphFont" style:family="text">
      <style:text-properties style:font-name="Times New Roman" style:font-name-complex="Times New Roman" fo:font-size="12pt" style:font-size-asian="12pt" style:font-size-complex="12pt" fo:language="lt" fo:country="LT"/>
    </style:style>
    <style:style style:name="T1030" style:parent-style-name="DefaultParagraphFont" style:family="text">
      <style:text-properties style:font-name="Times New Roman" style:font-name-complex="Times New Roman" fo:font-size="12pt" style:font-size-asian="12pt" style:font-size-complex="12pt" fo:language="lt" fo:country="LT"/>
    </style:style>
    <style:style style:name="P1031" style:parent-style-name="BodyTextIndent2" style:family="paragraph">
      <style:paragraph-properties fo:widows="0" fo:orphans="0" fo:text-align="justify" fo:line-height="100%"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032"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3"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03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35" style:parent-style-name="BodyText" style:family="paragraph">
      <style:paragraph-properties fo:text-align="justify"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6" style:parent-style-name="BodyTextIndent20" style:family="paragraph">
      <style:paragraph-properties fo:margin-bottom="0.0833in" fo:margin-right="0.034in">
        <style:tab-stops>
          <style:tab-stop style:type="left" style:position="0.7875in"/>
        </style:tab-stops>
      </style:paragraph-properties>
      <style:text-properties style:font-name="Times New Roman" style:font-name-complex="Times New Roman"/>
    </style:style>
    <style:style style:name="P1037"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8"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9"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0"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1"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style:style>
    <style:style style:name="P1042"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43" style:parent-style-name="BodyTextIndent20" style:family="paragraph">
      <style:paragraph-properties fo:margin-bottom="0.0833in" fo:margin-right="0.034in"/>
      <style:text-properties style:font-name="Times New Roman" style:font-name-asian="Times New Roman" style:font-name-complex="Times New Roman" style:language-asian="en" style:country-asian="US"/>
    </style:style>
    <style:style style:name="P1044"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45" style:parent-style-name="BodyTextIndent20" style:family="paragraph">
      <style:paragraph-properties fo:margin-bottom="0.0833in" fo:margin-right="0.034in"/>
    </style:style>
    <style:style style:name="T1046" style:parent-style-name="DefaultParagraphFont" style:family="text">
      <style:text-properties style:font-name="Times New Roman" style:font-name-complex="Times New Roman" fo:font-weight="bold" style:font-weight-asian="bold" style:font-weight-complex="bold"/>
    </style:style>
    <style:style style:name="P1047"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9" style:parent-style-name="Normal" style:family="paragraph">
      <style:paragraph-properties fo:text-align="justify" fo:margin-bottom="0.0833in" fo:line-height="100%" fo:margin-right="0.034in" fo:text-indent="0.5in"/>
    </style:style>
    <style:style style:name="T10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P1053"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054"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5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56" style:parent-style-name="Normal" style:family="paragraph">
      <style:paragraph-properties fo:text-align="center" fo:margin-bottom="0.0833in" fo:line-height="100%"/>
    </style:style>
    <style:style style:name="T105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VIEŠOJO SEKTORIAUS ATSKAITOMYBĖS</text:span><text:span text:style-name="T4"><text:s/>ĮSTATYMO</text:span><text:span text:style-name="T5"><text:s/>NR.</text:span><text:span text:style-name="T6"> </text:span><text:span text:style-name="T7">X-1212 1, 2, 16, 19</text:span><text:span text:style-name="T8">,<text:s/></text:span><text:span text:style-name="T9">20,</text:span><text:span text:style-name="T10"><text:s/>22,</text:span><text:span text:style-name="T11"><text:s/></text:span><text:span text:style-name="T12">23,<text:s/></text:span><text:span text:style-name="T13">30, 31,</text:span><text:span text:style-name="T14"><text:s/>32,</text:span><text:span text:style-name="T15"><text:s/>33<text:s/></text:span><text:span text:style-name="T16">IR</text:span><text:span text:style-name="T17"><text:s/></text:span><text:span text:style-name="T18">35 STRAIPSNIŲ PAKEITIMO,<text:s/></text:span><text:span text:style-name="T19">SEPTINTOJO</text:span><text:span text:style-name="T20"><text:s/>SKIRSNIO PAVADINIMO PA</text:span><text:span text:style-name="T21">KEITIMO IR ĮSTATYMO PAPILDYMO 22</text:span><text:span text:style-name="T22">1</text:span><text:span text:style-name="T23"><text:s/>IR 32</text:span><text:span text:style-name="T24">1</text:span><text:span text:style-name="T25"><text:s/>STRAIPSNIAIS ĮSTATYMO</text:span><text:span text:style-name="T26">,<text:s/></text:span></text:p>
      <text:p text:style-name="P27">LIETUVOS RESPUBLIKOS VIEŠŲJŲ ĮSTAIGŲ ĮSTATYMO NR. I-1428 1,<text:s/>9,<text:s/>10, 11,<text:s/>12<text:s/>IR 13<text:s/>STRAIPSNIŲ PAKEITIMO ĮSTATYMO,<text:s/></text:p>
      <text:p text:style-name="P28">LIETUVOS RESPUBLIKOS LABDAROS IR PARAMOS FONDŲ ĮSTATYMO NR. I-1232<text:s/>1, 8,<text:s/>9,<text:s/>11<text:s/>IR 12 STRAIPSNIŲ<text:s/>PAKEITIMO ĮSTATYMO,<text:s/></text:p>
      <text:p text:style-name="P29"><text:span text:style-name="T30">LIETUVOS RESPUBLIKOS ASOCIACIJŲ ĮSTATYMO NR. IX-1969</text:span><text:span text:style-name="T31"><text:s/></text:span><text:span text:style-name="T32">8</text:span><text:span text:style-name="T33">, 9</text:span><text:span text:style-name="T34"><text:s/>IR 10 STRAIPSNIŲ PAKEITIMO</text:span><text:span text:style-name="T35"><text:s/>IR</text:span><text:span text:style-name="T36"><text:s/>ĮSTATYMO</text:span><text:span text:style-name="T37"><text:s/>PAPILDYMO 10</text:span><text:span text:style-name="T38">1</text:span><text:span text:style-name="T39"><text:s/></text:span><text:span text:style-name="T40">STRAIPSNIU<text:s/></text:span><text:span text:style-name="T41">ĮSTATYMO,<text:s/></text:span></text:p>
      <text:p text:style-name="P42">LIETUVOS RESPUBLIKOS BIUDŽETINIŲ ĮSTAIGŲ<text:s/>ĮSTATYMO<text:s/>NR. I-1113<text:s/>9, 11,<text:s/>13<text:s/>IR 14<text:s/>STRAIPSNIŲ<text:s/>PAKEITIMO IR<text:s/>III<text:s/>SKYRIAUS PAVADINIMO PAKEITIMO ĮSTATYMO,</text:p>
      <text:p text:style-name="P43">LIETUVOS RESPUBLIKOS<text:s/>VALSTYBĖS IR SAVIVALDYBIŲ ĮMONIŲ ĮSTATYMO NR.<text:s/>I-722<text:s/>16 IR<text:s/>17<text:s/>STRAIPSNIŲ<text:s/>PAKEITIMO ĮSTATYMO,<text:s/></text:p>
      <text:p text:style-name="P44"><text:span text:style-name="T45">LIETUVOS RESPUBLIKOS BIUDŽETO<text:s/></text:span><text:span text:style-name="T46">SANDAROS<text:s/></text:span><text:span text:style-name="T47">ĮSTATYMO<text:s/></text:span><text:span text:style-name="T48">NR. I-430 5 IR 7 STRAIPSNIŲ</text:span><text:span text:style-name="T49"><text:s/></text:span><text:span text:style-name="T50">PAKEITIMO<text:s/></text:span><text:span text:style-name="T51">ĮSTATYMO,<text:s/></text:span></text:p>
      <text:p text:style-name="P52">LIETUVOS RESPUBLIKOS BUHALTERINĖS APSKAITOS<text:s/>ĮSTATYMO<text:s/>NR. IX-574 6 IR 10 STRAIPSNIŲ PAKEITIMO ĮSTATYMO,</text:p>
      <text:p text:style-name="P53">LIETUVOS RESPUBLIKOS ADMINISTRACINIŲ NUSIŽENGIMŲ KODEKSO 185, 223<text:s/>IR 589<text:s/>STRAIPSNIŲ<text:s/>PAKEITIMO<text:s/>ĮSTATYMO,<text:s/>LIETUVOS RESPUBLIKOS CIVILINIO KODEKSO 2.66 STRAIPSNIO PAKEITIMO ĮSTATYMO,</text:p>
      <text:p text:style-name="P54"><text:span text:style-name="T55"><text:s/>LIETUVOS RESPUBLIKOS MOKSLO IR STUDIJŲ ĮSTATYMO NR. XI-242 85 STRAIPSNIO PAKEITIMO ĮSTATYMO<text:s/></text:span><text:span text:style-name="T56">PROJEKTŲ</text:span><text:span text:style-name="T57"><text:s/></text:span></text:p>
      <text:p text:style-name="P58"><text:s/>(TOLIAU<text:s/>KARTU<text:s/>– ĮSTATYMŲ PROJEKTAI)</text:p>
      <text:p text:style-name="P59">AIŠKINAMASIS RAŠTAS</text:p>
      <text:p text:style-name="P60"/>
      <text:p text:style-name="P61">1. Įstatymų projektų rengimą paskatinusios priežastys, parengtų projektų tikslai ir uždaviniai</text:p>
      <text:p text:style-name="P62">Įstatymų projektų rengimą paskatino:</text:p>
      <text:list text:style-name="LFO25" text:continue-numbering="true">
        <text:list-item>
          <text:p text:style-name="P63">Seimo Audito komiteto keliami klausimai dėl teisės aktų, reglamentuojančių viešųjų juridinių asmenų<text:s/>atskaitomybę ir finansinių ataskaitų auditą,<text:s/>suderinamumo,<text:s/>nuoseklumo<text:s/>ir pakankamumo<text:s/>ir Vyriausybės kanclerio 2017 m. gegužės 29 d. pavedimas Nr. G-6032;<text:s/></text:p>
        </text:list-item>
        <text:list-item>
          <text:p text:style-name="P64"><text:span text:style-name="T65">Vyriausybės<text:s/></text:span><text:span text:style-name="T66">pavedimas</text:span><text:span text:style-name="T67"><text:s/></text:span><text:span text:style-name="T68">parengti</text:span><text:span text:style-name="T69"><text:s/>teisės aktų<text:s/></text:span><text:span text:style-name="T70">pakeitim</text:span><text:span text:style-name="T71">us</text:span><text:span text:style-name="T72">, reikaling</text:span><text:span text:style-name="T73">us</text:span><text:span text:style-name="T74"><text:s/></text:span><text:span text:style-name="T75">įgyvendinti</text:span><text:span text:style-name="T76"><text:s/></text:span><text:span text:style-name="T77">17-osios Vyriausybės programos įgyvendinimo darb</text:span><text:span text:style-name="T78">ui</text:span><text:span text:style-name="T79"><text:s/>Nr. 03-01-02 „Viešojo sektoriaus įstaigų vidinių procesų optimizavimas“, apiman</text:span><text:span text:style-name="T80">čiam</text:span><text:span text:style-name="T81"><text:s/>ir<text:s/></text:span><text:span text:style-name="T82">buhalterinės apskaitos</text:span><text:span text:style-name="T83">,</text:span><text:span text:style-name="T84"><text:s/>ir ataskaitų</text:span><text:span text:style-name="T85"><text:s/>rengimo funkcijų centralizuotą vykdymą;</text:span><text:span text:style-name="T86"><text:s/></text:span></text:p>
        </text:list-item>
        <text:list-item>
          <text:p text:style-name="P87">Valstybės kontrolės pastebėjimai atliekant viešojo sektoriaus subjektų finansinius auditus ir<text:s/>kiti pastebėti trūkumai;</text:p>
        </text:list-item>
        <text:list-item>
          <text:p text:style-name="P88">pastebėtos tam tikrų įstatymų prieštaringos nuostatos (Seimo Audito komiteto posėdžio 2017 m. rugsėjo 20 d. protokolas Nr. 141-P-29).<text:s/></text:p>
        </text:list-item>
      </text:list>
      <text:p text:style-name="P89">Toliau aiškinamajame rašte<text:s/>vartojami<text:s/>sutrumpinimai:</text:p>
      <text:p text:style-name="P90">BAĮ – Buhalterinės apskaitos įstatymas;</text:p>
      <text:p text:style-name="P91">BSĮ – Biudžeto sandaros įstatymas;</text:p>
      <text:p text:style-name="P92">ĮFAĮ<text:s/>–<text:s/>Įmonių finansinės atskaitomybės įstatymas;</text:p>
      <text:p text:style-name="P93">JAR – Juridinių asmenų registras;</text:p>
      <text:soft-page-break/>
      <text:p text:style-name="P94">VSAĮ – Viešojo sektoriaus atskaitomybės įstatymas;</text:p>
      <text:p text:style-name="P95">Strateginio planavimo metodika<text:s/>–<text:s/>Strateginio planavimo metodika, patvirtinta Lietuvos Respublikos Vyriausybės 2002 m. birželio 6 d. nutarimu Nr. 827 „Dėl Strateginio planavimo metodikos patvirtinimo“;</text:p>
      <text:p text:style-name="P96">Pelno nesiekiančių juridinių asmenų apskaitos ir atskaitomybės taisyklės – Finansinių ataskaitų sudarymo ir pateikimo ir politinės kampanijos dalyvių neatlygintinai gauto turto ir paslaugų įvertinimo taisyklės, patvirtintos<text:s/>Lietuvos Respublikos<text:s/>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97"><text:span text:style-name="T98">C</text:span><text:span text:style-name="T99">ivilinio kodekso<text:s/></text:span><text:span text:style-name="T100">2.34 straipsn</text:span><text:span text:style-name="T101">io 2 dalyje</text:span><text:span text:style-name="T102"><text:s/>nurodyta</text:span><text:span text:style-name="T103">,<text:s/></text:span><text:span text:style-name="T104">kad<text:s/></text:span><text:span text:style-name="T105">v</text:span><text:span text:style-name="T106">iešieji<text:s/></text:span><text:span text:style-name="T107">juridiniai<text:s/></text:span><text:span text:style-name="T108">asmenys</text:span><text:span text:style-name="T109"><text:s/></text:span><text:bookmark-start text:name="part_3ce9e3472c9c440d9b8e6b2c1bba9800"/><text:bookmark-start text:name="part_429034e4500d40d89d412c3b46722db3"/><text:bookmark-end text:name="part_3ce9e3472c9c440d9b8e6b2c1bba9800"/><text:bookmark-end text:name="part_429034e4500d40d89d412c3b46722db3"/><text:span text:style-name="T110">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 t.).</text:span><text:span text:style-name="T111"><text:s/></text:span><text:span text:style-name="T112">Teikiam</text:span><text:span text:style-name="T113">uose</text:span><text:span text:style-name="T114"><text:s/>įst</text:span><text:span text:style-name="T115">atymų</text:span><text:span text:style-name="T116"><text:s/>projekt</text:span><text:span text:style-name="T117">uose</text:span><text:span text:style-name="T118"><text:s/>viešieji juridiniai asmenys<text:s/></text:span><text:span text:style-name="T119">dažniausiai minimi išskiriant<text:s/></text:span><text:span text:style-name="T120">pelno nesiekiančius juridinius asmenis</text:span><text:span text:style-name="T121">, kurie dar skiriami į viešojo sektoriaus subjektus ir kitus pelno nesiekiančius juridinius asmenis,</text:span><text:span text:style-name="T122"><text:s/></text:span><text:span text:style-name="T123">ir<text:s/></text:span><text:span text:style-name="T124">valstybės bei<text:s/></text:span><text:span text:style-name="T125">savivaldybės įmones.<text:s/></text:span><text:span text:style-name="T126">Pagrindiniai parengtų<text:s/></text:span><text:span text:style-name="T127">įstatymų<text:s/></text:span><text:span text:style-name="T128">projektų tikslai ir uždaviniai yra šie</text:span><text:span text:style-name="T129">:</text:span></text:p>
      <text:list text:style-name="LFO23" text:continue-numbering="true">
        <text:list-item>
          <text:p text:style-name="P130"><text:span text:style-name="T131">Pelno nesiekiančių juridinių asmenų, kurie nepriskiriami<text:s/></text:span><text:span text:style-name="T132">prie<text:s/></text:span><text:span text:style-name="T133">viešojo sektoriaus subjekt</text:span><text:span text:style-name="T134">ų</text:span><text:span text:style-name="T135">, finansinę atskaitomybę reglamentuoja jų veiklą reg</text:span><text:span text:style-name="T136">uliuojantys</text:span><text:span text:style-name="T137"><text:s/>įstatymai ir<text:s/></text:span><text:span text:style-name="T138">Pelno nesiekiančių juridinių asmenų apskaitos ir atskaitomybės taisyklės.</text:span><text:span text:style-name="T139"><text:s/></text:span><text:span text:style-name="T140">Šios taisyklės nustato pelno nesiekiančių juridinių asmenų, kurie nepriskiriami<text:s/></text:span><text:span text:style-name="T141">prie<text:s/></text:span><text:span text:style-name="T142">viešojo sektoriaus subjekt</text:span><text:span text:style-name="T143">ų</text:span><text:span text:style-name="T144">,</text:span><text:span text:style-name="T145"><text:s/>buhalterinės apskaitos ir finansinių ataskaitų sudarymo tvarką</text:span><text:span text:style-name="T146">,</text:span><text:span text:style-name="T147"><text:s/></text:span><text:span text:style-name="T148">o<text:s/></text:span><text:span text:style-name="T149">jų veiklą reglamentuojantys įsta</text:span><text:span text:style-name="T150">tymai nustato pareigą rengti,<text:s/></text:span><text:span text:style-name="T151">teikti<text:s/></text:span><text:span text:style-name="T152">ir skelbti finansinių ataskaitų rinkinį ir veiklos ataskaitą (metinį pranešimą)</text:span><text:span text:style-name="T153">.</text:span><text:span text:style-name="T154"><text:s/></text:span><text:span text:style-name="T155">Į</text:span><text:span text:style-name="T156">statymų<text:s/></text:span><text:span text:style-name="T157">reikalavimai ataskaitų sudėčiai, turiniui, auditui ir atsakomybei yra<text:s/></text:span><text:span text:style-name="T158">be pagrindo<text:s/></text:span><text:span text:style-name="T159">skirtingi</text:span><text:span text:style-name="T160">,</text:span><text:span text:style-name="T161"><text:s/></text:span><text:span text:style-name="T162">t</text:span><text:span text:style-name="T163">odėl<text:s/></text:span><text:span text:style-name="T164">teikiamais<text:s/></text:span><text:span text:style-name="T165">įstatymų projektais<text:s/></text:span><text:span text:style-name="T166">s</text:span><text:span text:style-name="T167">iekiama<text:s/></text:span><text:span text:style-name="T168">teisės aktų suderinamumo ir<text:s/></text:span><text:span text:style-name="T169">vienodų principų taikym</text:span><text:span text:style-name="T170">o</text:span><text:span text:style-name="T171"><text:s/>visų juridinių asmenų finansinei ir veiklos atskaitomybei</text:span><text:span text:style-name="T172"><text:s/>bei informacijos teikimo optimizavimo</text:span><text:span text:style-name="T173">.</text:span></text:p>
        </text:list-item>
        <text:list-item>
          <text:p text:style-name="P174">Siekiant supaprastinti apskaitos ir atskaitomybės reikalavimus labai mažiems pelno nesiekiantiems subjektams ir taip sumažinti jiems administracinę naštą, nustatyti 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175">Ne visi<text:s/>valstybės ar savivaldybių<text:s/>kontroliuojami<text:s/>pelno nesiekiantys juridiniai asmenys laikomi viešojo sektoriaus subjektais<text:s/>(VSAĮ<text:s/>2 straipsnio 22 dalis). Todėl jų finansinės ir biudžeto vykdymo ataskaitos nepatenka į konsoliduotųjų ataskaitų rinkinius ir valstybės, savivaldybių konsoliduotųjų ataskaitų rinkiniai neatskleidžia visos informacijos apie valstybės, savivaldybių išteklius, kurie naudojami teikiant viešąsias paslaugas, jų įsipareigojimus, veiklos rezultatus bei pinigų srautus.<text:s/>Todėl siūloma tikslinti<text:s/>viešojo sektoriaus subjektų apimtį, artinant ją prie valdžios sektoriaus apimties.<text:s/></text:p>
        </text:list-item>
        <text:list-item>
          <text:p text:style-name="P176">Valstybės kontrolė nustatė,<text:s/>kad<text:s/>fondų fondų, kurie<text:s/>vadovaujantis VSAĮ taip pat<text:s/>yra viešojo sektoriaus subjektai ir kurių valdytojos<text:s/>tarptautinės finansų<text:s/>institucijos, buhalterinė apskaita nėra tvarkoma kaip atskiro viešojo sektoriaus subjekto, nes pagal VSAĮ nėra aišku, kas tokiu atveju atsakingas už tokių fondų fondų buhalterinę apskaitą ir finansinių ataskaitų sudarymą. Todėl<text:s/>siūloma<text:s/>nustatyti,<text:s/>kas atsako<text:s/>už fondų fondo buhalterinę apskaitą ir finansinių ataskaitų sudarymą, kai jo valdytoja yra tarptautinė finansų institucija.</text:p>
        </text:list-item>
        <text:list-item>
          <text:p text:style-name="P177">Pagal<text:s/>BAĮ<text:s/>10 straipsnio 4 dalies nuostatas leidžiama<text:s/>biudžetinėms įstaigoms rinktis centralizuotą apskaitos tvarkymo būdą, visą atsakomybę<text:s/>nustatant<text:s/>subjekto, kurio apskaita tvarkoma centralizuotai, vadovui.<text:s/>Pagal<text:s/>VSAĮ<text:s/>ir<text:s/>BSĮ<text:s/>už apskaitos organizavimą, ataskaitų rengimą<text:s/>atsako<text:s/>subjekto<text:s/>vadovas, neatsižvelgiant į atvejus, kai apskaitos tvarkymas ir ataskaitų sudarymas pavestas kitai įstaigai. Siekiant atsižvelgti į šiuo metu taikomus ir siektinus plėtoti centralizuoto buhalterinės apskaitos ir ataskaitų sudarymo funkcijų modelius siūloma tikslinti VSAĮ ir<text:s/>BSĮ<text:s/>nuostatas, susijusias su subjektų vadovų atsakomybe už apskaitos organizavimą, ataskaitų parengimą, pateikimą ir pasirašymą.</text:p>
        </text:list-item>
        <text:list-item>
          <text:p text:style-name="P178">Viešųjų įstaigų ir labdaros ir paramos fondų<text:s/>valdymo organai<text:s/>retai<text:s/>priima sprendimą atlikti<text:s/>finansinių ataskaitų auditą, todėl<text:s/>didelę įtaką<text:s/>visuomenei darančių, daug valstybės, savivaldybių<text:s/>biudžetų lėšų gaunančių subjektų (universitetai, ligoninės, poliklinikos)<text:s/>finansinių ataskaitų<text:s/>vartotojas<text:s/>(bendruomenė, kurios teritorijoje veikia subjektas, paramos teikėjai, viešųjų paslaugų gavėjai, subjektų vadovai ir kiti valdymo organai bei kiti)<text:s/>negali būti tikras, kad informacija,<text:s/>pateikta finansinėse ataskaitose,<text:s/>parodo tikrą ir teisingą vaizdą.<text:s/>Siekiant didesnio užtikrinimo dėl valstybės ir savivaldybių finansavimą gaunančių bei didesnių pelno nesiekiančių subjektų finansinių ataskaitų patikimumo,<text:s/>siūloma<text:s/>nustatyti privalomo finansinių ataskaitų audito reikalavimą tam tikrus kriterijus atitinkančioms viešosioms įstaigoms<text:s/>bei<text:s/>labdaros ir paramos fondams.</text:p>
        </text:list-item>
      </text:list>
      <text:p text:style-name="P179"><text:span text:style-name="T180">7)</text:span><text:span text:style-name="T181"><text:s/></text:span><text:span text:style-name="T182">V</text:span><text:span text:style-name="T183">alstybės ir savivaldybės</text:span><text:span text:style-name="T184"><text:s/>įmonių</text:span><text:span text:style-name="T185"><text:s/>įstatymo</text:span><text:span text:style-name="T186"><text:s/></text:span><text:span text:style-name="T187">17 straipsnio 2 dalies n</text:span><text:span text:style-name="T188">uostatos dėl savivaldybės įmonių</text:span><text:span text:style-name="T189"><text:s/>finansinių ataskaitų audito<text:s/></text:span><text:span text:style-name="T190">neatitinka<text:s/></text:span><text:span text:style-name="T191">ĮFAĮ</text:span><text:span text:style-name="T192"><text:s/></text:span><text:span text:style-name="T193">24 straipsnio 1<text:s/></text:span><text:span text:style-name="T194">dalies<text:s/></text:span><text:span text:style-name="T195">nuostatų dėl savivaldybės įmonių<text:s/></text:span><text:span text:style-name="T196">finansinių ataskaitų<text:s/></text:span><text:span text:style-name="T197">audito.</text:span><text:span text:style-name="T198"><text:s/>Atsižvelgiant į tai, siekiama suderinti<text:s/></text:span><text:span text:style-name="T199">ĮFAĮ<text:s/></text:span><text:span text:style-name="T200">ir Valstybės ir savivaldybės įmonių įstatymo nuostatas dėl savivaldybės įmonių finansinių ataskaitų audito.</text:span><text:span text:style-name="T201"><text:s/></text:span><text:span text:style-name="T202">ĮFAĮ 23 straipsnio 4 dalies nuostatos dėl reikalavimo didelėms viešojo intereso įmonėms, kuriose dirba daugiau kaip 500 darbuotojų, rengti socialinės atsakomybės ataskaitą</text:span><text:span text:style-name="T203">,<text:s/></text:span><text:span text:style-name="T204">F</text:span><text:span text:style-name="T205">inansinių ataskaitų audito įstatymo</text:span><text:span text:style-name="T206"><text:s/></text:span><text:span text:style-name="T207">2 straipsnio 32 dalies 9 punkto nuostatos dėl įmonių priskyrimo<text:s/></text:span><text:span text:style-name="T208">prie<text:s/></text:span><text:span text:style-name="T209">viešojo intereso įmon</text:span><text:span text:style-name="T210">ių</text:span><text:span text:style-name="T211"><text:s/>neatitinka<text:s/></text:span><text:span text:style-name="T212">Valstybės ir savivaldyb</text:span><text:span text:style-name="T213">ės įmon</text:span><text:span text:style-name="T214">ių įstatymo nuostatų dėl<text:s/></text:span><text:span text:style-name="T215">prie<text:s/></text:span><text:span text:style-name="T216">viešojo intereso įmon</text:span><text:span text:style-name="T217">ių</text:span><text:span text:style-name="T218"><text:s/>priskiriamų valstybės ir savivaldybės įmonių nefinansinės atskaitomybės.</text:span></text:p>
      <text:p text:style-name="P219"><text:span text:style-name="T220">2.<text:s/></text:span><text:span text:style-name="T221">Įstatymų projektų iniciatoriai (institucija, asmenys ar piliečių įgalioti atstovai) ir rengėjai</text:span></text:p>
      <text:p text:style-name="P222">Įstatymų projektų iniciatoriai – Seimo Audito komitetas ir Lietuvos Respublikos finansų ministerija.<text:s/>Įstatymų projektus parengė Finansų ministerijos specialistai. Įstatymų projektų rengimą koordinavo Finansų ministerijos Audito, apskaitos ir nemokumo valdymo departamento<text:s/>direktorė Ingrida Muckutė, tel. (8 5) 239 0164, departamento direktoriaus pavaduotoja Paulė Svorobovičienė, tel. (8 5) 239 0165,<text:s/>Pelno nesiekiančių subjektų<text:s/>skyriaus vedėja<text:s/>Laimutė<text:s/>Kazlauskienė, tel. (8 5) 205 3542,<text:s/>ir vyr. specialistė Ieva Drėgvienė, tel.<text:s/>(8 5)<text:s/>219 9393.</text:p>
      <text:p text:style-name="P223"/>
      <text:p text:style-name="P224"><text:span text:style-name="T225">3. K</text:span><text:span text:style-name="T226">aip šiuo metu yra reguliuojami įstatymų projektuose aptarti teisiniai santykiai</text:span></text:p>
      <text:p text:style-name="P227"/>
      <text:p text:style-name="P228">Pelno nesiekiančių juridinių asmenų, kurie nepriskiriami<text:s/>prie<text:s/>viešojo sektoriaus subjektų,<text:s/>finansinė<text:s/>atskaitomybė<text:s/>ir veiklos ataskaita (metinis pranešimas)</text:p>
      <text:p text:style-name="P229"><text:span text:style-name="T230">V</text:span><text:span text:style-name="T231">iešųjų įstaigų įstatym</text:span><text:span text:style-name="T232">e</text:span><text:span text:style-name="T233">,<text:s/></text:span><text:span text:style-name="T234">A</text:span><text:span text:style-name="T235">sociacijų įstatym</text:span><text:span text:style-name="T236">e</text:span><text:span text:style-name="T237"><text:s/></text:span><text:span text:style-name="T238">ir Labdaros ir paramos fondų įstatym</text:span><text:span text:style-name="T239">e</text:span><text:span text:style-name="T240">:</text:span></text:p>
      <text:list text:style-name="LFO22" text:continue-numbering="true">
        <text:list-item>
          <text:p text:style-name="P241"><text:span text:style-name="T242">nenustatyta</text:span><text:span text:style-name="T243"><text:s/>metinių finansinių ataskaitų rinkinio sudėtis, finansinių ataskaitų pasirašymo tvarka,<text:s/></text:span></text:p>
        </text:list-item>
        <text:list-item>
          <text:p text:style-name="P244"><text:span text:style-name="T245">skirtingai reglamentuota arba nereglamentuota finansinės atskaitomybės dokumentų rengimo ir<text:s/></text:span><text:span text:style-name="T246">skelbimo tvarka</text:span><text:span text:style-name="T247">;</text:span><text:span text:style-name="T248"><text:s/></text:span></text:p>
        </text:list-item>
        <text:list-item>
          <text:p text:style-name="P249"><text:span text:style-name="T250">taikomi vienodi atskaitomybės reikalavimai nepriklausomai nuo subjektų dydžio (pelno siekian</text:span><text:span text:style-name="T251">čių</text:span><text:span text:style-name="T252"><text:s/>subjektų atskaitomybės reikalavimai diferencijuojami priklausomai nuo jų dydžio);</text:span></text:p>
        </text:list-item>
        <text:list-item>
          <text:p text:style-name="P253"><text:span text:style-name="T254">nėra nustatyta</text:span><text:span text:style-name="T255">,</text:span><text:span text:style-name="T256"><text:s/></text:span><text:span text:style-name="T257">kas atsako</text:span><text:span text:style-name="T258"><text:s/>už ataskaitų (finansinių ir veiklos) parengimą, pateikimą ir paskelbimą.<text:s/></text:span></text:p>
        </text:list-item>
      </text:list>
      <text:p text:style-name="P259"><text:span text:style-name="T260">Todėl atitinkamos informacijos vartotojas susiduria su sunkumais, norėdamas gauti informaciją, kuri pagal Civilinio kodekso 2.71 straipsnio 1 dalį yra vieša. JAR duomenimis</text:span><text:span text:style-name="T261">,</text:span><text:span text:style-name="T262"><text:s/>2016 metų finansinių ataskaitų rinkinius JAR pateikė tik<text:s/></text:span><text:span text:style-name="T263">8787</text:span><text:span text:style-name="T264"><text:s/></text:span><text:span text:style-name="T265">iš<text:s/></text:span><text:span text:style-name="T266">31117</text:span><text:span text:style-name="T267"><text:s/>šią prievolę turėjusių pelno nesiekiančių juridinių asmenų</text:span><text:span text:style-name="T268"><text:note text:note-class="footnote" text:id="_ftn0"><text:note-citation>1</text:note-citation><text:note-body><text:p text:style-name="P269"><text:span text:style-name="T270"><text:s/></text:span><text:span text:style-name="T271">Atliekant teorinius prievolę turinčių įvykdyti pelno nesiekiančių juridinių asmenų skaičiavimus, įtraukiami ir teisinius statusus „likviduojamas“, „bankrutuojantis“ ir pan. turintys pelno nesiekiantys juridiniai asmenys, taip pat ir tie, kurie galimai neveikia (JAR nedisponuoja tikslia informacija apie tai, ar pelno nesiekiantys juridiniai asmenys neveikia, ar tik nevykdo prievolės teikti metinių finansinių ataskaitų rinkinius).</text:span></text:p></text:note-body></text:note></text:span><text:span text:style-name="T272"><text:s/>(viešųjų įstaigų, asociacijų, labdaros ir paramos fondų).<text:s/></text:span></text:p>
      <text:p text:style-name="P273"><text:span text:style-name="T274">Be to, Viešųjų įstaigų įstatyme nustatyta viešųjų įstaigų kapitalo sudėtis. Viena iš kapitalą sudarančių dalių yra perkainojimo rezervas,<text:s/></text:span><text:span text:style-name="T275">tačiau<text:s/></text:span><text:span text:style-name="T276">nei Asociacijų įstatymas</text:span><text:span text:style-name="T277">,</text:span><text:span text:style-name="T278"><text:s/>nei Labdaros ir paramos fondo įstatymas perkainojimo rezervo nenumato.</text:span><text:span text:style-name="T279"><text:s/></text:span><text:span text:style-name="T280">T</text:span><text:span text:style-name="T281">urto perkainojimo rezervas atsi</text:span><text:span text:style-name="T282">randa tik ta</text:span><text:span text:style-name="T283">da, kai ilgalaikio materialiojo</text:span><text:span text:style-name="T284"><text:s/>turto apskaitai taikomas perkainotos vertės<text:s/></text:span><text:span text:style-name="T285">būdas</text:span><text:span text:style-name="T286">.</text:span><text:span text:style-name="T287"><text:s/>Tačiau</text:span><text:span text:style-name="T288"><text:s/></text:span><text:span text:style-name="T289">š</text:span><text:span text:style-name="T290">io</text:span><text:span text:style-name="T291"><text:s/>būd</text:span><text:span text:style-name="T292">o</text:span><text:span text:style-name="T293"><text:s/>nėra tikslinga taikyti</text:span><text:span text:style-name="T294"><text:s/>pelno<text:s/></text:span><text:span text:style-name="T295">ne</text:span><text:span text:style-name="T296">siekiantiems juridiniams asmenims</text:span><text:span text:style-name="T297">.</text:span><text:span text:style-name="T298"><text:s/></text:span><text:span text:style-name="T299">Be to, pelno nesiekiantys juridiniai asmenys, kurie priskiriami<text:s/></text:span><text:span text:style-name="T300">prie<text:s/></text:span><text:span text:style-name="T301">viešojo sektoriaus subjekt</text:span><text:span text:style-name="T302">ų</text:span><text:span text:style-name="T303">, sudarydami ataskaitas vadovaujasi viešojo sektoriaus apskaitos ir<text:s/></text:span><text:span text:style-name="T304">finansinės<text:s/></text:span><text:span text:style-name="T305">atskaitomybės standartais</text:span><text:span text:style-name="T306"><text:s/>(toliau – VSAFAS)</text:span><text:span text:style-name="T307">, kuriuose toks būdas</text:span><text:span text:style-name="T308"><text:s/>ir perkainojimo rezervas</text:span><text:span text:style-name="T309"><text:s/>nenumatyt</text:span><text:span text:style-name="T310">i</text:span><text:span text:style-name="T311">.</text:span></text:p>
      <text:p text:style-name="P312"><text:span text:style-name="T313">Veiklos ataskaitose</text:span><text:span text:style-name="T314"><text:s/>(metini</text:span><text:span text:style-name="T315">uose</text:span><text:span text:style-name="T316"><text:s/>pranešim</text:span><text:span text:style-name="T317">uos</text:span><text:span text:style-name="T318">e)</text:span><text:span text:style-name="T319">, vadovau</text:span><text:span text:style-name="T320">damiesi</text:span><text:span text:style-name="T321"><text:s/></text:span><text:span text:style-name="T322">savo veiklą reglamentuojančiais teisės aktais</text:span><text:span text:style-name="T323">, pelno nesiekiantys juridiniai asmenys turi</text:span><text:span text:style-name="T324"><text:s/>pateikti skirtingą informaciją. Dalis informacijos, kurią reikalaujama pateikti</text:span><text:span text:style-name="T325">,</text:span><text:span text:style-name="T326"><text:s/>pagal prasmę yra labiau finansinė nei veiklos.<text:s/></text:span><text:span text:style-name="T327">Labdaros ir paramos fondų įstatyme</text:span><text:span text:style-name="T328">,</text:span><text:span text:style-name="T329"><text:s/>Viešųjų įstaigų įstatyme, Asociacijų įstatyme informaciją apie gautą</text:span><text:span text:style-name="T330"><text:s/>iš juridinių asmenų</text:span><text:span text:style-name="T331">, panaudotą paramą ir suteiktą labdarą, paramą<text:s/></text:span><text:span text:style-name="T332">juridiniams asmenims<text:s/></text:span><text:span text:style-name="T333">nurodoma atskleisti veiklos ataskaitoje, kurios duomenys nepatenka į finansinių ataskaitų audito apimtį. Pagal<text:s/></text:span><text:span text:style-name="T334">Finansinių<text:s/></text:span><text:span text:style-name="T335">ataskaitų audito įstatymą</text:span><text:span text:style-name="T336">,</text:span><text:span text:style-name="T337"><text:s/></text:span><text:span text:style-name="T338">atlikdami pelno nesiekiančių juridinių asmenų finansinių ataskaitų auditą, auditorius arba audito įmonė nustato ir auditoriaus išvadoje nurodo, ar metiniame pranešime arba veiklos ataskaitoje, jeigu pagal teisės aktų reikalavimus jie rengiami, pateikti finansiniai duomenys atitinka metinių finansinių ataskaitų duomenis.</text:span><text:span text:style-name="T339"><text:s/>Šiuo metu finansinėse ataskaitose nereikalaujama pateikti informacijos pagal kiekvieną paramos gavėją ar teikėją</text:span><text:span text:style-name="T340"><text:s/>(juridinius asmenis)</text:span><text:span text:style-name="T341">, todėl esant reikalavimui pateikti detalią informaciją apie gautą ir suteiktą labdarą ir paramą veiklos, o ne finansinėse</text:span><text:span text:style-name="T342">,</text:span><text:span text:style-name="T343"><text:s/>ataskaitose, neužtikrinamas tokios informacijos auditas</text:span><text:span text:style-name="T344">.</text:span><text:span text:style-name="T345"><text:s/></text:span><text:span text:style-name="T346">Nuostata dėl gautos iš juridinių asmenų, panaudotos paramos atskleidimo veiklos ataskaitoje (metiniame pranešime) įsigaliojo 2018 m. sausio 1 d. Šiuos pakeitimus inicijavo S</text:span><text:span text:style-name="T347">eimo</text:span><text:span text:style-name="T348"><text:s/>Audito komitetas.</text:span></text:p>
      <text:p text:style-name="P349"/>
      <text:p text:style-name="P350">Viešojo sektoriaus subjektų<text:s/>metinė<text:s/>veiklos ataskaita<text:s/></text:p>
      <text:p text:style-name="P351">Pažymėtina,<text:s/>kad<text:s/>biudžetinių įstaigų veiklos ataskaitų rengimas nėra aiškiai reglamentuotas. Viešojo sektoriaus subjektų veiklos ataskaitos rengimo nereglamentuoja ir<text:s/>VSAĮ.<text:s/>Reikalavimai veiklos ataskaitai minimi šiuose teisės aktuose:</text:p>
      <text:list text:style-name="LFO22" text:continue-numbering="true">
        <text:list-item>
          <text:p text:style-name="P352">Seimo statuto 207 straipsnyje nustatytas Vyriausybės metinės veiklos ataskaitos pateikimo Seimui terminas (iki kovo 31 d.), o dėl turinio nustatyta, kad šioje ataskaitoje turi būti aptarti ir artimiausio laikotarpio Vyriausybės veiklos prioritetai.</text:p>
        </text:list-item>
        <text:list-item>
          <text:p text:style-name="P353">Vyriausybės įstatymo 5 ir 26 straipsniuose<text:s/>įtvirtinta Vyriausybės solidari atsakomybė Seimui už bendrą savo veiklą, pareiga ne rečiau kaip kartą per metus pateikti Seimui Vyriausybės<text:s/><text:soft-page-break/>metinę veiklos ataskaitą bei ministrų pareiga Vyriausybės nustatyta tvarka teikti Vyriausybei ministerijų metines veiklos ataskaitas, Ministro Pirmininko reikalavimu atsiskaityti už savo veiklą.</text:p>
        </text:list-item>
        <text:list-item>
          <text:p text:style-name="P354">Vietos savivaldos įstatymo 12 straipsnyje nustatyta, kad savivaldybės taryba ne rečiau kaip vieną kartą per metus reglamento nustatyta tvarka turi pateikti savivaldybės bendruomenei viešą savo veiklos ataskaitą. Ataskaitą savivaldybės tarybos vardu pateikia savivaldybės meras.<text:s/></text:p>
        </text:list-item>
        <text:list-item>
          <text:p text:style-name="P355"><text:span text:style-name="T356">Strateginio planavimo metodikoje nurodyta,<text:s/></text:span><text:span text:style-name="T357">kad<text:s/></text:span><text:span text:style-name="T358">asignavimų valdytojai,<text:s/></text:span><text:span text:style-name="T359">Vyriausybės įstaigos</text:span><text:span text:style-name="T360">,</text:span><text:span text:style-name="T361"><text:s/></text:span><text:span text:style-name="T362">vertindam</text:span><text:span text:style-name="T363">i</text:span><text:span text:style-name="T364"><text:s/>metinius veiklos rezultatus, turi įvertinti strateginio veiklos plano programų (tikslų, uždavinių, priemonių) vykdymą ir šios informacijos pagrindu parengti metinę veiklos ataskaitą.<text:s/></text:span></text:p>
        </text:list-item>
      </text:list>
      <text:p text:style-name="P365">Pastebėtina, kad<text:s/>ne visi viešojo sektoriaus subjektai yra asignavimų valdytojai, nors visi<text:s/>viešojo sektoriaus subjektai<text:s/>tokią ataskaitą rengia ir teikia kontroliuojančiajam subjektui.<text:s/><text:s/>Šiuo metu įstatymo lygiu<text:s/>nėra<text:s/>nustatyto<text:s/>vieno veiklos ataskaitos, priešingai nei finansinių ataskaitų ar biudžeto vykdymo ataskaitų,<text:s/>turinio,<text:s/>nėra<text:s/>aiškumo,<text:s/>kas atsako<text:s/>už veiklos ataskaitos parengimą, pateikimą ir paskelbimą.</text:p>
      <text:p text:style-name="P366"/>
      <text:p text:style-name="P367">Pelno nesiekiančių juridinių asmenų, kurie priskiriami<text:s/>prie<text:s/>viešojo sektoriaus subjektų,<text:s/>apimtis</text:p>
      <text:p text:style-name="P368"><text:span text:style-name="T369">Galiojančio<text:s/></text:span><text:span text:style-name="T370">VSAĮ</text:span><text:span text:style-name="T371"><text:s/>2 straipsnio 22<text:s/></text:span><text:span text:style-name="T372">dalis apibrėžia viešojo sektoriaus subjektus</text:span><text:span text:style-name="T373">. Šiuo metu</text:span><text:span text:style-name="T374"><text:s/>ne visi valstybės, savivaldybių ar biudžetinių įstaigų kontroliuojami pelno n</text:span><text:span text:style-name="T375">esiekiantys juridiniai asmenys</text:span><text:span text:style-name="T376"><text:s/>laikomi viešojo sektoriaus subjektais</text:span><text:span text:style-name="T377"><text:s/></text:span><text:span text:style-name="T378">–</text:span><text:span text:style-name="T379"><text:s/></text:span><text:span text:style-name="T380">tik tam tikra veikla<text:s/></text:span><text:span text:style-name="T381">užsiimančios viešosios įstaigos</text:span><text:span text:style-name="T382">.</text:span><text:span text:style-name="T383"><text:s/></text:span><text:span text:style-name="T384">Yra iš valstybės ir savivaldyb</text:span><text:span text:style-name="T385">ių</text:span><text:span text:style-name="T386"><text:s/>biudžetų finansuojamų, valdomų ar kitaip<text:s/></text:span><text:span text:style-name="T387">veikiamų<text:s/></text:span><text:span text:style-name="T388">vieš</text:span><text:span text:style-name="T389">ųjų</text:span><text:span text:style-name="T390"><text:s/>įstaig</text:span><text:span text:style-name="T391">ų</text:span><text:span text:style-name="T392">, kurios nepriskiriamos<text:s/></text:span><text:span text:style-name="T393">prie<text:s/></text:span><text:span text:style-name="T394">viešojo sektoriaus subjekt</text:span><text:span text:style-name="T395">ų</text:span><text:span text:style-name="T396">, tačiau</text:span><text:span text:style-name="T397"><text:s/>pagal<text:s/></text:span><text:span text:style-name="T398">2013 m. gegužės 21 d. Europos Parlamento ir Tarybos reglamento (ES) Nr. 549/2013<text:s/></text:span><text:span text:style-name="T399">d</text:span><text:span text:style-name="T400">ėl Europos nacionalinių ir regioninių sąskaitų sistemos Europos Sąjungoje 2.39 punkte nurodytus rodiklius</text:span><text:span text:style-name="T401"><text:note text:note-class="footnote" text:id="_ftn1"><text:note-citation>2</text:note-citation><text:note-body><text:p text:style-name="CM11"><text:span text:style-name="T402"><text:s/></text:span><text:span text:style-name="T403">2013 m. gegužės 21 d. Europos Parlamento ir Tarybos reglamento (ES) Nr. 549/2013<text:s/></text:span><text:span text:style-name="T404">d</text:span><text:span text:style-name="T405">ėl Europos nacionalinių ir regioninių sąskaitų sistemos Europos Sąjungoje 2.39 punktas:</text:span></text:p><text:p text:style-name="CM11"><text:span text:style-name="T406">„</text:span><text:span text:style-name="T407">Nustatant, ar ne pelno<text:s/></text:span><text:span text:style-name="T408">institucijos, kurios laikomos nepriklausomais juridiniais vienetais, yra kontroliuojamos, atsižvelgiama į šiuos penkis rodiklius:<text:s/></text:span></text:p><text:p text:style-name="P409">a) pareigūnų skyrimas;<text:s/></text:p><text:p text:style-name="P410">b) nuostatos dėl įgyvendinimo priemonių;<text:s/></text:p><text:p text:style-name="P411">c) sutartiniai susitarimai;<text:s/></text:p><text:p text:style-name="P412">d) finansavimo mastas;<text:s/></text:p><text:p text:style-name="CM41"><text:span text:style-name="T413">e) galimos rizikos valdžios sektoriui laipsnis.</text:span><text:span text:style-name="T414">“</text:span><text:span text:style-name="T415"><text:s/></text:span></text:p><text:p text:style-name="FootnoteText"/></text:note-body></text:note></text:span><text:span text:style-name="T416">,</text:span><text:span text:style-name="T417"><text:s/></text:span><text:span text:style-name="T418">taikomus</text:span><text:span text:style-name="T419"><text:s/>ne pelno siekian</text:span><text:span text:style-name="T420">čių</text:span><text:span text:style-name="T421"><text:s/>subjekt</text:span><text:span text:style-name="T422">ų</text:span><text:span text:style-name="T423"><text:s/></text:span><text:span text:style-name="T424">kontrolei<text:s/></text:span><text:span text:style-name="T425">nustatyti, priskiriamos prie valdžios sektoriaus. Tokių viešųjų įstaigų, priskiriamų prie centrinės valdžios sektoriaus,<text:s/></text:span><text:span text:style-name="T426">bet nepriskiriamų prie viešojo sektoriaus subjektų pagal VSAĮ,<text:s/></text:span><text:span text:style-name="T427">2016 metų pabaigoje buvo 65</text:span><text:span text:style-name="T428">,</text:span><text:span text:style-name="T429"><text:s/>arba apie pusę visų viešųjų įstaigų, kurių valdyme dalyvauja valstybė, o priskiriamų<text:s/></text:span><text:span text:style-name="T430">prie<text:s/></text:span><text:span text:style-name="T431">vietos valdžios sektori</text:span><text:span text:style-name="T432">aus</text:span><text:span text:style-name="T433"><text:s/>– 82</text:span><text:span text:style-name="T434">,</text:span><text:span text:style-name="T435"><text:s/>arba apie 15 procentų visų viešųjų įstaigų, kurių valdyme dalyvauja savivaldybė.<text:s/></text:span></text:p>
      <text:p text:style-name="P436"/>
      <text:p text:style-name="P437">Fondų fondų atskaitomybė, kai fondų fondo valdytojas yra tarptautinė finansų institucija</text:p>
      <text:p text:style-name="P438">VSAĮ<text:s/>nustato, kad<text:s/>fondų fondo, kuris yra viešojo sektoriaus subjektas,<text:s/>valdytojas<text:s/>atsako už pareigų, nustatytų VSAĮ, atlikimą. Kadangi VSAĮ taikomas tik Lietuvos juridiniams asmenims,<text:s/>lieka neaišku,<text:s/>kas atsako<text:s/>už fondų fondo apskaitą<text:s/>tais<text:s/>atvejais, kai fondų fondo valdytojas<text:s/>yra tarptautinė finansų institucija.<text:s/></text:p>
      <text:p text:style-name="P439"/>
      <text:p text:style-name="P440">Buhalterinės apskaitos ir ataskaitų rengimo funkcijų centralizavimas</text:p>
      <text:p text:style-name="P441"><text:span text:style-name="T442">Vadovaujantis VSAĮ 2 straipsnio 29 dalimi viešojo sektoriaus subjektų grupė – grupė, kurią sudaro viešojo sektoriaus subjektas ir kiti viešojo sektoriaus subjektai, už kurių finansinių ataskaitų rinkinių arba biudžeto vykdymo ataskaitų rinkinių konsolidavimą teisės aktų nustatyta tvarka<text:s/></text:span><text:soft-page-break/><text:span text:style-name="T443">atsakingas nurodytas viešojo sektoriaus subjektas, t. y. grupė apibrėžta pagal tai,<text:s/></text:span><text:span text:style-name="T444">kas ją sudaro ir<text:s/></text:span><text:span text:style-name="T445">kokių subjektų ataskaitos įtraukiamos į grupės konsoliduotąsias ataskaitas</text:span><text:span text:style-name="T446">.<text:s/></text:span><text:span text:style-name="T447">Taip pat kaip sąvokos vienas iš esminių požymių nurodomas<text:s/></text:span><text:span text:style-name="T448">už ataskaitų parengimą<text:s/></text:span><text:span text:style-name="T449">atsakingas tos grupės<text:s/></text:span><text:span text:style-name="T450">subjekt</text:span><text:span text:style-name="T451">as</text:span><text:span text:style-name="T452">.<text:s/></text:span><text:span text:style-name="T453">Viešojo sektoriaus subjektų grupių konsoliduotosioms finansinėms ataskaitoms parengti sudėt</text:span><text:span text:style-name="T454">y</text:span><text:span text:style-name="T455">s nusta</text:span><text:span text:style-name="T456">tom</text:span><text:span text:style-name="T457">os</text:span><text:span text:style-name="T458"><text:s/></text:span><text:span text:style-name="T459">vadovaujantis<text:s/></text:span><text:span text:style-name="T460">VSAĮ 23 straipsnyje nurodytais principais.</text:span></text:p>
      <text:p text:style-name="P461">VSAĮ 31 straipsnyje<text:s/>nustatyta, kad ataskaitas pasirašo viešojo sektoriaus subjekto vadovas ir vyriausiasis buhalteris (buhalteris). VSAĮ 32 straipsnyje<text:s/>nustatyta, kad<text:s/>atitinkami<text:s/>ataskaitų rinkiniai teikiami už jų<text:s/>parengimą atsakingam viešojo sektoriaus subjektui. Atsakingas už ataskaitų parengimą viešojo sektoriaus subjektas minimas ir VSAĮ 33 straipsnyje, kuriame šiam subjektui numatyta pareiga skelbti parengtų ataskaitų rinkinius. Atsakingas už ataskaitų parengimą viešojo sektoriaus subjektas suprantamas kaip viešojo sektoriaus subjektų grupės kontroliuojantis subjektas. Pastaroji sąvoka VSAĮ nėra apibrėžta. Atsiradus papildomai įstaigai, kuriai bus pavesta centralizuotai tvarkyti viešojo sektoriaus subjektų apskaitą ir rengti ataskaitas, kontroliuojančiojo subjekto ir subjekto, atsakingo už ataskaitų parengimą, samprata išsiskiria.</text:p>
      <text:p text:style-name="P462">Remdamiesi<text:s/>BSĮ<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bei atsako už buhalterinės apskaitos organizavimą. Šios nuostatos turi būti keičiamos atsiradus<text:s/>įstaigai, kuriai bus pavesta centralizuotai tvarkyti viešojo sektoriaus subjektų apskaitą ir rengti ataskaitas.</text:p>
      <text:p text:style-name="P463"/>
      <text:p text:style-name="P464">Viešųjų įstaigų ir<text:s/>labdaros ir paramos fondų<text:s/>auditas<text:s/></text:p>
      <text:p text:style-name="P465">Viešosios įstaigos ir<text:s/>labdaros<text:s/>ir<text:s/>paramos fondai pagal<text:s/>jų veiklą reglamentuojančius<text:s/>teisės<text:s/>aktus finansinių ataskaitų<text:s/>auditą atlieka tik tada, jei dalininkų susirinkimas nusprendžia jį atlikti.<text:s/>Pagal<text:s/>Mokslo ir studijų įstatymą<text:s/>valstybinių mokslo ir studijų institucijų, kurių teisinė forma yra viešoji įstaiga, auditą gali inicijuoti<text:s/>steigėjas arba Švietimo ir mokslo ministerija.</text:p>
      <text:p text:style-name="P466"/>
      <text:p text:style-name="P467">Savivaldybių įmonių auditas</text:p>
      <text:p text:style-name="P468"><text:span text:style-name="T469">Valstybės ir savivaldybės</text:span><text:span text:style-name="T470"><text:s/>įmonių</text:span><text:span text:style-name="T471"><text:s/>įstatymo 17 straipsnio 2 dal</text:span><text:span text:style-name="T472">yje</text:span><text:span text:style-name="T473"><text:s/>nurodo</text:span><text:span text:style-name="T474">ma</text:span><text:span text:style-name="T475">, kad<text:s/></text:span><text:span text:style-name="T476">savivaldybės įmonės metinių finansinių ataskaitų rinkinį turi patikrinti savivaldybės kontrolierius (savivaldybės kontrolės ir audito tarnyba). Be to, kartu nustatyta, kad savivaldybės taryba gali priimti sprendimą atlikti tam tikros veiklos nepriklausomą auditą.<text:s/></text:span><text:span text:style-name="T477"><text:s/></text:span></text:p>
      <text:p text:style-name="P478"><text:span text:style-name="T479">ĮFAĮ<text:s/></text:span><text:span text:style-name="T480">24 straipsnio 1 dalyje nustatyta, kad savivaldybės įmonėse turi būti atliktas finansinių ataskaitų auditas.</text:span><text:span text:style-name="T481"><text:s/></text:span><text:span text:style-name="T482">F</text:span><text:span text:style-name="T483">inansinių ataskaitų audito atlikimą reglamentuoja Finansinių ataskaitų audito įstatymas, kuriame nustatyta, kad finansinių atas</text:span><text:span text:style-name="T484">kaitų auditą atlieka auditorius</text:span><text:span text:style-name="T485">, audito įmonė. Atsižvelgiant į šias įstatymų nuostatas nėra aišku, ar</text:span><text:span text:style-name="T486">,</text:span><text:span text:style-name="T487"><text:s/>be savivaldybės įmonės finansinių ataskaitų audito</text:span><text:span text:style-name="T488">,</text:span><text:span text:style-name="T489"><text:s/>dar papildomai turi būti atliekamas ir savivaldybės kontrolieriaus finansinių ataskaitų patikrinimas.<text:s/></text:span><text:span text:style-name="T490">JAR duomenimis, JAR<text:s/></text:span><text:span text:style-name="T491">yra įregistruotos 43 savivaldybės įmonės, 2016 metų finansinių ataskaitų rinkinius pateikė 24 savivaldybės įmonės, iš jų su auditoriaus išvada<text:s/></text:span><text:span text:style-name="T492">–</text:span><text:span text:style-name="T493"><text:s/>22.</text:span><text:span text:style-name="T494"><text:s/></text:span></text:p>
      <text:p text:style-name="P495"/>
      <text:p text:style-name="P496">Valstybės ir savivaldybės įmonių veiklos ataskaitos apimtis<text:s/>(socialinės atsakomybės ataskaita)</text:p>
      <text:p text:style-name="P497">Finansinių ataskaitų audito įstatymo<text:s/>2 straipsnio 32 dalies 9 punkte nustatyta, kad valstybės, savivaldybės įmonės, kurios laikomos didelėmis įmonėmis pagal ĮFAĮ,<text:s/>yra viešojo intereso įmonės. ĮFAĮ 23 straipsnio 4 dalyje nustatyta, kad didelės viešojo intereso įmonės, kurių vidutinis metinis darbuotojų skaičius pagal sąrašą per ataskaitinius finansinius metus paskutinę tų metų dieną viršija<text:s/><text:soft-page-break/>500, į metinį pranešimą įtraukia socialinės atsakomybės ataskaitą. Kadangi pagal Valstybės ir savivaldybės įmonių įstatymo 16 straipsnio nuostatas valstybės ir savivaldybės įmonės rengia veiklos ataskaitą, o ne metinį pranešimą, kaip nustatyta ĮFAĮ, nurodytoms valstybės ir savivaldybės įmonėms teisės aktais nenustatyta pareiga rengti socialinės atsakomybės ataskaitą.</text:p>
      <text:p text:style-name="P498"/>
      <text:p text:style-name="P499"><text:span text:style-name="T500">4.<text:s/></text:span><text:span text:style-name="T501">Kokios siūlomos naujos teisinio reguliavimo nuostatos ir kokių teigiamų rezultatų laukiama</text:span></text:p>
      <text:p text:style-name="P502">Pelno nesiekiančių juridinių asmenų, kurie nepriskiriami<text:s/>prie<text:s/>viešojo sektoriaus subjektų,<text:s/>finansinė<text:s/>atskaitomybė<text:s/>ir veiklos ataskaita<text:s/>(metinis pranešimas)</text:p>
      <text:p text:style-name="P503"><text:span text:style-name="T504">S</text:span><text:span text:style-name="T505">iekiant suvienodinti</text:span><text:span text:style-name="T506"><text:s/>p</text:span><text:span text:style-name="T507">elno nesiekiančių juridinių asmenų, kurie nepriskiriami<text:s/></text:span><text:span text:style-name="T508">prie<text:s/></text:span><text:span text:style-name="T509">viešojo sektoriaus subjekt</text:span><text:span text:style-name="T510">ų</text:span><text:span text:style-name="T511">:</text:span><text:span text:style-name="T512"><text:s/></text:span><text:span text:style-name="T513">1)<text:s/></text:span><text:span text:style-name="T514">finansinių ataskaitų rinkinio</text:span><text:span text:style-name="T515">,</text:span><text:span text:style-name="T516"><text:s/></text:span><text:span text:style-name="T517">veiklos ataskaitos (metinio pranešimo) sudėtį</text:span><text:span text:style-name="T518">,</text:span><text:span text:style-name="T519"><text:s/></text:span><text:span text:style-name="T520">2)<text:s/></text:span><text:span text:style-name="T521">metinių finansinių ataskaitų, veiklos ataskaitos (metinio pranešimo)<text:s/></text:span><text:span text:style-name="T522">pasirašymo</text:span><text:span text:style-name="T523">, pateikimo ir paskelbimo</text:span><text:span text:style-name="T524"><text:s/>tvarką,</text:span><text:span text:style-name="T525"><text:s/>siūlomi šie įstatym</text:span><text:span text:style-name="T526">ų</text:span><text:span text:style-name="T527"><text:s/></text:span><text:span text:style-name="T528">pakeitimo projektai<text:s/></text:span><text:span text:style-name="T529">(toliau – keičiami įstatymai)</text:span><text:span text:style-name="T530">:</text:span></text:p>
      <text:list text:style-name="LFO11" text:continue-numbering="true">
        <text:list-item>
          <text:p text:style-name="P531"><text:span text:style-name="T532">Lietuvos Respublikos<text:s/></text:span><text:span text:style-name="T533">v</text:span><text:span text:style-name="T534">iešųjų įstaigų įstatymo Nr.</text:span><text:span text:style-name="T535"><text:s/></text:span><text:span text:style-name="T536">I-1428 1</text:span><text:span text:style-name="T537">,<text:s/></text:span><text:span text:style-name="T538">9,<text:s/></text:span><text:span text:style-name="T539">10, 11</text:span><text:span text:style-name="T540">, 12</text:span><text:span text:style-name="T541"><text:s/>ir</text:span><text:span text:style-name="T542"><text:s/></text:span><text:span text:style-name="T543">13</text:span><text:span text:style-name="T544"><text:s/></text:span><text:span text:style-name="T545">straipsnių</text:span><text:span text:style-name="T546"><text:s/></text:span><text:span text:style-name="T547">pakeitimo</text:span><text:span text:style-name="T548"><text:s/>įstatymo projektas</text:span><text:span text:style-name="T549"><text:s/></text:span><text:span text:style-name="T550">(toliau<text:s/></text:span><text:span text:style-name="T551">–<text:s/></text:span><text:span text:style-name="T552">Viešųjų įstaigų įstatymo</text:span><text:span text:style-name="T553"><text:s/></text:span><text:span text:style-name="T554">pakeitimo<text:s/></text:span><text:span text:style-name="T555">projektas</text:span><text:span text:style-name="T556">)</text:span><text:span text:style-name="T557">;</text:span></text:p>
        </text:list-item>
        <text:list-item>
          <text:p text:style-name="P558"><text:span text:style-name="T559">Lietuvos Respublikos</text:span><text:span text:style-name="T560"><text:s/></text:span><text:span text:style-name="T561">l</text:span><text:span text:style-name="T562">abdaros ir paramos fondų įstatymo<text:s/></text:span><text:span text:style-name="T563">Nr. I-1232 1, 8,</text:span><text:span text:style-name="T564"><text:s/>9,</text:span><text:span text:style-name="T565"><text:s/>11 ir 12 straipsnių pakeitimo įstatymo projektas (toliau – Labdaros ir paramos fondų įstatymo pakeitimo projektas);</text:span></text:p>
        </text:list-item>
        <text:list-item>
          <text:p text:style-name="P566"><text:span text:style-name="T567">Lietuvos Respublikos<text:s/></text:span><text:span text:style-name="T568">a</text:span><text:span text:style-name="T569">sociacijų įstatymo<text:s/></text:span><text:span text:style-name="T570">Nr. IX-1969<text:s/></text:span><text:span text:style-name="T571">8</text:span><text:span text:style-name="T572">, 9</text:span><text:span text:style-name="T573"><text:s/>ir 10 straipsnių pakeitimo, įstatymo<text:s/></text:span><text:span text:style-name="T574">papildymo 10</text:span><text:span text:style-name="T575">1</text:span><text:span text:style-name="T576"><text:s/></text:span><text:span text:style-name="T577">straipsniu<text:s/></text:span><text:span text:style-name="T578">įstatymo projektas (toliau – Asociacijų įstatymo pakeitimo projektas).</text:span></text:p>
        </text:list-item>
      </text:list>
      <text:p text:style-name="P579">Siekiant supaprastinti apskaitos ir atskaitomybės reikalavimus labai mažiems pelno nesiekiantiems subjektams ir taip sumažinti jiems administracinę naštą, be nurodytų<text:s/>keičiamų<text:s/>įstatymų, siūloma keisti<text:s/>BAĮ.</text:p>
      <text:p text:style-name="P580">Keičiamuose įstatymuose<text:s/>siekiama<text:s/>aiškiai<text:s/>nustatyti:</text:p>
      <text:list text:style-name="LFO12" text:continue-numbering="true">
        <text:list-item>
          <text:p text:style-name="P581">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582">kokios ataskaitos<text:s/>sudaro metinių finansinių ataskaitų rinkinį<text:s/>ir<text:s/>kokia informacija, jos nedubliuojant kitose ataskaitose,<text:s/>nurodoma<text:s/>veiklos ataskaitoje<text:s/>(metiniame<text:s/>pranešime);</text:p>
        </text:list-item>
        <text:list-item>
          <text:p text:style-name="P583">kokia tvarka vadovaujantis rengiamos finansinės ataskaitos ir veiklos ataskaita (metinis pranešimas),<text:s/>taip pat<text:s/>metinė ataskaita;</text:p>
        </text:list-item>
        <text:list-item>
          <text:p text:style-name="P584">kas pasirašo metines finansines ataskaitas ir veiklos ataskaitą (metinį pranešimą),<text:s/>taip pat<text:s/>metinę ataskaitą;</text:p>
        </text:list-item>
        <text:list-item>
          <text:p text:style-name="P585"><text:span text:style-name="T586">kas atsako už finansinių ata</text:span><text:span text:style-name="T587">skaitų ir veiklos ataskaitos (</text:span><text:span text:style-name="T588">metinio pranešimo</text:span><text:span text:style-name="T589">)</text:span><text:span text:style-name="T590">,</text:span><text:span text:style-name="T591"><text:s/></text:span><text:span text:style-name="T592">taip pat<text:s/></text:span><text:span text:style-name="T593">metinės ataskaitos</text:span><text:span text:style-name="T594"><text:s/></text:span><text:span text:style-name="T595">parengimą,</text:span><text:span text:style-name="T596"><text:s/></text:span><text:span text:style-name="T597">jų ir auditoriaus išvados (kai atliekamas finansinių ataskaitų auditas)<text:s/></text:span><text:span text:style-name="T598">pateikimą ir paskelbimą.</text:span></text:p>
        </text:list-item>
      </text:list>
      <text:p text:style-name="P599">Keičiamame BAĮ nustatoma, kad tam, kad pelno nesiekiantis juridinis asmuo įgytų teisę tvarkyti apskaitą supaprastintu būdu, jis turi tenkinti šiuos<text:s/>kriterijus: 1)<text:s/>ataskaitiniais ir praėjusiais finansiniais metais neturėti samdomų darbuotojų ir 2) jo pajamos ir (arba) gautos finansavimo sumos per praėjusius ir užpraeitus<text:s/>finansinius metus turi neviršyti 30 000 eurų.<text:s/>30 000 eurų suma pasirinkta<text:s/>vadovaujantis<text:s/>Lietuvos Respublikos<text:s/>pelno mokesčio įstatymo nuostatomis<text:s/>dėl pinigų apskaitos principo taikymo (supaprastinta apskaita), kai pajamos neviršija 30 000 eurų.<text:s/>Jei keičiamas apskaitos<text:s/><text:soft-page-break/>tvarkymo būdas, keitimas svarbus nuo metų pradžios. Metų pradžioje sunku suplanuoti, kokios bus visų<text:s/>einamųjų<text:s/>metų<text:s/>pajamos, tačiau įmanoma numatyti, kad pelno nesiekiančiame subjekte nebus<text:s/>darbuotojų,<text:s/>ar net tai užtikrinti,<text:s/>todėl<text:s/>pasirinkta skaičiuoti praėjusių<text:s/>ir užpraeitų<text:s/>finansinių<text:s/>metų<text:s/>pajamas ir (arba) gautas finansavimo sumas, o<text:s/>kriterijų dėl<text:s/>darbuotojų vertinti<text:s/>pagal<text:s/>einamuosius ir praėjusius ataskaitinius metus.<text:s/>Juridinis asmuo, įgijęs teisę ir pasirinkęs tvarkyti apskaitą supaprastintu būdu, įgytų teisę į šias lengvatas:</text:p>
      <text:list text:style-name="LFO12" text:continue-numbering="true">
        <text:list-item>
          <text:p text:style-name="P600">iš jo nebūtų reikalaujama, kad jo apskaitą tvarkytų buhalteris ar apskaitos paslaugas teikianti įmonė, t.<text:s/>y. jo apskaitą galėtų tvarkyti juridinio asmens dalyvis ar narys<text:s/>(BAĮ<text:s/>pakeitimo<text:s/>projekto 2 straipsnis);</text:p>
        </text:list-item>
        <text:list-item>
          <text:p text:style-name="P601">jis vietoj metinių<text:s/>finansinių<text:s/>ataskaitų rinkinio, kurį sudaro finansinės būklės ataskaita, veiklos rezultatų ataskaita ir aiškinamasis raštas, bei veiklos ataskaitos (metinio pranešimo) galėtų rengti vieną metinę ataskaitą<text:s/>(atitinkamomis nuostatomis papildyti<text:s/>Viešųjų įstaigų, Asociacijų ir Labdaros ir paramos fondų įstatymų<text:s/>pakeitimo projektai<text:s/>bei Administracinių nusižengimų kodekso ir Civilinio kodekso pakeitimo projektai).</text:p>
        </text:list-item>
      </text:list>
      <text:p text:style-name="P602"><text:span text:style-name="T603">Siekiant,<text:s/></text:span><text:span text:style-name="T604">kad<text:s/></text:span><text:span text:style-name="T605">finansinė informacija būtų atskleidžiama finansinėse ataskaitose, o informacija apie pelno nesiekiančio juridinio asmens veiklą – veiklos ataskaitoje (metiniame pranešime),<text:s/></text:span><text:span text:style-name="T606">keičiam</text:span><text:span text:style-name="T607">uose</text:span><text:span text:style-name="T608"><text:s/>įstatym</text:span><text:span text:style-name="T609">uose</text:span><text:span text:style-name="T610"><text:s/></text:span><text:span text:style-name="T611">numatoma,<text:s/></text:span><text:span text:style-name="T612">kad<text:s/></text:span><text:span text:style-name="T613">informacija<text:s/></text:span><text:span text:style-name="T614">apie gautą, panaudotą paramą</text:span><text:span text:style-name="T615">,</text:span><text:span text:style-name="T616"><text:s/></text:span><text:span text:style-name="T617">o fondų ir apie<text:s/></text:span><text:span text:style-name="T618">suteiktą labdarą, paramą būtų atskleidžiama finansinių ataskaitų aiškinamajame rašte.<text:s/></text:span><text:span text:style-name="T619">Šios informacijos pateikimo tvarka bus nustatyta finansų ministro tvirtinamuose<text:s/></text:span><text:span text:style-name="T620">VSAFAS</text:span><text:span text:style-name="T621">, jei pelno nesiekiantis juridinis asmuo priskiriamas<text:s/></text:span><text:span text:style-name="T622">prie<text:s/></text:span><text:span text:style-name="T623">viešojo sektoriaus subjekt</text:span><text:span text:style-name="T624">ų</text:span><text:span text:style-name="T625">,</text:span><text:span text:style-name="T626"><text:s/>bei Pelno nesiekiančių<text:s/></text:span><text:span text:style-name="T627">juridinių asmenų</text:span><text:span text:style-name="T628"><text:s/>apskaitos</text:span><text:span text:style-name="T629"><text:s/></text:span><text:span text:style-name="T630">ir atskaitomybės taisyklėse</text:span><text:span text:style-name="T631">, jei nepriskiriamas</text:span><text:span text:style-name="T632">.</text:span><text:span text:style-name="T633"><text:s/></text:span><text:span text:style-name="T634">Š</text:span><text:span text:style-name="T635">i informacija bus atskleidžiama finansinių ataskaitų aiškinamajame rašte<text:s/></text:span><text:span text:style-name="T636">ir todėl kaip finansinių ataskaitų rinkinio dalis<text:s/></text:span><text:span text:style-name="T637">bus audituota (tais atvejais, kai bus atliekamas finansinių ataskaitų auditas), tokiu būdu<text:s/></text:span><text:span text:style-name="T638">bus</text:span><text:span text:style-name="T639"><text:s/></text:span><text:span text:style-name="T640">užtikrinamas informacijos apie gautą, panaudotą paramą ir suteiktą labdarą, paramą patikimumas.</text:span></text:p>
      <text:p text:style-name="P641"><text:span text:style-name="T642">Tokios informacijos kaip darbuotojų skaičius, administravimo išlaidos ir panašiai, kuri pagal galiojantį reglamentavimą yra pateikiama veiklos ataskaitoje, taip pat yra atskleidžiama ir finansinėse ataskaitose</text:span><text:span text:style-name="T643">,</text:span><text:span text:style-name="T644"><text:s/>siekiant mažesnio informacijos dubliavimo ataskaitose, siūloma veiklos ataskaitoje (metiniame pranešime) pakartotinai neteikti.</text:span></text:p>
      <text:p text:style-name="P645"><text:span text:style-name="T646">Keičiamuose įstatymuose n</text:span><text:span text:style-name="T647">ustačius vadovo<text:s/></text:span><text:span text:style-name="T648">pareigą dėl finansinių ataskaitų</text:span><text:span text:style-name="T649"><text:s/>ir veiklos ataskaitos</text:span><text:span text:style-name="T650"><text:s/>parengimo, pateikimo ir paskelbimo</text:span><text:span text:style-name="T651">,</text:span><text:span text:style-name="T652"><text:s/>už jos neatlikimą grės<text:s/></text:span><text:span text:style-name="T653">atsakomyb</text:span><text:span text:style-name="T654">ė</text:span><text:span text:style-name="T655">. Vadovaujantis<text:s/></text:span><text:span text:style-name="T656">A</text:span><text:span text:style-name="T657">dministracinių nusižengimų kodekso 223 straipsniu<text:s/></text:span><text:span text:style-name="T658">už metinių finansinių ataskaitų rinkinių nepateikimą</text:span><text:span text:style-name="T659"><text:s/>ar neteisingą pateikimą</text:span><text:span text:style-name="T660"><text:s/>JAR juridinio asmens vadovui gali būti skirta nuo 200 iki 3</text:span><text:span text:style-name="T661"><text:s/></text:span><text:span text:style-name="T662">000<text:s/></text:span><text:span text:style-name="T663">e</text:span><text:span text:style-name="T664">ur</text:span><text:span text:style-name="T665">ų</text:span><text:span text:style-name="T666"><text:s/>dydžio bauda. Taip pat, rem</text:span><text:span text:style-name="T667">damasis</text:span><text:span text:style-name="T668"><text:s/></text:span><text:span text:style-name="T669">C</text:span><text:span text:style-name="T670">ivilinio kodekso 2.70 straipsniu</text:span><text:span text:style-name="T671">,</text:span><text:span text:style-name="T672"><text:s/>JAR gali inicijuoti juridinio asmens likvidavimą, jei juridinis asmuo nepateikė finansinės atskaitomybė</text:span><text:span text:style-name="T673">s</text:span><text:span text:style-name="T674"><text:s/>dokumentų<text:s/></text:span><text:span text:style-name="T675">per dvylika mėnesių nuo šiame kodekse ar kituose įstatymuose nustatytų šių dokumentų pateikimo<text:s/></text:span><text:span text:style-name="T676">JAR<text:s/></text:span><text:span text:style-name="T677">terminų pabaigos.</text:span></text:p>
      <text:p text:style-name="P678"><text:span text:style-name="T679">Be to,</text:span><text:span text:style-name="T680"><text:s/>siekiant teisės aktų aiškumo,</text:span><text:span text:style-name="T681"><text:s/></text:span><text:span text:style-name="T682">keičiam</text:span><text:span text:style-name="T683">uose</text:span><text:span text:style-name="T684"><text:s/>įstatym</text:span><text:span text:style-name="T685">uose</text:span><text:span text:style-name="T686"><text:s/></text:span><text:span text:style-name="T687">siūloma</text:span><text:span text:style-name="T688"><text:s/>nustatyti</text:span><text:span text:style-name="T689">,<text:s/></text:span><text:span text:style-name="T690">kad<text:s/></text:span><text:span text:style-name="T691">finansinių ataskaitų ir veiklos ataskaitos sudarymo tvarką nustato Vyriausyb</text:span><text:span text:style-name="T692">ė arba jos įgaliota institucija</text:span><text:span text:style-name="T693">,</text:span><text:span text:style-name="T694"><text:s/>ir atsisakoma<text:s/></text:span><text:span text:style-name="T695">tam tikros<text:s/></text:span><text:span text:style-name="T696">detalios informacijos vardijimo</text:span><text:span text:style-name="T697">.<text:s/></text:span><text:span text:style-name="T698">K</text:span><text:span text:style-name="T699">onkreti informacija, kurią reikės atskleisti tam tikru atveju<text:s/></text:span><text:span text:style-name="T700">(</text:span><text:span text:style-name="T701">pavyzd</text:span><text:span text:style-name="T702">žiui, labdaros ir paramos fond</text:span><text:span text:style-name="T703">ui</text:span><text:span text:style-name="T704">, turinči</text:span><text:span text:style-name="T705">am</text:span><text:span text:style-name="T706"><text:s/>neliečiamąjį<text:s/></text:span><text:span text:style-name="T707">kapitalą)</text:span><text:span text:style-name="T708"><text:s/></text:span><text:span text:style-name="T709">veiklos ataskaitoje<text:s/></text:span><text:span text:style-name="T710">(</text:span><text:span text:style-name="T711">metiniame pranešime</text:span><text:span text:style-name="T712">)</text:span><text:span text:style-name="T713">, bus numatyta<text:s/></text:span><text:span text:style-name="T714">Pelno nesiekiančių<text:s/></text:span><text:span text:style-name="T715">juridinių asmenų</text:span><text:span text:style-name="T716"><text:s/>apskaitos<text:s/></text:span><text:span text:style-name="T717">ir atskaitomybės<text:s/></text:span><text:span text:style-name="T718">taisyklėse</text:span><text:span text:style-name="T719">.</text:span><text:span text:style-name="T720"><text:s/>Taip pat</text:span><text:span text:style-name="T721"><text:s/>atsižvelgiant į tai,<text:s/></text:span><text:span text:style-name="T722">kad<text:s/></text:span><text:span text:style-name="T723">praplečiama viešojo sektoriaus subjekto sąvoka,<text:s/></text:span><text:span text:style-name="T724">keičiam</text:span><text:span text:style-name="T725">uose</text:span><text:span text:style-name="T726"><text:s/>įstatym</text:span><text:span text:style-name="T727">uose</text:span><text:span text:style-name="T728"><text:s/>numatoma,<text:s/></text:span><text:span text:style-name="T729">kad<text:s/></text:span><text:span text:style-name="T730">nuostatos<text:s/></text:span><text:span text:style-name="T731">dėl metinių finansinių ataskaitų rinkinio ir veiklos ataskaitos teikimo ir skelbimo pelno nesiekiantie</text:span><text:span text:style-name="T732">ms juridiniams asmenims, kurie</text:span><text:span text:style-name="T733"><text:s/>pagal<text:s/></text:span><text:span text:style-name="T734">VSAĮ<text:s/></text:span><text:span text:style-name="T735">priskiria</text:span><text:span text:style-name="T736">mi<text:s/></text:span><text:span text:style-name="T737">prie<text:s/></text:span><text:span text:style-name="T738">viešojo sektoriaus subjekt</text:span><text:span text:style-name="T739">ų</text:span><text:span text:style-name="T740">, taikomos tiek, kiek<text:s/></text:span><text:span text:style-name="T741">VSAĮ<text:s/></text:span><text:span text:style-name="T742">nenustato kitaip</text:span><text:span text:style-name="T743">.</text:span><text:span text:style-name="T744"><text:s/></text:span></text:p>
      <text:p text:style-name="P745">Viešųjų įstaigų įstatymo pakeitimo projekte,<text:s/>be minėtų pakeitimų,<text:s/>numatoma panaikinti nuostatas,<text:s/>susijusias su perkainojimo rezervu, kuris nėra būdingas pelno nesiekiantiems juridiniams<text:s/><text:soft-page-break/>asmenims. Atitinkamai bus pakoreguotos<text:s/>Pelno nesiekiančių<text:s/>juridinių asmenų<text:s/>apskaitos ir atskaitomybės taisyklės. Tokiu būdu bus supaprastinta minėtų subjektų apskaita.<text:s/></text:p>
      <text:p text:style-name="P746">Taip pat<text:s/>Viešųjų įstaigų įstatymo pakeitimo projekte<text:s/>atsisakoma nuostatos, kad valstybės ir savivaldybių kontrolės institucijos turi teisę įstatymų nustatyta tvarka tikrinti viešosios įstaigos veiklą.<text:s/>Ši teisė kyla iš VSAĮ nuostatų ir taikoma tik viešojo sektoriaus subjektams, o ne visoms viešosioms įstaigoms.</text:p>
      <text:p text:style-name="P747"/>
      <text:p text:style-name="P748">Viešojo sektoriaus subjektų<text:s/>metinė<text:s/>veiklos ataskaita</text:p>
      <text:p text:style-name="P749">VSAĮ<text:s/>pakeitimo<text:s/>projekte:</text:p>
      <text:list text:style-name="LFO32" text:continue-numbering="true">
        <text:list-item>
          <text:p text:style-name="P750">apibrėžiamos<text:s/>viešojo sektoriaus subjekto<text:s/>metinės<text:s/>veiklos ataskaitos<text:s/>ir viešojo sektoriaus subjektų grupės<text:s/>veiklos<text:s/>ataskaitos sąvokos,<text:s/></text:p>
        </text:list-item>
        <text:list-item>
          <text:p text:style-name="P751"><text:span text:style-name="T752">nustatoma, kad viešojo sektoriaus subjektų grupę grupės veiklos ataskaitai parengti sudaro tie patys viešojo sektoriaus subjektai, kaip ir grupę konsoliduotųjų biudžeto vykdymo ataskaitų rinkiniui parengti, t. y.<text:s/></text:span><text:span text:style-name="T753">viešojo sektorius subjektas, kurio vadovas yra asignavimų valdytojas, ir viešojo sektoriaus subjektai, kuriems jis perdavė gautus asignavimus,</text:span><text:span text:style-name="T754"><text:s/></text:span></text:p>
        </text:list-item>
        <text:list-item>
          <text:p text:style-name="P755">numatoma, kad<text:s/>vadovas<text:s/>atsako<text:s/>už<text:s/>metinės veiklos ataskaitos ir (arba) viešojo sektoriaus subjektų grupės veiklos<text:s/>ataskaitos parengimą, pateikimą ir paskelbimą. Atitinkamai siūloma tikslinti Administracinių nusižengimų kodekso nuostatą dėl VSAĮ pažeidimo, numatant vadovo atsakomybę už<text:s/>metinės<text:s/>veiklos ataskaitos parengimą, pateikimą ir paskelbimą.</text:p>
        </text:list-item>
      </text:list>
      <text:p text:style-name="P756">Atsižvelgiant į tai, kad Strateginio planavimo metodikoje nustatyta, kad<text:s/>visi asignavimų valdytojai patvirtintus strateginius veiklos planus skelbia interneto tinklalapiuose, siekiant vengti skelbiamos informacijos dubliavimo,<text:s/>atsisakoma<text:s/>viešojo sektoriaus subjektams<text:s/>taikomo<text:s/>reikalavimo savo veiklos ataskaitose pateikti informaciją apie artimiausio laikotarpio veiklos prioritetus.<text:s/>Biudžetinių įstaigų įstatymas papildomas nuostatomis dėl<text:s/>metinės<text:s/>veiklos ataskaitos<text:s/>parengimo, pateikimo ir skelbimo<text:s/>pagal VSAĮ nustatytus reikalavimus.<text:s/>Siekiant vienodo reglamentavimo<text:s/>Biudžetinių įstaigų įstatymo<text:s/>nuostatos dėl veiklos ataskaitos rengimo, pateikimo ir skelbimo parengtos atsižvelgiant į Viešųjų įstaigų įstatymo pakeitimo projekto, Asociacijų įstatymo pakeitimo projekto, Labdaros ir paramos fondų įstatymo pakeitimo projekto nuostatas dėl veiklos ataskaitos.<text:s/></text:p>
      <text:p text:style-name="P757">Taip pat siekiant Biudžetinių įstaigų įstatymo nuostatų aiškumo ir atitikties VSAĮ nuostatoms dėl finansinių ir biudžeto vykdymo ataskaitų rinkinių, tikslinamos nuostatos, susijusios su galimybe susipažinti su biudžetinės įstaigos praėjusių trejų metų finansinių ir biudžeto vykdymo ataskaitų rinkiniais, finansinės būklės ataskaitomis ir žemesniojo lygio biudžeto išlaidų sąmatos vykdymo ataskaitomis.<text:s/>Kadangi finansinės būklės ataskaita yra finansinių ataskaitų rinkinio dalis, o žemesniojo lygio biudžeto išlaidų sąmatos vykdymo ataskaita yra biudžeto vykdymo ataskaitų rinkinio dalis, šias nuostatas siūloma<text:s/>išbraukti, paliekant<text:s/>tik<text:s/><text:s/>metinių<text:s/>ataskaitų rinkinius.</text:p>
      <text:p text:style-name="P758"/>
      <text:p text:style-name="P759">Pelno nesiekiančių juridinių asmenų, kurie priskiriami<text:s/>prie<text:s/>viešojo sektoriaus subjektų, apimtis</text:p>
      <text:p text:style-name="P760"><text:span text:style-name="T761">Siekiant įtraukti visų pelno nesiekiančių juridinių asmenų, kuriems valstybė, savivaldybės ar biudžetinės įstaigos</text:span><text:span text:style-name="T762"><text:s/>turi teisę daryti</text:span><text:span text:style-name="T763"><text:s/></text:span><text:span text:style-name="T764">lemiamą</text:span><text:span text:style-name="T765"><text:s/>poveikį</text:span><text:span text:style-name="T766">, finansines ir biudžeto vykdymo ataskaitas į konsoliduotųjų ataskaitų rinkinius, kad būtų žinoma tikra ir teisinga valstybės, savivaldybių finansinė būklė, veiklos rezultatai, pinigų srautai ir kita susijusi finansinė informacija,<text:s/></text:span><text:span text:style-name="T767">VSAĮ</text:span><text:span text:style-name="T768"><text:s/>pakeitimo projekt</text:span><text:span text:style-name="T769">e</text:span><text:span text:style-name="T770"><text:s/>praplečiama viešojo sektoriaus subjektų sąvoka, pagal kurią viešojo sektoriaus subjektais laikomi ne tik tam tikrą veiklą vykdan</text:span><text:span text:style-name="T771">čios viešosios įstaigos</text:span><text:span text:style-name="T772">, bet visi pelno nesiekiantys juridiniai asmenys, kuriems valstybė, savivaldybė ir biudžetinės įstaigos<text:s/></text:span><text:span text:style-name="T773">(kelios arba kartu)<text:s/></text:span><text:span text:style-name="T774">dar</text:span><text:span text:style-name="T775">o</text:span><text:span text:style-name="T776"><text:s/></text:span><text:span text:style-name="T777">lemiamą poveikį</text:span><text:span text:style-name="T778">,</text:span><text:span text:style-name="T779"><text:s/></text:span><text:span text:style-name="T780">arba kiti<text:s/></text:span><text:span text:style-name="T781">pelno nesiekiantys juridiniai asmenys</text:span><text:span text:style-name="T782">, kuriems minėti<text:s/></text:span><text:span text:style-name="T783">keli (kartu)<text:s/></text:span><text:span text:style-name="T784">pelno nesiekiantys juridiniai<text:s/></text:span><text:soft-page-break/><text:span text:style-name="T785">asmenys<text:s/></text:span><text:span text:style-name="T786">daro</text:span><text:span text:style-name="T787"><text:s/>lemiamą poveikį</text:span><text:span text:style-name="T788">.<text:s/></text:span><text:span text:style-name="T789">Atsižvelgiant į šiuos pakeitimus<text:s/></text:span><text:span text:style-name="T790">VSAĮ</text:span><text:span text:style-name="T791"><text:s/>pakeitimo projekt</text:span><text:span text:style-name="T792">e</text:span><text:span text:style-name="T793"><text:s/></text:span><text:span text:style-name="T794">apibrėžiam</text:span><text:span text:style-name="T795">a</text:span><text:span text:style-name="T796"><text:s/>lemiamo poveikio</text:span><text:span text:style-name="T797"><text:s/>sąvok</text:span><text:span text:style-name="T798">a</text:span><text:span text:style-name="T799">.</text:span><text:span text:style-name="T800"><text:s/></text:span><text:span text:style-name="T801">Pagal galiojantį reglamentavimą viešojo sektoriaus subjektai nusistato savo kontroliuojamus viešojo sektoriaus subjektus ir kitus subjektus, vadovaudamiesi 15-uoju</text:span><text:span text:style-name="T802"><text:s/>VSAFAS</text:span><text:span text:style-name="T803">, kuriame nustatyti lemiamo poveikio kriterijai. Šie<text:s/></text:span><text:span text:style-name="T804">kriterijai perkeliami į įstatymo lygmenį</text:span><text:span text:style-name="T805">. Tokio paties turinio nuostatas taiko ir oficialiąją statistiką tvarkančios institucijos pagal 2013</text:span><text:span text:style-name="T806"><text:s/>m. gegužės<text:s/></text:span><text:span text:style-name="T807">21</text:span><text:span text:style-name="T808"><text:s/>d.</text:span><text:span text:style-name="T809"><text:s/> </text:span><text:span text:style-name="T810">Europos Parlamento</text:span><text:span text:style-name="T811"><text:s/>ir<text:s/></text:span><text:span text:style-name="T812">Europos Tarybos<text:s/></text:span><text:span text:style-name="T813">reglamento (ES) Nr. 549/2013<text:s/></text:span><text:span text:style-name="T814">d</text:span><text:span text:style-name="T815">ėl Europos nacionalinių ir regioninių sąskaitų sistemos Europos Sąjungoje 2.39<text:s/></text:span><text:span text:style-name="T816">pa</text:span><text:span text:style-name="T817">punkt</text:span><text:span text:style-name="T818">yj</text:span><text:span text:style-name="T819">e nurodytus rodiklius kontrolei į ne pelno siekiantį subjektą nustatyti</text:span><text:span text:style-name="T820"><text:s/>(nuostatos pateiktos šio<text:s/></text:span><text:span text:style-name="T821">a</text:span><text:span text:style-name="T822">iškinamojo rašto 3 dalyje)</text:span><text:span text:style-name="T823">, priskirdamos pelno nesiekiančius subjektus prie valdžios sektoriaus.</text:span></text:p>
      <text:p text:style-name="P824"/>
      <text:p text:style-name="P825">Fondų fondų atskaitomybė, kai fondų fondo valdytoja yra tarptautinė finansų institucija</text:p>
      <text:p text:style-name="P826"><text:span text:style-name="T827">VSAĮ</text:span><text:span text:style-name="T828"><text:s/>pakeitimo projekt</text:span><text:span text:style-name="T829">e</text:span><text:span text:style-name="T830"><text:s/></text:span><text:span text:style-name="T831">numatoma, kad tais atvejais, kai<text:s/></text:span><text:span text:style-name="T832">fondų fondų valdytoj</text:span><text:span text:style-name="T833">os</text:span><text:span text:style-name="T834"><text:s/>yra tarptautinės finansų institucijos, fondų fondų<text:s/></text:span><text:span text:style-name="T835">valdytojų pareig</text:span><text:span text:style-name="T836">ų</text:span><text:span text:style-name="T837"><text:s/>pagal šį įstatymą<text:s/></text:span><text:span text:style-name="T838">atlikimą<text:s/></text:span><text:span text:style-name="T839">turi<text:s/></text:span><text:span text:style-name="T840">užtikrinti<text:s/></text:span><text:span text:style-name="T841">viešojo sektoriaus subjektai, iš kurių asignavimų daromi piniginiai įnašai į fondų fondą.</text:span></text:p>
      <text:p text:style-name="P842"/>
      <text:p text:style-name="P843">Buhalterinės apskaitos ir ataskaitų rengimo funkcijų centralizavimas</text:p>
      <text:p text:style-name="P844"><text:span text:style-name="T845">VSAĮ</text:span><text:span text:style-name="T846"><text:s/>pakeitimo projekt</text:span><text:span text:style-name="T847">e</text:span><text:span text:style-name="T848"><text:s/>patikslinta viešojo sektoriaus subjektų grupės sąvoka, pagal kurią tai grupė, sudaryta laikantis šio įstatymo 23 straipsnio<text:s/></text:span><text:span text:style-name="T849">2</text:span><text:span text:style-name="T850"><text:s/>ir<text:s/></text:span><text:span text:style-name="T851">3</text:span><text:span text:style-name="T852"><text:s/>dali</text:span><text:span text:style-name="T853">ų</text:span><text:span text:style-name="T854"><text:s/>nuostatų.<text:s/></text:span><text:span text:style-name="T855">Galiojančiame VSAĮ apibrėžta viešojo sektoriaus subjektų grupės sąvoka</text:span><text:span text:style-name="T856"><text:note text:note-class="footnote" text:id="_ftn2"><text:note-citation>3</text:note-citation><text:note-body><text:p text:style-name="P857"><text:s/><text:span text:style-name="T858">Viešojo sektoriaus subjektų grupė<text:s/></text:span><text:span text:style-name="T859">–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span text:style-name="T860">.</text:span></text:p></text:note-body></text:note></text:span><text:span text:style-name="T861"><text:s/></text:span><text:span text:style-name="T862">dėl<text:s/></text:span><text:span text:style-name="T863">to, kad<text:s/></text:span><text:span text:style-name="T864">jo</text:span><text:span text:style-name="T865">s apibrėžtyje</text:span><text:span text:style-name="T866"><text:s/></text:span><text:span text:style-name="T867">kaip sąvokos požymis nurodomas<text:s/></text:span><text:span text:style-name="T868">už ataskaitų parengimą atsaking</text:span><text:span text:style-name="T869">as tos grupės</text:span><text:span text:style-name="T870"><text:s/>subjekt</text:span><text:span text:style-name="T871">as,</text:span><text:span text:style-name="T872"><text:s/></text:span><text:span text:style-name="T873">nėra tinkama<text:s/></text:span><text:span text:style-name="T874">atsiradus<text:s/></text:span><text:span text:style-name="T875">įstaigai, kuriai bus pavesta centralizuotai tvarkyti viešojo sektoriaus subjektų apskaitą ir rengti ataskaitas</text:span><text:span text:style-name="T876"><text:s/>ir</text:span><text:span text:style-name="T877"><text:s/></text:span><text:span text:style-name="T878">kuri taps atsakinga</text:span><text:span text:style-name="T879"><text:s/>už viešojo sektoriaus subjektų grupės konsoliduotųjų ataskaitų sudarymą</text:span><text:span text:style-name="T880">. Dėl tos pačios priežasties siūloma<text:s/></text:span><text:span text:style-name="T881">taisyti viešojo sektoriaus subjektų grupės</text:span><text:span text:style-name="T882"><text:s/>ir</text:span><text:span text:style-name="T883"><text:s/></text:span><text:span text:style-name="T884">viešojo sektoriaus subjekto kontroliuojamo viešojo sektoriaus subjekto sąvokas<text:s/></text:span><text:span text:style-name="T885">ir apibrėžti kontroliuojančio</text:span><text:span text:style-name="T886">jo</text:span><text:span text:style-name="T887"><text:s/>viešojo sektoriaus subjekto</text:span><text:span text:style-name="T888"><text:s/></text:span><text:span text:style-name="T889">bei<text:s/></text:span><text:span text:style-name="T890">centralizuotos apskaitos įstaigos</text:span><text:span text:style-name="T891"><text:s/>sąvokas</text:span><text:span text:style-name="T892">.</text:span><text:span text:style-name="T893"><text:s/></text:span></text:p>
      <text:p text:style-name="P894">Taip pat siūloma<text:s/>koreguoti VSAĮ<text:s/>23,<text:s/>32, 33 straipsnių nuostatas (viešojo sektoriaus subjektų grupės nustatymo principai,<text:s/>ataskaitų<text:s/>rengimo,<text:s/>teikimo ir skelbimo tvarka),<text:s/>siekiant<text:s/>atskirti<text:s/>atsakomybę<text:s/>už<text:s/>ataskaitų parengimą<text:s/>(atsako tas subjektas, kuris rengia ataskaitas) ir atsakomybę už parengtų ataskaitų pateikimą ir paskelbimą.<text:s/>VSAĮ<text:s/>32 straipsnio 1 dalyje<text:s/>nustatyta, kad metinės ir tarpinės ataskaitos teikiamos kontroliuojančiajam viešojo sektoriaus subjektui ir (arba) Finansų ministerijai finansų ministro nustatyta tvarka ir terminais. Metinių finansinių atskaitų teikimo tvarką<text:s/>ir terminus<text:s/>reglamentuoja 1-asis<text:s/>VSAFAS „Informacijos pateikimas finansinių ataskaitų rinkinyje“, tarpinių ataskaitų – 23-iasis<text:s/>VSAFAS „Tarpinių finansinių ataskaitų rinkinys“, biudžeto vykdymo ataskaitų –<text:s/>Lietuvos Respublikos<text:s/>finansų ministro<text:s/>2008 m. gruodžio 31 d.<text:s/>įsakymas Nr. 1K-465 „Dėl<text:s/>Valstybės ir savivaldybių biudžetinių įstaigų ir kitų subjektų žemesniojo lygio biudžeto vykdymo ataskaitų sudarymo taisyklių ir formų patvirtinimo“. Šiuose<text:s/>teisės aktuose<text:s/>nustatyta,<text:s/>kokie viešojo sektoriaus subjektai, kokia<text:s/>tvarka<text:s/>ir<text:s/>kokiais<text:s/>terminais teikia tam tikras ataskaitas.<text:s/>Siekiant<text:s/>tinkamai ir laiku<text:s/>parengti aukštesniojo<text:s/>lygio ataskaitas, kiekvienam viešojo sektoriaus subjektų grupės pavaldumo lygiui nustatyti skirtingi ataskaitų ir kitos ataskaitoms parengti<text:s/>reikalingos<text:s/>informacijos teikimo terminai. Finansų ministerija<text:s/>suinteresuota, kad<text:s/>ataskaitose informacija būtų pateikta be klaidų, kad<text:s/>teikimo procesas būtų optimalus, todėl terminus gali keisti atsižvelgdama į<text:s/>ataskaitų rengimo metu atsiradusias<text:s/>aplinkybes. Todėl, atsižvelgiant į įstatymų keitimo trukmę, įstatyme nustatyti kiekvieno<text:s/><text:soft-page-break/>viešojo sektoriaus subjektų grupės pavaldumo<text:s/>lygio<text:s/>ataskaitų teikimo terminus<text:s/>neracionalu, nes būtų neįmanoma greitai reaguoti į besikeičiančias aplinkybes.</text:p>
      <text:p text:style-name="P895">Siūloma tikslinti<text:s/>VSAĮ 31 straipsnyje<text:s/>nustatytą<text:s/>ataskaitų pasirašymo tvarką, kai apskaitą tvarko ir ataskaitas rengia<text:s/>įstaiga, kuriai bus pavesta centralizuotai<text:s/>atlikti šias funkcijas, pagal kurią:</text:p>
      <text:list text:style-name="LFO29" text:continue-numbering="true">
        <text:list-item>
          <text:p text:style-name="P896">metines arba tarpines viešojo sektoriaus subjekto ataskaitas pasirašo jo vadovas arba jo įgaliotas<text:s/>asmuo<text:s/>ir<text:s/>centralizuotos apskaitos įstaigos<text:s/>vadovas arba jo įgaliotas asmuo;</text:p>
        </text:list-item>
        <text:list-item>
          <text:p text:style-name="P897">viešojo sektoriaus subjektų grupės<text:s/>konsoliduotąsias<text:s/>ataskaitas pasirašo kontroliuojančiojo viešojo sektoriaus subjekto vadovas arba jo įgaliotas<text:s/>asmuo<text:s/>ir<text:s/>įcentralizuotos apskaitos įstaigos<text:s/>vadovas arba jo įgaliotas asmuo.</text:p>
        </text:list-item>
      </text:list>
      <text:p text:style-name="P898">BSĮ<text:s/>pakeitimo projekte siūloma išbraukti nuostatą<text:s/>(5 straipsnio<text:s/>1 dalies 6 punktas ir to paties straipsnio 2 dalies 6 punktas),<text:s/>kad<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atsižvelgiant į tai,<text:s/>kad<text:s/>ši nuostata dubliuoja VSAĮ 35 straipsnio, kuriame<text:s/>yra nustatyta viešojo sektoriaus subjektų vadovų atsakomybė už ataskaitų sudarymą ir pateikimą laiku, nuostatas.<text:s/></text:p>
      <text:p text:style-name="P899">Kartu siūloma atsisakyti nuostatos dėl ministrų valdymo sričių įstaigų, vykdančių atitinkamo asignavimų valdytojo programas ir turinčių pavaldžių biudžetinių įstaigų, vadovų pareigos biudžeto vykdymo ataskaitų rinkinius teikti asignavimų valdytojui,<text:s/>nes<text:s/>tuo atveju, kai apskaitą tvarkys<text:s/>įstaiga, kuriai bus pavesta centralizuotai<text:s/>atlikti šias funkcijas, ataskaitos bus teikiamos VSAĮ nustatyta tvarka. Todėl,<text:s/>siekiant išvengti painiavos,<text:s/>BSĮ<text:s/>ši nuostata<text:s/>taip pat<text:s/>išbraukiama<text:s/>(5 straipsnio<text:s/>1 dalies 4 punktas ir to paties straipsnio 2 dalies 4 punktas).<text:s/></text:p>
      <text:p text:style-name="P900">BSĮ<text:s/>pakeitimo projekte<text:s/>naikinama nuostata dėl<text:s/>biudžeto asignavimų valdytojų ir jiems pavaldžių biudžetinių įstaigų, ministrų valdymo sričių įstaigoms, vykdančioms atitinkamo asignavimų valdytojo programas, pavaldžių biudžetinių įstaigų ir kitų subjektų vadovų atsakomybės<text:s/>už buhalterinės apskaitos organizavimą<text:s/>siekiant išvengti dubliuojančio reguliavimo ir atsižvelgiant į tai, kad viešojo sektoriaus subjektų vadovų pareigos nustatomos<text:s/>BAĮ,<text:s/>VSAĮ<text:s/>ir<text:s/>Biudžetinių įstaigų įstatyme.<text:s/></text:p>
      <text:p text:style-name="P901"/>
      <text:p text:style-name="P902"><text:span text:style-name="T903">Viešųjų įstaigų ir<text:s/></text:span><text:span text:style-name="T904">l</text:span><text:span text:style-name="T905">abdaros ir paramos fondų auditas</text:span></text:p>
      <text:p text:style-name="P906">Kadangi viešosios įstaigos ir labdaros ir paramos fondai retai atlieka finansinių ataskaitų auditą<text:s/>savo nuožiūra,<text:s/>Viešųjų įstaigų įstatymo pakeitimo projekte<text:s/>ir Labdaros ir paramos fondų įstatymo pakeitimo projekte<text:s/>nustatyti<text:s/>atvejai, kai finansinių ataskaitų auditas yra privalomas:<text:s/></text:p>
      <text:list text:style-name="LFO17" text:continue-numbering="true">
        <text:list-item>
          <text:p text:style-name="P907">tam tikrus kriterijus viršijančioms viešosioms įstaigoms. Siūlomi kriterijai<text:s/>atitinka<text:s/>uždarosioms akcinėms bendrovėms, kai kurioms tikrosioms ar komanditinėms ūkinėms bendrijoms<text:s/>taikomus kriterijus, nustatytus<text:s/>ĮFAĮ<text:s/>24 straipsnio 2 dalyje.<text:s/>Viršijant<text:s/>bent vieną<text:s/>iš nurodytų kriterijų (balanse nurodyto turto vertė<text:s/>–<text:s/>1 800 000 eurų, pajamos –<text:s/>3 500 000 eurų) finansinių ataskaitų auditas yra privalomas;</text:p>
        </text:list-item>
        <text:list-item>
          <text:p text:style-name="P908"><text:span text:style-name="T909">viešosio</text:span><text:span text:style-name="T910">m</text:span><text:span text:style-name="T911">s įstaigo</text:span><text:span text:style-name="T912">m</text:span><text:span text:style-name="T913">s,<text:s/></text:span><text:span text:style-name="T914">kurios<text:s/></text:span><text:span text:style-name="T915">pagal VSAĮ priskiriamos prie viešojo sektoriaus subjektų</text:span><text:span text:style-name="T916"><text:s/>ir<text:s/></text:span><text:span text:style-name="T917">kurių veikla finansuojama iš</text:span><text:span text:style-name="T918"><text:s/></text:span><text:span text:style-name="T919">valstybės ir (arba) savivaldybės biudžeto ne mažiau kaip 50 procentų;<text:s/></text:span></text:p>
        </text:list-item>
        <text:list-item>
          <text:p text:style-name="P920"><text:span text:style-name="T921">labdaros ir paramos fonda</text:span><text:span text:style-name="T922">ms, turintiems</text:span><text:span text:style-name="T923"><text:s/>neliečiamąjį kapitalą</text:span><text:span text:style-name="T924">;</text:span></text:p>
        </text:list-item>
        <text:list-item>
          <text:p text:style-name="P925"><text:span text:style-name="T926">labdaros ir paramos fondams,<text:s/></text:span><text:span text:style-name="T927">kuriuos kontroliuoja<text:s/></text:span><text:span text:style-name="T928">akcinė bendrovė, uždaroji akcinė bendrovė, kurių akcijos ar dalis akcijų, suteikiančių daugiau kaip 1/2 visų balsų šių bendrovių visuotiniame akcininkų susirinkime, priklauso valstybei ir (arba) savivaldybei nuosavybės teise.</text:span><text:span text:style-name="T929"><text:s/></text:span><text:span text:style-name="T930"><text:s/></text:span></text:p>
        </text:list-item>
      </text:list>
      <text:soft-page-break/>
      <text:p text:style-name="P931"><text:span text:style-name="T932">Šių<text:s/></text:span><text:span text:style-name="T933">pelno nesiekiančių<text:s/></text:span><text:span text:style-name="T934">subjektų finansinių ataskaitų auditas<text:s/></text:span><text:span text:style-name="T935">sudarys sąlygas finansinių ataskaitų vartotojams<text:s/></text:span><text:span text:style-name="T936">gauti nepriklausomą<text:s/></text:span><text:span text:style-name="T937">nuomonę</text:span><text:span text:style-name="T938">,</text:span><text:span text:style-name="T939"><text:s/>ar</text:span><text:span text:style-name="T940"><text:s/></text:span><text:span text:style-name="T941">finansinėse a</text:span><text:span text:style-name="T942">taskaitose pateikta informacija rodo tikrą ir teisingą vaizdą.<text:s/></text:span><text:span text:style-name="T943">Finansų ministerijos duomenimis,<text:s/></text:span><text:span text:style-name="T944">galėtų būti apie<text:s/></text:span><text:span text:style-name="T945">150</text:span><text:span text:style-name="T946"><text:s/>viešųjų įstaigų, kurios laikomos viešojo sektoriaus subjektais ir kurios tenkintų<text:s/></text:span><text:span text:style-name="T947">bent vieną minėtą audito kriterijų</text:span><text:span text:style-name="T948">.</text:span><text:span text:style-name="T949"><text:s/>JAR duomenimis viešųjų įstaigų, kurios nėra viešojo sektoriaus subjektai, ir kurių 2016 m. balanse nurodyto turto vertė arba pajamos viršijo nustatytus audito kriterijus buvo apie 50.</text:span><text:span text:style-name="T950"><text:s/>Labdaros ir paramos fondų, kurie valdo neliečiamąjį kapitalą 2016 m. buvo 4.</text:span></text:p>
      <text:p text:style-name="P951"><text:span text:style-name="T952">V</text:span><text:span text:style-name="T953">iešosioms įstaigoms<text:s/></text:span><text:span text:style-name="T954">n</text:span><text:span text:style-name="T955">ustačius<text:s/></text:span><text:span text:style-name="T956">audito privalomumo kriterijus,<text:s/></text:span><text:span text:style-name="T957">siekiant</text:span><text:span text:style-name="T958"><text:s/></text:span><text:span text:style-name="T959">M</text:span><text:span text:style-name="T960">okslo ir studijų įstatymo 85 straipsnio<text:s/></text:span><text:span text:style-name="T961">suderinamumo</text:span><text:span text:style-name="T962"><text:s/>su<text:s/></text:span><text:span text:style-name="T963">Viešųjų įstaigų įstatymo pakeitimo projekte</text:span><text:span text:style-name="T964"><text:s/>siūlomais pakeitimais, papildomai parengtas ir<text:s/></text:span><text:span text:style-name="T965">M</text:span><text:span text:style-name="T966">okslo ir studijų įstatymo pakeitimo projektas, kuriame įtvirtinama nuostata, kad<text:s/></text:span><text:span text:style-name="T967">valstybinių mokslo ir studijų institucijų finansinių ataskaitų auditas turi būti atliktas vadovaujantis<text:s/></text:span><text:span text:style-name="T968">V</text:span><text:span text:style-name="T969">iešųjų įstaigų įstatymo nuostatomis, išbraukiant nuostatą, kad prireikus<text:s/></text:span><text:span text:style-name="T970">Švietimo ir mokslo min</text:span><text:span text:style-name="T971">i</text:span><text:span text:style-name="T972">sterija</text:span><text:span text:style-name="T973"><text:s/>arba steigėjas gali inicijuoti auditą.</text:span></text:p>
      <text:p text:style-name="P974">Asociacijų audito privalomumo kriterijai nenustatyti,<text:s/>nes<text:s/>paprastai jos nevykdo ūkinės komercinės veiklos, o<text:s/>koordinuoja<text:s/>asociacijos narių veiklą, atstovauja asociacijos narių interesams,<text:s/>juos gina ar tenkina<text:s/>kitus viešuosius interesus.</text:p>
      <text:p text:style-name="P975"/>
      <text:p text:style-name="P976">Savivaldybių įmonių auditas</text:p>
      <text:p text:style-name="P977"><text:span text:style-name="T978">S</text:span><text:span text:style-name="T979">iekiant panaikinti<text:s/></text:span><text:span text:style-name="T980">ĮFAĮ</text:span><text:span text:style-name="T981"><text:s/>24 straipsnio ir Valstybės ir savivaldybės įmonių įstatymo 17 straipsnio nuostatų prieštaravimus, atsižvelgiant į tai, kad valstybės</text:span><text:span text:style-name="T982"><text:s/>ir savivaldybės įmonėms taikomas vienodas reglamentavimas (pavyzdžiui, Finansinių ataskaitų audito įstatymo 2 straipsnio 32 dalies 9 punktas, kuri</text:span><text:span text:style-name="T983">ame</text:span><text:span text:style-name="T984"><text:s/>nurodoma, kokios valstybės ir savivaldybės įmonės yra laikomos viešojo intereso įmonėmis)</text:span><text:span text:style-name="T985">,</text:span><text:span text:style-name="T986"><text:s/>siūloma<text:s/></text:span><text:span text:style-name="T987">V</text:span><text:span text:style-name="T988">alsty</text:span><text:span text:style-name="T989">bės ir savivaldybės<text:s/></text:span><text:span text:style-name="T990">įmonių<text:s/></text:span><text:span text:style-name="T991">įstatymo<text:s/></text:span><text:span text:style-name="T992">17 straipsnio 2 dalies nuostatas suvienodinti su 1 dalies nuostatomis ir<text:s/></text:span><text:span text:style-name="T993">nustatyti, kad s</text:span><text:span text:style-name="T994">avivaldybės įmonės metinių finansinių ataskaitų rinkinį turi patikrinti<text:s/></text:span><text:span text:style-name="T995">auditorius ar audito įmonė</text:span><text:span text:style-name="T996"><text:s/>pagal Finansinių ataskaitų audito įstatymo reikalavimus</text:span><text:span text:style-name="T997">.</text:span></text:p>
      <text:p text:style-name="P998"/>
      <text:p text:style-name="P999">Valstybės ir savivaldybės įmonių veiklos ataskaitos apimtis<text:s/>(socialinės atsakomybės ataskaita)</text:p>
      <text:p text:style-name="P1000">Siekiant panaikinti ĮFAĮ 23 straipsnio 4 dalies nuostatų<text:s/>ir<text:s/>Finansinių ataskaitų audito įstatymo 2 straipsnio 32 dalies 9 punkto nuostatų nesuderinamumą tikslinamas Valstybės ir savivaldybės įmonių įstatymo 16 straipsnis papildant jį 3 dalimi, numatant, kad valstybės ir savivaldybės įmonės, kurios laikomos viešojo intereso įmonėmis ir kuriose paskutinę ataskaitinių metų dieną dirba daugiau kaip 500 darbuotojų, į veiklos ataskaitą įtrauktų ir socialinės atsakomybės ataskaitą. Tokiu keitimu bus suvienodinti didelėms viešojo intereso įmonėms<text:s/>keliami reikalavimai<text:s/>– į metinį pranešimą ar veiklos ataskaitą įtraukti socialinės atsakomybės ataskaitą, kurioje pateikiama nefinansinė įmonės informacija apie jos taikomą politiką, jos įgyvendinimą aplinkosaugos, socialinėje, personalo, kyšininkavimo prevencijos srityse. Tokios informacijos rengimas ir viešas skelbimas<text:s/>didins<text:s/>įmonės skaidrumą, jos atsakingumą ir<text:s/>prisidės<text:s/>prie tvaraus vystymosi.</text:p>
      <text:p text:style-name="P1001"/>
      <text:p text:style-name="P1002"><text:span text:style-name="T1003">5.<text:s/></text:span><text:span text:style-name="T1004">Galimos neigiamos priimtų įstatymų pasekmės ir kokių priemonių reikėtų imtis, kad tokių pasekmių būtų išvengta</text:span></text:p>
      <text:p text:style-name="P1005">Priėmus įstatymų projektus, neigiamų pasekmių nenumatoma.<text:s/></text:p>
      <text:p text:style-name="P1006"/>
      <text:p text:style-name="P1007">6. Kokią įtaką įstatymai turės kriminogeninei situacijai, korupcijai</text:p>
      <text:soft-page-break/>
      <text:p text:style-name="P1008">Įstatymai neigiamos įtakos kriminogeninei situacijai ir korupcijai neturės.<text:s/>Didesnis<text:s/>viešųjų juridinių asmenų teikiamos<text:s/>informacijos skaidrumas, nepriklausoma auditoriaus nuomonė dėl finansinėse ataskaitose pateikiamos<text:s/>informacijos teisingumo<text:s/>ir tikrumo turės teigiamą<text:s/>įtaką<text:s/>tiek viešųjų, tiek privačių finansų panaudojimo skaidrumui, t. y. galėtų būti laikomi papildoma korupcijos prevencijos priemone.</text:p>
      <text:p text:style-name="P1009"/>
      <text:p text:style-name="P1010">7. Kaip įstatymų įgyvendinimas atsilieps verslo sąlygoms ir jo plėtrai</text:p>
      <text:p text:style-name="P1011">Įstatymų projektai verslo sąlygoms ir jo plėtrai<text:s/>tiesioginės įtakos<text:s/>neturės, tačiau<text:s/>reglamentavimu sudaromos sąlygos<text:s/>verslo subjektams<text:s/>tikėtis, kad<text:s/>informacija<text:s/>apie<text:s/>viešųjų juridinių asmenų<text:s/>veiklą<text:s/>yra patikima ir teisinga.</text:p>
      <text:p text:style-name="P1012"/>
      <text:p text:style-name="P1013"><text:span text:style-name="T1014">8.</text:span><text:span text:style-name="T1015"><text:s/></text:span><text:span text:style-name="T1016">Įstatymų inkorporavimas į teisinę sistemą, kokius teisės aktus būtina priimti, kokius galiojančius teisės aktus reikia pakeisti ar pripažinti netekusiais galios</text:span></text:p>
      <text:p text:style-name="P1017">Siekiant<text:s/>įstatymų projektuose siūlomus pakeitimus inkorporuoti į teisinę sistemą, priimti naujų, pakeisti ar pripažinti netekusiais galios galiojančių teisės aktų nereikės.</text:p>
      <text:p text:style-name="P1018"/>
      <text:p text:style-name="P1019"><text:span text:style-name="T1020">9. Ar įstatymų projektai parengti laikantis<text:s/></text:span><text:span text:style-name="T1021">Lietuvos Respublikos</text:span><text:span text:style-name="T1022"><text:s/>valstybinės kalbos, Teisėkūros pagrindų įstatymų reikalavimų, o įstatymų projektų sąvokos ir jas įvardijantys terminai įvertinti Terminų banko įstatymo ir jo įgyvendinamųjų teisės aktų nustatyta tvarka</text:span></text:p>
      <text:p text:style-name="P1023"><text:span text:style-name="T1024">Įstatymų projektai parengti laikantis Valstybinės kalbos,<text:s/></text:span><text:span text:style-name="T1025">Teisėkūros pagrindų įstatymų reikalavimų</text:span><text:span text:style-name="T1026"><text:s/>ir atitinka bendrinės lietuvių kalbos normas.<text:s/></text:span><text:span text:style-name="T1027">VSAĮ keičiamos ir naujos sąvokos<text:s/></text:span><text:span text:style-name="T1028">įvertint</text:span><text:span text:style-name="T1029">o</text:span><text:span text:style-name="T1030">s Terminų banko įstatymo ir jo įgyvendinamųjų teisės aktų nustatyta tvarka.</text:span></text:p>
      <text:p text:style-name="P1031"/>
      <text:p text:style-name="P1032">10. Ar įstatymų projektai atitinka Europos žmogaus teisių ir pagrindinių laisvių apsaugos konvencijos nuostatas bei Europos Sąjungos dokumentus</text:p>
      <text:p text:style-name="P1033">Įstatymų projektai neprieštarauja Europos žmogaus teisių ir pagrindinių laisvių apsaugos konvencijos nuostatoms, yra suderinti su Europos Sąjungos teisės aktais.</text:p>
      <text:p text:style-name="P1034"/>
      <text:p text:style-name="P1035">11. Jeigu įstatymams įgyvendinti reikia įgyvendinamųjų teisės aktų, – kas ir kada juos turėtų priimti</text:p>
      <text:p text:style-name="P1036">Priėmus įstatymo projektus reikės parengti šių teisės aktų pakeitimus:</text:p>
      <text:list text:style-name="LFO14" text:continue-numbering="true">
        <text:list-item>
          <text:p text:style-name="P1037">Lietuvos Respublikos Vyriausybės 2002 m. birželio 6 d. nutarimo Nr. 827 „Dėl<text:s/>Strateginio planavimo metodikos patvirtinimo“;</text:p>
        </text:list-item>
        <text:list-item>
          <text:p text:style-name="P1038">Lietuvos Respublikos Vyriausybės 2008<text:s/>m.<text:s/>liepos<text:s/>16 d. nutarimo Nr.<text:s/>730<text:s/>„Dėl<text:s/>Lietuvos Respublikos viešojo sektoriaus subjektų grupių finansinėms ataskaitoms konsoliduoti sudėties, lygių, už konsoliduotųjų finansinių ataskaitų rinkinių rengimo tvarkos ir už jų parengimą atsakingų viešojo sektoriaus subjektų nustatymo“;</text:p>
        </text:list-item>
        <text:list-item>
          <text:p text:style-name="P1039">Lietuvos Respublikos<text:s/>finansų ministro<text:s/>2004 m. lapkričio 22 d.<text:s/>įsakymo Nr. 1K-372 „Dėl Pelno nesiekiančių ribotos civilinės atsakomybės juridinių asmenų buhalterinės apskaitos ir finansinių ataskaitų sudarymo ir pateikimo ir politinės kampanijos dalyvių neatlygintinai gauto turto ir paslaugų įvertinimo taisyklių patvirtinimo“;<text:s/></text:p>
        </text:list-item>
        <text:list-item>
          <text:p text:style-name="P1040">Lietuvos Respublikos<text:s/>finansų ministro<text:s/>2008 m. rugpjūčio 18 d.<text:s/>įsakymo Nr. 1K-247<text:s/>„Dėl viešojo sektoriaus apskaitos ir finansinės atskaitomybės 6-ojo standarto patvirtinimo“.</text:p>
        </text:list-item>
      </text:list>
      <text:p text:style-name="P1041"/>
      <text:p text:style-name="P1042">12. Kiek biudžeto lėšų pareikalaus ar leis sutaupyti įstatymų įgyvendinimas</text:p>
      <text:p text:style-name="P1043">Papildomų lėšų įstatymams įgyvendinti nereikės.</text:p>
      <text:p text:style-name="P1044"/>
      <text:p text:style-name="P1045"><text:span text:style-name="T1046">13. Įstatymų projektų rengimo metu gauti specialistų vertinimai ir išvados</text:span></text:p>
      <text:p text:style-name="P1047">Rengiant įstatymų projektus vertinimų, rekomendacijų ir išvadų nebuvo gauta.</text:p>
      <text:p text:style-name="P1048"/>
      <text:p text:style-name="P1049"><text:span text:style-name="T1050">14. Reikšminiai žodžiai, kurių reikia įstatymų projektams įtraukti į kompiuterinę paieškos sistemą, įskaitant reikšminius žodžius pagal Europos žodyną<text:s/></text:span><text:span text:style-name="T1051">Eurovoc</text:span><text:span text:style-name="T1052"><text:s/></text:span></text:p>
      <text:p text:style-name="P1053">„Apskaita“,<text:s/>„veiklos ataskaita“,<text:s/>„auditas“.</text:p>
      <text:p text:style-name="P1054">15. Kiti, iniciatorių nuomone, reikalingi pagrindimai ir paaiškinimai</text:p>
      <text:p text:style-name="P1055">Nėra.</text:p>
      <text:p text:style-name="P1056"><text:span text:style-name="T10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use-window-font-color="true"/>
    </style:style>
    <style:style style:name="WW_CharLFO9LVL1" style:family="text">
      <style:text-properties style:font-name="Times New Roman" style:font-name-asian="Calibri" style:font-name-complex="Times New Roman" style:use-window-font-color="true"/>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18-03-27T05:28:00Z</meta:creation-date>
    <dc:date>2018-03-27T05:28:00Z</dc:date>
    <meta:print-date>2017-11-27T11:55:00Z</meta:print-date>
    <meta:template xlink:href="Normal.dotm" xlink:type="simple"/>
    <meta:editing-cycles>2</meta:editing-cycles>
    <meta:editing-duration>PT0S</meta:editing-duration>
    <meta:document-statistic meta:page-count="14" meta:paragraph-count="125" meta:word-count="5829" meta:character-count="46337" meta:row-count="812" meta:non-whitespace-character-count="40633"/>
  </office:meta>
</office:document-meta>
</file>