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fo:background-color="#FFFFFF"/>
    </style:style>
    <style:style style:name="P17" style:parent-style-name="Normal" style:family="paragraph">
      <style:paragraph-properties fo:text-align="center"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7055in" style:use-optimal-column-width="false"/>
    </style:style>
    <style:style style:name="Table22" style:family="table">
      <style:table-properties style:width="0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P46" style:parent-style-name="Normal" style:family="paragraph">
      <style:text-properties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line-height-at-least="0.1618in" fo:background-color="#FFFFFF"/>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style:line-height-at-least="0.1618in" fo:background-color="#FFFFFF"/>
      <style:text-properties style:font-weight-complex="bold" fo:color="#000000" style:font-size-complex="12pt" style:language-asian="lt" style:country-asian="LT"/>
    </style:style>
    <style:style style:name="P61" style:parent-style-name="Normal" style:family="paragraph">
      <style:paragraph-properties fo:text-align="justify" style:line-height-at-least="0.1618in" fo:background-color="#FFFFFF"/>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80"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81"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86"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style:line-height-at-least="0.1618in" fo:background-color="#FFFFFF"/>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name="Liberation Serif" style:font-weight-complex="bold" style:font-style-complex="italic" fo:color="#000000" style:letter-kerning="true" style:language-asian="lt" style:country-asian="LT" style:language-complex="hi" style:country-complex="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99"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00"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01"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02"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103"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T104" style:parent-style-name="DefaultParagraphFont" style:family="text">
      <style:text-properties style:font-name="Liberation Serif" fo:font-weight="bold" style:font-weight-asian="bold" style:font-style-complex="italic" fo:color="#000000" style:letter-kerning="true" style:language-asian="lt" style:country-asian="LT" style:language-complex="hi" style:country-complex="IN"/>
    </style:style>
    <style:style style:name="P105" style:parent-style-name="Normal" style:family="paragraph">
      <style:paragraph-properties fo:text-align="justify" style:line-height-at-least="0.1618in" fo:background-color="#FFFFFF"/>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BodyText" style:family="paragraph">
      <style:paragraph-properties fo:text-align="justify" fo:margin-bottom="0in"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BodyText" style:family="paragraph">
      <style:paragraph-properties fo:text-align="justify" fo:margin-bottom="0in" fo:text-indent="0.3937in"/>
      <style:text-properties fo:color="#000000" style:font-size-complex="12pt" style:language-asian="lt" style:country-asian="LT"/>
    </style:style>
    <style:style style:name="P115" style:parent-style-name="BodyText" style:family="paragraph">
      <style:paragraph-properties fo:text-align="justify" fo:margin-bottom="0in" fo:text-indent="0.3937in"/>
    </style:style>
    <style:style style:name="T116"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17" style:parent-style-name="DefaultParagraphFont" style:family="text">
      <style:text-properties style:font-name="Liberation Serif" fo:font-weight="bold" style:font-weight-asian="bold" style:font-weight-complex="bold" style:font-style-complex="italic" fo:color="#000000" style:letter-kerning="true" style:language-asian="lt" style:country-asian="LT" style:language-complex="hi" style:country-complex="IN"/>
    </style:style>
    <style:style style:name="P118" style:parent-style-name="Normal" style:family="paragraph">
      <style:paragraph-properties style:punctuation-wrap="simple" fo:text-align="justify" fo:text-indent="0.3937in"/>
      <style:text-properties fo:hyphenate="false"/>
    </style:style>
    <style:style style:name="T119"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P120" style:parent-style-name="Normal" style:family="paragraph">
      <style:paragraph-properties style:punctuation-wrap="simple" fo:text-align="justify" fo:text-indent="0.3937in"/>
      <style:text-properties fo:hyphenate="false"/>
    </style:style>
    <style:style style:name="T121" style:parent-style-name="DefaultParagraphFont" style:family="text">
      <style:text-properties style:font-name="Liberation Serif" style:font-style-complex="italic"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P122" style:parent-style-name="BodyText" style:family="paragraph">
      <style:paragraph-properties fo:text-align="justify" fo:margin-bottom="0in" fo:text-indent="0.3937in"/>
    </style:style>
    <style:style style:name="T123"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24" style:parent-style-name="DefaultParagraphFont" style:family="text">
      <style:text-properties style:font-name="Liberation Serif" style:font-name-asian="NSimSun" style:font-name-complex="Lucida Sans" style:letter-kerning="true" style:font-size-complex="12pt" style:language-complex="hi" style:country-complex="IN"/>
    </style:style>
    <style:style style:name="T125"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26" style:parent-style-name="DefaultParagraphFont" style:family="text">
      <style:text-properties style:font-name="Liberation Serif" style:font-style-complex="italic"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127"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28"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29"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P130" style:parent-style-name="Normal" style:family="paragraph">
      <style:paragraph-properties style:punctuation-wrap="simple" fo:text-align="justify" fo:text-indent="0.3937in"/>
      <style:text-properties fo:hyphenate="false"/>
    </style:style>
    <style:style style:name="T131"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32" style:parent-style-name="DefaultParagraphFont" style:family="text">
      <style:text-properties style:font-name="Liberation Serif" fo:font-weight="bold" style:font-weight-asian="bold" style:font-weight-complex="bold" style:font-style-complex="italic" fo:color="#000000" style:letter-kerning="true" style:language-asian="lt" style:country-asian="LT" style:language-complex="hi" style:country-complex="IN"/>
    </style:style>
    <style:style style:name="T133"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34"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35"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36" style:parent-style-name="DefaultParagraphFont" style:family="text">
      <style:text-properties style:font-name="Liberation Serif" style:font-style-complex="italic" style:text-line-through-style="solid" style:text-line-through-width="auto" style:text-line-through-color="font-color" style:text-line-through-mode="continuous" style:text-line-through-type="single" fo:color="#000000" style:letter-kerning="true" style:language-asian="lt" style:country-asian="LT" style:language-complex="hi" style:country-complex="IN"/>
    </style:style>
    <style:style style:name="T137"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P138" style:parent-style-name="Normal" style:family="paragraph">
      <style:paragraph-properties style:punctuation-wrap="simple" fo:text-align="justify" fo:text-indent="0.3937in"/>
      <style:text-properties fo:hyphenate="false"/>
    </style:style>
    <style:style style:name="T139"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T140" style:parent-style-name="DefaultParagraphFont" style:family="text">
      <style:text-properties style:font-name="Liberation Serif" fo:font-weight="bold" style:font-weight-asian="bold" style:font-weight-complex="bold" style:font-style-complex="italic" fo:color="#000000" style:letter-kerning="true" style:language-asian="lt" style:country-asian="LT" style:language-complex="hi" style:country-complex="IN"/>
    </style:style>
    <style:style style:name="T141" style:parent-style-name="DefaultParagraphFont" style:family="text">
      <style:text-properties style:font-name="Liberation Serif" style:font-style-complex="italic" fo:color="#000000" style:letter-kerning="true" style:language-asian="lt" style:country-asian="LT" style:language-complex="hi" style:country-complex="IN"/>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ext-properties fo:font-weight="bold" style:font-weight-asian="bold" fo:color="#000000" style:font-size-complex="12pt" style:language-asian="lt" style:country-asian="LT"/>
    </style:style>
    <style:style style:name="P149" style:parent-style-name="Normal" style:family="paragraph">
      <style:paragraph-properties fo:text-align="justify"/>
      <style:text-properties style:font-weight-complex="bold" fo:font-size="11pt" style:font-size-asian="11pt" style:font-size-complex="11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office:automatic-styles>
  <office:body>
    <office:text text:use-soft-page-breaks="true">
      <text:p text:style-name="P1"><text:span text:style-name="T2">PASIŪLYMAI</text:span></text:p>
      <text:p text:style-name="P3"><text:span text:style-name="T4">DĖL <text:s/></text:span><text:span text:style-name="T5">LIETUVOS RESPUBLIKOS</text:span></text:p>
      <text:p text:style-name="P6"><text:span text:style-name="T7">BAUSMIŲ VYKDYMO</text:span><text:span text:style-name="T8"><text:s/></text:span><text:span text:style-name="T9">KODEKSO</text:span><text:span text:style-name="T10"><text:s/></text:span><text:span text:style-name="T11">NR.<text:s/></text:span><text:span text:style-name="T12">IX-994</text:span><text:span text:style-name="T13"><text:s/></text:span><text:span text:style-name="T14">PAKEITIMO ĮSTATYMO PROJEKTO</text:span><text:span text:style-name="T15"> </text:span><text:span text:style-name="T16">NR. XIVP-1521(2)</text:span></text:p>
      <text:p text:style-name="P17"><text:span text:style-name="T18">2022-06-23</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67</text:p>
          </table:table-cell>
          <table:table-cell table:style-name="TableCell52">
            <text:p text:style-name="P53"/>
          </table:table-cell>
          <table:table-cell table:style-name="TableCell54">
            <text:p text:style-name="P55"/>
          </table:table-cell>
          <table:table-cell table:style-name="TableCell56">
            <text:p text:style-name="P57"><text:span text:style-name="T58">Argumentai</text:span><text:span text:style-name="T59">:</text:span></text:p>
            <text:p text:style-name="P60">Projekto<text:s/>67 straipsnio 1 dalyje nustatoma teisė<text:s/>terminuoto laisvės atėmimo bausmes<text:s/>atliekantiems<text:s/>nuteistiesiems išvykti iš bausmės atlikimo vietos net 10<text:s/>parų su palyda arba be palydos dėl vairių priežasčių, įskaitant ir dėl gaivalinės nelaimės, kuri padarė žalą nuteistojo artimiesiems.<text:s/>Atkreiptinas dėmesys į tai, kad 67 straipsnio 2, 3, 4 <text:s/>dalyse tarp asmenų, kurie gali išvykti iš laisvės atėmimo vietų<text:s/>nustatyta<text:s/>ir tai, kad leidimai išvykti iš bausmės atlikimo vietos<text:s/>išduodami<text:s/>ir asmenims, kurie atlieka<text:s/>laisvės atėmimo iki gyvos galvos bausmę. Kitaip tariant,<text:s/>leidimai išvykti <text:s/>išduodami ir asmenims, kurių bausmė nėra terminuota.</text:p>
            <text:p text:style-name="P61"><text:span text:style-name="T62">Atsižvelgiant</text:span><text:span text:style-name="T63"><text:s/>į tokį<text:s/></text:span><text:span text:style-name="T64">67<text:s/></text:span><text:span text:style-name="T65">straipsnio</text:span><text:span text:style-name="T66"><text:s/></text:span><text:span text:style-name="T67">nuostatų vidinį prieštaravimą ir<text:s/></text:span><text:span text:style-name="T68"><text:s/>įtemptą kriminogeninę situaciją valstybėje</text:span><text:span text:style-name="T69">, ribotas galimybes užtikrinti išvykusių nuteistųjų sugrąžinimą į laisvės atėmimo vietas, jų padidėjusių pasišalinimo skaičių iš laisvės atėmimo vietų pastaruoju metu, siūlome atsisak</text:span><text:span text:style-name="T70">yti</text:span><text:span text:style-name="T71"><text:s/>Projekto 67 straipsnio<text:s/></text:span><text:span text:style-name="T72">2 dalies,<text:s/></text:span><text:span text:style-name="T73"><text:s/>3 dalyje</text:span><text:span text:style-name="T74"><text:s/>išbraukti<text:s/></text:span><text:span text:style-name="T75">formuluotę:</text:span><text:span text:style-name="T76"><text:s/></text:span><text:span text:style-name="T77">“o laisvės atėmimo iki gyvos galvos bausmę atliekančiam<text:s/></text:span><text:span text:style-name="T78"><text:s/></text:span><text:span text:style-name="T79">nuteistajam<text:s/></text:span><text:span text:style-name="T80">–</text:span><text:span text:style-name="T81">„<text:s/></text:span><text:span text:style-name="T82"><text:s/></text:span><text:span text:style-name="T83">ir 4 dalyje išbraukti formuluot</text:span><text:span text:style-name="T84">ę: „</text:span><text:span text:style-name="T85">laisvės atėmimo iki gyvos galvo</text:span><text:span text:style-name="T86">s“</text:span><text:span text:style-name="T87"><text:s/></text:span><text:span text:style-name="T88">.</text:span></text:p>
            <text:p text:style-name="P89"><text:span text:style-name="T90"><text:s/>Be to, atsižvelgiant į tai, kad leidimui<text:s/></text:span><text:span text:style-name="T91">išvykti iš laisvės atėmimo vietų išdavimui<text:s/></text:span><text:span text:style-name="T92">Projektu<text:s/></text:span><text:span text:style-name="T93">pareigūnui<text:s/></text:span><text:span text:style-name="T94">yra paliekama labai plati diskrecija, siūlome tokią teisę suteikti<text:s/></text:span><text:span text:style-name="T95">laisvės atėmimo vietų<text:s/></text:span><text:span text:style-name="T96">įstaigos<text:s/></text:span><text:soft-page-break/><text:span text:style-name="T97">direktoriui, o ne jo įgaliotam pareigūnui.</text:span><text:span text:style-name="T98"><text:s/></text:span><text:span text:style-name="T99"><text:s/>Todėl <text:s/>3 dalyje siūlome išbraukti<text:s/></text:span><text:span text:style-name="T100">žodžius</text:span><text:span text:style-name="T101">: “</text:span><text:span text:style-name="T102">laisvės atėmimo vietų įstaigos direktoriaus įgaliotas pareigūnas</text:span><text:span text:style-name="T103">,</text:span><text:span text:style-name="T104">“</text:span></text:p>
            <text:p text:style-name="P105"><text:span text:style-name="T106">Pasiūlymas:</text:span></text:p>
            <text:p text:style-name="P107"/>
            <text:p text:style-name="P108"><text:span text:style-name="T109">Siūlome visą<text:s/></text:span><text:span text:style-name="T110">Kodek</text:span><text:span text:style-name="T111">so projekto 67 straipsnį</text:span><text:span text:style-name="T112"><text:s/>i</text:span><text:span text:style-name="T113">šdėstyti taip:</text:span></text:p>
            <text:p text:style-name="P114"/>
            <text:p text:style-name="P115"><text:span text:style-name="T116">„</text:span><text:span text:style-name="T117">67 straipsnis. Laisvės atėmimo bausmę atliekančių nuteistųjų trumpalaikė išvyka dėl svarbių priežasčių</text:span></text:p>
            <text:p text:style-name="P118"><text:span text:style-name="T119">1. Terminuoto laisvės atėmimo bausmes atliekantiems nuteistiesiems gali būti leidžiama su palyda arba be jos išvykti iš bausmės atlikimo vietos Lietuvos Respublikos teritorijoje ne ilgiau kaip dešimčiai parų dėl artimojo mirties ar sunkios ligos, gresiančios ligonio gyvybei, taip pat dėl gaivalinės nelaimės, padariusios didelę materialinę žalą nuteistajam ar jo artimiesiems.</text:span></text:p>
            <text:p text:style-name="P120"><text:span text:style-name="T121">2. Laisvės atėmimo iki gyvos galvos bausmę atliekantiems nuteistiesiems gali būti leidžiama su palyda išvykti iš bausmės atlikimo vietos Lietuvos Respublikos teritorijoje tik dėl artimojo mirties. Šie nuteistieji į bausmės atlikimo vietą privalo būti grąžinti tą pačią dieną.</text:span></text:p>
            <text:p text:style-name="P122"><text:span text:style-name="T123">3. <text:s/>Leidimą išvykti<text:s/></text:span><text:span text:style-name="T124">bausmės atlikimo vietoje</text:span><text:span text:style-name="T125"><text:s/>terminuoto laisvės atėmimo bausmę atliekančiam nuteistajam duoda<text:s/></text:span><text:span text:style-name="T126">laisvės atėmimo vietų įstaigos direktoriaus įgaliotas pareigūnas, o laisvės atėmimo iki gyvos galvos bausmę atliekančiam nuteistajam –</text:span><text:span text:style-name="T127"><text:s/>laisvės atėmimo vietų įstaigos direktorius,<text:s/></text:span><text:span text:style-name="T128">atsižvelgdamas į nuteistojo asmenybę, jo elgesį bausmės atlikimo metu ir nuteistojo išvykos iš bausmės atlikimo vietos metu aplinkiniams galinčio kilti pavojaus riziką. Laikas, kurį nuteistasis buvo išvykęs iš bausmės atlikimo vietos, įskaitomas į bausmės atlikimo laiką. Nuteistasis arba kiti jo nurodyti asmenys apmoka visas su<text:s/></text:span><text:span text:style-name="T129">nuteistojo kelione ir palyda susijusias laisvės atėmimo vietų įstaigos patiriamas išlaidas, apskaičiuotas laisvės atėmimo vietų įstaigos direktoriaus nustatyta tvarka.</text:span></text:p>
            <text:p text:style-name="P130"><text:span text:style-name="T131">4.<text:s/></text:span><text:span text:style-name="T132"><text:s/></text:span><text:span text:style-name="T133">Nepilnamečiai nuteistieji iš bausmės atlikimo vietos vyksta tik su palyda. Šiame straipsnyje nurodytos išvykos su palyda metu terminuoto laisvės atėmimo bausmę atliekantiems nuteistiesiems<text:s/></text:span><text:soft-page-break/><text:span text:style-name="T134">gali, o už labai sunkius nusikaltimus</text:span><text:span text:style-name="T135"><text:s/></text:span><text:span text:style-name="T136"><text:s/>laisvės atėmimo iki gyvos galvo</text:span><text:span text:style-name="T137">s bausmę atliekantiems nuteistiesiems – privalo būti uždėti antrankiai. Laisvės atėmimo vietų įstaigos direktoriaus įgalioto pareigūno sprendimu be palydos vykstantys nuteistieji laisvės atėmimo vietų įstaigos direktoriaus nustatyta tvarka gali būti stebimi elektroninio stebėjimo priemonėmis.</text:span></text:p>
            <text:p text:style-name="P138"><text:span text:style-name="T139">5.</text:span><text:span text:style-name="T140"><text:s/></text:span><text:span text:style-name="T141">Tvarką, pagal kurią nuteistiesiems dėl svarbių priežasčių suteikiama trumpalaikė išvyka iš bausmės atlikimo vietos, nustato laisvės atėmimo vietų įstaigos direktorius. Apie šiame straipsnyje nurodytą nuteistojo trumpalaikę išvyką iš bausmės atlikimo vietos pranešama vietovės, į kurią vykstama, teritorinei policijos įstaigai.“</text:span></text:p>
            <text:p text:style-name="P142"><text:span text:style-name="T143">Terminuoto laisvės atėmimo bausmes atliekantiems nuteistiesiems gali būti leidžiama su palyda arba be jos išvykti iš bausmės atlikimo vietos Lietuvos Respublikos teritorijoje ne ilgiau kaip dešimt parų dėl artimojo mirties ar sunkios ligos, gresiančios ligonio gyvybei,</text:span><text:span text:style-name="T144"><text:s/></text:span><text:span text:style-name="T145">taip pat dėl gaivalinės nelaimės, padariusios didelę materialinę žalą</text:span><text:span text:style-name="T146"><text:s/>nuteistajam ar jo artimiesiems.</text:span><text:span text:style-name="T147">“</text:span></text:p>
            <text:p text:style-name="P148"/>
            <text:p text:style-name="P149"/>
          </table:table-cell>
        </table:table-row>
      </table:table>
      <text:soft-page-break/>
      <text:p text:style-name="P150">Teikia</text:p>
      <text:p text:style-name="P151"/>
      <text:p text:style-name="P152">Seimo nariai</text:p>
      <text:p text:style-name="P153"/>
      <text:p text:style-name="P154">Agnė Širinskienė</text:p>
      <text:p text:style-name="P155">Asta Kubilienė</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ŠIRINSKIENĖ Agnė</meta:initial-creator>
    <dc:creator>adlibuser</dc:creator>
    <meta:creation-date>2022-06-23T13:59:00Z</meta:creation-date>
    <dc:date>2022-06-23T13:59:00Z</dc:date>
    <meta:print-date>2022-06-23T12:58:00Z</meta:print-date>
    <meta:template xlink:href="Normal.dotm" xlink:type="simple"/>
    <meta:editing-cycles>2</meta:editing-cycles>
    <meta:editing-duration>PT0S</meta:editing-duration>
    <meta:document-statistic meta:page-count="3" meta:paragraph-count="62" meta:word-count="593" meta:character-count="4596" meta:row-count="127" meta:non-whitespace-character-count="4065"/>
  </office:meta>
</office:document-meta>
</file>