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fo:color="#000000"/>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font-variant="small-cap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text-align="center"/>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style>
    <style:style style:name="TableRow22" style:family="table-row">
      <style:table-row-properties style:min-row-height="0.2958in" style:use-optimal-row-height="false" fo:keep-together="always"/>
    </style:style>
    <style:style style:name="P23" style:parent-style-name="Normal" style:family="paragraph">
      <style:paragraph-properties fo:widows="0" fo:orphans="0" fo:border="0in solid #FFFFFF" fo:padding="0.4305in" style:shadow="#000000 0in 0in" fo:line-height="115%"/>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P30" style:parent-style-name="Normal" style:family="paragraph">
      <style:paragraph-properties fo:widows="0" fo:orphans="0" fo:border="0in solid #FFFFFF" fo:padding="0.4305in" style:shadow="#000000 0in 0in" fo:line-height="115%"/>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text-align="center"/>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center"/>
      <style:text-properties fo:font-weight="bold" style:font-weight-asian="bold"/>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style:text-properties fo:font-weight="bold" style:font-weight-asian="bold"/>
    </style:style>
    <style:style style:name="P42" style:parent-style-name="Normal" style:family="paragraph">
      <style:paragraph-properties fo:text-align="justify"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background-color="#FFFFFF"/>
    </style:style>
    <style:style style:name="T47" style:parent-style-name="DefaultParagraphFont" style:family="text">
      <style:text-properties fo:font-style="italic" style:font-style-asian="italic"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fo:language="da" fo:country="DK"/>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fo:language="en" fo:country="US"/>
    </style:style>
    <style:style style:name="P56" style:parent-style-name="Normal" style:family="paragraph">
      <style:paragraph-properties fo:text-align="justify" fo:background-color="#FFFFFF"/>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style:text-properties fo:font-weight="bold" style:font-weight-asian="bold"/>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style:style>
    <style:style style:name="T65" style:parent-style-name="DefaultParagraphFont" style:family="text">
      <style:text-properties fo:language="en" fo:country="US"/>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6.6%" fo:language="en" fo:country="US"/>
    </style:style>
    <style:style style:name="T71"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fo:color="#FFFFFF"/>
    </style:style>
  </office:automatic-styles>
  <office:body>
    <office:text text:use-soft-page-breaks="true">
      <text:p text:style-name="P1"><text:span text:style-name="T2">PASIŪLYMAS</text:span></text:p>
      <text:p text:style-name="P3">DĖL<text:s/>LIETUVOS RESPUBLIKOS NEFORMALIOJO SUAUGUSIŲJŲ ŠVIETIMO IR TĘSTINIO MOKYMOSI ĮSTATYMO NR. VIII-822 2, 4, 7, 9, 10, 11, 13, 15, 16, 17 STRAIPSNIŲ PAKEITIMO IR ĮSTATYMO PAPILDYMO 9(1) STRAIPSNIU ĮSTATYMO PROJEKTO NR.<text:s/>XIVP-2588</text:p>
      <text:p text:style-name="P4"/>
      <text:p text:style-name="P5">2023-0<text:span text:style-name="T6">4</text:span>-17</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11</text:p>
          </table:table-cell>
          <table:table-cell table:style-name="TableCell36">
            <text:p text:style-name="P37"/>
          </table:table-cell>
          <table:table-cell table:style-name="TableCell38">
            <text:p text:style-name="P39"/>
          </table:table-cell>
          <table:table-cell table:style-name="TableCell40">
            <text:p text:style-name="P41">Argumentai:<text:s/></text:p>
            <text:p text:style-name="P42"><text:span text:style-name="T43">Siekiant nuoseklaus ekonominio augimo, savarankiškai ir pagal darbo rinkos, darbdavių poreikius besimokančiųjų rėmimo mechanizmų vientisumo ir vieningumo, siūloma įstatyme numatyti galimybę darbdaviams dalyvauti suaugusiųjų neformaliojo švietimo ir tęstinio mokymo Individualių mokymosi paskyrų modelyje, numatant sudėtinio finansavimo tiek iš verslo, tiek iš valstybės galimybes.  </text:span></text:p>
            <text:p text:style-name="P44"><text:span text:style-name="T45"> </text:span></text:p>
            <text:p text:style-name="P46"><text:span text:style-name="T47">Eurostat</text:span><text:span text:style-name="T48"><text:s/>duomenimis, Lietuvos darbdaviai menkai įsitraukia į darbuotojų kompetentingumo plėtrą, vos pusė (54,1 proc.) įmonių Lietuvoje savo darbuotojams organizuoja mokymą tęstinio profesinio mokymo arba mokymo darbo vietoje būdu arba neformalųjį švietimą. ES vidurkis – 67,4 proc., Estijoje – 79,8 proc., Latvijoje – 96,8 proc. Žemas dalyvavimas mokymuose labiausiai pasireiškia mažose įmonėse (10–49 darbuotojai), nors šios įmonės labai svarbios Lietuvos ekonomikoje. Įvertinus Ekonomikos ir inovacijų ministerijos užsakymu atliekamas darbdavių apklausas, pažymėtina, kad vis didesnis darbdavių skaičius teigia, kad jų<text:s/></text:span><text:soft-page-break/><text:span text:style-name="T49">sąlyginai ar visiškai netenkina specialistų darbo pasiūla rinkoje, ir mano, kad trumpalaikiai išoriniai mokymai arba vidiniai mokymai darbo vietoje padėtų spręsti tinkamų darbuotojų trūkumo klausimą. </text:span><text:span text:style-name="T50">2022 m. </text:span><text:span text:style-name="T51">šis skaičius s</text:span><text:span text:style-name="T52">iekė 63 proc. apklaustų įmonių,</text:span><text:span text:style-name="T53"><text:s/>2021 m. </text:span><text:span text:style-name="T54">–<text:s/></text:span><text:span text:style-name="T55">57 proc.</text:span></text:p>
            <text:p text:style-name="P56"><text:span text:style-name="T57"> </text:span></text:p>
            <text:p text:style-name="P58"><text:span text:style-name="T59">Pažymėtina, jog darbdaviams yra aktualūs ne tik Individualių mokymo paskyrų modelyje šiuo metu numatyti tipiniai kompetencijų suteikimo<text:s/></text:span><text:span text:style-name="T60">mokymai pagal ne trumpesnes nei 3 kreditai</text:span><text:span text:style-name="T61"><text:s/>mokymo programas, o ir trumpalaikiai išoriniai, vidiniai, vienkartiniai adaptuoti ar skirtingos trukmės mokymai. Įstatymo pakeitimo pasiūlymas sudarytų sąlygas įtraukti verslą į kompetencijų tobulinimo sistemą, mokyti darbuotojus darbo metu, atliepti konkrečios įmonės ar sektoriaus poreikius verslo augimo, plėtros ar išlaikymo procese.  </text:span></text:p>
            <text:p text:style-name="P62"/>
            <text:p text:style-name="P63">Pasiūlymas:</text:p>
            <text:p text:style-name="P64">Pakeisti<text:s/>įstatymo projekto<text:s/>11 straipsnį, papildant Įstatymo<text:s/><text:span text:style-name="T65">17 straipsnį nauja 5 dalimi</text:span><text:s/>ir ją<text:s/>išdėstyti<text:s/>taip:</text:p>
            <text:p text:style-name="P66"><text:span text:style-name="T67">„</text:span><text:span text:style-name="T68">5.</text:span><text:span text:style-name="T69"><text:s/>Valstybė iš dalies remia įmonių darbuotojų neformalųjį švietimą ir tęstinį mokymą bei kvalifikacijos tobulinimą, finansuojamą darbdavio lėšomis pagal šio straipsnio 4 dalį, 9</text:span><text:span text:style-name="T70">1</text:span><text:span text:style-name="T71"> straipsnio 3 dalyje nustatyta tvarka.”</text:span></text:p>
          </table:table-cell>
        </table:table-row>
      </table:table>
      <text:p text:style-name="Normal"/>
      <text:p text:style-name="Normal"/>
      <text:p text:style-name="Normal"/>
      <text:section text:name="Sect1" text:style-name="S1">
        <text:soft-page-break/>
        <text:p text:style-name="P72">Teikia</text:p>
        <text:p text:style-name="P73"><text:bookmark-start text:name="_heading=h.30j0zll"/><text:bookmark-end text:name="_heading=h.30j0zll"/>Seimo nariai<text:s/><text:tab/><text:tab/></text:p>
        <text:p text:style-name="P74"/>
        <text:p text:style-name="P75">Vytautas Mitalas</text:p>
        <text:p text:style-name="P76">Aušrinė Armonaitė<text:tab/><text:tab/><text:tab/><text:bookmark-start text:name="bookmark=id.gjdgxs"/><text:bookmark-end text:name="bookmark=id.gjdgxs"/><text:span text:style-name="T77">(Pa</text:span><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text-properties style:font-name-asian="Calibri" fo:hyphenate="false"/>
    </style:style>
    <style:style style:name="contentpasted0" style:display-name="contentpasted0" style:family="text" style:parent-style-name="DefaultParagraphFont"/>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4-17T11:19:00Z</meta:creation-date>
    <dc:date>2023-04-17T11:19:00Z</dc:date>
    <meta:template xlink:href="Normal.dotm" xlink:type="simple"/>
    <meta:editing-cycles>1</meta:editing-cycles>
    <meta:editing-duration>PT0S</meta:editing-duration>
    <meta:document-statistic meta:page-count="2" meta:paragraph-count="26" meta:word-count="328" meta:character-count="2531" meta:row-count="76" meta:non-whitespace-character-count="2229"/>
  </office:meta>
</office:document-meta>
</file>