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5" style:parent-style-name="Title" style:family="paragraph">
      <style:paragraph-properties fo:text-align="end"/>
      <style:text-properties fo:font-size="9pt" style:font-size-asian="9pt"/>
    </style:style>
    <style:style style:name="P26" style:parent-style-name="Title" style:family="paragraph">
      <style:text-properties fo:letter-spacing="0.0027in" fo:font-size="11.5pt" style:font-size-asian="11.5pt" style:font-size-complex="11.5pt"/>
    </style:style>
    <style:style style:name="P27" style:parent-style-name="Title" style:family="paragraph">
      <style:text-properties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font-size="10pt" style:font-size-asian="10pt"/>
    </style:style>
    <style:style style:name="P3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7" style:parent-style-name="Roman" style:family="paragraph">
      <style:paragraph-properties fo:text-align="center" fo:text-indent="0in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Roman12" style:family="paragraph">
      <style:text-properties fo:letter-spacing="-0.0027in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letter-spacing="-0.0013in"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9" style:parent-style-name="DefaultParagraphFont" style:family="text">
      <style:text-properties fo:letter-spacing="-0.0013in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letter-spacing="-0.0013in"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9" style:parent-style-name="DefaultParagraphFont" style:family="text">
      <style:text-properties fo:letter-spacing="-0.0013in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tyle="italic" style:font-style-asian="italic"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tyle="italic" style:font-style-asian="italic"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tyle="italic" style:font-style-asian="italic"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P137" style:parent-style-name="Laikas" style:family="paragraph">
      <style:paragraph-properties fo:keep-together="always"/>
    </style:style>
    <style:style style:name="P138" style:parent-style-name="Roman12" style:family="paragraph">
      <style:paragraph-properties fo:keep-with-next="always" fo:keep-together="always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P142" style:parent-style-name="Roman" style:family="paragraph">
      <style:paragraph-properties fo:keep-with-next="always" fo:keep-together="always"/>
    </style:style>
    <style:style style:name="P143" style:parent-style-name="Roman" style:family="paragraph">
      <style:paragraph-properties fo:keep-with-next="always" fo:keep-together="always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tyle="italic" style:font-style-asian="italic"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color="#000000" fo:letter-spacing="-0.001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style="italic" style:font-style-asian="italic" fo:color="#000000"/>
    </style:style>
    <style:style style:name="T181" style:parent-style-name="DefaultParagraphFont" style:family="text">
      <style:text-properties fo:font-style="italic" style:font-style-asian="italic" fo:color="#000000"/>
    </style:style>
    <style:style style:name="T182" style:parent-style-name="DefaultParagraphFont" style:family="text">
      <style:text-properties fo:font-style="italic" style:font-style-asian="italic"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tyle="italic" style:font-style-asian="italic"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tyle="italic" style:font-style-asian="italic"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tyle="italic" style:font-style-asian="italic"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tyle="italic" style:font-style-asian="italic"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tyle="italic" style:font-style-asian="italic"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" style:parent-style-name="DefaultParagraphFont" style:family="text">
      <style:text-properties fo:letter-spacing="0.0013in"/>
    </style:style>
    <style:style style:name="T264" style:parent-style-name="DefaultParagraphFont" style:family="text">
      <style:text-properties fo:letter-spacing="0.0013in"/>
    </style:style>
    <style:style style:name="T265" style:parent-style-name="DefaultParagraphFont" style:family="text">
      <style:text-properties fo:letter-spacing="0.0013in"/>
    </style:style>
    <style:style style:name="T266" style:parent-style-name="DefaultParagraphFont" style:family="text">
      <style:text-properties fo:letter-spacing="0.0013in"/>
    </style:style>
    <style:style style:name="T267" style:parent-style-name="DefaultParagraphFont" style:family="text">
      <style:text-properties fo:letter-spacing="0.0013in"/>
    </style:style>
    <style:style style:name="T268" style:parent-style-name="DefaultParagraphFont" style:family="text">
      <style:text-properties fo:letter-spacing="0.0013in"/>
    </style:style>
    <style:style style:name="T269" style:parent-style-name="DefaultParagraphFont" style:family="text">
      <style:text-properties fo:letter-spacing="0.0013in"/>
    </style:style>
    <style:style style:name="T270" style:parent-style-name="DefaultParagraphFont" style:family="text">
      <style:text-properties fo:letter-spacing="0.0013in"/>
    </style:style>
    <style:style style:name="T271" style:parent-style-name="DefaultParagraphFont" style:family="text">
      <style:text-properties fo:letter-spacing="0.0013in"/>
    </style:style>
    <style:style style:name="T272" style:parent-style-name="DefaultParagraphFont" style:family="text">
      <style:text-properties fo:letter-spacing="0.0013in"/>
    </style:style>
    <style:style style:name="T273" style:parent-style-name="DefaultParagraphFont" style:family="text">
      <style:text-properties fo:letter-spacing="0.0013in"/>
    </style:style>
    <style:style style:name="T274" style:parent-style-name="DefaultParagraphFont" style:family="text">
      <style:text-properties fo:letter-spacing="0.0013in"/>
    </style:style>
    <style:style style:name="T275" style:parent-style-name="DefaultParagraphFont" style:family="text">
      <style:text-properties fo:letter-spacing="0.0013in"/>
    </style:style>
    <style:style style:name="T276" style:parent-style-name="DefaultParagraphFont" style:family="text">
      <style:text-properties fo:letter-spacing="0.0013in"/>
    </style:style>
    <style:style style:name="T277" style:parent-style-name="DefaultParagraphFont" style:family="text">
      <style:text-properties fo:letter-spacing="0.0013in"/>
    </style:style>
    <style:style style:name="T278" style:parent-style-name="DefaultParagraphFont" style:family="text">
      <style:text-properties fo:letter-spacing="0.0013in"/>
    </style:style>
    <style:style style:name="T279" style:parent-style-name="DefaultParagraphFont" style:family="text">
      <style:text-properties fo:letter-spacing="0.0013in"/>
    </style:style>
    <style:style style:name="T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tyle="italic" style:font-style-asian="italic"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tyle="italic" style:font-style-asian="italic"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font-style="italic" style:font-style-asian="italic" fo:color="#000000"/>
    </style:style>
    <style:style style:name="T294" style:parent-style-name="DefaultParagraphFont" style:family="text">
      <style:text-properties fo:font-style="italic" style:font-style-asian="italic" fo:color="#000000"/>
    </style:style>
    <style:style style:name="T295" style:parent-style-name="DefaultParagraphFont" style:family="text">
      <style:text-properties fo:font-style="italic" style:font-style-asian="italic" fo:color="#000000"/>
    </style:style>
    <style:style style:name="T296" style:parent-style-name="DefaultParagraphFont" style:family="text">
      <style:text-properties fo:color="#000000"/>
    </style:style>
    <style:style style:name="P297" style:parent-style-name="Roman" style:family="paragraph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Roman" style:family="paragraph">
      <style:text-properties fo:color="#000000"/>
    </style:style>
    <style:style style:name="P312" style:parent-style-name="Roman" style:family="paragraph">
      <style:text-properties fo:color="#000000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P315" style:parent-style-name="Roman12" style:family="paragraph">
      <style:paragraph-properties fo:keep-with-next="always"/>
    </style:style>
    <style:style style:name="T316" style:parent-style-name="DefaultParagraphFont" style:family="text">
      <style:text-properties fo:letter-spacing="-0.0041in"/>
    </style:style>
    <style:style style:name="T317" style:parent-style-name="DefaultParagraphFont" style:family="text">
      <style:text-properties fo:letter-spacing="-0.0041in"/>
    </style:style>
    <style:style style:name="T318" style:parent-style-name="DefaultParagraphFont" style:family="text">
      <style:text-properties fo:letter-spacing="-0.0041in"/>
    </style:style>
    <style:style style:name="T319" style:parent-style-name="DefaultParagraphFont" style:family="text">
      <style:text-properties fo:letter-spacing="-0.0041in"/>
    </style:style>
    <style:style style:name="T320" style:parent-style-name="DefaultParagraphFont" style:family="text">
      <style:text-properties fo:letter-spacing="-0.0041in"/>
    </style:style>
    <style:style style:name="T321" style:parent-style-name="DefaultParagraphFont" style:family="text">
      <style:text-properties fo:letter-spacing="-0.0041in"/>
    </style:style>
    <style:style style:name="T322" style:parent-style-name="DefaultParagraphFont" style:family="text">
      <style:text-properties fo:letter-spacing="-0.0041in"/>
    </style:style>
    <style:style style:name="T323" style:parent-style-name="DefaultParagraphFont" style:family="text">
      <style:text-properties fo:letter-spacing="-0.0041in"/>
    </style:style>
    <style:style style:name="T324" style:parent-style-name="DefaultParagraphFont" style:family="text">
      <style:text-properties fo:letter-spacing="-0.0041in"/>
    </style:style>
    <style:style style:name="T325" style:parent-style-name="DefaultParagraphFont" style:family="text">
      <style:text-properties fo:letter-spacing="-0.0041in"/>
    </style:style>
    <style:style style:name="T326" style:parent-style-name="DefaultParagraphFont" style:family="text">
      <style:text-properties fo:letter-spacing="-0.0041in"/>
    </style:style>
    <style:style style:name="T327" style:parent-style-name="DefaultParagraphFont" style:family="text">
      <style:text-properties fo:letter-spacing="-0.0041in"/>
    </style:style>
    <style:style style:name="T328" style:parent-style-name="DefaultParagraphFont" style:family="text">
      <style:text-properties fo:letter-spacing="-0.0041in"/>
    </style:style>
    <style:style style:name="T329" style:parent-style-name="DefaultParagraphFont" style:family="text">
      <style:text-properties fo:letter-spacing="-0.0041in"/>
    </style:style>
    <style:style style:name="T330" style:parent-style-name="DefaultParagraphFont" style:family="text">
      <style:text-properties fo:color="#000000" fo:letter-spacing="-0.0041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font-style="italic" style:font-style-asian="italic" fo:color="#000000"/>
    </style:style>
    <style:style style:name="T333" style:parent-style-name="DefaultParagraphFont" style:family="text">
      <style:text-properties fo:font-style="italic" style:font-style-asian="italic" fo:color="#000000"/>
    </style:style>
    <style:style style:name="T334" style:parent-style-name="DefaultParagraphFont" style:family="text">
      <style:text-properties fo:font-style="italic" style:font-style-asian="italic" fo:color="#000000"/>
    </style:style>
    <style:style style:name="T335" style:parent-style-name="DefaultParagraphFont" style:family="text">
      <style:text-properties fo:color="#000000"/>
    </style:style>
    <style:style style:name="P336" style:parent-style-name="Roman" style:family="paragraph">
      <style:paragraph-properties fo:keep-with-next="always"/>
    </style:style>
    <style:style style:name="P337" style:parent-style-name="Roman" style:family="paragraph">
      <style:paragraph-properties fo:keep-with-next="always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 fo:font-size="10pt" style:font-size-asian="10pt"/>
    </style:style>
    <style:style style:name="T349" style:parent-style-name="DefaultParagraphFont" style:family="text">
      <style:text-properties fo:font-style="italic" style:font-style-asian="italic" fo:color="#000000" fo:font-size="10pt" style:font-size-asian="10pt"/>
    </style:style>
    <style:style style:name="T350" style:parent-style-name="DefaultParagraphFont" style:family="text">
      <style:text-properties fo:color="#000000" fo:font-size="10pt" style:font-size-asian="10pt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 fo:font-size="10pt" style:font-size-asian="10pt"/>
    </style:style>
    <style:style style:name="T433" style:parent-style-name="DefaultParagraphFont" style:family="text">
      <style:text-properties fo:font-style="italic" style:font-style-asian="italic" fo:color="#000000" fo:font-size="10pt" style:font-size-asian="10pt"/>
    </style:style>
    <style:style style:name="T434" style:parent-style-name="DefaultParagraphFont" style:family="text">
      <style:text-properties fo:color="#000000" fo:font-size="10pt" style:font-size-asian="10pt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 fo:font-size="10pt" style:font-size-asian="10pt"/>
    </style:style>
    <style:style style:name="T476" style:parent-style-name="DefaultParagraphFont" style:family="text">
      <style:text-properties fo:font-style="italic" style:font-style-asian="italic" fo:color="#000000" fo:font-size="10pt" style:font-size-asian="10pt"/>
    </style:style>
    <style:style style:name="T477" style:parent-style-name="DefaultParagraphFont" style:family="text">
      <style:text-properties fo:color="#000000" fo:font-size="10pt" style:font-size-asian="10pt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 fo:font-size="10pt" style:font-size-asian="10pt"/>
    </style:style>
    <style:style style:name="T525" style:parent-style-name="DefaultParagraphFont" style:family="text">
      <style:text-properties fo:font-style="italic" style:font-style-asian="italic" fo:color="#000000" fo:font-size="10pt" style:font-size-asian="10pt"/>
    </style:style>
    <style:style style:name="T526" style:parent-style-name="DefaultParagraphFont" style:family="text">
      <style:text-properties fo:color="#000000" fo:font-size="10pt" style:font-size-asian="10pt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 fo:font-size="10pt" style:font-size-asian="10pt"/>
    </style:style>
    <style:style style:name="T548" style:parent-style-name="DefaultParagraphFont" style:family="text">
      <style:text-properties fo:font-style="italic" style:font-style-asian="italic" fo:color="#000000" fo:font-size="10pt" style:font-size-asian="10pt"/>
    </style:style>
    <style:style style:name="T549" style:parent-style-name="DefaultParagraphFont" style:family="text">
      <style:text-properties fo:color="#000000" fo:font-size="10pt" style:font-size-asian="10pt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tyle="italic" style:font-style-asian="italic"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tyle="italic" style:font-style-asian="italic"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tyle="italic" style:font-style-asian="italic"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tyle="italic" style:font-style-asian="italic"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tyle="italic" style:font-style-asian="italic"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letter-spacing="0.0013in"/>
    </style:style>
    <style:style style:name="T593" style:parent-style-name="DefaultParagraphFont" style:family="text">
      <style:text-properties fo:letter-spacing="0.0013in"/>
    </style:style>
    <style:style style:name="T594" style:parent-style-name="DefaultParagraphFont" style:family="text">
      <style:text-properties fo:letter-spacing="0.0013in"/>
    </style:style>
    <style:style style:name="T595" style:parent-style-name="DefaultParagraphFont" style:family="text">
      <style:text-properties fo:letter-spacing="0.0013in"/>
    </style:style>
    <style:style style:name="T596" style:parent-style-name="DefaultParagraphFont" style:family="text">
      <style:text-properties fo:letter-spacing="0.0013in"/>
    </style:style>
    <style:style style:name="T597" style:parent-style-name="DefaultParagraphFont" style:family="text">
      <style:text-properties fo:letter-spacing="0.0013in"/>
    </style:style>
    <style:style style:name="T598" style:parent-style-name="DefaultParagraphFont" style:family="text">
      <style:text-properties fo:letter-spacing="0.0013in"/>
    </style:style>
    <style:style style:name="T599" style:parent-style-name="DefaultParagraphFont" style:family="text">
      <style:text-properties fo:letter-spacing="0.0013in"/>
    </style:style>
    <style:style style:name="T600" style:parent-style-name="DefaultParagraphFont" style:family="text">
      <style:text-properties fo:letter-spacing="0.0013in"/>
    </style:style>
    <style:style style:name="T601" style:parent-style-name="DefaultParagraphFont" style:family="text">
      <style:text-properties fo:letter-spacing="0.0013in"/>
    </style:style>
    <style:style style:name="T602" style:parent-style-name="DefaultParagraphFont" style:family="text">
      <style:text-properties fo:letter-spacing="0.0013in"/>
    </style:style>
    <style:style style:name="T603" style:parent-style-name="DefaultParagraphFont" style:family="text">
      <style:text-properties fo:letter-spacing="0.0013in"/>
    </style:style>
    <style:style style:name="T604" style:parent-style-name="DefaultParagraphFont" style:family="text">
      <style:text-properties fo:letter-spacing="0.0013in"/>
    </style:style>
    <style:style style:name="T605" style:parent-style-name="DefaultParagraphFont" style:family="text">
      <style:text-properties fo:letter-spacing="0.0013in"/>
    </style:style>
    <style:style style:name="T606" style:parent-style-name="DefaultParagraphFont" style:family="text">
      <style:text-properties fo:letter-spacing="0.0013in"/>
    </style:style>
    <style:style style:name="T607" style:parent-style-name="DefaultParagraphFont" style:family="text">
      <style:text-properties fo:letter-spacing="0.0013in"/>
    </style:style>
    <style:style style:name="T608" style:parent-style-name="DefaultParagraphFont" style:family="text">
      <style:text-properties fo:letter-spacing="0.0013in"/>
    </style:style>
    <style:style style:name="T609" style:parent-style-name="DefaultParagraphFont" style:family="text">
      <style:text-properties fo:letter-spacing="0.0013in"/>
    </style:style>
    <style:style style:name="T610" style:parent-style-name="DefaultParagraphFont" style:family="text">
      <style:text-properties fo:letter-spacing="0.0013in"/>
    </style:style>
    <style:style style:name="T611" style:parent-style-name="DefaultParagraphFont" style:family="text">
      <style:text-properties fo:letter-spacing="0.0013in"/>
    </style:style>
    <style:style style:name="T612" style:parent-style-name="DefaultParagraphFont" style:family="text">
      <style:text-properties fo:letter-spacing="0.0013in"/>
    </style:style>
    <style:style style:name="T613" style:parent-style-name="DefaultParagraphFont" style:family="text">
      <style:text-properties fo:letter-spacing="0.0013in"/>
    </style:style>
    <style:style style:name="T614" style:parent-style-name="DefaultParagraphFont" style:family="text">
      <style:text-properties fo:letter-spacing="0.0013in"/>
    </style:style>
    <style:style style:name="T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tyle="italic" style:font-style-asian="italic"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tyle="italic" style:font-style-asian="italic"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tyle="italic" style:font-style-asian="italic"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tyle="italic" style:font-style-asian="italic"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text-position="super 60%" fo:font-size="10pt" style:font-size-asian="10pt"/>
    </style:style>
    <style:style style:name="T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tyle="italic" style:font-style-asian="italic"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tyle="italic" style:font-style-asian="italic"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tyle="italic" style:font-style-asian="italic"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tyle="italic" style:font-style-asian="italic"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tyle="italic" style:font-style-asian="italic"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tyle="italic" style:font-style-asian="italic"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tyle="italic" style:font-style-asian="italic"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Roman" style:family="paragraph">
      <style:paragraph-properties fo:keep-with-next="always"/>
    </style:style>
    <style:style style:name="T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693" style:parent-style-name="Roman" style:family="paragraph">
      <style:paragraph-properties fo:keep-with-next="always"/>
    </style:style>
    <style:style style:name="T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tyle="italic" style:font-style-asian="italic"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tyle="italic" style:font-style-asian="italic"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tyle="italic" style:font-style-asian="italic"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tyle="italic" style:font-style-asian="italic"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tyle="italic" style:font-style-asian="italic"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tyle="italic" style:font-style-asian="italic"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tyle="italic" style:font-style-asian="italic"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tyle="italic" style:font-style-asian="italic"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tyle="italic" style:font-style-asian="italic"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tyle="italic" style:font-style-asian="italic"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tyle="italic" style:font-style-asian="italic"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749" style:parent-style-name="Roman" style:family="paragraph">
      <style:paragraph-properties fo:keep-with-next="always"/>
    </style:style>
    <style:style style:name="T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tyle="italic" style:font-style-asian="italic"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tyle="italic" style:font-style-asian="italic"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tyle="italic" style:font-style-asian="italic"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tyle="italic" style:font-style-asian="italic"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tyle="italic" style:font-style-asian="italic"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792" style:parent-style-name="Priemimas" style:family="paragraph">
      <style:paragraph-properties fo:margin-top="0.1388in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P795" style:parent-style-name="Roman12" style:family="paragraph">
      <style:paragraph-properties fo:keep-with-next="always"/>
    </style:style>
    <style:style style:name="T796" style:parent-style-name="DefaultParagraphFont" style:family="text">
      <style:text-properties fo:letter-spacing="-0.0027in"/>
    </style:style>
    <style:style style:name="T797" style:parent-style-name="DefaultParagraphFont" style:family="text">
      <style:text-properties fo:letter-spacing="-0.0027in"/>
    </style:style>
    <style:style style:name="T798" style:parent-style-name="DefaultParagraphFont" style:family="text">
      <style:text-properties fo:letter-spacing="-0.0027in"/>
    </style:style>
    <style:style style:name="T799" style:parent-style-name="DefaultParagraphFont" style:family="text">
      <style:text-properties fo:letter-spacing="-0.0027in"/>
    </style:style>
    <style:style style:name="T800" style:parent-style-name="DefaultParagraphFont" style:family="text">
      <style:text-properties fo:letter-spacing="-0.0027in"/>
    </style:style>
    <style:style style:name="T801" style:parent-style-name="DefaultParagraphFont" style:family="text">
      <style:text-properties fo:letter-spacing="-0.0027in"/>
    </style:style>
    <style:style style:name="T802" style:parent-style-name="DefaultParagraphFont" style:family="text">
      <style:text-properties fo:letter-spacing="-0.0027in"/>
    </style:style>
    <style:style style:name="T803" style:parent-style-name="DefaultParagraphFont" style:family="text">
      <style:text-properties fo:letter-spacing="-0.0027in"/>
    </style:style>
    <style:style style:name="T804" style:parent-style-name="DefaultParagraphFont" style:family="text">
      <style:text-properties fo:letter-spacing="-0.0027in"/>
    </style:style>
    <style:style style:name="T805" style:parent-style-name="DefaultParagraphFont" style:family="text">
      <style:text-properties fo:letter-spacing="-0.0027in"/>
    </style:style>
    <style:style style:name="T806" style:parent-style-name="DefaultParagraphFont" style:family="text">
      <style:text-properties fo:letter-spacing="-0.0027in"/>
    </style:style>
    <style:style style:name="T807" style:parent-style-name="DefaultParagraphFont" style:family="text">
      <style:text-properties fo:letter-spacing="-0.0027in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P811" style:parent-style-name="Roman" style:family="paragraph">
      <style:paragraph-properties fo:keep-with-next="always"/>
    </style:style>
    <style:style style:name="P812" style:parent-style-name="Roman" style:family="paragraph">
      <style:paragraph-properties fo:keep-with-next="always"/>
    </style:style>
    <style:style style:name="T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tyle="italic" style:font-style-asian="italic"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tyle="italic" style:font-style-asian="italic"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tyle="italic" style:font-style-asian="italic"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P907" style:parent-style-name="Roman" style:family="paragraph">
      <style:paragraph-properties fo:keep-with-next="always"/>
    </style:style>
    <style:style style:name="T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tyle="italic" style:font-style-asian="italic"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font-style="italic" style:font-style-asian="italic"/>
    </style:style>
    <style:style style:name="T916" style:parent-style-name="DefaultParagraphFont" style:family="text">
      <style:text-properties fo:font-style="italic" style:font-style-asian="italic"/>
    </style:style>
    <style:style style:name="T917" style:parent-style-name="DefaultParagraphFont" style:family="text">
      <style:text-properties fo:font-style="italic" style:font-style-asian="italic"/>
    </style:style>
    <style:style style:name="T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tyle="italic" style:font-style-asian="italic"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tyle="italic" style:font-style-asian="italic"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T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tyle="italic" style:font-style-asian="italic"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tyle="italic" style:font-style-asian="italic"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font-style="italic" style:font-style-asian="italic" style:font-style-complex="italic"/>
    </style:style>
    <style:style style:name="T1096" style:parent-style-name="DefaultParagraphFont" style:family="text">
      <style:text-properties fo:font-style="italic" style:font-style-asian="italic" style:font-style-complex="italic"/>
    </style:style>
    <style:style style:name="T1097" style:parent-style-name="DefaultParagraphFont" style:family="text">
      <style:text-properties fo:font-style="italic" style:font-style-asian="italic" style:font-style-complex="italic"/>
    </style:style>
    <style:style style:name="T1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tyle="italic" style:font-style-asian="italic"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tyle="italic" style:font-style-asian="italic"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9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112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4" style:parent-style-name="DefaultParagraphFont" style:family="text">
      <style:text-properties fo:font-style="italic" style:font-style-asian="italic" style:font-style-complex="italic"/>
    </style:style>
    <style:style style:name="T1125" style:parent-style-name="DefaultParagraphFont" style:family="text">
      <style:text-properties fo:font-style="italic" style:font-style-asian="italic" style:font-style-complex="italic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T1127" style:parent-style-name="DefaultParagraphFont" style:family="text">
      <style:text-properties fo:font-style="italic" style:font-style-asian="italic" style:font-style-complex="italic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T1129" style:parent-style-name="DefaultParagraphFont" style:family="text">
      <style:text-properties fo:font-style="italic" style:font-style-asian="italic" style:font-style-complex="italic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T1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3" style:parent-style-name="DefaultParagraphFont" style:family="text">
      <style:text-properties fo:font-style="italic" style:font-style-asian="italic" style:font-style-complex="italic"/>
    </style:style>
    <style:style style:name="T1134" style:parent-style-name="DefaultParagraphFont" style:family="text">
      <style:text-properties fo:font-style="italic" style:font-style-asian="italic" style:font-style-complex="italic"/>
    </style:style>
    <style:style style:name="T1135" style:parent-style-name="DefaultParagraphFont" style:family="text">
      <style:text-properties fo:font-style="italic" style:font-style-asian="italic" style:font-style-complex="italic"/>
    </style:style>
    <style:style style:name="T1136" style:parent-style-name="DefaultParagraphFont" style:family="text">
      <style:text-properties fo:font-style="italic" style:font-style-asian="italic" style:font-style-complex="italic"/>
    </style:style>
    <style:style style:name="T1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tyle="italic" style:font-style-asian="italic"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tyle="italic" style:font-style-asian="italic"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tyle="italic" style:font-style-asian="italic"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tyle="italic" style:font-style-asian="italic"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tyle="italic" style:font-style-asian="italic"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tyle="italic" style:font-style-asian="italic"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9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170" style:parent-style-name="DefaultParagraphFont" style:family="text">
      <style:text-properties fo:color="#000000" fo:background-color="#FFFFFF"/>
    </style:style>
    <style:style style:name="T1171" style:parent-style-name="DefaultParagraphFont" style:family="text">
      <style:text-properties fo:color="#000000" fo:font-size="10pt" style:font-size-asian="10pt" fo:background-color="#FFFFFF"/>
    </style:style>
    <style:style style:name="T1172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1173" style:parent-style-name="DefaultParagraphFont" style:family="text">
      <style:text-properties fo:color="#000000" fo:font-size="10pt" style:font-size-asian="10pt" fo:background-color="#FFFFFF"/>
    </style:style>
    <style:style style:name="T1174" style:parent-style-name="DefaultParagraphFont" style:family="text">
      <style:text-properties fo:color="#000000" fo:background-color="#FFFFFF"/>
    </style:style>
    <style:style style:name="T1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6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177" style:parent-style-name="DefaultParagraphFont" style:family="text">
      <style:text-properties fo:color="#000000" fo:background-color="#FFFFFF"/>
    </style:style>
    <style:style style:name="T1178" style:parent-style-name="DefaultParagraphFont" style:family="text">
      <style:text-properties fo:color="#000000" fo:font-size="10pt" style:font-size-asian="10pt" fo:background-color="#FFFFFF"/>
    </style:style>
    <style:style style:name="T1179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1180" style:parent-style-name="DefaultParagraphFont" style:family="text">
      <style:text-properties fo:color="#000000" fo:font-size="10pt" style:font-size-asian="10pt" fo:background-color="#FFFFFF"/>
    </style:style>
    <style:style style:name="T1181" style:parent-style-name="DefaultParagraphFont" style:family="text">
      <style:text-properties fo:color="#000000" fo:background-color="#FFFFFF"/>
    </style:style>
    <style:style style:name="T1182" style:parent-style-name="DefaultParagraphFont" style:family="text">
      <style:text-properties fo:font-style="italic" style:font-style-asian="italic"/>
    </style:style>
    <style:style style:name="T1183" style:parent-style-name="DefaultParagraphFont" style:family="text">
      <style:text-properties fo:font-style="italic" style:font-style-asian="italic"/>
    </style:style>
    <style:style style:name="T1184" style:parent-style-name="DefaultParagraphFont" style:family="text">
      <style:text-properties fo:font-style="italic" style:font-style-asian="italic"/>
    </style:style>
    <style:style style:name="T1185" style:parent-style-name="DefaultParagraphFont" style:family="text">
      <style:text-properties fo:font-style="italic" style:font-style-asian="italic"/>
    </style:style>
    <style:style style:name="T1186" style:parent-style-name="DefaultParagraphFont" style:family="text">
      <style:text-properties fo:font-style="italic" style:font-style-asian="italic"/>
    </style:style>
    <style:style style:name="T1187" style:parent-style-name="DefaultParagraphFont" style:family="text">
      <style:text-properties fo:font-style="italic" style:font-style-asian="italic"/>
    </style:style>
    <style:style style:name="P1188" style:parent-style-name="Roman" style:family="paragraph">
      <style:paragraph-properties fo:keep-with-next="always"/>
    </style:style>
    <style:style style:name="T1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tyle="italic" style:font-style-asian="italic"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font-style="italic" style:font-style-asian="italic" fo:font-size="10pt" style:font-size-asian="10pt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style="italic" style:font-style-asian="italic"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5" style:parent-style-name="DefaultParagraphFont" style:family="text">
      <style:text-properties fo:font-style="italic" style:font-style-asian="italic" style:font-style-complex="italic"/>
    </style:style>
    <style:style style:name="T1206" style:parent-style-name="DefaultParagraphFont" style:family="text">
      <style:text-properties fo:font-style="italic" style:font-style-asian="italic" style:font-style-complex="italic"/>
    </style:style>
    <style:style style:name="T1207" style:parent-style-name="DefaultParagraphFont" style:family="text">
      <style:text-properties fo:font-style="italic" style:font-style-asian="italic" style:font-style-complex="italic"/>
    </style:style>
    <style:style style:name="T1208" style:parent-style-name="DefaultParagraphFont" style:family="text">
      <style:text-properties fo:font-style="italic" style:font-style-asian="italic" style:font-style-complex="italic"/>
    </style:style>
    <style:style style:name="T1209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210" style:parent-style-name="DefaultParagraphFont" style:family="text">
      <style:text-properties fo:color="#000000" fo:background-color="#FFFFFF"/>
    </style:style>
    <style:style style:name="T1211" style:parent-style-name="DefaultParagraphFont" style:family="text">
      <style:text-properties fo:color="#000000" fo:font-size="10pt" style:font-size-asian="10pt" fo:background-color="#FFFFFF"/>
    </style:style>
    <style:style style:name="T1212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1213" style:parent-style-name="DefaultParagraphFont" style:family="text">
      <style:text-properties fo:color="#000000" fo:font-size="10pt" style:font-size-asian="10pt" fo:background-color="#FFFFFF"/>
    </style:style>
    <style:style style:name="T1214" style:parent-style-name="DefaultParagraphFont" style:family="text">
      <style:text-properties fo:color="#000000" fo:background-color="#FFFFFF"/>
    </style:style>
    <style:style style:name="T1215" style:parent-style-name="DefaultParagraphFont" style:family="text">
      <style:text-properties fo:color="#000000" fo:background-color="#FFFFFF"/>
    </style:style>
    <style:style style:name="T1216" style:parent-style-name="DefaultParagraphFont" style:family="text">
      <style:text-properties fo:color="#000000" fo:background-color="#FFFFFF"/>
    </style:style>
    <style:style style:name="T1217" style:parent-style-name="DefaultParagraphFont" style:family="text">
      <style:text-properties fo:color="#000000" fo:background-color="#FFFFFF"/>
    </style:style>
    <style:style style:name="T1218" style:parent-style-name="DefaultParagraphFont" style:family="text">
      <style:text-properties fo:color="#000000" fo:background-color="#FFFFFF"/>
    </style:style>
    <style:style style:name="T1219" style:parent-style-name="DefaultParagraphFont" style:family="text">
      <style:text-properties fo:color="#000000" fo:background-color="#FFFFFF"/>
    </style:style>
    <style:style style:name="T1220" style:parent-style-name="DefaultParagraphFont" style:family="text">
      <style:text-properties fo:color="#000000" fo:background-color="#FFFFFF"/>
    </style:style>
    <style:style style:name="T1221" style:parent-style-name="DefaultParagraphFont" style:family="text">
      <style:text-properties fo:color="#000000" fo:background-color="#FFFFFF"/>
    </style:style>
    <style:style style:name="T1222" style:parent-style-name="DefaultParagraphFont" style:family="text">
      <style:text-properties fo:color="#000000" fo:background-color="#FFFFFF"/>
    </style:style>
    <style:style style:name="T1223" style:parent-style-name="DefaultParagraphFont" style:family="text">
      <style:text-properties fo:color="#000000" fo:background-color="#FFFFFF"/>
    </style:style>
    <style:style style:name="T1224" style:parent-style-name="DefaultParagraphFont" style:family="text">
      <style:text-properties fo:color="#000000" fo:background-color="#FFFFFF"/>
    </style:style>
    <style:style style:name="T1225" style:parent-style-name="DefaultParagraphFont" style:family="text">
      <style:text-properties fo:color="#000000" fo:background-color="#FFFFFF"/>
    </style:style>
    <style:style style:name="T1226" style:parent-style-name="DefaultParagraphFont" style:family="text">
      <style:text-properties fo:color="#000000" fo:background-color="#FFFFFF"/>
    </style:style>
    <style:style style:name="T1227" style:parent-style-name="DefaultParagraphFont" style:family="text">
      <style:text-properties fo:color="#000000" fo:background-color="#FFFFFF"/>
    </style:style>
    <style:style style:name="T1228" style:parent-style-name="DefaultParagraphFont" style:family="text">
      <style:text-properties fo:color="#000000" fo:background-color="#FFFFFF"/>
    </style:style>
    <style:style style:name="T1229" style:parent-style-name="DefaultParagraphFont" style:family="text">
      <style:text-properties fo:color="#000000" fo:background-color="#FFFFFF"/>
    </style:style>
    <style:style style:name="T1230" style:parent-style-name="DefaultParagraphFont" style:family="text">
      <style:text-properties fo:color="#000000" fo:background-color="#FFFFFF"/>
    </style:style>
    <style:style style:name="T1231" style:parent-style-name="DefaultParagraphFont" style:family="text">
      <style:text-properties fo:color="#000000" fo:background-color="#FFFFFF"/>
    </style:style>
    <style:style style:name="T1232" style:parent-style-name="DefaultParagraphFont" style:family="text">
      <style:text-properties fo:color="#000000" fo:background-color="#FFFFFF"/>
    </style:style>
    <style:style style:name="T1233" style:parent-style-name="DefaultParagraphFont" style:family="text">
      <style:text-properties fo:color="#000000" fo:background-color="#FFFFFF"/>
    </style:style>
    <style:style style:name="T1234" style:parent-style-name="DefaultParagraphFont" style:family="text">
      <style:text-properties fo:color="#000000" fo:background-color="#FFFFFF"/>
    </style:style>
    <style:style style:name="T1235" style:parent-style-name="DefaultParagraphFont" style:family="text">
      <style:text-properties fo:color="#000000" fo:background-color="#FFFFFF"/>
    </style:style>
    <style:style style:name="T1236" style:parent-style-name="DefaultParagraphFont" style:family="text">
      <style:text-properties fo:color="#000000" fo:background-color="#FFFFFF"/>
    </style:style>
    <style:style style:name="T1237" style:parent-style-name="DefaultParagraphFont" style:family="text">
      <style:text-properties fo:color="#000000" fo:background-color="#FFFFFF"/>
    </style:style>
    <style:style style:name="T1238" style:parent-style-name="DefaultParagraphFont" style:family="text">
      <style:text-properties fo:color="#000000" fo:background-color="#FFFFFF"/>
    </style:style>
    <style:style style:name="T1239" style:parent-style-name="DefaultParagraphFont" style:family="text">
      <style:text-properties fo:color="#000000" fo:background-color="#FFFFFF"/>
    </style:style>
    <style:style style:name="T1240" style:parent-style-name="DefaultParagraphFont" style:family="text">
      <style:text-properties fo:color="#000000" fo:background-color="#FFFFFF"/>
    </style:style>
    <style:style style:name="T1241" style:parent-style-name="DefaultParagraphFont" style:family="text">
      <style:text-properties fo:color="#000000" fo:background-color="#FFFFFF"/>
    </style:style>
    <style:style style:name="T1242" style:parent-style-name="DefaultParagraphFont" style:family="text">
      <style:text-properties fo:color="#000000" fo:background-color="#FFFFFF"/>
    </style:style>
    <style:style style:name="T1243" style:parent-style-name="DefaultParagraphFont" style:family="text">
      <style:text-properties fo:color="#000000" fo:background-color="#FFFFFF"/>
    </style:style>
    <style:style style:name="T1244" style:parent-style-name="DefaultParagraphFont" style:family="text">
      <style:text-properties fo:color="#000000" fo:background-color="#FFFFFF"/>
    </style:style>
    <style:style style:name="T1245" style:parent-style-name="DefaultParagraphFont" style:family="text">
      <style:text-properties fo:color="#000000" fo:background-color="#FFFFFF"/>
    </style:style>
    <style:style style:name="T1246" style:parent-style-name="DefaultParagraphFont" style:family="text">
      <style:text-properties fo:color="#000000" fo:background-color="#FFFFFF"/>
    </style:style>
    <style:style style:name="T1247" style:parent-style-name="DefaultParagraphFont" style:family="text">
      <style:text-properties fo:color="#000000" fo:background-color="#FFFFFF"/>
    </style:style>
    <style:style style:name="T1248" style:parent-style-name="DefaultParagraphFont" style:family="text">
      <style:text-properties fo:color="#000000" fo:background-color="#FFFFFF"/>
    </style:style>
    <style:style style:name="T1249" style:parent-style-name="DefaultParagraphFont" style:family="text">
      <style:text-properties fo:color="#000000" fo:background-color="#FFFFFF"/>
    </style:style>
    <style:style style:name="T1250" style:parent-style-name="DefaultParagraphFont" style:family="text">
      <style:text-properties fo:color="#000000" fo:background-color="#FFFFFF"/>
    </style:style>
    <style:style style:name="T1251" style:parent-style-name="DefaultParagraphFont" style:family="text">
      <style:text-properties fo:color="#000000" fo:background-color="#FFFFFF"/>
    </style:style>
    <style:style style:name="T1252" style:parent-style-name="DefaultParagraphFont" style:family="text">
      <style:text-properties fo:color="#000000" fo:background-color="#FFFFFF"/>
    </style:style>
    <style:style style:name="T1253" style:parent-style-name="DefaultParagraphFont" style:family="text">
      <style:text-properties fo:color="#000000" fo:background-color="#FFFFFF"/>
    </style:style>
    <style:style style:name="T1254" style:parent-style-name="DefaultParagraphFont" style:family="text">
      <style:text-properties fo:color="#000000" fo:background-color="#FFFFFF"/>
    </style:style>
    <style:style style:name="T1255" style:parent-style-name="DefaultParagraphFont" style:family="text">
      <style:text-properties fo:color="#000000" fo:background-color="#FFFFFF"/>
    </style:style>
    <style:style style:name="T1256" style:parent-style-name="DefaultParagraphFont" style:family="text">
      <style:text-properties fo:color="#000000" fo:background-color="#FFFFFF"/>
    </style:style>
    <style:style style:name="T1257" style:parent-style-name="DefaultParagraphFont" style:family="text">
      <style:text-properties fo:color="#000000" fo:background-color="#FFFFFF"/>
    </style:style>
    <style:style style:name="T1258" style:parent-style-name="DefaultParagraphFont" style:family="text">
      <style:text-properties fo:color="#000000" fo:background-color="#FFFFFF"/>
    </style:style>
    <style:style style:name="T1259" style:parent-style-name="DefaultParagraphFont" style:family="text">
      <style:text-properties fo:color="#000000" fo:background-color="#FFFFFF"/>
    </style:style>
    <style:style style:name="T1260" style:parent-style-name="DefaultParagraphFont" style:family="text">
      <style:text-properties fo:color="#000000" fo:background-color="#FFFFFF"/>
    </style:style>
    <style:style style:name="T1261" style:parent-style-name="DefaultParagraphFont" style:family="text">
      <style:text-properties fo:color="#000000" fo:background-color="#FFFFFF"/>
    </style:style>
    <style:style style:name="T1262" style:parent-style-name="DefaultParagraphFont" style:family="text">
      <style:text-properties fo:color="#000000" fo:background-color="#FFFFFF"/>
    </style:style>
    <style:style style:name="T1263" style:parent-style-name="DefaultParagraphFont" style:family="text">
      <style:text-properties fo:color="#000000" fo:background-color="#FFFFFF"/>
    </style:style>
    <style:style style:name="T1264" style:parent-style-name="DefaultParagraphFont" style:family="text">
      <style:text-properties fo:color="#000000" fo:background-color="#FFFFFF"/>
    </style:style>
    <style:style style:name="T1265" style:parent-style-name="DefaultParagraphFont" style:family="text">
      <style:text-properties fo:color="#000000" fo:background-color="#FFFFFF"/>
    </style:style>
    <style:style style:name="T1266" style:parent-style-name="DefaultParagraphFont" style:family="text">
      <style:text-properties fo:color="#000000" fo:background-color="#FFFFFF"/>
    </style:style>
    <style:style style:name="T1267" style:parent-style-name="DefaultParagraphFont" style:family="text">
      <style:text-properties fo:color="#000000" fo:background-color="#FFFFFF"/>
    </style:style>
    <style:style style:name="T1268" style:parent-style-name="DefaultParagraphFont" style:family="text">
      <style:text-properties fo:color="#000000" fo:background-color="#FFFFFF"/>
    </style:style>
    <style:style style:name="T1269" style:parent-style-name="DefaultParagraphFont" style:family="text">
      <style:text-properties fo:color="#000000" fo:background-color="#FFFFFF"/>
    </style:style>
    <style:style style:name="T1270" style:parent-style-name="DefaultParagraphFont" style:family="text">
      <style:text-properties fo:color="#000000" fo:background-color="#FFFFFF"/>
    </style:style>
    <style:style style:name="T1271" style:parent-style-name="DefaultParagraphFont" style:family="text">
      <style:text-properties fo:color="#000000" fo:background-color="#FFFFFF"/>
    </style:style>
    <style:style style:name="P1272" style:parent-style-name="Roman" style:family="paragraph">
      <style:text-properties fo:color="#000000" fo:background-color="#FFFFFF"/>
    </style:style>
    <style:style style:name="T1273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274" style:parent-style-name="DefaultParagraphFont" style:family="text">
      <style:text-properties fo:color="#000000" fo:background-color="#FFFFFF"/>
    </style:style>
    <style:style style:name="T1275" style:parent-style-name="DefaultParagraphFont" style:family="text">
      <style:text-properties fo:color="#000000" fo:background-color="#FFFFFF"/>
    </style:style>
    <style:style style:name="T1276" style:parent-style-name="DefaultParagraphFont" style:family="text">
      <style:text-properties fo:color="#000000" fo:background-color="#FFFFFF"/>
    </style:style>
    <style:style style:name="T1277" style:parent-style-name="DefaultParagraphFont" style:family="text">
      <style:text-properties fo:color="#000000" fo:background-color="#FFFFFF"/>
    </style:style>
    <style:style style:name="T1278" style:parent-style-name="DefaultParagraphFont" style:family="text">
      <style:text-properties fo:color="#000000" fo:background-color="#FFFFFF"/>
    </style:style>
    <style:style style:name="T1279" style:parent-style-name="DefaultParagraphFont" style:family="text">
      <style:text-properties fo:color="#000000" fo:background-color="#FFFFFF"/>
    </style:style>
    <style:style style:name="T1280" style:parent-style-name="DefaultParagraphFont" style:family="text">
      <style:text-properties fo:color="#000000" fo:background-color="#FFFFFF"/>
    </style:style>
    <style:style style:name="T1281" style:parent-style-name="DefaultParagraphFont" style:family="text">
      <style:text-properties fo:color="#000000" fo:background-color="#FFFFFF"/>
    </style:style>
    <style:style style:name="T1282" style:parent-style-name="DefaultParagraphFont" style:family="text">
      <style:text-properties fo:color="#000000" fo:background-color="#FFFFFF"/>
    </style:style>
    <style:style style:name="T1283" style:parent-style-name="DefaultParagraphFont" style:family="text">
      <style:text-properties fo:color="#000000" fo:background-color="#FFFFFF"/>
    </style:style>
    <style:style style:name="T1284" style:parent-style-name="DefaultParagraphFont" style:family="text">
      <style:text-properties fo:color="#000000" fo:background-color="#FFFFFF"/>
    </style:style>
    <style:style style:name="T1285" style:parent-style-name="DefaultParagraphFont" style:family="text">
      <style:text-properties fo:color="#000000" fo:background-color="#FFFFFF"/>
    </style:style>
    <style:style style:name="T1286" style:parent-style-name="DefaultParagraphFont" style:family="text">
      <style:text-properties fo:color="#000000" fo:background-color="#FFFFFF"/>
    </style:style>
    <style:style style:name="T1287" style:parent-style-name="DefaultParagraphFont" style:family="text">
      <style:text-properties fo:color="#000000" fo:background-color="#FFFFFF"/>
    </style:style>
    <style:style style:name="T1288" style:parent-style-name="DefaultParagraphFont" style:family="text">
      <style:text-properties fo:color="#000000" fo:background-color="#FFFFFF"/>
    </style:style>
    <style:style style:name="T1289" style:parent-style-name="DefaultParagraphFont" style:family="text">
      <style:text-properties fo:color="#000000" fo:background-color="#FFFFFF"/>
    </style:style>
    <style:style style:name="T1290" style:parent-style-name="DefaultParagraphFont" style:family="text">
      <style:text-properties fo:color="#000000" fo:background-color="#FFFFFF"/>
    </style:style>
    <style:style style:name="T1291" style:parent-style-name="DefaultParagraphFont" style:family="text">
      <style:text-properties fo:color="#000000" fo:background-color="#FFFFFF"/>
    </style:style>
    <style:style style:name="T1292" style:parent-style-name="DefaultParagraphFont" style:family="text">
      <style:text-properties fo:color="#000000" fo:background-color="#FFFFFF"/>
    </style:style>
    <style:style style:name="T1293" style:parent-style-name="DefaultParagraphFont" style:family="text">
      <style:text-properties fo:color="#000000" fo:background-color="#FFFFFF"/>
    </style:style>
    <style:style style:name="T1294" style:parent-style-name="DefaultParagraphFont" style:family="text">
      <style:text-properties fo:color="#000000" fo:background-color="#FFFFFF"/>
    </style:style>
    <style:style style:name="T1295" style:parent-style-name="DefaultParagraphFont" style:family="text">
      <style:text-properties fo:color="#000000" fo:background-color="#FFFFFF"/>
    </style:style>
    <style:style style:name="T1296" style:parent-style-name="DefaultParagraphFont" style:family="text">
      <style:text-properties fo:color="#000000" fo:background-color="#FFFFFF"/>
    </style:style>
    <style:style style:name="T1297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T1298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T1299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T1300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T1301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T1302" style:parent-style-name="DefaultParagraphFont" style:family="text">
      <style:text-properties fo:color="#000000" fo:background-color="#FFFFFF"/>
    </style:style>
    <style:style style:name="T1303" style:parent-style-name="DefaultParagraphFont" style:family="text">
      <style:text-properties fo:color="#000000" fo:background-color="#FFFFFF"/>
    </style:style>
    <style:style style:name="T1304" style:parent-style-name="DefaultParagraphFont" style:family="text">
      <style:text-properties fo:color="#000000" fo:background-color="#FFFFFF"/>
    </style:style>
    <style:style style:name="T1305" style:parent-style-name="DefaultParagraphFont" style:family="text">
      <style:text-properties fo:color="#000000" fo:background-color="#FFFFFF"/>
    </style:style>
    <style:style style:name="T1306" style:parent-style-name="DefaultParagraphFont" style:family="text">
      <style:text-properties fo:color="#000000" fo:background-color="#FFFFFF"/>
    </style:style>
    <style:style style:name="T1307" style:parent-style-name="DefaultParagraphFont" style:family="text">
      <style:text-properties fo:color="#000000" fo:background-color="#FFFFFF"/>
    </style:style>
    <style:style style:name="T1308" style:parent-style-name="DefaultParagraphFont" style:family="text">
      <style:text-properties fo:color="#000000" fo:background-color="#FFFFFF"/>
    </style:style>
    <style:style style:name="T1309" style:parent-style-name="DefaultParagraphFont" style:family="text">
      <style:text-properties fo:color="#000000" fo:background-color="#FFFFFF"/>
    </style:style>
    <style:style style:name="T1310" style:parent-style-name="DefaultParagraphFont" style:family="text">
      <style:text-properties fo:color="#000000" fo:background-color="#FFFFFF"/>
    </style:style>
    <style:style style:name="T1311" style:parent-style-name="DefaultParagraphFont" style:family="text">
      <style:text-properties fo:color="#000000" fo:background-color="#FFFFFF"/>
    </style:style>
    <style:style style:name="T1312" style:parent-style-name="DefaultParagraphFont" style:family="text">
      <style:text-properties fo:color="#000000" fo:background-color="#FFFFFF"/>
    </style:style>
    <style:style style:name="T1313" style:parent-style-name="DefaultParagraphFont" style:family="text">
      <style:text-properties fo:color="#000000" fo:background-color="#FFFFFF"/>
    </style:style>
    <style:style style:name="T1314" style:parent-style-name="DefaultParagraphFont" style:family="text">
      <style:text-properties fo:color="#000000" fo:background-color="#FFFFFF"/>
    </style:style>
    <style:style style:name="T1315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T1316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T1317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T1318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T1319" style:parent-style-name="DefaultParagraphFont" style:family="text">
      <style:text-properties fo:color="#000000" fo:background-color="#FFFFFF"/>
    </style:style>
    <style:style style:name="T1320" style:parent-style-name="DefaultParagraphFont" style:family="text">
      <style:text-properties fo:color="#000000" fo:background-color="#FFFFFF"/>
    </style:style>
    <style:style style:name="T1321" style:parent-style-name="DefaultParagraphFont" style:family="text">
      <style:text-properties fo:color="#000000" fo:background-color="#FFFFFF"/>
    </style:style>
    <style:style style:name="T1322" style:parent-style-name="DefaultParagraphFont" style:family="text">
      <style:text-properties fo:color="#000000" fo:background-color="#FFFFFF"/>
    </style:style>
    <style:style style:name="T1323" style:parent-style-name="DefaultParagraphFont" style:family="text">
      <style:text-properties fo:color="#000000" fo:background-color="#FFFFFF"/>
    </style:style>
    <style:style style:name="T1324" style:parent-style-name="DefaultParagraphFont" style:family="text">
      <style:text-properties fo:color="#000000" fo:background-color="#FFFFFF"/>
    </style:style>
    <style:style style:name="T1325" style:parent-style-name="DefaultParagraphFont" style:family="text">
      <style:text-properties fo:color="#000000" fo:background-color="#FFFFFF"/>
    </style:style>
    <style:style style:name="T1326" style:parent-style-name="DefaultParagraphFont" style:family="text">
      <style:text-properties fo:color="#000000" fo:background-color="#FFFFFF"/>
    </style:style>
    <style:style style:name="T1327" style:parent-style-name="DefaultParagraphFont" style:family="text">
      <style:text-properties fo:color="#000000" fo:background-color="#FFFFFF"/>
    </style:style>
    <style:style style:name="T1328" style:parent-style-name="DefaultParagraphFont" style:family="text">
      <style:text-properties fo:color="#000000" fo:background-color="#FFFFFF"/>
    </style:style>
    <style:style style:name="T1329" style:parent-style-name="DefaultParagraphFont" style:family="text">
      <style:text-properties fo:color="#000000" fo:background-color="#FFFFFF"/>
    </style:style>
    <style:style style:name="T1330" style:parent-style-name="DefaultParagraphFont" style:family="text">
      <style:text-properties fo:color="#000000" fo:background-color="#FFFFFF"/>
    </style:style>
    <style:style style:name="T1331" style:parent-style-name="DefaultParagraphFont" style:family="text">
      <style:text-properties fo:color="#000000" fo:background-color="#FFFFFF"/>
    </style:style>
    <style:style style:name="T1332" style:parent-style-name="DefaultParagraphFont" style:family="text">
      <style:text-properties fo:color="#000000" fo:background-color="#FFFFFF"/>
    </style:style>
    <style:style style:name="T1333" style:parent-style-name="DefaultParagraphFont" style:family="text">
      <style:text-properties fo:color="#000000" fo:background-color="#FFFFFF"/>
    </style:style>
    <style:style style:name="T1334" style:parent-style-name="DefaultParagraphFont" style:family="text">
      <style:text-properties fo:color="#000000" fo:background-color="#FFFFFF"/>
    </style:style>
    <style:style style:name="T1335" style:parent-style-name="DefaultParagraphFont" style:family="text">
      <style:text-properties fo:color="#000000" fo:background-color="#FFFFFF"/>
    </style:style>
    <style:style style:name="T1336" style:parent-style-name="DefaultParagraphFont" style:family="text">
      <style:text-properties fo:color="#000000" fo:background-color="#FFFFFF"/>
    </style:style>
    <style:style style:name="T1337" style:parent-style-name="DefaultParagraphFont" style:family="text">
      <style:text-properties fo:color="#000000" fo:background-color="#FFFFFF"/>
    </style:style>
    <style:style style:name="T1338" style:parent-style-name="DefaultParagraphFont" style:family="text">
      <style:text-properties fo:color="#000000" fo:background-color="#FFFFFF"/>
    </style:style>
    <style:style style:name="T1339" style:parent-style-name="DefaultParagraphFont" style:family="text">
      <style:text-properties fo:color="#000000" fo:background-color="#FFFFFF"/>
    </style:style>
    <style:style style:name="T1340" style:parent-style-name="DefaultParagraphFont" style:family="text">
      <style:text-properties fo:color="#000000" fo:background-color="#FFFFFF"/>
    </style:style>
    <style:style style:name="T1341" style:parent-style-name="DefaultParagraphFont" style:family="text">
      <style:text-properties fo:color="#000000" fo:background-color="#FFFFFF"/>
    </style:style>
    <style:style style:name="T1342" style:parent-style-name="DefaultParagraphFont" style:family="text">
      <style:text-properties fo:color="#000000" fo:background-color="#FFFFFF"/>
    </style:style>
    <style:style style:name="T1343" style:parent-style-name="DefaultParagraphFont" style:family="text">
      <style:text-properties fo:color="#000000" fo:background-color="#FFFFFF"/>
    </style:style>
    <style:style style:name="T1344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345" style:parent-style-name="DefaultParagraphFont" style:family="text">
      <style:text-properties fo:color="#000000" fo:background-color="#FFFFFF"/>
    </style:style>
    <style:style style:name="T1346" style:parent-style-name="DefaultParagraphFont" style:family="text">
      <style:text-properties fo:color="#000000" fo:font-size="10pt" style:font-size-asian="10pt" fo:background-color="#FFFFFF"/>
    </style:style>
    <style:style style:name="T1347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1348" style:parent-style-name="DefaultParagraphFont" style:family="text">
      <style:text-properties fo:color="#000000" fo:font-size="10pt" style:font-size-asian="10pt" fo:background-color="#FFFFFF"/>
    </style:style>
    <style:style style:name="T1349" style:parent-style-name="DefaultParagraphFont" style:family="text">
      <style:text-properties fo:color="#000000" fo:background-color="#FFFFFF"/>
    </style:style>
    <style:style style:name="T1350" style:parent-style-name="DefaultParagraphFont" style:family="text">
      <style:text-properties fo:color="#000000" fo:background-color="#FFFFFF"/>
    </style:style>
    <style:style style:name="T1351" style:parent-style-name="DefaultParagraphFont" style:family="text">
      <style:text-properties fo:color="#000000" fo:background-color="#FFFFFF"/>
    </style:style>
    <style:style style:name="T1352" style:parent-style-name="DefaultParagraphFont" style:family="text">
      <style:text-properties fo:color="#000000" fo:background-color="#FFFFFF"/>
    </style:style>
    <style:style style:name="T1353" style:parent-style-name="DefaultParagraphFont" style:family="text">
      <style:text-properties fo:color="#000000" fo:background-color="#FFFFFF"/>
    </style:style>
    <style:style style:name="T1354" style:parent-style-name="DefaultParagraphFont" style:family="text">
      <style:text-properties fo:color="#000000" fo:background-color="#FFFFFF"/>
    </style:style>
    <style:style style:name="T1355" style:parent-style-name="DefaultParagraphFont" style:family="text">
      <style:text-properties fo:color="#000000" fo:background-color="#FFFFFF"/>
    </style:style>
    <style:style style:name="T1356" style:parent-style-name="DefaultParagraphFont" style:family="text">
      <style:text-properties fo:color="#000000" fo:background-color="#FFFFFF"/>
    </style:style>
    <style:style style:name="T1357" style:parent-style-name="DefaultParagraphFont" style:family="text">
      <style:text-properties fo:color="#000000" fo:background-color="#FFFFFF"/>
    </style:style>
    <style:style style:name="T1358" style:parent-style-name="DefaultParagraphFont" style:family="text">
      <style:text-properties fo:color="#000000" fo:background-color="#FFFFFF"/>
    </style:style>
    <style:style style:name="T1359" style:parent-style-name="DefaultParagraphFont" style:family="text">
      <style:text-properties fo:color="#000000" fo:background-color="#FFFFFF"/>
    </style:style>
    <style:style style:name="T1360" style:parent-style-name="DefaultParagraphFont" style:family="text">
      <style:text-properties fo:color="#000000" fo:background-color="#FFFFFF"/>
    </style:style>
    <style:style style:name="T1361" style:parent-style-name="DefaultParagraphFont" style:family="text">
      <style:text-properties fo:color="#000000" fo:background-color="#FFFFFF"/>
    </style:style>
    <style:style style:name="T1362" style:parent-style-name="DefaultParagraphFont" style:family="text">
      <style:text-properties fo:color="#000000" fo:background-color="#FFFFFF"/>
    </style:style>
    <style:style style:name="T1363" style:parent-style-name="DefaultParagraphFont" style:family="text">
      <style:text-properties fo:color="#000000" fo:background-color="#FFFFFF"/>
    </style:style>
    <style:style style:name="T1364" style:parent-style-name="DefaultParagraphFont" style:family="text">
      <style:text-properties fo:color="#000000" fo:background-color="#FFFFFF"/>
    </style:style>
    <style:style style:name="T1365" style:parent-style-name="DefaultParagraphFont" style:family="text">
      <style:text-properties fo:color="#000000" fo:background-color="#FFFFFF"/>
    </style:style>
    <style:style style:name="T1366" style:parent-style-name="DefaultParagraphFont" style:family="text">
      <style:text-properties fo:color="#000000" fo:background-color="#FFFFFF"/>
    </style:style>
    <style:style style:name="T1367" style:parent-style-name="DefaultParagraphFont" style:family="text">
      <style:text-properties fo:color="#000000" fo:background-color="#FFFFFF"/>
    </style:style>
    <style:style style:name="T1368" style:parent-style-name="DefaultParagraphFont" style:family="text">
      <style:text-properties fo:color="#000000" fo:background-color="#FFFFFF"/>
    </style:style>
    <style:style style:name="T1369" style:parent-style-name="DefaultParagraphFont" style:family="text">
      <style:text-properties fo:color="#000000" fo:background-color="#FFFFFF"/>
    </style:style>
    <style:style style:name="T1370" style:parent-style-name="DefaultParagraphFont" style:family="text">
      <style:text-properties fo:color="#000000" fo:background-color="#FFFFFF"/>
    </style:style>
    <style:style style:name="T1371" style:parent-style-name="DefaultParagraphFont" style:family="text">
      <style:text-properties fo:color="#000000" fo:background-color="#FFFFFF"/>
    </style:style>
    <style:style style:name="T1372" style:parent-style-name="DefaultParagraphFont" style:family="text">
      <style:text-properties fo:color="#000000" fo:background-color="#FFFFFF"/>
    </style:style>
    <style:style style:name="T1373" style:parent-style-name="DefaultParagraphFont" style:family="text">
      <style:text-properties fo:color="#000000" fo:background-color="#FFFFFF"/>
    </style:style>
    <style:style style:name="T1374" style:parent-style-name="DefaultParagraphFont" style:family="text">
      <style:text-properties fo:color="#000000" fo:background-color="#FFFFFF"/>
    </style:style>
    <style:style style:name="T1375" style:parent-style-name="DefaultParagraphFont" style:family="text">
      <style:text-properties fo:color="#000000" fo:background-color="#FFFFFF"/>
    </style:style>
    <style:style style:name="T1376" style:parent-style-name="DefaultParagraphFont" style:family="text">
      <style:text-properties fo:color="#000000" fo:background-color="#FFFFFF"/>
    </style:style>
    <style:style style:name="T1377" style:parent-style-name="DefaultParagraphFont" style:family="text">
      <style:text-properties fo:color="#000000" fo:background-color="#FFFFFF"/>
    </style:style>
    <style:style style:name="T1378" style:parent-style-name="DefaultParagraphFont" style:family="text">
      <style:text-properties fo:color="#000000" fo:background-color="#FFFFFF"/>
    </style:style>
    <style:style style:name="T1379" style:parent-style-name="DefaultParagraphFont" style:family="text">
      <style:text-properties fo:color="#000000" fo:background-color="#FFFFFF"/>
    </style:style>
    <style:style style:name="T1380" style:parent-style-name="DefaultParagraphFont" style:family="text">
      <style:text-properties fo:color="#000000" fo:background-color="#FFFFFF"/>
    </style:style>
    <style:style style:name="T1381" style:parent-style-name="DefaultParagraphFont" style:family="text">
      <style:text-properties fo:color="#000000" fo:background-color="#FFFFFF"/>
    </style:style>
    <style:style style:name="T1382" style:parent-style-name="DefaultParagraphFont" style:family="text">
      <style:text-properties fo:color="#000000" fo:background-color="#FFFFFF"/>
    </style:style>
    <style:style style:name="T1383" style:parent-style-name="DefaultParagraphFont" style:family="text">
      <style:text-properties fo:color="#000000" fo:background-color="#FFFFFF"/>
    </style:style>
    <style:style style:name="T1384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T1385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T1386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T1387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T1388" style:parent-style-name="DefaultParagraphFont" style:family="text">
      <style:text-properties fo:color="#000000" fo:background-color="#FFFFFF"/>
    </style:style>
    <style:style style:name="T1389" style:parent-style-name="DefaultParagraphFont" style:family="text">
      <style:text-properties fo:color="#000000" fo:background-color="#FFFFFF"/>
    </style:style>
    <style:style style:name="T1390" style:parent-style-name="DefaultParagraphFont" style:family="text">
      <style:text-properties fo:color="#000000" fo:background-color="#FFFFFF"/>
    </style:style>
    <style:style style:name="T1391" style:parent-style-name="DefaultParagraphFont" style:family="text">
      <style:text-properties fo:color="#000000" fo:background-color="#FFFFFF"/>
    </style:style>
    <style:style style:name="T1392" style:parent-style-name="DefaultParagraphFont" style:family="text">
      <style:text-properties fo:color="#000000" fo:background-color="#FFFFFF"/>
    </style:style>
    <style:style style:name="T1393" style:parent-style-name="DefaultParagraphFont" style:family="text">
      <style:text-properties fo:color="#000000" fo:background-color="#FFFFFF"/>
    </style:style>
    <style:style style:name="T1394" style:parent-style-name="DefaultParagraphFont" style:family="text">
      <style:text-properties fo:color="#000000" fo:background-color="#FFFFFF"/>
    </style:style>
    <style:style style:name="T1395" style:parent-style-name="DefaultParagraphFont" style:family="text">
      <style:text-properties fo:color="#000000" fo:background-color="#FFFFFF"/>
    </style:style>
    <style:style style:name="T1396" style:parent-style-name="DefaultParagraphFont" style:family="text">
      <style:text-properties fo:color="#000000" fo:background-color="#FFFFFF"/>
    </style:style>
    <style:style style:name="T1397" style:parent-style-name="DefaultParagraphFont" style:family="text">
      <style:text-properties fo:color="#000000" fo:background-color="#FFFFFF"/>
    </style:style>
    <style:style style:name="T1398" style:parent-style-name="DefaultParagraphFont" style:family="text">
      <style:text-properties fo:color="#000000" fo:background-color="#FFFFFF"/>
    </style:style>
    <style:style style:name="T1399" style:parent-style-name="DefaultParagraphFont" style:family="text">
      <style:text-properties fo:color="#000000" fo:background-color="#FFFFFF"/>
    </style:style>
    <style:style style:name="T1400" style:parent-style-name="DefaultParagraphFont" style:family="text">
      <style:text-properties fo:color="#000000" fo:background-color="#FFFFFF"/>
    </style:style>
    <style:style style:name="T1401" style:parent-style-name="DefaultParagraphFont" style:family="text">
      <style:text-properties fo:color="#000000" fo:background-color="#FFFFFF"/>
    </style:style>
    <style:style style:name="T1402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403" style:parent-style-name="DefaultParagraphFont" style:family="text">
      <style:text-properties fo:color="#000000" fo:background-color="#FFFFFF"/>
    </style:style>
    <style:style style:name="T1404" style:parent-style-name="DefaultParagraphFont" style:family="text">
      <style:text-properties fo:color="#000000" fo:background-color="#FFFFFF"/>
    </style:style>
    <style:style style:name="T1405" style:parent-style-name="DefaultParagraphFont" style:family="text">
      <style:text-properties fo:color="#000000" fo:background-color="#FFFFFF"/>
    </style:style>
    <style:style style:name="T1406" style:parent-style-name="DefaultParagraphFont" style:family="text">
      <style:text-properties fo:color="#000000" fo:background-color="#FFFFFF"/>
    </style:style>
    <style:style style:name="T1407" style:parent-style-name="DefaultParagraphFont" style:family="text">
      <style:text-properties fo:color="#000000" fo:background-color="#FFFFFF"/>
    </style:style>
    <style:style style:name="T1408" style:parent-style-name="DefaultParagraphFont" style:family="text">
      <style:text-properties fo:color="#000000" fo:background-color="#FFFFFF"/>
    </style:style>
    <style:style style:name="T1409" style:parent-style-name="DefaultParagraphFont" style:family="text">
      <style:text-properties fo:color="#000000" fo:background-color="#FFFFFF"/>
    </style:style>
    <style:style style:name="T1410" style:parent-style-name="DefaultParagraphFont" style:family="text">
      <style:text-properties fo:color="#000000" fo:background-color="#FFFFFF"/>
    </style:style>
    <style:style style:name="T1411" style:parent-style-name="DefaultParagraphFont" style:family="text">
      <style:text-properties fo:color="#000000" fo:background-color="#FFFFFF"/>
    </style:style>
    <style:style style:name="T1412" style:parent-style-name="DefaultParagraphFont" style:family="text">
      <style:text-properties fo:color="#000000" fo:background-color="#FFFFFF"/>
    </style:style>
    <style:style style:name="T1413" style:parent-style-name="DefaultParagraphFont" style:family="text">
      <style:text-properties fo:color="#000000" fo:background-color="#FFFFFF"/>
    </style:style>
    <style:style style:name="T1414" style:parent-style-name="DefaultParagraphFont" style:family="text">
      <style:text-properties fo:color="#000000" fo:background-color="#FFFFFF"/>
    </style:style>
    <style:style style:name="T1415" style:parent-style-name="DefaultParagraphFont" style:family="text">
      <style:text-properties fo:color="#000000" fo:background-color="#FFFFFF"/>
    </style:style>
    <style:style style:name="T1416" style:parent-style-name="DefaultParagraphFont" style:family="text">
      <style:text-properties fo:color="#000000" fo:background-color="#FFFFFF"/>
    </style:style>
    <style:style style:name="T1417" style:parent-style-name="DefaultParagraphFont" style:family="text">
      <style:text-properties fo:color="#000000" fo:background-color="#FFFFFF"/>
    </style:style>
    <style:style style:name="T1418" style:parent-style-name="DefaultParagraphFont" style:family="text">
      <style:text-properties fo:color="#000000" fo:background-color="#FFFFFF"/>
    </style:style>
    <style:style style:name="T1419" style:parent-style-name="DefaultParagraphFont" style:family="text">
      <style:text-properties fo:color="#000000" fo:background-color="#FFFFFF"/>
    </style:style>
    <style:style style:name="T1420" style:parent-style-name="DefaultParagraphFont" style:family="text">
      <style:text-properties fo:color="#000000" fo:background-color="#FFFFFF"/>
    </style:style>
    <style:style style:name="T1421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T1422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T1423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T1424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T1425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T1426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T1427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T1428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T1429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T1430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T1431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T1432" style:parent-style-name="DefaultParagraphFont" style:family="text">
      <style:text-properties fo:color="#000000" fo:background-color="#FFFFFF"/>
    </style:style>
    <style:style style:name="T1433" style:parent-style-name="DefaultParagraphFont" style:family="text">
      <style:text-properties fo:color="#000000" fo:background-color="#FFFFFF"/>
    </style:style>
    <style:style style:name="T1434" style:parent-style-name="DefaultParagraphFont" style:family="text">
      <style:text-properties fo:color="#000000" fo:background-color="#FFFFFF"/>
    </style:style>
    <style:style style:name="T1435" style:parent-style-name="DefaultParagraphFont" style:family="text">
      <style:text-properties fo:color="#000000" fo:background-color="#FFFFFF"/>
    </style:style>
    <style:style style:name="T1436" style:parent-style-name="DefaultParagraphFont" style:family="text">
      <style:text-properties fo:color="#000000" fo:background-color="#FFFFFF"/>
    </style:style>
    <style:style style:name="T1437" style:parent-style-name="DefaultParagraphFont" style:family="text">
      <style:text-properties fo:color="#000000" fo:background-color="#FFFFFF"/>
    </style:style>
    <style:style style:name="T1438" style:parent-style-name="DefaultParagraphFont" style:family="text">
      <style:text-properties fo:color="#000000" fo:background-color="#FFFFFF"/>
    </style:style>
    <style:style style:name="T1439" style:parent-style-name="DefaultParagraphFont" style:family="text">
      <style:text-properties fo:color="#000000" fo:background-color="#FFFFFF"/>
    </style:style>
    <style:style style:name="T1440" style:parent-style-name="DefaultParagraphFont" style:family="text">
      <style:text-properties fo:color="#000000" fo:background-color="#FFFFFF"/>
    </style:style>
    <style:style style:name="T1441" style:parent-style-name="DefaultParagraphFont" style:family="text">
      <style:text-properties fo:color="#000000" fo:background-color="#FFFFFF"/>
    </style:style>
    <style:style style:name="T1442" style:parent-style-name="DefaultParagraphFont" style:family="text">
      <style:text-properties fo:color="#000000" fo:background-color="#FFFFFF"/>
    </style:style>
    <style:style style:name="T1443" style:parent-style-name="DefaultParagraphFont" style:family="text">
      <style:text-properties fo:color="#000000" fo:background-color="#FFFFFF"/>
    </style:style>
    <style:style style:name="T1444" style:parent-style-name="DefaultParagraphFont" style:family="text">
      <style:text-properties fo:color="#000000" fo:background-color="#FFFFFF"/>
    </style:style>
    <style:style style:name="T1445" style:parent-style-name="DefaultParagraphFont" style:family="text">
      <style:text-properties fo:color="#000000" fo:background-color="#FFFFFF"/>
    </style:style>
    <style:style style:name="T1446" style:parent-style-name="DefaultParagraphFont" style:family="text">
      <style:text-properties fo:color="#000000" fo:background-color="#FFFFFF"/>
    </style:style>
    <style:style style:name="T1447" style:parent-style-name="DefaultParagraphFont" style:family="text">
      <style:text-properties fo:color="#000000" fo:background-color="#FFFFFF"/>
    </style:style>
    <style:style style:name="T1448" style:parent-style-name="DefaultParagraphFont" style:family="text">
      <style:text-properties fo:color="#000000" fo:background-color="#FFFFFF"/>
    </style:style>
    <style:style style:name="T1449" style:parent-style-name="DefaultParagraphFont" style:family="text">
      <style:text-properties fo:color="#000000" fo:background-color="#FFFFFF"/>
    </style:style>
    <style:style style:name="T1450" style:parent-style-name="DefaultParagraphFont" style:family="text">
      <style:text-properties fo:color="#000000" fo:background-color="#FFFFFF"/>
    </style:style>
    <style:style style:name="T1451" style:parent-style-name="DefaultParagraphFont" style:family="text">
      <style:text-properties fo:color="#000000" fo:background-color="#FFFFFF"/>
    </style:style>
    <style:style style:name="T1452" style:parent-style-name="DefaultParagraphFont" style:family="text">
      <style:text-properties fo:color="#000000" fo:background-color="#FFFFFF"/>
    </style:style>
    <style:style style:name="T1453" style:parent-style-name="DefaultParagraphFont" style:family="text">
      <style:text-properties fo:color="#000000" fo:background-color="#FFFFFF"/>
    </style:style>
    <style:style style:name="T1454" style:parent-style-name="DefaultParagraphFont" style:family="text">
      <style:text-properties fo:color="#000000" fo:background-color="#FFFFFF"/>
    </style:style>
    <style:style style:name="T1455" style:parent-style-name="DefaultParagraphFont" style:family="text">
      <style:text-properties fo:color="#000000" fo:background-color="#FFFFFF"/>
    </style:style>
    <style:style style:name="T1456" style:parent-style-name="DefaultParagraphFont" style:family="text">
      <style:text-properties fo:color="#000000" fo:background-color="#FFFFFF"/>
    </style:style>
    <style:style style:name="T1457" style:parent-style-name="DefaultParagraphFont" style:family="text">
      <style:text-properties fo:color="#000000" fo:background-color="#FFFFFF"/>
    </style:style>
    <style:style style:name="T1458" style:parent-style-name="DefaultParagraphFont" style:family="text">
      <style:text-properties fo:color="#000000" fo:background-color="#FFFFFF"/>
    </style:style>
    <style:style style:name="T1459" style:parent-style-name="DefaultParagraphFont" style:family="text">
      <style:text-properties fo:color="#000000" fo:background-color="#FFFFFF"/>
    </style:style>
    <style:style style:name="T1460" style:parent-style-name="DefaultParagraphFont" style:family="text">
      <style:text-properties fo:color="#000000" fo:background-color="#FFFFFF"/>
    </style:style>
    <style:style style:name="T1461" style:parent-style-name="DefaultParagraphFont" style:family="text">
      <style:text-properties fo:color="#000000" fo:background-color="#FFFFFF"/>
    </style:style>
    <style:style style:name="T1462" style:parent-style-name="DefaultParagraphFont" style:family="text">
      <style:text-properties fo:color="#000000" fo:background-color="#FFFFFF"/>
    </style:style>
    <style:style style:name="T1463" style:parent-style-name="DefaultParagraphFont" style:family="text">
      <style:text-properties fo:color="#000000" fo:background-color="#FFFFFF"/>
    </style:style>
    <style:style style:name="T1464" style:parent-style-name="DefaultParagraphFont" style:family="text">
      <style:text-properties fo:color="#000000" fo:background-color="#FFFFFF"/>
    </style:style>
    <style:style style:name="T1465" style:parent-style-name="DefaultParagraphFont" style:family="text">
      <style:text-properties fo:color="#000000" fo:background-color="#FFFFFF"/>
    </style:style>
    <style:style style:name="T1466" style:parent-style-name="DefaultParagraphFont" style:family="text">
      <style:text-properties fo:color="#000000" fo:background-color="#FFFFFF"/>
    </style:style>
    <style:style style:name="T1467" style:parent-style-name="DefaultParagraphFont" style:family="text">
      <style:text-properties fo:color="#000000" fo:background-color="#FFFFFF"/>
    </style:style>
    <style:style style:name="T1468" style:parent-style-name="DefaultParagraphFont" style:family="text">
      <style:text-properties fo:color="#000000" fo:background-color="#FFFFFF"/>
    </style:style>
    <style:style style:name="T1469" style:parent-style-name="DefaultParagraphFont" style:family="text">
      <style:text-properties fo:color="#000000" fo:background-color="#FFFFFF"/>
    </style:style>
    <style:style style:name="T1470" style:parent-style-name="DefaultParagraphFont" style:family="text">
      <style:text-properties fo:color="#000000" fo:background-color="#FFFFFF"/>
    </style:style>
    <style:style style:name="T1471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472" style:parent-style-name="DefaultParagraphFont" style:family="text">
      <style:text-properties fo:color="#000000" fo:background-color="#FFFFFF"/>
    </style:style>
    <style:style style:name="T1473" style:parent-style-name="DefaultParagraphFont" style:family="text">
      <style:text-properties fo:color="#000000" fo:font-size="10pt" style:font-size-asian="10pt" fo:background-color="#FFFFFF"/>
    </style:style>
    <style:style style:name="T1474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1475" style:parent-style-name="DefaultParagraphFont" style:family="text">
      <style:text-properties fo:color="#000000" fo:font-size="10pt" style:font-size-asian="10pt" fo:background-color="#FFFFFF"/>
    </style:style>
    <style:style style:name="T1476" style:parent-style-name="DefaultParagraphFont" style:family="text">
      <style:text-properties fo:color="#000000" fo:background-color="#FFFFFF"/>
    </style:style>
    <style:style style:name="T1477" style:parent-style-name="DefaultParagraphFont" style:family="text">
      <style:text-properties fo:color="#000000" fo:background-color="#FFFFFF"/>
    </style:style>
    <style:style style:name="T1478" style:parent-style-name="DefaultParagraphFont" style:family="text">
      <style:text-properties fo:color="#000000" fo:background-color="#FFFFFF"/>
    </style:style>
    <style:style style:name="T1479" style:parent-style-name="DefaultParagraphFont" style:family="text">
      <style:text-properties fo:color="#000000" fo:background-color="#FFFFFF"/>
    </style:style>
    <style:style style:name="T1480" style:parent-style-name="DefaultParagraphFont" style:family="text">
      <style:text-properties fo:color="#000000" fo:background-color="#FFFFFF"/>
    </style:style>
    <style:style style:name="T1481" style:parent-style-name="DefaultParagraphFont" style:family="text">
      <style:text-properties fo:color="#000000" fo:background-color="#FFFFFF"/>
    </style:style>
    <style:style style:name="T1482" style:parent-style-name="DefaultParagraphFont" style:family="text">
      <style:text-properties fo:color="#000000" fo:background-color="#FFFFFF"/>
    </style:style>
    <style:style style:name="T1483" style:parent-style-name="DefaultParagraphFont" style:family="text">
      <style:text-properties fo:color="#000000" fo:background-color="#FFFFFF"/>
    </style:style>
    <style:style style:name="T1484" style:parent-style-name="DefaultParagraphFont" style:family="text">
      <style:text-properties fo:color="#000000" fo:background-color="#FFFFFF"/>
    </style:style>
    <style:style style:name="T1485" style:parent-style-name="DefaultParagraphFont" style:family="text">
      <style:text-properties fo:color="#000000" fo:background-color="#FFFFFF"/>
    </style:style>
    <style:style style:name="T1486" style:parent-style-name="DefaultParagraphFont" style:family="text">
      <style:text-properties fo:color="#000000" fo:background-color="#FFFFFF"/>
    </style:style>
    <style:style style:name="T1487" style:parent-style-name="DefaultParagraphFont" style:family="text">
      <style:text-properties fo:color="#000000" fo:background-color="#FFFFFF"/>
    </style:style>
    <style:style style:name="T1488" style:parent-style-name="DefaultParagraphFont" style:family="text">
      <style:text-properties fo:color="#000000" fo:background-color="#FFFFFF"/>
    </style:style>
    <style:style style:name="T1489" style:parent-style-name="DefaultParagraphFont" style:family="text">
      <style:text-properties fo:color="#000000" fo:background-color="#FFFFFF"/>
    </style:style>
    <style:style style:name="T1490" style:parent-style-name="DefaultParagraphFont" style:family="text">
      <style:text-properties fo:color="#000000" fo:background-color="#FFFFFF"/>
    </style:style>
    <style:style style:name="P1491" style:parent-style-name="Roman" style:family="paragraph">
      <style:paragraph-properties fo:keep-with-next="always"/>
    </style:style>
    <style:style style:name="T1492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493" style:parent-style-name="DefaultParagraphFont" style:family="text">
      <style:text-properties fo:color="#000000" fo:background-color="#FFFFFF"/>
    </style:style>
    <style:style style:name="T1494" style:parent-style-name="DefaultParagraphFont" style:family="text">
      <style:text-properties fo:color="#000000" fo:background-color="#FFFFFF"/>
    </style:style>
    <style:style style:name="T1495" style:parent-style-name="DefaultParagraphFont" style:family="text">
      <style:text-properties fo:color="#000000" fo:background-color="#FFFFFF"/>
    </style:style>
    <style:style style:name="T1496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497" style:parent-style-name="DefaultParagraphFont" style:family="text">
      <style:text-properties fo:color="#000000" fo:background-color="#FFFFFF"/>
    </style:style>
    <style:style style:name="T1498" style:parent-style-name="DefaultParagraphFont" style:family="text">
      <style:text-properties fo:color="#000000" fo:font-size="10pt" style:font-size-asian="10pt" fo:background-color="#FFFFFF"/>
    </style:style>
    <style:style style:name="T1499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1500" style:parent-style-name="DefaultParagraphFont" style:family="text">
      <style:text-properties fo:color="#000000" fo:font-size="10pt" style:font-size-asian="10pt" fo:background-color="#FFFFFF"/>
    </style:style>
    <style:style style:name="T1501" style:parent-style-name="DefaultParagraphFont" style:family="text">
      <style:text-properties fo:color="#000000" fo:background-color="#FFFFFF"/>
    </style:style>
    <style:style style:name="T1502" style:parent-style-name="DefaultParagraphFont" style:family="text">
      <style:text-properties fo:color="#000000" fo:background-color="#FFFFFF"/>
    </style:style>
    <style:style style:name="T1503" style:parent-style-name="DefaultParagraphFont" style:family="text">
      <style:text-properties fo:color="#000000" fo:background-color="#FFFFFF"/>
    </style:style>
    <style:style style:name="T1504" style:parent-style-name="DefaultParagraphFont" style:family="text">
      <style:text-properties fo:color="#000000" fo:background-color="#FFFFFF"/>
    </style:style>
    <style:style style:name="T1505" style:parent-style-name="DefaultParagraphFont" style:family="text">
      <style:text-properties fo:color="#000000" fo:background-color="#FFFFFF"/>
    </style:style>
    <style:style style:name="T1506" style:parent-style-name="DefaultParagraphFont" style:family="text">
      <style:text-properties fo:color="#000000" fo:background-color="#FFFFFF"/>
    </style:style>
    <style:style style:name="T1507" style:parent-style-name="DefaultParagraphFont" style:family="text">
      <style:text-properties fo:color="#000000" fo:background-color="#FFFFFF"/>
    </style:style>
    <style:style style:name="T1508" style:parent-style-name="DefaultParagraphFont" style:family="text">
      <style:text-properties fo:color="#000000" fo:background-color="#FFFFFF"/>
    </style:style>
    <style:style style:name="T1509" style:parent-style-name="DefaultParagraphFont" style:family="text">
      <style:text-properties fo:color="#000000" fo:background-color="#FFFFFF"/>
    </style:style>
    <style:style style:name="T1510" style:parent-style-name="DefaultParagraphFont" style:family="text">
      <style:text-properties fo:color="#000000" fo:background-color="#FFFFFF"/>
    </style:style>
    <style:style style:name="T1511" style:parent-style-name="DefaultParagraphFont" style:family="text">
      <style:text-properties fo:color="#000000" fo:background-color="#FFFFFF"/>
    </style:style>
    <style:style style:name="T1512" style:parent-style-name="DefaultParagraphFont" style:family="text">
      <style:text-properties fo:color="#000000" fo:background-color="#FFFFFF"/>
    </style:style>
    <style:style style:name="T1513" style:parent-style-name="DefaultParagraphFont" style:family="text">
      <style:text-properties fo:color="#000000" fo:background-color="#FFFFFF"/>
    </style:style>
    <style:style style:name="T1514" style:parent-style-name="DefaultParagraphFont" style:family="text">
      <style:text-properties fo:color="#000000" fo:background-color="#FFFFFF"/>
    </style:style>
    <style:style style:name="T1515" style:parent-style-name="DefaultParagraphFont" style:family="text">
      <style:text-properties fo:color="#000000" fo:background-color="#FFFFFF"/>
    </style:style>
    <style:style style:name="T1516" style:parent-style-name="DefaultParagraphFont" style:family="text">
      <style:text-properties fo:color="#000000" fo:background-color="#FFFFFF"/>
    </style:style>
    <style:style style:name="T1517" style:parent-style-name="DefaultParagraphFont" style:family="text">
      <style:text-properties fo:color="#000000" fo:background-color="#FFFFFF"/>
    </style:style>
    <style:style style:name="T1518" style:parent-style-name="DefaultParagraphFont" style:family="text">
      <style:text-properties fo:color="#000000" fo:background-color="#FFFFFF"/>
    </style:style>
    <style:style style:name="T1519" style:parent-style-name="DefaultParagraphFont" style:family="text">
      <style:text-properties fo:color="#000000" fo:background-color="#FFFFFF"/>
    </style:style>
    <style:style style:name="T1520" style:parent-style-name="DefaultParagraphFont" style:family="text">
      <style:text-properties fo:color="#000000" fo:background-color="#FFFFFF"/>
    </style:style>
    <style:style style:name="T1521" style:parent-style-name="DefaultParagraphFont" style:family="text">
      <style:text-properties fo:color="#000000" fo:background-color="#FFFFFF"/>
    </style:style>
    <style:style style:name="T1522" style:parent-style-name="DefaultParagraphFont" style:family="text">
      <style:text-properties fo:color="#000000" fo:background-color="#FFFFFF"/>
    </style:style>
    <style:style style:name="T1523" style:parent-style-name="DefaultParagraphFont" style:family="text">
      <style:text-properties fo:color="#000000" fo:background-color="#FFFFFF"/>
    </style:style>
    <style:style style:name="T1524" style:parent-style-name="DefaultParagraphFont" style:family="text">
      <style:text-properties fo:color="#000000" fo:background-color="#FFFFFF"/>
    </style:style>
    <style:style style:name="T1525" style:parent-style-name="DefaultParagraphFont" style:family="text">
      <style:text-properties fo:color="#000000" fo:background-color="#FFFFFF"/>
    </style:style>
    <style:style style:name="T1526" style:parent-style-name="DefaultParagraphFont" style:family="text">
      <style:text-properties fo:color="#000000" fo:background-color="#FFFFFF"/>
    </style:style>
    <style:style style:name="T1527" style:parent-style-name="DefaultParagraphFont" style:family="text">
      <style:text-properties fo:color="#000000" fo:background-color="#FFFFFF"/>
    </style:style>
    <style:style style:name="T1528" style:parent-style-name="DefaultParagraphFont" style:family="text">
      <style:text-properties fo:color="#000000" fo:background-color="#FFFFFF"/>
    </style:style>
    <style:style style:name="T1529" style:parent-style-name="DefaultParagraphFont" style:family="text">
      <style:text-properties fo:color="#000000" fo:background-color="#FFFFFF"/>
    </style:style>
    <style:style style:name="T1530" style:parent-style-name="DefaultParagraphFont" style:family="text">
      <style:text-properties fo:color="#000000" fo:background-color="#FFFFFF"/>
    </style:style>
    <style:style style:name="T1531" style:parent-style-name="DefaultParagraphFont" style:family="text">
      <style:text-properties fo:color="#000000" fo:background-color="#FFFFFF"/>
    </style:style>
    <style:style style:name="T1532" style:parent-style-name="DefaultParagraphFont" style:family="text">
      <style:text-properties fo:color="#000000" fo:background-color="#FFFFFF"/>
    </style:style>
    <style:style style:name="T1533" style:parent-style-name="DefaultParagraphFont" style:family="text">
      <style:text-properties fo:color="#000000" fo:background-color="#FFFFFF"/>
    </style:style>
    <style:style style:name="T1534" style:parent-style-name="DefaultParagraphFont" style:family="text">
      <style:text-properties fo:color="#000000" fo:background-color="#FFFFFF"/>
    </style:style>
    <style:style style:name="T1535" style:parent-style-name="DefaultParagraphFont" style:family="text">
      <style:text-properties fo:color="#000000" fo:background-color="#FFFFFF"/>
    </style:style>
    <style:style style:name="T1536" style:parent-style-name="DefaultParagraphFont" style:family="text">
      <style:text-properties fo:color="#000000" fo:background-color="#FFFFFF"/>
    </style:style>
    <style:style style:name="T1537" style:parent-style-name="DefaultParagraphFont" style:family="text">
      <style:text-properties fo:color="#000000" fo:background-color="#FFFFFF"/>
    </style:style>
    <style:style style:name="T1538" style:parent-style-name="DefaultParagraphFont" style:family="text">
      <style:text-properties fo:color="#000000" fo:background-color="#FFFFFF"/>
    </style:style>
    <style:style style:name="T1539" style:parent-style-name="DefaultParagraphFont" style:family="text">
      <style:text-properties fo:color="#000000" fo:background-color="#FFFFFF"/>
    </style:style>
    <style:style style:name="T1540" style:parent-style-name="DefaultParagraphFont" style:family="text">
      <style:text-properties fo:color="#000000" fo:background-color="#FFFFFF"/>
    </style:style>
    <style:style style:name="T1541" style:parent-style-name="DefaultParagraphFont" style:family="text">
      <style:text-properties fo:color="#000000" fo:background-color="#FFFFFF"/>
    </style:style>
    <style:style style:name="T1542" style:parent-style-name="DefaultParagraphFont" style:family="text">
      <style:text-properties fo:color="#000000" fo:background-color="#FFFFFF"/>
    </style:style>
    <style:style style:name="T1543" style:parent-style-name="DefaultParagraphFont" style:family="text">
      <style:text-properties fo:color="#000000" fo:background-color="#FFFFFF"/>
    </style:style>
    <style:style style:name="T1544" style:parent-style-name="DefaultParagraphFont" style:family="text">
      <style:text-properties fo:color="#000000" fo:background-color="#FFFFFF"/>
    </style:style>
    <style:style style:name="T1545" style:parent-style-name="DefaultParagraphFont" style:family="text">
      <style:text-properties fo:color="#000000" fo:background-color="#FFFFFF"/>
    </style:style>
    <style:style style:name="T1546" style:parent-style-name="DefaultParagraphFont" style:family="text">
      <style:text-properties fo:color="#000000" fo:background-color="#FFFFFF"/>
    </style:style>
    <style:style style:name="T1547" style:parent-style-name="DefaultParagraphFont" style:family="text">
      <style:text-properties fo:color="#000000" fo:background-color="#FFFFFF"/>
    </style:style>
    <style:style style:name="T1548" style:parent-style-name="DefaultParagraphFont" style:family="text">
      <style:text-properties fo:color="#000000" fo:background-color="#FFFFFF"/>
    </style:style>
    <style:style style:name="T1549" style:parent-style-name="DefaultParagraphFont" style:family="text">
      <style:text-properties fo:color="#000000" fo:background-color="#FFFFFF"/>
    </style:style>
    <style:style style:name="T1550" style:parent-style-name="DefaultParagraphFont" style:family="text">
      <style:text-properties fo:color="#000000" fo:background-color="#FFFFFF"/>
    </style:style>
    <style:style style:name="T1551" style:parent-style-name="DefaultParagraphFont" style:family="text">
      <style:text-properties fo:color="#000000" fo:background-color="#FFFFFF"/>
    </style:style>
    <style:style style:name="T1552" style:parent-style-name="DefaultParagraphFont" style:family="text">
      <style:text-properties fo:color="#000000" fo:background-color="#FFFFFF"/>
    </style:style>
    <style:style style:name="T1553" style:parent-style-name="DefaultParagraphFont" style:family="text">
      <style:text-properties fo:color="#000000" fo:background-color="#FFFFFF"/>
    </style:style>
    <style:style style:name="T1554" style:parent-style-name="DefaultParagraphFont" style:family="text">
      <style:text-properties fo:color="#000000" fo:background-color="#FFFFFF"/>
    </style:style>
    <style:style style:name="T1555" style:parent-style-name="DefaultParagraphFont" style:family="text">
      <style:text-properties fo:color="#000000" fo:background-color="#FFFFFF"/>
    </style:style>
    <style:style style:name="T1556" style:parent-style-name="DefaultParagraphFont" style:family="text">
      <style:text-properties fo:color="#000000" fo:background-color="#FFFFFF"/>
    </style:style>
    <style:style style:name="T1557" style:parent-style-name="DefaultParagraphFont" style:family="text">
      <style:text-properties fo:color="#000000" fo:background-color="#FFFFFF"/>
    </style:style>
    <style:style style:name="T1558" style:parent-style-name="DefaultParagraphFont" style:family="text">
      <style:text-properties fo:color="#000000" fo:background-color="#FFFFFF"/>
    </style:style>
    <style:style style:name="T1559" style:parent-style-name="DefaultParagraphFont" style:family="text">
      <style:text-properties fo:color="#000000" fo:background-color="#FFFFFF"/>
    </style:style>
    <style:style style:name="T1560" style:parent-style-name="DefaultParagraphFont" style:family="text">
      <style:text-properties fo:color="#000000" fo:background-color="#FFFFFF"/>
    </style:style>
    <style:style style:name="T1561" style:parent-style-name="DefaultParagraphFont" style:family="text">
      <style:text-properties fo:color="#000000" fo:background-color="#FFFFFF"/>
    </style:style>
    <style:style style:name="T1562" style:parent-style-name="DefaultParagraphFont" style:family="text">
      <style:text-properties fo:color="#000000" fo:background-color="#FFFFFF"/>
    </style:style>
    <style:style style:name="T1563" style:parent-style-name="DefaultParagraphFont" style:family="text">
      <style:text-properties fo:color="#000000" fo:background-color="#FFFFFF"/>
    </style:style>
    <style:style style:name="T1564" style:parent-style-name="DefaultParagraphFont" style:family="text">
      <style:text-properties fo:color="#000000" fo:background-color="#FFFFFF"/>
    </style:style>
    <style:style style:name="T1565" style:parent-style-name="DefaultParagraphFont" style:family="text">
      <style:text-properties fo:color="#000000" fo:background-color="#FFFFFF"/>
    </style:style>
    <style:style style:name="T1566" style:parent-style-name="DefaultParagraphFont" style:family="text">
      <style:text-properties fo:color="#000000" fo:background-color="#FFFFFF"/>
    </style:style>
    <style:style style:name="T1567" style:parent-style-name="DefaultParagraphFont" style:family="text">
      <style:text-properties fo:color="#000000" fo:background-color="#FFFFFF"/>
    </style:style>
    <style:style style:name="T1568" style:parent-style-name="DefaultParagraphFont" style:family="text">
      <style:text-properties fo:color="#000000" fo:background-color="#FFFFFF"/>
    </style:style>
    <style:style style:name="T1569" style:parent-style-name="DefaultParagraphFont" style:family="text">
      <style:text-properties fo:color="#000000" fo:background-color="#FFFFFF"/>
    </style:style>
    <style:style style:name="T1570" style:parent-style-name="DefaultParagraphFont" style:family="text">
      <style:text-properties fo:color="#000000" fo:background-color="#FFFFFF"/>
    </style:style>
    <style:style style:name="T1571" style:parent-style-name="DefaultParagraphFont" style:family="text">
      <style:text-properties fo:color="#000000" fo:background-color="#FFFFFF"/>
    </style:style>
    <style:style style:name="T1572" style:parent-style-name="DefaultParagraphFont" style:family="text">
      <style:text-properties fo:color="#000000" fo:background-color="#FFFFFF"/>
    </style:style>
    <style:style style:name="T1573" style:parent-style-name="DefaultParagraphFont" style:family="text">
      <style:text-properties fo:color="#000000" fo:background-color="#FFFFFF"/>
    </style:style>
    <style:style style:name="T1574" style:parent-style-name="DefaultParagraphFont" style:family="text">
      <style:text-properties fo:color="#000000" fo:background-color="#FFFFFF"/>
    </style:style>
    <style:style style:name="T1575" style:parent-style-name="DefaultParagraphFont" style:family="text">
      <style:text-properties fo:color="#000000" fo:background-color="#FFFFFF"/>
    </style:style>
    <style:style style:name="T1576" style:parent-style-name="DefaultParagraphFont" style:family="text">
      <style:text-properties fo:color="#000000" fo:background-color="#FFFFFF"/>
    </style:style>
    <style:style style:name="T1577" style:parent-style-name="DefaultParagraphFont" style:family="text">
      <style:text-properties fo:color="#000000" fo:background-color="#FFFFFF"/>
    </style:style>
    <style:style style:name="T1578" style:parent-style-name="DefaultParagraphFont" style:family="text">
      <style:text-properties fo:color="#000000" fo:background-color="#FFFFFF"/>
    </style:style>
    <style:style style:name="T1579" style:parent-style-name="DefaultParagraphFont" style:family="text">
      <style:text-properties fo:color="#000000" fo:background-color="#FFFFFF"/>
    </style:style>
    <style:style style:name="T1580" style:parent-style-name="DefaultParagraphFont" style:family="text">
      <style:text-properties fo:color="#000000" fo:background-color="#FFFFFF"/>
    </style:style>
    <style:style style:name="T1581" style:parent-style-name="DefaultParagraphFont" style:family="text">
      <style:text-properties fo:color="#000000" fo:background-color="#FFFFFF"/>
    </style:style>
    <style:style style:name="T1582" style:parent-style-name="DefaultParagraphFont" style:family="text">
      <style:text-properties fo:color="#000000" fo:background-color="#FFFFFF"/>
    </style:style>
    <style:style style:name="T1583" style:parent-style-name="DefaultParagraphFont" style:family="text">
      <style:text-properties fo:color="#000000" fo:background-color="#FFFFFF"/>
    </style:style>
    <style:style style:name="T1584" style:parent-style-name="DefaultParagraphFont" style:family="text">
      <style:text-properties fo:color="#000000" fo:background-color="#FFFFFF"/>
    </style:style>
    <style:style style:name="T1585" style:parent-style-name="DefaultParagraphFont" style:family="text">
      <style:text-properties fo:color="#000000" fo:background-color="#FFFFFF"/>
    </style:style>
    <style:style style:name="T1586" style:parent-style-name="DefaultParagraphFont" style:family="text">
      <style:text-properties fo:color="#000000" fo:background-color="#FFFFFF"/>
    </style:style>
    <style:style style:name="T1587" style:parent-style-name="DefaultParagraphFont" style:family="text">
      <style:text-properties fo:color="#000000" fo:background-color="#FFFFFF"/>
    </style:style>
    <style:style style:name="T1588" style:parent-style-name="DefaultParagraphFont" style:family="text">
      <style:text-properties fo:color="#000000" fo:background-color="#FFFFFF"/>
    </style:style>
    <style:style style:name="T1589" style:parent-style-name="DefaultParagraphFont" style:family="text">
      <style:text-properties fo:color="#000000" fo:background-color="#FFFFFF"/>
    </style:style>
    <style:style style:name="T1590" style:parent-style-name="DefaultParagraphFont" style:family="text">
      <style:text-properties fo:color="#000000" fo:background-color="#FFFFFF"/>
    </style:style>
    <style:style style:name="T1591" style:parent-style-name="DefaultParagraphFont" style:family="text">
      <style:text-properties fo:color="#000000" fo:background-color="#FFFFFF"/>
    </style:style>
    <style:style style:name="T1592" style:parent-style-name="DefaultParagraphFont" style:family="text">
      <style:text-properties fo:color="#000000" fo:background-color="#FFFFFF"/>
    </style:style>
    <style:style style:name="T1593" style:parent-style-name="DefaultParagraphFont" style:family="text">
      <style:text-properties fo:color="#000000" fo:background-color="#FFFFFF"/>
    </style:style>
    <style:style style:name="T1594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595" style:parent-style-name="DefaultParagraphFont" style:family="text">
      <style:text-properties fo:color="#000000" fo:background-color="#FFFFFF"/>
    </style:style>
    <style:style style:name="T1596" style:parent-style-name="DefaultParagraphFont" style:family="text">
      <style:text-properties fo:color="#000000" fo:background-color="#FFFFFF"/>
    </style:style>
    <style:style style:name="T1597" style:parent-style-name="DefaultParagraphFont" style:family="text">
      <style:text-properties fo:color="#000000" fo:background-color="#FFFFFF"/>
    </style:style>
    <style:style style:name="T1598" style:parent-style-name="DefaultParagraphFont" style:family="text">
      <style:text-properties fo:color="#000000" fo:background-color="#FFFFFF"/>
    </style:style>
    <style:style style:name="T1599" style:parent-style-name="DefaultParagraphFont" style:family="text">
      <style:text-properties fo:color="#000000" fo:background-color="#FFFFFF"/>
    </style:style>
    <style:style style:name="T1600" style:parent-style-name="DefaultParagraphFont" style:family="text">
      <style:text-properties fo:color="#000000" fo:background-color="#FFFFFF"/>
    </style:style>
    <style:style style:name="T1601" style:parent-style-name="DefaultParagraphFont" style:family="text">
      <style:text-properties fo:color="#000000" fo:background-color="#FFFFFF"/>
    </style:style>
    <style:style style:name="T1602" style:parent-style-name="DefaultParagraphFont" style:family="text">
      <style:text-properties fo:color="#000000" fo:background-color="#FFFFFF"/>
    </style:style>
    <style:style style:name="T1603" style:parent-style-name="DefaultParagraphFont" style:family="text">
      <style:text-properties fo:color="#000000" fo:background-color="#FFFFFF"/>
    </style:style>
    <style:style style:name="T1604" style:parent-style-name="DefaultParagraphFont" style:family="text">
      <style:text-properties fo:color="#000000" fo:background-color="#FFFFFF"/>
    </style:style>
    <style:style style:name="T1605" style:parent-style-name="DefaultParagraphFont" style:family="text">
      <style:text-properties fo:color="#000000" fo:background-color="#FFFFFF"/>
    </style:style>
    <style:style style:name="T1606" style:parent-style-name="DefaultParagraphFont" style:family="text">
      <style:text-properties fo:color="#000000" fo:background-color="#FFFFFF"/>
    </style:style>
    <style:style style:name="T1607" style:parent-style-name="DefaultParagraphFont" style:family="text">
      <style:text-properties fo:color="#000000" fo:background-color="#FFFFFF"/>
    </style:style>
    <style:style style:name="T1608" style:parent-style-name="DefaultParagraphFont" style:family="text">
      <style:text-properties fo:color="#000000" fo:background-color="#FFFFFF"/>
    </style:style>
    <style:style style:name="T1609" style:parent-style-name="DefaultParagraphFont" style:family="text">
      <style:text-properties fo:color="#000000" fo:background-color="#FFFFFF"/>
    </style:style>
    <style:style style:name="T1610" style:parent-style-name="DefaultParagraphFont" style:family="text">
      <style:text-properties fo:color="#000000" fo:background-color="#FFFFFF"/>
    </style:style>
    <style:style style:name="T1611" style:parent-style-name="DefaultParagraphFont" style:family="text">
      <style:text-properties fo:color="#000000" fo:background-color="#FFFFFF"/>
    </style:style>
    <style:style style:name="T1612" style:parent-style-name="DefaultParagraphFont" style:family="text">
      <style:text-properties fo:color="#000000" fo:background-color="#FFFFFF"/>
    </style:style>
    <style:style style:name="T1613" style:parent-style-name="DefaultParagraphFont" style:family="text">
      <style:text-properties fo:color="#000000" fo:background-color="#FFFFFF"/>
    </style:style>
    <style:style style:name="T1614" style:parent-style-name="DefaultParagraphFont" style:family="text">
      <style:text-properties fo:color="#000000" fo:background-color="#FFFFFF"/>
    </style:style>
    <style:style style:name="T1615" style:parent-style-name="DefaultParagraphFont" style:family="text">
      <style:text-properties fo:color="#000000" fo:background-color="#FFFFFF"/>
    </style:style>
    <style:style style:name="T1616" style:parent-style-name="DefaultParagraphFont" style:family="text">
      <style:text-properties fo:color="#000000" fo:background-color="#FFFFFF"/>
    </style:style>
    <style:style style:name="T1617" style:parent-style-name="DefaultParagraphFont" style:family="text">
      <style:text-properties fo:color="#000000" fo:background-color="#FFFFFF"/>
    </style:style>
    <style:style style:name="T1618" style:parent-style-name="DefaultParagraphFont" style:family="text">
      <style:text-properties fo:color="#000000" fo:background-color="#FFFFFF"/>
    </style:style>
    <style:style style:name="T1619" style:parent-style-name="DefaultParagraphFont" style:family="text">
      <style:text-properties fo:color="#000000" fo:background-color="#FFFFFF"/>
    </style:style>
    <style:style style:name="T1620" style:parent-style-name="DefaultParagraphFont" style:family="text">
      <style:text-properties fo:color="#000000" fo:background-color="#FFFFFF"/>
    </style:style>
    <style:style style:name="T1621" style:parent-style-name="DefaultParagraphFont" style:family="text">
      <style:text-properties fo:color="#000000" fo:background-color="#FFFFFF"/>
    </style:style>
    <style:style style:name="T1622" style:parent-style-name="DefaultParagraphFont" style:family="text">
      <style:text-properties fo:color="#000000" fo:background-color="#FFFFFF"/>
    </style:style>
    <style:style style:name="T1623" style:parent-style-name="DefaultParagraphFont" style:family="text">
      <style:text-properties fo:color="#000000" fo:background-color="#FFFFFF"/>
    </style:style>
    <style:style style:name="T1624" style:parent-style-name="DefaultParagraphFont" style:family="text">
      <style:text-properties fo:color="#000000" fo:background-color="#FFFFFF"/>
    </style:style>
    <style:style style:name="T1625" style:parent-style-name="DefaultParagraphFont" style:family="text">
      <style:text-properties fo:color="#000000" fo:background-color="#FFFFFF"/>
    </style:style>
    <style:style style:name="T1626" style:parent-style-name="DefaultParagraphFont" style:family="text">
      <style:text-properties fo:color="#000000" fo:background-color="#FFFFFF"/>
    </style:style>
    <style:style style:name="T1627" style:parent-style-name="DefaultParagraphFont" style:family="text">
      <style:text-properties fo:color="#000000" fo:background-color="#FFFFFF"/>
    </style:style>
    <style:style style:name="T1628" style:parent-style-name="DefaultParagraphFont" style:family="text">
      <style:text-properties fo:color="#000000" fo:background-color="#FFFFFF"/>
    </style:style>
    <style:style style:name="T1629" style:parent-style-name="DefaultParagraphFont" style:family="text">
      <style:text-properties fo:color="#000000" fo:background-color="#FFFFFF"/>
    </style:style>
    <style:style style:name="T1630" style:parent-style-name="DefaultParagraphFont" style:family="text">
      <style:text-properties fo:color="#000000" fo:background-color="#FFFFFF"/>
    </style:style>
    <style:style style:name="T1631" style:parent-style-name="DefaultParagraphFont" style:family="text">
      <style:text-properties fo:color="#000000" fo:background-color="#FFFFFF"/>
    </style:style>
    <style:style style:name="T1632" style:parent-style-name="DefaultParagraphFont" style:family="text">
      <style:text-properties fo:color="#000000" fo:background-color="#FFFFFF"/>
    </style:style>
    <style:style style:name="T1633" style:parent-style-name="DefaultParagraphFont" style:family="text">
      <style:text-properties fo:color="#000000" fo:background-color="#FFFFFF"/>
    </style:style>
    <style:style style:name="T1634" style:parent-style-name="DefaultParagraphFont" style:family="text">
      <style:text-properties fo:color="#000000" fo:background-color="#FFFFFF"/>
    </style:style>
    <style:style style:name="T1635" style:parent-style-name="DefaultParagraphFont" style:family="text">
      <style:text-properties fo:color="#000000" fo:background-color="#FFFFFF"/>
    </style:style>
    <style:style style:name="T1636" style:parent-style-name="DefaultParagraphFont" style:family="text">
      <style:text-properties fo:color="#000000" fo:background-color="#FFFFFF"/>
    </style:style>
    <style:style style:name="T1637" style:parent-style-name="DefaultParagraphFont" style:family="text">
      <style:text-properties fo:color="#000000" fo:background-color="#FFFFFF"/>
    </style:style>
    <style:style style:name="T1638" style:parent-style-name="DefaultParagraphFont" style:family="text">
      <style:text-properties fo:color="#000000" fo:background-color="#FFFFFF"/>
    </style:style>
    <style:style style:name="T1639" style:parent-style-name="DefaultParagraphFont" style:family="text">
      <style:text-properties fo:color="#000000" fo:background-color="#FFFFFF"/>
    </style:style>
    <style:style style:name="T1640" style:parent-style-name="DefaultParagraphFont" style:family="text">
      <style:text-properties fo:color="#000000" fo:background-color="#FFFFFF"/>
    </style:style>
    <style:style style:name="T1641" style:parent-style-name="DefaultParagraphFont" style:family="text">
      <style:text-properties fo:color="#000000" fo:background-color="#FFFFFF"/>
    </style:style>
    <style:style style:name="T1642" style:parent-style-name="DefaultParagraphFont" style:family="text">
      <style:text-properties fo:color="#000000" fo:background-color="#FFFFFF"/>
    </style:style>
    <style:style style:name="T1643" style:parent-style-name="DefaultParagraphFont" style:family="text">
      <style:text-properties fo:color="#000000" fo:background-color="#FFFFFF"/>
    </style:style>
    <style:style style:name="T1644" style:parent-style-name="DefaultParagraphFont" style:family="text">
      <style:text-properties fo:color="#000000" fo:background-color="#FFFFFF"/>
    </style:style>
    <style:style style:name="T1645" style:parent-style-name="DefaultParagraphFont" style:family="text">
      <style:text-properties fo:color="#000000" fo:background-color="#FFFFFF"/>
    </style:style>
    <style:style style:name="T1646" style:parent-style-name="DefaultParagraphFont" style:family="text">
      <style:text-properties fo:color="#000000" fo:background-color="#FFFFFF"/>
    </style:style>
    <style:style style:name="T1647" style:parent-style-name="DefaultParagraphFont" style:family="text">
      <style:text-properties fo:color="#000000" fo:background-color="#FFFFFF"/>
    </style:style>
    <style:style style:name="T1648" style:parent-style-name="DefaultParagraphFont" style:family="text">
      <style:text-properties fo:color="#000000" fo:background-color="#FFFFFF"/>
    </style:style>
    <style:style style:name="T1649" style:parent-style-name="DefaultParagraphFont" style:family="text">
      <style:text-properties fo:color="#000000" fo:background-color="#FFFFFF"/>
    </style:style>
    <style:style style:name="T1650" style:parent-style-name="DefaultParagraphFont" style:family="text">
      <style:text-properties fo:color="#000000" fo:background-color="#FFFFFF"/>
    </style:style>
    <style:style style:name="T1651" style:parent-style-name="DefaultParagraphFont" style:family="text">
      <style:text-properties fo:color="#000000" fo:background-color="#FFFFFF"/>
    </style:style>
    <style:style style:name="T1652" style:parent-style-name="DefaultParagraphFont" style:family="text">
      <style:text-properties fo:color="#000000" fo:background-color="#FFFFFF"/>
    </style:style>
    <style:style style:name="T1653" style:parent-style-name="DefaultParagraphFont" style:family="text">
      <style:text-properties fo:color="#000000" fo:background-color="#FFFFFF"/>
    </style:style>
    <style:style style:name="T1654" style:parent-style-name="DefaultParagraphFont" style:family="text">
      <style:text-properties fo:color="#000000" fo:background-color="#FFFFFF"/>
    </style:style>
    <style:style style:name="T1655" style:parent-style-name="DefaultParagraphFont" style:family="text">
      <style:text-properties fo:color="#000000" fo:background-color="#FFFFFF"/>
    </style:style>
    <style:style style:name="T1656" style:parent-style-name="DefaultParagraphFont" style:family="text">
      <style:text-properties fo:color="#000000" fo:background-color="#FFFFFF"/>
    </style:style>
    <style:style style:name="T1657" style:parent-style-name="DefaultParagraphFont" style:family="text">
      <style:text-properties fo:color="#000000" fo:background-color="#FFFFFF"/>
    </style:style>
    <style:style style:name="T1658" style:parent-style-name="DefaultParagraphFont" style:family="text">
      <style:text-properties fo:color="#000000" fo:background-color="#FFFFFF"/>
    </style:style>
    <style:style style:name="T1659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660" style:parent-style-name="DefaultParagraphFont" style:family="text">
      <style:text-properties fo:color="#000000" fo:background-color="#FFFFFF"/>
    </style:style>
    <style:style style:name="T1661" style:parent-style-name="DefaultParagraphFont" style:family="text">
      <style:text-properties fo:color="#000000" fo:font-size="10pt" style:font-size-asian="10pt" fo:background-color="#FFFFFF"/>
    </style:style>
    <style:style style:name="T1662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1663" style:parent-style-name="DefaultParagraphFont" style:family="text">
      <style:text-properties fo:color="#000000" fo:font-size="10pt" style:font-size-asian="10pt" fo:background-color="#FFFFFF"/>
    </style:style>
    <style:style style:name="T1664" style:parent-style-name="DefaultParagraphFont" style:family="text">
      <style:text-properties fo:color="#000000" fo:background-color="#FFFFFF"/>
    </style:style>
    <style:style style:name="T1665" style:parent-style-name="DefaultParagraphFont" style:family="text">
      <style:text-properties fo:color="#000000" fo:background-color="#FFFFFF"/>
    </style:style>
    <style:style style:name="T1666" style:parent-style-name="DefaultParagraphFont" style:family="text">
      <style:text-properties fo:color="#000000" fo:background-color="#FFFFFF"/>
    </style:style>
    <style:style style:name="T1667" style:parent-style-name="DefaultParagraphFont" style:family="text">
      <style:text-properties fo:color="#000000" fo:background-color="#FFFFFF"/>
    </style:style>
    <style:style style:name="T1668" style:parent-style-name="DefaultParagraphFont" style:family="text">
      <style:text-properties fo:color="#000000" fo:background-color="#FFFFFF"/>
    </style:style>
    <style:style style:name="T1669" style:parent-style-name="DefaultParagraphFont" style:family="text">
      <style:text-properties fo:color="#000000" fo:background-color="#FFFFFF"/>
    </style:style>
    <style:style style:name="T1670" style:parent-style-name="DefaultParagraphFont" style:family="text">
      <style:text-properties fo:color="#000000" fo:background-color="#FFFFFF"/>
    </style:style>
    <style:style style:name="T1671" style:parent-style-name="DefaultParagraphFont" style:family="text">
      <style:text-properties fo:color="#000000" fo:background-color="#FFFFFF"/>
    </style:style>
    <style:style style:name="T1672" style:parent-style-name="DefaultParagraphFont" style:family="text">
      <style:text-properties fo:color="#000000" fo:background-color="#FFFFFF"/>
    </style:style>
    <style:style style:name="T1673" style:parent-style-name="DefaultParagraphFont" style:family="text">
      <style:text-properties fo:color="#000000" fo:background-color="#FFFFFF"/>
    </style:style>
    <style:style style:name="T1674" style:parent-style-name="DefaultParagraphFont" style:family="text">
      <style:text-properties fo:color="#000000" fo:background-color="#FFFFFF"/>
    </style:style>
    <style:style style:name="T1675" style:parent-style-name="DefaultParagraphFont" style:family="text">
      <style:text-properties fo:color="#000000" fo:background-color="#FFFFFF"/>
    </style:style>
    <style:style style:name="T1676" style:parent-style-name="DefaultParagraphFont" style:family="text">
      <style:text-properties fo:color="#000000" fo:background-color="#FFFFFF"/>
    </style:style>
    <style:style style:name="T1677" style:parent-style-name="DefaultParagraphFont" style:family="text">
      <style:text-properties fo:color="#000000" fo:background-color="#FFFFFF"/>
    </style:style>
    <style:style style:name="T1678" style:parent-style-name="DefaultParagraphFont" style:family="text">
      <style:text-properties fo:color="#000000" fo:background-color="#FFFFFF"/>
    </style:style>
    <style:style style:name="T1679" style:parent-style-name="DefaultParagraphFont" style:family="text">
      <style:text-properties fo:color="#000000" fo:background-color="#FFFFFF"/>
    </style:style>
    <style:style style:name="T1680" style:parent-style-name="DefaultParagraphFont" style:family="text">
      <style:text-properties fo:color="#000000" fo:background-color="#FFFFFF"/>
    </style:style>
    <style:style style:name="T1681" style:parent-style-name="DefaultParagraphFont" style:family="text">
      <style:text-properties fo:color="#000000" fo:background-color="#FFFFFF"/>
    </style:style>
    <style:style style:name="T1682" style:parent-style-name="DefaultParagraphFont" style:family="text">
      <style:text-properties fo:color="#000000" fo:background-color="#FFFFFF"/>
    </style:style>
    <style:style style:name="T1683" style:parent-style-name="DefaultParagraphFont" style:family="text">
      <style:text-properties fo:color="#000000" fo:background-color="#FFFFFF"/>
    </style:style>
    <style:style style:name="T1684" style:parent-style-name="DefaultParagraphFont" style:family="text">
      <style:text-properties fo:color="#000000" fo:background-color="#FFFFFF"/>
    </style:style>
    <style:style style:name="T1685" style:parent-style-name="DefaultParagraphFont" style:family="text">
      <style:text-properties fo:color="#000000" fo:background-color="#FFFFFF"/>
    </style:style>
    <style:style style:name="T1686" style:parent-style-name="DefaultParagraphFont" style:family="text">
      <style:text-properties fo:color="#000000" fo:background-color="#FFFFFF"/>
    </style:style>
    <style:style style:name="T1687" style:parent-style-name="DefaultParagraphFont" style:family="text">
      <style:text-properties fo:color="#000000" fo:background-color="#FFFFFF"/>
    </style:style>
    <style:style style:name="T1688" style:parent-style-name="DefaultParagraphFont" style:family="text">
      <style:text-properties fo:color="#000000" fo:background-color="#FFFFFF"/>
    </style:style>
    <style:style style:name="T1689" style:parent-style-name="DefaultParagraphFont" style:family="text">
      <style:text-properties fo:color="#000000" fo:background-color="#FFFFFF"/>
    </style:style>
    <style:style style:name="T1690" style:parent-style-name="DefaultParagraphFont" style:family="text">
      <style:text-properties fo:font-style="italic" style:font-style-asian="italic" style:font-style-complex="italic"/>
    </style:style>
    <style:style style:name="T1691" style:parent-style-name="DefaultParagraphFont" style:family="text">
      <style:text-properties fo:font-style="italic" style:font-style-asian="italic" style:font-style-complex="italic"/>
    </style:style>
    <style:style style:name="T1692" style:parent-style-name="DefaultParagraphFont" style:family="text">
      <style:text-properties fo:font-style="italic" style:font-style-asian="italic" style:font-style-complex="italic"/>
    </style:style>
    <style:style style:name="T1693" style:parent-style-name="DefaultParagraphFont" style:family="text">
      <style:text-properties fo:font-style="italic" style:font-style-asian="italic" style:font-style-complex="italic"/>
    </style:style>
    <style:style style:name="T1694" style:parent-style-name="DefaultParagraphFont" style:family="text">
      <style:text-properties fo:font-style="italic" style:font-style-asian="italic" style:font-style-complex="italic"/>
    </style:style>
    <style:style style:name="T1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font-style="italic" style:font-style-asian="italic"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fo:font-style="italic" style:font-style-asian="italic"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style="italic" style:font-style-asian="italic" fo:font-size="10pt" style:font-size-asian="10pt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1" style:parent-style-name="DefaultParagraphFont" style:family="text">
      <style:text-properties fo:font-style="italic" style:font-style-asian="italic" style:font-style-complex="italic"/>
    </style:style>
    <style:style style:name="T1712" style:parent-style-name="DefaultParagraphFont" style:family="text">
      <style:text-properties fo:font-style="italic" style:font-style-asian="italic" style:font-style-complex="italic"/>
    </style:style>
    <style:style style:name="T1713" style:parent-style-name="DefaultParagraphFont" style:family="text">
      <style:text-properties fo:font-style="italic" style:font-style-asian="italic" style:font-style-complex="italic"/>
    </style:style>
    <style:style style:name="T1714" style:parent-style-name="DefaultParagraphFont" style:family="text">
      <style:text-properties fo:font-style="italic" style:font-style-asian="italic" style:font-style-complex="italic"/>
    </style:style>
    <style:style style:name="P1715" style:parent-style-name="Roman" style:family="paragraph">
      <style:paragraph-properties fo:keep-with-next="always"/>
    </style:style>
    <style:style style:name="T1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fo:font-style="italic" style:font-style-asian="italic"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1" style:parent-style-name="DefaultParagraphFont" style:family="text">
      <style:text-properties fo:font-style="italic" style:font-style-asian="italic" style:font-style-complex="italic"/>
    </style:style>
    <style:style style:name="T1722" style:parent-style-name="DefaultParagraphFont" style:family="text">
      <style:text-properties fo:font-style="italic" style:font-style-asian="italic" style:font-style-complex="italic"/>
    </style:style>
    <style:style style:name="T1723" style:parent-style-name="DefaultParagraphFont" style:family="text">
      <style:text-properties fo:font-style="italic" style:font-style-asian="italic" style:font-style-complex="italic"/>
    </style:style>
    <style:style style:name="T1724" style:parent-style-name="DefaultParagraphFont" style:family="text">
      <style:text-properties fo:font-style="italic" style:font-style-asian="italic" style:font-style-complex="italic"/>
    </style:style>
    <style:style style:name="T17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font-style="italic" style:font-style-asian="italic" fo:font-size="10pt" style:font-size-asian="10pt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fo:font-style="italic" style:font-style-asian="italic"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style="italic" style:font-style-asian="italic" fo:font-size="10pt" style:font-size-asian="10pt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fo:font-style="italic" style:font-style-asian="italic" style:font-style-complex="italic"/>
    </style:style>
    <style:style style:name="T1740" style:parent-style-name="DefaultParagraphFont" style:family="text">
      <style:text-properties fo:font-style="italic" style:font-style-asian="italic" style:font-style-complex="italic"/>
    </style:style>
    <style:style style:name="T1741" style:parent-style-name="DefaultParagraphFont" style:family="text">
      <style:text-properties fo:font-style="italic" style:font-style-asian="italic" style:font-style-complex="italic"/>
    </style:style>
    <style:style style:name="T1742" style:parent-style-name="DefaultParagraphFont" style:family="text">
      <style:text-properties fo:font-style="italic" style:font-style-asian="italic" style:font-style-complex="italic"/>
    </style:style>
    <style:style style:name="T1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style="italic" style:font-style-asian="italic" fo:font-size="10pt" style:font-size-asian="10pt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fo:font-style="italic" style:font-style-asian="italic" fo:font-size="10pt" style:font-size-asian="10pt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font-style="italic" style:font-style-asian="italic" fo:font-size="10pt" style:font-size-asian="10pt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style="italic" style:font-style-asian="italic" fo:font-size="10pt" style:font-size-asian="10pt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font-style="italic" style:font-style-asian="italic" fo:font-size="10pt" style:font-size-asian="10pt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font-style="italic" style:font-style-asian="italic" fo:font-size="10pt" style:font-size-asian="10pt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fo:font-style="italic" style:font-style-asian="italic" fo:font-size="10pt" style:font-size-asian="10pt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0" style:parent-style-name="DefaultParagraphFont" style:family="text">
      <style:text-properties fo:font-style="italic" style:font-style-asian="italic" style:font-style-complex="italic"/>
    </style:style>
    <style:style style:name="T1791" style:parent-style-name="DefaultParagraphFont" style:family="text">
      <style:text-properties fo:font-style="italic" style:font-style-asian="italic" style:font-style-complex="italic"/>
    </style:style>
    <style:style style:name="T1792" style:parent-style-name="DefaultParagraphFont" style:family="text">
      <style:text-properties fo:font-style="italic" style:font-style-asian="italic" style:font-style-complex="italic"/>
    </style:style>
    <style:style style:name="T1793" style:parent-style-name="DefaultParagraphFont" style:family="text">
      <style:text-properties fo:font-style="italic" style:font-style-asian="italic" style:font-style-complex="italic"/>
    </style:style>
    <style:style style:name="T1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fo:font-style="italic" style:font-style-asian="italic" fo:font-size="10pt" style:font-size-asian="10pt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fo:font-style="italic" style:font-style-asian="italic" style:font-style-complex="italic"/>
    </style:style>
    <style:style style:name="T1799" style:parent-style-name="DefaultParagraphFont" style:family="text">
      <style:text-properties fo:font-style="italic" style:font-style-asian="italic" style:font-style-complex="italic"/>
    </style:style>
    <style:style style:name="T1800" style:parent-style-name="DefaultParagraphFont" style:family="text">
      <style:text-properties fo:font-style="italic" style:font-style-asian="italic" style:font-style-complex="italic"/>
    </style:style>
    <style:style style:name="T1801" style:parent-style-name="DefaultParagraphFont" style:family="text">
      <style:text-properties fo:font-style="italic" style:font-style-asian="italic" style:font-style-complex="italic"/>
    </style:style>
    <style:style style:name="P1802" style:parent-style-name="Roman" style:family="paragraph">
      <style:paragraph-properties fo:keep-with-next="always"/>
    </style:style>
    <style:style style:name="T1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4" style:parent-style-name="DefaultParagraphFont" style:family="text">
      <style:text-properties fo:font-style="italic" style:font-style-asian="italic" style:font-style-complex="italic"/>
    </style:style>
    <style:style style:name="T1805" style:parent-style-name="DefaultParagraphFont" style:family="text">
      <style:text-properties fo:font-style="italic" style:font-style-asian="italic" style:font-style-complex="italic"/>
    </style:style>
    <style:style style:name="T1806" style:parent-style-name="DefaultParagraphFont" style:family="text">
      <style:text-properties fo:font-style="italic" style:font-style-asian="italic" style:font-style-complex="italic"/>
    </style:style>
    <style:style style:name="T1807" style:parent-style-name="DefaultParagraphFont" style:family="text">
      <style:text-properties fo:font-style="italic" style:font-style-asian="italic" style:font-style-complex="italic"/>
    </style:style>
    <style:style style:name="P1808" style:parent-style-name="Roman" style:family="paragraph">
      <style:paragraph-properties fo:keep-with-next="always"/>
    </style:style>
    <style:style style:name="T1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style="italic" style:font-style-asian="italic" fo:font-size="10pt" style:font-size-asian="10pt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4" style:parent-style-name="DefaultParagraphFont" style:family="text">
      <style:text-properties fo:font-style="italic" style:font-style-asian="italic" style:font-style-complex="italic"/>
    </style:style>
    <style:style style:name="T1815" style:parent-style-name="DefaultParagraphFont" style:family="text">
      <style:text-properties fo:font-style="italic" style:font-style-asian="italic" style:font-style-complex="italic"/>
    </style:style>
    <style:style style:name="T1816" style:parent-style-name="DefaultParagraphFont" style:family="text">
      <style:text-properties fo:font-style="italic" style:font-style-asian="italic" style:font-style-complex="italic"/>
    </style:style>
    <style:style style:name="T1817" style:parent-style-name="DefaultParagraphFont" style:family="text">
      <style:text-properties fo:font-style="italic" style:font-style-asian="italic" style:font-style-complex="italic"/>
    </style:style>
    <style:style style:name="T1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fo:font-style="italic" style:font-style-asian="italic" fo:font-size="10pt" style:font-size-asian="10pt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font-style="italic" style:font-style-asian="italic" fo:font-size="10pt" style:font-size-asian="10pt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4" style:parent-style-name="DefaultParagraphFont" style:family="text">
      <style:text-properties fo:font-style="italic" style:font-style-asian="italic" style:font-style-complex="italic"/>
    </style:style>
    <style:style style:name="T1855" style:parent-style-name="DefaultParagraphFont" style:family="text">
      <style:text-properties fo:font-style="italic" style:font-style-asian="italic" style:font-style-complex="italic"/>
    </style:style>
    <style:style style:name="T1856" style:parent-style-name="DefaultParagraphFont" style:family="text">
      <style:text-properties fo:font-style="italic" style:font-style-asian="italic" style:font-style-complex="italic"/>
    </style:style>
    <style:style style:name="T1857" style:parent-style-name="DefaultParagraphFont" style:family="text">
      <style:text-properties fo:font-style="italic" style:font-style-asian="italic" style:font-style-complex="italic"/>
    </style:style>
    <style:style style:name="T1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style="italic" style:font-style-asian="italic" fo:font-size="10pt" style:font-size-asian="10pt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font-style="italic" style:font-style-asian="italic"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fo:font-style="italic" style:font-style-asian="italic" fo:font-size="10pt" style:font-size-asian="10pt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font-style="italic" style:font-style-asian="italic" fo:font-size="10pt" style:font-size-asian="10pt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font-style="italic" style:font-style-asian="italic" fo:font-size="10pt" style:font-size-asian="10pt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font-style="italic" style:font-style-asian="italic" fo:font-size="10pt" style:font-size-asian="10pt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fo:font-style="italic" style:font-style-asian="italic" fo:font-size="10pt" style:font-size-asian="10pt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font-style="italic" style:font-style-asian="italic" style:font-style-complex="italic"/>
    </style:style>
    <style:style style:name="T1891" style:parent-style-name="DefaultParagraphFont" style:family="text">
      <style:text-properties fo:font-style="italic" style:font-style-asian="italic" style:font-style-complex="italic"/>
    </style:style>
    <style:style style:name="T1892" style:parent-style-name="DefaultParagraphFont" style:family="text">
      <style:text-properties fo:font-style="italic" style:font-style-asian="italic" style:font-style-complex="italic"/>
    </style:style>
    <style:style style:name="T1893" style:parent-style-name="DefaultParagraphFont" style:family="text">
      <style:text-properties fo:font-style="italic" style:font-style-asian="italic" style:font-style-complex="italic"/>
    </style:style>
    <style:style style:name="T1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5" style:parent-style-name="DefaultParagraphFont" style:family="text">
      <style:text-properties fo:font-style="italic" style:font-style-asian="italic" style:font-style-complex="italic"/>
    </style:style>
    <style:style style:name="T1896" style:parent-style-name="DefaultParagraphFont" style:family="text">
      <style:text-properties fo:font-style="italic" style:font-style-asian="italic" style:font-style-complex="italic"/>
    </style:style>
    <style:style style:name="T1897" style:parent-style-name="DefaultParagraphFont" style:family="text">
      <style:text-properties fo:font-style="italic" style:font-style-asian="italic" style:font-style-complex="italic"/>
    </style:style>
    <style:style style:name="T1898" style:parent-style-name="DefaultParagraphFont" style:family="text">
      <style:text-properties fo:font-style="italic" style:font-style-asian="italic" style:font-style-complex="italic"/>
    </style:style>
    <style:style style:name="T1899" style:parent-style-name="DefaultParagraphFont" style:family="text">
      <style:text-properties fo:font-style="italic" style:font-style-asian="italic" style:font-style-complex="italic"/>
    </style:style>
    <style:style style:name="T1900" style:parent-style-name="DefaultParagraphFont" style:family="text">
      <style:text-properties fo:font-style="italic" style:font-style-asian="italic" style:font-style-complex="italic"/>
    </style:style>
    <style:style style:name="T1901" style:parent-style-name="DefaultParagraphFont" style:family="text">
      <style:text-properties fo:font-style="italic" style:font-style-asian="italic" style:font-style-complex="italic"/>
    </style:style>
    <style:style style:name="T1902" style:parent-style-name="DefaultParagraphFont" style:family="text">
      <style:text-properties fo:font-style="italic" style:font-style-asian="italic" style:font-style-complex="italic"/>
    </style:style>
    <style:style style:name="T1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fo:font-style="italic" style:font-style-asian="italic" fo:font-size="10pt" style:font-size-asian="10pt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fo:font-style="italic" style:font-style-asian="italic" fo:font-size="10pt" style:font-size-asian="10pt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font-style="italic" style:font-style-asian="italic" fo:font-size="10pt" style:font-size-asian="10pt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style="italic" style:font-style-asian="italic" fo:font-size="10pt" style:font-size-asian="10pt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fo:font-style="italic" style:font-style-asian="italic" fo:font-size="10pt" style:font-size-asian="10pt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Roman" style:family="paragraph">
      <style:paragraph-properties fo:keep-with-next="always"/>
    </style:style>
    <style:style style:name="T19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fo:font-style="italic" style:font-style-asian="italic" fo:font-size="10pt" style:font-size-asian="10pt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4" style:parent-style-name="DefaultParagraphFont" style:family="text">
      <style:text-properties fo:font-style="italic" style:font-style-asian="italic" style:font-style-complex="italic"/>
    </style:style>
    <style:style style:name="T1935" style:parent-style-name="DefaultParagraphFont" style:family="text">
      <style:text-properties fo:font-style="italic" style:font-style-asian="italic" style:font-style-complex="italic"/>
    </style:style>
    <style:style style:name="T1936" style:parent-style-name="DefaultParagraphFont" style:family="text">
      <style:text-properties fo:font-style="italic" style:font-style-asian="italic" style:font-style-complex="italic"/>
    </style:style>
    <style:style style:name="T1937" style:parent-style-name="DefaultParagraphFont" style:family="text">
      <style:text-properties fo:font-style="italic" style:font-style-asian="italic" style:font-style-complex="italic"/>
    </style:style>
    <style:style style:name="T1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fo:font-style="italic" style:font-style-asian="italic" fo:font-size="10pt" style:font-size-asian="10pt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font-style="italic" style:font-style-asian="italic" fo:font-size="10pt" style:font-size-asian="10pt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fo:font-style="italic" style:font-style-asian="italic" fo:font-size="10pt" style:font-size-asian="10pt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fo:font-style="italic" style:font-style-asian="italic" fo:font-size="10pt" style:font-size-asian="10pt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Roman" style:family="paragraph">
      <style:paragraph-properties fo:keep-with-next="always"/>
    </style:style>
    <style:style style:name="T1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959" style:parent-style-name="Roman" style:family="paragraph">
      <style:paragraph-properties fo:keep-with-next="always"/>
    </style:style>
    <style:style style:name="T1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fo:font-style="italic" style:font-style-asian="italic" fo:font-size="10pt" style:font-size-asian="10pt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Roman" style:family="paragraph">
      <style:paragraph-properties fo:keep-with-next="always"/>
    </style:style>
    <style:style style:name="T19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966" style:parent-style-name="Roman" style:family="paragraph">
      <style:paragraph-properties fo:keep-with-next="always"/>
    </style:style>
    <style:style style:name="T19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style="italic" style:font-style-asian="italic" fo:font-size="10pt" style:font-size-asian="10pt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Roman" style:family="paragraph">
      <style:paragraph-properties fo:keep-with-next="always"/>
    </style:style>
    <style:style style:name="T1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fo:font-style="italic" style:font-style-asian="italic" fo:font-size="10pt" style:font-size-asian="10pt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fo:font-style="italic" style:font-style-asian="italic" fo:font-size="10pt" style:font-size-asian="10pt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fo:font-style="italic" style:font-style-asian="italic" style:font-style-complex="italic"/>
    </style:style>
    <style:style style:name="T1999" style:parent-style-name="DefaultParagraphFont" style:family="text">
      <style:text-properties fo:font-style="italic" style:font-style-asian="italic" style:font-style-complex="italic"/>
    </style:style>
    <style:style style:name="T2000" style:parent-style-name="DefaultParagraphFont" style:family="text">
      <style:text-properties fo:font-style="italic" style:font-style-asian="italic" style:font-style-complex="italic"/>
    </style:style>
    <style:style style:name="T2001" style:parent-style-name="DefaultParagraphFont" style:family="text">
      <style:text-properties fo:font-style="italic" style:font-style-asian="italic" style:font-style-complex="italic"/>
    </style:style>
    <style:style style:name="T2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fo:font-style="italic" style:font-style-asian="italic" fo:font-size="10pt" style:font-size-asian="10pt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font-style="italic" style:font-style-asian="italic" fo:font-size="10pt" style:font-size-asian="10pt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fo:font-style="italic" style:font-style-asian="italic" fo:font-size="10pt" style:font-size-asian="10pt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fo:font-style="italic" style:font-style-asian="italic" fo:font-size="10pt" style:font-size-asian="10pt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fo:font-style="italic" style:font-style-asian="italic" fo:font-size="10pt" style:font-size-asian="10pt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fo:font-style="italic" style:font-style-asian="italic" fo:font-size="10pt" style:font-size-asian="10pt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fo:font-style="italic" style:font-style-asian="italic" style:font-style-complex="italic"/>
    </style:style>
    <style:style style:name="T2033" style:parent-style-name="DefaultParagraphFont" style:family="text">
      <style:text-properties fo:font-style="italic" style:font-style-asian="italic" style:font-style-complex="italic"/>
    </style:style>
    <style:style style:name="T2034" style:parent-style-name="DefaultParagraphFont" style:family="text">
      <style:text-properties fo:font-style="italic" style:font-style-asian="italic" style:font-style-complex="italic"/>
    </style:style>
    <style:style style:name="T2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6" style:parent-style-name="DefaultParagraphFont" style:family="text">
      <style:text-properties fo:font-style="italic" style:font-style-asian="italic" style:font-style-complex="italic"/>
    </style:style>
    <style:style style:name="T2037" style:parent-style-name="DefaultParagraphFont" style:family="text">
      <style:text-properties fo:font-style="italic" style:font-style-asian="italic" style:font-style-complex="italic"/>
    </style:style>
    <style:style style:name="T2038" style:parent-style-name="DefaultParagraphFont" style:family="text">
      <style:text-properties fo:font-style="italic" style:font-style-asian="italic" style:font-style-complex="italic"/>
    </style:style>
    <style:style style:name="T2039" style:parent-style-name="DefaultParagraphFont" style:family="text">
      <style:text-properties fo:font-style="italic" style:font-style-asian="italic" style:font-style-complex="italic"/>
    </style:style>
    <style:style style:name="T2040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 fo:font-size="10pt" style:font-size-asian="10pt"/>
    </style:style>
    <style:style style:name="T2043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2044" style:parent-style-name="DefaultParagraphFont" style:family="text">
      <style:text-properties fo:letter-spacing="-0.0013in" fo:font-size="10pt" style:font-size-asian="10pt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letter-spacing="-0.0013in"/>
    </style:style>
    <style:style style:name="T2055" style:parent-style-name="DefaultParagraphFont" style:family="text">
      <style:text-properties fo:letter-spacing="-0.0013in"/>
    </style:style>
    <style:style style:name="T2056" style:parent-style-name="DefaultParagraphFont" style:family="text">
      <style:text-properties fo:letter-spacing="-0.0013in"/>
    </style:style>
    <style:style style:name="T2057" style:parent-style-name="DefaultParagraphFont" style:family="text">
      <style:text-properties fo:letter-spacing="-0.0013in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letter-spacing="-0.0013in"/>
    </style:style>
    <style:style style:name="T2060" style:parent-style-name="DefaultParagraphFont" style:family="text">
      <style:text-properties fo:letter-spacing="-0.0013in"/>
    </style:style>
    <style:style style:name="T2061" style:parent-style-name="DefaultParagraphFont" style:family="text">
      <style:text-properties fo:letter-spacing="-0.0013in"/>
    </style:style>
    <style:style style:name="T2062" style:parent-style-name="DefaultParagraphFont" style:family="text">
      <style:text-properties fo:letter-spacing="-0.0013in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font-style="italic" style:font-style-asian="italic" style:font-style-complex="italic" fo:letter-spacing="-0.0013in"/>
    </style:style>
    <style:style style:name="T2095" style:parent-style-name="DefaultParagraphFont" style:family="text">
      <style:text-properties fo:font-style="italic" style:font-style-asian="italic" style:font-style-complex="italic" fo:letter-spacing="-0.0013in"/>
    </style:style>
    <style:style style:name="T2096" style:parent-style-name="DefaultParagraphFont" style:family="text">
      <style:text-properties fo:font-style="italic" style:font-style-asian="italic" style:font-style-complex="italic" fo:letter-spacing="-0.0013in"/>
    </style:style>
    <style:style style:name="T2097" style:parent-style-name="DefaultParagraphFont" style:family="text">
      <style:text-properties fo:font-style="italic" style:font-style-asian="italic" style:font-style-complex="italic"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font-style="italic" style:font-style-asian="italic" fo:font-size="10pt" style:font-size-asian="10pt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letter-spacing="-0.0013in"/>
    </style:style>
    <style:style style:name="T2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fo:font-style="italic" style:font-style-asian="italic" fo:font-size="10pt" style:font-size-asian="10pt"/>
    </style:style>
    <style:style style:name="T2127" style:parent-style-name="DefaultParagraphFont" style:family="text">
      <style:text-properties fo:font-size="10pt" style:font-size-asian="10pt"/>
    </style:style>
    <style:style style:name="T2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fo:font-style="italic" style:font-style-asian="italic" fo:font-size="10pt" style:font-size-asian="10pt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fo:font-style="italic" style:font-style-asian="italic" fo:font-size="10pt" style:font-size-asian="10pt"/>
    </style:style>
    <style:style style:name="T2137" style:parent-style-name="DefaultParagraphFont" style:family="text">
      <style:text-properties fo:font-size="10pt" style:font-size-asian="10pt"/>
    </style:style>
    <style:style style:name="T2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style="italic" style:font-style-asian="italic" fo:font-size="10pt" style:font-size-asian="10pt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fo:font-style="italic" style:font-style-asian="italic" fo:font-size="10pt" style:font-size-asian="10pt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fo:font-style="italic" style:font-style-asian="italic" fo:font-size="10pt" style:font-size-asian="10pt"/>
    </style:style>
    <style:style style:name="T2152" style:parent-style-name="DefaultParagraphFont" style:family="text">
      <style:text-properties fo:font-size="10pt" style:font-size-asian="10pt"/>
    </style:style>
    <style:style style:name="T2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5" style:parent-style-name="DefaultParagraphFont" style:family="text">
      <style:text-properties fo:font-size="10pt" style:font-size-asian="10pt"/>
    </style:style>
    <style:style style:name="T2156" style:parent-style-name="DefaultParagraphFont" style:family="text">
      <style:text-properties fo:font-style="italic" style:font-style-asian="italic" fo:font-size="10pt" style:font-size-asian="10pt"/>
    </style:style>
    <style:style style:name="T2157" style:parent-style-name="DefaultParagraphFont" style:family="text">
      <style:text-properties fo:font-size="10pt" style:font-size-asian="10pt"/>
    </style:style>
    <style:style style:name="T2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0" style:parent-style-name="DefaultParagraphFont" style:family="text">
      <style:text-properties fo:font-size="10pt" style:font-size-asian="10pt"/>
    </style:style>
    <style:style style:name="T2161" style:parent-style-name="DefaultParagraphFont" style:family="text">
      <style:text-properties fo:font-style="italic" style:font-style-asian="italic" fo:font-size="10pt" style:font-size-asian="10pt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5" style:parent-style-name="DefaultParagraphFont" style:family="text">
      <style:text-properties fo:font-size="10pt" style:font-size-asian="10pt"/>
    </style:style>
    <style:style style:name="T2166" style:parent-style-name="DefaultParagraphFont" style:family="text">
      <style:text-properties fo:font-style="italic" style:font-style-asian="italic" fo:font-size="10pt" style:font-size-asian="10pt"/>
    </style:style>
    <style:style style:name="T2167" style:parent-style-name="DefaultParagraphFont" style:family="text">
      <style:text-properties fo:font-size="10pt" style:font-size-asian="10pt"/>
    </style:style>
    <style:style style:name="T2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fo:font-style="italic" style:font-style-asian="italic" fo:font-size="10pt" style:font-size-asian="10pt"/>
    </style:style>
    <style:style style:name="T2174" style:parent-style-name="DefaultParagraphFont" style:family="text">
      <style:text-properties fo:font-size="10pt" style:font-size-asian="10pt"/>
    </style:style>
    <style:style style:name="T2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fo:font-style="italic" style:font-style-asian="italic" fo:font-size="10pt" style:font-size-asian="10pt"/>
    </style:style>
    <style:style style:name="T2179" style:parent-style-name="DefaultParagraphFont" style:family="text">
      <style:text-properties fo:font-size="10pt" style:font-size-asian="10pt"/>
    </style:style>
    <style:style style:name="T2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1" style:parent-style-name="DefaultParagraphFont" style:family="text">
      <style:text-properties fo:font-style="italic" style:font-style-asian="italic" style:font-style-complex="italic"/>
    </style:style>
    <style:style style:name="T2182" style:parent-style-name="DefaultParagraphFont" style:family="text">
      <style:text-properties fo:font-style="italic" style:font-style-asian="italic" style:font-style-complex="italic"/>
    </style:style>
    <style:style style:name="T2183" style:parent-style-name="DefaultParagraphFont" style:family="text">
      <style:text-properties fo:font-style="italic" style:font-style-asian="italic" style:font-style-complex="italic"/>
    </style:style>
    <style:style style:name="T2184" style:parent-style-name="DefaultParagraphFont" style:family="text">
      <style:text-properties fo:font-style="italic" style:font-style-asian="italic" style:font-style-complex="italic"/>
    </style:style>
    <style:style style:name="T2185" style:parent-style-name="DefaultParagraphFont" style:family="text">
      <style:text-properties fo:font-style="italic" style:font-style-asian="italic" style:font-style-complex="italic"/>
    </style:style>
    <style:style style:name="T2186" style:parent-style-name="DefaultParagraphFont" style:family="text">
      <style:text-properties fo:font-style="italic" style:font-style-asian="italic" style:font-style-complex="italic"/>
    </style:style>
    <style:style style:name="T2187" style:parent-style-name="DefaultParagraphFont" style:family="text">
      <style:text-properties fo:font-style="italic" style:font-style-asian="italic" style:font-style-complex="italic"/>
    </style:style>
    <style:style style:name="T2188" style:parent-style-name="DefaultParagraphFont" style:family="text">
      <style:text-properties fo:font-style="italic" style:font-style-asian="italic" style:font-style-complex="italic"/>
    </style:style>
    <style:style style:name="T2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0" style:parent-style-name="DefaultParagraphFont" style:family="text">
      <style:text-properties fo:font-size="10pt" style:font-size-asian="10pt"/>
    </style:style>
    <style:style style:name="T2191" style:parent-style-name="DefaultParagraphFont" style:family="text">
      <style:text-properties fo:font-style="italic" style:font-style-asian="italic" fo:font-size="10pt" style:font-size-asian="10pt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fo:font-style="italic" style:font-style-asian="italic" fo:font-size="10pt" style:font-size-asian="10pt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9" style:parent-style-name="DefaultParagraphFont" style:family="text">
      <style:text-properties fo:font-style="italic" style:font-style-asian="italic" style:font-style-complex="italic"/>
    </style:style>
    <style:style style:name="T2200" style:parent-style-name="DefaultParagraphFont" style:family="text">
      <style:text-properties fo:font-style="italic" style:font-style-asian="italic" style:font-style-complex="italic"/>
    </style:style>
    <style:style style:name="T2201" style:parent-style-name="DefaultParagraphFont" style:family="text">
      <style:text-properties fo:font-style="italic" style:font-style-asian="italic" style:font-style-complex="italic"/>
    </style:style>
    <style:style style:name="T2202" style:parent-style-name="DefaultParagraphFont" style:family="text">
      <style:text-properties fo:font-style="italic" style:font-style-asian="italic" style:font-style-complex="italic"/>
    </style:style>
    <style:style style:name="T2203" style:parent-style-name="DefaultParagraphFont" style:family="text">
      <style:text-properties fo:font-style="italic" style:font-style-asian="italic" style:font-style-complex="italic"/>
    </style:style>
    <style:style style:name="T2204" style:parent-style-name="DefaultParagraphFont" style:family="text">
      <style:text-properties fo:font-style="italic" style:font-style-asian="italic" style:font-style-complex="italic"/>
    </style:style>
    <style:style style:name="T2205" style:parent-style-name="DefaultParagraphFont" style:family="text">
      <style:text-properties fo:font-style="italic" style:font-style-asian="italic" style:font-style-complex="italic"/>
    </style:style>
    <style:style style:name="T2206" style:parent-style-name="DefaultParagraphFont" style:family="text">
      <style:text-properties fo:font-style="italic" style:font-style-asian="italic" style:font-style-complex="italic"/>
    </style:style>
    <style:style style:name="T2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8" style:parent-style-name="DefaultParagraphFont" style:family="text">
      <style:text-properties fo:font-size="10pt" style:font-size-asian="10pt"/>
    </style:style>
    <style:style style:name="T2209" style:parent-style-name="DefaultParagraphFont" style:family="text">
      <style:text-properties fo:font-style="italic" style:font-style-asian="italic" fo:font-size="10pt" style:font-size-asian="10pt"/>
    </style:style>
    <style:style style:name="T2210" style:parent-style-name="DefaultParagraphFont" style:family="text">
      <style:text-properties fo:font-size="10pt" style:font-size-asian="10pt"/>
    </style:style>
    <style:style style:name="T2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3" style:parent-style-name="DefaultParagraphFont" style:family="text">
      <style:text-properties fo:font-size="10pt" style:font-size-asian="10pt"/>
    </style:style>
    <style:style style:name="T2214" style:parent-style-name="DefaultParagraphFont" style:family="text">
      <style:text-properties fo:font-style="italic" style:font-style-asian="italic" fo:font-size="10pt" style:font-size-asian="10pt"/>
    </style:style>
    <style:style style:name="T2215" style:parent-style-name="DefaultParagraphFont" style:family="text">
      <style:text-properties fo:font-size="10pt" style:font-size-asian="10pt"/>
    </style:style>
    <style:style style:name="T2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fo:font-style="italic" style:font-style-asian="italic" fo:font-size="10pt" style:font-size-asian="10pt"/>
    </style:style>
    <style:style style:name="T2220" style:parent-style-name="DefaultParagraphFont" style:family="text">
      <style:text-properties fo:font-size="10pt" style:font-size-asian="10pt"/>
    </style:style>
    <style:style style:name="P2221" style:parent-style-name="Roman" style:family="paragraph">
      <style:paragraph-properties fo:keep-with-next="always"/>
    </style:style>
    <style:style style:name="T2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4" style:parent-style-name="DefaultParagraphFont" style:family="text">
      <style:text-properties fo:font-size="10pt" style:font-size-asian="10pt"/>
    </style:style>
    <style:style style:name="T2225" style:parent-style-name="DefaultParagraphFont" style:family="text">
      <style:text-properties fo:font-style="italic" style:font-style-asian="italic" fo:font-size="10pt" style:font-size-asian="10pt"/>
    </style:style>
    <style:style style:name="T2226" style:parent-style-name="DefaultParagraphFont" style:family="text">
      <style:text-properties fo:font-size="10pt" style:font-size-asian="10pt"/>
    </style:style>
    <style:style style:name="P2227" style:parent-style-name="Roman" style:family="paragraph">
      <style:paragraph-properties fo:keep-with-next="always"/>
    </style:style>
    <style:style style:name="T2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tyle="italic" style:font-style-asian="italic" fo:font-size="10pt" style:font-size-asian="10pt"/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fo:font-style="italic" style:font-style-asian="italic" fo:font-size="10pt" style:font-size-asian="10pt"/>
    </style:style>
    <style:style style:name="T2237" style:parent-style-name="DefaultParagraphFont" style:family="text">
      <style:text-properties fo:font-size="10pt" style:font-size-asian="10pt"/>
    </style:style>
    <style:style style:name="T2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0" style:parent-style-name="DefaultParagraphFont" style:family="text">
      <style:text-properties fo:font-size="10pt" style:font-size-asian="10pt"/>
    </style:style>
    <style:style style:name="T2241" style:parent-style-name="DefaultParagraphFont" style:family="text">
      <style:text-properties fo:font-style="italic" style:font-style-asian="italic" fo:font-size="10pt" style:font-size-asian="10pt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5" style:parent-style-name="DefaultParagraphFont" style:family="text">
      <style:text-properties fo:font-size="10pt" style:font-size-asian="10pt"/>
    </style:style>
    <style:style style:name="T2246" style:parent-style-name="DefaultParagraphFont" style:family="text">
      <style:text-properties fo:font-style="italic" style:font-style-asian="italic" fo:font-size="10pt" style:font-size-asian="10pt"/>
    </style:style>
    <style:style style:name="T2247" style:parent-style-name="DefaultParagraphFont" style:family="text">
      <style:text-properties fo:font-size="10pt" style:font-size-asian="10pt"/>
    </style:style>
    <style:style style:name="T2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0" style:parent-style-name="DefaultParagraphFont" style:family="text">
      <style:text-properties fo:font-size="10pt" style:font-size-asian="10pt"/>
    </style:style>
    <style:style style:name="T2251" style:parent-style-name="DefaultParagraphFont" style:family="text">
      <style:text-properties fo:font-style="italic" style:font-style-asian="italic" fo:font-size="10pt" style:font-size-asian="10pt"/>
    </style:style>
    <style:style style:name="T2252" style:parent-style-name="DefaultParagraphFont" style:family="text">
      <style:text-properties fo:font-size="10pt" style:font-size-asian="10pt"/>
    </style:style>
    <style:style style:name="T2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4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2255" style:parent-style-name="DefaultParagraphFont" style:family="text">
      <style:text-properties fo:color="#000000" fo:background-color="#FFFFFF"/>
    </style:style>
    <style:style style:name="T2256" style:parent-style-name="DefaultParagraphFont" style:family="text">
      <style:text-properties fo:color="#000000" fo:font-size="10pt" style:font-size-asian="10pt" fo:background-color="#FFFFFF"/>
    </style:style>
    <style:style style:name="T2257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2258" style:parent-style-name="DefaultParagraphFont" style:family="text">
      <style:text-properties fo:color="#000000" fo:font-size="10pt" style:font-size-asian="10pt" fo:background-color="#FFFFFF"/>
    </style:style>
    <style:style style:name="T2259" style:parent-style-name="DefaultParagraphFont" style:family="text">
      <style:text-properties fo:color="#000000" fo:background-color="#FFFFFF"/>
    </style:style>
    <style:style style:name="T2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2" style:parent-style-name="DefaultParagraphFont" style:family="text">
      <style:text-properties fo:font-size="10pt" style:font-size-asian="10pt"/>
    </style:style>
    <style:style style:name="T2263" style:parent-style-name="DefaultParagraphFont" style:family="text">
      <style:text-properties fo:font-style="italic" style:font-style-asian="italic" fo:font-size="10pt" style:font-size-asian="10pt"/>
    </style:style>
    <style:style style:name="T2264" style:parent-style-name="DefaultParagraphFont" style:family="text">
      <style:text-properties fo:font-size="10pt" style:font-size-asian="10pt"/>
    </style:style>
    <style:style style:name="T2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7" style:parent-style-name="DefaultParagraphFont" style:family="text">
      <style:text-properties fo:font-size="10pt" style:font-size-asian="10pt"/>
    </style:style>
    <style:style style:name="T2268" style:parent-style-name="DefaultParagraphFont" style:family="text">
      <style:text-properties fo:font-style="italic" style:font-style-asian="italic" fo:font-size="10pt" style:font-size-asian="10pt"/>
    </style:style>
    <style:style style:name="T2269" style:parent-style-name="DefaultParagraphFont" style:family="text">
      <style:text-properties fo:font-size="10pt" style:font-size-asian="10pt"/>
    </style:style>
    <style:style style:name="T2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2" style:parent-style-name="DefaultParagraphFont" style:family="text">
      <style:text-properties fo:font-size="10pt" style:font-size-asian="10pt"/>
    </style:style>
    <style:style style:name="T2273" style:parent-style-name="DefaultParagraphFont" style:family="text">
      <style:text-properties fo:font-style="italic" style:font-style-asian="italic" fo:font-size="10pt" style:font-size-asian="10pt"/>
    </style:style>
    <style:style style:name="T2274" style:parent-style-name="DefaultParagraphFont" style:family="text">
      <style:text-properties fo:font-size="10pt" style:font-size-asian="10pt"/>
    </style:style>
    <style:style style:name="T2275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2276" style:parent-style-name="DefaultParagraphFont" style:family="text">
      <style:text-properties fo:color="#000000" fo:background-color="#FFFFFF"/>
    </style:style>
    <style:style style:name="T2277" style:parent-style-name="DefaultParagraphFont" style:family="text">
      <style:text-properties fo:color="#000000" fo:font-size="10pt" style:font-size-asian="10pt" fo:background-color="#FFFFFF"/>
    </style:style>
    <style:style style:name="T2278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2279" style:parent-style-name="DefaultParagraphFont" style:family="text">
      <style:text-properties fo:color="#000000" fo:font-size="10pt" style:font-size-asian="10pt" fo:background-color="#FFFFFF"/>
    </style:style>
    <style:style style:name="T2280" style:parent-style-name="DefaultParagraphFont" style:family="text">
      <style:text-properties fo:color="#000000" fo:background-color="#FFFFFF"/>
    </style:style>
    <style:style style:name="T2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fo:font-style="italic" style:font-style-asian="italic" fo:font-size="10pt" style:font-size-asian="10pt"/>
    </style:style>
    <style:style style:name="T2285" style:parent-style-name="DefaultParagraphFont" style:family="text">
      <style:text-properties fo:font-size="10pt" style:font-size-asian="10pt"/>
    </style:style>
    <style:style style:name="T2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fo:font-style="italic" style:font-style-asian="italic" fo:font-size="10pt" style:font-size-asian="10pt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3" style:parent-style-name="DefaultParagraphFont" style:family="text">
      <style:text-properties fo:font-size="10pt" style:font-size-asian="10pt"/>
    </style:style>
    <style:style style:name="T2294" style:parent-style-name="DefaultParagraphFont" style:family="text">
      <style:text-properties fo:font-style="italic" style:font-style-asian="italic" fo:font-size="10pt" style:font-size-asian="10pt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7" style:parent-style-name="DefaultParagraphFont" style:family="text">
      <style:text-properties fo:font-style="italic" style:font-style-asian="italic" style:font-style-complex="italic"/>
    </style:style>
    <style:style style:name="T2298" style:parent-style-name="DefaultParagraphFont" style:family="text">
      <style:text-properties fo:font-style="italic" style:font-style-asian="italic" style:font-style-complex="italic"/>
    </style:style>
    <style:style style:name="T2299" style:parent-style-name="DefaultParagraphFont" style:family="text">
      <style:text-properties fo:font-style="italic" style:font-style-asian="italic" style:font-style-complex="italic"/>
    </style:style>
    <style:style style:name="T2300" style:parent-style-name="DefaultParagraphFont" style:family="text">
      <style:text-properties fo:font-style="italic" style:font-style-asian="italic" style:font-style-complex="italic"/>
    </style:style>
    <style:style style:name="P2301" style:parent-style-name="Roman" style:family="paragraph">
      <style:paragraph-properties fo:keep-with-next="always"/>
    </style:style>
    <style:style style:name="T2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fo:font-style="italic" style:font-style-asian="italic" fo:font-size="10pt" style:font-size-asian="10pt"/>
    </style:style>
    <style:style style:name="T2305" style:parent-style-name="DefaultParagraphFont" style:family="text">
      <style:text-properties fo:font-size="10pt" style:font-size-asian="10pt"/>
    </style:style>
    <style:style style:name="T2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8" style:parent-style-name="DefaultParagraphFont" style:family="text">
      <style:text-properties fo:font-size="10pt" style:font-size-asian="10pt"/>
    </style:style>
    <style:style style:name="T2309" style:parent-style-name="DefaultParagraphFont" style:family="text">
      <style:text-properties fo:font-style="italic" style:font-style-asian="italic" fo:font-size="10pt" style:font-size-asian="10pt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312" style:parent-style-name="Roman" style:family="paragraph">
      <style:text-properties fo:letter-spacing="-0.0027in"/>
    </style:style>
    <style:style style:name="P2313" style:parent-style-name="Roman" style:family="paragraph">
      <style:text-properties fo:letter-spacing="-0.0013in"/>
    </style:style>
    <style:style style:name="T2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5" style:parent-style-name="DefaultParagraphFont" style:family="text">
      <style:text-properties fo:font-size="10pt" style:font-size-asian="10pt"/>
    </style:style>
    <style:style style:name="T2316" style:parent-style-name="DefaultParagraphFont" style:family="text">
      <style:text-properties fo:font-style="italic" style:font-style-asian="italic" fo:font-size="10pt" style:font-size-asian="10pt"/>
    </style:style>
    <style:style style:name="T2317" style:parent-style-name="DefaultParagraphFont" style:family="text">
      <style:text-properties fo:font-size="10pt" style:font-size-asian="10pt"/>
    </style:style>
    <style:style style:name="T2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0" style:parent-style-name="DefaultParagraphFont" style:family="text">
      <style:text-properties fo:font-size="10pt" style:font-size-asian="10pt"/>
    </style:style>
    <style:style style:name="T2321" style:parent-style-name="DefaultParagraphFont" style:family="text">
      <style:text-properties fo:font-style="italic" style:font-style-asian="italic" fo:font-size="10pt" style:font-size-asian="10pt"/>
    </style:style>
    <style:style style:name="T2322" style:parent-style-name="DefaultParagraphFont" style:family="text">
      <style:text-properties fo:font-size="10pt" style:font-size-asian="10pt"/>
    </style:style>
    <style:style style:name="T2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4" style:parent-style-name="DefaultParagraphFont" style:family="text">
      <style:text-properties fo:font-style="italic" style:font-style-asian="italic" style:font-style-complex="italic"/>
    </style:style>
    <style:style style:name="T2325" style:parent-style-name="DefaultParagraphFont" style:family="text">
      <style:text-properties fo:font-style="italic" style:font-style-asian="italic" style:font-style-complex="italic"/>
    </style:style>
    <style:style style:name="T2326" style:parent-style-name="DefaultParagraphFont" style:family="text">
      <style:text-properties fo:font-style="italic" style:font-style-asian="italic" style:font-style-complex="italic"/>
    </style:style>
    <style:style style:name="T2327" style:parent-style-name="DefaultParagraphFont" style:family="text">
      <style:text-properties fo:font-style="italic" style:font-style-asian="italic" style:font-style-complex="italic"/>
    </style:style>
    <style:style style:name="T2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0" style:parent-style-name="DefaultParagraphFont" style:family="text">
      <style:text-properties fo:font-style="italic" style:font-style-asian="italic" style:font-style-complex="italic"/>
    </style:style>
    <style:style style:name="T2331" style:parent-style-name="DefaultParagraphFont" style:family="text">
      <style:text-properties fo:font-style="italic" style:font-style-asian="italic" style:font-style-complex="italic"/>
    </style:style>
    <style:style style:name="T2332" style:parent-style-name="DefaultParagraphFont" style:family="text">
      <style:text-properties fo:font-style="italic" style:font-style-asian="italic" style:font-style-complex="italic"/>
    </style:style>
    <style:style style:name="T2333" style:parent-style-name="DefaultParagraphFont" style:family="text">
      <style:text-properties fo:font-style="italic" style:font-style-asian="italic" style:font-style-complex="italic"/>
    </style:style>
    <style:style style:name="T2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5" style:parent-style-name="DefaultParagraphFont" style:family="text">
      <style:text-properties fo:font-size="10pt" style:font-size-asian="10pt"/>
    </style:style>
    <style:style style:name="T2336" style:parent-style-name="DefaultParagraphFont" style:family="text">
      <style:text-properties fo:font-style="italic" style:font-style-asian="italic" fo:font-size="10pt" style:font-size-asian="10pt"/>
    </style:style>
    <style:style style:name="T2337" style:parent-style-name="DefaultParagraphFont" style:family="text">
      <style:text-properties fo:font-size="10pt" style:font-size-asian="10pt"/>
    </style:style>
    <style:style style:name="T2338" style:parent-style-name="DefaultParagraphFont" style:family="text">
      <style:text-properties fo:font-style="italic" style:font-style-asian="italic" style:font-style-complex="italic"/>
    </style:style>
    <style:style style:name="T2339" style:parent-style-name="DefaultParagraphFont" style:family="text">
      <style:text-properties fo:font-style="italic" style:font-style-asian="italic" style:font-style-complex="italic"/>
    </style:style>
    <style:style style:name="T2340" style:parent-style-name="DefaultParagraphFont" style:family="text">
      <style:text-properties fo:font-style="italic" style:font-style-asian="italic" style:font-style-complex="italic"/>
    </style:style>
    <style:style style:name="T2341" style:parent-style-name="DefaultParagraphFont" style:family="text">
      <style:text-properties fo:font-style="italic" style:font-style-asian="italic" style:font-style-complex="italic"/>
    </style:style>
    <style:style style:name="T2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4" style:parent-style-name="DefaultParagraphFont" style:family="text">
      <style:text-properties fo:font-size="10pt" style:font-size-asian="10pt"/>
    </style:style>
    <style:style style:name="T2345" style:parent-style-name="DefaultParagraphFont" style:family="text">
      <style:text-properties fo:font-style="italic" style:font-style-asian="italic" fo:font-size="10pt" style:font-size-asian="10pt"/>
    </style:style>
    <style:style style:name="T2346" style:parent-style-name="DefaultParagraphFont" style:family="text">
      <style:text-properties fo:font-size="10pt" style:font-size-asian="10pt"/>
    </style:style>
    <style:style style:name="T2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8" style:parent-style-name="DefaultParagraphFont" style:family="text">
      <style:text-properties fo:font-size="10pt" style:font-size-asian="10pt"/>
    </style:style>
    <style:style style:name="T2349" style:parent-style-name="DefaultParagraphFont" style:family="text">
      <style:text-properties fo:font-style="italic" style:font-style-asian="italic" fo:font-size="10pt" style:font-size-asian="10pt"/>
    </style:style>
    <style:style style:name="T2350" style:parent-style-name="DefaultParagraphFont" style:family="text">
      <style:text-properties fo:font-size="10pt" style:font-size-asian="10pt"/>
    </style:style>
    <style:style style:name="T2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3" style:parent-style-name="DefaultParagraphFont" style:family="text">
      <style:text-properties fo:font-size="10pt" style:font-size-asian="10pt"/>
    </style:style>
    <style:style style:name="T2354" style:parent-style-name="DefaultParagraphFont" style:family="text">
      <style:text-properties fo:font-style="italic" style:font-style-asian="italic" fo:font-size="10pt" style:font-size-asian="10pt"/>
    </style:style>
    <style:style style:name="T2355" style:parent-style-name="DefaultParagraphFont" style:family="text">
      <style:text-properties fo:font-size="10pt" style:font-size-asian="10pt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letter-spacing="-0.0013in"/>
    </style:style>
    <style:style style:name="T2358" style:parent-style-name="DefaultParagraphFont" style:family="text">
      <style:text-properties fo:letter-spacing="-0.0013in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13in"/>
    </style:style>
    <style:style style:name="T2362" style:parent-style-name="DefaultParagraphFont" style:family="text">
      <style:text-properties fo:letter-spacing="-0.0013in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letter-spacing="-0.0013in"/>
    </style:style>
    <style:style style:name="T2366" style:parent-style-name="DefaultParagraphFont" style:family="text">
      <style:text-properties fo:letter-spacing="-0.0013in"/>
    </style:style>
    <style:style style:name="T2367" style:parent-style-name="DefaultParagraphFont" style:family="text">
      <style:text-properties fo:letter-spacing="-0.0013in"/>
    </style:style>
    <style:style style:name="T2368" style:parent-style-name="DefaultParagraphFont" style:family="text">
      <style:text-properties fo:letter-spacing="-0.0013in"/>
    </style:style>
    <style:style style:name="T2369" style:parent-style-name="DefaultParagraphFont" style:family="text">
      <style:text-properties fo:letter-spacing="-0.0013in"/>
    </style:style>
    <style:style style:name="T2370" style:parent-style-name="DefaultParagraphFont" style:family="text">
      <style:text-properties fo:letter-spacing="-0.0013in"/>
    </style:style>
    <style:style style:name="T2371" style:parent-style-name="DefaultParagraphFont" style:family="text">
      <style:text-properties fo:letter-spacing="-0.0013in"/>
    </style:style>
    <style:style style:name="T2372" style:parent-style-name="DefaultParagraphFont" style:family="text">
      <style:text-properties fo:letter-spacing="-0.0013in"/>
    </style:style>
    <style:style style:name="T2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5" style:parent-style-name="DefaultParagraphFont" style:family="text">
      <style:text-properties fo:font-size="10pt" style:font-size-asian="10pt"/>
    </style:style>
    <style:style style:name="T2376" style:parent-style-name="DefaultParagraphFont" style:family="text">
      <style:text-properties fo:font-style="italic" style:font-style-asian="italic" fo:font-size="10pt" style:font-size-asian="10pt"/>
    </style:style>
    <style:style style:name="T2377" style:parent-style-name="DefaultParagraphFont" style:family="text">
      <style:text-properties fo:font-size="10pt" style:font-size-asian="10pt"/>
    </style:style>
    <style:style style:name="T2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0" style:parent-style-name="DefaultParagraphFont" style:family="text">
      <style:text-properties fo:font-size="10pt" style:font-size-asian="10pt"/>
    </style:style>
    <style:style style:name="T2381" style:parent-style-name="DefaultParagraphFont" style:family="text">
      <style:text-properties fo:font-style="italic" style:font-style-asian="italic" fo:font-size="10pt" style:font-size-asian="10pt"/>
    </style:style>
    <style:style style:name="T2382" style:parent-style-name="DefaultParagraphFont" style:family="text">
      <style:text-properties fo:font-size="10pt" style:font-size-asian="10pt"/>
    </style:style>
    <style:style style:name="T2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5" style:parent-style-name="DefaultParagraphFont" style:family="text">
      <style:text-properties fo:font-size="10pt" style:font-size-asian="10pt"/>
    </style:style>
    <style:style style:name="T2386" style:parent-style-name="DefaultParagraphFont" style:family="text">
      <style:text-properties fo:font-style="italic" style:font-style-asian="italic" fo:font-size="10pt" style:font-size-asian="10pt"/>
    </style:style>
    <style:style style:name="T2387" style:parent-style-name="DefaultParagraphFont" style:family="text">
      <style:text-properties fo:font-size="10pt" style:font-size-asian="10pt"/>
    </style:style>
    <style:style style:name="T2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9" style:parent-style-name="DefaultParagraphFont" style:family="text">
      <style:text-properties fo:letter-spacing="-0.0013in"/>
    </style:style>
    <style:style style:name="T2390" style:parent-style-name="DefaultParagraphFont" style:family="text">
      <style:text-properties fo:letter-spacing="-0.0013in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letter-spacing="-0.0013in"/>
    </style:style>
    <style:style style:name="T2394" style:parent-style-name="DefaultParagraphFont" style:family="text">
      <style:text-properties fo:letter-spacing="-0.0013in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letter-spacing="-0.0013in"/>
    </style:style>
    <style:style style:name="T2398" style:parent-style-name="DefaultParagraphFont" style:family="text">
      <style:text-properties fo:letter-spacing="-0.0013in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8" style:parent-style-name="DefaultParagraphFont" style:family="text">
      <style:text-properties fo:font-size="10pt" style:font-size-asian="10pt"/>
    </style:style>
    <style:style style:name="T2409" style:parent-style-name="DefaultParagraphFont" style:family="text">
      <style:text-properties fo:font-style="italic" style:font-style-asian="italic" fo:font-size="10pt" style:font-size-asian="10pt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letter-spacing="-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font-style="italic" style:font-style-asian="italic"/>
    </style:style>
    <style:style style:name="T2422" style:parent-style-name="DefaultParagraphFont" style:family="text">
      <style:text-properties fo:font-style="italic" style:font-style-asian="italic"/>
    </style:style>
    <style:style style:name="T2423" style:parent-style-name="DefaultParagraphFont" style:family="text">
      <style:text-properties fo:font-style="italic" style:font-style-asian="italic"/>
    </style:style>
    <style:style style:name="T2424" style:parent-style-name="DefaultParagraphFont" style:family="text">
      <style:text-properties fo:font-style="italic" style:font-style-asian="italic"/>
    </style:style>
    <style:style style:name="T2425" style:parent-style-name="DefaultParagraphFont" style:family="text">
      <style:text-properties fo:font-style="italic" style:font-style-asian="italic"/>
    </style:style>
    <style:style style:name="T2426" style:parent-style-name="DefaultParagraphFont" style:family="text">
      <style:text-properties fo:font-style="italic" style:font-style-asian="italic" style:font-style-complex="italic"/>
    </style:style>
    <style:style style:name="T2427" style:parent-style-name="DefaultParagraphFont" style:family="text">
      <style:text-properties fo:font-style="italic" style:font-style-asian="italic" style:font-style-complex="italic"/>
    </style:style>
    <style:style style:name="T2428" style:parent-style-name="DefaultParagraphFont" style:family="text">
      <style:text-properties fo:font-style="italic" style:font-style-asian="italic" style:font-style-complex="italic"/>
    </style:style>
    <style:style style:name="T2429" style:parent-style-name="DefaultParagraphFont" style:family="text">
      <style:text-properties fo:font-style="italic" style:font-style-asian="italic" style:font-style-complex="italic"/>
    </style:style>
    <style:style style:name="T2430" style:parent-style-name="DefaultParagraphFont" style:family="text">
      <style:text-properties fo:font-style="italic" style:font-style-asian="italic" style:font-style-complex="italic"/>
    </style:style>
    <style:style style:name="T2431" style:parent-style-name="DefaultParagraphFont" style:family="text">
      <style:text-properties fo:font-style="italic" style:font-style-asian="italic" style:font-style-complex="italic"/>
    </style:style>
    <style:style style:name="T2432" style:parent-style-name="DefaultParagraphFont" style:family="text">
      <style:text-properties fo:font-style="italic" style:font-style-asian="italic" style:font-style-complex="italic"/>
    </style:style>
    <style:style style:name="T2433" style:parent-style-name="DefaultParagraphFont" style:family="text">
      <style:text-properties fo:font-style="italic" style:font-style-asian="italic" style:font-style-complex="italic"/>
    </style:style>
    <style:style style:name="T2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5" style:parent-style-name="DefaultParagraphFont" style:family="text">
      <style:text-properties fo:font-size="10pt" style:font-size-asian="10pt"/>
    </style:style>
    <style:style style:name="T2436" style:parent-style-name="DefaultParagraphFont" style:family="text">
      <style:text-properties fo:font-style="italic" style:font-style-asian="italic" fo:font-size="10pt" style:font-size-asian="10pt"/>
    </style:style>
    <style:style style:name="T2437" style:parent-style-name="DefaultParagraphFont" style:family="text">
      <style:text-properties fo:font-size="10pt" style:font-size-asian="10pt"/>
    </style:style>
    <style:style style:name="T2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0" style:parent-style-name="DefaultParagraphFont" style:family="text">
      <style:text-properties fo:font-size="10pt" style:font-size-asian="10pt"/>
    </style:style>
    <style:style style:name="T2441" style:parent-style-name="DefaultParagraphFont" style:family="text">
      <style:text-properties fo:font-style="italic" style:font-style-asian="italic" fo:font-size="10pt" style:font-size-asian="10pt"/>
    </style:style>
    <style:style style:name="T2442" style:parent-style-name="DefaultParagraphFont" style:family="text">
      <style:text-properties fo:font-size="10pt" style:font-size-asian="10pt"/>
    </style:style>
    <style:style style:name="T2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4" style:parent-style-name="DefaultParagraphFont" style:family="text">
      <style:text-properties fo:font-style="italic" style:font-style-asian="italic" style:font-style-complex="italic"/>
    </style:style>
    <style:style style:name="T2445" style:parent-style-name="DefaultParagraphFont" style:family="text">
      <style:text-properties fo:font-style="italic" style:font-style-asian="italic" style:font-style-complex="italic"/>
    </style:style>
    <style:style style:name="T2446" style:parent-style-name="DefaultParagraphFont" style:family="text">
      <style:text-properties fo:font-style="italic" style:font-style-asian="italic" style:font-style-complex="italic"/>
    </style:style>
    <style:style style:name="T2447" style:parent-style-name="DefaultParagraphFont" style:family="text">
      <style:text-properties fo:font-style="italic" style:font-style-asian="italic" style:font-style-complex="italic"/>
    </style:style>
    <style:style style:name="T2448" style:parent-style-name="DefaultParagraphFont" style:family="text">
      <style:text-properties fo:font-style="italic" style:font-style-asian="italic" style:font-style-complex="italic"/>
    </style:style>
    <style:style style:name="T2449" style:parent-style-name="DefaultParagraphFont" style:family="text">
      <style:text-properties fo:font-style="italic" style:font-style-asian="italic" style:font-style-complex="italic"/>
    </style:style>
    <style:style style:name="T2450" style:parent-style-name="DefaultParagraphFont" style:family="text">
      <style:text-properties fo:font-style="italic" style:font-style-asian="italic" style:font-style-complex="italic"/>
    </style:style>
    <style:style style:name="T2451" style:parent-style-name="DefaultParagraphFont" style:family="text">
      <style:text-properties fo:font-style="italic" style:font-style-asian="italic" style:font-style-complex="italic"/>
    </style:style>
    <style:style style:name="T2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3" style:parent-style-name="DefaultParagraphFont" style:family="text">
      <style:text-properties fo:font-size="10pt" style:font-size-asian="10pt"/>
    </style:style>
    <style:style style:name="T2454" style:parent-style-name="DefaultParagraphFont" style:family="text">
      <style:text-properties fo:font-style="italic" style:font-style-asian="italic" fo:font-size="10pt" style:font-size-asian="10pt"/>
    </style:style>
    <style:style style:name="T2455" style:parent-style-name="DefaultParagraphFont" style:family="text">
      <style:text-properties fo:font-size="10pt" style:font-size-asian="10pt"/>
    </style:style>
    <style:style style:name="T2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7" style:parent-style-name="DefaultParagraphFont" style:family="text">
      <style:text-properties fo:letter-spacing="-0.0013in"/>
    </style:style>
    <style:style style:name="T2458" style:parent-style-name="DefaultParagraphFont" style:family="text">
      <style:text-properties fo:letter-spacing="-0.0013in"/>
    </style:style>
    <style:style style:name="T2459" style:parent-style-name="DefaultParagraphFont" style:family="text">
      <style:text-properties fo:letter-spacing="-0.0013in"/>
    </style:style>
    <style:style style:name="T2460" style:parent-style-name="DefaultParagraphFont" style:family="text">
      <style:text-properties fo:letter-spacing="-0.0013in"/>
    </style:style>
    <style:style style:name="T2461" style:parent-style-name="DefaultParagraphFont" style:family="text">
      <style:text-properties fo:letter-spacing="-0.0013in"/>
    </style:style>
    <style:style style:name="T2462" style:parent-style-name="DefaultParagraphFont" style:family="text">
      <style:text-properties fo:letter-spacing="-0.0013in"/>
    </style:style>
    <style:style style:name="T2463" style:parent-style-name="DefaultParagraphFont" style:family="text">
      <style:text-properties fo:letter-spacing="-0.0013in"/>
    </style:style>
    <style:style style:name="T2464" style:parent-style-name="DefaultParagraphFont" style:family="text">
      <style:text-properties fo:letter-spacing="-0.0013in"/>
    </style:style>
    <style:style style:name="T2465" style:parent-style-name="DefaultParagraphFont" style:family="text">
      <style:text-properties fo:letter-spacing="-0.0013in"/>
    </style:style>
    <style:style style:name="T2466" style:parent-style-name="DefaultParagraphFont" style:family="text">
      <style:text-properties fo:letter-spacing="-0.0013in"/>
    </style:style>
    <style:style style:name="T2467" style:parent-style-name="DefaultParagraphFont" style:family="text">
      <style:text-properties fo:letter-spacing="-0.0013in"/>
    </style:style>
    <style:style style:name="T2468" style:parent-style-name="DefaultParagraphFont" style:family="text">
      <style:text-properties fo:font-style="italic" style:font-style-asian="italic" style:font-style-complex="italic"/>
    </style:style>
    <style:style style:name="T2469" style:parent-style-name="DefaultParagraphFont" style:family="text">
      <style:text-properties fo:font-style="italic" style:font-style-asian="italic" style:font-style-complex="italic"/>
    </style:style>
    <style:style style:name="T2470" style:parent-style-name="DefaultParagraphFont" style:family="text">
      <style:text-properties fo:font-style="italic" style:font-style-asian="italic" style:font-style-complex="italic"/>
    </style:style>
    <style:style style:name="T2471" style:parent-style-name="DefaultParagraphFont" style:family="text">
      <style:text-properties fo:font-style="italic" style:font-style-asian="italic" style:font-style-complex="italic"/>
    </style:style>
    <style:style style:name="T2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3" style:parent-style-name="DefaultParagraphFont" style:family="text">
      <style:text-properties fo:font-size="10pt" style:font-size-asian="10pt"/>
    </style:style>
    <style:style style:name="T2474" style:parent-style-name="DefaultParagraphFont" style:family="text">
      <style:text-properties fo:font-style="italic" style:font-style-asian="italic" fo:font-size="10pt" style:font-size-asian="10pt"/>
    </style:style>
    <style:style style:name="T2475" style:parent-style-name="DefaultParagraphFont" style:family="text">
      <style:text-properties fo:font-size="10pt" style:font-size-asian="10pt"/>
    </style:style>
    <style:style style:name="T2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8" style:parent-style-name="DefaultParagraphFont" style:family="text">
      <style:text-properties fo:font-size="10pt" style:font-size-asian="10pt"/>
    </style:style>
    <style:style style:name="T2479" style:parent-style-name="DefaultParagraphFont" style:family="text">
      <style:text-properties fo:font-style="italic" style:font-style-asian="italic" fo:font-size="10pt" style:font-size-asian="10pt"/>
    </style:style>
    <style:style style:name="T2480" style:parent-style-name="DefaultParagraphFont" style:family="text">
      <style:text-properties fo:font-size="10pt" style:font-size-asian="10pt"/>
    </style:style>
    <style:style style:name="T2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3" style:parent-style-name="DefaultParagraphFont" style:family="text">
      <style:text-properties fo:font-size="10pt" style:font-size-asian="10pt"/>
    </style:style>
    <style:style style:name="T2484" style:parent-style-name="DefaultParagraphFont" style:family="text">
      <style:text-properties fo:font-style="italic" style:font-style-asian="italic" fo:font-size="10pt" style:font-size-asian="10pt"/>
    </style:style>
    <style:style style:name="T2485" style:parent-style-name="DefaultParagraphFont" style:family="text">
      <style:text-properties fo:font-size="10pt" style:font-size-asian="10pt"/>
    </style:style>
    <style:style style:name="T2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8" style:parent-style-name="DefaultParagraphFont" style:family="text">
      <style:text-properties fo:font-size="10pt" style:font-size-asian="10pt"/>
    </style:style>
    <style:style style:name="T2489" style:parent-style-name="DefaultParagraphFont" style:family="text">
      <style:text-properties fo:font-style="italic" style:font-style-asian="italic" fo:font-size="10pt" style:font-size-asian="10pt"/>
    </style:style>
    <style:style style:name="T2490" style:parent-style-name="DefaultParagraphFont" style:family="text">
      <style:text-properties fo:font-size="10pt" style:font-size-asian="10pt"/>
    </style:style>
    <style:style style:name="T2491" style:parent-style-name="DefaultParagraphFont" style:family="text">
      <style:text-properties fo:font-style="italic" style:font-style-asian="italic" style:font-style-complex="italic"/>
    </style:style>
    <style:style style:name="T2492" style:parent-style-name="DefaultParagraphFont" style:family="text">
      <style:text-properties fo:font-style="italic" style:font-style-asian="italic" style:font-style-complex="italic"/>
    </style:style>
    <style:style style:name="T2493" style:parent-style-name="DefaultParagraphFont" style:family="text">
      <style:text-properties fo:font-style="italic" style:font-style-asian="italic" style:font-style-complex="italic"/>
    </style:style>
    <style:style style:name="T2494" style:parent-style-name="DefaultParagraphFont" style:family="text">
      <style:text-properties fo:font-style="italic" style:font-style-asian="italic" style:font-style-complex="italic"/>
    </style:style>
    <style:style style:name="T2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6" style:parent-style-name="DefaultParagraphFont" style:family="text">
      <style:text-properties fo:font-style="italic" style:font-style-asian="italic" style:font-style-complex="italic"/>
    </style:style>
    <style:style style:name="T2497" style:parent-style-name="DefaultParagraphFont" style:family="text">
      <style:text-properties fo:font-style="italic" style:font-style-asian="italic" style:font-style-complex="italic"/>
    </style:style>
    <style:style style:name="T2498" style:parent-style-name="DefaultParagraphFont" style:family="text">
      <style:text-properties fo:font-style="italic" style:font-style-asian="italic" style:font-style-complex="italic"/>
    </style:style>
    <style:style style:name="T2499" style:parent-style-name="DefaultParagraphFont" style:family="text">
      <style:text-properties fo:font-style="italic" style:font-style-asian="italic" style:font-style-complex="italic"/>
    </style:style>
    <style:style style:name="T2500" style:parent-style-name="DefaultParagraphFont" style:family="text">
      <style:text-properties fo:font-style="italic" style:font-style-asian="italic" style:font-style-complex="italic"/>
    </style:style>
    <style:style style:name="T2501" style:parent-style-name="DefaultParagraphFont" style:family="text">
      <style:text-properties fo:font-style="italic" style:font-style-asian="italic" style:font-style-complex="italic"/>
    </style:style>
    <style:style style:name="T2502" style:parent-style-name="DefaultParagraphFont" style:family="text">
      <style:text-properties fo:font-style="italic" style:font-style-asian="italic" style:font-style-complex="italic"/>
    </style:style>
    <style:style style:name="T25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5" style:parent-style-name="DefaultParagraphFont" style:family="text">
      <style:text-properties fo:font-size="10pt" style:font-size-asian="10pt"/>
    </style:style>
    <style:style style:name="T2506" style:parent-style-name="DefaultParagraphFont" style:family="text">
      <style:text-properties fo:font-style="italic" style:font-style-asian="italic" fo:font-size="10pt" style:font-size-asian="10pt"/>
    </style:style>
    <style:style style:name="T2507" style:parent-style-name="DefaultParagraphFont" style:family="text">
      <style:text-properties fo:font-size="10pt" style:font-size-asian="10pt"/>
    </style:style>
    <style:style style:name="T2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9" style:parent-style-name="DefaultParagraphFont" style:family="text">
      <style:text-properties fo:font-style="italic" style:font-style-asian="italic" style:font-style-complex="italic"/>
    </style:style>
    <style:style style:name="T2510" style:parent-style-name="DefaultParagraphFont" style:family="text">
      <style:text-properties fo:font-style="italic" style:font-style-asian="italic" style:font-style-complex="italic"/>
    </style:style>
    <style:style style:name="T2511" style:parent-style-name="DefaultParagraphFont" style:family="text">
      <style:text-properties fo:font-style="italic" style:font-style-asian="italic" style:font-style-complex="italic"/>
    </style:style>
    <style:style style:name="T2512" style:parent-style-name="DefaultParagraphFont" style:family="text">
      <style:text-properties fo:font-style="italic" style:font-style-asian="italic" style:font-style-complex="italic"/>
    </style:style>
    <style:style style:name="T2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4" style:parent-style-name="DefaultParagraphFont" style:family="text">
      <style:text-properties fo:font-size="10pt" style:font-size-asian="10pt"/>
    </style:style>
    <style:style style:name="T2515" style:parent-style-name="DefaultParagraphFont" style:family="text">
      <style:text-properties fo:font-style="italic" style:font-style-asian="italic" fo:font-size="10pt" style:font-size-asian="10pt"/>
    </style:style>
    <style:style style:name="T2516" style:parent-style-name="DefaultParagraphFont" style:family="text">
      <style:text-properties fo:font-size="10pt" style:font-size-asian="10pt"/>
    </style:style>
    <style:style style:name="T2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9" style:parent-style-name="DefaultParagraphFont" style:family="text">
      <style:text-properties fo:font-size="10pt" style:font-size-asian="10pt"/>
    </style:style>
    <style:style style:name="T2520" style:parent-style-name="DefaultParagraphFont" style:family="text">
      <style:text-properties fo:font-style="italic" style:font-style-asian="italic" fo:font-size="10pt" style:font-size-asian="10pt"/>
    </style:style>
    <style:style style:name="T2521" style:parent-style-name="DefaultParagraphFont" style:family="text">
      <style:text-properties fo:font-size="10pt" style:font-size-asian="10pt"/>
    </style:style>
    <style:style style:name="T2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3" style:parent-style-name="DefaultParagraphFont" style:family="text">
      <style:text-properties fo:letter-spacing="0.0013in"/>
    </style:style>
    <style:style style:name="T2524" style:parent-style-name="DefaultParagraphFont" style:family="text">
      <style:text-properties fo:letter-spacing="0.0013in"/>
    </style:style>
    <style:style style:name="T2525" style:parent-style-name="DefaultParagraphFont" style:family="text">
      <style:text-properties fo:letter-spacing="0.0013in"/>
    </style:style>
    <style:style style:name="T2526" style:parent-style-name="DefaultParagraphFont" style:family="text">
      <style:text-properties fo:letter-spacing="0.0013in"/>
    </style:style>
    <style:style style:name="T2527" style:parent-style-name="DefaultParagraphFont" style:family="text">
      <style:text-properties fo:letter-spacing="0.0013in"/>
    </style:style>
    <style:style style:name="T2528" style:parent-style-name="DefaultParagraphFont" style:family="text">
      <style:text-properties fo:letter-spacing="0.0013in"/>
    </style:style>
    <style:style style:name="T2529" style:parent-style-name="DefaultParagraphFont" style:family="text">
      <style:text-properties fo:letter-spacing="0.0013in"/>
    </style:style>
    <style:style style:name="T2530" style:parent-style-name="DefaultParagraphFont" style:family="text">
      <style:text-properties fo:letter-spacing="0.0013in"/>
    </style:style>
    <style:style style:name="T2531" style:parent-style-name="DefaultParagraphFont" style:family="text">
      <style:text-properties fo:letter-spacing="0.0013in"/>
    </style:style>
    <style:style style:name="T2532" style:parent-style-name="DefaultParagraphFont" style:family="text">
      <style:text-properties fo:letter-spacing="0.0013in"/>
    </style:style>
    <style:style style:name="T2533" style:parent-style-name="DefaultParagraphFont" style:family="text">
      <style:text-properties fo:letter-spacing="0.0013in"/>
    </style:style>
    <style:style style:name="T2534" style:parent-style-name="DefaultParagraphFont" style:family="text">
      <style:text-properties fo:letter-spacing="0.0013in"/>
    </style:style>
    <style:style style:name="T2535" style:parent-style-name="DefaultParagraphFont" style:family="text">
      <style:text-properties fo:letter-spacing="0.0013in"/>
    </style:style>
    <style:style style:name="T2536" style:parent-style-name="DefaultParagraphFont" style:family="text">
      <style:text-properties fo:letter-spacing="0.0013in"/>
    </style:style>
    <style:style style:name="T2537" style:parent-style-name="DefaultParagraphFont" style:family="text">
      <style:text-properties fo:letter-spacing="0.0013in"/>
    </style:style>
    <style:style style:name="T2538" style:parent-style-name="DefaultParagraphFont" style:family="text">
      <style:text-properties fo:letter-spacing="0.0013in"/>
    </style:style>
    <style:style style:name="T2539" style:parent-style-name="DefaultParagraphFont" style:family="text">
      <style:text-properties fo:letter-spacing="0.0013in"/>
    </style:style>
    <style:style style:name="T2540" style:parent-style-name="DefaultParagraphFont" style:family="text">
      <style:text-properties fo:letter-spacing="0.0013in"/>
    </style:style>
    <style:style style:name="T2541" style:parent-style-name="DefaultParagraphFont" style:family="text">
      <style:text-properties fo:letter-spacing="0.0013in"/>
    </style:style>
    <style:style style:name="T2542" style:parent-style-name="DefaultParagraphFont" style:family="text">
      <style:text-properties fo:letter-spacing="0.0013in"/>
    </style:style>
    <style:style style:name="T2543" style:parent-style-name="DefaultParagraphFont" style:family="text">
      <style:text-properties fo:letter-spacing="0.0013in"/>
    </style:style>
    <style:style style:name="T2544" style:parent-style-name="DefaultParagraphFont" style:family="text">
      <style:text-properties fo:letter-spacing="0.0013in"/>
    </style:style>
    <style:style style:name="T2545" style:parent-style-name="DefaultParagraphFont" style:family="text">
      <style:text-properties fo:letter-spacing="0.0013in"/>
    </style:style>
    <style:style style:name="T2546" style:parent-style-name="DefaultParagraphFont" style:family="text">
      <style:text-properties fo:letter-spacing="0.0013in"/>
    </style:style>
    <style:style style:name="T2547" style:parent-style-name="DefaultParagraphFont" style:family="text">
      <style:text-properties fo:letter-spacing="0.0013in"/>
    </style:style>
    <style:style style:name="T2548" style:parent-style-name="DefaultParagraphFont" style:family="text">
      <style:text-properties fo:letter-spacing="0.0013in"/>
    </style:style>
    <style:style style:name="T2549" style:parent-style-name="DefaultParagraphFont" style:family="text">
      <style:text-properties fo:letter-spacing="0.0013in"/>
    </style:style>
    <style:style style:name="T2550" style:parent-style-name="DefaultParagraphFont" style:family="text">
      <style:text-properties fo:letter-spacing="0.0013in"/>
    </style:style>
    <style:style style:name="T2551" style:parent-style-name="DefaultParagraphFont" style:family="text">
      <style:text-properties fo:letter-spacing="0.0013in"/>
    </style:style>
    <style:style style:name="T2552" style:parent-style-name="DefaultParagraphFont" style:family="text">
      <style:text-properties fo:letter-spacing="0.0013in"/>
    </style:style>
    <style:style style:name="T2553" style:parent-style-name="DefaultParagraphFont" style:family="text">
      <style:text-properties fo:letter-spacing="0.0013in"/>
    </style:style>
    <style:style style:name="T2554" style:parent-style-name="DefaultParagraphFont" style:family="text">
      <style:text-properties fo:letter-spacing="0.0013in"/>
    </style:style>
    <style:style style:name="T2555" style:parent-style-name="DefaultParagraphFont" style:family="text">
      <style:text-properties fo:letter-spacing="0.0013in"/>
    </style:style>
    <style:style style:name="T2556" style:parent-style-name="DefaultParagraphFont" style:family="text">
      <style:text-properties fo:letter-spacing="0.0013in"/>
    </style:style>
    <style:style style:name="T2557" style:parent-style-name="DefaultParagraphFont" style:family="text">
      <style:text-properties fo:letter-spacing="0.0013in"/>
    </style:style>
    <style:style style:name="T2558" style:parent-style-name="DefaultParagraphFont" style:family="text">
      <style:text-properties fo:letter-spacing="0.0013in"/>
    </style:style>
    <style:style style:name="T2559" style:parent-style-name="DefaultParagraphFont" style:family="text">
      <style:text-properties fo:letter-spacing="0.0013in"/>
    </style:style>
    <style:style style:name="T2560" style:parent-style-name="DefaultParagraphFont" style:family="text">
      <style:text-properties fo:letter-spacing="0.0013in"/>
    </style:style>
    <style:style style:name="T2561" style:parent-style-name="DefaultParagraphFont" style:family="text">
      <style:text-properties fo:letter-spacing="0.0013in"/>
    </style:style>
    <style:style style:name="T2562" style:parent-style-name="DefaultParagraphFont" style:family="text">
      <style:text-properties fo:letter-spacing="0.0013in"/>
    </style:style>
    <style:style style:name="T2563" style:parent-style-name="DefaultParagraphFont" style:family="text">
      <style:text-properties fo:letter-spacing="0.0013in"/>
    </style:style>
    <style:style style:name="T2564" style:parent-style-name="DefaultParagraphFont" style:family="text">
      <style:text-properties fo:letter-spacing="0.0013in"/>
    </style:style>
    <style:style style:name="T2565" style:parent-style-name="DefaultParagraphFont" style:family="text">
      <style:text-properties fo:letter-spacing="0.0013in"/>
    </style:style>
    <style:style style:name="T2566" style:parent-style-name="DefaultParagraphFont" style:family="text">
      <style:text-properties fo:letter-spacing="0.0013in"/>
    </style:style>
    <style:style style:name="T2567" style:parent-style-name="DefaultParagraphFont" style:family="text">
      <style:text-properties fo:letter-spacing="0.0013in"/>
    </style:style>
    <style:style style:name="T2568" style:parent-style-name="DefaultParagraphFont" style:family="text">
      <style:text-properties fo:letter-spacing="0.0013in"/>
    </style:style>
    <style:style style:name="T2569" style:parent-style-name="DefaultParagraphFont" style:family="text">
      <style:text-properties fo:letter-spacing="0.0013in"/>
    </style:style>
    <style:style style:name="T2570" style:parent-style-name="DefaultParagraphFont" style:family="text">
      <style:text-properties fo:letter-spacing="0.0013in"/>
    </style:style>
    <style:style style:name="T2571" style:parent-style-name="DefaultParagraphFont" style:family="text">
      <style:text-properties fo:letter-spacing="0.0013in"/>
    </style:style>
    <style:style style:name="T2572" style:parent-style-name="DefaultParagraphFont" style:family="text">
      <style:text-properties fo:letter-spacing="0.0013in"/>
    </style:style>
    <style:style style:name="T2573" style:parent-style-name="DefaultParagraphFont" style:family="text">
      <style:text-properties fo:letter-spacing="0.0013in"/>
    </style:style>
    <style:style style:name="T2574" style:parent-style-name="DefaultParagraphFont" style:family="text">
      <style:text-properties fo:letter-spacing="0.0013in"/>
    </style:style>
    <style:style style:name="T2575" style:parent-style-name="DefaultParagraphFont" style:family="text">
      <style:text-properties fo:letter-spacing="0.0013in"/>
    </style:style>
    <style:style style:name="T2576" style:parent-style-name="DefaultParagraphFont" style:family="text">
      <style:text-properties fo:letter-spacing="0.0013in"/>
    </style:style>
    <style:style style:name="T2577" style:parent-style-name="DefaultParagraphFont" style:family="text">
      <style:text-properties fo:letter-spacing="0.0013in"/>
    </style:style>
    <style:style style:name="T2578" style:parent-style-name="DefaultParagraphFont" style:family="text">
      <style:text-properties fo:letter-spacing="0.0013in"/>
    </style:style>
    <style:style style:name="T2579" style:parent-style-name="DefaultParagraphFont" style:family="text">
      <style:text-properties fo:letter-spacing="0.0013in"/>
    </style:style>
    <style:style style:name="T2580" style:parent-style-name="DefaultParagraphFont" style:family="text">
      <style:text-properties fo:letter-spacing="0.0013in"/>
    </style:style>
    <style:style style:name="T2581" style:parent-style-name="DefaultParagraphFont" style:family="text">
      <style:text-properties fo:letter-spacing="0.0013in"/>
    </style:style>
    <style:style style:name="T2582" style:parent-style-name="DefaultParagraphFont" style:family="text">
      <style:text-properties fo:letter-spacing="0.0013in"/>
    </style:style>
    <style:style style:name="T2583" style:parent-style-name="DefaultParagraphFont" style:family="text">
      <style:text-properties fo:letter-spacing="0.0013in"/>
    </style:style>
    <style:style style:name="T2584" style:parent-style-name="DefaultParagraphFont" style:family="text">
      <style:text-properties fo:letter-spacing="0.0013in"/>
    </style:style>
    <style:style style:name="T2585" style:parent-style-name="DefaultParagraphFont" style:family="text">
      <style:text-properties fo:letter-spacing="0.0013in"/>
    </style:style>
    <style:style style:name="T2586" style:parent-style-name="DefaultParagraphFont" style:family="text">
      <style:text-properties fo:letter-spacing="0.0013in"/>
    </style:style>
    <style:style style:name="T2587" style:parent-style-name="DefaultParagraphFont" style:family="text">
      <style:text-properties fo:letter-spacing="0.0013in"/>
    </style:style>
    <style:style style:name="T2588" style:parent-style-name="DefaultParagraphFont" style:family="text">
      <style:text-properties fo:letter-spacing="0.0013in"/>
    </style:style>
    <style:style style:name="T2589" style:parent-style-name="DefaultParagraphFont" style:family="text">
      <style:text-properties fo:letter-spacing="0.0013in"/>
    </style:style>
    <style:style style:name="T2590" style:parent-style-name="DefaultParagraphFont" style:family="text">
      <style:text-properties fo:letter-spacing="0.0013in"/>
    </style:style>
    <style:style style:name="T2591" style:parent-style-name="DefaultParagraphFont" style:family="text">
      <style:text-properties fo:font-style="italic" style:font-style-asian="italic" style:font-style-complex="italic"/>
    </style:style>
    <style:style style:name="T2592" style:parent-style-name="DefaultParagraphFont" style:family="text">
      <style:text-properties fo:font-style="italic" style:font-style-asian="italic" style:font-style-complex="italic"/>
    </style:style>
    <style:style style:name="T2593" style:parent-style-name="DefaultParagraphFont" style:family="text">
      <style:text-properties fo:font-style="italic" style:font-style-asian="italic" style:font-style-complex="italic"/>
    </style:style>
    <style:style style:name="T2594" style:parent-style-name="DefaultParagraphFont" style:family="text">
      <style:text-properties fo:font-style="italic" style:font-style-asian="italic" style:font-style-complex="italic"/>
    </style:style>
    <style:style style:name="T2595" style:parent-style-name="DefaultParagraphFont" style:family="text">
      <style:text-properties fo:font-style="italic" style:font-style-asian="italic" style:font-style-complex="italic"/>
    </style:style>
    <style:style style:name="T2596" style:parent-style-name="DefaultParagraphFont" style:family="text">
      <style:text-properties fo:font-style="italic" style:font-style-asian="italic" style:font-style-complex="italic"/>
    </style:style>
    <style:style style:name="T2597" style:parent-style-name="DefaultParagraphFont" style:family="text">
      <style:text-properties fo:font-style="italic" style:font-style-asian="italic" style:font-style-complex="italic"/>
    </style:style>
    <style:style style:name="T2598" style:parent-style-name="DefaultParagraphFont" style:family="text">
      <style:text-properties fo:font-style="italic" style:font-style-asian="italic" style:font-style-complex="italic"/>
    </style:style>
    <style:style style:name="T2599" style:parent-style-name="DefaultParagraphFont" style:family="text">
      <style:text-properties fo:font-style="italic" style:font-style-asian="italic" style:font-style-complex="italic"/>
    </style:style>
    <style:style style:name="P2600" style:parent-style-name="Roman" style:family="paragraph">
      <style:paragraph-properties fo:keep-with-next="always"/>
    </style:style>
    <style:style style:name="T2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2" style:parent-style-name="DefaultParagraphFont" style:family="text">
      <style:text-properties fo:font-size="10pt" style:font-size-asian="10pt"/>
    </style:style>
    <style:style style:name="T2603" style:parent-style-name="DefaultParagraphFont" style:family="text">
      <style:text-properties fo:font-style="italic" style:font-style-asian="italic" fo:font-size="10pt" style:font-size-asian="10pt"/>
    </style:style>
    <style:style style:name="T2604" style:parent-style-name="DefaultParagraphFont" style:family="text">
      <style:text-properties fo:font-size="10pt" style:font-size-asian="10pt"/>
    </style:style>
    <style:style style:name="T2605" style:parent-style-name="DefaultParagraphFont" style:family="text">
      <style:text-properties fo:font-style="italic" style:font-style-asian="italic" style:font-style-complex="italic"/>
    </style:style>
    <style:style style:name="T2606" style:parent-style-name="DefaultParagraphFont" style:family="text">
      <style:text-properties fo:font-style="italic" style:font-style-asian="italic" style:font-style-complex="italic"/>
    </style:style>
    <style:style style:name="T2607" style:parent-style-name="DefaultParagraphFont" style:family="text">
      <style:text-properties fo:font-style="italic" style:font-style-asian="italic" style:font-style-complex="italic"/>
    </style:style>
    <style:style style:name="T2608" style:parent-style-name="DefaultParagraphFont" style:family="text">
      <style:text-properties fo:font-style="italic" style:font-style-asian="italic" style:font-style-complex="italic"/>
    </style:style>
    <style:style style:name="T2609" style:parent-style-name="DefaultParagraphFont" style:family="text">
      <style:text-properties fo:font-style="italic" style:font-style-asian="italic" style:font-style-complex="italic"/>
    </style:style>
    <style:style style:name="T2610" style:parent-style-name="DefaultParagraphFont" style:family="text">
      <style:text-properties fo:font-style="italic" style:font-style-asian="italic" style:font-style-complex="italic"/>
    </style:style>
    <style:style style:name="T2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3" style:parent-style-name="DefaultParagraphFont" style:family="text">
      <style:text-properties fo:font-size="10pt" style:font-size-asian="10pt"/>
    </style:style>
    <style:style style:name="T2614" style:parent-style-name="DefaultParagraphFont" style:family="text">
      <style:text-properties fo:font-style="italic" style:font-style-asian="italic" fo:font-size="10pt" style:font-size-asian="10pt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fo:font-style="italic" style:font-style-asian="italic" style:font-style-complex="italic"/>
    </style:style>
    <style:style style:name="T2617" style:parent-style-name="DefaultParagraphFont" style:family="text">
      <style:text-properties fo:font-style="italic" style:font-style-asian="italic" style:font-style-complex="italic"/>
    </style:style>
    <style:style style:name="T2618" style:parent-style-name="DefaultParagraphFont" style:family="text">
      <style:text-properties fo:font-style="italic" style:font-style-asian="italic" style:font-style-complex="italic"/>
    </style:style>
    <style:style style:name="T2619" style:parent-style-name="DefaultParagraphFont" style:family="text">
      <style:text-properties fo:font-style="italic" style:font-style-asian="italic" style:font-style-complex="italic"/>
    </style:style>
    <style:style style:name="T2620" style:parent-style-name="DefaultParagraphFont" style:family="text">
      <style:text-properties fo:font-style="italic" style:font-style-asian="italic" style:font-style-complex="italic"/>
    </style:style>
    <style:style style:name="T2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2" style:parent-style-name="DefaultParagraphFont" style:family="text">
      <style:text-properties fo:font-style="italic" style:font-style-asian="italic"/>
    </style:style>
    <style:style style:name="T2623" style:parent-style-name="DefaultParagraphFont" style:family="text">
      <style:text-properties fo:font-style="italic" style:font-style-asian="italic"/>
    </style:style>
    <style:style style:name="T2624" style:parent-style-name="DefaultParagraphFont" style:family="text">
      <style:text-properties fo:font-style="italic" style:font-style-asian="italic"/>
    </style:style>
    <style:style style:name="T2625" style:parent-style-name="DefaultParagraphFont" style:family="text">
      <style:text-properties fo:font-style="italic" style:font-style-asian="italic"/>
    </style:style>
    <style:style style:name="T2626" style:parent-style-name="DefaultParagraphFont" style:family="text">
      <style:text-properties fo:font-style="italic" style:font-style-asian="italic"/>
    </style:style>
    <style:style style:name="T2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8" style:parent-style-name="DefaultParagraphFont" style:family="text">
      <style:text-properties fo:font-size="10pt" style:font-size-asian="10pt"/>
    </style:style>
    <style:style style:name="T2629" style:parent-style-name="DefaultParagraphFont" style:family="text">
      <style:text-properties fo:font-style="italic" style:font-style-asian="italic" fo:font-size="10pt" style:font-size-asian="10pt"/>
    </style:style>
    <style:style style:name="T2630" style:parent-style-name="DefaultParagraphFont" style:family="text">
      <style:text-properties fo:font-size="10pt" style:font-size-asian="10pt"/>
    </style:style>
    <style:style style:name="T2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2" style:parent-style-name="DefaultParagraphFont" style:family="text">
      <style:text-properties fo:letter-spacing="0.0013in"/>
    </style:style>
    <style:style style:name="T2633" style:parent-style-name="DefaultParagraphFont" style:family="text">
      <style:text-properties fo:letter-spacing="0.0013in"/>
    </style:style>
    <style:style style:name="T2634" style:parent-style-name="DefaultParagraphFont" style:family="text">
      <style:text-properties fo:letter-spacing="0.0013in"/>
    </style:style>
    <style:style style:name="T2635" style:parent-style-name="DefaultParagraphFont" style:family="text">
      <style:text-properties fo:letter-spacing="0.0013in"/>
    </style:style>
    <style:style style:name="T2636" style:parent-style-name="DefaultParagraphFont" style:family="text">
      <style:text-properties fo:letter-spacing="0.0013in"/>
    </style:style>
    <style:style style:name="T2637" style:parent-style-name="DefaultParagraphFont" style:family="text">
      <style:text-properties fo:letter-spacing="0.0013in"/>
    </style:style>
    <style:style style:name="T2638" style:parent-style-name="DefaultParagraphFont" style:family="text">
      <style:text-properties fo:letter-spacing="0.0013in"/>
    </style:style>
    <style:style style:name="T2639" style:parent-style-name="DefaultParagraphFont" style:family="text">
      <style:text-properties fo:letter-spacing="0.0013in"/>
    </style:style>
    <style:style style:name="T2640" style:parent-style-name="DefaultParagraphFont" style:family="text">
      <style:text-properties fo:letter-spacing="0.0013in"/>
    </style:style>
    <style:style style:name="T2641" style:parent-style-name="DefaultParagraphFont" style:family="text">
      <style:text-properties fo:letter-spacing="0.0013in"/>
    </style:style>
    <style:style style:name="T2642" style:parent-style-name="DefaultParagraphFont" style:family="text">
      <style:text-properties fo:letter-spacing="0.0013in"/>
    </style:style>
    <style:style style:name="T2643" style:parent-style-name="DefaultParagraphFont" style:family="text">
      <style:text-properties fo:letter-spacing="0.0013in"/>
    </style:style>
    <style:style style:name="T2644" style:parent-style-name="DefaultParagraphFont" style:family="text">
      <style:text-properties fo:letter-spacing="0.0013in"/>
    </style:style>
    <style:style style:name="T2645" style:parent-style-name="DefaultParagraphFont" style:family="text">
      <style:text-properties fo:letter-spacing="0.0013in"/>
    </style:style>
    <style:style style:name="T2646" style:parent-style-name="DefaultParagraphFont" style:family="text">
      <style:text-properties fo:letter-spacing="0.0013in"/>
    </style:style>
    <style:style style:name="T2647" style:parent-style-name="DefaultParagraphFont" style:family="text">
      <style:text-properties fo:letter-spacing="0.0013in"/>
    </style:style>
    <style:style style:name="T2648" style:parent-style-name="DefaultParagraphFont" style:family="text">
      <style:text-properties fo:letter-spacing="0.0013in"/>
    </style:style>
    <style:style style:name="T2649" style:parent-style-name="DefaultParagraphFont" style:family="text">
      <style:text-properties fo:letter-spacing="0.0013in"/>
    </style:style>
    <style:style style:name="T2650" style:parent-style-name="DefaultParagraphFont" style:family="text">
      <style:text-properties fo:letter-spacing="0.0013in"/>
    </style:style>
    <style:style style:name="T2651" style:parent-style-name="DefaultParagraphFont" style:family="text">
      <style:text-properties fo:font-style="italic" style:font-style-asian="italic" style:font-style-complex="italic"/>
    </style:style>
    <style:style style:name="T2652" style:parent-style-name="DefaultParagraphFont" style:family="text">
      <style:text-properties fo:font-style="italic" style:font-style-asian="italic" style:font-style-complex="italic"/>
    </style:style>
    <style:style style:name="T2653" style:parent-style-name="DefaultParagraphFont" style:family="text">
      <style:text-properties fo:font-style="italic" style:font-style-asian="italic" style:font-style-complex="italic"/>
    </style:style>
    <style:style style:name="T2654" style:parent-style-name="DefaultParagraphFont" style:family="text">
      <style:text-properties fo:font-style="italic" style:font-style-asian="italic" style:font-style-complex="italic"/>
    </style:style>
    <style:style style:name="T2655" style:parent-style-name="DefaultParagraphFont" style:family="text">
      <style:text-properties fo:font-style="italic" style:font-style-asian="italic" style:font-style-complex="italic"/>
    </style:style>
    <style:style style:name="T2656" style:parent-style-name="DefaultParagraphFont" style:family="text">
      <style:text-properties fo:font-style="italic" style:font-style-asian="italic" style:font-style-complex="italic"/>
    </style:style>
    <style:style style:name="T2657" style:parent-style-name="DefaultParagraphFont" style:family="text">
      <style:text-properties fo:font-style="italic" style:font-style-asian="italic" style:font-style-complex="italic"/>
    </style:style>
    <style:style style:name="T2658" style:parent-style-name="DefaultParagraphFont" style:family="text">
      <style:text-properties fo:font-style="italic" style:font-style-asian="italic" style:font-style-complex="italic"/>
    </style:style>
    <style:style style:name="T2659" style:parent-style-name="DefaultParagraphFont" style:family="text">
      <style:text-properties fo:font-style="italic" style:font-style-asian="italic" style:font-style-complex="italic"/>
    </style:style>
    <style:style style:name="T2660" style:parent-style-name="DefaultParagraphFont" style:family="text">
      <style:text-properties fo:font-style="italic" style:font-style-asian="italic" style:font-style-complex="italic"/>
    </style:style>
    <style:style style:name="T2661" style:parent-style-name="DefaultParagraphFont" style:family="text">
      <style:text-properties fo:font-style="italic" style:font-style-asian="italic" style:font-style-complex="italic"/>
    </style:style>
    <style:style style:name="T2662" style:parent-style-name="DefaultParagraphFont" style:family="text">
      <style:text-properties fo:font-style="italic" style:font-style-asian="italic" style:font-style-complex="italic"/>
    </style:style>
    <style:style style:name="T2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4" style:parent-style-name="DefaultParagraphFont" style:family="text">
      <style:text-properties fo:font-size="10pt" style:font-size-asian="10pt"/>
    </style:style>
    <style:style style:name="T2665" style:parent-style-name="DefaultParagraphFont" style:family="text">
      <style:text-properties fo:font-style="italic" style:font-style-asian="italic" fo:font-size="10pt" style:font-size-asian="10pt"/>
    </style:style>
    <style:style style:name="T2666" style:parent-style-name="DefaultParagraphFont" style:family="text">
      <style:text-properties fo:font-size="10pt" style:font-size-asian="10pt"/>
    </style:style>
    <style:style style:name="T2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9" style:parent-style-name="DefaultParagraphFont" style:family="text">
      <style:text-properties fo:font-size="10pt" style:font-size-asian="10pt"/>
    </style:style>
    <style:style style:name="T2670" style:parent-style-name="DefaultParagraphFont" style:family="text">
      <style:text-properties fo:font-style="italic" style:font-style-asian="italic" fo:font-size="10pt" style:font-size-asian="10pt"/>
    </style:style>
    <style:style style:name="T2671" style:parent-style-name="DefaultParagraphFont" style:family="text">
      <style:text-properties fo:font-size="10pt" style:font-size-asian="10pt"/>
    </style:style>
    <style:style style:name="T2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4" style:parent-style-name="DefaultParagraphFont" style:family="text">
      <style:text-properties fo:font-size="10pt" style:font-size-asian="10pt"/>
    </style:style>
    <style:style style:name="T2675" style:parent-style-name="DefaultParagraphFont" style:family="text">
      <style:text-properties fo:font-style="italic" style:font-style-asian="italic" fo:font-size="10pt" style:font-size-asian="10pt"/>
    </style:style>
    <style:style style:name="T2676" style:parent-style-name="DefaultParagraphFont" style:family="text">
      <style:text-properties fo:font-size="10pt" style:font-size-asian="10pt"/>
    </style:style>
    <style:style style:name="T2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8" style:parent-style-name="DefaultParagraphFont" style:family="text">
      <style:text-properties fo:font-style="italic" style:font-style-asian="italic" style:font-style-complex="italic"/>
    </style:style>
    <style:style style:name="T2679" style:parent-style-name="DefaultParagraphFont" style:family="text">
      <style:text-properties fo:font-style="italic" style:font-style-asian="italic" style:font-style-complex="italic"/>
    </style:style>
    <style:style style:name="T2680" style:parent-style-name="DefaultParagraphFont" style:family="text">
      <style:text-properties fo:font-style="italic" style:font-style-asian="italic" style:font-style-complex="italic"/>
    </style:style>
    <style:style style:name="T2681" style:parent-style-name="DefaultParagraphFont" style:family="text">
      <style:text-properties fo:font-style="italic" style:font-style-asian="italic" style:font-style-complex="italic"/>
    </style:style>
    <style:style style:name="T2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3" style:parent-style-name="DefaultParagraphFont" style:family="text">
      <style:text-properties fo:font-size="10pt" style:font-size-asian="10pt"/>
    </style:style>
    <style:style style:name="T2684" style:parent-style-name="DefaultParagraphFont" style:family="text">
      <style:text-properties fo:font-style="italic" style:font-style-asian="italic" fo:font-size="10pt" style:font-size-asian="10pt"/>
    </style:style>
    <style:style style:name="T2685" style:parent-style-name="DefaultParagraphFont" style:family="text">
      <style:text-properties fo:font-size="10pt" style:font-size-asian="10pt"/>
    </style:style>
    <style:style style:name="T2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8" style:parent-style-name="DefaultParagraphFont" style:family="text">
      <style:text-properties fo:font-size="10pt" style:font-size-asian="10pt"/>
    </style:style>
    <style:style style:name="T2689" style:parent-style-name="DefaultParagraphFont" style:family="text">
      <style:text-properties fo:font-style="italic" style:font-style-asian="italic" fo:font-size="10pt" style:font-size-asian="10pt"/>
    </style:style>
    <style:style style:name="T2690" style:parent-style-name="DefaultParagraphFont" style:family="text">
      <style:text-properties fo:font-size="10pt" style:font-size-asian="10pt"/>
    </style:style>
    <style:style style:name="T2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3" style:parent-style-name="DefaultParagraphFont" style:family="text">
      <style:text-properties fo:font-size="10pt" style:font-size-asian="10pt"/>
    </style:style>
    <style:style style:name="T2694" style:parent-style-name="DefaultParagraphFont" style:family="text">
      <style:text-properties fo:font-style="italic" style:font-style-asian="italic" fo:font-size="10pt" style:font-size-asian="10pt"/>
    </style:style>
    <style:style style:name="T2695" style:parent-style-name="DefaultParagraphFont" style:family="text">
      <style:text-properties fo:font-size="10pt" style:font-size-asian="10pt"/>
    </style:style>
    <style:style style:name="T2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698" style:parent-style-name="DefaultParagraphFont" style:family="text">
      <style:text-properties fo:color="#000000"/>
    </style:style>
    <style:style style:name="T2699" style:parent-style-name="DefaultParagraphFont" style:family="text">
      <style:text-properties fo:color="#000000" fo:font-size="10pt" style:font-size-asian="10pt"/>
    </style:style>
    <style:style style:name="T2700" style:parent-style-name="DefaultParagraphFont" style:family="text">
      <style:text-properties fo:font-style="italic" style:font-style-asian="italic" fo:color="#000000" fo:font-size="10pt" style:font-size-asian="10pt"/>
    </style:style>
    <style:style style:name="T2701" style:parent-style-name="DefaultParagraphFont" style:family="text">
      <style:text-properties fo:color="#000000" fo:font-size="10pt" style:font-size-asian="10pt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5" style:parent-style-name="DefaultParagraphFont" style:family="text">
      <style:text-properties fo:font-size="10pt" style:font-size-asian="10pt"/>
    </style:style>
    <style:style style:name="T2706" style:parent-style-name="DefaultParagraphFont" style:family="text">
      <style:text-properties fo:font-style="italic" style:font-style-asian="italic" fo:font-size="10pt" style:font-size-asian="10pt"/>
    </style:style>
    <style:style style:name="T2707" style:parent-style-name="DefaultParagraphFont" style:family="text">
      <style:text-properties fo:font-size="10pt" style:font-size-asian="10pt"/>
    </style:style>
    <style:style style:name="T2708" style:parent-style-name="DefaultParagraphFont" style:family="text">
      <style:text-properties fo:letter-spacing="-0.0013in"/>
    </style:style>
    <style:style style:name="T2709" style:parent-style-name="DefaultParagraphFont" style:family="text">
      <style:text-properties fo:letter-spacing="-0.0013in"/>
    </style:style>
    <style:style style:name="T2710" style:parent-style-name="DefaultParagraphFont" style:family="text">
      <style:text-properties fo:letter-spacing="-0.0013in"/>
    </style:style>
    <style:style style:name="T2711" style:parent-style-name="DefaultParagraphFont" style:family="text">
      <style:text-properties fo:letter-spacing="-0.0013in"/>
    </style:style>
    <style:style style:name="T2712" style:parent-style-name="DefaultParagraphFont" style:family="text">
      <style:text-properties fo:letter-spacing="-0.0013in"/>
    </style:style>
    <style:style style:name="T2713" style:parent-style-name="DefaultParagraphFont" style:family="text">
      <style:text-properties fo:letter-spacing="-0.0013in"/>
    </style:style>
    <style:style style:name="T2714" style:parent-style-name="DefaultParagraphFont" style:family="text">
      <style:text-properties fo:letter-spacing="-0.0013in"/>
    </style:style>
    <style:style style:name="T2715" style:parent-style-name="DefaultParagraphFont" style:family="text">
      <style:text-properties fo:letter-spacing="-0.0013in"/>
    </style:style>
    <style:style style:name="T2716" style:parent-style-name="DefaultParagraphFont" style:family="text">
      <style:text-properties fo:letter-spacing="-0.0013in"/>
    </style:style>
    <style:style style:name="T2717" style:parent-style-name="DefaultParagraphFont" style:family="text">
      <style:text-properties fo:letter-spacing="-0.0013in"/>
    </style:style>
    <style:style style:name="T2718" style:parent-style-name="DefaultParagraphFont" style:family="text">
      <style:text-properties fo:letter-spacing="-0.0013in"/>
    </style:style>
    <style:style style:name="T2719" style:parent-style-name="DefaultParagraphFont" style:family="text">
      <style:text-properties fo:letter-spacing="-0.0013in"/>
    </style:style>
    <style:style style:name="T2720" style:parent-style-name="DefaultParagraphFont" style:family="text">
      <style:text-properties fo:letter-spacing="-0.0013in"/>
    </style:style>
    <style:style style:name="T2721" style:parent-style-name="DefaultParagraphFont" style:family="text">
      <style:text-properties fo:letter-spacing="-0.0013in"/>
    </style:style>
    <style:style style:name="T2722" style:parent-style-name="DefaultParagraphFont" style:family="text">
      <style:text-properties fo:letter-spacing="-0.0013in"/>
    </style:style>
    <style:style style:name="T2723" style:parent-style-name="DefaultParagraphFont" style:family="text">
      <style:text-properties fo:letter-spacing="-0.0013in"/>
    </style:style>
    <style:style style:name="T2724" style:parent-style-name="DefaultParagraphFont" style:family="text">
      <style:text-properties fo:letter-spacing="-0.0013in"/>
    </style:style>
    <style:style style:name="T2725" style:parent-style-name="DefaultParagraphFont" style:family="text">
      <style:text-properties fo:letter-spacing="-0.0013in"/>
    </style:style>
    <style:style style:name="T2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8" style:parent-style-name="DefaultParagraphFont" style:family="text">
      <style:text-properties fo:font-size="10pt" style:font-size-asian="10pt"/>
    </style:style>
    <style:style style:name="T2729" style:parent-style-name="DefaultParagraphFont" style:family="text">
      <style:text-properties fo:font-style="italic" style:font-style-asian="italic" fo:font-size="10pt" style:font-size-asian="10pt"/>
    </style:style>
    <style:style style:name="T2730" style:parent-style-name="DefaultParagraphFont" style:family="text">
      <style:text-properties fo:font-size="10pt" style:font-size-asian="10pt"/>
    </style:style>
    <style:style style:name="T2731" style:parent-style-name="DefaultParagraphFont" style:family="text">
      <style:text-properties fo:font-style="italic" style:font-style-asian="italic" style:font-style-complex="italic"/>
    </style:style>
    <style:style style:name="T2732" style:parent-style-name="DefaultParagraphFont" style:family="text">
      <style:text-properties fo:font-style="italic" style:font-style-asian="italic" style:font-style-complex="italic"/>
    </style:style>
    <style:style style:name="T2733" style:parent-style-name="DefaultParagraphFont" style:family="text">
      <style:text-properties fo:font-style="italic" style:font-style-asian="italic" style:font-style-complex="italic"/>
    </style:style>
    <style:style style:name="T2734" style:parent-style-name="DefaultParagraphFont" style:family="text">
      <style:text-properties fo:font-style="italic" style:font-style-asian="italic" style:font-style-complex="italic"/>
    </style:style>
    <style:style style:name="T2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7" style:parent-style-name="DefaultParagraphFont" style:family="text">
      <style:text-properties fo:font-size="10pt" style:font-size-asian="10pt"/>
    </style:style>
    <style:style style:name="T2738" style:parent-style-name="DefaultParagraphFont" style:family="text">
      <style:text-properties fo:font-style="italic" style:font-style-asian="italic" fo:font-size="10pt" style:font-size-asian="10pt"/>
    </style:style>
    <style:style style:name="T2739" style:parent-style-name="DefaultParagraphFont" style:family="text">
      <style:text-properties fo:font-size="10pt" style:font-size-asian="10pt"/>
    </style:style>
    <style:style style:name="T2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2" style:parent-style-name="DefaultParagraphFont" style:family="text">
      <style:text-properties fo:font-size="10pt" style:font-size-asian="10pt"/>
    </style:style>
    <style:style style:name="T2743" style:parent-style-name="DefaultParagraphFont" style:family="text">
      <style:text-properties fo:font-style="italic" style:font-style-asian="italic" fo:font-size="10pt" style:font-size-asian="10pt"/>
    </style:style>
    <style:style style:name="T2744" style:parent-style-name="DefaultParagraphFont" style:family="text">
      <style:text-properties fo:font-size="10pt" style:font-size-asian="10pt"/>
    </style:style>
    <style:style style:name="T2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6" style:parent-style-name="DefaultParagraphFont" style:family="text">
      <style:text-properties fo:font-style="italic" style:font-style-asian="italic" style:font-style-complex="italic"/>
    </style:style>
    <style:style style:name="T2747" style:parent-style-name="DefaultParagraphFont" style:family="text">
      <style:text-properties fo:font-style="italic" style:font-style-asian="italic" style:font-style-complex="italic"/>
    </style:style>
    <style:style style:name="P2748" style:parent-style-name="Roman12" style:family="paragraph">
      <style:paragraph-properties fo:keep-with-next="always"/>
    </style:style>
    <style:style style:name="T2749" style:parent-style-name="DefaultParagraphFont" style:family="text">
      <style:text-properties fo:letter-spacing="-0.0013in"/>
    </style:style>
    <style:style style:name="T2750" style:parent-style-name="DefaultParagraphFont" style:family="text">
      <style:text-properties fo:letter-spacing="-0.0013in"/>
    </style:style>
    <style:style style:name="T2751" style:parent-style-name="DefaultParagraphFont" style:family="text">
      <style:text-properties fo:letter-spacing="-0.0013in"/>
    </style:style>
    <style:style style:name="T2752" style:parent-style-name="DefaultParagraphFont" style:family="text">
      <style:text-properties fo:letter-spacing="-0.0013in"/>
    </style:style>
    <style:style style:name="T2753" style:parent-style-name="DefaultParagraphFont" style:family="text">
      <style:text-properties fo:letter-spacing="-0.0013in"/>
    </style:style>
    <style:style style:name="T2754" style:parent-style-name="DefaultParagraphFont" style:family="text">
      <style:text-properties fo:letter-spacing="-0.0013in"/>
    </style:style>
    <style:style style:name="T2755" style:parent-style-name="DefaultParagraphFont" style:family="text">
      <style:text-properties fo:letter-spacing="-0.0013in"/>
    </style:style>
    <style:style style:name="T2756" style:parent-style-name="DefaultParagraphFont" style:family="text">
      <style:text-properties fo:letter-spacing="-0.0013in"/>
    </style:style>
    <style:style style:name="T2757" style:parent-style-name="DefaultParagraphFont" style:family="text">
      <style:text-properties fo:letter-spacing="-0.0013in"/>
    </style:style>
    <style:style style:name="T2758" style:parent-style-name="DefaultParagraphFont" style:family="text">
      <style:text-properties fo:letter-spacing="-0.0013in"/>
    </style:style>
    <style:style style:name="T2759" style:parent-style-name="DefaultParagraphFont" style:family="text">
      <style:text-properties fo:letter-spacing="-0.0013in"/>
    </style:style>
    <style:style style:name="T2760" style:parent-style-name="DefaultParagraphFont" style:family="text">
      <style:text-properties fo:letter-spacing="-0.0013in"/>
    </style:style>
    <style:style style:name="T2761" style:parent-style-name="DefaultParagraphFont" style:family="text">
      <style:text-properties fo:letter-spacing="-0.0013in"/>
    </style:style>
    <style:style style:name="T2762" style:parent-style-name="DefaultParagraphFont" style:family="text">
      <style:text-properties fo:letter-spacing="-0.0013in"/>
    </style:style>
    <style:style style:name="T2763" style:parent-style-name="DefaultParagraphFont" style:family="text">
      <style:text-properties fo:letter-spacing="-0.0013in"/>
    </style:style>
    <style:style style:name="T2764" style:parent-style-name="DefaultParagraphFont" style:family="text">
      <style:text-properties fo:letter-spacing="-0.0013in"/>
    </style:style>
    <style:style style:name="T2765" style:parent-style-name="DefaultParagraphFont" style:family="text">
      <style:text-properties fo:letter-spacing="-0.0013in"/>
    </style:style>
    <style:style style:name="T2766" style:parent-style-name="DefaultParagraphFont" style:family="text">
      <style:text-properties fo:letter-spacing="-0.0013in"/>
    </style:style>
    <style:style style:name="T2767" style:parent-style-name="DefaultParagraphFont" style:family="text">
      <style:text-properties fo:letter-spacing="-0.0013in"/>
    </style:style>
    <style:style style:name="T2768" style:parent-style-name="DefaultParagraphFont" style:family="text">
      <style:text-properties fo:color="#000000" fo:letter-spacing="-0.0013in"/>
    </style:style>
    <style:style style:name="T2769" style:parent-style-name="DefaultParagraphFont" style:family="text">
      <style:text-properties fo:letter-spacing="-0.0013in"/>
    </style:style>
    <style:style style:name="T2770" style:parent-style-name="DefaultParagraphFont" style:family="text">
      <style:text-properties fo:font-style="italic" style:font-style-asian="italic" fo:letter-spacing="-0.0013in"/>
    </style:style>
    <style:style style:name="T2771" style:parent-style-name="DefaultParagraphFont" style:family="text">
      <style:text-properties fo:font-style="italic" style:font-style-asian="italic" fo:letter-spacing="-0.0013in"/>
    </style:style>
    <style:style style:name="T2772" style:parent-style-name="DefaultParagraphFont" style:family="text">
      <style:text-properties fo:font-style="italic" style:font-style-asian="italic" fo:letter-spacing="-0.0013in"/>
    </style:style>
    <style:style style:name="T2773" style:parent-style-name="DefaultParagraphFont" style:family="text">
      <style:text-properties fo:font-style="italic" style:font-style-asian="italic" fo:letter-spacing="-0.0013in"/>
    </style:style>
    <style:style style:name="T2774" style:parent-style-name="DefaultParagraphFont" style:family="text">
      <style:text-properties fo:font-style="italic" style:font-style-asian="italic" fo:letter-spacing="-0.0013in"/>
    </style:style>
    <style:style style:name="T2775" style:parent-style-name="DefaultParagraphFont" style:family="text">
      <style:text-properties fo:letter-spacing="-0.0013in"/>
    </style:style>
    <style:style style:name="P2776" style:parent-style-name="Roman" style:family="paragraph">
      <style:paragraph-properties fo:keep-with-next="always"/>
    </style:style>
    <style:style style:name="P2777" style:parent-style-name="Roman" style:family="paragraph">
      <style:paragraph-properties fo:keep-with-next="always"/>
    </style:style>
    <style:style style:name="T2778" style:parent-style-name="DefaultParagraphFont" style:family="text">
      <style:text-properties fo:letter-spacing="0.0013in"/>
    </style:style>
    <style:style style:name="T2779" style:parent-style-name="DefaultParagraphFont" style:family="text">
      <style:text-properties fo:letter-spacing="0.0013in"/>
    </style:style>
    <style:style style:name="T2780" style:parent-style-name="DefaultParagraphFont" style:family="text">
      <style:text-properties fo:letter-spacing="0.0013in"/>
    </style:style>
    <style:style style:name="T2781" style:parent-style-name="DefaultParagraphFont" style:family="text">
      <style:text-properties fo:letter-spacing="0.0013in"/>
    </style:style>
    <style:style style:name="T2782" style:parent-style-name="DefaultParagraphFont" style:family="text">
      <style:text-properties fo:letter-spacing="0.0013in"/>
    </style:style>
    <style:style style:name="T2783" style:parent-style-name="DefaultParagraphFont" style:family="text">
      <style:text-properties fo:letter-spacing="0.0013in"/>
    </style:style>
    <style:style style:name="T2784" style:parent-style-name="DefaultParagraphFont" style:family="text">
      <style:text-properties fo:letter-spacing="0.0013in"/>
    </style:style>
    <style:style style:name="T2785" style:parent-style-name="DefaultParagraphFont" style:family="text">
      <style:text-properties fo:letter-spacing="0.0013in"/>
    </style:style>
    <style:style style:name="T2786" style:parent-style-name="DefaultParagraphFont" style:family="text">
      <style:text-properties fo:letter-spacing="0.0013in"/>
    </style:style>
    <style:style style:name="T2787" style:parent-style-name="DefaultParagraphFont" style:family="text">
      <style:text-properties fo:letter-spacing="0.0013in"/>
    </style:style>
    <style:style style:name="T2788" style:parent-style-name="DefaultParagraphFont" style:family="text">
      <style:text-properties fo:letter-spacing="0.0013in"/>
    </style:style>
    <style:style style:name="T2789" style:parent-style-name="DefaultParagraphFont" style:family="text">
      <style:text-properties fo:letter-spacing="0.0013in"/>
    </style:style>
    <style:style style:name="T2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1" style:parent-style-name="DefaultParagraphFont" style:family="text">
      <style:text-properties fo:font-size="10pt" style:font-size-asian="10pt"/>
    </style:style>
    <style:style style:name="T2792" style:parent-style-name="DefaultParagraphFont" style:family="text">
      <style:text-properties fo:font-style="italic" style:font-style-asian="italic" fo:font-size="10pt" style:font-size-asian="10pt"/>
    </style:style>
    <style:style style:name="T2793" style:parent-style-name="DefaultParagraphFont" style:family="text">
      <style:text-properties fo:font-size="10pt" style:font-size-asian="10pt"/>
    </style:style>
    <style:style style:name="T2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6" style:parent-style-name="DefaultParagraphFont" style:family="text">
      <style:text-properties fo:font-size="10pt" style:font-size-asian="10pt"/>
    </style:style>
    <style:style style:name="T2797" style:parent-style-name="DefaultParagraphFont" style:family="text">
      <style:text-properties fo:font-style="italic" style:font-style-asian="italic" fo:font-size="10pt" style:font-size-asian="10pt"/>
    </style:style>
    <style:style style:name="T2798" style:parent-style-name="DefaultParagraphFont" style:family="text">
      <style:text-properties fo:font-size="10pt" style:font-size-asian="10pt"/>
    </style:style>
    <style:style style:name="T2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0" style:parent-style-name="DefaultParagraphFont" style:family="text">
      <style:text-properties fo:font-style="italic" style:font-style-asian="italic" style:font-style-complex="italic"/>
    </style:style>
    <style:style style:name="T2801" style:parent-style-name="DefaultParagraphFont" style:family="text">
      <style:text-properties fo:font-style="italic" style:font-style-asian="italic" style:font-style-complex="italic"/>
    </style:style>
    <style:style style:name="T2802" style:parent-style-name="DefaultParagraphFont" style:family="text">
      <style:text-properties fo:font-style="italic" style:font-style-asian="italic" style:font-style-complex="italic"/>
    </style:style>
    <style:style style:name="T2803" style:parent-style-name="DefaultParagraphFont" style:family="text">
      <style:text-properties fo:font-style="italic" style:font-style-asian="italic" style:font-style-complex="italic"/>
    </style:style>
    <style:style style:name="T2804" style:parent-style-name="DefaultParagraphFont" style:family="text">
      <style:text-properties fo:color="#000000"/>
    </style:style>
    <style:style style:name="T2805" style:parent-style-name="DefaultParagraphFont" style:family="text">
      <style:text-properties fo:font-style="italic" style:font-style-asian="italic" style:font-style-complex="italic"/>
    </style:style>
    <style:style style:name="T2806" style:parent-style-name="DefaultParagraphFont" style:family="text">
      <style:text-properties fo:font-style="italic" style:font-style-asian="italic" style:font-style-complex="italic"/>
    </style:style>
    <style:style style:name="T2807" style:parent-style-name="DefaultParagraphFont" style:family="text">
      <style:text-properties fo:font-style="italic" style:font-style-asian="italic"/>
    </style:style>
    <style:style style:name="T2808" style:parent-style-name="DefaultParagraphFont" style:family="text">
      <style:text-properties fo:font-style="italic" style:font-style-asian="italic"/>
    </style:style>
    <style:style style:name="T2809" style:parent-style-name="DefaultParagraphFont" style:family="text">
      <style:text-properties fo:font-style="italic" style:font-style-asian="italic"/>
    </style:style>
    <style:style style:name="T2810" style:parent-style-name="DefaultParagraphFont" style:family="text">
      <style:text-properties fo:font-style="italic" style:font-style-asian="italic"/>
    </style:style>
    <style:style style:name="T2811" style:parent-style-name="DefaultParagraphFont" style:family="text">
      <style:text-properties fo:font-style="italic" style:font-style-asian="italic"/>
    </style:style>
    <style:style style:name="T2812" style:parent-style-name="DefaultParagraphFont" style:family="text">
      <style:text-properties fo:color="#000000"/>
    </style:style>
    <style:style style:name="T2813" style:parent-style-name="DefaultParagraphFont" style:family="text">
      <style:text-properties fo:color="#000000"/>
    </style:style>
    <style:style style:name="T2814" style:parent-style-name="DefaultParagraphFont" style:family="text">
      <style:text-properties fo:color="#000000"/>
    </style:style>
    <style:style style:name="T2815" style:parent-style-name="DefaultParagraphFont" style:family="text">
      <style:text-properties fo:color="#000000"/>
    </style:style>
    <style:style style:name="T2816" style:parent-style-name="DefaultParagraphFont" style:family="text">
      <style:text-properties fo:color="#000000"/>
    </style:style>
    <style:style style:name="T2817" style:parent-style-name="DefaultParagraphFont" style:family="text">
      <style:text-properties fo:color="#000000"/>
    </style:style>
    <style:style style:name="T2818" style:parent-style-name="DefaultParagraphFont" style:family="text">
      <style:text-properties fo:color="#000000"/>
    </style:style>
    <style:style style:name="T2819" style:parent-style-name="DefaultParagraphFont" style:family="text">
      <style:text-properties fo:color="#000000"/>
    </style:style>
    <style:style style:name="T2820" style:parent-style-name="DefaultParagraphFont" style:family="text">
      <style:text-properties fo:color="#000000"/>
    </style:style>
    <style:style style:name="T2821" style:parent-style-name="DefaultParagraphFont" style:family="text">
      <style:text-properties fo:color="#000000"/>
    </style:style>
    <style:style style:name="T2822" style:parent-style-name="DefaultParagraphFont" style:family="text">
      <style:text-properties fo:color="#000000"/>
    </style:style>
    <style:style style:name="T2823" style:parent-style-name="DefaultParagraphFont" style:family="text">
      <style:text-properties fo:color="#000000"/>
    </style:style>
    <style:style style:name="T2824" style:parent-style-name="DefaultParagraphFont" style:family="text">
      <style:text-properties fo:color="#000000"/>
    </style:style>
    <style:style style:name="T2825" style:parent-style-name="DefaultParagraphFont" style:family="text">
      <style:text-properties fo:color="#000000"/>
    </style:style>
    <style:style style:name="T2826" style:parent-style-name="DefaultParagraphFont" style:family="text">
      <style:text-properties fo:color="#000000"/>
    </style:style>
    <style:style style:name="T2827" style:parent-style-name="DefaultParagraphFont" style:family="text">
      <style:text-properties fo:color="#000000"/>
    </style:style>
    <style:style style:name="T2828" style:parent-style-name="DefaultParagraphFont" style:family="text">
      <style:text-properties fo:color="#000000"/>
    </style:style>
    <style:style style:name="T2829" style:parent-style-name="DefaultParagraphFont" style:family="text">
      <style:text-properties fo:color="#000000"/>
    </style:style>
    <style:style style:name="T2830" style:parent-style-name="DefaultParagraphFont" style:family="text">
      <style:text-properties fo:color="#000000"/>
    </style:style>
    <style:style style:name="T2831" style:parent-style-name="DefaultParagraphFont" style:family="text">
      <style:text-properties fo:color="#000000"/>
    </style:style>
    <style:style style:name="T2832" style:parent-style-name="DefaultParagraphFont" style:family="text">
      <style:text-properties fo:color="#000000"/>
    </style:style>
    <style:style style:name="T2833" style:parent-style-name="DefaultParagraphFont" style:family="text">
      <style:text-properties fo:color="#000000"/>
    </style:style>
    <style:style style:name="T2834" style:parent-style-name="DefaultParagraphFont" style:family="text">
      <style:text-properties fo:color="#000000"/>
    </style:style>
    <style:style style:name="T2835" style:parent-style-name="DefaultParagraphFont" style:family="text">
      <style:text-properties fo:color="#000000"/>
    </style:style>
    <style:style style:name="T2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7" style:parent-style-name="DefaultParagraphFont" style:family="text">
      <style:text-properties fo:font-size="10pt" style:font-size-asian="10pt"/>
    </style:style>
    <style:style style:name="T2838" style:parent-style-name="DefaultParagraphFont" style:family="text">
      <style:text-properties fo:font-style="italic" style:font-style-asian="italic" fo:font-size="10pt" style:font-size-asian="10pt"/>
    </style:style>
    <style:style style:name="T2839" style:parent-style-name="DefaultParagraphFont" style:family="text">
      <style:text-properties fo:font-size="10pt" style:font-size-asian="10pt"/>
    </style:style>
    <style:style style:name="T2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2" style:parent-style-name="DefaultParagraphFont" style:family="text">
      <style:text-properties fo:font-size="10pt" style:font-size-asian="10pt"/>
    </style:style>
    <style:style style:name="T2843" style:parent-style-name="DefaultParagraphFont" style:family="text">
      <style:text-properties fo:font-style="italic" style:font-style-asian="italic" fo:font-size="10pt" style:font-size-asian="10pt"/>
    </style:style>
    <style:style style:name="T2844" style:parent-style-name="DefaultParagraphFont" style:family="text">
      <style:text-properties fo:font-size="10pt" style:font-size-asian="10pt"/>
    </style:style>
    <style:style style:name="T2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6" style:parent-style-name="DefaultParagraphFont" style:family="text">
      <style:text-properties fo:font-style="italic" style:font-style-asian="italic" style:font-style-complex="italic"/>
    </style:style>
    <style:style style:name="T2847" style:parent-style-name="DefaultParagraphFont" style:family="text">
      <style:text-properties fo:font-style="italic" style:font-style-asian="italic" style:font-style-complex="italic"/>
    </style:style>
    <style:style style:name="T2848" style:parent-style-name="DefaultParagraphFont" style:family="text">
      <style:text-properties fo:font-style="italic" style:font-style-asian="italic" style:font-style-complex="italic"/>
    </style:style>
    <style:style style:name="T2849" style:parent-style-name="DefaultParagraphFont" style:family="text">
      <style:text-properties fo:font-style="italic" style:font-style-asian="italic" style:font-style-complex="italic"/>
    </style:style>
    <style:style style:name="T2850" style:parent-style-name="DefaultParagraphFont" style:family="text">
      <style:text-properties fo:font-style="italic" style:font-style-asian="italic" style:font-style-complex="italic"/>
    </style:style>
    <style:style style:name="T2851" style:parent-style-name="DefaultParagraphFont" style:family="text">
      <style:text-properties fo:font-style="italic" style:font-style-asian="italic" style:font-style-complex="italic"/>
    </style:style>
    <style:style style:name="T2852" style:parent-style-name="DefaultParagraphFont" style:family="text">
      <style:text-properties fo:font-style="italic" style:font-style-asian="italic" style:font-style-complex="italic"/>
    </style:style>
    <style:style style:name="T2853" style:parent-style-name="DefaultParagraphFont" style:family="text">
      <style:text-properties fo:font-style="italic" style:font-style-asian="italic" style:font-style-complex="italic"/>
    </style:style>
    <style:style style:name="T2854" style:parent-style-name="DefaultParagraphFont" style:family="text">
      <style:text-properties fo:color="#000000"/>
    </style:style>
    <style:style style:name="T2855" style:parent-style-name="DefaultParagraphFont" style:family="text">
      <style:text-properties fo:color="#000000"/>
    </style:style>
    <style:style style:name="T2856" style:parent-style-name="DefaultParagraphFont" style:family="text">
      <style:text-properties fo:color="#000000"/>
    </style:style>
    <style:style style:name="T2857" style:parent-style-name="DefaultParagraphFont" style:family="text">
      <style:text-properties fo:color="#000000"/>
    </style:style>
    <style:style style:name="T2858" style:parent-style-name="DefaultParagraphFont" style:family="text">
      <style:text-properties fo:color="#000000"/>
    </style:style>
    <style:style style:name="T2859" style:parent-style-name="DefaultParagraphFont" style:family="text">
      <style:text-properties fo:color="#000000"/>
    </style:style>
    <style:style style:name="T2860" style:parent-style-name="DefaultParagraphFont" style:family="text">
      <style:text-properties fo:color="#000000"/>
    </style:style>
    <style:style style:name="T2861" style:parent-style-name="DefaultParagraphFont" style:family="text">
      <style:text-properties fo:color="#000000"/>
    </style:style>
    <style:style style:name="T2862" style:parent-style-name="DefaultParagraphFont" style:family="text">
      <style:text-properties fo:color="#000000"/>
    </style:style>
    <style:style style:name="T2863" style:parent-style-name="DefaultParagraphFont" style:family="text">
      <style:text-properties fo:color="#000000"/>
    </style:style>
    <style:style style:name="T2864" style:parent-style-name="DefaultParagraphFont" style:family="text">
      <style:text-properties fo:color="#000000"/>
    </style:style>
    <style:style style:name="T2865" style:parent-style-name="DefaultParagraphFont" style:family="text">
      <style:text-properties fo:color="#000000"/>
    </style:style>
    <style:style style:name="T2866" style:parent-style-name="DefaultParagraphFont" style:family="text">
      <style:text-properties fo:color="#000000"/>
    </style:style>
    <style:style style:name="T2867" style:parent-style-name="DefaultParagraphFont" style:family="text">
      <style:text-properties fo:color="#000000"/>
    </style:style>
    <style:style style:name="T2868" style:parent-style-name="DefaultParagraphFont" style:family="text">
      <style:text-properties fo:color="#000000"/>
    </style:style>
    <style:style style:name="T2869" style:parent-style-name="DefaultParagraphFont" style:family="text">
      <style:text-properties fo:color="#000000"/>
    </style:style>
    <style:style style:name="T2870" style:parent-style-name="DefaultParagraphFont" style:family="text">
      <style:text-properties fo:color="#000000"/>
    </style:style>
    <style:style style:name="T2871" style:parent-style-name="DefaultParagraphFont" style:family="text">
      <style:text-properties fo:color="#000000"/>
    </style:style>
    <style:style style:name="T2872" style:parent-style-name="DefaultParagraphFont" style:family="text">
      <style:text-properties fo:color="#000000"/>
    </style:style>
    <style:style style:name="T2873" style:parent-style-name="DefaultParagraphFont" style:family="text">
      <style:text-properties fo:color="#000000"/>
    </style:style>
    <style:style style:name="T2874" style:parent-style-name="DefaultParagraphFont" style:family="text">
      <style:text-properties fo:color="#000000"/>
    </style:style>
    <style:style style:name="T2875" style:parent-style-name="DefaultParagraphFont" style:family="text">
      <style:text-properties fo:color="#000000"/>
    </style:style>
    <style:style style:name="T2876" style:parent-style-name="DefaultParagraphFont" style:family="text">
      <style:text-properties fo:color="#000000"/>
    </style:style>
    <style:style style:name="T2877" style:parent-style-name="DefaultParagraphFont" style:family="text">
      <style:text-properties fo:color="#000000"/>
    </style:style>
    <style:style style:name="P2878" style:parent-style-name="Priemimas" style:family="paragraph">
      <style:paragraph-properties fo:keep-with-next="always"/>
    </style:style>
    <style:style style:name="P2879" style:parent-style-name="Roman" style:family="paragraph">
      <style:paragraph-properties fo:keep-with-next="always"/>
    </style:style>
    <style:style style:name="P2880" style:parent-style-name="Roman" style:family="paragraph">
      <style:paragraph-properties fo:keep-with-next="always"/>
    </style:style>
    <style:style style:name="T2881" style:parent-style-name="DefaultParagraphFont" style:family="text">
      <style:text-properties fo:font-style="italic" style:font-style-asian="italic" style:font-style-complex="italic"/>
    </style:style>
    <style:style style:name="T2882" style:parent-style-name="DefaultParagraphFont" style:family="text">
      <style:text-properties fo:font-style="italic" style:font-style-asian="italic" style:font-style-complex="italic"/>
    </style:style>
    <style:style style:name="T2883" style:parent-style-name="DefaultParagraphFont" style:family="text">
      <style:text-properties fo:font-style="italic" style:font-style-asian="italic"/>
    </style:style>
    <style:style style:name="T2884" style:parent-style-name="DefaultParagraphFont" style:family="text">
      <style:text-properties fo:font-style="italic" style:font-style-asian="italic"/>
    </style:style>
    <style:style style:name="T2885" style:parent-style-name="DefaultParagraphFont" style:family="text">
      <style:text-properties fo:font-style="italic" style:font-style-asian="italic"/>
    </style:style>
    <style:style style:name="T2886" style:parent-style-name="DefaultParagraphFont" style:family="text">
      <style:text-properties fo:font-style="italic" style:font-style-asian="italic"/>
    </style:style>
    <style:style style:name="T2887" style:parent-style-name="DefaultParagraphFont" style:family="text">
      <style:text-properties fo:font-style="italic" style:font-style-asian="italic"/>
    </style:style>
    <style:style style:name="T2888" style:parent-style-name="DefaultParagraphFont" style:family="text">
      <style:text-properties fo:color="#000000"/>
    </style:style>
    <style:style style:name="T2889" style:parent-style-name="DefaultParagraphFont" style:family="text">
      <style:text-properties fo:color="#000000"/>
    </style:style>
    <style:style style:name="T2890" style:parent-style-name="DefaultParagraphFont" style:family="text">
      <style:text-properties fo:color="#000000"/>
    </style:style>
    <style:style style:name="T2891" style:parent-style-name="DefaultParagraphFont" style:family="text">
      <style:text-properties fo:color="#000000"/>
    </style:style>
    <style:style style:name="T2892" style:parent-style-name="DefaultParagraphFont" style:family="text">
      <style:text-properties fo:color="#000000"/>
    </style:style>
    <style:style style:name="T2893" style:parent-style-name="DefaultParagraphFont" style:family="text">
      <style:text-properties fo:color="#000000"/>
    </style:style>
    <style:style style:name="T2894" style:parent-style-name="DefaultParagraphFont" style:family="text">
      <style:text-properties fo:color="#000000"/>
    </style:style>
    <style:style style:name="T2895" style:parent-style-name="DefaultParagraphFont" style:family="text">
      <style:text-properties fo:color="#000000"/>
    </style:style>
    <style:style style:name="T2896" style:parent-style-name="DefaultParagraphFont" style:family="text">
      <style:text-properties fo:color="#000000"/>
    </style:style>
    <style:style style:name="T2897" style:parent-style-name="DefaultParagraphFont" style:family="text">
      <style:text-properties fo:color="#000000"/>
    </style:style>
    <style:style style:name="T2898" style:parent-style-name="DefaultParagraphFont" style:family="text">
      <style:text-properties fo:color="#000000"/>
    </style:style>
    <style:style style:name="T2899" style:parent-style-name="DefaultParagraphFont" style:family="text">
      <style:text-properties fo:color="#000000"/>
    </style:style>
    <style:style style:name="T2900" style:parent-style-name="DefaultParagraphFont" style:family="text">
      <style:text-properties fo:color="#000000"/>
    </style:style>
    <style:style style:name="T2901" style:parent-style-name="DefaultParagraphFont" style:family="text">
      <style:text-properties fo:color="#000000"/>
    </style:style>
    <style:style style:name="T2902" style:parent-style-name="DefaultParagraphFont" style:family="text">
      <style:text-properties fo:color="#000000"/>
    </style:style>
    <style:style style:name="T2903" style:parent-style-name="DefaultParagraphFont" style:family="text">
      <style:text-properties fo:color="#000000"/>
    </style:style>
    <style:style style:name="T2904" style:parent-style-name="DefaultParagraphFont" style:family="text">
      <style:text-properties fo:color="#000000"/>
    </style:style>
    <style:style style:name="T2905" style:parent-style-name="DefaultParagraphFont" style:family="text">
      <style:text-properties fo:color="#000000"/>
    </style:style>
    <style:style style:name="T2906" style:parent-style-name="DefaultParagraphFont" style:family="text">
      <style:text-properties fo:color="#000000"/>
    </style:style>
    <style:style style:name="T2907" style:parent-style-name="DefaultParagraphFont" style:family="text">
      <style:text-properties fo:color="#000000"/>
    </style:style>
    <style:style style:name="T2908" style:parent-style-name="DefaultParagraphFont" style:family="text">
      <style:text-properties fo:font-style="italic" style:font-style-asian="italic" style:font-style-complex="italic"/>
    </style:style>
    <style:style style:name="T2909" style:parent-style-name="DefaultParagraphFont" style:family="text">
      <style:text-properties fo:font-style="italic" style:font-style-asian="italic" style:font-style-complex="italic"/>
    </style:style>
    <style:style style:name="T2910" style:parent-style-name="DefaultParagraphFont" style:family="text">
      <style:text-properties fo:letter-spacing="-0.0013in"/>
    </style:style>
    <style:style style:name="T2911" style:parent-style-name="DefaultParagraphFont" style:family="text">
      <style:text-properties fo:letter-spacing="-0.0013in"/>
    </style:style>
    <style:style style:name="T2912" style:parent-style-name="DefaultParagraphFont" style:family="text">
      <style:text-properties fo:letter-spacing="-0.0013in"/>
    </style:style>
    <style:style style:name="T2913" style:parent-style-name="DefaultParagraphFont" style:family="text">
      <style:text-properties fo:letter-spacing="-0.0013in"/>
    </style:style>
    <style:style style:name="T2914" style:parent-style-name="DefaultParagraphFont" style:family="text">
      <style:text-properties fo:letter-spacing="-0.0013in"/>
    </style:style>
    <style:style style:name="T2915" style:parent-style-name="DefaultParagraphFont" style:family="text">
      <style:text-properties fo:letter-spacing="-0.0013in"/>
    </style:style>
    <style:style style:name="T2916" style:parent-style-name="DefaultParagraphFont" style:family="text">
      <style:text-properties fo:letter-spacing="-0.0013in"/>
    </style:style>
    <style:style style:name="T2917" style:parent-style-name="DefaultParagraphFont" style:family="text">
      <style:text-properties fo:letter-spacing="-0.0013in"/>
    </style:style>
    <style:style style:name="T2918" style:parent-style-name="DefaultParagraphFont" style:family="text">
      <style:text-properties fo:letter-spacing="-0.0013in"/>
    </style:style>
    <style:style style:name="T2919" style:parent-style-name="DefaultParagraphFont" style:family="text">
      <style:text-properties fo:letter-spacing="-0.0013in"/>
    </style:style>
    <style:style style:name="T2920" style:parent-style-name="DefaultParagraphFont" style:family="text">
      <style:text-properties fo:letter-spacing="-0.0013in"/>
    </style:style>
    <style:style style:name="T2921" style:parent-style-name="DefaultParagraphFont" style:family="text">
      <style:text-properties fo:letter-spacing="-0.0013in"/>
    </style:style>
    <style:style style:name="T2922" style:parent-style-name="DefaultParagraphFont" style:family="text">
      <style:text-properties fo:letter-spacing="-0.0013in"/>
    </style:style>
    <style:style style:name="T2923" style:parent-style-name="DefaultParagraphFont" style:family="text">
      <style:text-properties fo:letter-spacing="-0.0013in"/>
    </style:style>
    <style:style style:name="T2924" style:parent-style-name="DefaultParagraphFont" style:family="text">
      <style:text-properties fo:letter-spacing="-0.0013in"/>
    </style:style>
    <style:style style:name="T2925" style:parent-style-name="DefaultParagraphFont" style:family="text">
      <style:text-properties fo:font-style="italic" style:font-style-asian="italic"/>
    </style:style>
    <style:style style:name="T2926" style:parent-style-name="DefaultParagraphFont" style:family="text">
      <style:text-properties fo:font-style="italic" style:font-style-asian="italic"/>
    </style:style>
    <style:style style:name="T2927" style:parent-style-name="DefaultParagraphFont" style:family="text">
      <style:text-properties fo:font-style="italic" style:font-style-asian="italic"/>
    </style:style>
    <style:style style:name="T2928" style:parent-style-name="DefaultParagraphFont" style:family="text">
      <style:text-properties fo:font-style="italic" style:font-style-asian="italic"/>
    </style:style>
    <style:style style:name="T2929" style:parent-style-name="DefaultParagraphFont" style:family="text">
      <style:text-properties fo:font-style="italic" style:font-style-asian="italic"/>
    </style:style>
    <style:style style:name="T2930" style:parent-style-name="DefaultParagraphFont" style:family="text">
      <style:text-properties fo:font-style="italic" style:font-style-asian="italic" style:font-style-complex="italic"/>
    </style:style>
    <style:style style:name="T2931" style:parent-style-name="DefaultParagraphFont" style:family="text">
      <style:text-properties fo:font-style="italic" style:font-style-asian="italic" style:font-style-complex="italic"/>
    </style:style>
    <style:style style:name="T2932" style:parent-style-name="DefaultParagraphFont" style:family="text">
      <style:text-properties fo:font-style="italic" style:font-style-asian="italic"/>
    </style:style>
    <style:style style:name="T2933" style:parent-style-name="DefaultParagraphFont" style:family="text">
      <style:text-properties fo:font-style="italic" style:font-style-asian="italic"/>
    </style:style>
    <style:style style:name="T2934" style:parent-style-name="DefaultParagraphFont" style:family="text">
      <style:text-properties fo:font-style="italic" style:font-style-asian="italic"/>
    </style:style>
    <style:style style:name="T2935" style:parent-style-name="DefaultParagraphFont" style:family="text">
      <style:text-properties fo:font-style="italic" style:font-style-asian="italic"/>
    </style:style>
    <style:style style:name="T2936" style:parent-style-name="DefaultParagraphFont" style:family="text">
      <style:text-properties fo:font-style="italic" style:font-style-asian="italic"/>
    </style:style>
    <style:style style:name="P2937" style:parent-style-name="Roman" style:family="paragraph">
      <style:paragraph-properties fo:keep-with-next="always"/>
    </style:style>
    <style:style style:name="T2938" style:parent-style-name="DefaultParagraphFont" style:family="text">
      <style:text-properties fo:letter-spacing="-0.0013in"/>
    </style:style>
    <style:style style:name="T2939" style:parent-style-name="DefaultParagraphFont" style:family="text">
      <style:text-properties fo:letter-spacing="-0.0013in"/>
    </style:style>
    <style:style style:name="T2940" style:parent-style-name="DefaultParagraphFont" style:family="text">
      <style:text-properties fo:letter-spacing="-0.0013in"/>
    </style:style>
    <style:style style:name="T2941" style:parent-style-name="DefaultParagraphFont" style:family="text">
      <style:text-properties fo:letter-spacing="-0.0013in"/>
    </style:style>
    <style:style style:name="T2942" style:parent-style-name="DefaultParagraphFont" style:family="text">
      <style:text-properties fo:letter-spacing="-0.0013in"/>
    </style:style>
    <style:style style:name="T2943" style:parent-style-name="DefaultParagraphFont" style:family="text">
      <style:text-properties fo:letter-spacing="-0.0013in"/>
    </style:style>
    <style:style style:name="T2944" style:parent-style-name="DefaultParagraphFont" style:family="text">
      <style:text-properties fo:letter-spacing="-0.0013in"/>
    </style:style>
    <style:style style:name="T2945" style:parent-style-name="DefaultParagraphFont" style:family="text">
      <style:text-properties fo:letter-spacing="-0.0013in"/>
    </style:style>
    <style:style style:name="T2946" style:parent-style-name="DefaultParagraphFont" style:family="text">
      <style:text-properties fo:letter-spacing="-0.0013in"/>
    </style:style>
    <style:style style:name="T2947" style:parent-style-name="DefaultParagraphFont" style:family="text">
      <style:text-properties fo:letter-spacing="-0.0013in"/>
    </style:style>
    <style:style style:name="T2948" style:parent-style-name="DefaultParagraphFont" style:family="text">
      <style:text-properties fo:letter-spacing="-0.0013in"/>
    </style:style>
    <style:style style:name="T2949" style:parent-style-name="DefaultParagraphFont" style:family="text">
      <style:text-properties fo:letter-spacing="-0.0013in"/>
    </style:style>
    <style:style style:name="T2950" style:parent-style-name="DefaultParagraphFont" style:family="text">
      <style:text-properties fo:letter-spacing="-0.0013in"/>
    </style:style>
    <style:style style:name="P2951" style:parent-style-name="Roman" style:family="paragraph">
      <style:text-properties fo:color="#000000"/>
    </style:style>
    <style:style style:name="P2952" style:parent-style-name="Priemimas" style:family="paragraph">
      <style:paragraph-properties fo:keep-with-next="always"/>
    </style:style>
    <style:style style:name="P2953" style:parent-style-name="Roman" style:family="paragraph">
      <style:paragraph-properties fo:keep-with-next="always"/>
    </style:style>
    <style:style style:name="P2954" style:parent-style-name="Roman" style:family="paragraph">
      <style:paragraph-properties fo:keep-with-next="always"/>
    </style:style>
    <style:style style:name="T2955" style:parent-style-name="DefaultParagraphFont" style:family="text">
      <style:text-properties fo:font-style="italic" style:font-style-asian="italic" style:font-style-complex="italic"/>
    </style:style>
    <style:style style:name="T2956" style:parent-style-name="DefaultParagraphFont" style:family="text">
      <style:text-properties fo:font-style="italic" style:font-style-asian="italic" style:font-style-complex="italic"/>
    </style:style>
    <style:style style:name="T2957" style:parent-style-name="DefaultParagraphFont" style:family="text">
      <style:text-properties fo:font-style="italic" style:font-style-asian="italic"/>
    </style:style>
    <style:style style:name="T2958" style:parent-style-name="DefaultParagraphFont" style:family="text">
      <style:text-properties fo:font-style="italic" style:font-style-asian="italic"/>
    </style:style>
    <style:style style:name="T2959" style:parent-style-name="DefaultParagraphFont" style:family="text">
      <style:text-properties fo:font-style="italic" style:font-style-asian="italic"/>
    </style:style>
    <style:style style:name="T2960" style:parent-style-name="DefaultParagraphFont" style:family="text">
      <style:text-properties fo:font-style="italic" style:font-style-asian="italic"/>
    </style:style>
    <style:style style:name="T2961" style:parent-style-name="DefaultParagraphFont" style:family="text">
      <style:text-properties fo:font-style="italic" style:font-style-asian="italic"/>
    </style:style>
    <style:style style:name="T2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3" style:parent-style-name="DefaultParagraphFont" style:family="text">
      <style:text-properties fo:font-size="10pt" style:font-size-asian="10pt"/>
    </style:style>
    <style:style style:name="T2964" style:parent-style-name="DefaultParagraphFont" style:family="text">
      <style:text-properties fo:font-style="italic" style:font-style-asian="italic" fo:font-size="10pt" style:font-size-asian="10pt"/>
    </style:style>
    <style:style style:name="T2965" style:parent-style-name="DefaultParagraphFont" style:family="text">
      <style:text-properties fo:font-size="10pt" style:font-size-asian="10pt"/>
    </style:style>
    <style:style style:name="T2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7" style:parent-style-name="DefaultParagraphFont" style:family="text">
      <style:text-properties fo:letter-spacing="0.0013in"/>
    </style:style>
    <style:style style:name="T2968" style:parent-style-name="DefaultParagraphFont" style:family="text">
      <style:text-properties fo:letter-spacing="0.0013in"/>
    </style:style>
    <style:style style:name="T2969" style:parent-style-name="DefaultParagraphFont" style:family="text">
      <style:text-properties fo:letter-spacing="0.0013in"/>
    </style:style>
    <style:style style:name="T2970" style:parent-style-name="DefaultParagraphFont" style:family="text">
      <style:text-properties fo:letter-spacing="0.0013in"/>
    </style:style>
    <style:style style:name="T2971" style:parent-style-name="DefaultParagraphFont" style:family="text">
      <style:text-properties fo:letter-spacing="0.0013in"/>
    </style:style>
    <style:style style:name="T2972" style:parent-style-name="DefaultParagraphFont" style:family="text">
      <style:text-properties fo:letter-spacing="0.0013in"/>
    </style:style>
    <style:style style:name="T2973" style:parent-style-name="DefaultParagraphFont" style:family="text">
      <style:text-properties fo:letter-spacing="0.0013in"/>
    </style:style>
    <style:style style:name="T2974" style:parent-style-name="DefaultParagraphFont" style:family="text">
      <style:text-properties fo:letter-spacing="0.0013in"/>
    </style:style>
    <style:style style:name="T2975" style:parent-style-name="DefaultParagraphFont" style:family="text">
      <style:text-properties fo:letter-spacing="0.0013in"/>
    </style:style>
    <style:style style:name="T2976" style:parent-style-name="DefaultParagraphFont" style:family="text">
      <style:text-properties fo:letter-spacing="0.0013in"/>
    </style:style>
    <style:style style:name="T2977" style:parent-style-name="DefaultParagraphFont" style:family="text">
      <style:text-properties fo:letter-spacing="0.0013in"/>
    </style:style>
    <style:style style:name="T2978" style:parent-style-name="DefaultParagraphFont" style:family="text">
      <style:text-properties fo:letter-spacing="0.0013in"/>
    </style:style>
    <style:style style:name="T2979" style:parent-style-name="DefaultParagraphFont" style:family="text">
      <style:text-properties fo:letter-spacing="0.0013in"/>
    </style:style>
    <style:style style:name="T2980" style:parent-style-name="DefaultParagraphFont" style:family="text">
      <style:text-properties fo:letter-spacing="0.0013in"/>
    </style:style>
    <style:style style:name="T2981" style:parent-style-name="DefaultParagraphFont" style:family="text">
      <style:text-properties fo:letter-spacing="0.0013in"/>
    </style:style>
    <style:style style:name="T2982" style:parent-style-name="DefaultParagraphFont" style:family="text">
      <style:text-properties fo:letter-spacing="0.0013in"/>
    </style:style>
    <style:style style:name="T2983" style:parent-style-name="DefaultParagraphFont" style:family="text">
      <style:text-properties fo:letter-spacing="0.0013in"/>
    </style:style>
    <style:style style:name="T2984" style:parent-style-name="DefaultParagraphFont" style:family="text">
      <style:text-properties fo:letter-spacing="0.0013in"/>
    </style:style>
    <style:style style:name="T2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6" style:parent-style-name="DefaultParagraphFont" style:family="text">
      <style:text-properties fo:font-size="10pt" style:font-size-asian="10pt"/>
    </style:style>
    <style:style style:name="T2987" style:parent-style-name="DefaultParagraphFont" style:family="text">
      <style:text-properties fo:font-style="italic" style:font-style-asian="italic" fo:font-size="10pt" style:font-size-asian="10pt"/>
    </style:style>
    <style:style style:name="T2988" style:parent-style-name="DefaultParagraphFont" style:family="text">
      <style:text-properties fo:font-size="10pt" style:font-size-asian="10pt"/>
    </style:style>
    <style:style style:name="T2989" style:parent-style-name="DefaultParagraphFont" style:family="text">
      <style:text-properties fo:font-style="italic" style:font-style-asian="italic" style:font-style-complex="italic"/>
    </style:style>
    <style:style style:name="T2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2" style:parent-style-name="DefaultParagraphFont" style:family="text">
      <style:text-properties fo:font-size="10pt" style:font-size-asian="10pt"/>
    </style:style>
    <style:style style:name="T2993" style:parent-style-name="DefaultParagraphFont" style:family="text">
      <style:text-properties fo:font-style="italic" style:font-style-asian="italic" fo:font-size="10pt" style:font-size-asian="10pt"/>
    </style:style>
    <style:style style:name="T2994" style:parent-style-name="DefaultParagraphFont" style:family="text">
      <style:text-properties fo:font-size="10pt" style:font-size-asian="10pt"/>
    </style:style>
    <style:style style:name="T2995" style:parent-style-name="DefaultParagraphFont" style:family="text">
      <style:text-properties fo:font-style="italic" style:font-style-asian="italic" style:font-style-complex="italic"/>
    </style:style>
    <style:style style:name="T2996" style:parent-style-name="DefaultParagraphFont" style:family="text">
      <style:text-properties fo:font-style="italic" style:font-style-asian="italic" style:font-style-complex="italic"/>
    </style:style>
    <style:style style:name="T2997" style:parent-style-name="DefaultParagraphFont" style:family="text">
      <style:text-properties fo:font-style="italic" style:font-style-asian="italic" style:font-style-complex="italic"/>
    </style:style>
    <style:style style:name="T2998" style:parent-style-name="DefaultParagraphFont" style:family="text">
      <style:text-properties fo:font-style="italic" style:font-style-asian="italic" style:font-style-complex="italic"/>
    </style:style>
    <style:style style:name="T2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1" style:parent-style-name="DefaultParagraphFont" style:family="text">
      <style:text-properties fo:font-size="10pt" style:font-size-asian="10pt"/>
    </style:style>
    <style:style style:name="T3002" style:parent-style-name="DefaultParagraphFont" style:family="text">
      <style:text-properties fo:font-style="italic" style:font-style-asian="italic" fo:font-size="10pt" style:font-size-asian="10pt"/>
    </style:style>
    <style:style style:name="T3003" style:parent-style-name="DefaultParagraphFont" style:family="text">
      <style:text-properties fo:font-size="10pt" style:font-size-asian="10pt"/>
    </style:style>
    <style:style style:name="T30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6" style:parent-style-name="DefaultParagraphFont" style:family="text">
      <style:text-properties fo:font-size="10pt" style:font-size-asian="10pt"/>
    </style:style>
    <style:style style:name="T3007" style:parent-style-name="DefaultParagraphFont" style:family="text">
      <style:text-properties fo:font-style="italic" style:font-style-asian="italic" fo:font-size="10pt" style:font-size-asian="10pt"/>
    </style:style>
    <style:style style:name="T3008" style:parent-style-name="DefaultParagraphFont" style:family="text">
      <style:text-properties fo:font-size="10pt" style:font-size-asian="10pt"/>
    </style:style>
    <style:style style:name="T30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1" style:parent-style-name="DefaultParagraphFont" style:family="text">
      <style:text-properties fo:font-size="10pt" style:font-size-asian="10pt"/>
    </style:style>
    <style:style style:name="T3012" style:parent-style-name="DefaultParagraphFont" style:family="text">
      <style:text-properties fo:font-style="italic" style:font-style-asian="italic" fo:font-size="10pt" style:font-size-asian="10pt"/>
    </style:style>
    <style:style style:name="T3013" style:parent-style-name="DefaultParagraphFont" style:family="text">
      <style:text-properties fo:font-size="10pt" style:font-size-asian="10pt"/>
    </style:style>
    <style:style style:name="T3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6" style:parent-style-name="DefaultParagraphFont" style:family="text">
      <style:text-properties fo:font-size="10pt" style:font-size-asian="10pt"/>
    </style:style>
    <style:style style:name="T3017" style:parent-style-name="DefaultParagraphFont" style:family="text">
      <style:text-properties fo:font-style="italic" style:font-style-asian="italic" fo:font-size="10pt" style:font-size-asian="10pt"/>
    </style:style>
    <style:style style:name="T3018" style:parent-style-name="DefaultParagraphFont" style:family="text">
      <style:text-properties fo:font-size="10pt" style:font-size-asian="10pt"/>
    </style:style>
    <style:style style:name="T30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1" style:parent-style-name="DefaultParagraphFont" style:family="text">
      <style:text-properties fo:font-size="10pt" style:font-size-asian="10pt"/>
    </style:style>
    <style:style style:name="T3022" style:parent-style-name="DefaultParagraphFont" style:family="text">
      <style:text-properties fo:font-style="italic" style:font-style-asian="italic" fo:font-size="10pt" style:font-size-asian="10pt"/>
    </style:style>
    <style:style style:name="T3023" style:parent-style-name="DefaultParagraphFont" style:family="text">
      <style:text-properties fo:font-size="10pt" style:font-size-asian="10pt"/>
    </style:style>
    <style:style style:name="T3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6" style:parent-style-name="DefaultParagraphFont" style:family="text">
      <style:text-properties fo:font-size="10pt" style:font-size-asian="10pt"/>
    </style:style>
    <style:style style:name="T3027" style:parent-style-name="DefaultParagraphFont" style:family="text">
      <style:text-properties fo:font-style="italic" style:font-style-asian="italic" fo:font-size="10pt" style:font-size-asian="10pt"/>
    </style:style>
    <style:style style:name="T3028" style:parent-style-name="DefaultParagraphFont" style:family="text">
      <style:text-properties fo:font-size="10pt" style:font-size-asian="10pt"/>
    </style:style>
    <style:style style:name="T3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1" style:parent-style-name="DefaultParagraphFont" style:family="text">
      <style:text-properties fo:font-size="10pt" style:font-size-asian="10pt"/>
    </style:style>
    <style:style style:name="T3032" style:parent-style-name="DefaultParagraphFont" style:family="text">
      <style:text-properties fo:font-style="italic" style:font-style-asian="italic" fo:font-size="10pt" style:font-size-asian="10pt"/>
    </style:style>
    <style:style style:name="T3033" style:parent-style-name="DefaultParagraphFont" style:family="text">
      <style:text-properties fo:font-size="10pt" style:font-size-asian="10pt"/>
    </style:style>
    <style:style style:name="T3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6" style:parent-style-name="DefaultParagraphFont" style:family="text">
      <style:text-properties fo:font-size="10pt" style:font-size-asian="10pt"/>
    </style:style>
    <style:style style:name="T3037" style:parent-style-name="DefaultParagraphFont" style:family="text">
      <style:text-properties fo:font-style="italic" style:font-style-asian="italic" fo:font-size="10pt" style:font-size-asian="10pt"/>
    </style:style>
    <style:style style:name="T3038" style:parent-style-name="DefaultParagraphFont" style:family="text">
      <style:text-properties fo:font-size="10pt" style:font-size-asian="10pt"/>
    </style:style>
    <style:style style:name="T3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1" style:parent-style-name="DefaultParagraphFont" style:family="text">
      <style:text-properties fo:font-size="10pt" style:font-size-asian="10pt"/>
    </style:style>
    <style:style style:name="T3042" style:parent-style-name="DefaultParagraphFont" style:family="text">
      <style:text-properties fo:font-style="italic" style:font-style-asian="italic" fo:font-size="10pt" style:font-size-asian="10pt"/>
    </style:style>
    <style:style style:name="T3043" style:parent-style-name="DefaultParagraphFont" style:family="text">
      <style:text-properties fo:font-size="10pt" style:font-size-asian="10pt"/>
    </style:style>
    <style:style style:name="T3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6" style:parent-style-name="DefaultParagraphFont" style:family="text">
      <style:text-properties fo:font-size="10pt" style:font-size-asian="10pt"/>
    </style:style>
    <style:style style:name="T3047" style:parent-style-name="DefaultParagraphFont" style:family="text">
      <style:text-properties fo:font-style="italic" style:font-style-asian="italic" fo:font-size="10pt" style:font-size-asian="10pt"/>
    </style:style>
    <style:style style:name="T3048" style:parent-style-name="DefaultParagraphFont" style:family="text">
      <style:text-properties fo:font-size="10pt" style:font-size-asian="10pt"/>
    </style:style>
    <style:style style:name="T3049" style:parent-style-name="DefaultParagraphFont" style:family="text">
      <style:text-properties fo:font-style="italic" style:font-style-asian="italic" style:font-style-complex="italic"/>
    </style:style>
    <style:style style:name="T3050" style:parent-style-name="DefaultParagraphFont" style:family="text">
      <style:text-properties fo:font-style="italic" style:font-style-asian="italic" style:font-style-complex="italic"/>
    </style:style>
    <style:style style:name="T3051" style:parent-style-name="DefaultParagraphFont" style:family="text">
      <style:text-properties fo:font-style="italic" style:font-style-asian="italic" style:font-style-complex="italic"/>
    </style:style>
    <style:style style:name="T3052" style:parent-style-name="DefaultParagraphFont" style:family="text">
      <style:text-properties fo:font-style="italic" style:font-style-asian="italic" style:font-style-complex="italic"/>
    </style:style>
    <style:style style:name="T3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4" style:parent-style-name="DefaultParagraphFont" style:family="text">
      <style:text-properties fo:font-style="italic" style:font-style-asian="italic" style:font-style-complex="italic"/>
    </style:style>
    <style:style style:name="T3055" style:parent-style-name="DefaultParagraphFont" style:family="text">
      <style:text-properties fo:font-style="italic" style:font-style-asian="italic" style:font-style-complex="italic"/>
    </style:style>
    <style:style style:name="T3056" style:parent-style-name="DefaultParagraphFont" style:family="text">
      <style:text-properties fo:font-style="italic" style:font-style-asian="italic" style:font-style-complex="italic"/>
    </style:style>
    <style:style style:name="T3057" style:parent-style-name="DefaultParagraphFont" style:family="text">
      <style:text-properties fo:font-style="italic" style:font-style-asian="italic" style:font-style-complex="italic"/>
    </style:style>
    <style:style style:name="T3058" style:parent-style-name="DefaultParagraphFont" style:family="text">
      <style:text-properties fo:font-style="italic" style:font-style-asian="italic" style:font-style-complex="italic"/>
    </style:style>
    <style:style style:name="T3059" style:parent-style-name="DefaultParagraphFont" style:family="text">
      <style:text-properties fo:font-style="italic" style:font-style-asian="italic" style:font-style-complex="italic"/>
    </style:style>
    <style:style style:name="T3060" style:parent-style-name="DefaultParagraphFont" style:family="text">
      <style:text-properties fo:font-style="italic" style:font-style-asian="italic" style:font-style-complex="italic"/>
    </style:style>
    <style:style style:name="T3061" style:parent-style-name="DefaultParagraphFont" style:family="text">
      <style:text-properties fo:font-style="italic" style:font-style-asian="italic" style:font-style-complex="italic"/>
    </style:style>
    <style:style style:name="T3062" style:parent-style-name="DefaultParagraphFont" style:family="text">
      <style:text-properties fo:font-style="italic" style:font-style-asian="italic" style:font-style-complex="italic"/>
    </style:style>
    <style:style style:name="T3063" style:parent-style-name="DefaultParagraphFont" style:family="text">
      <style:text-properties fo:font-style="italic" style:font-style-asian="italic" style:font-style-complex="italic"/>
    </style:style>
    <style:style style:name="T3064" style:parent-style-name="DefaultParagraphFont" style:family="text">
      <style:text-properties fo:font-style="italic" style:font-style-asian="italic" style:font-style-complex="italic"/>
    </style:style>
    <style:style style:name="T3065" style:parent-style-name="DefaultParagraphFont" style:family="text">
      <style:text-properties fo:font-style="italic" style:font-style-asian="italic" style:font-style-complex="italic"/>
    </style:style>
    <style:style style:name="T3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7" style:parent-style-name="DefaultParagraphFont" style:family="text">
      <style:text-properties fo:font-size="10pt" style:font-size-asian="10pt"/>
    </style:style>
    <style:style style:name="T3068" style:parent-style-name="DefaultParagraphFont" style:family="text">
      <style:text-properties fo:font-style="italic" style:font-style-asian="italic" fo:font-size="10pt" style:font-size-asian="10pt"/>
    </style:style>
    <style:style style:name="T3069" style:parent-style-name="DefaultParagraphFont" style:family="text">
      <style:text-properties fo:font-size="10pt" style:font-size-asian="10pt"/>
    </style:style>
    <style:style style:name="T3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071" style:parent-style-name="Roman" style:family="paragraph">
      <style:paragraph-properties fo:keep-with-next="always"/>
    </style:style>
    <style:style style:name="P3072" style:parent-style-name="Roman" style:family="paragraph">
      <style:paragraph-properties fo:keep-with-next="always"/>
    </style:style>
    <style:style style:name="P3073" style:parent-style-name="Roman" style:family="paragraph">
      <style:paragraph-properties fo:keep-with-next="always"/>
    </style:style>
    <style:style style:name="T3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5" style:parent-style-name="DefaultParagraphFont" style:family="text">
      <style:text-properties fo:font-size="10pt" style:font-size-asian="10pt"/>
    </style:style>
    <style:style style:name="T3076" style:parent-style-name="DefaultParagraphFont" style:family="text">
      <style:text-properties fo:font-style="italic" style:font-style-asian="italic" fo:font-size="10pt" style:font-size-asian="10pt"/>
    </style:style>
    <style:style style:name="T3077" style:parent-style-name="DefaultParagraphFont" style:family="text">
      <style:text-properties fo:font-size="10pt" style:font-size-asian="10pt"/>
    </style:style>
    <style:style style:name="T3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0" style:parent-style-name="DefaultParagraphFont" style:family="text">
      <style:text-properties fo:font-size="10pt" style:font-size-asian="10pt"/>
    </style:style>
    <style:style style:name="T3081" style:parent-style-name="DefaultParagraphFont" style:family="text">
      <style:text-properties fo:font-style="italic" style:font-style-asian="italic" fo:font-size="10pt" style:font-size-asian="10pt"/>
    </style:style>
    <style:style style:name="T3082" style:parent-style-name="DefaultParagraphFont" style:family="text">
      <style:text-properties fo:font-size="10pt" style:font-size-asian="10pt"/>
    </style:style>
    <style:style style:name="T3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5" style:parent-style-name="DefaultParagraphFont" style:family="text">
      <style:text-properties fo:font-size="10pt" style:font-size-asian="10pt"/>
    </style:style>
    <style:style style:name="T3086" style:parent-style-name="DefaultParagraphFont" style:family="text">
      <style:text-properties fo:font-style="italic" style:font-style-asian="italic" fo:font-size="10pt" style:font-size-asian="10pt"/>
    </style:style>
    <style:style style:name="T3087" style:parent-style-name="DefaultParagraphFont" style:family="text">
      <style:text-properties fo:font-size="10pt" style:font-size-asian="10pt"/>
    </style:style>
    <style:style style:name="T3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0" style:parent-style-name="DefaultParagraphFont" style:family="text">
      <style:text-properties fo:font-size="10pt" style:font-size-asian="10pt"/>
    </style:style>
    <style:style style:name="T3091" style:parent-style-name="DefaultParagraphFont" style:family="text">
      <style:text-properties fo:font-style="italic" style:font-style-asian="italic" fo:font-size="10pt" style:font-size-asian="10pt"/>
    </style:style>
    <style:style style:name="T3092" style:parent-style-name="DefaultParagraphFont" style:family="text">
      <style:text-properties fo:font-size="10pt" style:font-size-asian="10pt"/>
    </style:style>
    <style:style style:name="T3093" style:parent-style-name="DefaultParagraphFont" style:family="text">
      <style:text-properties fo:font-style="italic" style:font-style-asian="italic" style:font-style-complex="italic"/>
    </style:style>
    <style:style style:name="T3094" style:parent-style-name="DefaultParagraphFont" style:family="text">
      <style:text-properties fo:font-style="italic" style:font-style-asian="italic" style:font-style-complex="italic"/>
    </style:style>
    <style:style style:name="T3095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3096" style:parent-style-name="DefaultParagraphFont" style:family="text">
      <style:text-properties fo:letter-spacing="-0.0013in"/>
    </style:style>
    <style:style style:name="T3097" style:parent-style-name="DefaultParagraphFont" style:family="text">
      <style:text-properties fo:letter-spacing="-0.0013in"/>
    </style:style>
    <style:style style:name="T3098" style:parent-style-name="DefaultParagraphFont" style:family="text">
      <style:text-properties fo:letter-spacing="-0.0013in"/>
    </style:style>
    <style:style style:name="T3099" style:parent-style-name="DefaultParagraphFont" style:family="text">
      <style:text-properties fo:letter-spacing="-0.0013in"/>
    </style:style>
    <style:style style:name="T3100" style:parent-style-name="DefaultParagraphFont" style:family="text">
      <style:text-properties fo:letter-spacing="-0.0013in"/>
    </style:style>
    <style:style style:name="T3101" style:parent-style-name="DefaultParagraphFont" style:family="text">
      <style:text-properties fo:letter-spacing="-0.0013in"/>
    </style:style>
    <style:style style:name="T3102" style:parent-style-name="DefaultParagraphFont" style:family="text">
      <style:text-properties fo:letter-spacing="-0.0013in"/>
    </style:style>
    <style:style style:name="T3103" style:parent-style-name="DefaultParagraphFont" style:family="text">
      <style:text-properties fo:letter-spacing="-0.0013in"/>
    </style:style>
    <style:style style:name="T3104" style:parent-style-name="DefaultParagraphFont" style:family="text">
      <style:text-properties fo:letter-spacing="-0.0013in"/>
    </style:style>
    <style:style style:name="T3105" style:parent-style-name="DefaultParagraphFont" style:family="text">
      <style:text-properties fo:letter-spacing="-0.0013in"/>
    </style:style>
    <style:style style:name="T3106" style:parent-style-name="DefaultParagraphFont" style:family="text">
      <style:text-properties fo:letter-spacing="-0.0013in"/>
    </style:style>
    <style:style style:name="T3107" style:parent-style-name="DefaultParagraphFont" style:family="text">
      <style:text-properties fo:letter-spacing="-0.0013in"/>
    </style:style>
    <style:style style:name="T3108" style:parent-style-name="DefaultParagraphFont" style:family="text">
      <style:text-properties fo:letter-spacing="-0.0013in"/>
    </style:style>
    <style:style style:name="T3109" style:parent-style-name="DefaultParagraphFont" style:family="text">
      <style:text-properties fo:letter-spacing="-0.0013in"/>
    </style:style>
    <style:style style:name="T3110" style:parent-style-name="DefaultParagraphFont" style:family="text">
      <style:text-properties fo:letter-spacing="-0.0013in"/>
    </style:style>
    <style:style style:name="T3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2" style:parent-style-name="DefaultParagraphFont" style:family="text">
      <style:text-properties fo:font-size="10pt" style:font-size-asian="10pt"/>
    </style:style>
    <style:style style:name="T3113" style:parent-style-name="DefaultParagraphFont" style:family="text">
      <style:text-properties fo:font-style="italic" style:font-style-asian="italic" fo:font-size="10pt" style:font-size-asian="10pt"/>
    </style:style>
    <style:style style:name="T3114" style:parent-style-name="DefaultParagraphFont" style:family="text">
      <style:text-properties fo:font-size="10pt" style:font-size-asian="10pt"/>
    </style:style>
    <style:style style:name="T3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7" style:parent-style-name="DefaultParagraphFont" style:family="text">
      <style:text-properties fo:font-size="10pt" style:font-size-asian="10pt"/>
    </style:style>
    <style:style style:name="T3118" style:parent-style-name="DefaultParagraphFont" style:family="text">
      <style:text-properties fo:font-style="italic" style:font-style-asian="italic" fo:font-size="10pt" style:font-size-asian="10pt"/>
    </style:style>
    <style:style style:name="T3119" style:parent-style-name="DefaultParagraphFont" style:family="text">
      <style:text-properties fo:font-size="10pt" style:font-size-asian="10pt"/>
    </style:style>
    <style:style style:name="T3120" style:parent-style-name="DefaultParagraphFont" style:family="text">
      <style:text-properties fo:font-style="italic" style:font-style-asian="italic" style:font-style-complex="italic"/>
    </style:style>
    <style:style style:name="T3121" style:parent-style-name="DefaultParagraphFont" style:family="text">
      <style:text-properties fo:font-style="italic" style:font-style-asian="italic" style:font-style-complex="italic"/>
    </style:style>
    <style:style style:name="T3122" style:parent-style-name="DefaultParagraphFont" style:family="text">
      <style:text-properties fo:font-style="italic" style:font-style-asian="italic" style:font-style-complex="italic"/>
    </style:style>
    <style:style style:name="T3123" style:parent-style-name="DefaultParagraphFont" style:family="text">
      <style:text-properties fo:font-style="italic" style:font-style-asian="italic" style:font-style-complex="italic"/>
    </style:style>
    <style:style style:name="P3124" style:parent-style-name="Roman" style:family="paragraph">
      <style:paragraph-properties fo:keep-with-next="always" fo:keep-together="always"/>
    </style:style>
    <style:style style:name="T3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126" style:parent-style-name="Roman" style:family="paragraph">
      <style:paragraph-properties fo:keep-with-next="always" fo:keep-together="always"/>
    </style:style>
    <style:style style:name="P3127" style:parent-style-name="Priemimas" style:family="paragraph">
      <style:paragraph-properties fo:keep-with-next="always" fo:keep-together="always"/>
    </style:style>
    <style:style style:name="P3128" style:parent-style-name="Roman" style:family="paragraph">
      <style:paragraph-properties fo:keep-with-next="always"/>
    </style:style>
    <style:style style:name="P3129" style:parent-style-name="Roman" style:family="paragraph">
      <style:paragraph-properties fo:keep-with-next="always"/>
    </style:style>
    <style:style style:name="T3130" style:parent-style-name="DefaultParagraphFont" style:family="text">
      <style:text-properties fo:font-style="italic" style:font-style-asian="italic" style:font-style-complex="italic"/>
    </style:style>
    <style:style style:name="T3131" style:parent-style-name="DefaultParagraphFont" style:family="text">
      <style:text-properties fo:font-style="italic" style:font-style-asian="italic" style:font-style-complex="italic"/>
    </style:style>
    <style:style style:name="T3132" style:parent-style-name="DefaultParagraphFont" style:family="text">
      <style:text-properties fo:font-style="italic" style:font-style-asian="italic" style:font-style-complex="italic"/>
    </style:style>
    <style:style style:name="T3133" style:parent-style-name="DefaultParagraphFont" style:family="text">
      <style:text-properties fo:font-style="italic" style:font-style-asian="italic" style:font-style-complex="italic"/>
    </style:style>
    <style:style style:name="T3134" style:parent-style-name="DefaultParagraphFont" style:family="text">
      <style:text-properties fo:font-style="italic" style:font-style-asian="italic" style:font-style-complex="italic"/>
    </style:style>
    <style:style style:name="T3135" style:parent-style-name="DefaultParagraphFont" style:family="text">
      <style:text-properties fo:font-style="italic" style:font-style-asian="italic" style:font-style-complex="italic"/>
    </style:style>
    <style:style style:name="T3136" style:parent-style-name="DefaultParagraphFont" style:family="text">
      <style:text-properties fo:font-style="italic" style:font-style-asian="italic" style:font-style-complex="italic"/>
    </style:style>
    <style:style style:name="T3137" style:parent-style-name="DefaultParagraphFont" style:family="text">
      <style:text-properties fo:font-style="italic" style:font-style-asian="italic" style:font-style-complex="italic"/>
    </style:style>
    <style:style style:name="T3138" style:parent-style-name="DefaultParagraphFont" style:family="text">
      <style:text-properties fo:font-style="italic" style:font-style-asian="italic" style:font-style-complex="italic"/>
    </style:style>
    <style:style style:name="T3139" style:parent-style-name="DefaultParagraphFont" style:family="text">
      <style:text-properties fo:font-style="italic" style:font-style-asian="italic" style:font-style-complex="italic"/>
    </style:style>
    <style:style style:name="T3140" style:parent-style-name="DefaultParagraphFont" style:family="text">
      <style:text-properties fo:font-style="italic" style:font-style-asian="italic"/>
    </style:style>
    <style:style style:name="T3141" style:parent-style-name="DefaultParagraphFont" style:family="text">
      <style:text-properties fo:font-style="italic" style:font-style-asian="italic"/>
    </style:style>
    <style:style style:name="T3142" style:parent-style-name="DefaultParagraphFont" style:family="text">
      <style:text-properties fo:font-style="italic" style:font-style-asian="italic"/>
    </style:style>
    <style:style style:name="T3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4" style:parent-style-name="DefaultParagraphFont" style:family="text">
      <style:text-properties fo:font-size="10pt" style:font-size-asian="10pt"/>
    </style:style>
    <style:style style:name="T3145" style:parent-style-name="DefaultParagraphFont" style:family="text">
      <style:text-properties fo:font-style="italic" style:font-style-asian="italic" fo:font-size="10pt" style:font-size-asian="10pt"/>
    </style:style>
    <style:style style:name="T3146" style:parent-style-name="DefaultParagraphFont" style:family="text">
      <style:text-properties fo:font-size="10pt" style:font-size-asian="10pt"/>
    </style:style>
    <style:style style:name="T3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9" style:parent-style-name="DefaultParagraphFont" style:family="text">
      <style:text-properties fo:font-size="10pt" style:font-size-asian="10pt"/>
    </style:style>
    <style:style style:name="T3150" style:parent-style-name="DefaultParagraphFont" style:family="text">
      <style:text-properties fo:font-style="italic" style:font-style-asian="italic" fo:font-size="10pt" style:font-size-asian="10pt"/>
    </style:style>
    <style:style style:name="T3151" style:parent-style-name="DefaultParagraphFont" style:family="text">
      <style:text-properties fo:font-size="10pt" style:font-size-asian="10pt"/>
    </style:style>
    <style:style style:name="T3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4" style:parent-style-name="DefaultParagraphFont" style:family="text">
      <style:text-properties fo:font-size="10pt" style:font-size-asian="10pt"/>
    </style:style>
    <style:style style:name="T3155" style:parent-style-name="DefaultParagraphFont" style:family="text">
      <style:text-properties fo:font-style="italic" style:font-style-asian="italic" fo:font-size="10pt" style:font-size-asian="10pt"/>
    </style:style>
    <style:style style:name="T3156" style:parent-style-name="DefaultParagraphFont" style:family="text">
      <style:text-properties fo:font-size="10pt" style:font-size-asian="10pt"/>
    </style:style>
    <style:style style:name="T3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9" style:parent-style-name="DefaultParagraphFont" style:family="text">
      <style:text-properties fo:font-size="10pt" style:font-size-asian="10pt"/>
    </style:style>
    <style:style style:name="T3160" style:parent-style-name="DefaultParagraphFont" style:family="text">
      <style:text-properties fo:font-style="italic" style:font-style-asian="italic" fo:font-size="10pt" style:font-size-asian="10pt"/>
    </style:style>
    <style:style style:name="T3161" style:parent-style-name="DefaultParagraphFont" style:family="text">
      <style:text-properties fo:font-size="10pt" style:font-size-asian="10pt"/>
    </style:style>
    <style:style style:name="T3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4" style:parent-style-name="DefaultParagraphFont" style:family="text">
      <style:text-properties fo:font-size="10pt" style:font-size-asian="10pt"/>
    </style:style>
    <style:style style:name="T3165" style:parent-style-name="DefaultParagraphFont" style:family="text">
      <style:text-properties fo:font-style="italic" style:font-style-asian="italic" fo:font-size="10pt" style:font-size-asian="10pt"/>
    </style:style>
    <style:style style:name="T3166" style:parent-style-name="DefaultParagraphFont" style:family="text">
      <style:text-properties fo:font-size="10pt" style:font-size-asian="10pt"/>
    </style:style>
    <style:style style:name="T3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9" style:parent-style-name="DefaultParagraphFont" style:family="text">
      <style:text-properties fo:font-size="10pt" style:font-size-asian="10pt"/>
    </style:style>
    <style:style style:name="T3170" style:parent-style-name="DefaultParagraphFont" style:family="text">
      <style:text-properties fo:font-style="italic" style:font-style-asian="italic" fo:font-size="10pt" style:font-size-asian="10pt"/>
    </style:style>
    <style:style style:name="T3171" style:parent-style-name="DefaultParagraphFont" style:family="text">
      <style:text-properties fo:font-size="10pt" style:font-size-asian="10pt"/>
    </style:style>
    <style:style style:name="T3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4" style:parent-style-name="DefaultParagraphFont" style:family="text">
      <style:text-properties fo:font-size="10pt" style:font-size-asian="10pt"/>
    </style:style>
    <style:style style:name="T3175" style:parent-style-name="DefaultParagraphFont" style:family="text">
      <style:text-properties fo:font-style="italic" style:font-style-asian="italic" fo:font-size="10pt" style:font-size-asian="10pt"/>
    </style:style>
    <style:style style:name="T3176" style:parent-style-name="DefaultParagraphFont" style:family="text">
      <style:text-properties fo:font-size="10pt" style:font-size-asian="10pt"/>
    </style:style>
    <style:style style:name="T3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8" style:parent-style-name="DefaultParagraphFont" style:family="text">
      <style:text-properties fo:font-style="italic" style:font-style-asian="italic" style:font-style-complex="italic"/>
    </style:style>
    <style:style style:name="T3179" style:parent-style-name="DefaultParagraphFont" style:family="text">
      <style:text-properties fo:font-style="italic" style:font-style-asian="italic" style:font-style-complex="italic"/>
    </style:style>
    <style:style style:name="T3180" style:parent-style-name="DefaultParagraphFont" style:family="text">
      <style:text-properties fo:font-style="italic" style:font-style-asian="italic" style:font-style-complex="italic"/>
    </style:style>
    <style:style style:name="T3181" style:parent-style-name="DefaultParagraphFont" style:family="text">
      <style:text-properties fo:font-style="italic" style:font-style-asian="italic" style:font-style-complex="italic"/>
    </style:style>
    <style:style style:name="T3182" style:parent-style-name="DefaultParagraphFont" style:family="text">
      <style:text-properties fo:font-style="italic" style:font-style-asian="italic" style:font-style-complex="italic"/>
    </style:style>
    <style:style style:name="T3183" style:parent-style-name="DefaultParagraphFont" style:family="text">
      <style:text-properties fo:font-style="italic" style:font-style-asian="italic" style:font-style-complex="italic"/>
    </style:style>
    <style:style style:name="T3184" style:parent-style-name="DefaultParagraphFont" style:family="text">
      <style:text-properties fo:font-style="italic" style:font-style-asian="italic" style:font-style-complex="italic"/>
    </style:style>
    <style:style style:name="T3185" style:parent-style-name="DefaultParagraphFont" style:family="text">
      <style:text-properties fo:font-style="italic" style:font-style-asian="italic" style:font-style-complex="italic"/>
    </style:style>
    <style:style style:name="T3186" style:parent-style-name="DefaultParagraphFont" style:family="text">
      <style:text-properties fo:font-style="italic" style:font-style-asian="italic" style:font-style-complex="italic"/>
    </style:style>
    <style:style style:name="T3187" style:parent-style-name="DefaultParagraphFont" style:family="text">
      <style:text-properties fo:font-style="italic" style:font-style-asian="italic" style:font-style-complex="italic"/>
    </style:style>
    <style:style style:name="T3188" style:parent-style-name="DefaultParagraphFont" style:family="text">
      <style:text-properties fo:font-style="italic" style:font-style-asian="italic" style:font-style-complex="italic"/>
    </style:style>
    <style:style style:name="T3189" style:parent-style-name="DefaultParagraphFont" style:family="text">
      <style:text-properties fo:font-style="italic" style:font-style-asian="italic" style:font-style-complex="italic"/>
    </style:style>
    <style:style style:name="T3190" style:parent-style-name="DefaultParagraphFont" style:family="text">
      <style:text-properties fo:font-style="italic" style:font-style-asian="italic" style:font-style-complex="italic"/>
    </style:style>
    <style:style style:name="T3191" style:parent-style-name="DefaultParagraphFont" style:family="text">
      <style:text-properties fo:font-style="italic" style:font-style-asian="italic" style:font-style-complex="italic"/>
    </style:style>
    <style:style style:name="T3192" style:parent-style-name="DefaultParagraphFont" style:family="text">
      <style:text-properties fo:font-style="italic" style:font-style-asian="italic" style:font-style-complex="italic"/>
    </style:style>
    <style:style style:name="T3193" style:parent-style-name="DefaultParagraphFont" style:family="text">
      <style:text-properties fo:font-style="italic" style:font-style-asian="italic" style:font-style-complex="italic"/>
    </style:style>
    <style:style style:name="T3194" style:parent-style-name="DefaultParagraphFont" style:family="text">
      <style:text-properties fo:font-style="italic" style:font-style-asian="italic" style:font-style-complex="italic"/>
    </style:style>
    <style:style style:name="T3195" style:parent-style-name="DefaultParagraphFont" style:family="text">
      <style:text-properties fo:font-style="italic" style:font-style-asian="italic" style:font-style-complex="italic"/>
    </style:style>
    <style:style style:name="T3196" style:parent-style-name="DefaultParagraphFont" style:family="text">
      <style:text-properties fo:font-style="italic" style:font-style-asian="italic" style:font-style-complex="italic"/>
    </style:style>
    <style:style style:name="T3197" style:parent-style-name="DefaultParagraphFont" style:family="text">
      <style:text-properties fo:font-style="italic" style:font-style-asian="italic" style:font-style-complex="italic"/>
    </style:style>
    <style:style style:name="T3198" style:parent-style-name="DefaultParagraphFont" style:family="text">
      <style:text-properties fo:font-style="italic" style:font-style-asian="italic" style:font-style-complex="italic"/>
    </style:style>
    <style:style style:name="T3199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5"/>
      <text:p text:style-name="P26">LIETUVOS RESPUBLIKOS SEIMAS</text:p>
      <text:p text:style-name="P27"/>
      <text:p text:style-name="P28">II<text:s/>(PAVASARIO)<text:s/>SESIJOS</text:p>
      <text:p text:style-name="Title"><text:span text:style-name="T29">RYTI</text:span><text:span text:style-name="T30">NIO<text:s/></text:span><text:span text:style-name="T31">posėdžio</text:span><text:span text:style-name="T32"><text:s/>NR. </text:span><text:span text:style-name="T33">90</text:span></text:p>
      <text:p text:style-name="P34">STENOGRAMA</text:p>
      <text:p text:style-name="P35"/>
      <text:p text:style-name="P36">2017 m.<text:s/>liepos<text:s/>11 d.</text:p>
      <text:p text:style-name="P37"/>
      <text:p text:style-name="Pirmininkai">Pirmininkauja Lietuvos Respublikos Seimo Pirmininkas<text:s/><text:span text:style-name="T38">V. PRANCKIETIS</text:span><text:line-break/>ir Seimo Pirmininko pirmoji pavaduotoja<text:s/><text:span text:style-name="T39">R. BAŠKIENĖ</text:span></text:p>
      <text:p text:style-name="P40"/>
      <text:p text:style-name="P41"/>
      <text:section text:name="Sect1" text:style-name="S1">
        <text:soft-page-break/>
        <text:p text:style-name="Roman"><text:span text:style-name="T42">PIRMININKAS (V. PRANCKIETIS).</text:span><text:s/>La­bas ry­tas, ger­bia­mi ko­le­gos. Pra­de­da­me Lie­tu­vos Res­pub­li­kos Sei­mo 2017 m. lie­pos 11 d. po­sė­dį. (<text:span text:style-name="T43">Gon</text:span><text:span text:style-name="T44">­gas</text:span>) Re­gist­ruo­ja­mės.</text:p>
        <text:p text:style-name="Roman">Už­si­re­gist­ra­vo 106 Sei­mo na­riai.</text:p>
        <text:p text:style-name="Roman">Ger­bia­mi ko­le­gos, tu­ri­me pra­dė­ti nuo ma­lo­nių pro­gų. Prieš ke­lias die­nas gim­ta­die­nį atšven­tė Sei­mo na­rys T. Lan­gai­tis. Ne­ma­tau jo. Svei­ki­na­me ne­aki­vaiz­di­niu bū­du. Šian­dien 30-ąjį gim­ta­die­nį šven­čia J. Džiu­ge­lis, su kuo ir svei­ki­na­me. (<text:span text:style-name="T45">Plo</text:span><text:span text:style-name="T46">­ji</text:span><text:span text:style-name="T47">­mai</text:span>)<text:s/></text:p>
        <text:p text:style-name="Roman"/>
        <text:p text:style-name="Laikas">10.02 val.</text:p>
        <text:p text:style-name="P48">Se­niū­nų su­ei­gos pa­tiks­lin­tos 2017 m. lie­pos 11 d. (ant­ra­die­nio) po­sė­džių darbotvarkės tvir­ti­ni­mas</text:p>
        <text:p text:style-name="Roman"/>
        <text:p text:style-name="Roman">Dar­bo­tvarkės tvir­ti­ni­mas. Se­niū­nų su­ei­ga dar­bo­tvarkę pa­tvir­ti­no. Ar tu­ri­te ko­kių pa­sta­bų dėl dar­bo­tvarkės? Tvir­ti­na­me. Ga­li­me ben­dru su­ta­ri­mu? Ačiū, pri­tar­ta.</text:p>
        <text:p text:style-name="Roman"/>
        <text:p text:style-name="Laikas">10.02 val.</text:p>
        <text:p text:style-name="Roman12">Svei­ka­tos drau­di­mo įsta­ty­mo Nr. I-1343 2, 6, 8, 17, 18 ir 19 straips­nių pakei­ti­mo įsta­ty­mo pro­jek­tas Nr. XIIIP-674(2) (<text:span text:style-name="T49">pri</text:span><text:span text:style-name="T50">­ėmi</text:span><text:span text:style-name="T51">­mas</text:span>)</text:p>
        <text:p text:style-name="Roman"/>
        <text:p text:style-name="Roman">Pir­ma­sis dar­bo­tvarkės klau­si­mas – Svei­ka­tos drau­di­mo įsta­ty­mo tam tik­rų straips­nių pa­kei­ti­mo įsta­ty­mo pro­jek­tas Nr. XIIIP-674. Pra­ne­šė­ja – Sei­mo na­rė, ko­mi­te­to pir­mi­nin­kė A. Ši­rins­kie­nė.<text:s/></text:p>
        <text:p text:style-name="Roman"><text:span text:style-name="T52">A. ŠIRINSKIENĖ</text:span><text:s/><text:span text:style-name="T53">(</text:span><text:span text:style-name="T54">LVŽSF</text:span><text:span text:style-name="T55"><text:note text:note-class="footnote" text:id="_ftn0"><text:note-citation text:label=""></text:note-citation><text:note-body><text:p text:style-name="Roman"><text:span text:style-name="T56"><text:s/></text:span><text:span text:style-name="T57">Santrumpų reikšmės:<text:s/></text:span><text:span text:style-name="T58">LLRA-KŠSF</text:span><text:span text:style-name="T59"><text:s/>– Lietuvos lenkų rinkimų akcijos-Krikščioniškų šeimų sąjungos frakcija;</text:span><text:span text:style-name="T60"><text:s/></text:span><text:span text:style-name="T61">LSDPF</text:span><text:span text:style-name="T62"><text:s/>– Lietuvos social</text:span><text:span text:style-name="T63">­demokratų partijos frakcija;<text:s/></text:span><text:span text:style-name="T64">LSF</text:span><text:span text:style-name="T65"><text:s/>– Liberalų sąjūdžio frakcija;</text:span><text:span text:style-name="T66"><text:s/></text:span><text:span text:style-name="T67">LVŽS</text:span><text:span text:style-name="T68">F</text:span><text:span text:style-name="T69"><text:s/>–<text:s/></text:span><text:span text:style-name="T70">Lietuvos valstiečių ir žaliųjų sąjungos</text:span><text:span text:style-name="T71"><text:s/>frakcija;<text:s/></text:span><text:span text:style-name="T72">MSNG</text:span><text:span text:style-name="T73"><text:s/>– Mišri Seimo narių grupė;<text:s/></text:span><text:span text:style-name="T74">TS</text:span><text:span text:style-name="T75">‑LKDF</text:span><text:span text:style-name="T76"><text:s/>– Tėvynės sąjungos-Lietuvos krikščionių<text:s/></text:span><text:span text:style-name="T77">demokratų frakcija;<text:s/></text:span><text:span text:style-name="T78">TTF</text:span><text:span text:style-name="T79"><text:s/>– frakcija „Tvarka ir teisingumas“.</text:span></text:p></text:note-body></text:note></text:span><text:span text:style-name="T80">)</text:span>. Svei­ka­tos rei­ka­lų ko­mi­te­tas lie­pos 5 die­ną svars­tė Svei­ka­tos drau­di­mo įsta­ty­mo 2, 6, 8, 17, 18 ir 19 straips­nių pa­kei­ti­mo įsta­ty­mo pro­jek­tą. Mes pri­ta­rė­me Tei­sės de­par­ta­men­to pa­sta­boms, taip pat pri­ta­rė­me vie­nin­te­liam pa­siū­ly­mui, ku­ris bu­vo gau­tas, tai Sei­mo na­rio J. Raz­mos pa­siū­ly­mui. Taip pat iš­va­dai bu­vo pri­tar­ta ben­dru su­ta­ri­mu.</text:p>
        <text:p text:style-name="Roman"><text:span text:style-name="T81">PIRMININKAS.</text:span><text:s/>Dė­ko­ja­me. Jei­gu ma­lo­nė­tu­mė­te ne­pa­bėg­ti, tai svars­ty­tu­me pa­tai­są, nes tu­ri­me su­ži­no­ti, ar tu­ri­me 29 pri­ta­rian­čius, kad bū­tų svars­to­ma pa­tai­sa. At­si­pra­šau, pir­miau­sia 1 straips­nis. Pa­tai­sų nė­ra. Ga­li­me pri­tar­ti ben­dru su­ta­ri­mu? Ačiū, pri­tar­ta.<text:s/></text:p>
        <text:p text:style-name="Roman">2 straips­nis. Yra J. Raz­mos pa­tai­sa. Ar tu­ri­me 29 pri­ta­rian­čius, kad bū­tų svars­to­ma? Pra­šom bal­suo­ti. Nuo­sta­bu, yra pa­kan­ka­mai daug.<text:s/></text:p>
        <text:p text:style-name="Roman">Jur­gi Raz­ma, no­rė­tu­mė­te pa­ko­men­tuo­ti pa­sta­bą?<text:s/></text:p>
        <text:p text:style-name="Roman"><text:span text:style-name="T82">J. RAZMA</text:span><text:s/><text:span text:style-name="T83">(</text:span><text:span text:style-name="T84">TS-LKDF</text:span><text:span text:style-name="T85">)</text:span>. Kad ma­no pa­tai­sa yra vi­siš­kai tech­ni­nio po­bū­džio ir ne­reikš­min­ga. Tie­siog, kad ne­bū­tų dvi­pras­miš­ko trak­ta­vi­mo, apie ko­kias įstai­gas kal­ba­me, pa­ra­šiau, kad Lie­tu­vos Res­pub­li­kos.</text:p>
        <text:soft-page-break/>
        <text:p text:style-name="Roman"><text:span text:style-name="T86">PIRMININKAS.</text:span><text:s/>Dė­ko­ja­me. Ko­mi­te­tas ma­no, kad pa­sta­ba yra reikš­min­ga.</text:p>
        <text:p text:style-name="Roman"><text:span text:style-name="T87">A. ŠIRINSKIENĖ</text:span><text:s/><text:span text:style-name="T88">(</text:span><text:span text:style-name="T89">LVŽSF</text:span><text:span text:style-name="T90">)</text:span>. Ko­mi­te­tas pri­ta­ria pa­siū­ly­mui.</text:p>
        <text:p text:style-name="Roman"><text:span text:style-name="T91">PIRMININKAS.</text:span><text:s/>Pri­ta­ria. Ar ga­li­me ben­dru su­ta­ri­mu pri­tar­ti pa­tai­sai? Ačiū, pri­tar­ta. Vi­sam 2 straips­niui ben­dru su­ta­ri­mu? Ačiū, pri­tar­ta.<text:s/></text:p>
        <text:p text:style-name="Roman">3 straips­nis. Pa­sta­bų ir pa­siū­ly­mų nė­ra. Ga­li­me pri­tar­ti ben­dru su­ta­ri­mu? Ačiū, pri­tar­ta. 4 straips­nis. Taip pat pa­sta­bų nė­ra. Ga­li­me pri­tar­ti ben­dru su­ta­ri­mu? Ačiū, pri­tar­ta. 5 straips­nis. Pa­sta­bų taip pat nė­ra. Ga­li­me ben­dru su­ta­ri­mu? Dė­ko­ju, pri­tar­ta. 6 straips­nis. Pa­sta­bų nė­ra. Ga­li­me pri­tar­ti ben­dru su­ta­ri­mu? Dė­ko­ju, pri­tar­ta. 7 straips­nis – įsta­ty­mo įsi­ga­lio­ji­mas. Pa­sta­bų taip pat nė­ra. Ar ga­li­me pri­tar­ti ben­dru su­ta­ri­mu? Ačiū, pri­tar­ta.</text:p>
        <text:p text:style-name="Roman">Bal­suo­ja­me dėl vi­so… At­si­pra­šau, yra nuo­mo­nė už – Sei­mo na­rys A. Sy­sas.</text:p>
        <text:p text:style-name="Roman"><text:span text:style-name="T92">A. SYSAS</text:span><text:s/><text:span text:style-name="T93">(</text:span><text:span text:style-name="T94">LSDPF</text:span><text:span text:style-name="T95">)</text:span>. Ačiū, Pir­mi­nin­ke. Ger­bia­mi ko­le­gos, no­riu pa­si­džiaug­ti, kad kai ku­riais at­ve­jais mes vis dėl­to lai­ko­mės prin­ci­po, kad tiek Pri­va­lo­mo­jo svei­ka­tos drau­di­mo fon­das, tiek So­cia­li­nio drau­di­mo fon­das yra ku­ria­mi so­li­da­ru­mo prin­ci­pu. Šiuo at­ve­ju įsta­ty­me at­si­ran­da nau­jos veik­los, už ku­rias rei­kia mo­kė­ti pri­va­lo­mą­jį svei­ka­tos drau­di­mą. Taip mes stip­ri­na­me svei­ka­tos drau­di­mą, bet to so­li­da­ru­mo pa­si­ge­siu vė­liau, nes ki­tu at­ve­ju mes pa­ima­me ir da­lį žmo­nių brau­kia­me iš tos sis­te­mos, ir maž­daug su­tei­kia­me jiems lais­vą man­da­tą iš­gy­ven­ti, kaip no­ri­te. Jei­gu mes tik­rai no­ri­me rū­pin­tis vals­ty­be, tai tiek Pri­va­lo­mo­jo svei­ka­tos drau­di­mo fon­das, tiek So­cia­li­nio drau­di­mo fon­das tu­ri bū­ti pri­va­lo­mas vi­siems, ne­tu­ri bū­ti jo­kių iš­ly­gų. To­dėl svei­ki­nu bent ši­tą žings­nį, ku­ris stip­ri­na Pri­va­lo­mo­jo svei­ka­tos drau­di­mo fon­dą ir mū­sų svei­ka­tos sis­te­mą.</text:p>
        <text:p text:style-name="Roman"><text:span text:style-name="T96">PIRMININKAS.</text:span><text:s/>Dė­ko­ju už nuo­mo­nę. Dau­giau nuo­mo­nių pa­reikš­ti nie­kas ne­už­si­ra­šė.<text:s/></text:p>
        <text:p text:style-name="Roman">Kvie­čiu bal­suo­ti dėl vi­so įsta­ty­mo pro­jek­to.<text:s/></text:p>
        <text:p text:style-name="Roman"/>
        <text:p text:style-name="Priemimas">Šio įsta­ty­mo pri­ėmi­mas</text:p>
        <text:p text:style-name="Roman"/>
        <text:p text:style-name="Roman">Bal­sa­vo 116 Sei­mo na­rių: už – 114, prieš ne­bu­vo, su­si­lai­kė 2 Sei­mo na­riai. Įsta­ty­mas (pro­jek­tas Nr. XIIIP-674) pri­im­tas. (<text:span text:style-name="T97">Gon</text:span><text:span text:style-name="T98">­gas</text:span>)<text:s/></text:p>
        <text:p text:style-name="Roman"/>
        <text:p text:style-name="Laikas">10.08 val.</text:p>
        <text:p text:style-name="Roman12"><text:span text:style-name="T99">Miš</text:span><text:span text:style-name="T100">­kų įsta</text:span><text:span text:style-name="T101">­ty</text:span><text:span text:style-name="T102">­mo Nr. I-671 7 straips</text:span><text:span text:style-name="T103">­nio pa</text:span><text:span text:style-name="T104">­kei</text:span><text:span text:style-name="T105">­ti</text:span><text:span text:style-name="T106">­mo įsta</text:span><text:span text:style-name="T107">­ty</text:span><text:span text:style-name="T108">­mo pro</text:span><text:span text:style-name="T109">­jek</text:span><text:span text:style-name="T110">­tas Nr. XIIP-4291(3)</text:span><text:s/>(<text:span text:style-name="T111">svars</text:span><text:span text:style-name="T112">­ty</text:span><text:span text:style-name="T113">­mas</text:span>)</text:p>
        <text:p text:style-name="Roman"/>
        <text:p text:style-name="Roman">Dar­bo­tvarkės 1-3 klau­si­mas – Miš­kų įsta­ty­mo Nr. I-671 7 straips­nio pa­kei­ti­mo įsta­ty­mo pro­jek­tas Nr. XIIP-4291. K. Ma­žei­ka – dėl ve­di­mo tvar­kos. R. Mor­kū­nai­tė.</text:p>
        <text:p text:style-name="Roman"><text:span text:style-name="T114">R. MORKŪNAITĖ-MIKULĖNIENĖ</text:span><text:s/><text:span text:style-name="T115">(</text:span><text:span text:style-name="T116">TS-LKDF</text:span><text:span text:style-name="T117">)</text:span>. Ger­bia­mas Pir­mi­nin­ke, frak­ci­jos var­du no­rė­tu­me pa­pra­šy­ti ir dėl šio pro­jek­to, ir dėl Vy­riau­sy­bės pro­jek­to pus­va­lan­džio per­trau­kos, kad su me­džia­ga dėl nau­jų pa­tai­sų su­si­pa­žin­tu­me iš­sa­miau.</text:p>
        <text:p text:style-name="Roman"><text:span text:style-name="T118">PIRMININKAS.</text:span><text:s/>Ačiū. K. Ma­žei­ka.</text:p>
        <text:p text:style-name="Roman"><text:span text:style-name="T119">K. MAŽEIKA</text:span><text:s/><text:span text:style-name="T120">(</text:span><text:span text:style-name="T121">LVŽSF</text:span><text:span text:style-name="T122">)</text:span>. Aš tik no­riu pa­tiks­lin­ti. Čia tur­būt kal­ba­ma apie 1-3 ir 1-4a, taip?<text:s/></text:p>
        <text:p text:style-name="Roman"><text:span text:style-name="T123">PIRMININKAS.</text:span><text:s/>Rad­vi­le Mor­kū­nai­te, pa­tiks­lin­ki­te sa­vo… (<text:span text:style-name="T124">Bal</text:span><text:span text:style-name="T125">­sai sa</text:span><text:span text:style-name="T126">­lė</text:span><text:span text:style-name="T127">­je</text:span>)<text:s/></text:p>
        <text:p text:style-name="Roman"><text:span text:style-name="T128">R. MORKŪNAITĖ-MIKULĖNIENĖ</text:span><text:s/><text:span text:style-name="T129">(</text:span><text:span text:style-name="T130">TS-LKDF</text:span><text:span text:style-name="T131">)</text:span>. Dėl abie­jų, t. y. dėl pir­mo­jo, ku­ris da­bar bu­vo pri­sta­ty­tas, pro­jek­to Nr. XIIP-4291, ir dėl pro­jek­to Nr. XIIIP-420.</text:p>
        <text:p text:style-name="Roman"><text:span text:style-name="T132">PIRMININKAS.</text:span><text:s/>Ant­ra­sis dar ne­bu­vo pa­skelb­tas, tai dėl jo per­trau­kos kol kas dar ne­ga­li­te pra­šy­ti, o dėl pir­mo­jo tu­ri­me bal­suo­ti dėl pu­sės va­lan­dos per­trau­kos. Ar ga­li­me ben­dru su­ta­ri­mu? (<text:span text:style-name="T133">Bal</text:span><text:span text:style-name="T134">­sai sa</text:span><text:span text:style-name="T135">­lė</text:span><text:span text:style-name="T136">­je</text:span>) Ga­li­me. Ačiū, pri­tar­ta pu­sės va­lan­dos per­trau­kai.</text:p>
        <text:p text:style-name="Roman"/>
        <text:soft-page-break/>
        <text:p text:style-name="P137">10.09 val.</text:p>
        <text:p text:style-name="P138">Miš­kų įsta­ty­mo Nr. I-671 2, 4, 5, 6, 7, 8, 13, 18 ir 19 straips­nių pa­kei­ti­mo įsta­ty­mo pro­jek­tas Nr. XIIIP-420, Ke­lių prie­žiū­ros ir plėt­ros pro­gra­mos fi­nan­sa­vi­mo įsta­ty­mo Nr. VIII-2032 9 straips­nio pa­kei­ti­mo įsta­ty­mo pro­jek­tas<text:s/>Nr. XIIIP-422, Medžiok­lės įstaty­mo Nr. IX-966 2 ir 10 straips­nių pa­kei­ti­mo įsta­ty­mo pro­jek­tas Nr. XIIIP-423, Prieš­gais­ri­nės sau­gos įsta­ty­mo Nr. IX-1225 18 straips­nio pa­kei­ti­mo įstaty­mo pro­jek­tas Nr. XIIIP-424, Sau­go­mų te­ri­to­ri­jų įsta­ty­mo Nr. I-301 27 straips­nio pa­kei­ti­mo įsta­ty­mo pro­jek­tas Nr. XIIIP-425, Vals­ty­bės tur­to per­da­vi­mo sa­vi­val­dy­bių nuo­sa­vy­bėn įsta­ty­mo Nr. VIII-546 3 straips­nio pa­kei­ti­mo įsta­ty­mo pro­jek­tas Nr. XIIIP-426, Že­mės įsta­ty­mo Nr. I-446 8 straips­nio pa kei­ti­mo įsta­ty­mo pro­jek­tas Nr. XIIIP-427, Že­mės pa­ė­mi­mo visuo­me­nės po­rei­kiams įgy­ven­di­nant ypa­tin­gos vals­ty­bi­nės svar­bos pro­jek­tus įsta­ty­mo Nr. XI-1307 11 straips­nio pa­kei­ti­mo įsta­ty­mo pro­jek­tas Nr. XIIIP-428 (<text:span text:style-name="T139">svars</text:span><text:span text:style-name="T140">­ty</text:span><text:span text:style-name="T141">­mas</text:span>)</text:p>
        <text:p text:style-name="P142"/>
        <text:p text:style-name="P143">Dar­bo­tvarkės 1-4a klau­si­mas – Miš­kų įsta­ty­mo tam tik­rų straips­nių pa­kei­ti­mo įsta­ty­mo pro­jek­tas Nr. XIIIP-420 ir ly­di­mie­ji. (<text:span text:style-name="T144">Bal</text:span><text:span text:style-name="T145">­sai sa</text:span><text:span text:style-name="T146">­lė</text:span><text:span text:style-name="T147">­je</text:span>) K. Ma­žei­ka.<text:s/></text:p>
        <text:p text:style-name="Roman"><text:span text:style-name="T148">K. MAŽEIKA</text:span><text:s/><text:span text:style-name="T149">(</text:span><text:span text:style-name="T150">LVŽSF</text:span><text:span text:style-name="T151">)</text:span>. Kaip aš su­pran­tu, mes da­bar dėl ši­to kar­tu su ly­di­mai­siais taip pat ga­li­me pa­pra­šy­ti pu­sės va­lan­dos per­trau­kos.<text:s/></text:p>
        <text:p text:style-name="Roman"><text:span text:style-name="T152">PIRMININKAS.</text:span><text:s/>Ačiū, pa­pra­šė­te. R. Mor­kū­nai­tė-Mikulėnienė. Ačiū. Ar ga­li­me ben­dru su­ta­ri­mu pri­tar­ti pu­sės va­lan­dos per­trau­kai? (<text:span text:style-name="T153">Bal</text:span><text:span text:style-name="T154">­sai sa</text:span><text:span text:style-name="T155">­lė</text:span><text:span text:style-name="T156">­je</text:span>) Ačiū, pri­tar­ta.<text:s/></text:p>
        <text:p text:style-name="Roman"/>
        <text:p text:style-name="Laikas">10.10 val.</text:p>
        <text:p text:style-name="Roman12"><text:span text:style-name="T157">At</text:span><text:span text:style-name="T158">­si</text:span><text:span text:style-name="T159">­nau</text:span><text:span text:style-name="T160">­ji</text:span><text:span text:style-name="T161">­nan</text:span><text:span text:style-name="T162">­čių iš</text:span><text:span text:style-name="T163">­tek</text:span><text:span text:style-name="T164">­lių ener</text:span><text:span text:style-name="T165">­ge</text:span><text:span text:style-name="T166">­ti</text:span><text:span text:style-name="T167">­kos įsta</text:span><text:span text:style-name="T168">­ty</text:span><text:span text:style-name="T169">­mo Nr. XI-1375 2, 5, 13, 16 ir 22 straips</text:span><text:span text:style-name="T170">­nių pa</text:span><text:span text:style-name="T171">­kei</text:span><text:span text:style-name="T172">­ti</text:span><text:span text:style-name="T173">­mo įsta</text:span><text:span text:style-name="T174">­ty</text:span><text:span text:style-name="T175">­mo pro</text:span><text:span text:style-name="T176">­jek</text:span><text:span text:style-name="T177">­tas<text:s/></text:span><text:span text:style-name="T178">Nr. XIIP-4444(3)</text:span><text:span text:style-name="T179"><text:s/>(</text:span><text:span text:style-name="T180">pri</text:span><text:span text:style-name="T181">­ėmi</text:span><text:span text:style-name="T182">­mas</text:span><text:span text:style-name="T183">)</text:span></text:p>
        <text:p text:style-name="Roman"/>
        <text:p text:style-name="Roman"><text:span text:style-name="T184">Dar</text:span><text:span text:style-name="T185">­bo</text:span><text:span text:style-name="T186">­tvarkės 1-5a klau</text:span><text:span text:style-name="T187">­si</text:span><text:span text:style-name="T188">­mas – At</text:span><text:span text:style-name="T189">­si</text:span><text:span text:style-name="T190">­nau</text:span><text:span text:style-name="T191">­ji</text:span><text:span text:style-name="T192">­nan</text:span><text:span text:style-name="T193">­čių iš</text:span><text:span text:style-name="T194">­tek</text:span><text:span text:style-name="T195">­lių ener</text:span><text:span text:style-name="T196">­ge</text:span><text:span text:style-name="T197">­ti</text:span><text:span text:style-name="T198">­kos įsta</text:span><text:span text:style-name="T199">­ty</text:span><text:span text:style-name="T200">­mo Nr. XI-1375</text:span><text:s/><text:span text:style-name="T201">2, 5, 13, 16 ir 22 straips</text:span><text:span text:style-name="T202">­nių pa</text:span><text:span text:style-name="T203">­kei</text:span><text:span text:style-name="T204">­ti</text:span><text:span text:style-name="T205">­mo įsta</text:span><text:span text:style-name="T206">­ty</text:span><text:span text:style-name="T207">­mo pro</text:span><text:span text:style-name="T208">­jek</text:span><text:span text:style-name="T209">­tas. Pra</text:span><text:span text:style-name="T210">­ne</text:span><text:span text:style-name="T211">­šė</text:span><text:span text:style-name="T212">­jas – Sei</text:span><text:span text:style-name="T213">­mo na</text:span><text:span text:style-name="T214">­rys V. Po</text:span><text:span text:style-name="T215">­de</text:span><text:span text:style-name="T216">­rys.</text:span></text:p>
        <text:p text:style-name="Roman">Ei­na­me pa­straips­niui. 1 straips­nis. Pa­siū­ly­mų, pa­sta­bų nė­ra pa­teik­ta. Ar ga­li­me šiam straips­niui pri­tar­ti ben­dru su­ta­ri­mu? Ačiū, at­ro­do, pri­tar­ta. 2 straips­nis. Taip pat nė­ra…<text:s/></text:p>
        <text:p text:style-name="Roman"><text:span text:style-name="T217">V. PODERYS</text:span><text:s/><text:span text:style-name="T218">(</text:span><text:span text:style-name="T219">LVŽSF</text:span><text:span text:style-name="T220">)</text:span>. Yra.<text:s/></text:p>
        <text:p text:style-name="Roman"><text:span text:style-name="T221">PIRMININKAS.</text:span><text:s/>Yra pa­siū­ly­mas. Sei­mo kan­ce­lia­ri­jos Tei­sės de­par­ta­men­to iš­va­da.<text:s/></text:p>
        <text:p text:style-name="Roman"><text:span text:style-name="T222">V. PODERYS</text:span><text:s/><text:span text:style-name="T223">(</text:span><text:span text:style-name="T224">LVŽSF</text:span><text:span text:style-name="T225">)</text:span>. Ko­mi­te­to nuo­mo­nė – pri­tar­ti.<text:s/></text:p>
        <text:p text:style-name="Roman"><text:span text:style-name="T226">PIRMININKAS.</text:span><text:s/>Pri­tar­ti. Ar ga­li­me pri­tar­ti? (<text:span text:style-name="T227">Bal</text:span><text:span text:style-name="T228">­sai sa</text:span><text:span text:style-name="T229">­lė</text:span><text:span text:style-name="T230">­je</text:span>) Ačiū, pri­tar­ta. Vi­sam 2 straip­s­niui ga­li­me pri­tar­ti ben­dru su­ta­ri­mu? Dė­ko­ju, pri­tar­ta.<text:s/></text:p>
        <text:p text:style-name="Roman">3 straips­nis. Pa­siū­ly­mų, pa­sta­bų nė­ra. Ga­li­me pri­tar­ti ben­dru su­ta­ri­mu? Ačiū, pri­tar­ta. 4 straips­nis. Ga­li­me pri­tar­ti ben­dru su­ta­ri­mu? Pa­sta­bų nė­ra. Ačiū, pri­tar­ta. 5 straips­nis.<text:s/></text:p>
        <text:p text:style-name="Roman"><text:span text:style-name="T231">V. PODERYS</text:span><text:s/><text:span text:style-name="T232">(</text:span><text:span text:style-name="T233">LVŽSF</text:span><text:span text:style-name="T234">)</text:span>. Yra pa­sta­bų. Yra Tei­sės de­par­ta­men­to iš­va­da, ku­riai ko­mi­te­tas ne­pri­ta­rė. Es­mė ta, kad Tei­sės de­par­ta­men­tas abe­jo­ja dėl da­ly­vio mo­kes­čio mo­kė­ji­mo. Ma­no­me, kad ne­rei­kia pri­tar­ti dėl to, kad įsta­ty­mo pro­jek­te aiš­kiai pa­sa­ky­ta, kad su­si­mo­kė­ti tu­ri vi­si kon­kur­se da­ly­vau­jan­tys da­ly­viai.<text:s/></text:p>
        <text:p text:style-name="Roman"><text:span text:style-name="T235">PIRMININKAS.</text:span><text:s/>Ačiū, ko­mi­te­tas ne­pri­ta­rė. Ki­ta pa­sta­ba taip pat yra Tei­sės de­par­ta­men­to. Pra­šau pa­ko­men­tuo­ti.<text:s/></text:p>
        <text:p text:style-name="Roman"><text:span text:style-name="T236">V. PODERYS</text:span><text:s/><text:span text:style-name="T237">(</text:span><text:span text:style-name="T238">LVŽSF</text:span><text:span text:style-name="T239">)</text:span>.<text:span text:style-name="T240"><text:s/>Tei</text:span><text:span text:style-name="T241">­sės de</text:span><text:span text:style-name="T242">­par</text:span><text:span text:style-name="T243">­ta</text:span><text:span text:style-name="T244">­men</text:span><text:span text:style-name="T245">­to abe</text:span><text:span text:style-name="T246">­jo</text:span><text:span text:style-name="T247">­nė, ar kal</text:span><text:span text:style-name="T248">­ba</text:span><text:span text:style-name="T249">­ma apie įren</text:span><text:span text:style-name="T250">­gi</text:span><text:span text:style-name="T251">­nius, su</text:span><text:span text:style-name="T252">­s</text:span><text:span text:style-name="T253">i</text:span><text:span text:style-name="T254">­ju</text:span><text:span text:style-name="T255">­</text:span><text:span text:style-name="T256">sius<text:s/></text:span>su kon­kur­su, ar vi­sus at­si­nau­ji­nan­čių iš­tek­lių įren­gi­nius. Ki­ta­me sa­ki­ny­je yra aiš­kiai pa­sa­ky­ta, kad apie vi­sus, ne­iš­ski­riant kon­kur­si­nių ga­my­bos įren­gi­nių. Ma­no­me, kad ne­rei­kia pri­tar­ti.<text:s/></text:p>
        <text:p text:style-name="Roman"><text:span text:style-name="T257">PIRMININKAS.</text:span><text:s/>Dė­ko­ju. Ko­mi­te­tas taip pat ne­pri­ta­rė. Ki­ta yra pa­sta­ba taip pat Tei­sės de­par­ta­men­to. Pra­šau ko­men­tuo­ti.<text:s/></text:p>
        <text:p text:style-name="Roman"><text:span text:style-name="T258">V. PODERYS</text:span><text:s/><text:span text:style-name="T259">(</text:span><text:span text:style-name="T260">LVŽSF</text:span><text:span text:style-name="T261">)</text:span>. Taip pat yra abe­jo­nė, ar ne­rei­kė­tų įsta­ty­me nu­ma­ty­ti ga­lio­ji­mo lei­di­mo su­stab­dy­mo pa­sek­mių.<text:s/>Mū­sų nuo­mo­ne, mi­nis­te­ri­jos nuo­mo­ne, tai ga­lė­tų bū­ti nu­ma­ty­ta įsta­ty­mo įgy­ven­di­na­muo­siuo­se tei­sės ak­tuo­se.<text:s/></text:p>
        <text:p text:style-name="Roman"><text:span text:style-name="T262">PIRMININKAS.</text:span><text:s/><text:span text:style-name="T263">Dė</text:span><text:span text:style-name="T264">­ko</text:span><text:span text:style-name="T265">­ju. Ko</text:span><text:span text:style-name="T266">­mi</text:span><text:span text:style-name="T267">­te</text:span><text:span text:style-name="T268">­tas taip pat ne</text:span><text:span text:style-name="T269">­pri</text:span><text:span text:style-name="T270">­ta</text:span><text:span text:style-name="T271">­rė. Ki</text:span><text:span text:style-name="T272">­ta taip pat Tei</text:span><text:span text:style-name="T273">­sės de</text:span><text:span text:style-name="T274">­par</text:span><text:span text:style-name="T275">­ta</text:span><text:span text:style-name="T276">­men</text:span><text:span text:style-name="T277">­to iš</text:span><text:span text:style-name="T278">­va</text:span><text:span text:style-name="T279">­da.<text:s/></text:span></text:p>
        <text:soft-page-break/>
        <text:p text:style-name="Roman"><text:span text:style-name="T280">V. PODERYS</text:span><text:s/><text:span text:style-name="T281">(</text:span><text:span text:style-name="T282">LVŽSF</text:span><text:span text:style-name="T283">)</text:span>. Ana­lo­giš­ka pa­sta­ba ir abe­jo­nė Tei­sės de­par­ta­men­to, ar su­stab­dy­mo at­ve­ju pro­ce­dū­ri­niai da­ly­kai ne­tu­rė­tų bū­ti nu­ma­ty­ti įsta­ty­me. Ma­no­me ir esa­me įsi­ti­ki­nę, kad tai ga­li bū­ti nu­ma­ty­ta įsta­ty­mo įgy­ven­di­na­muo­siuo­se tei­sės ak­tuo­se, to­dėl ne­pri­ta­rė­me.<text:s/></text:p>
        <text:p text:style-name="Roman"><text:span text:style-name="T284">PIRMININKAS.</text:span><text:s/>Dė­ko­ju. Ar ga­li­me ap­si­spręs­ti dėl vi­so 5 straips­nio<text:s/>atsižvelgdami<text:s/>į<text:s/>ko­mi­te­to nuo­mo­nę, ar ga­li­me pri­tar­ti ben­dru su­ta­ri­mu? Ačiū, pri­tar­ta. 6 straips­nis. Įsta­ty­mo įsi­ga­lio­ji­mas ir įgy­ven­di­ni­mas. Pa­sta­bų dėl jo ne­pa­teik­ta. Ga­li­me pri­tar­ti ben­dru su­ta­ri­mu? Ačiū, pri­tar­ta. Kvie­čiu bal­suo­ti. At­si­pra­šau, ačiū jums. Nuo­mo­nė už – Sei­mo na­rys A. Skar­džius.<text:s/></text:p>
        <text:p text:style-name="Roman"><text:span text:style-name="T285">A. SKARDŽIUS</text:span><text:s/><text:span text:style-name="T286">(</text:span><text:span text:style-name="T287">LSDPF</text:span><text:span text:style-name="T288">)</text:span>. Ačiū, ger­bia­ma­sis Pir­mi­nin­ke. Rei­kia pa­si­džiaug­ti, kad nuo pra­ėju­sios ka­den­ci­jos pa­bai­gos, kai bu­vo pa­teik­tas šis pro­jek­tas pas­ku­ti­nė­mis ka­den­ci­jos die­no­mis, o Tei­sės de­par­ta­men­tas pa­tei­kė to­kią iš­va­dą, jog tei­kia­mo įsta­ty­mo dės­ty­mo for­ma ne­ati­tin­ka tei­sės tech­ni­kos tai­syk­lių ir Tei­sė­kū­ros pa­grin­dų įsta­ty­me įtvir­tin­to tei­sės ak­to aiš­ku­mo prin­ci­po, tai vis dėl­to šis Sei­mas šį įsta­ty­mą pa­ko­re­ga­vo. Dė­ko­ju vi­siems Sei­mo na­riams, ku­riems už­te­ko va­lios at­si­spir­ti trims ko­rup­ci­nėms nuo­sta­toms. Vi­sų pir­ma<text:s/>kad Bal­ti­jos jū­ros te­ri­to­ri­ja ne­bū­tų ati­duo­ta Liuk­sem­bur­gui, su ku­riuo, kaip bu­vęs pra­ėju­sios Vy­riau­sy­bės ener­ge­ti­kos mi­nist­ras aiš­ki­no, kad jau de­ry­bos su­de­rė­tos, be­lie­ka tik Sei­mui at­neš­ti ra­ti­fi­kuo­ti su­tar­tį. Tai, kad pri­jun­gi­mo jūra–Kruonis kaš­tai 165 mln. ne­gul­tų mums vi­siems į są­skai­tas, taip pat ir ba­lan­sa­vi­mo kaš­tai, ku­rių ben­dra ver­tė siek­tų apie 0,5 mlrd. eu­rų. Tai bū­tų ant­ras „In­de­pen­den­ce“ pro­jek­to naš­tos toks krū­vis vi­sų mū­sų ener­gi­jos var­to­to­jų, tiek bui­ti­nių, tiek pra­mo­nės ener­gi­jos var­to­to­jų, są­skai­ta. To­dėl siū­lau tik­rai šiam įsta­ty­mui pri­tar­ti. O kad E. Gent­vi­lui bū­tų ra­miau, tie­siog ne­bal­suo­siu, nors vis­kam pri­ta­riu. Ačiū.<text:s/></text:p>
        <text:p text:style-name="Roman"><text:span text:style-name="T289">PIRMININKAS.</text:span><text:s/>Dė­ko­ju. Dau­giau nuo­mo­nių pa­reikš­ti ne­už­si­ra­šė Sei­mo na­riai. Kvie­čiu bal­suo­ti dėl vi­so įsta­ty­mo pro­jek­to.<text:s/></text:p>
        <text:p text:style-name="Roman"/>
        <text:p text:style-name="Priemimas">Šio įsta­ty­mo pri­ėmi­mas</text:p>
        <text:p text:style-name="Roman"/>
        <text:p text:style-name="Roman">Bal­sa­vo 111 Sei­mo na­rių: už – 105, prieš ne­bu­vo, su­si­lai­kė 6 Sei­mo na­riai. Įsta­ty­mas (pro­jek­tas Nr. XIIP-4444(3) pri­im­tas. (<text:span text:style-name="T290">Gon</text:span><text:span text:style-name="T291">­gas</text:span>)<text:s/></text:p>
        <text:p text:style-name="Roman"/>
        <text:p text:style-name="Laikas">10.17 val.</text:p>
        <text:p text:style-name="Roman12">Elek­tros ener­ge­ti­kos įsta­ty­mo Nr. VIII-1881 16 straips­nio pa­kei­ti­mo įsta­ty­mo projek­tas<text:s/><text:span text:style-name="T292">Nr. XIIP-4445(3) (</text:span><text:span text:style-name="T293">pri</text:span><text:span text:style-name="T294">­ėmi</text:span><text:span text:style-name="T295">­mas</text:span><text:span text:style-name="T296">)</text:span></text:p>
        <text:p text:style-name="P297"/>
        <text:p text:style-name="Roman"><text:span text:style-name="T298">Dar</text:span><text:span text:style-name="T299">­bo</text:span><text:span text:style-name="T300">­tvarkės 1-5b klau</text:span><text:span text:style-name="T301">­si</text:span><text:span text:style-name="T302">­mas –<text:s/></text:span>Elek­tros ener­ge­ti­kos įsta­ty­mo Nr. VIII-1881 16 straips­nio pa­kei­ti­mo įsta­ty­mo pro­jek­tas<text:s/><text:span text:style-name="T303">Nr. XIIP-4445. Pra</text:span><text:span text:style-name="T304">­ne</text:span><text:span text:style-name="T305">­šė</text:span><text:span text:style-name="T306">­jas – Sei</text:span><text:span text:style-name="T307">­mo na</text:span><text:span text:style-name="T308">­rys V. Po</text:span><text:span text:style-name="T309">­de</text:span><text:span text:style-name="T310">­rys.<text:s/></text:span></text:p>
        <text:p text:style-name="P311">Pa­siū­ly­mų ir pa­sta­bų nė­ra, tai pri­sta­ty­ti ne­bū­ti­na. Kvie­čiu ap­si­spręs­ti pa­straips­niui. Dėl 1 straips­nio ar ga­li­me pri­tar­ti ben­dru su­ta­ri­mu? Ačiū, pri­tar­ta. 2 straips­nis. Įsi­ga­lio­ji­mas, įgy­ven­di­ni­mas. Ga­li­me pri­tar­ti ben­dru su­ta­ri­mu? Ačiū, pri­tar­ta. Bal­suo­ja­me dėl vi­so įsta­ty­mo pro­jek­to.<text:s/></text:p>
        <text:p text:style-name="P312"/>
        <text:p text:style-name="Priemimas">Šio įsta­ty­mo pri­ėmi­mas</text:p>
        <text:p text:style-name="Roman"/>
        <text:p text:style-name="Roman">Bal­sa­vo 112 Sei­mo na­rių: už – 106, prieš ne­bu­vo, su­si­lai­kė 6 Sei­mo na­riai. Įsta­ty­mas (pro­jek­tas Nr. XIIP-4445(3) pri­im­tas. (<text:span text:style-name="T313">Gon</text:span><text:span text:style-name="T314">­gas</text:span>)<text:s/></text:p>
        <text:p text:style-name="Roman"/>
        <text:soft-page-break/>
        <text:p text:style-name="Laikas">10.18 val.</text:p>
        <text:p text:style-name="P315"><text:span text:style-name="T316">At</text:span><text:span text:style-name="T317">­lie</text:span><text:span text:style-name="T318">­kų tvar</text:span><text:span text:style-name="T319">­ky</text:span><text:span text:style-name="T320">­mo įsta</text:span><text:span text:style-name="T321">­ty</text:span><text:span text:style-name="T322">­mo Nr. VIII-787 pa</text:span><text:span text:style-name="T323">­kei</text:span><text:span text:style-name="T324">­ti</text:span><text:span text:style-name="T325">­mo įsta</text:span><text:span text:style-name="T326">­ty</text:span><text:span text:style-name="T327">­mo pro</text:span><text:span text:style-name="T328">­jek</text:span><text:span text:style-name="T329">­tas<text:s/></text:span><text:span text:style-name="T330">Nr. XIIP-4355(2)</text:span><text:span text:style-name="T331"><text:s/>(</text:span><text:span text:style-name="T332">pri</text:span><text:span text:style-name="T333">­ėmi</text:span><text:span text:style-name="T334">­mas</text:span><text:span text:style-name="T335">)</text:span></text:p>
        <text:p text:style-name="P336"/>
        <text:p text:style-name="P337">Ki­tas dar­bo­tvarkės 1-6 klau­si­mas – At­lie­kų tvar­ky­mo įsta­ty­mo Nr. VIII-787 pa­kei­ti­mo įsta­ty­mo pro­jek­tas<text:s/><text:span text:style-name="T338">Nr. XIIP-4355. Pra</text:span><text:span text:style-name="T339">­ne</text:span><text:span text:style-name="T340">­šė</text:span><text:span text:style-name="T341">­ja – Sei</text:span><text:span text:style-name="T342">­mo na</text:span><text:span text:style-name="T343">­rė V. Ving</text:span><text:span text:style-name="T344">­rie</text:span><text:span text:style-name="T345">­nė.<text:s/></text:span></text:p>
        <text:p text:style-name="Roman"><text:span text:style-name="T346">V. VINGRIENĖ</text:span><text:span text:style-name="T347"><text:s/></text:span><text:span text:style-name="T348">(</text:span><text:span text:style-name="T349">LVŽSF</text:span><text:span text:style-name="T350">)</text:span><text:span text:style-name="T351">.</text:span><text:span text:style-name="T352"><text:s/>Ger</text:span><text:span text:style-name="T353">­bia</text:span><text:span text:style-name="T354">­mi ko</text:span><text:span text:style-name="T355">­le</text:span><text:span text:style-name="T356">­gos, At</text:span><text:span text:style-name="T357">­lie</text:span><text:span text:style-name="T358">­kų įsta</text:span><text:span text:style-name="T359">­ty</text:span><text:span text:style-name="T360">­mo pro</text:span><text:span text:style-name="T361">­jek</text:span><text:span text:style-name="T362">­tui po svars</text:span><text:span text:style-name="T363">­ty</text:span><text:span text:style-name="T364">­mo pri</text:span><text:span text:style-name="T365">­tar</text:span><text:span text:style-name="T366">­ta ir pri</text:span><text:span text:style-name="T367">­ėmi</text:span><text:span text:style-name="T368">­mo sta</text:span><text:span text:style-name="T369">­di</text:span><text:span text:style-name="T370">­jo</text:span><text:span text:style-name="T371">­je yra pa</text:span><text:span text:style-name="T372">­teik</text:span><text:span text:style-name="T373">­ta Tei</text:span><text:span text:style-name="T374">­sės de</text:span><text:span text:style-name="T375">­par</text:span><text:span text:style-name="T376">­ta</text:span><text:span text:style-name="T377">­men</text:span><text:span text:style-name="T378">­to pa</text:span><text:span text:style-name="T379">­sta</text:span><text:span text:style-name="T380">­bų, ku</text:span><text:span text:style-name="T381">­rios dau</text:span><text:span text:style-name="T382">­giau</text:span><text:span text:style-name="T383">­sia re</text:span><text:span text:style-name="T384">­dak</text:span><text:span text:style-name="T385">­ci</text:span><text:span text:style-name="T386">­nio po</text:span><text:span text:style-name="T387">­bū</text:span><text:span text:style-name="T388">­džio. Ko</text:span><text:span text:style-name="T389">­mi</text:span><text:span text:style-name="T390">­te</text:span><text:span text:style-name="T391">­tas ap</text:span><text:span text:style-name="T392">­svars</text:span><text:span text:style-name="T393">­tė šiuos pa</text:span><text:span text:style-name="T394">­siū</text:span><text:span text:style-name="T395">­ly</text:span><text:span text:style-name="T396">­mus ir da</text:span><text:span text:style-name="T397">­liai jų pri</text:span><text:span text:style-name="T398">­ta</text:span><text:span text:style-name="T399">­rė</text:span><text:span text:style-name="T400">, da</text:span><text:span text:style-name="T401">­liai pri</text:span><text:span text:style-name="T402">­ta</text:span><text:span text:style-name="T403">­rė iš da</text:span><text:span text:style-name="T404">­lies.</text:span></text:p>
        <text:p text:style-name="Roman"><text:span text:style-name="T405">PIRMININKAS.</text:span><text:span text:style-name="T406"><text:s/>Dė</text:span><text:span text:style-name="T407">­ko</text:span><text:span text:style-name="T408">­ju. Yra gau</text:span><text:span text:style-name="T409">­ta Tei</text:span><text:span text:style-name="T410">­sės de</text:span><text:span text:style-name="T411">­par</text:span><text:span text:style-name="T412">­ta</text:span><text:span text:style-name="T413">­men</text:span><text:span text:style-name="T414">­to pa</text:span><text:span text:style-name="T415">­sta</text:span><text:span text:style-name="T416">­bų. Dėl 1 straips</text:span><text:span text:style-name="T417">­nio pir</text:span><text:span text:style-name="T418">­mo</text:span><text:span text:style-name="T419">­ji pa</text:span><text:span text:style-name="T420">­sta</text:span><text:span text:style-name="T421">­ba, pa</text:span><text:span text:style-name="T422">­tai</text:span><text:span text:style-name="T423">­sa. Ga</text:span><text:span text:style-name="T424">­li</text:span><text:span text:style-name="T425">­te pa</text:span><text:span text:style-name="T426">­ko</text:span><text:span text:style-name="T427">­men</text:span><text:span text:style-name="T428">­tuo</text:span><text:span text:style-name="T429">­ti.<text:s/></text:span></text:p>
        <text:p text:style-name="Roman"><text:span text:style-name="T430">V. VINGRIENĖ</text:span><text:span text:style-name="T431"><text:s/></text:span><text:span text:style-name="T432">(</text:span><text:span text:style-name="T433">LVŽSF</text:span><text:span text:style-name="T434">)</text:span><text:span text:style-name="T435">. Taip. Čia yra re</text:span><text:span text:style-name="T436">­dak</text:span><text:span text:style-name="T437">­ci</text:span><text:span text:style-name="T438">­nio po</text:span><text:span text:style-name="T439">­bū</text:span><text:span text:style-name="T440">­džio, tie</text:span><text:span text:style-name="T441">­siog žo</text:span><text:span text:style-name="T442">­dis, skai</text:span><text:span text:style-name="T443">­čius 3 tu</text:span><text:span text:style-name="T444">­rė</text:span><text:span text:style-name="T445">­tų bū</text:span><text:span text:style-name="T446">­ti iš</text:span><text:span text:style-name="T447">­dės</text:span><text:span text:style-name="T448">­to</text:span><text:span text:style-name="T449">­mas žo</text:span><text:span text:style-name="T450">­džiu „tre</text:span><text:span text:style-name="T451">­ji“ ir ko</text:span><text:span text:style-name="T452">­mi</text:span><text:span text:style-name="T453">­te</text:span><text:span text:style-name="T454">­tas siū</text:span><text:span text:style-name="T455">­lo pri</text:span><text:span text:style-name="T456">­tar</text:span><text:span text:style-name="T457">­ti.<text:s/></text:span></text:p>
        <text:p text:style-name="Roman"><text:span text:style-name="T458">PIRMININKAS.</text:span><text:span text:style-name="T459"><text:s/>Ko</text:span><text:span text:style-name="T460">­mi</text:span><text:span text:style-name="T461">­te</text:span><text:span text:style-name="T462">­tas pri</text:span><text:span text:style-name="T463">­ta</text:span><text:span text:style-name="T464">­rė. Ki</text:span><text:span text:style-name="T465">­ta pa</text:span><text:span text:style-name="T466">­sta</text:span><text:span text:style-name="T467">­ba taip pat Tei</text:span><text:span text:style-name="T468">­sės de</text:span><text:span text:style-name="T469">­par</text:span><text:span text:style-name="T470">­ta</text:span><text:span text:style-name="T471">­men</text:span><text:span text:style-name="T472">­to.<text:s/></text:span></text:p>
        <text:p text:style-name="Roman"><text:span text:style-name="T473">V. VINGRIENĖ</text:span><text:span text:style-name="T474"><text:s/></text:span><text:span text:style-name="T475">(</text:span><text:span text:style-name="T476">LVŽSF</text:span><text:span text:style-name="T477">)</text:span><text:span text:style-name="T478">. Čia taip pat dau</text:span><text:span text:style-name="T479">­giau dėl iš</text:span><text:span text:style-name="T480">­dės</text:span><text:span text:style-name="T481">­ty</text:span><text:span text:style-name="T482">­mo, dėl bio</text:span><text:span text:style-name="T483">­lo</text:span><text:span text:style-name="T484">­gi</text:span><text:span text:style-name="T485">­nių at</text:span><text:span text:style-name="T486">­lie</text:span><text:span text:style-name="T487">­kų tvar</text:span><text:span text:style-name="T488">­ky</text:span><text:span text:style-name="T489">­mo api</text:span><text:span text:style-name="T490">­brė</text:span><text:span text:style-name="T491">­ži</text:span><text:span text:style-name="T492">­mo. Ko</text:span><text:span text:style-name="T493">­mi</text:span><text:span text:style-name="T494">­te</text:span><text:span text:style-name="T495">­tas taip pat pri</text:span><text:span text:style-name="T496">­ta</text:span><text:span text:style-name="T497">­rė iš da</text:span><text:span text:style-name="T498">­lies at</text:span><text:span text:style-name="T499">­si</text:span><text:span text:style-name="T500">­žvelg</text:span><text:span text:style-name="T501">­da</text:span><text:span text:style-name="T502">­mas į iš</text:span><text:span text:style-name="T503">­dės</text:span><text:span text:style-name="T504">­ty</text:span><text:span text:style-name="T505">­mą, kas kon</text:span><text:span text:style-name="T506">­kre</text:span><text:span text:style-name="T507">­čiai tu</text:span><text:span text:style-name="T508">­rė</text:span><text:span text:style-name="T509">­tų kon</text:span><text:span text:style-name="T510">­tro</text:span><text:span text:style-name="T511">­liuo</text:span><text:span text:style-name="T512">­ti bio</text:span><text:span text:style-name="T513">­lo</text:span><text:span text:style-name="T514">­gi</text:span><text:span text:style-name="T515">­nių at</text:span><text:span text:style-name="T516">­lie</text:span><text:span text:style-name="T517">­kų tvar</text:span><text:span text:style-name="T518">­ky</text:span><text:span text:style-name="T519">­mą.<text:s/></text:span></text:p>
        <text:p text:style-name="Roman"><text:span text:style-name="T520">PIRMININKAS.</text:span><text:span text:style-name="T521"><text:s/>Ačiū.<text:s/></text:span></text:p>
        <text:p text:style-name="Roman"><text:span text:style-name="T522">V. VINGRIENĖ</text:span><text:span text:style-name="T523"><text:s/></text:span><text:span text:style-name="T524">(</text:span><text:span text:style-name="T525">LVŽSF</text:span><text:span text:style-name="T526">)</text:span><text:span text:style-name="T527">. Ko</text:span><text:span text:style-name="T528">­mi</text:span><text:span text:style-name="T529">­te</text:span><text:span text:style-name="T530">­tas siū</text:span><text:span text:style-name="T531">­lo pri</text:span><text:span text:style-name="T532">­tar</text:span><text:span text:style-name="T533">­ti iš da</text:span><text:span text:style-name="T534">­lies.<text:s/></text:span></text:p>
        <text:p text:style-name="Roman"><text:span text:style-name="T535">PIRMININKAS.</text:span><text:span text:style-name="T536"><text:s/>Ki</text:span><text:span text:style-name="T537">­ta pa</text:span><text:span text:style-name="T538">­sta</text:span><text:span text:style-name="T539">­ba taip pat Tei</text:span><text:span text:style-name="T540">­sės de</text:span><text:span text:style-name="T541">­par</text:span><text:span text:style-name="T542">­ta</text:span><text:span text:style-name="T543">­men</text:span><text:span text:style-name="T544">­to.<text:s/></text:span></text:p>
        <text:p text:style-name="Roman"><text:span text:style-name="T545">V. VINGRIENĖ</text:span><text:span text:style-name="T546"><text:s/></text:span><text:span text:style-name="T547">(</text:span><text:span text:style-name="T548">LVŽSF</text:span><text:span text:style-name="T549">)</text:span><text:span text:style-name="T550">. Šia pa</text:span><text:span text:style-name="T551">­sta</text:span><text:span text:style-name="T552">­ba tie</text:span><text:span text:style-name="T553">­siog siū</text:span><text:span text:style-name="T554">­lo</text:span><text:span text:style-name="T555">­ma su</text:span><text:span text:style-name="T556">­de</text:span><text:span text:style-name="T557">­rin</text:span><text:span text:style-name="T558">­ti ana</text:span><text:span text:style-name="T559">­lo</text:span><text:span text:style-name="T560">­giš</text:span><text:span text:style-name="T561">­kų pa</text:span><text:span text:style-name="T562">­na</text:span><text:span text:style-name="T563">­šių straips</text:span><text:span text:style-name="T564">­nių nuo</text:span><text:span text:style-name="T565">­sta</text:span><text:span text:style-name="T566">­tas<text:s/></text:span>ir įra­šy­ti „iš­sky­rus ba­te­ri­jas ir aku­mu­lia­to­rius“. Ko­mi­te­tas siū­lo pri­tar­ti ir ati­tin­ka­mai pa­ko­re­ga­vo ati­tin­ka­mus straips­nius. Siū­lo­me pri­tar­ti.</text:p>
        <text:p text:style-name="Roman"><text:span text:style-name="T567">PIRMININKAS.</text:span><text:s/>Dė­ko­ju. Ar ga­li­me su šio­mis pa­sta­bo­mis, ku­rioms ko­mi­te­tas pri­ta­rė, pri­tar­ti vi­sam 1 straips­niui ben­dru su­ta­ri­mu? Ačiū, pri­tar­ta. 2 straips­nis. Pa­sta­bų nė­ra. Ga­li­me pri­tar­ti ben­dru su­ta­ri­mu? Ačiū, pri­tar­ta. 3 straips­nis. Yra gau­ta Sei­mo kan­ce­lia­ri­jos Tei­sės de­par­ta­men­to pa­sta­ba. Pra­šau pa­ko­men­tuo­ti.<text:s/></text:p>
        <text:p text:style-name="Roman"><text:span text:style-name="T568">V. VINGRIENĖ</text:span><text:s/><text:span text:style-name="T569">(</text:span><text:span text:style-name="T570">LVŽSF</text:span><text:span text:style-name="T571">)</text:span>. Taip, čia bu­vo ne­aiš­ku, su ko­kia ins­ti­tu­ci­ja bū­tų de­ri­na­mas pla­nas dėl veik­los nu­trau­ki­mo. Ko­mi­te­tas siū­lo, kad su Ap­lin­kos mi­nis­te­ri­jos įga­lio­ta ins­ti­tu­ci­ja, ir ati­tin­ka­mai pa­ko­re­guo­ja­mas ši­tas punk­tas, ko­mi­te­tas siū­lo pri­tar­ti.<text:s/></text:p>
        <text:p text:style-name="Roman"><text:span text:style-name="T572">PIRMININKAS.</text:span><text:s/>Ačiū. Ar ga­li­me pri­tar­ti su šia pa­sta­ba vi­sam 3 straips­niui ben­dru su­ta­ri­mu? Ačiū, pri­tar­ta. 4 straips­nis. Taip pat gau­ta Tei­sės de­par­ta­men­to pa­sta­ba.<text:s/></text:p>
        <text:p text:style-name="Roman"><text:span text:style-name="T573">V. VINGRIENĖ</text:span><text:s/><text:span text:style-name="T574">(</text:span><text:span text:style-name="T575">LVŽSF</text:span><text:span text:style-name="T576">)</text:span>. Taip pat yra re­dak­ci­nio po­bū­džio, tie­siog pa­ko­re­guo­ta nu­me­ra­ci­ja – vie­toj 7 da­lies yra 6 da­lis. Ko­mi­te­tas siū­lo pri­tar­ti.<text:s/></text:p>
        <text:p text:style-name="Roman"><text:span text:style-name="T577">PIRMININKAS.</text:span><text:s/>Ačiū. Ki­ta pa­sta­ba taip pat Tei­sės de­par­ta­men­to.<text:s/></text:p>
        <text:p text:style-name="Roman"><text:span text:style-name="T578">V. VINGRIENĖ</text:span><text:s/><text:span text:style-name="T579">(</text:span><text:span text:style-name="T580">LVŽSF</text:span><text:span text:style-name="T581">)</text:span>. Tei­sės de­par­ta­men­tas siū­lo vie­toj „pa­vo­jin­gas at­lie­kas tvar­kan­ti įmo­nė“ įra­šy­ti „li­cen­ci­jos tu­rė­to­jas“. Ko­mi­te­tas at­si­žvel­gė, pa­tai­sė ir siū­lo pri­tar­ti.<text:s/></text:p>
        <text:p text:style-name="Roman"><text:span text:style-name="T582">PIRMININKAS.</text:span><text:s/>Ačiū. Ki­ta pa­sta­ba taip pat Tei­sės de­par­ta­men­to.</text:p>
        <text:p text:style-name="Roman"><text:span text:style-name="T583">V. VINGRIENĖ</text:span><text:s/><text:span text:style-name="T584">(</text:span><text:span text:style-name="T585">LVŽSF</text:span><text:span text:style-name="T586">)</text:span>. Čia bu­vo pa­sta­ba dėl įmo­nių, ke­ti­nan­čių at­lik­ti at­lie­kų ap­do­ro­ji­mą, per­dir­ban­čių lai­vus ir įmo­nės at­lie­kų… iš­dės­to­ma dėl kon­tro­lės, dėl ad­mi­nist­ra­ci­nės naš­tos su­ma­ži­ni­mo, kon­kre­čiai čia bu­vo tu­rint TIPKʼus, ar­ba tar­šos lei­di­mus. Šio įsta­ty­mo pa­tai­sa – to­kiu at­ve­ju ne­rei­ka­lau­ti li­cen­ci­jos. Čia Tei­sės de­par­ta­men­tas siū­lo ati­tin­ka­mai de­ta­li­zuo­ti, bet ko­mi­te­tas siū­lo ne­pri­tar­ti, nes bū­tų ma­ži­na­ma ad­mi­nist­ra­ci­nė naš­ta to­kiu at­ve­ju, kai įmo­nė tu­ri tar­šos lei­di­mus, ar­ba TIPKʼus, kad tik­rai ne­rei­kė­tų pa­pil­do­mai gau­ti li­cen­ci­jos. Ko­mi­te­tas siū­lo ne­pri­tar­ti šiai pa­tai­sai.<text:s/></text:p>
        <text:p text:style-name="Roman"><text:span text:style-name="T587">PIRMININKAS.</text:span><text:s/>Ačiū. Ar ga­li­me, at­si­žvelg­da­mi į ko­mi­te­to<text:s/>nuo­mo­nę, pri­tar­ti vi­sam 4 strai­ps­niui ben­dru su­ta­ri­mu? Ačiū, pri­tar­ta. 5 straips­nis. Pa­sta­bų nė­ra. Ga­li­me pri­tar­ti ben­dru su­ta­ri­mu? Ačiū. Pri­tar­ta. 6 straips­nis. Yra taip pat Tei­sės de­par­ta­men­to pa­sta­ba.<text:s/></text:p>
        <text:p text:style-name="Roman"><text:span text:style-name="T588">V. VINGRIENĖ</text:span><text:s/><text:span text:style-name="T589">(</text:span><text:span text:style-name="T590">LVŽSF</text:span><text:span text:style-name="T591">)</text:span>. Čia bu­vo pa­sta­ba dėl su­de­ri­ni­mo pro­jek­to ir ly­gi­na­mo­jo va­rian­to,<text:s/><text:span text:style-name="T592">ku</text:span><text:span text:style-name="T593">­ria</text:span><text:span text:style-name="T594">­me ne</text:span><text:span text:style-name="T595">­bu</text:span><text:span text:style-name="T596">­vo įra</text:span><text:span text:style-name="T597">­šy</text:span><text:span text:style-name="T598">­tas straips</text:span><text:span text:style-name="T599">­nio pa</text:span><text:span text:style-name="T600">­va</text:span><text:span text:style-name="T601">­di</text:span><text:span text:style-name="T602">­ni</text:span><text:span text:style-name="T603">­mas. Įra</text:span><text:span text:style-name="T604">­šo</text:span><text:span text:style-name="T605">­me straips</text:span><text:span text:style-name="T606">­nio pa</text:span><text:span text:style-name="T607">­va</text:span><text:span text:style-name="T608">­di</text:span><text:span text:style-name="T609">­ni</text:span><text:span text:style-name="T610">­mą ir siū</text:span><text:span text:style-name="T611">­lo</text:span><text:span text:style-name="T612">­me pri</text:span><text:span text:style-name="T613">­tar</text:span><text:span text:style-name="T614">­ti.<text:s/></text:span></text:p>
        <text:soft-page-break/>
        <text:p text:style-name="Roman"><text:span text:style-name="T615">PIRMININKAS.</text:span><text:s/>Ko­mi­te­tas pri­ta­ria Tei­sės de­par­ta­men­to nuo­mo­nei. Ar ga­li­me pri­tar­ti vi­sam straips­niui ben­dru su­ta­ri­mu? Ačiū, pri­tar­ta. 7 straips­nis. Pa­sta­bų nė­ra. Ga­li­me pri­tar­ti ben­dru su­ta­ri­mu? Ačiū, pri­tar­ta. 8 straips­nis. Yra…<text:s/></text:p>
        <text:p text:style-name="Roman"><text:span text:style-name="T616">V. VINGRIENĖ</text:span><text:s/><text:span text:style-name="T617">(</text:span><text:span text:style-name="T618">LVŽSF</text:span><text:span text:style-name="T619">)</text:span>. Čia dėl 9 straips­nio.</text:p>
        <text:p text:style-name="Roman"><text:span text:style-name="T620">PIRMININKAS.</text:span><text:s/>Yra Tei­sės de­par­ta­men­to pa­sta­ba. Pra­šo­me pa­ko­men­tuo­ti.</text:p>
        <text:p text:style-name="Roman"><text:span text:style-name="T621">V. VINGRIENĖ</text:span><text:s/><text:span text:style-name="T622">(</text:span><text:span text:style-name="T623">LVŽSF</text:span><text:span text:style-name="T624">)</text:span>. Čia dėl 9 straips­nio yra pa­sta­ba, dėl 8 straips­nio pa­sta­bų nė­ra.</text:p>
        <text:p text:style-name="Roman"><text:span text:style-name="T625">PIRMININKAS.</text:span><text:s/>At­si­pra­šau. Ar ga­li­me pri­tar­ti 8 straips­niui, dėl ku­rio nė­ra pa­sta­bų,<text:s/>ben­dru su­ta­ri­mu? Ačiū, pri­tar­ta. 9 straips­nis. Yra…</text:p>
        <text:p text:style-name="Roman"><text:span text:style-name="T626">V. VINGRIENĖ</text:span><text:s/><text:span text:style-name="T627">(</text:span><text:span text:style-name="T628">LVŽSF</text:span><text:span text:style-name="T629">)</text:span>. Dėl 9 straips­nio taip pat yra re­dak­ci­nio po­bū­džio pa­sta­ba – su­de­rin­ti pro­jek­tą su ly­gi­na­muo­ju va­rian­tu. Ko­mi­te­tas pri­ta­rė tam, ati­tin­ka­mai pa­ko­re­ga­vo ly­gi­na­mą­jį va­rian­tą.<text:s/></text:p>
        <text:p text:style-name="Roman"><text:span text:style-name="T630">PIRMININKAS.</text:span><text:s/>Ar ga­li­me pri­tar­ti ko­mi­te­to nuo­mo­nei pri­tar­ti ben­dru su­ta­ri­mu? Ačiū, pri­tar­ta. 10 straips­nis. Taip pat yra Tei­sės de­par­ta­men­to pa­sta­ba.<text:s/></text:p>
        <text:p text:style-name="Roman"><text:span text:style-name="T631">V. VINGRIENĖ</text:span><text:s/><text:span text:style-name="T632">(</text:span><text:span text:style-name="T633">LVŽSF</text:span><text:span text:style-name="T634">)</text:span>. Dėl 10 straips­nio. Tei­sės de­par­ta­men­tas siū­lo nu­ro­dy­tuo­se strai­ps­niuo­se įra­šy­ti nuo­ro­dą į 34<text:span text:style-name="T635">25</text:span><text:s/>straips­nio 1 da­lį, ku­rio­je yra nu­ro­dy­ti do­ku­men­tai, ir ši­tos nuo­ro­dos ati­tin­ka­mai yra iš­dės­ty­tos mi­nė­tuo­se straips­niuo­se. Ko­mi­te­tas siū­lo pri­tar­ti.</text:p>
        <text:p text:style-name="Roman"><text:span text:style-name="T636">PIRMININKAS.</text:span><text:s/>Dau­giau pa­sta­bų dėl 10 straips­nio nė­ra. Ar ga­li­me pri­tar­ti ben­dru su­ta­rimu su ši­ta pa­sta­ba, ku­riai ko­mi­te­tas pri­ta­rė? Ačiū, pri­tar­ta. 11 straips­nis. Taip pat yra Tei­sės de­par­ta­men­to pa­sta­ba.</text:p>
        <text:p text:style-name="Roman"><text:span text:style-name="T637">V. VINGRIENĖ</text:span><text:s/><text:span text:style-name="T638">(</text:span><text:span text:style-name="T639">LVŽSF</text:span><text:span text:style-name="T640">)</text:span>. Taip pat re­dak­ci­nio po­bū­džio – su­de­rin­ti ly­gi­na­mą­jį va­rian­tą ir pro­jek­tą, ko­mi­te­tas pa­to­bu­li­nęs siū­lo pri­tar­ti.<text:s/></text:p>
        <text:p text:style-name="Roman"><text:span text:style-name="T641">PIRMININKAS.</text:span><text:s/>Ačiū. Ar ga­li­me… Dar yra ki­ta pa­sta­ba taip pat Tei­sės de­par­ta­men­to.<text:s/></text:p>
        <text:p text:style-name="Roman"><text:span text:style-name="T642">V. VINGRIENĖ</text:span><text:s/><text:span text:style-name="T643">(</text:span><text:span text:style-name="T644">LVŽSF</text:span><text:span text:style-name="T645">)</text:span>. Taip, pa­na­ši pa­sta­ba, kaip ir dėl anks­tes­nio va­rian­to, tai yra dėl nuo­ro­dų į straips­nį, ku­ria­me yra nu­ro­dy­ti do­ku­men­tai. Ko­mi­te­tas pa­to­bu­li­nęs siū­lo pri­tar­ti.<text:s/></text:p>
        <text:p text:style-name="Roman"><text:span text:style-name="T646">PIRMININKAS.</text:span><text:s/>Ačiū. Ar ga­li­me, at­si­žvelg­da­mi į ko­mi­te­to nuo­mo­nę, pri­tar­ti vi­sam 11<text:s/><text:span text:style-name="T647">straips</text:span><text:span text:style-name="T648">­niui ben</text:span><text:span text:style-name="T649">­dru su</text:span><text:span text:style-name="T650">­ta</text:span><text:span text:style-name="T651">­ri</text:span><text:span text:style-name="T652">­mu? Ačiū, pri</text:span><text:span text:style-name="T653">­tar</text:span><text:span text:style-name="T654">­ta. 12 straips</text:span><text:span text:style-name="T655">­nis. Taip pat Tei</text:span><text:span text:style-name="T656">­sės de</text:span><text:span text:style-name="T657">­par</text:span><text:span text:style-name="T658">­ta</text:span><text:span text:style-name="T659">­men</text:span><text:span text:style-name="T660">­to pa</text:span><text:span text:style-name="T661">­sta</text:span><text:span text:style-name="T662">­ba.</text:span></text:p>
        <text:p text:style-name="Roman"><text:span text:style-name="T663">V. VINGRIENĖ</text:span><text:s/><text:span text:style-name="T664">(</text:span><text:span text:style-name="T665">LVŽSF</text:span><text:span text:style-name="T666">)</text:span>. Taip pat re­dak­ci­nio po­bū­džio pa­tai­sa – su­de­rin­ti… At­si­pra­šau, 11 straips­nis da­bar, taip? (<text:span text:style-name="T667">Bal</text:span><text:span text:style-name="T668">­sai sa</text:span><text:span text:style-name="T669">­lė</text:span><text:span text:style-name="T670">­je</text:span>) Su­de­rin­ti ly­gi­na­mą­jį va­rian­tą su pro­jek­tu. Ko­mi­te­tas siū­lo pri­tar­ti.</text:p>
        <text:p text:style-name="Roman"><text:span text:style-name="T671">PIRMININKAS.</text:span><text:s/>Ačiū. Ki­ta pa­sta­ba dėl 12 straips­nio.</text:p>
        <text:p text:style-name="Roman"><text:span text:style-name="T672">V. VINGRIENĖ</text:span><text:s/><text:span text:style-name="T673">(</text:span><text:span text:style-name="T674">LVŽSF</text:span><text:span text:style-name="T675">)</text:span>. Ki­ta pa­sta­ba – ati­tin­ka­mai pa­ko­re­guo­ti straips­nių nu­me­ra­ci­ją. Ko­mi­te­tas at­si­žvel­gęs ko­re­guo­ja pro­jek­tą ir siū­lo pri­tar­ti.<text:s/></text:p>
        <text:p text:style-name="Roman"><text:span text:style-name="T676">PIRMININKAS.</text:span><text:s/>Ačiū. Ga­li­me pri­tar­ti ben­dru su­ta­ri­mu 12 straips­niui? Ko­mi­te­to nuo­mo­nė – pri­ta­rė de­par­ta­men­tui. Ačiū, pri­tar­ta ben­dru su­ta­ri­mu. 13 straips­nis. Taip pat Tei­sės de­par­ta­men­to iš­va­da.<text:s/></text:p>
        <text:p text:style-name="Roman"><text:span text:style-name="T677">V. VINGRIENĖ</text:span><text:s/><text:span text:style-name="T678">(</text:span><text:span text:style-name="T679">LVŽSF</text:span><text:span text:style-name="T680">)</text:span>. Taip, taip pat re­dak­ci­nio po­bū­džio pa­sta­ba – su­de­rin­ti ly­gi­na­mą­jį va­rian­tą ir pro­jek­tą. Su­de­ri­nus ir pa­ko­re­ga­vus, siū­lo­me pri­tar­ti.<text:s/></text:p>
        <text:p text:style-name="Roman"><text:span text:style-name="T681">PIRMININKAS.</text:span><text:s/>Ačiū. Ki­ta Tei­sės de­par­ta­men­to pa­sta­ba.</text:p>
        <text:p text:style-name="Roman"><text:span text:style-name="T682">V. VINGRIENĖ</text:span><text:s/><text:span text:style-name="T683">(</text:span><text:span text:style-name="T684">LVŽSF</text:span><text:span text:style-name="T685">)</text:span>. Ki­ta pa­sta­ba ana­lo­giš­ka – duo­ti nuo­ro­das į straips­nį, ku­ria­me nu­ro­dy­ti do­ku­men­tai. Ko­mi­te­tas siū­lo pri­tar­ti.<text:s/></text:p>
        <text:p text:style-name="Roman"><text:span text:style-name="T686">PIRMININKAS.</text:span><text:s/>Ačiū. Ar, at­si­žvelg­da­mi į ko­mi­te­to nuo­mo­nę, ga­li­me pri­tar­ti vi­sam 13 strai­ps­niui ben­dru su­ta­ri­mu? Ačiū, pri­tar­ta. 14 straips­nis.<text:s/></text:p>
        <text:p text:style-name="Roman"><text:span text:style-name="T687">V. VINGRIENĖ</text:span><text:s/><text:span text:style-name="T688">(</text:span><text:span text:style-name="T689">LVŽSF</text:span><text:span text:style-name="T690">)</text:span>. Dėl 14 straips­nio Tei­sės de­par­ta­men­tas pa­tei­kė pa­sta­bą dėl rei­ka­la­vi­mo pa­dan­gų par­da­vė­jams in­for­muo­ti ne tik kon­tro­lės ins­ti­tu­ci­jas, bet ir var­to­to­jus apie im­por­tuo­to­ją – pa­dan­gas im­por­tuo­jan­čią įmo­nę. Tei­sės de­par­ta­men­tas siū­lo, kad tai gal­būt per­tek­li­nė in­for­ma­ci­ja, ta­čiau ko­mi­te­tas siū­lo ne­pri­tar­ti, nes ši­ta in­for­ma­ci­ja vis dėl­to rei­ka­lin­ga in­for­muo­jant, už­tik­ri­nant kon­tro­lę, svar­bu, sie­kia­ma, kad ga­min­to­jai ir im­por­tuo­to­jai ne­ga­lė­tų iš­veng­ti re­gist­ra­ci­jos Ga­min­to­jų ir im­por­tuo­to­jų re­gist­re ir iš­veng­ti mo­kes­čių mo­kė­ji­mo už vi­sus rin­kai tei­kia­mus ga­mi­nius. To­dėl mes, kaip ko­mi­te­tas, siū­lo­me Tei­sės de­par­ta­men­to siū­ly­mui ne­pri­tar­ti.</text:p>
        <text:soft-page-break/>
        <text:p text:style-name="P691"><text:span text:style-name="T692">PIRMININKAS.</text:span><text:s/>Ki­ta pa­sta­ba taip pat Tei­sės de­par­ta­men­to.</text:p>
        <text:p text:style-name="P693"><text:span text:style-name="T694">V. VINGRIENĖ</text:span><text:s/><text:span text:style-name="T695">(</text:span><text:span text:style-name="T696">LVŽSF</text:span><text:span text:style-name="T697">)</text:span>. Taip pat re­dak­ci­nio po­bū­džio. Čia siū­lo­ma iš­brauk­ti per­tek­li­nį sa­ki­nį,<text:s/>ir ko­mi­te­tas pa­tai­sęs siū­lo pri­tar­ti.</text:p>
        <text:p text:style-name="Roman"><text:span text:style-name="T698">PIRMININKAS.</text:span><text:s/>Ačiū. Dau­giau pa­sta­bų dėl 14 straips­nio nė­ra. Ar ga­li­me pri­tar­ti su pa­sta­bo­mis, ku­rioms pri­ta­rė ko­mi­te­tas, vi­sam 14 straips­niui ben­dru su­ta­ri­mu? Dė­ko­ju, pri­tar­ta. 15 straips­nis.</text:p>
        <text:p text:style-name="Roman"><text:span text:style-name="T699">V. VINGRIENĖ</text:span><text:s/><text:span text:style-name="T700">(</text:span><text:span text:style-name="T701">LVŽSF</text:span><text:span text:style-name="T702">)</text:span>. Dėl 15 straips­nio taip pat yra re­dak­ci­nio po­bū­džio pa­sta­ba, duo­dant nuo­ro­dą ne į vi­są straips­nį, o į jo da­lį, ko­mi­te­tas pa­ko­re­guo­ja ir siū­lo pri­tar­ti.<text:s/></text:p>
        <text:p text:style-name="Roman"><text:span text:style-name="T703">PIRMININKAS.</text:span><text:s/>Ačiū. Ar ga­li­me pri­tar­ti ben­dru su­ta­ri­mu vi­sam 15 straips­niui kar­tu su pa­sta­ba? Ačiū, pri­tar­ta. 16 straips­nis. Taip pat Sei­mo kan­ce­lia­ri­jos Tei­sės de­par­ta­men­to pa­sta­ba. Pra­šau ko­men­tuo­ti.</text:p>
        <text:p text:style-name="Roman"><text:span text:style-name="T704">V. VINGRIENĖ</text:span><text:s/><text:span text:style-name="T705">(</text:span><text:span text:style-name="T706">LVŽSF</text:span><text:span text:style-name="T707">)</text:span>. Čia bu­vo pa­sta­ba dėl nuo­ro­dos ir dėl 10 % rin­kos da­lies. Pro­jek­te yra pa­nai­ki­na­ma ši­ta prie­vo­lė ga­min­to­jų ir im­por­tuo­to­jų or­ga­ni­za­ci­joms pa­kuo­čių sek­to­riu­je tu­rė­ti 10 % rin­kos da­lies ir 25 % tam, kad pra­dė­tų veik­lą. Da­bar at­si­žvel­gia­ma ir ati­tin­ka­mai pa­ko­re­guo­ja­mas straips­nis, ku­ria­me yra nuo­ro­da į 10 %. To­dėl ko­mi­te­tas siū­lo pri­tar­ti.</text:p>
        <text:p text:style-name="Roman"><text:span text:style-name="T708">PIRMININKAS.</text:span><text:s/>Ačiū. Ki­ta pa­sta­ba taip pat Tei­sės de­par­ta­men­to.</text:p>
        <text:p text:style-name="Roman"><text:span text:style-name="T709">V. VINGRIENĖ</text:span><text:s/><text:span text:style-name="T710">(</text:span><text:span text:style-name="T711">LVŽSF</text:span><text:span text:style-name="T712">)</text:span>. Pa­lau­ki­te, dėl ku­rio čia bu­vo da­bar?</text:p>
        <text:p text:style-name="Roman"><text:span text:style-name="T713">PIRMININKAS.</text:span><text:s/>Kal­ba­me dėl 16 straips­nio. Pro­jek­to 16 straips­niu kei­čia­mo įsta­ty­mo… „Ga­mi­nių ir pa­kuo­čių at­lie­kų tvar­ky­mo or­ga­ni­za­vi­mo li­cen­ci­ja­vi­mo kei­ti­mo są­ly­gos“.</text:p>
        <text:p text:style-name="Roman"><text:span text:style-name="T714">V. VINGRIENĖ</text:span><text:s/><text:span text:style-name="T715">(</text:span><text:span text:style-name="T716">LVŽSF</text:span><text:span text:style-name="T717">)</text:span>. Čia bu­vo re­dak­ci­nio po­bū­džio pa­sta­ba, tie­siog iš­brauk­ti žo­dį „die­nos“, ko­mi­te­tas siū­lo pri­tar­ti.</text:p>
        <text:p text:style-name="Roman"><text:span text:style-name="T718">PIRMININKAS.</text:span><text:s/>Ko­mi­te­tas pri­ta­rė. Ki­ta pa­sta­ba taip pat Tei­sės de­par­ta­men­to.</text:p>
        <text:p text:style-name="Roman"><text:span text:style-name="T719">V. VINGRIENĖ</text:span><text:s/><text:span text:style-name="T720">(</text:span><text:span text:style-name="T721">LVŽSF</text:span><text:span text:style-name="T722">)</text:span>. Čia taip pat re­dak­ci­nio po­bū­džio pa­sta­ba. Ko­mi­te­tas…</text:p>
        <text:p text:style-name="Roman"><text:span text:style-name="T723">PIRMININKAS.</text:span><text:s/>Pri­ta­rė.</text:p>
        <text:p text:style-name="Roman"><text:span text:style-name="T724">V. VINGRIENĖ</text:span><text:s/><text:span text:style-name="T725">(</text:span><text:span text:style-name="T726">LVŽSF</text:span><text:span text:style-name="T727">)</text:span>. …siū­lo pri­tar­ti.</text:p>
        <text:p text:style-name="Roman"><text:span text:style-name="T728">PIRMININKAS.</text:span><text:s/>Ki­ta pa­sta­ba taip pat Tei­sės de­par­ta­men­to.</text:p>
        <text:p text:style-name="Roman"><text:span text:style-name="T729">V. VINGRIENĖ</text:span><text:s/><text:span text:style-name="T730">(</text:span><text:span text:style-name="T731">LVŽSF</text:span><text:span text:style-name="T732">)</text:span>. Čia taip pat iš­brauk­ti per­tek­li­nį žo­dį, ku­ris ne­ati­tin­ka li­cen­ci­juo­ja­mų veik­los są­ly­gų. Tie­siog klai­da bu­vo pa­da­ry­ta. Ko­mi­te­tas taip pat siū­lo pri­tar­ti.<text:s/></text:p>
        <text:p text:style-name="Roman"><text:span text:style-name="T733">PIRMININKAS.</text:span><text:s/>Ačiū. To­liau taip pat dar vie­na Tei­sės de­par­ta­men­to pa­sta­ba.</text:p>
        <text:p text:style-name="Roman"><text:span text:style-name="T734">V. VINGRIENĖ</text:span><text:s/><text:span text:style-name="T735">(</text:span><text:span text:style-name="T736">LVŽSF</text:span><text:span text:style-name="T737">)</text:span>. Taip pat re­dak­ci­nio po­bū­džio, tie­siog pa­ra­šy­ti žo­dį „die­nos“,<text:s/>ir ko­mi­te­tas siū­lo pri­tar­ti.</text:p>
        <text:p text:style-name="Roman"><text:span text:style-name="T738">PIRMININKAS.</text:span><text:s/>Ačiū. Ar ga­lė­tu­me pri­tar­ti vi­sam 16 straips­niui su pa­sta­bo­mis ben­dru su­ta­ri­mu? Ačiū, pri­tar­ta.<text:s/></text:p>
        <text:p text:style-name="Roman">17 straips­nis. Taip pat Tei­sės de­par­ta­men­to…<text:s/></text:p>
        <text:p text:style-name="Roman"><text:span text:style-name="T739">V. VINGRIENĖ</text:span><text:s/><text:span text:style-name="T740">(</text:span><text:span text:style-name="T741">LVŽSF</text:span><text:span text:style-name="T742">)</text:span>. Čia taip pat re­dak­ci­nio po­bū­džio pa­sta­ba, tie­siog straips­nių nu­me­ra­ci­ja ati­tin­ka­mai pa­ko­re­guo­ta. Ko­mi­te­tas siū­lo pri­tar­ti.<text:s/></text:p>
        <text:p text:style-name="Roman"><text:span text:style-name="T743">PIRMININKAS.</text:span><text:s/>Dė­ko­ju. Ar ga­li­me pri­tar­ti vi­sam 17 straips­niui ben­dru su­ta­ri­mu su pa­sta­ba, in­teg­ruo­jant ją? Ačiū, pri­tar­ta.<text:s/></text:p>
        <text:p text:style-name="Roman">18 straips­nis. Yra Sei­mo na­rės V. Ving­rie­nės pa­sta­ba.<text:s/></text:p>
        <text:p text:style-name="Roman"><text:span text:style-name="T744">V. VINGRIENĖ</text:span><text:s/><text:span text:style-name="T745">(</text:span><text:span text:style-name="T746">LVŽSF</text:span><text:span text:style-name="T747">)</text:span>. Ka­dan­gi šio įsta­ty­mo įsi­ga­lio­ji­mo da­ta pa­gal Vy­riau­sy­bės iš­va­dą pa­siū­ly­ta nuo 2019 m. sau­sio 1 d., aš pa­siū­liau pa­anks­tin­ti įsi­ga­lio­ji­mo da­tą, nes iš tik­rų­jų čia yra la­bai svar­bios At­lie­kų tvar­ky­mo įsta­ty­mo pa­tai­sos. Ma­nau, kad lai­ko iki 2018 m. ge­gu­žės 1 d. yra dau­giau ne­gu pa­kan­ka­mai. Juo la­biau kad nuo sau­sio 1 die­nos star­tuo­ja pa­kuo­čių ir at­lie­kų tvar­ky­mo sis­te­ma GPAIS. Ma­nau, kad iš tie­sų tai bū­tų ati­tin­ka­ma pa­ska­ta Ap­lin­kos mi­nis­te­ri­jos vals­ty­bės tar­nau­to­jams, ku­rie pas­ku­bin­tų įsta­ty­mo ly­di­mų­jų tei­sės ak­tų ren­gi­mą. Ta­čiau ko­mi­te­tas siū­lo ne­pri­tar­ti šiam pa­tai­sy­mui ape­liuo­da­mas į tai, kad Ap­lin­kos mi­nis­te­ri­jai vis dėl­to rei­kia duo­ti lai­ko pa­si­ruoš­ti iki 2019 m. sau­sio 1 d.<text:s/></text:p>
        <text:p text:style-name="Roman"><text:span text:style-name="T748">PIRMININKAS.</text:span><text:s/>Ar jūs su­tin­ka­te su ko­mi­te­to nuo­mo­ne, ar no­ri­te, kad bū­tų svars­to­ma patai­sa?</text:p>
        <text:soft-page-break/>
        <text:p text:style-name="P749"><text:span text:style-name="T750">V. VINGRIENĖ</text:span><text:s/><text:span text:style-name="T751">(</text:span><text:span text:style-name="T752">LVŽSF</text:span><text:span text:style-name="T753">)</text:span>. Su­tin­ku su ko­mi­te­to nuo­mo­ne.<text:s/></text:p>
        <text:p text:style-name="Roman"><text:span text:style-name="T754">PIRMININKAS.</text:span><text:s/>Su­tin­ka­te. Ta­da ne­rei­kia svars­ty­ti. Ačiū. Ačiū, vis­kas. Mo­ty­vai dėl… Ben­dru su­ta­ri­mu siū­lau pri­tar­ti vi­sam 18 straips­niui. Ar ga­li­me pri­tar­ti jam ben­dru su­ta­ri­mu? Ačiū, pri­tar­ta.<text:s/></text:p>
        <text:p text:style-name="Roman">Mo­ty­vai dėl vi­so įsta­ty­mo pro­jek­to. Mo­ty­vai už – Sei­mo na­rė V. Ving­rie­nė.<text:s/></text:p>
        <text:p text:style-name="Roman"><text:span text:style-name="T755">V. VINGRIENĖ</text:span><text:s/><text:span text:style-name="T756">(</text:span><text:span text:style-name="T757">LVŽSF</text:span><text:span text:style-name="T758">)</text:span>. Aš jau kal­bė­jau, kad iš tik­rų­jų tai yra la­bai rei­ka­lin­ga pa­tai­sa, ku­ria pa­kei­čia­ma at­lie­kų, pa­kuo­čių ir at­lie­kų li­cen­ci­ja­vi­mo tvar­ka, ma­ži­na­ma ad­mi­nist­ra­ci­nė naš­ta pa­vo­jin­gų at­lie­kų tvar­ky­mo sek­to­riu­je. Taip pat nu­sta­to­ma ga­li­my­bė tu­rė­ti ga­ran­tą ne­pa­vo­jin­gų at­lie­kų tvar­ky­to­jams tam, kad ban­kru­ta­vus įmo­nei bū­tų su­tvar­ky­tos at­lie­kos. Ir svar­biau­sia – at­si­sa­ko­ma rin­kos da­lies pa­kuo­čių at­lie­kų or­ga­ni­za­ci­joms, ku­rioms įsi­kur­ti rei­kė­jo 10 %, o tam, kad pra­dė­tų veik­ti – jau 25 %, kas iš tik­rų­jų prieš­ta­ra­vo kon­ku­ren­ci­jos są­ly­goms ir dėl to pa­si­sa­kė ir Kon­ku­ren­ci­jos ta­ry­ba, ir Spe­cia­lių­jų ty­ri­mų tar­ny­ba, ir Vy­riau­sy­bė.<text:s/></text:p>
        <text:p text:style-name="Roman">Tai yra tik­rai la­bai svar­bus pa­tai­sy­mas, svar­bios pa­tai­sos, ku­rios iš tik­rų­jų iš­skaid­rin­tų at­lie­kų tvar­ky­mą ir at­pi­gin­tų pa­čių at­lie­kų tvar­ky­mą. Siū­lau pri­tar­ti ši­tam įsta­ty­mo pro­jek­tui.<text:s/></text:p>
        <text:p text:style-name="Roman"><text:span text:style-name="T759">PIRMININKAS.</text:span><text:s/>Dė­ko­ju. Mo­ty­vai už – Sei­mo na­rys K. Ma­žei­ka.<text:s/></text:p>
        <text:p text:style-name="Roman"><text:span text:style-name="T760">K. MAŽEIKA</text:span><text:s/><text:span text:style-name="T761">(</text:span><text:span text:style-name="T762">LVŽSF</text:span><text:span text:style-name="T763">)</text:span>. Ačiū, Pir­mi­nin­ke. Ko­le­gos, pri­ėjo­me prie ga­na ge­ro spren­di­mo va­rian­to ir il­gai reng­tas pro­jek­tas šian­dien yra pri­ima­mas. No­riu tik pa­mi­nė­ti ke­le­tą ak­cen­tų.<text:s/></text:p>
        <text:p text:style-name="Roman">Vie­nas iš jų. Tik­riau­siai esa­te gir­dė­ję, kai ku­rie ir sa­vo apy­gar­do­se, kad yra kal­nai ne­su­tvar­ky­tų at­lie­kų, pa­vo­jin­gų at­lie­kų, ir tvar­ky­to­jams šian­dien jo­kios at­sa­ko­my­bės ne­bu­vo. Šiuo įsta­ty­mu mes už­de­da­me šio­kį to­kį apy­nas­rį, kad jie tu­rės… ne­bus jo­kių spra­gų pa­lik­ti at­lie­kų ne­su­tvar­ky­tų. Spe­cia­lių­jų ty­ri­mų tar­ny­ba taip pat mums pa­tei­kė daug duo­me­nų, kiek yra įvai­riau­sių…<text:span text:style-name="T764"><text:s/>pre</text:span><text:span text:style-name="T765">­ky</text:span><text:span text:style-name="T766">­ba pa</text:span><text:span text:style-name="T767">­žy</text:span><text:span text:style-name="T768">­mo</text:span><text:span text:style-name="T769">­mis ir vi</text:span><text:span text:style-name="T770">­si ki</text:span><text:span text:style-name="T771">­ti da</text:span><text:span text:style-name="T772">­ly</text:span><text:span text:style-name="T773">­kai, kas šian</text:span><text:span text:style-name="T774">­dien šį vi</text:span><text:span text:style-name="T775">­są ver</text:span><text:span text:style-name="T776">­slą ke</text:span><text:span text:style-name="T777">­lia į ki</text:span><text:span text:style-name="T778">­tą lyg</text:span><text:span text:style-name="T779">­me</text:span><text:span text:style-name="T780">­nį.<text:s/></text:span></text:p>
        <text:p text:style-name="Roman">Svar­biau­sias as­pek­tas, kad nu­sta­to­me vie­no­das žai­di­mo tai­syk­les vi­siems rin­kos da­ly­viams. Tas rin­kos da­lies pro­cen­ti­nis nu­sta­ty­mas tai ir bu­vo šiek tiek iš­krei­pi­mas tos rin­kos, kas ne­lei­do at­ei­ti nau­jiems žai­dė­jams. Ma­nau, kad po šio įsta­ty­mo pri­ėmi­mo šis sek­to­rius tik­rai pra­dės tvar­ky­tis, pra­dės tvar­ky­tis tei­gia­ma lin­kme ir mes vi­si gy­ven­si­me šva­res­nė­je ir gra­žes­nė­je ap­lin­ko­je. Ačiū.<text:s/></text:p>
        <text:p text:style-name="Roman"><text:span text:style-name="T781">PIRMININKAS.</text:span><text:s/>Ačiū. Mo­ty­vai už – Sei­mo na­rys S. Gent­vi­las.<text:s/></text:p>
        <text:p text:style-name="Roman"><text:span text:style-name="T782">S. GENTVILAS</text:span><text:s/><text:span text:style-name="T783">(</text:span><text:span text:style-name="T784">LSF</text:span><text:span text:style-name="T785">)</text:span>. Ger­bia­mie­ji, šian­dien lyg ir vi­si su­si­tel­kę svars­ty­ti Miš­kų įsta­ty­mą, bet aš no­riu at­kreip­ti dė­me­sį, kad šis įsta­ty­mas tik­rai la­bai daug ką kei­čia ir mes per ma­žai apie to­kius da­ly­kus kal­ba­me. Įsta­ty­mo ini­cia­to­rius ger­bia­ma­sis A. Sa­la­ma­ki­nas tur­būt pats jau ne­be­at­pa­žįs­ta sa­vo įsta­ty­mo pro­jek­to, ko­kį jis ma­tė. Iš es­mės no­rė­tų­si, kad dėl to­kių da­ly­kų bū­tų pla­čiau dis­ku­tuo­ja­ma. Kai da­bar kal­ba­ma, kad Ap­lin­kos mi­nis­te­ri­ja braš­ka, triuš­ka dėl to, kad miš­kų sek­to­rius, bet bū­tent at­lie­kų sek­to­riu­je yra di­džiau­sia ko­rup­ci­ja. Ši­tas įsta­ty­mas tu­rė­tų daug ką iš­spręs­ti.<text:s/></text:p>
        <text:p text:style-name="Roman">Kal­bant apie li­cen­ci­juo­ja­mą veik­lą, apie pa­kuo­čių tvar­ky­mą, apie ver­ti­ka­lias, ho­ri­zon­ta­lias mo­no­po­li­jas – ši­tie klau­si­mai yra už­ko­duo­ti ši­ta­me įsta­ty­me ir jie tik­rai tu­rė­tų bū­ti spren­džia­mi. Kai mes nu­krei­pia­me dė­me­sį nuo to, kas iš tik­rų­jų grau­žia mū­sų vals­ty­bę ir mū­sų Ap­lin­kos mi­nis­te­ri­ją, dėl ko at­si­sta­ty­di­na mū­sų mi­nis­te­ri­jos kanc­le­ris ir apie ką ra­šo ži­niask­lai­da, tai bū­tent apie at­lie­kų tvar­ky­mo sek­to­riu­je mi­li­jo­ni­nes afe­ras, ku­rios tu­rė­tų bū­ti iš­spręs­tos šia­me įsta­ty­me. Ši­tas įsta­ty­mas šian­dien yra kom­pro­mi­si­nis, ma­žai dis­ku­tuo­tas, bet pa­svė­rus pliu­sus ir mi­nu­sus rei­kia spaus­ti „pliu­są“. Kvie­čiu pa­lai­ky­ti.<text:s/></text:p>
        <text:p text:style-name="Roman"><text:span text:style-name="T786">PIRMININKAS.</text:span><text:s/>Ačiū. Ir nuo­mo­nė už – Sei­mo na­rys J. Ole­kas.<text:s/></text:p>
        <text:p text:style-name="Roman"><text:span text:style-name="T787">J. OLEKAS</text:span><text:s/><text:span text:style-name="T788">(</text:span><text:span text:style-name="T789">LSDPF</text:span><text:span text:style-name="T790">)</text:span>. Ačiū, ger­bia­ma­sis Pir­mi­nin­ke. Iš tik­rų­jų no­rė­čiau pa­dė­ko­ti ko­le­gai A. Sa­la­ma­ki­nui už ini­cia­ty­vą, ku­ri bu­vo pa­ro­dy­ta šio įsta­ty­mo svars­ty­mo pra­džio­je. Ma­nau, kad šia­me sek­to­riu­je bu­vu­sios pro­ble­mos dėl tam tik­ro ne­skaid­ru­mo ir kar­tais ne­aiš­kių veiks­mų, pre­ky­bos pa­čių at­lie­kų tvar­ky­mo do­ku­men­tais… Ma­nau, kad šie pa­siū­ly­mai, ku­rie pa­teik­ti, kaip kom­pro­mi­sas pri­im­ti, iš tik­rų­jų pa­dės pa­da­ry­ti… skaid­res­nį, ir ti­kiuo­si, kad Lie­tu­va bus šva­res­nė, at­lie­kos bus tvar­ko­mos ge­riau. To­dėl kvie­čiu bal­suo­ti už šį įsta­ty­mo pro­jek­tą.<text:s/></text:p>
        <text:p text:style-name="Roman"><text:span text:style-name="T791">PIRMININKAS.</text:span><text:s/>Ačiū. Nuo­mo­nės iš­sa­ky­tos. Kvie­čiu ap­si­spręs­ti bal­suo­jant dėl vi­so įsta­ty­mo pro­jek­to.<text:s/></text:p>
        <text:soft-page-break/>
        <text:p text:style-name="P792">Šio įsta­ty­mo pri­ėmi­mas</text:p>
        <text:p text:style-name="Roman"/>
        <text:p text:style-name="Roman">Bal­sa­vo 115 Sei­mo na­rių: už – 115, prieš ir su­si­lai­kiu­sių nė­ra. Įsta­ty­mas (pro­jek­tas Nr. XIIP-4355) pri­im­tas vien­bal­siai. (<text:span text:style-name="T793">Gon</text:span><text:span text:style-name="T794">­gas</text:span>)<text:s/></text:p>
        <text:p text:style-name="Roman"/>
        <text:p text:style-name="Laikas">10.38 val.</text:p>
        <text:p text:style-name="P795"><text:span text:style-name="T796">Miš</text:span><text:span text:style-name="T797">­kų įsta</text:span><text:span text:style-name="T798">­ty</text:span><text:span text:style-name="T799">­mo Nr. I-671 11 straips</text:span><text:span text:style-name="T800">­nio pa</text:span><text:span text:style-name="T801">­kei</text:span><text:span text:style-name="T802">­ti</text:span><text:span text:style-name="T803">­mo įsta</text:span><text:span text:style-name="T804">­ty</text:span><text:span text:style-name="T805">­mo pro</text:span><text:span text:style-name="T806">­jek</text:span><text:span text:style-name="T807">­tas Nr. XIIIP-777(2)</text:span><text:s/>(<text:span text:style-name="T808">pri</text:span><text:span text:style-name="T809">­ėmi</text:span><text:span text:style-name="T810">­mas</text:span>)</text:p>
        <text:p text:style-name="P811"/>
        <text:p text:style-name="P812">Dar­bo­tvarkės 1-7a klau­si­mas – Miš­kų įsta­ty­mo Nr. I-671 11 straips­nio pa­kei­ti­mo įsta­ty­mo pro­jek­tas Nr. XIIIP-777. Pra­ne­šė­jas – Sei­mo na­rys K. Ma­žei­ka.<text:s/></text:p>
        <text:p text:style-name="Roman">Gal ei­na­me pa­straips­niui. Dėl 1 straips­nio yra Sei­mo kan­ce­lia­ri­jos Tei­sės de­par­ta­men­to pa­sta­ba. Pra­šom.<text:s/></text:p>
        <text:p text:style-name="Roman"><text:span text:style-name="T813">K. MAŽEIKA</text:span><text:s/><text:span text:style-name="T814">(</text:span><text:span text:style-name="T815">LVŽSF</text:span><text:span text:style-name="T816">)</text:span>. Ko­mi­te­to nuo­mo­nė yra pri­tar­ti Tei­sės de­par­ta­men­to pa­siū­ly­mams.<text:s/></text:p>
        <text:p text:style-name="Roman"><text:span text:style-name="T817">PIRMININKAS.</text:span><text:s/>Pri­tar­ti. Ar ga­li­me ben­dru su­ta­ri­mu pri­tar­ti vi­sam 1 straips­niui su Tei­sės de­par­ta­men­to pa­sta­ba, ku­riai pri­ta­rė ko­mi­te­tas? Ačiū, pri­tar­ta.<text:s/></text:p>
        <text:p text:style-name="Roman">2 straips­nis – įsta­ty­mo įsi­ga­lio­ji­mas, įgy­ven­di­ni­mas, tai­ky­mas. Pa­sta­bų nė­ra. Ar ga­li­me pri­tar­ti ben­dru su­ta­ri­mu 2 straips­niui? Ačiū, pri­tar­ta.<text:s/></text:p>
        <text:p text:style-name="Roman">Kvie­čiu bal­suo­ti dėl vi­so įsta­ty­mo pro­jek­to.<text:s/></text:p>
        <text:p text:style-name="Roman"/>
        <text:p text:style-name="Priemimas">Šio įsta­ty­mo pri­ėmi­mas</text:p>
        <text:p text:style-name="Roman"/>
        <text:p text:style-name="Roman">Bal­sa­vo 110 Sei­mo na­rių: už – 108, prieš – 1, su­si­lai­kė 1. Tai­gi įsta­ty­mas (pro­jek­tas Nr. XIIIP-777(2) pri­im­tas. (<text:span text:style-name="T818">Gon</text:span><text:span text:style-name="T819">­gas</text:span>)<text:s/></text:p>
        <text:p text:style-name="Roman"/>
        <text:p text:style-name="Laikas">10.40 val.</text:p>
        <text:p text:style-name="Roman12">Sau­go­mų te­ri­to­ri­jų įsta­ty­mo Nr. I-301 31 straips­nio pakeiti­mo įsta­ty­mo pro­jek­tas Nr. XIIIP-778(2) (<text:span text:style-name="T820">pri</text:span><text:span text:style-name="T821">­ėmi</text:span><text:span text:style-name="T822">­mas</text:span>)</text:p>
        <text:p text:style-name="Roman"/>
        <text:p text:style-name="Roman">Dar­bo­tvarkės ly­di­ma­sis 1-7b klau­si­mas – Sau­go­mų te­ri­to­ri­jų įsta­ty­mo Nr. I-301 31 strai­p­s­nio pa­pil­dy­mo įsta­ty­mo pro­jek­tas Nr. XIIIP-778(2). Pra­ne­šė­jas – taip pat Sei­mo na­rys K. Ma­žei­ka.<text:s/></text:p>
        <text:p text:style-name="Roman">Pa­straips­niui. 1 straips­nis. Pa­sta­bų nė­ra. Ar ga­li­me pri­tar­ti 1 straips­niui ben­dru su­ta­ri­mu? Ačiū, pri­tar­ta. Nuo­mo­nių pa­reikš­ti taip pat nie­kas ne­už­si­ra­šė. Kvie­čiu bal­suo­ti dėl vi­so įsta­ty­mo pro­jek­to.<text:s/></text:p>
        <text:p text:style-name="Roman"/>
        <text:p text:style-name="Priemimas">Šio įsta­ty­mo pri­ėmi­mas</text:p>
        <text:p text:style-name="Roman"/>
        <text:p text:style-name="Roman">Bal­sa­vo 118 Sei­mo na­rių: už – 115, prieš ne­bu­vo, su­si­lai­kė 3 Sei­mo na­riai. Tai­gi įsta­ty­mas (pro­jek­tas Nr. XIIIP-778) pri­im­tas. (<text:span text:style-name="T823">Gon</text:span><text:span text:style-name="T824">­gas</text:span>)<text:s/></text:p>
        <text:p text:style-name="Roman"/>
        <text:p text:style-name="Laikas">10.42 val.</text:p>
        <text:p text:style-name="Roman12"><text:span text:style-name="T825">Miš</text:span><text:span text:style-name="T826">­kų įsta</text:span><text:span text:style-name="T827">­ty</text:span><text:span text:style-name="T828">­mo Nr. I-671 7 straips</text:span><text:span text:style-name="T829">­nio pa</text:span><text:span text:style-name="T830">­kei</text:span><text:span text:style-name="T831">­ti</text:span><text:span text:style-name="T832">­mo įsta</text:span><text:span text:style-name="T833">­ty</text:span><text:span text:style-name="T834">­mo pro</text:span><text:span text:style-name="T835">­jek</text:span><text:span text:style-name="T836">­tas Nr. XIIP-4291(3)</text:span><text:s/>(<text:span text:style-name="T837">svars</text:span><text:span text:style-name="T838">­ty</text:span><text:span text:style-name="T839">­mo tę</text:span><text:span text:style-name="T840">­si</text:span><text:span text:style-name="T841">­nys</text:span>)</text:p>
        <text:p text:style-name="Roman"/>
        <text:p text:style-name="Roman">Grįž­ta­me prie dar­bo­tvarkės. Pra­ėjo pus­va­lan­dis. Dar­bo­tvarkės 1-3 klau­si­mas – Miš­kų įsta­ty­mo Nr. I-671 7 straips­nio pa­kei­ti­mo įsta­ty­mo pro­jek­tas Nr. XIIP-4291(3). Pra­ne­šė­jas – Sei­mo na­rys K. Ma­žei­ka. Svars­ty­mas.</text:p>
        <text:p text:style-name="Roman"><text:span text:style-name="T842">K. MAŽEIKA</text:span><text:s/><text:span text:style-name="T843">(</text:span><text:span text:style-name="T844">LVŽSF</text:span><text:span text:style-name="T845">)</text:span>. Ger­bia­mie­ji ko­le­gos, ko­mi­te­tas bal­sa­vo dėl šio įsta­ty­mo pro­jek­to. Ko­mi­te­tas pri­ta­rė: 6 – už, 4 – prieš.<text:s/></text:p>
        <text:soft-page-break/>
        <text:p text:style-name="Roman"><text:span text:style-name="T846">PIRMININKAS.</text:span><text:s/>Dė­ko­ju. Dis­ku­si­ja. Se­niū­nų su­ei­go­je bu­vo ap­si­spręs­ta dis­ku­tuo­ti, su­tei­kiant ga­li­my­bę kal­bė­ti frak­ci­jų var­du, ir dis­ku­si­jai skir­ti 40 mi­nu­čių. Ar ga­li­me pri­tar­ti to­kiam su­si­ta­ri­mui? (<text:span text:style-name="T847">Bal</text:span><text:span text:style-name="T848">­sai sa</text:span><text:span text:style-name="T849">­lė</text:span><text:span text:style-name="T850">­je</text:span>) Ačiū, pri­tar­ta.</text:p>
        <text:p text:style-name="Roman">Kvie­čia­me dis­ku­tuo­ti. Vals­tie­čių ir ža­lių­jų są­jun­gos frak­ci­jos var­du – Sei­mo na­rys K. Ma­žei­ka. Žo­dis jums.<text:s/></text:p>
        <text:p text:style-name="Roman"><text:span text:style-name="T851">K. MAŽEIKA</text:span><text:s/><text:span text:style-name="T852">(</text:span><text:span text:style-name="T853">LVŽSF</text:span><text:span text:style-name="T854">)</text:span>. Ger­bia­mie­ji ko­le­gos, iš­ties daug įvai­rių emo­ci­jų, daug įvai­rių kal­bų bu­vo nuo to mo­men­to, kai bu­vo pa­lies­tas šio įsta­ty­mo pa­kei­ti­mas ir pa­siū­ly­ti tam tik­ri spren­di­mo bū­dai. Aš gal­būt ne­kal­bė­siu apie ko­mu­ni­ka­ci­jos pro­ble­mas tarp mi­nis­te­ri­jos, at­ski­rų Sei­mo na­rių, at­ski­rų gru­pių, tų pa­čių urė­di­jų ir ki­tų žmo­nių, tai pa­li­ki­me mū­sų pa­mo­koms.<text:s/></text:p>
        <text:p text:style-name="Roman">O pa­si­sa­ky­mą no­rė­čiau pra­dė­ti žur­na­lis­to T. Ja­no­nio fra­ze, kad du Ap­lin­kos ap­sau­gos ko­mi­te­to na­riai ko­mi­te­te su­ren­gė te­at­rą. Jei­gu tai pa­va­din­tu­me ko­me­di­ja, tai gal tai bū­tų la­biau grau­du, ne­gu juo­kin­ga. Ko­dėl? Iš tie­sų bu­vo pa­teik­tas įsta­ty­mo pro­jek­tas, pa­tei­kė li­be­ra­las E. Gent­vi­las. Jis iš­reiš­kė pa­si­ti­kė­ji­mą Vy­riau­sy­be, no­rė­jo at­riš­ti ran­kas Vy­riau­sy­bei ir su­teik­ti įran­kį per 27 me­tus ne­tvar­ky­to­je sis­te­mo­je įves­ti tam tik­rą tvar­ką, su­dė­ti ak­cen­tus, at­si­žvelg­ti į Spe­cia­lių­jų ty­ri­mų tar­ny­bos, į kon­tro­lės tar­ny­bos, į au­di­to iš­va­das, į tuos nu­si­skun­di­mus, ku­rie at­ei­na iki Sei­mo na­rių ir iki vi­sų ki­tų tar­ny­bų. Tai ga­lė­čiau pa­va­din­ti la­bai li­be­ra­liu, iš­ties la­bai li­be­ra­liu įsta­ty­mo pro­jek­tu ir su pla­čio­mis ga­li­my­bė­mis Vy­riau­sy­bei, ta­čiau ten­ka pri­si­min­ti iš­sa­ky­tas min­tis Pre­zi­den­tės, ku­ri už­si­mi­nė apie par­ti­jų su­pu­vi­mo tam tik­rą ly­gį, apie iden­ti­te­to ne­bu­vi­mą, apie tos pa­čios ide­o­lo­gi­jos trū­ku­mą, nes to­je pa­čio­je Li­be­ra­lų par­ti­jo­je at­si­ran­da li­be­ra­lų, ku­rie pa­siū­lo vi­siš­kai prie­šin­gas sa­vo ko­le­gos, sa­vo tė­vo įsta­ty­mo pro­jek­tui pa­tai­sas, ku­rio­mis vėl su­ri­ša­mos ran­kos Vy­riau­sy­bei ir to­mis ran­ko­mis ne­ga­li­ma da­ry­ti nie­ko, kas bu­vo pa­čia­me pir­ma­me pro­jek­to va­rian­te. Tai si­tu­a­ci­ja iš­ties grau­di, ar ne?<text:s/></text:p>
        <text:p text:style-name="Roman">Ar tai bū­tų ga­li­ma pa­va­din­ti re­for­ma? Tai tik­rai yra vi­siš­kai so­cial­de­mok­ra­tiš­kas va­rian­tas, ku­ris bu­vo siū­ly­tas dar pra­ei­tą ka­den­ci­ją. At­li­kus tam tik­rą kos­me­ti­nę per­žiū­rą, ga­li­ma sa­ky­ti, bu­vo iš­brauk­ti pa­grin­di­niai skai­čiai, tai yra 25, 15, 9, ga­lų ga­le kaž­ka­da 1. Ir tu­ri­me to­kį re­zul­ta­tą. Ir kal­ba ko­le­gos, kad tai yra sku­bo­ta re­for­ma. Bet kal­ba ko­le­gos, ku­rie pen­kias, ke­tu­rias, tris ka­den­ci­jas apie tai tik kal­ba. Tai, ko­le­gos, ten­ka pri­pa­žin­ti ar­ba jums pa­tiems pri­si­pa­žin­ti, kad tai ar ryž­to trū­ku­mas, ar idė­jų trū­ku­mas, ar ko­kie nors ki­ti trū­ku­mai.<text:s/></text:p>
        <text:p text:style-name="Roman">Iš­ties rei­kia pa­gal­vo­ti, kad jei­gu mes nu­ke­lia­me įsta­ty­mo įsi­ga­lio­ji­mą iki 2020 me­tų, tai rei­kia su­pras­ti tik vie­ną tiks­lą, kad tai yra pro­ble­mos nu­stū­mi­mas, kai pa­si­baigs šios ka­den­ci­jos Sei­mo dar­bas, kai at­eis ki­ti, gal­būt pa­lan­kes­ni, ir iš­lai­kys vis­ką taip, kaip yra šian­dien, ir taip, kaip bu­vo iki šiol. Ar jūs to no­ri­te, pa­ro­dys bal­sa­vi­mas, pa­ro­dys, ko­kie in­te­re­sai už ku­rio Sei­mo na­rio sto­vi ir kas kam at­sto­vau­ja.</text:p>
        <text:p text:style-name="Roman">Iš­ties ten­ka pri­pa­žin­ti dar vie­ną fak­tą, kad mi­tin­ge per gau­sų lie­tų tik­rai bu­vo su­si­rin­kę daug miš­ki­nin­kų, daug su­si­rū­pi­nu­sių žmo­nių, gal­būt vėl­gi su­klai­din­tų tų pa­čių ko­mu­ni­ka­ci­jos spra­gų, ne­tei­sin­gos in­for­ma­ci­jos, me­la­gin­gos in­for­ma­ci­jos, jie bu­vo su­prie­šin­ti ir per lie­tų su­si­rin­ko. Pats bu­vau mi­tin­ge, ko­le­gos bu­vo, gal ma­ne pa­tai­sy­si­te, bet ne­ma­čiau nė vie­no urė­do. Tik­rai nuo­šir­džiai pri­pa­žįs­tu, ne­ma­čiau nė vie­no urė­do, bet kai ko­mi­te­te bu­vo pa­siū­ly­tas<text:s/><text:span text:style-name="T855">à </text:span><text:span text:style-name="T856">la</text:span><text:s/>kom­pro­mi­si­nis va­rian­tas, ko­mi­te­to iš ry­to at­si­ra­du­sios pa­tai­sos tą pa­čią die­ną – lyg ir, ga­liu<text:s/><text:span text:style-name="T857">pa</text:span><text:span text:style-name="T858">­sa</text:span><text:span text:style-name="T859">­ky</text:span><text:span text:style-name="T860">­ti, „kom</text:span><text:span text:style-name="T861">­pro</text:span><text:span text:style-name="T862">­mi</text:span><text:span text:style-name="T863">­sas“, tai ko</text:span><text:span text:style-name="T864">­mi</text:span><text:span text:style-name="T865">­te</text:span><text:span text:style-name="T866">­te su</text:span><text:span text:style-name="T867">­si</text:span><text:span text:style-name="T868">­rin</text:span><text:span text:style-name="T869">­ko tik</text:span><text:span text:style-name="T870">­rai gau</text:span><text:span text:style-name="T871">­sus bū</text:span><text:span text:style-name="T872">­rys gar</text:span><text:span text:style-name="T873">­bin</text:span><text:span text:style-name="T874">­gų urė</text:span><text:span text:style-name="T875">­dų, ku</text:span><text:span text:style-name="T876">­rie plo</text:span><text:span text:style-name="T877">­ji</text:span><text:span text:style-name="T878">­mais pa</text:span><text:span text:style-name="T879">­si</text:span><text:span text:style-name="T880">­ti</text:span><text:span text:style-name="T881">­ko tą spren</text:span><text:span text:style-name="T882">­di</text:span><text:span text:style-name="T883">­mą. Ar tai ga</text:span><text:span text:style-name="T884">­li</text:span><text:span text:style-name="T885">­ma pa</text:span><text:span text:style-name="T886">­va</text:span><text:span text:style-name="T887">­din</text:span><text:span text:style-name="T888">­ti re</text:span><text:span text:style-name="T889">­for</text:span><text:span text:style-name="T890">­ma? Pa</text:span><text:span text:style-name="T891">­va</text:span><text:span text:style-name="T892">­din</text:span><text:span text:style-name="T893">­čiau ko</text:span><text:span text:style-name="T894">­kiu nors šou. Bet vėl</text:span><text:span text:style-name="T895">­gi tas šou yra dau</text:span><text:span text:style-name="T896">­giau juo</text:span><text:span text:style-name="T897">­kin</text:span><text:span text:style-name="T898">­gas – ar ne? – ne</text:span><text:span text:style-name="T899">­gu yra re</text:span><text:span text:style-name="T900">­a</text:span><text:span text:style-name="T901">­ly</text:span><text:span text:style-name="T902">­bė. Tai ko</text:span><text:span text:style-name="T903">­kio tiks</text:span><text:span text:style-name="T904">­lo mes sie</text:span><text:span text:style-name="T905">­kia</text:span><text:span text:style-name="T906">­me?<text:s/></text:span></text:p>
        <text:p text:style-name="Roman">Ko­le­gos, iš­ties yra šian­dien tas mo­men­tas, kai mes ga­li­me su­teik­ti įran­kį Vy­riau­sy­bei, kai ga­li­me leis­ti jiems pri­si­im­ti at­sa­ko­my­bę ir įgy­ven­din­ti tik­rai svar­bius Lie­tu­vai spren­di­mus. Tos Spe­cia­lių­jų ty­ri­mų tar­ny­bos iš­va­dos, tos kon­tro­lės tar­ny­bos iš­va­dos ir vi­si ki­ti per daug me­tų su­si­kau­pę do­ku­men­tai yra tik­rai di­džiu­lė<text:s/>šūs­nis, kas no­rė­jo, ga­lė­jo su­si­pa­žin­ti, kas ne­no­rė­jo, tik­rai są­mo­nin­gai tai pra­lei­do, ta­čiau tai yra sig­na­las, kad šiai sis­te­mai tik­rai rei­ka­lin­gi po­ky­čiai. Ir tie po­ky­čiai ga­li bū­ti pra­dė­ti jau šian­dien. Ko­le­gos, kvie­čiu bū­ti ryž­tin­giems, kvie­čiu pri­si­im­ti at­sa­ko­my­bę ne tik už sa­ve, bet ir už vi­są Lie­tu­vos vals­ty­bę, ir kvie­čiu pa­lai­ky­ti šiuo at­ve­ju per­spek­ty­vią idė­ją ir per­spek­ty­vius spren­di­mus. Ačiū.<text:s/></text:p>
        <text:soft-page-break/>
        <text:p text:style-name="P907"><text:span text:style-name="T908">PIRMININKAS.</text:span><text:s/>Dė­ko­ja­me. Kal­bės Sei­mo na­rė R. Mor­kū­nai­tė-Mi­ku­lė­nie­nė.</text:p>
        <text:p text:style-name="Roman"><text:span text:style-name="T909">R. MORKŪNAITĖ-MIKULĖNIENĖ</text:span><text:s/><text:span text:style-name="T910">(</text:span><text:span text:style-name="T911">TS-LKDF</text:span><text:span text:style-name="T912">)</text:span>. Ačiū, Pir­mi­nin­ke. Ger­bia­mi ko­le­gos, ger­bia­mi miš­ko sek­to­riu­je dir­ban­tys žmo­nės. Iš tik­rų­jų šian­dien kon­kre­čiai šio­je dis­ku­si­jo­je kal­ba­me tar­si apie kon­kre­tų pro­jek­tą, bet iš tik­rų­jų kal­ba­me apie vi­są miš­kų per­tvar­ką, apie miš­kų re­for­mą. Taip jau at­si­ti­ko, kad Vy­riau­sy­bės siū­ly­tas va­rian­tas su dėl jo pa­teik­to­mis pa­tai­so­mis Ap­lin­kos ap­sau­gos ko­mi­te­te bu­vo at­mes­tas be ga­li­my­bės svars­ty­ti, dis­ku­tuo­ti ir pri­im­ti tur­būt kom­pro­mi­si­nius ir ga­na ge­rus spren­di­mus.<text:s/></text:p>
        <text:p text:style-name="Roman">Šiek tiek apie re­for­mos is­to­ri­ją, kur pla­nai re­for­muo­ti miš­kų ad­mi­nist­ra­vi­mą nė­ra nau­ji, tos dis­ku­si­jos tę­sia­mos de­šim­tį me­tų,<text:s/>ir tik­rai bū­tų gal­būt keis­ta pa­va­din­ti, kai žmo­nės sa­ko, kad ši re­for­ma yra la­bai sku­bo­ta ir ne­pa­reng­ta. Vi­sa­da kal­bė­da­vau apie žmo­nes, dir­ban­čius šia­me sek­to­riu­je, ge­rai, są­ži­nin­gai dir­ban­čius žmo­nes šiame<text:s/>sek­to­riu­je. Man ne­ki­lo abe­jo­nių, kad tie­sio­giai su miš­ku dir­ban­tys žmo­nės tu­ri pa­si­lik­ti ir iš­lai­ky­ti sa­vo dar­bo vie­tas. Kiek­vie­na pro­ga kal­bė­da­ma su ap­lin­kos mi­nist­ru ir pa­si­tei­ra­vu­si jo nuo­sta­tų šiuo klau­si­mu, gau­da­vau pa­ti­ki­ni­mą, kad šis po­žiū­ris tu­rė­tų bū­ti iš­lai­ky­tas. Aiš­ku, kai re­for­ma vyks (jei­gu ji vyks), tai bus mi­nist­ro at­sa­ko­my­bė, kaip jis su­si­tars su žmo­nė­mis, dir­ban­čiais miš­ko sek­to­riu­je, ir kaip bus su­ras­tas tas ge­riau­sias spren­di­mas.<text:s/></text:p>
        <text:p text:style-name="Roman">Ta­čiau rei­kia pri­pa­žin­ti, kad re­for­mos ko­mu­ni­ka­ci­ja, sa­ky­ki­me taip, ne­bu­vo sklan­di. Iš tik­rų­jų tai, kad mes čia, Sei­me, ke­le­tą mė­ne­sių ir ati­dė­lio­ja­me, ir iki ga­lo ne­ap­svars­to­me, ir skun­džia­si miš­ko dar­buo­to­jai, kad jiems ne­aiš­ku, ma­tyt, tai yra Vy­riau­sy­bės at­sa­ko­my­bė. Mes vi­sa­da veik­da­vome<text:s/><text:span text:style-name="T913">pro</text:span><text:span text:style-name="T914">­ak</text:span><text:span text:style-name="T915">­ty</text:span><text:span text:style-name="T916">­viai</text:span><text:span text:style-name="T917">,</text:span><text:s/>ir tie žmo­nės, ku­riems rū­pė­jo ši­ta re­for­ma, ku­rie no­rė­jo įsi­gi­lin­ti, vi­sa­da, ma­tyt, tu­rė­jo pro­gą klaus­ti tiek mi­nist­ro, tiek prem­je­ro ir gau­ti at­sa­ky­mus. Gal­būt jie kar­tais bu­vo ne­vi­siš­kai aiš­kūs, bet šian­dien mes pri­ėjo­me iki to taš­ko, kad dia­lo­gas vyks­ta, kad mes tu­ri­me dau­giau aiš­ku­mo ir dau­giau įsi­pa­rei­go­ji­mų. Ka­dan­gi, kaip ir mi­nė­jau, re­for­ma ne­bu­vo la­bai sklan­džiai vyks­tan­ti, iš tik­rų­jų opo­zi­ci­ja pa­siū­lė kom­pro­mi­si­nį va­rian­tą. E. Gen­tvi­lo ir G. Land­sber­gio pa­siū­ly­mas kal­bė­jo apie tai, kad Vy­riau­sy­bė tu­rė­tų nu­spręs­ti, kaip, jos ma­ny­mu, tin­ka­miau­sia yra tvar­ky­ti miš­kų ūkį. Ta­čiau penk­ta­die­nio at­ve­jis, kai bu­vo pa­teik­tos S. Gent­vi­lo ir P. Sau­dar­go pa­tai­sos, nors jie pa­tys sa­ko, kad tai yra kom­pro­mi­sas, ta­čiau aš vis dėl­to tai ma­tau kaip So­cial­de­mok­ra­tų frak­ci­jos sva­jo­nės įgy­ven­di­ni­mą ki­tų ran­ko­mis. Sa­ko, kad tai kom­pro­mi­sas, bet iki 2020 me­tų re­for­ma net ne­ga­lė­tų vyk­ti. Ar­gi miš­ko sek­to­riaus dar­bi­nin­kai, dar­buo­to­jai, žmo­nės ga­liau­siai ne­tu­rė­tų tu­rė­ti aiš­ku­mo? Me­tai iš me­tų yra ati­dė­lio­ja­ma, Sei­mo na­riams pri­trūks­ta po­li­ti­nės va­lios, kaž­kas kaž­kaip su­si­ta­ria, kad jūs pa­lai­ky­ki­te vie­naip, pa­lai­ky­ki­te ki­taip, ir to aiš­ku­mo nie­ka­da nė­ra.<text:s/></text:p>
        <text:p text:style-name="Roman">Kaip bū­tų po 2020 me­tų? Iš miš­ki­nin­kų per­spek­ty­vos žiū­rint, gal­būt, taip, tai yra pra­tę­sia­mas lai­kas pa­pil­do­moms dis­ku­si­joms, bet ar po 2020 me­tų ar 2020 me­tais prieš nau­jus Sei­mo rin­ki­mus ar net po nau­jų Sei­mo rin­ki­mų su nau­ja val­džia bū­tų ga­li­ma ti­kė­tis ko­kios nors re­for­mos ir per­tvar­kos?<text:s/></text:p>
        <text:p text:style-name="Roman">Taip pat įra­šy­ta nuo­sta­ta „urė­di­jos“ dau­gis­kai­ta, ku­ri nie­kaip ne­leis­tų tu­rė­ti cen­tra­li­za­ci­jos su urė­di­jo­mis kaip fi­lia­lais. Dėl ši­tos pa­tai­sos ir kaip da­bar at­ro­do šis įsta­ty­mo pro­jek­tas, aš tik­rai ne­ga­liu to va­din­ti kom­pro­mi­su.</text:p>
        <text:p text:style-name="Roman">Ki­tas įdo­mus da­ly­kas, įvy­kęs ko­mi­te­te, kad iš tik­rų­jų ki­tos pa­tai­sos, su­si­ju­sios su šiuo pro­jek­tu, net ne­bu­vo svars­ty­tos. Tar­ki­me, gam­tot­var­kos prie­mo­nės. Man la­bai keis­ta, kad<text:s/>tik­rai toks ide­o­lo­gi­nis ža­lia­sis po­nas L. Bal­sys ne­ma­tė bū­ti­ny­bės kal­bė­ti apie ši­tuos da­ly­kus, apie jaut­rių bu­vei­nių iš­sau­go­ji­mą, apie tai, kaip bus tvar­ko­mi miš­kai, apie tai, kaip bus už­tik­rin­ti gam­tot­var­kos rei­ka­lai. Taip pat din­go ir ma­ža­ver­čių pir­ki­mų ga­li­my­bės, kas bu­vo įtvir­tin­ta Vy­riau­sy­bės pa­siū­ly­me su pa­tai­so­mis Sei­mo na­rių ir kas iš es­mės kal­ba apie tai, kas yra ar­čiau­siai žmo­gaus, ga­li­my­bę įsi­gy­ti me­die­nos jų po­rei­kiams ar­čiau­siai na­mų. Pa­ti su ko­le­go­mis tei­kiau pa­tai­sas bū­tent<text:s/>dėl<text:s/>Si­mo­no ir Pau­liaus da­bar jau svars­to­mo<text:s/>pro­jek­to<text:s/>ir la­bai ti­kiuo­si, kad jos bus pa­lai­ky­tos.<text:s/></text:p>
        <text:p text:style-name="Roman">Kai daž­nai kal­ba­me apie re­for­mą, sa­ko, įsi­gi­li­nę ar ne­įsi­gi­li­nę, yra ir ki­tų da­ly­kų. Yra tu­ri­nio da­ly­kų apie sta­čią ir ap­va­lią me­die­ną, bet yra da­ly­kų, ku­riuos ma­to­me iš ko­le­gų. Ši­to­je pu­sė­je sė­din­tys ko­le­gos daž­nai pa­sken­dę kaž­ko­kiuo­se ne­skaid­ru­mo ir ko­rup­ci­jos skan­da­luo­se,<text:s/><text:soft-page-break/>su­si­ju­siuo­se su šaukš­tais ar ko­kiais nors ki­tais da­ly­kais, kai ši­tie žmo­nės yra pa­tys en­tu­zias­tin­giau­si re­for­mos prie­ši­nin­kai, iš tik­rų­jų ky­la tam tik­rų klau­si­mų.<text:s/></text:p>
        <text:p text:style-name="Roman">Tad kvie­čiu svars­ty­ti šian­dien pa­tai­sas, bal­suo­ti už jas, pri­im­ti to­kį spren­di­mą, kad pro­jek­tas iš tik­rų­jų bū­tų kom­pro­mi­si­nis. Ti­kiuo­si, kad tai bus mi­nist­ro at­sa­ko­my­bė, prem­je­ro at­sa­ko­my­bė, kaip vyks re­for­ma, ta­čiau mes ga­liau­siai tu­ri­me pri­im­ti spren­di­mą. Aš ti­kiu, kad ši­tie žmo­nės, ku­rie sė­di bal­ko­nuo­se, bet ko­kiu at­ve­ju tu­ri tu­rė­ti aiš­ku­mą. Pa­sa­ky­ti, ne­be­ve­džio­ti jų už no­sies sa­kant, kad mes dar pra­tę­si­me, gal­būt ki­tais me­tais, o gal dar ki­tą­met. Pa­sa­ky­ki­me aiš­kiai ir dirb­ki­me drau­ge to­liau. Dė­kui.</text:p>
        <text:p text:style-name="Roman"><text:span text:style-name="T918">PIRMININKAS.</text:span><text:s/>Ačiū. Kal­bės Sei­mo na­rys J. Ole­kas taip pat frak­ci­jos var­du.</text:p>
        <text:p text:style-name="Roman"><text:span text:style-name="T919">J. OLEKAS</text:span><text:s/><text:span text:style-name="T920">(</text:span><text:span text:style-name="T921">LSDPF</text:span><text:span text:style-name="T922">)</text:span>. Ger­bia­mas Pir­mi­nin­ke, ger­bia­mi ko­le­gos, iš tik­rų­jų svars­to­me la­bai rim­tą įsta­ty­mo pro­jek­tą, ku­ris nu­lems šim­tų ar tūks­tan­čių žmo­nių li­ki­mą. To­dėl kai ko­mi­te­to pir­mi­nin­kas klau­sė: „Tai koks gi mū­sų tiks­las?“ – at­sa­kau – mū­sų tiks­las puo­se­lė­ti, tau­so­jan­čiai puo­se­lė­ti Lie­tu­vos di­dį­jį tur­tą Lie­tu­vos miš­ką, stip­rin­ti re­gio­nus, už­tik­rin­ti dar­bo vie­tas ten dir­ban­tiems žmo­nėms, ne­pa­si­duo­ti spau­di­mui ir ne­sunk­ti tik eko­no­mi­nę nau­dą.</text:p>
        <text:p text:style-name="Roman">Man at­ro­do, kad šian­dien mes at­si­dū­rė­me šio­je si­tu­a­ci­jo­je šiek tiek ir per jus, ger­bia­mas ko­mi­te­to pir­mi­nin­ke, kad bu­vo­me pri­ėję su Vy­riau­sy­bės pro­jek­tu ir su so­cial­de­mok­ra­tų siū­ly­mu prie la­bai ar­ti­mo va­rian­to, kaip su­tvar­ky­ti, kaip įvyk­dy­ti re­for­mą. Be­je, re­for­mos pro­jek­to pir­ma­sis pa­siū­ly­mas bu­vo įre­gist­ruo­tas so­cial­de­mok­ra­tų, api­brė­žiant urė­di­jų dy­džius, urė­di­jų dar­bo ap­im­tį. Šian­dien mes ne­la­bai ga­li­me pa­ly­gin­ti, ar mū­sų tos urė­di­jos ir ap­skri­tai miš­kų ūkis vei­kia taip blo­gai. Štai ma­no ran­ko­se 2010 me­tų kny­ge­lė. Tuo me­tu, pri­me­nu ko­le­gei, kon­ser­va­to­rių Vy­riau­sy­bės dar­bo me­tai. Ap­ra­šy­ta ne­ma­ža pa­žan­ga per 15 me­tų puo­se­lė­jant ir di­di­nant Lie­tu­vos miš­kus. Šian­dien ma­no ran­ko­se ki­tas do­ku­men­tas, pa­ly­gi­na­ma su 2015 me­tais. Tas pro­gre­sas dar di­des­nis. Lie­tu­va pa­gal sa­vo miš­ko nau­din­gu­mą pa­ten­ka į pa­sau­lio pen­kio­lik­tu­ką ar Eu­ro­pos de­šim­tu­ką pa­gal miš­kų na­šu­mą. Iš tik­rų­jų ga­li­me tuo di­džiuo­tis. Be­veik pu­sė miš­kų yra pri­va­čio­se ran­ko­se. Ten taip pat yra pro­ble­mų, miš­ko sa­vi­nin­kai mums tas pro­ble­mas ke­lia. Šian­dien mes jas pa­lie­ka­me vi­siš­kai nuo­ša­lė­je.<text:s/></text:p>
        <text:p text:style-name="Roman">Tai­gi ko mes sie­kia­me? Mes sie­kia­me, kad ir to­liau Lie­tu­vos miš­kai bū­tų puo­se­lė­ja­mi,<text:s/>ir mes at­sto­vau­ja­me dau­gu­mos žmo­nių, dir­ban­čių ta­me sek­to­riu­je, in­te­re­sams, o ne siau­ros gru­pės, ku­ri no­rė­tų la­bai pi­giai nu­pirk­ti miš­ką ir gal­būt bran­giau par­duo­ti.<text:s/></text:p>
        <text:p text:style-name="Roman">Šian­dien mes ma­to­me ki­tą da­ly­ką – vos ne<text:s/>­ofi­cia­lią pre­ky­bą po­vei­kiu. Aš gir­dė­jau, kad<text:s/><text:span text:style-name="T923">vie</text:span><text:span text:style-name="T924">­nos frak</text:span><text:span text:style-name="T925">­ci</text:span><text:span text:style-name="T926">­jos va</text:span><text:span text:style-name="T927">­do</text:span><text:span text:style-name="T928">­vas pa</text:span><text:span text:style-name="T929">­ža</text:span><text:span text:style-name="T930">­dė</text:span><text:span text:style-name="T931">­jo: jei</text:span><text:span text:style-name="T932">­gu jūs pa</text:span><text:span text:style-name="T933">­rem</text:span><text:span text:style-name="T934">­si</text:span><text:span text:style-name="T935">­te tą įsta</text:span><text:span text:style-name="T936">­ty</text:span><text:span text:style-name="T937">­mo pro</text:span><text:span text:style-name="T938">­jek</text:span><text:span text:style-name="T939">­tą, tai mes pa</text:span><text:span text:style-name="T940">­rem</text:span><text:span text:style-name="T941">­si</text:span><text:span text:style-name="T942">­me</text:span><text:s/>ši­tą įsta­ty­mo pro­jek­tą, jei­gu jūs pa­rem­si­te tą pro­jek­tą, tai mes pa­rem­si­me ši­tą. Tai mes už­sa­ko­me įvai­rius STT ty­ri­mus ir ki­tus da­ly­kus apie pre­ky­bą po­vei­kiu, tai kas čia vyks­ta Sei­me?! Tai toks pat at­vi­ras tur­gus! Aš siū­ly­čiau iš tik­rų­jų įsi­klau­sy­ti į miš­ko spe­cia­lis­tų nuo­mo­nę. Jei­gu pa­žiū­rė­tu­me efek­ty­vu­mą, tai šian­dien mes kom­pro­mi­so var­dan, at­si­žvelg­da­mi į tarp­tau­ti­nę, sa­ky­ki­me, Eu­ro­pos or­ga­ni­za­ci­jų nuo­mo­nę, su­tin­ka­me su tam tik­ru stam­bi­ni­mu, bet efek­ty­viau­siai šian­dien iš hek­ta­ro miš­ki­nin­kau­ja ma­žiau­sia Dub­ra­vos urė­di­ja.<text:s/></text:p>
        <text:p text:style-name="Roman">Tai­gi mes ne­tu­ri­me to­kio tie­sio­gi­nio ry­šio, kad pa­da­ry­si­me stam­bią įmo­nę ir stai­ga šok­si­me su eko­no­mi­niais ro­dik­liais į vir­šų. Mes ma­to­me at­virkš­čiai – štai, ma­no ran­ko­se pa­ja­mos eu­rais iš hek­ta­ro: Lie­tu­va, ku­ri tu­ri net 42 urė­di­jas, – 164 eu­rai, Lat­vi­ja, kur yra vie­na, – 159, Es­ti­ja – 143, Suo­mi­ja – tik 90. San­ty­ki­nės pa­ja­mos eu­rais iš hek­ta­ro, jei­gu pro­cen­tai bū­tų nau­do­ja­mi, vie­no­das ini­cia­ty­vu­mas, dar di­des­nis skir­tu­mas… Lie­tu­va – 105, Šve­di­ja – 85. Nė­ra to­kio vie­no­du­mo, kad la­bai bū­tų aiš­ku. Mes žiū­ri­me skir­tin­ga ide­o­lo­gi­ja, skir­tin­gu po­žiū­riu – jūs ti­ki­te, kad tik cen­tra­li­zuo­tai ga­li­ma pa­siek­ti efek­tą. Mums gy­ve­ni­mas pa­ro­dė, kad ir de­cen­tra­li­za­vus ga­li­ma tu­rė­ti la­bai ge­rų re­zul­ta­tų, ar tai bū­tų sa­vi­val­dy­bės, ar tai bū­tų li­go­ni­nės, ar tai bū­tų urė­di­jos.<text:s/></text:p>
        <text:p text:style-name="Roman">Mie­lie­ji ko­le­gos, aš ma­nau, kad mes šian­dien tu­rė­tu­me la­bai aiš­kiai įsi­klau­sy­ti dar kar­tą – Lie­tu­va iš tik­rų­jų la­bai tau­so­da­ma pri­žiū­ri sa­vo miš­kus, Lie­tu­va ga­li di­džiuo­tis sa­vo miš­kų prie­au­giu ir to­dėl taip ap­šmeiž­ti, kaip bu­vo ap­šmeiž­ti žmo­nės, taip da­bar pra­dė­ti kal­tin­ti, kad kaž­kas tu­ri po­mė­gį ne žais­ti krep­ši­nį, o me­džio­ti, aš ma­nau, kad<text:s/>tai yra ma­žų ma­žiau­sia ne­sąži­nin­ga.<text:s/></text:p>
        <text:soft-page-break/>
        <text:p text:style-name="Roman">Frak­ci­jos var­du mes kvie­čia­me įsi­klau­sy­ti į miš­ki­nin­kų, spe­cia­lis­tų nuo­mo­nę, pa­reng­ti la­bai aiš­kų re­for­mos ke­lią, tai yra šiek tiek su­stam­bin­ti, o tiks­liau, su­vie­no­din­ti urė­di­jas, ka­dan­gi vie­na iš pro­ble­mų, ku­ri dar eg­zis­tuo­ja, gal­būt ne­vie­no­das eko­no­mi­nis efek­ty­vu­mas ir dėl to ne­vie­no­di at­ly­gi­ni­mai. Ši­tas pa­stam­bi­ni­mas leis­tų mums iš­spręs­ti ir žmo­nių pro­ble­mą ga­ran­tuo­jant jiems pa­sto­vų ir ge­res­nį at­ly­gi­ni­mą. To­kiu bū­du mes rei­ka­la­vi­mus įvyk­dy­tu­me EBPO, ku­ri no­ri efek­ty­ves­nio, skaid­res­nio vals­ty­bi­nio tur­to val­dy­mo, ir mū­sų įsi­pa­rei­go­ji­mą sa­vo Lie­tu­vos žmo­nėms, kad kiek­vie­nas ga­lė­tu­me la­bai drą­siai su­grįž­ti į sa­vo rin­ki­mų apy­lin­kę ir pa­sa­ky­ti: štai, mes pa­da­rė­me re­for­mą, kur jūs ne­nu­ken­tė­jo­te. Aš pri­min­siu skai­čius,<text:s/>ku­rie pir­ma bu­vo pa­sa­ky­ti mi­nist­ro: su­tau­py­si­me 10 mln., nes at­lei­si­me 400 žmo­nių, da­bar sa­ko, su­tau­py­si­me 13 mln., tai kiek dar šim­tų žmo­nių at­lei­si­me? Aš kvie­čiu tik­rai įsi­klau­sy­ti į spe­cia­lis­tų nuo­mo­nę ir pa­rem­ti bū­tent jų siū­ly­mus ir mū­sų tei­kia­mą va­rian­tą. Ačiū. (<text:span text:style-name="T943">Plo</text:span><text:span text:style-name="T944">­ji</text:span><text:span text:style-name="T945">­mai</text:span>)<text:s/></text:p>
        <text:p text:style-name="Roman"><text:span text:style-name="T946">PIRMININKAS.</text:span><text:s/>Ačiū. Kal­bės Sei­mo na­rys E. Gent­vi­las, taip pat frak­ci­jos var­du. Plo­ji­mai ne­nu­ma­ty­ti Lie­tu­vos Res­pub­li­kos Sei­mo sta­tu­te.<text:s/></text:p>
        <text:p text:style-name="Roman"><text:span text:style-name="T947">E. GENTVILAS</text:span><text:s/><text:span text:style-name="T948">(</text:span><text:span text:style-name="T949">LSF</text:span><text:span text:style-name="T950">)</text:span>. Gal čia man avan­su plo­ja, ne­ži­nau. (<text:span text:style-name="T951">Juo</text:span><text:span text:style-name="T952">­kas</text:span>)</text:p>
        <text:p text:style-name="Roman">Mie­li ko­le­gos, šian­dien spren­džia­me ne šiaip sau ko­kį nors klau­si­mą ir ne be rei­ka­lo tiek daug aist­rų – šian­dien spren­džia­me 20 mlrd. eu­rų ver­tės tur­to klau­si­mą, 16–18 % Lie­tu­vos te­ri­to­ri­jos, 4 tūkst. dir­ban­čių žmo­nių vals­ty­bi­nia­me miš­kų sek­to­riu­je, 18 tūkst. žmo­nių, dir­ban­čių me­die­nos per­dir­bi­mo sek­to­riu­je. Pa­sa­ky­siu tai, ką sa­kė J. Ole­kas, per kri­zę, nuo 2009 me­tų Lie­tu­vo­je au­go tik du sek­to­riai: že­mės ūkio ir mais­to per­dir­ba­mo­ji pra­mo­nė, miš­kų ūkio ir me­džio per­dir­ba­mo­ji pra­mo­nė. Iš­sau­go­jo kri­zės lai­ko­tar­piu sa­vo pa­jė­gu­mus ir li­po į vir­šų. O jūs, di­die­ji re­for­ma­to­riai, vi­sus pa­ver­tė­te va­gi­mis, niek­šais, ne­vy­kė­liais, nie­ko ne­su­ge­ban­čiais, žlug­dan­čiais. Man ne­si­no­rė­tų, kad dar ko­kia nors re­for­ma Lie­tu­vo­je pra­si­dė­tų nuo pa­si­ty­čio­ji­mo ir pa­keiks­no­ji­mo tiems žmo­nėms, ku­rių gy­ve­ni­mu rū­pin­si­mės ir ku­riems kar­tais tu­rė­tu­me ir pa­dė­ko­ti.<text:s/></text:p>
        <text:p text:style-name="Roman">Aš as­me­niš­kai nie­kaip, ger­bia­mas Sau­liau Skver­ne­li, ne­su­si­jęs su vals­ty­bi­nių miš­kų ūkiu, aš tie­siog au­gau su S. Dau­kan­to „Bū­das se­no­vės lie­tu­vių, kal­nė­nų ir že­mai­čių“, su jo sam­pro­ta­vi­mais apie miš­ko įta­ką lie­tu­viams, au­gau su L. Rė­zos ei­lė­mis apie miš­ką ir tu­riu sa­vų su­pra­ti­mų, pro­fe­sio­na­lių su­pra­ti­mų, apie tai, kaip val­dy­ti miš­kus. Nie­ka­da ne­da­riau iš nie­ko prie­šų ir ne­ieš­ko­jau kal­tų, jei­gu ne­si­se­ka su sa­vo blo­gai su­pla­nuo­to­mis re­for­mo­mis.<text:s/></text:p>
        <text:p text:style-name="Roman">Apie li­be­ra­lus. Me­džio­to­jų par­ti­ja Lie­tu­vo­je. Šian­dien iš­si­aiš­ki­nau, kad nė vie­nas li­be­ra­las ne­me­džio­ja, dar abe­jo­jau dėl D. Ša­ka­lie­nės, pa­si­ro­do, ir­gi ne me­džio­to­ja.<text:s/></text:p>
        <text:p text:style-name="Roman">Dėl urė­dų. Esu ben­dra­vęs per ši­tuos pu­sę me­tų su dviem urė­dais ir su vie­nu gi­ri­nin­ku, se­nu sa­vo bi­čiu­liu, ku­ris pas ma­ne at­va­žiuos iš Prie­nų va­sa­ro­ti į pa­jū­rį. Nė vie­nas kon­tak­tas ne­bu­vo ne­leis­ti­nas. Su kuo re­for­mos au­to­riai ki­to pro­jek­to ben­dra­vo, ne­ži­nau, te­gu jie pa­si­aiš­ki­na. Ma­no ry­šius tir­ki­te, bet ne­ieš­ko­ki­te prie­šų, o ieš­ko­ki­te part­ne­rių.<text:s/></text:p>
        <text:p text:style-name="Roman">Kaip part­ne­ris, no­rin­tis re­for­muo­ti vals­ty­bi­nių<text:s/>miš­kų val­dy­mą, pa­siū­liau ko­vo 16 die­ną ly­gia­gre­čiai su<text:s/>K. Na­vic­ko pro­jek­tu sa­vo pro­jek­tą – iš­brauk­ti 42 urė­di­jas. Ką pa­da­rė­te? At­me­tė­te. At­me­tė­te! Part­ne­ris tie­sė ran­ką – ga­vo per na­gus. Ge­rai. Pa­ken­tė­jau.<text:s/></text:p>
        <text:p text:style-name="Roman">Bir­že­lio 29 die­ną pa­pra­šiau įtrauk­ti į dar­bo­tvarkę, iš­me­tė­te, ga­vau per an­trą žan­dą, jei­gu taip no­ri­te. Pas­kui sa­ko R. Kar­baus­kis: o, ta­vo pro­jek­tas ne­blo­gas, ga­li­ma al­ter­na­ty­va, mes tau lei­si­me pa­teik­ti. Ačiū, gal­vo­ki­te iš anks­to, ką da­ro­te. Štai ir šian­dien svars­to­me ši­tą al­ter­na­ty­vą. Džiau­giuo­si, kad svars­to­me ši­tą, o ne Vy­riau­sy­bės pa­teik­tą pus­fab­ri­ka­tį, ku­rio nau­dai bal­sų ne­su­ren­ka, o ta­da ieš­ko kal­tų šne­kė­da­mi apie me­džio­to­jų ar urė­dų par­ti­jas. Urė­dų ir me­džio­to­jų par­ti­jos jū­sų gal­vo­se gims­ta ta­da, kai sa­vo par­ti­jo­je ne­su­ge­ba­te ką nors pro­tin­go, rei­kš­min­go pa­da­ry­ti.<text:s/></text:p>
        <text:p text:style-name="Roman">Li­be­ra­lai bu­vo nuo­sek­liau­siai už re­for­mą pa­si­sa­kan­tys, kal­bu apie 2015 me­tus, įra­šant į įsta­ty­mą 42 urė­di­jas, kas ir su­stab­dė bet ko­kią re­for­mos ga­li­my­bę. Nė vie­no li­be­ra­lo bal­so už tai ne­bu­vo. Šian­dien mus gė­di­na dėl re­for­mos stab­dy­mo ar vos ne re­for­mos žlug­dy­mo, o kas gė­di­na? Gal ta par­ti­ja, kon­ser­va­to­riai, iš ku­rių<text:s/>21<text:s/>vien­bal­siai bal­sa­vo už bet ko­kių re­for­mų su­stab­dy­mą, vien­bal­siai 2015 me­tais? Aš ne­pri­imu jū­sų gė­di­ni­mo dėl re­for­mų stab­dy­mo, tai jūs su­stab­dė­te vis­ką. Mes ban­do­me pa­sta­ty­ti ant tam tik­rų bė­gių ir vė­žių. Gal pa­grįs­tai gė­di­na tie<text:s/><text:soft-page-break/>ke­tu­ri tuo­me­ti­nio Sei­mo na­riai, ku­rie šian­dien yra Vals­tie­čių ir ža­lių­jų frak­ci­jo­je: P. Urb­šys, R. Baš­kie­nė, E. Va­rei­kis ir V. Si­mu­li­kas, ku­rie vi­siš­kai su­stab­dė 2015 me­tais bet ko­kias re­for­mas? Jū­sų gė­di­ni­mo, ko­le­gos, aš taip pat ne­pri­imu. Aš tie­siog ma­nau, kad ga­li bū­ti al­ter­na­ty­va, ga­li bū­ti ki­taip mąs­tan­tys žmo­nės, aš esu tur­būt ki­taip mąs­tan­tis žmo­gus, ger­biu jū­sų mąs­ty­mą ir ne­si­ty­čio­siu iš jū­sų. Bet pra­šau ne­si­ty­čio­ti ir ne­kal­tin­ti ne­leis­ti­nais san­ty­kiais ki­tų žmo­nių, ku­rie ki­taip gal­vo­ja. Aš gal­vo­ju ki­taip.<text:s/></text:p>
        <text:p text:style-name="Roman">Dėl re­for­mos tem­pų ir ter­mi­nų. Tre­čia­die­nį, prieš pen­kias die­nas, Vy­riau­sio­ji tar­ny­bi­nės eti­kos ko­mi­si­ja nu­sta­tė, kad Vy­riau­sy­bės kanc­le­ris R. Klo­vas ne­tei­sė­tai pri­ėmė į dar­bą Miš­kų de­par­ta­men­to di­rek­to­rių D. Du­du­tį, tai yra du stra­te­gi­niai ker­ti­niai as­me­nys mi­nis­te­ri­jo­je, ku­rie bus at­sa­kin­gi už mil­ži­niš­ko mas­to re­for­mą. Jie, at­ro­do, ne­teks dar­bo, po kon­kur­so ko­kį lap­kri­čio mė­ne­sį at­si­ras nau­ji ker­ti­niai dar­buo­to­jai ir ką jie pa­da­rys iki sau­sio 1 die­nos? Ma­nau, nie­ko. Tai štai ma­no pro­jek­tas duo­da lais­vas ran­kas. S. Gent­vi­lo ir P. Sau­dar­go pa­tai­sa nu­pie­šia lai­ko rė­mus, pa­tin­ka jums tai ar ne­pa­tin­ka, jei­gu iš­brau­kia­te S. Gent­vi­lo ir P. Sau­dar­go pa­tai­są, lie­ka ma­no pro­jek­tas, ku­ris, be­je, jo­kių lai­ko rė­mų ne­nu­ma­to. Jei­gu jūs įsi­vaiz­duo­ja­te pa­da­ry­ti re­for­mą nuo šių me­tų rug­sė­jo 1 die­nos, į svei­ka­tą, bet pa­tys su­pran­ta­te, kad tai ne­įma­no­ma. Jei­gu įsi­vaiz­duo­ja­te, kad nuo sau­sio 1 die­nos, į svei­ka­tą, bet tur­būt ir­gi ne­įma­no­ma. Ma­no ma­ny­mu, re­a­li re­for­mos pra­džia po vi­sų re­struk­tū­ri­za­ci­jų ir re­or­ga­ni­za­ci­jų – ki­tų me­tų vi­du­rys. Pa­vyks anks­čiau ir pro­tin­gai pa­da­ry­ti – svei­kin­siu ir dė­ko­siu.<text:s/></text:p>
        <text:p text:style-name="Roman">Ar rei­kia re­for­mos dėl re­for­mos, kaip kaž­kas dau­žo­si į at­vi­ras du­ris? Re­for­ma dėl re­for­mos nė­ra rei­ka­lin­ga. Ne­rei­ka­lin­ga re­for­ma dėl paukš­čiu­ko ar var­ne­lės ko­kio­je nors Vy­riau­sy­bės ar Sei­mo dau­gu­mos veik­los ata­skai­to­je. Re­for­ma rei­ka­lin­ga tam, kad op­ti­ma­liai iš­nau­do­tu­me sa­vo tu­ri­mus gam­ti­nius re­sur­sus – vals­ty­bi­nis miš­kų sek­to­rius dirb­tų dar ge­riau ir pel­nin­giau nei da­bar. Pa­ga­liau re­for­ma tu­ri at­ves­ti prie to, kad vals­ty­bi­niai miš­kai ne­tar­nau­tų nei par­ti­joms, nei mo­no­po­li­joms. Man šlykš­tu, kai ku­ria­mos mo­no­po­li­jos, ku­rios tar­nau­ja di­de­liems su­in­te­re­suo­tiems ver­slo gi­gan­tams.<text:s/></text:p>
        <text:p text:style-name="Roman">Ei­ki­me ši­tuo ke­liu, ku­ris yra pa­siū­ly­tas. O di­džiau­sias pa­lin­kė­ji­mas – pra­dė­da­mi re­for­mas, pra­dė­ki­me kal­bė­ti su vi­sais, o ne su­si­py­ki­me. Ne­kar­to­ki­me to­kių klai­dų at­ei­ty­je.</text:p>
        <text:p text:style-name="Roman"><text:span text:style-name="T953">PIRMININKAS.</text:span><text:s/>Dė­ko­ja­me. Frak­ci­jos var­du kal­bės Sei­mo na­rys R. Že­mai­tai­tis.</text:p>
        <text:p text:style-name="Roman"><text:span text:style-name="T954">R. ŽEMAITAITIS</text:span><text:s/><text:span text:style-name="T955">(</text:span><text:span text:style-name="T956">TTF</text:span><text:span text:style-name="T957">)</text:span>. Ačiū, ger­bia­mas po­sė­džio pir­mi­nin­ke. Ger­bia­mi ko­le­gos, ger­bia­mi su­si­rin­ku­sie­ji, iš­ties aš ma­nau, kad prieš ma­ne kal­bė­ję ko­le­gos, ko ge­ro, net ne­nu­jau­čia ši­to pro­jek­to svars­ty­mo baig­ties. Baig­tis la­bai įdo­mi. Mes kal­ba­me apie S. Gent­vi­lo pa­teik­tą pa­siū­ly­mą, ku­riam ko­mi­te­tas pri­ta­rė, ir mes vi­si ma­no­me, kad tai yra ge­ra ir tei­sin­ga. Bet, de­ja, baig­tis šian­dien ry­te jau bu­vo nu­spręs­ta… nei E. Gent­vi­lui, nei man, nei dau­ge­liui ki­tų čia da­ly­vau­jan­čių Sei­mo na­rių, o gru­pe­lei – trims žmo­nėms, kai kas pa­sa­kė – me­džio­to­jų, urė­dų par­ti­ja, dar kaž­ko­kia par­ti­ja, su­si­rin­ko ir su­si­ta­rė, koks tu­ri bū­ti spren­di­mas dėl tų urė­di­jų par­duo­dant ti­kė­ji­mą, par­duo­dant lais­vą Sei­mo na­rio man­da­tą, par­duo­dant tai, ko mes čia su­si­rinko­me. Su­si­ta­rė dėl pa­pras­tos leng­va­tos – šil­dy­mo leng­va­tos, ku­ri bū­tų įteik­ta. Aš la­bai ste­bė­siu, kaip bal­suos ma­no ko­le­gos opo­zi­ci­nės par­ti­jos at­sto­vai kon­ser­va­to­riai, M. Ma­jaus­kas in­ten­sy­viai da­bar laks­to į Vals­tie­čių frak­ci­ją ir ban­do su­rink­ti vie­ną ar ki­tą pa­ra­šą. Prem­je­ras pa­sa­ko, kad taip, kal­bė­si­me, svars­ty­si­me dėl ši­lu­mos PVM leng­va­tos, bet ne 9 %, gal 15 %, gal 11 %.<text:s/></text:p>
        <text:p text:style-name="Roman">Iš­girs­tu dar ste­buk­lin­gą da­ly­ką. Va­kar iš­ei­na pra­ne­ši­mas dėl ki­to įsta­ty­mo pro­jek­to, dėl ku­rio, sa­ko, skir­si­me nau­ją eks­per­ti­zę, sam­dy­si­me nau­jus eks­per­tus, ku­rie pa­sa­ky­tų, ar tas įsta­ty­mas ge­ras, ar blo­gas. Keis­ta! Da­bar at­si­ran­da tie vi­si bal­sai.<text:s/></text:p>
        <text:p text:style-name="Roman">Aš ne­no­riu kal­bė­ti apie as­me­niš­ku­mus, aš ne­no­riu kal­bė­ti apie tai, kas čia vyks­ta, bet man šian­dien ky­la to­kia nuos­kau­da ir tie­siog ma­ty­mas vi­zi­jos mū­sų Lie­tu­vos. Ne­jau­gi mū­sų se­ne­liai, pro­se­ne­liai 80 me­tų kū­rė ši­tą vi­są miš­kų struk­tū­rą, su­da­rė są­ly­gas, su­da­rė dar­bo vie­tas ir pa­na­šiai ir da­bar mes vi­sus<text:s/><text:span text:style-name="T958">in cor</text:span><text:span text:style-name="T959">­po</text:span><text:span text:style-name="T960">­re</text:span>, ar tai bus Sei­mo na­rys, ar tai bus me­džio­to­jas, ar tai bus žve­jys, ar tai bus gi­ri­nin­kas, ar tai bus urė­das, ar tai bus bu­hal­te­rė… Aš pa­sa­ky­siu, kaip mes juos va­di­na­me – va­gys ir<text:s/><text:span text:style-name="T961">žu</text:span><text:span text:style-name="T962">­li</text:span><text:span text:style-name="T963">­kai</text:span>. Ne mes va­di­na­me. Va­di­na tie, ku­rie čia tą re­for­mą ban­do pra­stum­ti ve­da­mi dvie­jų tri­jų žmo­nių in­te­re­sų.<text:s/></text:p>
        <text:soft-page-break/>
        <text:p text:style-name="Roman">Dar bai­ses­nis da­ly­kas. Aš ta­da ke­liu klau­si­mą: kur šian­die­ną yra mū­sų tar­ny­bos, kur yra Mo­kes­čių ins­pek­ci­ja, Fi­nan­si­nių nu­si­kal­ti­mų ty­ri­mo tar­ny­ba, kur yra STT, kad tie gar­siai įvar­dy­ti įvy­kiai ne­bu­vo iš­kel­ti į vie­šu­mą? Vi­so la­bo yra tik 16 pra­dė­tų vie­no­kių ar ki­to­kių ty­ri­mų, ne­baig­tų net iki­teis­mi­nių ty­ri­mų. Bet mes sa­ko­me – da­ro­ma re­for­ma.<text:s/></text:p>
        <text:p text:style-name="Roman">Mes ne­kal­ba­me apie re­gio­ni­nę po­li­ti­ką. Aš pra­ei­tą sa­vai­tę at­si­sė­dęs in­ten­sy­viai skai­čia­vau ro­dik­lius, kiek žmo­nių ga­li ne­tek­ti dar­bo ne to­dėl, kad vyks­ta re­for­ma, bet to­dėl, kad mes re­for­mą da­ro­me ne­mąs­ty­da­mi.<text:s/>Tie­sio­gi­nio dar­bo ne­teks 1 300, ne­tie­sio­gi­nio dar­bo ne­teks 5 700. Ko ge­ro, va­kar vi­si ga­vo­te ir skai­tė­te Sta­tis­ti­kos de­par­ta­men­to sta­tis­ti­ką apie iš­vyks­tan­čius iš Lie­tu­vos žmo­nes. Vi­dur­kis – 45 me­tai. Tai yra bū­tent tie žmo­nės, ku­rie dau­giau ar ma­žiau yra tie­sio­giai su­si­ję su šia veik­la.</text:p>
        <text:p text:style-name="Roman">Klau­si­mas, kas jais pa­si­rū­pins? Klau­siau Rie­ta­vo me­ro, klau­siau Ši­la­lės, klau­siau Kaz­lų Rū­dos, klau­siau Prie­nų, klau­siau Va­rė­nos, klau­siau Uk­mer­gės, klau­siau Ra­sei­nių me­ro, kaip jie gal­vo­ja, iš ko jie su­rinks gy­ven­to­jų pa­ja­mų mo­kes­tį? Ši­tie žmo­nės bus at­leis­ti – gy­ven­to­jų pa­ja­mų mo­kes­tis na­tū­ra­liai neis į sa­vi­val­dy­bę. Iš ko mes su­rink­si­me PSD lė­šas? Apie tai nie­kas ne­kal­ba. Mes kal­ba­me apie „Sod­rą“ – ir­gi apie tai ne­kal­ba. Pa­pras­čiau­siai tų žmo­nių Lie­tu­vo­je ne­liks. At­si­ras pa­pras­tas, ma­žas, tuš­čias lan­gas, o re­zul­ta­tas – po ši­tos re­for­mos to­kio kaip Ši­la­lės mies­to gy­ven­to­jų skai­čiaus čia ne­liks.<text:s/></text:p>
        <text:p text:style-name="Roman">Sa­lė­je iš tik­rų­jų yra su­si­rin­kę žmo­nės, ko ge­ro, iš įvai­rių sri­čių: ir gi­ri­nin­kai, ir bu­hal­te­riai,<text:span text:style-name="T964"><text:s/>ir fi</text:span><text:span text:style-name="T965">­nan</text:span><text:span text:style-name="T966">­si</text:span><text:span text:style-name="T967">­nin</text:span><text:span text:style-name="T968">­kai, ir eko</text:span><text:span text:style-name="T969">­no</text:span><text:span text:style-name="T970">­mis</text:span><text:span text:style-name="T971">­tai, ir vi</text:span><text:span text:style-name="T972">­si ki</text:span><text:span text:style-name="T973">­ti žmo</text:span><text:span text:style-name="T974">­nės. Aš no</text:span><text:span text:style-name="T975">­riu, kad jūs pa</text:span><text:span text:style-name="T976">­si</text:span><text:span text:style-name="T977">­žiū</text:span><text:span text:style-name="T978">­rė</text:span><text:span text:style-name="T979">­tu</text:span><text:span text:style-name="T980">­mė</text:span><text:span text:style-name="T981">­te, kaip</text:span><text:s/>bal­suo­ja jū­sų vien­man­da­ti­nin­kai. Aš no­riu, kad jūs pa­žiū­rė­tu­mė­te į tuos po­li­ti­kus, ku­riuos jūs as­me­niš­kai ren­ka­te ne pa­gal są­ra­šą, ne pa­gal žo­džius, pa­ža­dus ar dar ką nors, bet pa­gal tai, kaip jie jū­sų apy­gar­do­je el­gia­si ir ką jie sa­ko. Ne pa­slap­tis, ma­no apy­gar­dą su­da­ro Pie­tų Že­mai­ti­ja. Ji yra Rie­ta­vo da­lis. Plun­gės apy­gar­do­je, į ku­rią ir­gi pa­ten­ka Rie­ta­vo da­lis, vie­nas iš kan­di­da­tų (de­ja, ne vien­man­da­ti­nin­kas) prieš du mė­ne­sius su­si­ti­ki­me Rie­ta­vo sa­vi­val­dy­bė­je su sa­vi­val­dy­bės at­sto­vais, su ūki­nin­kais ir miš­ki­nin­kais pa­sa­kė: aš bū­siu prieš miš­kų urė­di­jos re­for­mą. Šian­dien ko­mi­te­te, pa­si­ro­do, jis pats tik­riau­sias ir di­džiau­sias re­for­mos stū­mė­jas.</text:p>
        <text:p text:style-name="Roman">Ne­ma­tau ki­to ko­le­gos iš be­si­ri­bo­jan­čios su ma­no apy­gar­da. Jis prieš tris mė­ne­sius, da­ly­vau­jant mi­nist­rui, da­ly­vau­jant Ap­lin­kos ap­sau­gos ko­mi­te­to pir­mi­nin­kui, lan­ky­da­ma­sis urė­di­jo­je, su­si­tik­da­mas su me­ru re­gio­ni­nia­me par­ke ir­gi aiš­kiai pa­sa­kė, kad jis bus prieš miš­kų re­for­mą, bet kaž­ko­dėl mes ma­to­me vi­sai ką ki­ta.<text:s/></text:p>
        <text:p text:style-name="Roman">Aš ma­nau, kad mes ku­ria­me an­trą LEO. Aš jį pa­va­di­nau Le­mo. Tai yra ir­gi bu­ta­fo­ri­nis pa­va­di­ni­mas, bet iš tik­rų­jų aš ne­ti­kiu, kad jis at­neš ko­kios nors nau­dos, nes vėl bus api­pin­tas in­tri­gų krū­vo­mis, pi­ni­gais ir ki­tais pa­na­šiais da­ly­kais.<text:s/></text:p>
        <text:p text:style-name="Roman">Pa­bai­gai. Tiems žmo­nėms, ku­rie kal­ti­no ma­ne, ma­no šei­mą in­te­re­sais dėl urė­di­jų, aš no­riu aiš­kiai pa­sa­ky­ti: ma­no įmo­nė yra įkur­ta 2000 me­tais, ki­ta Že­mai­tai­čio įmo­nė įkur­ta 2003 me­tais. Nie­ka­da gy­ve­ni­me Že­mai­tai­čio įmo­nė, ma­no tė­vų įmo­nė nė­ra nu­pir­ku­si nė rąs­to, nė jo­kio me­džio nei iš urė­di­jos, nei iš pri­va­čių miš­kų. Ma­no įmo­nė nie­ka­da gy­ve­ni­me nė­ra už­si­ė­mu­si me­die­nos ga­my­ba, nie­ka­da nė­ra pa­da­riu­si jo­kio su me­die­na su­si­ju­sio daik­to.<text:s/></text:p>
        <text:p text:style-name="Roman">Mie­li ko­le­gos, tie, ku­rie la­bai do­mi­si kie­no nors de­kla­ra­ci­jo­mis, o aš krei­piuo­si į ko­le­gą, ku­ris iš tik­rų­jų ir­gi tu­ri ga­lin­gą, di­de­lį ver­slą, jis pats pui­kiai ži­no. Ka­da at­ga­vo­me ne­pri­klau­so­my­bę, ku­riant įmo­nę rei­kė­jo nu­ro­dy­ti pa­gal eko­no­mi­kos veik­los rū­šių kla­si­fi­ka­to­rių ko­dus. Ačiū Die­vui, 2008 me­tais tie ko­dai bu­vo pa­nai­kin­ti. Kad ne­rei­kė­tų ei­ti pas no­ta­rą kiek­vie­ną kar­tą, ka­da tu iš­si­i­mi skir­tin­gą li­cen­ci­ją, ko­dai yra su­ra­šo­mi – vi­si rū­šies kla­si­fi­ka­to­riai. Ly­giai taip pat ma­no įmo­nė­je, Ra­mū­no įmo­nė­je ir, ko ge­ro, vi­sų ki­tų Sei­mo na­rių įmo­nė­se jūs ra­si­te veik­lų, ku­rio­mis jie nie­ka­da nė­ra už­si­ė­mę.<text:s/></text:p>
        <text:p text:style-name="Roman">Pa­bai­gai: kuo te­pa­te ki­tus, pa­tys to­kie esa­te!<text:s/></text:p>
        <text:p text:style-name="Roman"><text:span text:style-name="T982">PIRMININKAS.</text:span><text:s/>Ačiū. Sei­mo sta­tu­to 108 straips­nio 4 punk­te sa­ko­ma: „Be ei­lės vie­ną kar­tą kal­bė­ti dis­ku­si­jo­je ga­li Res­pub­li­kos Pre­zi­den­tas, Sei­mo Pir­mi­nin­kas, Mi­nist­ras Pir­mi­nin­kas ir Sei­mo opo­zi­ci­jos ly­de­ris.“ Šiuo punk­tu pa­si­nau­do­ti no­ri Lie­tu­vos Res­pub­li­kos Mi­nist­ras Pir­mi­nin­kas, Sei­mo na­rys S. Skver­ne­lis.</text:p>
        <text:soft-page-break/>
        <text:p text:style-name="Roman"><text:span text:style-name="T983">S. SKVERNELIS</text:span><text:s/><text:span text:style-name="T984">(</text:span><text:span text:style-name="T985">LVŽSF</text:span><text:span text:style-name="T986">)</text:span>.<text:s/><text:span text:style-name="T987">Ger</text:span><text:span text:style-name="T988">­bia</text:span><text:span text:style-name="T989">­mi ko</text:span><text:span text:style-name="T990">­le</text:span><text:span text:style-name="T991">­gos, tik</text:span><text:span text:style-name="T992">­rai no</text:span><text:span text:style-name="T993">­rė</text:span><text:span text:style-name="T994">­jo</text:span><text:span text:style-name="T995">­si šian</text:span><text:span text:style-name="T996">­dien var</text:span><text:span text:style-name="T997">­to</text:span><text:span text:style-name="T998">­ti ki</text:span><text:span text:style-name="T999">­to</text:span><text:span text:style-name="T1000">­kią re</text:span><text:span text:style-name="T1001">­to</text:span><text:span text:style-name="T1002">­ri</text:span><text:span text:style-name="T1003">­ką, bet prieš tai pa</text:span><text:span text:style-name="T1004">­si</text:span><text:span text:style-name="T1005">­sa</text:span><text:span text:style-name="T1006">­kan</text:span><text:span text:style-name="T1007">­tys da</text:span><text:span text:style-name="T1008">­vė tam tik</text:span><text:span text:style-name="T1009">­rą to</text:span><text:span text:style-name="T1010">­ną. Taip, šian</text:span><text:span text:style-name="T1011">­dien mes ši</text:span><text:span text:style-name="T1012">­tą va</text:span><text:span text:style-name="T1013">­dy</text:span><text:span text:style-name="T1014">­bi</text:span><text:span text:style-name="T1015">­nį, eko</text:span><text:span text:style-name="T1016">­no</text:span><text:span text:style-name="T1017">­mi</text:span><text:span text:style-name="T1018">­nį klau</text:span><text:span text:style-name="T1019">­si</text:span><text:span text:style-name="T1020">­mą iš es</text:span><text:span text:style-name="T1021">­mės su</text:span><text:span text:style-name="T1022">­po</text:span><text:span text:style-name="T1023">­li</text:span><text:span text:style-name="T1024">­ti</text:span><text:span text:style-name="T1025">­za</text:span><text:span text:style-name="T1026">­vo</text:span><text:span text:style-name="T1027">­me iki to</text:span><text:span text:style-name="T1028">­kio lyg</text:span><text:span text:style-name="T1029">­mens, kad, ma</text:span><text:span text:style-name="T1030">­tyt, nė vie</text:span><text:span text:style-name="T1031">­nas eko</text:span><text:span text:style-name="T1032">­no</text:span><text:span text:style-name="T1033">­mi</text:span><text:span text:style-name="T1034">­nis, ūki</text:span><text:span text:style-name="T1035">­nis, va</text:span><text:span text:style-name="T1036">­dy</text:span><text:span text:style-name="T1037">­bi</text:span><text:span text:style-name="T1038">­nis klau</text:span><text:span text:style-name="T1039">­si</text:span><text:span text:style-name="T1040">­mas ša</text:span><text:span text:style-name="T1041">­ly</text:span><text:span text:style-name="T1042">­je ne</text:span><text:span text:style-name="T1043">­bu</text:span><text:span text:style-name="T1044">­vo įsuk</text:span><text:span text:style-name="T1045">­tas į to</text:span><text:span text:style-name="T1046">­kius po</text:span><text:span text:style-name="T1047">­li</text:span><text:span text:style-name="T1048">­ti</text:span><text:span text:style-name="T1049">­kos vi</text:span><text:span text:style-name="T1050">­ra</text:span><text:span text:style-name="T1051">­žus. Yra įsuk</text:span><text:span text:style-name="T1052">­tos įmo</text:span><text:span text:style-name="T1053">­nės, yra įsuk</text:span><text:span text:style-name="T1054">­ti žmo</text:span><text:span text:style-name="T1055">­nės, po</text:span><text:span text:style-name="T1056">­li</text:span><text:span text:style-name="T1057">­ti</text:span><text:span text:style-name="T1058">­kai, var</text:span><text:span text:style-name="T1059">­to</text:span><text:span text:style-name="T1060">­ja</text:span><text:span text:style-name="T1061">­mi įvai</text:span><text:span text:style-name="T1062">­rūs epi</text:span><text:span text:style-name="T1063">­te</text:span><text:span text:style-name="T1064">­tai, pri</text:span><text:span text:style-name="T1065">­si</text:span><text:span text:style-name="T1066">­den</text:span><text:span text:style-name="T1067">­gia</text:span><text:span text:style-name="T1068">­ma aukš</text:span><text:span text:style-name="T1069">­tais tiks</text:span><text:span text:style-name="T1070">­lais, de</text:span><text:span text:style-name="T1071">­k</text:span><text:span text:style-name="T1072">­</text:span><text:span text:style-name="T1073">la</text:span><text:span text:style-name="T1074">­ruo</text:span><text:span text:style-name="T1075">­ja</text:span><text:span text:style-name="T1076">­ma. Iš es</text:span><text:span text:style-name="T1077">­mės be</text:span><text:span text:style-name="T1078">­si</text:span><text:span text:style-name="T1079">­gin</text:span><text:span text:style-name="T1080">­čy</text:span><text:span text:style-name="T1081">­da</text:span><text:span text:style-name="T1082">­mi ir pa</text:span><text:span text:style-name="T1083">­kel</text:span><text:span text:style-name="T1084">­da</text:span><text:span text:style-name="T1085">­mi į to</text:span><text:span text:style-name="T1086">­kį po</text:span><text:span text:style-name="T1087">­li</text:span><text:span text:style-name="T1088">­ti</text:span><text:span text:style-name="T1089">­nį lyg</text:span><text:span text:style-name="T1090">­me</text:span><text:span text:style-name="T1091">­nį mes kal</text:span><text:span text:style-name="T1092">­ba</text:span><text:span text:style-name="T1093">­me apie tą pa</text:span><text:span text:style-name="T1094">­tį.<text:s/></text:span></text:p>
        <text:p text:style-name="Roman">Nie­kas ne­si­ren­gia ir ne­no­ri, kad bū­tų eks­plo­a­tuo­ja­mi ne­tau­so­jant, va­do­vau­jan­tis vien tik ūki­niais, eko­no­mi­niais in­te­re­sais mū­sų miš­kai. Nie­kas ne­si­ren­gia ir ne­gal­vo­ja apie miš­kų pri­va­ti­za­vi­mą, apie ko­kios nors vie­nos įmo­nės mo­no­po­li­za­vi­mą ar ūki­nės veik­los ati­da­vi­mą, apie ma­žų įmo­nių lik­vi­da­vi­mą re­gio­nuo­se, apie dar­bo vie­tų pa­nai­ki­ni­mą. Skai­čiai nuo 400 iki 1 700 kin­ta, iš es­mės mes šian­dien kal­ba­me apie tai, kas yra ne kar­tą pa­tvir­tin­ta. At­si­ri­bo­ki­me nuo po­li­ti­kos, Vals­ty­bės kon­tro­lės iš­va­dos ne vie­nus me­tus kon­sta­tuo­ja tą pa­tį fak­tą apie veik­los efek­ty­vu­mo trū­ku­mą. Mes ma­to­me pa­gal tuos pa­tik­ri­ni­mus, ku­rie at­lie­ka­mi, skir­tin­gai nuo vals­ty­bės įmo­nių – urė­di­jų dy­džių tik­rai yra skir­tin­gos kom­pe­ten­ci­jos, net­gi tuos pa­čius tei­sės ak­tus tai­ky­ti, net­gi ap­skai­ty­ti sa­vo eko­no­mi­nę veik­lą, gau­ti re­zul­ta­tą, net­gi dėl ele­men­ta­rių da­ly­kų, kai tie­sio­giai, be­tar­piš­kai reg­la­men­tuo­ja­ma urė­di­jų veik­la, ma­sė pa­žei­di­mų. Ir tai ne­bū­ti­nai tu­ri bū­ti su­si­ję su pik­ta va­lia. Tie­siog yra skir­tin­ga va­dy­ba, skir­tin­ga kon­tro­lė, ne kar­tą kon­sta­tuo­ta, kad Ge­ne­ra­li­nė miš­kų urė­di­ja iš es­mės nu­si­ša­li­nu­si nuo kon­tro­lės. To­dėl, kai yra dėl va­dy­bos tam tik­ra ne­tvar­ka, kles­ti ar­ba at­si­ran­da ter­pė kles­tė­ti ir ki­tiems reiš­ki­niams.<text:s/></text:p>
        <text:p text:style-name="Roman">Dėl eko­no­mi­nio nau­din­gu­mo. Tur­būt mes ne­ga­li­me gin­čy­tis, kad ši­tas tur­tas, ku­ris tik­rai la­bai svar­bus, ku­ris bu­vo iš­sau­go­tas ir to­liau puo­se­lė­ja­mas, tu­ri duo­ti grą­žą vals­ty­bei ir tai nie­kaip nė­ra su­si­ję su vals­ty­bės įmo­nės ju­ri­di­nio as­mens sta­tu­so iš­lai­ky­mu. Fi­lia­lai, ar­ba įmo­nės, šiuo me­tu vyk­do nor­ma­lią ūki­nę ko­mer­ci­nę veik­lą. Pa­gal tai, ką Vy­riau­sy­bė tei­kia, da­bar mes tu­ri­me tru­pu­tį ki­to­kį va­rian­tą, bet Vy­riau­sy­bės po­zi­ci­ja ne­si­kei­čia, ta ūki­nė veik­la iš­liks. Ar pri­klau­so nuo ju­ri­di­nio as­mens sta­tu­so tu­rė­ji­mo, ar ne Pre­ky­bos me­die­na tai­syk­lės? Tik­rai ne. Vy­riau­sy­bė pa­si­ren­gu­si, kai tai bū­tų nu­sta­to­ma Ap­lin­kos mi­nis­te­ri­ją pa­kė­lus į ki­tą ly­gį, į Vy­riau­sy­bės ly­gį, kai ne­pri­klau­sy­tų nuo vie­no as­mens spren­di­mų. Ar mes ne­no­ri­me, kad bū­tų grą­ža? Mes da­bar spe­ku­liuo­ja­me pa­gal pel­ną, gau­na­mą iš hek­ta­ro, bet su­pras­ki­me vi­si la­bai aiš­kiai, kad ro­dik­lis, ku­rį ob­jek­ty­viai ga­li pa­ly­gin­ti, re­a­liau­siai šian­dien yra nuo­sa­vo ka­pi­ta­lo grą­ža. Iš miš­kų sek­to­riaus mes tu­ri­me 2,3, ener­ge­ti­ko­je – be­veik 6, ša­lies vi­dur­kis yra 4,4. Mes no­ri­me, kad ta grą­ža bū­tų to­kia di­de­lė. Tai reiš­kia, kad tie žmo­nės, ku­rie dir­ba šian­dien miš­kuo­se, urė­di­jo­se, tą grą­žą taip pat pa­jus.<text:s/></text:p>
        <text:p text:style-name="Roman">Ar mes no­ri­me to­liau iš­lai­ky­ti mi­ni­ma­lius at­ly­gi­ni­mus ar­ba dis­pro­por­ci­ją tarp įmo­nių, kur yra nuo mi­ni­ma­laus at­ly­gi­ni­mo mo­ka­ma al­ga iki dau­giau nei vi­du­ti­nio? Ar mes tu­rė­tu­me tuoj pat tuos pa­čius prin­ci­pus įtvir­tin­ti vi­sa­me sek­to­riu­je? Toks no­ras yra. Kas pa­si­rū­pins žmo­nė­mis? Ne­rei­kia spe­ku­liuo­ti, kad da­bar bus at­lei­di­nė­ja­mi ko­kie nors žmo­nės. Jei­gu vals­ty­bės įmo­nė yra efek­ty­viai dir­ban­ti ir gaus pel­ną, vėl­gi tai yra su­ta­ri­mo rei­ka­las. Tie eta­tai, kai at­lie­ka­mos šian­dien ben­dro­sios funk­ci­jos, pa­brė­žiu (ne­kal­ba­me apie žmo­gų, dir­ban­tį miš­ke), ben­dro­sios ad­mi­nist­ra­ci­nės funk­ci­jos, jie ir­gi ga­li bū­ti op­ti­mi­zuo­ja­mi pa­laips­niui, na­tū­ra­liu bū­du – at­si­lais­vi­no vie­ta, ne­bė­ra, ji­nai tuš­čia, jei­gu tai nė­ra, sa­ky­ki­me, tam struk­tū­ri­niam fi­lia­lui rei­ka­lin­ga dar­bo vie­ta, ji­nai ga­li bū­ti nai­ki­na­ma. Čia ne ta es­mė, svar­bu, kad bū­tų tik­rai ta grą­ža, kad ne­bū­tų to­kio da­ly­ko, kai ski­ria­si urė­di­jų me­die­nos ko­ky­bė 20–25 %. Gal tai ob­jek­ty­vūs da­ly­kai yra, bet 1 % ko­ky­bės su­ma­ži­ni­mas per vi­sus kir­ti­mus, kas at­lie­ka­ma ša­ly­je, t. y. 1 mln. eu­rų. Kur jie dings­ta? Sa­ky­ki­me, gal tai yra ne­pa­ty­ri­mas, ne­ūkiš­ku­mas, ne šiaip jie pa­ima­mi, bet mes tu­ri­me pa­vyz­džių, kad jie iš tik­rų­jų nu­ei­na kaž­kur ki­tur ir nie­kas ne­va­di­na žmo­nių, ku­rie dir­ba miš­ke, va­gi­mis,<text:s/><text:span text:style-name="T1095">žu</text:span><text:span text:style-name="T1096">­li</text:span><text:span text:style-name="T1097">­kais</text:span>.</text:p>
        <text:p text:style-name="Roman">Taip, sek­to­rius tu­ri pro­ble­mų, tu­ri pro­ble­mų dėl skaid­ru­mo, mes tą ma­to­me, ir per ty­ri­mus ma­tė­me, ir per įvai­rius pa­vyz­džius. Tai žmo­nė­mis kas pa­si­rū­pins? Aš ma­nau, kad mes jais vi­sais tu­ri­me pa­si­rū­pin­ti, bet tas pa­si­rū­pi­ni­mas, Re­mi­gi­jau, ne­tu­ri pri­klau­sy­ti nuo to, ar jis par­ti­jos ko­kios nors na­rys yra, ar ne. Vi­sais tu­ri­me pa­si­rū­pin­ti, o šian­dien mes ma­to­me ki­tą vaiz­dą, kad jei­gu tu esi par­ti­jos na­rys, ta­vi­mi bus pa­si­rū­pin­ta, jei­gu ne, tai ne. Tai ką mes tu­ri­<text:soft-page-break/>me pa­da­ry­ti? Su­va­ry­ti vi­sus žmo­nes per prie­var­tą, ar jis ga­li tie­siog pa­si­rink­ti tą bū­dą, ko­kiu bū­du da­ly­vau­ti par­ti­nė­je veik­lo­je?<text:s/></text:p>
        <text:p text:style-name="Roman">Ly­giai taip pat ga­li­me daug kal­bė­ti apie tech­ni­ką, ku­ri yra per­tek­li­nė ar­ba ne­ra­cio­na­liai iš­nau­do­ja­ma. Es­mi­nis da­ly­kas, ką mes su­ta­rė­me, iš es­mės tai tik­rai ne šio įsta­ty­mo da­ly­kas. Urė­di­jų fi­lia­lų kie­kis, nė­ra gin­čo, 25–30, taip?</text:p>
        <text:p text:style-name="Roman"><text:span text:style-name="T1098">PIRMININKAS.</text:span><text:s/>Lai­kas!</text:p>
        <text:p text:style-name="Roman"><text:span text:style-name="T1099">S. SKVERNELIS</text:span><text:s/><text:span text:style-name="T1100">(</text:span><text:span text:style-name="T1101">LVŽSF</text:span><text:span text:style-name="T1102">)</text:span>. Ap­tar­na­vi­mo plo­tai, vis­kas iš­lie­ka. Es­mi­nis da­ly­kas dėl ju­ri­di­nio as­mens sta­tu­to yra va­dy­bi­nis klau­si­mas, bet tai yra es­mi­nis klau­si­mas.<text:s/></text:p>
        <text:p text:style-name="Roman">Pa­bai­go­je no­riu pa­ci­tuo­ti vėl­gi ne sa­vo min­tis, tai yra šian­dien daug kur ži­niask­lai­do­je pa­sa­ky­ta, bet, ma­tyt, vie­nos iš žur­na­lis­čių ci­ta­ta tik­rai bū­tų, ma­nau, vie­to­je. „Vals­ty­bės in­te­re­sai… Po to­kių ko­vų, ža­ban­gų, iš­da­vys­čių, po­zi­ci­jų kei­ti­mų sun­ku pa­ti­kė­ti, kad šia­me liū­ne svar­biau­si yra vals­ty­bės in­te­re­sai. Bet tai pa­ro­dys šios sa­vai­tės bal­sa­vi­mas. O koks va­rian­tas bus ga­lu­ti­nis, tik­rai prog­no­zuo­ti yra sun­ku. Urė­di­jų re­for­ma grei­čiau­siai taps tuo lak­mu­so po­pie­rė­liu, ku­ris pa­ro­dys, ar mū­sų ša­lis pa­ga­liau yra pa­jė­gi iš­lip­ti iš<text:s/>neskaid­rios pel­kės, ar čia lik­si­me ir to­liau. Kad ir kas bū­tų, jei­gu no­ri­me re­a­lios ir ne­po­pie­ri­nės re­for­mos, bū­ti­nas su­si­tel­ki­mas ir pa­gal­vo­ji­mas ne apie as­me­ni­nius, o vals­ty­bės in­te­re­sus.<text:s/>Kol kas ima vir­šų po­li­ti­kavi­mas.“ Aš kvie­čiu tik­rai vi­sus su­si­telk­ti, pri­im­ti tuos spren­di­mus, kad bū­tų aiš­ku­mas, ar­ba to­kį, ar­ba to­kį spren­di­mą, kad ne­bū­tų ne­aiš­ku tiek ben­druo­me­nei, tiek pa­čiai Ap­lin­kos mi­nis­te­ri­jai, Vy­riau­sy­bei. Su­si­tel­ki­me dar­bui! Mes tik­rai ga­li­me su­tar­ti ir pa­da­ry­ti, kad ne­bū­tų tų bai­mių, ku­rios šian­dien yra pa­kel­tos į to­kius na… de­mo­ni­zuo­tos, tik­rai to nė­ra. Nau­do­ja­si kai kas tuo, ban­do sa­vo in­te­re­sus ap­gin­ti ir sa­ky­ti, kad nė­ra in­te­re­so. Tik­rai taip nė­ra. Aš ne­no­rė­čiau, kad skam­bė­tų to­kios fra­zės, kad aš nie­ka­da ne­pir­kau nei rąs­to, nei me­džio. Rei­kia pirk­ti, bū­tent tas „ne­pir­kau“ yra blo­gai, rei­kia pirk­ti.</text:p>
        <text:p text:style-name="Roman"><text:span text:style-name="T1103">PIRMININKAS.</text:span><text:s/>Lai­kas!</text:p>
        <text:p text:style-name="Roman"><text:span text:style-name="T1104">S. SKVERNELIS</text:span><text:s/><text:span text:style-name="T1105">(</text:span><text:span text:style-name="T1106">LVŽSF</text:span><text:span text:style-name="T1107">)</text:span>. Siū­lau tik­rai nuo tų vi­sų ap­si­kei­ti­mų įvai­riau­siais epi­te­tais grįž­ti prie ra­cio­na­laus, kon­kre­taus dar­bo. Tik­rai ga­li­me su­tar­ti ir pa­siek­ti tą ben­drą tiks­lą, ko mes no­ri­me. Ma­tau, kad ši­tas tiks­las yra ben­dras, tik ke­liai ir bū­dai gal­būt ski­ria­si. Ačiū.</text:p>
        <text:p text:style-name="Roman"><text:span text:style-name="T1108">PIRMININKAS.</text:span><text:s/>Ačiū. To­liau po­sė­džiui pir­mi­nin­kaus Sei­mo Pir­mi­nin­ko<text:s/>pir­mo­ji pa­va­duo­to­ja R. Baš­kie­nė.</text:p>
        <text:p text:style-name="Roman"><text:span text:style-name="T1109">PIRMININKĖ (R. BAŠKIENĖ</text:span><text:span text:style-name="T1110">,<text:s/></text:span><text:span text:style-name="T1111">LVŽSF</text:span><text:span text:style-name="T1112">).</text:span><text:span text:style-name="T1113"><text:s/>Dė</text:span><text:span text:style-name="T1114">­ko</text:span><text:span text:style-name="T1115">­ju. Ger</text:span><text:span text:style-name="T1116">­bia</text:span><text:span text:style-name="T1117">­mie</text:span><text:span text:style-name="T1118">­ji ko</text:span><text:span text:style-name="T1119">­le</text:span><text:span text:style-name="T1120">­gos, vėl</text:span><text:span text:style-name="T1121">­gi pa</text:span><text:span text:style-name="T1122">­gal 108<text:s/></text:span>strai­­ps­nio 4 da­lį be ei­lės dis­ku­si­jo­je ga­li kal­bė­ti Sei­mo Pir­mi­nin­kas. Kvie­čiu V. Pranc­kie­tį kal­bė­ti dis­ku­si­jo­je.</text:p>
        <text:p text:style-name="Roman"><text:span text:style-name="T1123">V. PRANCKIETIS.</text:span><text:s/>Ger­bia­mie­ji ko­le­gos, ger­bia­mie­ji ko­le­gos, šian­dien yra ne įti­ki­ni­mų, šian­dien jau yra pa­si­ti­kė­ji­mo die­na, pa­si­ti­kė­ji­mo, ko­kį mums su­tei­kė mū­sų rin­kė­jai. Bu­vo daug pa­sa­ky­ta žo­džių ir apie vien­man­da­ti­nin­kus. Aš taip pat esu vien­man­da­ti­nin­kas. Aš drą­siai kal­bė­jau sa­vo apy­gar­dos dvie­jo­se urė­di­jo­se tą tie­są, ku­rią aš ži­nau. No­riu pa­brėž­ti­nai pa­sa­ky­ti: nė<text:s/>vie­nas iš tų, kas re­mia re­for­mą, nė<text:s/>vie­nas ne­var­to­jo žo­džio „va­gys “, ne­var­to­jo žo­džio „<text:span text:style-name="T1124">blo</text:span><text:span text:style-name="T1125">­gie</text:span><text:span text:style-name="T1126">­čiai</text:span>“, ne­var­to­jo vi­sų tų žo­džių, ku­rie bu­vo šian­dien čia iš­sa­ky­ti. Aš ne­no­rė­čiau jų kar­to­ti, nes tai ne ma­no lek­si­ko­no iš­ra­di­mas. Pa­si­ti­kė­ji­mo die­na per de­šimt ban­dy­mų me­tų. De­šimt me­tų ban­dė­me, kas nors ban­dė da­ry­ti re­for­mą. Ir vėl sa­ky­siu, kad Lie­tu­vos vals­tie­čių ir ža­lių­jų są­jun­ga tu­rė­jo at­ei­ti į val­džią tam, kad at­lik­tų tas re­for­mas, ku­rios ne­bu­vo at­lie­ka­mos de­šimt­me­čius. Vai­ko tei­sių ap­sau­gos įsta­ty­mas. Kiek me­tų bu­vo vil­ki­na­mas? Aukš­tų­jų mo­kyk­lų re­for­ma. Kiek me­tų bu­vo vil­ki­na­ma? Al­ko­ho­lio kon­tro­lės įsta­ty­mas. Kiek bu­vo vil­ki­na­mas? Vi­sa tai bu­vo pa­keis­ta, vi­sa tai bu­vo įtei­sin­ta per vie­ną se­si­ją.<text:s/></text:p>
        <text:p text:style-name="Roman">Šian­dien mes kal­ba­me apie di­de­lį, la­bai di­de­lį vals­ty­bės tur­tą. Aš dė­ko­ju E. Gent­vi­lui už įvar­dy­tus skai­čius. Jie tie­siog to­kie, kad mums net sun­ku įsi­vaiz­duo­ti, ką jie reiš­kia, bet tai reiš­kia, kad mes ir kal­ba­me, ar tas tur­tas yra vals­ty­bės, ar tas tur­tas yra žmo­nių, ku­riuos vals­ty­bė pa­sam­dė val­dy­ti šį tur­tą. Aš ma­nau, kad tas tur­tas yra vals­ty­bės, to­dėl mes ne­ga­li­me at­sto­vau­ti vien 4 tūks­t.<text:s/>miš­ki­nin­kų, dar­buo­to­jų. Kal­bė­da­mas apie miš­ki­nin­kus pa­sa­ky­siu, kad mes esa­me ša­lis, kur miš­kuo­se dir­ba ma­žiau miš­ki­nin­kų nei ki­to­se ša­ly­se, ir gal­būt kal­bė­ti tu­rė­tu­me ne apie ma­ži­ni­mą, o apie di­di­ni­mą miš­ki­nin­kų tam pa­čiam plo­tui hek­ta­rų, kaip jie pa­<text:soft-page-break/>tys da­bar bu­vo įsi­var­di­ję: tūks­tan­čiui hek­ta­rų – vie­nas. Mes tu­ri­me kal­bė­ti apie tur­to nau­do­ji­mą kaip apie vi­sos vals­ty­bės gė­rį. Ta­da kal­ba­me ne apie 4 tūkst. ar 5 tūkst. žmo­nių, ta­da kal­ba­me apie šim­tus tūks­tan­čių ar­ba mi­li­jo­nus mū­sų gy­ven­to­jų. Tai yra jų vi­sų tur­tas, tai yra jų vi­sų vals­ty­bė, ku­riai šian­dien mes at­sto­vau­ja­me,<text:s/>ir šian­dien mes sie­kia­me, kaip tą tur­tą nau­do­ti ar­ba pa­nau­do­ti efek­ty­viau­siai mū­sų vals­ty­bė­je. To ir sie­kia­ma re­for­ma.<text:s/></text:p>
        <text:p text:style-name="Roman">Dėl vien­man­da­ti­nin­kų. Aš pa­pra­šy­siu ty­liai ra­miai: nu­leis­ki­te akis vi­si tie, ku­riems bu­vo pa­siū­ly­tas po­vei­kis są­ži­ne, po­vei­kis pre­ky­ba ar ki­toks po­vei­kis. Jei­gu sa­ky­si­te, kad ne­bu­vo, aš ne­pa­ti­kė­siu, nes ži­nau, kad bu­vo. (<text:span text:style-name="T1127">Bal</text:span><text:span text:style-name="T1128">­sai sa</text:span><text:span text:style-name="T1129">­lė</text:span><text:span text:style-name="T1130">­je: „Ooo…“<text:s/></text:span>) Ge­ras gar­sas.<text:s/></text:p>
        <text:p text:style-name="Roman"><text:span text:style-name="T1131">PIRMININKĖ.</text:span><text:s/>Pra­šo­me ty­los.<text:s/></text:p>
        <text:p text:style-name="Roman"><text:span text:style-name="T1132">V. PRANCKIETIS.</text:span><text:s/>Ge­ras gar­sas ir aš juo ti­kiu la­bai pui­kiai, nes esu įsi­ti­ki­nęs, kad taip bu­vo. Tie, kas ne­kal­ti – ne­kal­ti. Ir tie, kas ne­pa­si­da­vė, taip pat yra šau­nuo­liai. Pa­bai­gai. (<text:span text:style-name="T1133">Bal</text:span><text:span text:style-name="T1134">­sai sa</text:span><text:span text:style-name="T1135">­lė</text:span><text:span text:style-name="T1136">­je</text:span>) Da­bar vėl aš kal­bu.<text:s/></text:p>
        <text:p text:style-name="Roman"><text:span text:style-name="T1137">PIRMININKĖ.</text:span><text:s/>Ko­le­gos, pra­šo­me ty­los.<text:s/></text:p>
        <text:p text:style-name="Roman"><text:span text:style-name="T1138">V. PRANCKIETIS.</text:span><text:s/>No­rė­čiau, kad kiek­vie­nas sau pa­skai­ty­tu­mė­te, ką esa­me pa­si­ra­šę po prie­sai­ka – są­ži­nin­gai tar­nau­ti Lie­tu­vos žmo­nėms, to ir lin­kiu. Ačiū jums.<text:s/></text:p>
        <text:p text:style-name="Roman"><text:span text:style-name="T1139">PIRMININKĖ.</text:span><text:s/>Dė­ko­ju Sei­mo Pir­mi­nin­kui V. Pranc­kie­čiui. Ger­bia­mie­ji ko­le­gos, dis­ku­si­joms skir­tas lai­kas bai­gė­si. Aš da­bar kvie­čiu ko­mi­te­to pir­mi­nin­ką K. Ma­žei­ką, kad mes ga­lė­tu­me ap­tar­ti, pri­tar­ti jū­sų pa­teik­tiems pa­siū­ly­mams.<text:s/></text:p>
        <text:p text:style-name="Roman"><text:span text:style-name="T1140">K. MAŽEIKA</text:span><text:s/><text:span text:style-name="T1141">(</text:span><text:span text:style-name="T1142">LVŽSF</text:span><text:span text:style-name="T1143">)</text:span>. Ačiū, po­sė­džio pir­mi­nin­ke.<text:s/></text:p>
        <text:p text:style-name="Roman"><text:span text:style-name="T1144">PIRMININKĖ.</text:span><text:s/>Ger­bia­ma­sis ko­mi­te­to pir­mi­nin­ke, dėl 1 straips­nio yra gau­ta Sei­mo na­rių J. Lie­sio, G. Vai­če­kaus­ko, V. Čmi­ly­tės-Niel­sen pa­siū­ly­mas pa­keis­ti 7 straips­nio 1 da­lį. Ko­mi­te­to nuo­mo­nė?<text:s/></text:p>
        <text:p text:style-name="Roman"><text:span text:style-name="T1145">K. MAŽEIKA</text:span><text:s/><text:span text:style-name="T1146">(</text:span><text:span text:style-name="T1147">LVŽSF</text:span><text:span text:style-name="T1148">)</text:span>. Ko­mi­te­to nuo­mo­nė bu­vo pri­tar­ti iš da­lies.<text:s/></text:p>
        <text:p text:style-name="Roman"><text:span text:style-name="T1149">PIRMININKĖ.</text:span><text:s/>Ku­ris iš Sei­mo na­rių no­rė­tų pri­sta­ty­ti? Ko­le­ga J. Lie­sys. Pra­šom pri­sta­ty­ti pa­siū­ly­mą.<text:s/></text:p>
        <text:p text:style-name="Roman"><text:span text:style-name="T1150">J. LIESYS</text:span><text:s/><text:span text:style-name="T1151">(</text:span><text:span text:style-name="T1152">LSF</text:span><text:span text:style-name="T1153">)</text:span>. Ačiū, po­sė­džio pir­mi­nin­ke. Ten bu­vo vie­nas žo­dis „urė­di­jos“, ku­rį rei­kia pa­keis­ti. Jei­gu jos yra įtrauk­tos į pa­grin­di­nį teks­tą, o aš ma­tau, kad „urė­di­jos“ įtrauk­tos į pa­grin­di­nį teks­tą, ta­da bal­sa­vi­mo ne­rei­ka­lau­ja­me.<text:s/></text:p>
        <text:p text:style-name="Roman"><text:span text:style-name="T1154">PIRMININKĖ.</text:span><text:s/>Ar ko­mi­te­to pir­mi­nin­kas no­ri ką nors pa­pil­do­mai?<text:s/></text:p>
        <text:p text:style-name="Roman"><text:span text:style-name="T1155">K. MAŽEIKA</text:span><text:s/><text:span text:style-name="T1156">(</text:span><text:span text:style-name="T1157">LVŽSF</text:span><text:span text:style-name="T1158">)</text:span>. Jei­gu yra, kaip mi­nė­jo pra­ne­šė­jas, įtrauk­ta, ar jūs at­si­i­ma­te tą sa­vo pa­siū­ly­mą?<text:s/></text:p>
        <text:p text:style-name="Roman"><text:span text:style-name="T1159">J. LIESYS</text:span><text:s/><text:span text:style-name="T1160">(</text:span><text:span text:style-name="T1161">LSF</text:span><text:span text:style-name="T1162">)</text:span>. Jos yra įtrauk­tos, taip?<text:s/></text:p>
        <text:p text:style-name="Roman"><text:span text:style-name="T1163">PIRMININKĖ.</text:span><text:s/>Jis pri­ta­ria.<text:s/></text:p>
        <text:p text:style-name="Roman"><text:span text:style-name="T1164">K. MAŽEIKA</text:span><text:s/><text:span text:style-name="T1165">(</text:span><text:span text:style-name="T1166">LVŽSF</text:span><text:span text:style-name="T1167">)</text:span>. Tvar­ka, pri­ta­ria­me.<text:s/></text:p>
        <text:p text:style-name="Roman"><text:span text:style-name="T1168">PIRMININKĖ.</text:span><text:s/>Nuo­mo­nė už, nuo­mo­nė prieš. Nuo­mo­nė prieš – P. Urb­šys.<text:s/></text:p>
        <text:p text:style-name="Roman"><text:span text:style-name="T1169">P. URBŠYS</text:span><text:span text:style-name="T1170"><text:s/></text:span><text:span text:style-name="T1171">(</text:span><text:span text:style-name="T1172">LVŽSF</text:span><text:span text:style-name="T1173">)</text:span><text:span text:style-name="T1174">.<text:s/></text:span>Aš no­riu pa­tiks­lin­ti. At­si­i­ma?<text:s/></text:p>
        <text:p text:style-name="Roman"><text:span text:style-name="T1175">PIRMININKĖ.</text:span><text:s/>Ko­le­ga ne­at­si­i­ma, jis su­tin­ka su ko­mi­te­to nuo­mo­ne. Ta­čiau pa­gal pro­ce­dū­rą nuo­mo­nę prieš, nuo­mo­nę už mes tu­ri­me iš­klau­sy­ti.<text:s/></text:p>
        <text:p text:style-name="Roman"><text:span text:style-name="T1176">P. URBŠYS</text:span><text:span text:style-name="T1177"><text:s/></text:span><text:span text:style-name="T1178">(</text:span><text:span text:style-name="T1179">LVŽSF</text:span><text:span text:style-name="T1180">)</text:span><text:span text:style-name="T1181">.<text:s/></text:span>Iš tik­rų­jų la­bai įdo­mu, kad ger­bia­mų­jų li­be­ra­lų siū­ly­mas su­tam­pa su so­cial­de­mok­ra­tų puo­se­lė­ja­mu va­rian­tu, to ir ne­pa­nei­gė ger­bia­ma­sis J. Ole­kas, ku­ris pa­sa­kė, kad pa­grin­di­niai au­to­riai ši­to siū­ly­mo, kad bū­tų iš­sau­go­ti at­ski­ri ju­ri­di­niai as­me­nys, jie jun­gia­mi į tam tik­rus<text:s/><text:span text:style-name="T1182">hol</text:span><text:span text:style-name="T1183">­din</text:span><text:span text:style-name="T1184">­gus</text:span>, tai yra so­cial­de­mok­ra­tų siū­ly­mas. Aiš­ku, ky­la klau­si­mas, ko­dėl pri­si­den­gia­ma li­be­ra­lais, nes li­be­ra­lai vi­sa­da sa­ve lai­kė at­ski­ra po­li­ti­ne jė­ga, tu­rin­čia at­ski­rą sa­vo nuo­mo­nę, bet kaž­ko­dėl da­bar ta­po gry­nai so­cial­de­mok­ra­tų tam tik­ra šir­ma. Bet jei­gu kal­bė­tu­me iš es­mės, vis dėl­to tam siū­ly­mui ne­ga­li­ma pri­tar­ti, nes to­kiu bū­du no­ri­ma įtvir­tin­ti da­bar­ti­nę struk­tū­rą ir da­bar­ti­nį prin­ci­pą, kad lik­tų ke­li ju­ri­di­niai as­me­nys, ku­rie ga­lė­tų su­da­ri­nė­ti tam tik­rus<text:s/><text:span text:style-name="T1185">hol</text:span><text:span text:style-name="T1186">­din</text:span><text:span text:style-name="T1187">­gus</text:span><text:s/>ir iš­sau­go­ti esa­mą si­tu­a­ci­ją. To­dėl siū­ly­mas yra bal­suo­ti prieš, nes mes to­kiu bū­du su­da­ry­si­me ga­li­my­bę kaip tik pa­čiai Vy­riau­sy­bei ap­si­spręs­ti dėl vals­ty­bi­nės įmo­nės įstei­gi­mo ir pa­čiai nu­spręs­ti, kaip ta vals­ty­bi­nė įmo­nė tu­rė­tų veik­ti. Mes, kaip Sei­mas, ne­re­gu­liuo­tu­me. Man at­ro­do, tai ati­tin­ka pir­mi­nę ger­bia­mo­jo E. Gent­vi­lo dva­sią.<text:s/></text:p>
        <text:soft-page-break/>
        <text:p text:style-name="P1188"><text:span text:style-name="T1189">PIRMININKĖ.</text:span><text:s/>Dė­ko­ju. Nuo­mo­nė už – R. J. Da­gys.<text:s/></text:p>
        <text:p text:style-name="Roman"><text:span text:style-name="T1190">R. J. DAGYS</text:span><text:s/><text:span text:style-name="T1191">(</text:span><text:span text:style-name="T1192">TS-LKDF</text:span><text:span text:style-name="T1193">)</text:span>. Ger­bia­mie­ji ko­le­gos, li­be­ra­lai vi­siš­kai lo­giš­kai pa­siū­lė sa­vo pa­tai­są, nes jie už kon­ku­ren­ci­ją rin­ko­je, kad ne­bū­tų vie­nas sub­jek­tas, ne­bū­tų mo­no­po­lis­tas. Man tai vi­siš­kai su­pran­ta­ma li­be­ra­lų nuo­sta­ta. Ma­nau, kad tai ge­rai ir tei­sin­ga. Nuo 2004 me­tų vi­są lai­ką pa­si­sa­kiau prieš mo­no­po­lis­tų įsi­lei­di­mą į sek­to­rių, ku­ris tu­ri dvi pa­skir­tis, tai yra gam­to­sau­gos pa­skir­tį pir­miau­sia, o an­trą – biz­nio pa­skir­tį. Jei­gu mes pa­da­ro­me mo­no­po­lis­tą, mes jo nie­ka­da ne­su­val­dy­si­me. O jei­gu už tai dar sto­vi pri­va­tus ka­pi­ta­las kaip pir­ki­muo­se, jie dik­tuos kai­nas ir pa­na­šiai. Biz­nį ga­li­ma da­ry­ti miš­kuo­se tik juos ker­tant. To­dėl ma­nau, kad vie­na įmo­nė, pa­lie­kant tik vie­ną įmo­nę, bus ža­la mū­sų miš­kams ir mes ne­su­val­dy­si­me mo­no­po­lis­to jo­kiais bū­dais ir jo­kiom prie­mo­nėm. Tai bus ap­au­gę įvai­riau­siais in­te­re­sais ir t. t. Aš ma­nau, gai­la, kad mes ne­tu­rė­jo­me nor­ma­lios dis­ku­si­jos, ne­lei­do ki­tiems Sei­mo na­riams kal­bė­ti, bet, man at­ro­do, čia yra es­mi­nis da­ly­kas. O kiek bus tų įmo­nių, čia ki­tas klau­si­mas. Ga­li bū­ti dvi, de­šimt, kiek no­ri, bet mo­no­po­lis­tas ši­ta­me sek­to­riu­je yra pats blo­giau­sias, kas ga­li bū­ti.<text:s/></text:p>
        <text:p text:style-name="Roman"><text:span text:style-name="T1194">PIRMININKĖ.</text:span><text:s/>Ačiū. Nuo­mo­nės iš­sa­ky­tos. J. Lie­sys per šo­ni­nį mik­ro­fo­ną. Pra­šom.<text:s/></text:p>
        <text:p text:style-name="Roman"><text:span text:style-name="T1195">J. LIESYS</text:span><text:s/><text:span text:style-name="T1196">(</text:span><text:span text:style-name="T1197">LSF</text:span><text:span text:style-name="T1198">)</text:span>. Aš no­riu pa­sa­ky­ti, pra­šo­me li­be­ra­lų čia ne­kal­tin­ti, nei mes ta­rė­mės su soc­de­mais, ypač aš, siū­ly­da­mas ši­tą pa­tai­są, gal čia jū­sų iš­mo­nė taip kal­bė­ti. Bet vis dėl­to, ką pa­sa­kė ger­bia­ma­sis R. J. Da­gys, tai yra ge­rai, kad ne­bus mo­no­po­lis­to. Aš vi­sai su­tin­ku, kad ten yra urė­di­jos, ir ne­pra­šau bal­suo­ti. Šian­dien bu­vo ga­li­ma ne­pa­si­sa­ky­ti ir bū­tu­me iš­ven­gę šios dis­ku­si­jos.<text:s/></text:p>
        <text:p text:style-name="Roman"><text:span text:style-name="T1199">PIRMININKĖ.</text:span><text:s/>J. Ole­kas.<text:s/></text:p>
        <text:p text:style-name="Roman"><text:span text:style-name="T1200">J. OLEKAS</text:span><text:s/><text:span text:style-name="T1201">(</text:span><text:span text:style-name="T1202">LSDPF</text:span><text:span text:style-name="T1203">)</text:span>. Ačiū, ger­bia­mo­ji po­sė­džio pir­mi­nin­ke. Aš sa­vo ko­le­gai no­riu pa­sa­ky­ti, kad ne vie­ną kar­tą šia­me ir pra­ei­tuo­se<text:s/>sei­muo­se, ir net Aukš­čiau­sio­jo­je Ta­ry­bo­je bal­sa­vo įvai­rių frak­ci­jų žmo­nės kar­tu, kai bu­vo gi­na­mi Lie­tu­vos žmo­nių in­te­re­sai. Kai bu­vo gi­na­mi at­ski­ro biz­nio in­te­re­sai, tai taip bū­da­vo, kad kiek­vie­na frak­ci­ja bal­suo­da­vo pa­gal sa­ve. Bet kai bū­da­vo žmo­nių rei­ka­lai, tai mes mo­kė­jo­me su­si­vie­ny­ti. Aš ma­nau, kad šiuo at­ve­ju taip pat mes at­sto­vau­ja­me Lie­tu­vos žmo­nių in­te­re­sams ir to­dėl skir­tin­gos frak­ci­jos, ti­kiu, kad vie­nin­gai pri­tar­si­me pa­teik­tam pa­siū­ly­mui.<text:s/></text:p>
        <text:p text:style-name="Roman"><text:span text:style-name="T1204">PIRMININKĖ.</text:span><text:s/>Dė­ko­ju, ko­le­gos. P. Urb­šys. (<text:span text:style-name="T1205">Bal</text:span><text:span text:style-name="T1206">­sai sa</text:span><text:span text:style-name="T1207">­lė</text:span><text:span text:style-name="T1208">­je</text:span>)<text:s/></text:p>
        <text:p text:style-name="Roman"><text:span text:style-name="T1209">P. URBŠYS</text:span><text:span text:style-name="T1210"><text:s/></text:span><text:span text:style-name="T1211">(</text:span><text:span text:style-name="T1212">LVŽSF</text:span><text:span text:style-name="T1213">)</text:span><text:span text:style-name="T1214">. Ger</text:span><text:span text:style-name="T1215">­bia</text:span><text:span text:style-name="T1216">­mie</text:span><text:span text:style-name="T1217">­ji, iš tik</text:span><text:span text:style-name="T1218">­rų</text:span><text:span text:style-name="T1219">­jų yra taip, kad lyg mes da</text:span><text:span text:style-name="T1220">­bar ban</text:span><text:span text:style-name="T1221">­do</text:span><text:span text:style-name="T1222">­me su</text:span><text:span text:style-name="T1223">­skirs</text:span><text:span text:style-name="T1224">­ty</text:span><text:span text:style-name="T1225">­ti – vie</text:span><text:span text:style-name="T1226">­ni at</text:span><text:span text:style-name="T1227">­sto</text:span><text:span text:style-name="T1228">­vau</text:span><text:span text:style-name="T1229">­ja žmo</text:span><text:span text:style-name="T1230">­nių in</text:span><text:span text:style-name="T1231">­te</text:span><text:span text:style-name="T1232">­re</text:span><text:span text:style-name="T1233">­sams, ki</text:span><text:span text:style-name="T1234">­ti ne</text:span><text:span text:style-name="T1235">­at</text:span><text:span text:style-name="T1236">­sto</text:span><text:span text:style-name="T1237">­vau</text:span><text:span text:style-name="T1238">­ja. Bet, šiaip ar taip, yra fak</text:span><text:span text:style-name="T1239">­tas, kad jūs ren</text:span><text:span text:style-name="T1240">­gė</text:span><text:span text:style-name="T1241">­te šiuos siū</text:span><text:span text:style-name="T1242">­ly</text:span><text:span text:style-name="T1243">­mus kaip so</text:span><text:span text:style-name="T1244">­cial</text:span><text:span text:style-name="T1245">­de</text:span><text:span text:style-name="T1246">­mok</text:span><text:span text:style-name="T1247">­ra</text:span><text:span text:style-name="T1248">­tai. Li</text:span><text:span text:style-name="T1249">­be</text:span><text:span text:style-name="T1250">­ra</text:span><text:span text:style-name="T1251">­lai yra bū</text:span><text:span text:style-name="T1252">­tent tie, ku</text:span><text:span text:style-name="T1253">­rie jū</text:span><text:span text:style-name="T1254">­sų siū</text:span><text:span text:style-name="T1255">­ly</text:span><text:span text:style-name="T1256">­mus tei</text:span><text:span text:style-name="T1257">­kia. Jūs kaž</text:span><text:span text:style-name="T1258">­ko</text:span><text:span text:style-name="T1259">­dėl sle</text:span><text:span text:style-name="T1260">­pia</text:span><text:span text:style-name="T1261">­tės už li</text:span><text:span text:style-name="T1262">­be</text:span><text:span text:style-name="T1263">­ra</text:span><text:span text:style-name="T1264">­lų pe</text:span><text:span text:style-name="T1265">­čių. Ky</text:span><text:span text:style-name="T1266">­la klau</text:span><text:span text:style-name="T1267">­si</text:span><text:span text:style-name="T1268">­mas, ko</text:span><text:span text:style-name="T1269">­dėl taip da</text:span><text:span text:style-name="T1270">­ro</text:span><text:span text:style-name="T1271">­te?<text:s/></text:span></text:p>
        <text:p text:style-name="P1272">Ant­ras da­ly­kas, ko­dėl li­be­ra­lai kei­čia sa­vo po­zi­ci­ją? Kiek bio­ku­ro ga­min­to­jai ga­lė­jo pa­veik­ti tos po­zi­ci­jos pa­si­kei­ti­mą?<text:s/></text:p>
        <text:p text:style-name="Roman"><text:span text:style-name="T1273">PIRMININKĖ.</text:span><text:span text:style-name="T1274"><text:s/>Ko</text:span><text:span text:style-name="T1275">­le</text:span><text:span text:style-name="T1276">­gos, aš ne</text:span><text:span text:style-name="T1277">­su</text:span><text:span text:style-name="T1278">­teik</text:span><text:span text:style-name="T1279">­siu dis</text:span><text:span text:style-name="T1280">­ku</text:span><text:span text:style-name="T1281">­si</text:span><text:span text:style-name="T1282">­joms, nes pa</text:span><text:span text:style-name="T1283">­var</text:span><text:span text:style-name="T1284">­dės ne</text:span><text:span text:style-name="T1285">­bu</text:span><text:span text:style-name="T1286">­vo pa</text:span><text:span text:style-name="T1287">­mi</text:span><text:span text:style-name="T1288">­nė</text:span><text:span text:style-name="T1289">­tos. Pra</text:span><text:span text:style-name="T1290">­šo</text:span><text:span text:style-name="T1291">­me ap</text:span><text:span text:style-name="T1292">­si</text:span><text:span text:style-name="T1293">­spręs</text:span><text:span text:style-name="T1294">­ti ir bal</text:span><text:span text:style-name="T1295">­suo</text:span><text:span text:style-name="T1296">­ti. (</text:span><text:span text:style-name="T1297">Bal</text:span><text:span text:style-name="T1298">­sai, triukš</text:span><text:span text:style-name="T1299">­mas sa</text:span><text:span text:style-name="T1300">­lė</text:span><text:span text:style-name="T1301">­je</text:span><text:span text:style-name="T1302">) Už Sei</text:span><text:span text:style-name="T1303">­mo na</text:span><text:span text:style-name="T1304">­rių J. Lie</text:span><text:span text:style-name="T1305">­sio, G. Vai</text:span><text:span text:style-name="T1306">­če</text:span><text:span text:style-name="T1307">­kaus</text:span><text:span text:style-name="T1308">­ko ir V. Čmi</text:span><text:span text:style-name="T1309">­ly</text:span><text:span text:style-name="T1310">­tės-Niel</text:span><text:span text:style-name="T1311">­sen pa</text:span><text:span text:style-name="T1312">­siū</text:span><text:span text:style-name="T1313">­ly</text:span><text:span text:style-name="T1314">­mą. (</text:span><text:span text:style-name="T1315">Bal</text:span><text:span text:style-name="T1316">­sai sa</text:span><text:span text:style-name="T1317">­lė</text:span><text:span text:style-name="T1318">­je</text:span><text:span text:style-name="T1319">) Ge</text:span><text:span text:style-name="T1320">­rai</text:span><text:span text:style-name="T1321">,</text:span><text:span text:style-name="T1322"><text:s/>ko</text:span><text:span text:style-name="T1323">­le</text:span><text:span text:style-name="T1324">­gos, aš su</text:span><text:span text:style-name="T1325">­pran</text:span><text:span text:style-name="T1326">­tu, mes pa</text:span><text:span text:style-name="T1327">­si</text:span><text:span text:style-name="T1328">­ta</text:span><text:span text:style-name="T1329">­rė</text:span><text:span text:style-name="T1330">­me su Sek</text:span><text:span text:style-name="T1331">­re</text:span><text:span text:style-name="T1332">­to</text:span><text:span text:style-name="T1333">­ria</text:span><text:span text:style-name="T1334">­tu, mes ei</text:span><text:span text:style-name="T1335">­si</text:span><text:span text:style-name="T1336">­me prie ki</text:span><text:span text:style-name="T1337">­tų pa</text:span><text:span text:style-name="T1338">­siū</text:span><text:span text:style-name="T1339">­ly</text:span><text:span text:style-name="T1340">­mų. Dėl ve</text:span><text:span text:style-name="T1341">­di</text:span><text:span text:style-name="T1342">­mo tvar</text:span><text:span text:style-name="T1343">­kos.<text:s/></text:span></text:p>
        <text:p text:style-name="Roman"><text:span text:style-name="T1344">R. ŽEMAITAITIS</text:span><text:span text:style-name="T1345"><text:s/></text:span><text:span text:style-name="T1346">(</text:span><text:span text:style-name="T1347">TTF</text:span><text:span text:style-name="T1348">)</text:span><text:span text:style-name="T1349">. Taip, dėl ve</text:span><text:span text:style-name="T1350">­di</text:span><text:span text:style-name="T1351">­mo tvar</text:span><text:span text:style-name="T1352">­kos. Ger</text:span><text:span text:style-name="T1353">­bia</text:span><text:span text:style-name="T1354">­mo</text:span><text:span text:style-name="T1355">­ji po</text:span><text:span text:style-name="T1356">­sė</text:span><text:span text:style-name="T1357">­džio pir</text:span><text:span text:style-name="T1358">­mi</text:span><text:span text:style-name="T1359">­nin</text:span><text:span text:style-name="T1360">­ke, vis</text:span><text:span text:style-name="T1361">­kas ge</text:span><text:span text:style-name="T1362">­rai, ką jūs kal</text:span><text:span text:style-name="T1363">­ba</text:span><text:span text:style-name="T1364">­te, bet jei</text:span><text:span text:style-name="T1365">­gu ko</text:span><text:span text:style-name="T1366">­mi</text:span><text:span text:style-name="T1367">­te</text:span><text:span text:style-name="T1368">­tas pri</text:span><text:span text:style-name="T1369">­ta</text:span><text:span text:style-name="T1370">­ria, au</text:span><text:span text:style-name="T1371">­to</text:span><text:span text:style-name="T1372">­rius to ne</text:span><text:span text:style-name="T1373">­rei</text:span><text:span text:style-name="T1374">­ka</text:span><text:span text:style-name="T1375">­lau</text:span><text:span text:style-name="T1376">­ja, va</text:span><text:span text:style-name="T1377">­di</text:span><text:span text:style-name="T1378">­na</text:span><text:span text:style-name="T1379">­si, yra pri</text:span><text:span text:style-name="T1380">­tar</text:span><text:span text:style-name="T1381">­ta. Sta</text:span><text:span text:style-name="T1382">­tu</text:span><text:span text:style-name="T1383">­te… (</text:span><text:span text:style-name="T1384">Bal</text:span><text:span text:style-name="T1385">­sai sa</text:span><text:span text:style-name="T1386">­lė</text:span><text:span text:style-name="T1387">­je</text:span><text:span text:style-name="T1388">) Tei</text:span><text:span text:style-name="T1389">­sin</text:span><text:span text:style-name="T1390">­gai, po iš</text:span><text:span text:style-name="T1391">­va</text:span><text:span text:style-name="T1392">­dos, taip. Bet da</text:span><text:span text:style-name="T1393">­bar bal</text:span><text:span text:style-name="T1394">­suo</text:span><text:span text:style-name="T1395">­ti už jo pa</text:span><text:span text:style-name="T1396">­siū</text:span><text:span text:style-name="T1397">­ly</text:span><text:span text:style-name="T1398">­mą tai</text:span><text:span text:style-name="T1399">­gi ne</text:span><text:span text:style-name="T1400">­rei</text:span><text:span text:style-name="T1401">­kia.<text:s/></text:span></text:p>
        <text:p text:style-name="Roman"><text:span text:style-name="T1402">PIRMININKĖ.</text:span><text:span text:style-name="T1403"><text:s/>Čia yra prieš iš</text:span><text:span text:style-name="T1404">­va</text:span><text:span text:style-name="T1405">­dą. Ko</text:span><text:span text:style-name="T1406">­le</text:span><text:span text:style-name="T1407">­gos, la</text:span><text:span text:style-name="T1408">­bai tvar</text:span><text:span text:style-name="T1409">­kin</text:span><text:span text:style-name="T1410">­gai, yra pa</text:span><text:span text:style-name="T1411">­siū</text:span><text:span text:style-name="T1412">­ly</text:span><text:span text:style-name="T1413">­mas ir dėl jo ap</text:span><text:span text:style-name="T1414">­si</text:span><text:span text:style-name="T1415">­spren</text:span><text:span text:style-name="T1416">­džia</text:span><text:span text:style-name="T1417">­me ir bal</text:span><text:span text:style-name="T1418">­suo</text:span><text:span text:style-name="T1419">­ja</text:span><text:span text:style-name="T1420">­me. (</text:span><text:span text:style-name="T1421">Bal</text:span><text:span text:style-name="T1422">­sas sa</text:span><text:span text:style-name="T1423">­lė</text:span><text:span text:style-name="T1424">­je: „Aš ne</text:span><text:span text:style-name="T1425">­pra</text:span><text:span text:style-name="T1426">­šau bal</text:span><text:span text:style-name="T1427">­suo</text:span><text:span text:style-name="T1428">­ti.“) (Triukš</text:span><text:span text:style-name="T1429">­mas sa</text:span><text:span text:style-name="T1430">­lė</text:span><text:span text:style-name="T1431">­je</text:span><text:span text:style-name="T1432">) Yra ko</text:span><text:span text:style-name="T1433">­mi</text:span><text:span text:style-name="T1434">­te</text:span><text:span text:style-name="T1435">­to nuo</text:span><text:span text:style-name="T1436">­mo</text:span><text:span text:style-name="T1437">­nė, pri</text:span><text:span text:style-name="T1438">­ta</text:span><text:span text:style-name="T1439">­ria iš da</text:span><text:span text:style-name="T1440">­lies. Sei</text:span><text:span text:style-name="T1441">­mo na</text:span><text:span text:style-name="T1442">­rys pa</text:span><text:span text:style-name="T1443">­tei</text:span><text:span text:style-name="T1444">­kė pa</text:span><text:span text:style-name="T1445">­siū</text:span><text:span text:style-name="T1446">­ly</text:span><text:span text:style-name="T1447">­mą. Sei</text:span><text:span text:style-name="T1448">­mas ga</text:span><text:span text:style-name="T1449">­li ap</text:span><text:span text:style-name="T1450">­si</text:span><text:span text:style-name="T1451">­spręs</text:span><text:span text:style-name="T1452">­ti ir pri</text:span><text:span text:style-name="T1453">­im</text:span><text:span text:style-name="T1454">­ti spren</text:span><text:span text:style-name="T1455">­di</text:span><text:span text:style-name="T1456">­mą. Aš su</text:span><text:span text:style-name="T1457">­pran</text:span><text:span text:style-name="T1458">­tu skir</text:span><text:span text:style-name="T1459">­tin</text:span><text:span text:style-name="T1460">­gas jū</text:span><text:span text:style-name="T1461">­sų nuo</text:span><text:span text:style-name="T1462">­mo</text:span><text:span text:style-name="T1463">­nes, ku</text:span><text:span text:style-name="T1464">­rias jūs ir iš</text:span><text:span text:style-name="T1465">­reikš</text:span><text:span text:style-name="T1466">­ki</text:span><text:span text:style-name="T1467">­te bal</text:span><text:span text:style-name="T1468">­suo</text:span><text:span text:style-name="T1469">­da</text:span><text:span text:style-name="T1470">­mi.<text:s/></text:span></text:p>
        <text:p text:style-name="Roman"><text:span text:style-name="T1471">P. SAUDARGAS</text:span><text:span text:style-name="T1472"><text:s/></text:span><text:span text:style-name="T1473">(</text:span><text:span text:style-name="T1474">TS-LKDF</text:span><text:span text:style-name="T1475">)</text:span><text:span text:style-name="T1476">. Ger</text:span><text:span text:style-name="T1477">­bia</text:span><text:span text:style-name="T1478">­mo</text:span><text:span text:style-name="T1479">­ji po</text:span><text:span text:style-name="T1480">­sė</text:span><text:span text:style-name="T1481">­džio pir</text:span><text:span text:style-name="T1482">­mi</text:span><text:span text:style-name="T1483">­nin</text:span><text:span text:style-name="T1484">­ke, dėl ve</text:span><text:span text:style-name="T1485">­di</text:span><text:span text:style-name="T1486">­mo tvar</text:span><text:span text:style-name="T1487">­kos, jei</text:span><text:span text:style-name="T1488">­gu ga</text:span><text:span text:style-name="T1489">­li</text:span><text:span text:style-name="T1490">­ma?<text:s/></text:span></text:p>
        <text:soft-page-break/>
        <text:p text:style-name="P1491"><text:span text:style-name="T1492">PIRMININKĖ.</text:span><text:span text:style-name="T1493"><text:s/>P. Sau</text:span><text:span text:style-name="T1494">­dar</text:span><text:span text:style-name="T1495">­gas.<text:s/></text:span></text:p>
        <text:p text:style-name="Roman"><text:span text:style-name="T1496">P. SAUDARGAS</text:span><text:span text:style-name="T1497"><text:s/></text:span><text:span text:style-name="T1498">(</text:span><text:span text:style-name="T1499">TS-LKDF</text:span><text:span text:style-name="T1500">)</text:span><text:span text:style-name="T1501">. Ka</text:span><text:span text:style-name="T1502">­dan</text:span><text:span text:style-name="T1503">­gi te</text:span><text:span text:style-name="T1504">­ko da</text:span><text:span text:style-name="T1505">­ly</text:span><text:span text:style-name="T1506">­vau</text:span><text:span text:style-name="T1507">­ti ko</text:span><text:span text:style-name="T1508">­mi</text:span><text:span text:style-name="T1509">­te</text:span><text:span text:style-name="T1510">­to po</text:span><text:span text:style-name="T1511">­sė</text:span><text:span text:style-name="T1512">­dy</text:span><text:span text:style-name="T1513">­je, tai man ne iki ga</text:span><text:span text:style-name="T1514">­lo aiš</text:span><text:span text:style-name="T1515">­ki for</text:span><text:span text:style-name="T1516">­mu</text:span><text:span text:style-name="T1517">­luo</text:span><text:span text:style-name="T1518">­tė pri</text:span><text:span text:style-name="T1519">­tar</text:span><text:span text:style-name="T1520">­ti iš da</text:span><text:span text:style-name="T1521">­lies to</text:span><text:span text:style-name="T1522">­dėl, kad ko</text:span><text:span text:style-name="T1523">­mi</text:span><text:span text:style-name="T1524">­te</text:span><text:span text:style-name="T1525">­tas, kai pri</text:span><text:span text:style-name="T1526">­ta</text:span><text:span text:style-name="T1527">­rė ma</text:span><text:span text:style-name="T1528">­no ir S. Gent</text:span><text:span text:style-name="T1529">­vi</text:span><text:span text:style-name="T1530">­lo pa</text:span><text:span text:style-name="T1531">­tai</text:span><text:span text:style-name="T1532">­sai, pa</text:span><text:span text:style-name="T1533">­siū</text:span><text:span text:style-name="T1534">­ly</text:span><text:span text:style-name="T1535">­mui, tai ši</text:span><text:span text:style-name="T1536">­tas pa</text:span><text:span text:style-name="T1537">­siū</text:span><text:span text:style-name="T1538">­ly</text:span><text:span text:style-name="T1539">­mas vi</text:span><text:span text:style-name="T1540">­sa sa</text:span><text:span text:style-name="T1541">­vo ap</text:span><text:span text:style-name="T1542">­im</text:span><text:span text:style-name="T1543">­ti</text:span><text:span text:style-name="T1544">­mi į jį tel</text:span><text:span text:style-name="T1545">­pa, to</text:span><text:span text:style-name="T1546">­dėl ko</text:span><text:span text:style-name="T1547">­mi</text:span><text:span text:style-name="T1548">­te</text:span><text:span text:style-name="T1549">­tas tu</text:span><text:span text:style-name="T1550">­rė</text:span><text:span text:style-name="T1551">­jo su</text:span><text:span text:style-name="T1552">­for</text:span><text:span text:style-name="T1553">­mu</text:span><text:span text:style-name="T1554">­luo</text:span><text:span text:style-name="T1555">­ti, kad pri</text:span><text:span text:style-name="T1556">­tar</text:span><text:span text:style-name="T1557">­ta šiam pa</text:span><text:span text:style-name="T1558">­siū</text:span><text:span text:style-name="T1559">­ly</text:span><text:span text:style-name="T1560">­mui, ir jo ly</text:span><text:span text:style-name="T1561">­giai taip pat ne</text:span><text:span text:style-name="T1562">­svars</text:span><text:span text:style-name="T1563">­ty</text:span><text:span text:style-name="T1564">­ti, to</text:span><text:span text:style-name="T1565">­dėl kad vi</text:span><text:span text:style-name="T1566">­sa es</text:span><text:span text:style-name="T1567">­mė ir vi</text:span><text:span text:style-name="T1568">­si žo</text:span><text:span text:style-name="T1569">­džiai tel</text:span><text:span text:style-name="T1570">­pa į mū</text:span><text:span text:style-name="T1571">­sų pa</text:span><text:span text:style-name="T1572">­siū</text:span><text:span text:style-name="T1573">­ly</text:span><text:span text:style-name="T1574">­mą. Jis yra ana</text:span><text:span text:style-name="T1575">­lo</text:span><text:span text:style-name="T1576">­giš</text:span><text:span text:style-name="T1577">­kas. To</text:span><text:span text:style-name="T1578">­dėl čia ne</text:span><text:span text:style-name="T1579">­ga</text:span><text:span text:style-name="T1580">­li</text:span><text:span text:style-name="T1581">­ma nei bal</text:span><text:span text:style-name="T1582">­suo</text:span><text:span text:style-name="T1583">­ti, nei svars</text:span><text:span text:style-name="T1584">­ty</text:span><text:span text:style-name="T1585">­ti, jis tu</text:span><text:span text:style-name="T1586">­rė</text:span><text:span text:style-name="T1587">­jo bū</text:span><text:span text:style-name="T1588">­ti in</text:span><text:span text:style-name="T1589">­teg</text:span><text:span text:style-name="T1590">­ruo</text:span><text:span text:style-name="T1591">­tas kaip pri</text:span><text:span text:style-name="T1592">­tar</text:span><text:span text:style-name="T1593">­tas.<text:s/></text:span></text:p>
        <text:p text:style-name="Roman"><text:span text:style-name="T1594">PIRMININKĖ.</text:span><text:span text:style-name="T1595"><text:s/>Ge</text:span><text:span text:style-name="T1596">­rai, ka</text:span><text:span text:style-name="T1597">­dan</text:span><text:span text:style-name="T1598">­gi ši</text:span><text:span text:style-name="T1599">­tas yra in</text:span><text:span text:style-name="T1600">­teg</text:span><text:span text:style-name="T1601">­ruo</text:span><text:span text:style-name="T1602">­tas, to</text:span><text:span text:style-name="T1603">­liau ne</text:span><text:span text:style-name="T1604">­su</text:span><text:span text:style-name="T1605">­teik</text:span><text:span text:style-name="T1606">­siu žo</text:span><text:span text:style-name="T1607">­džio jū</text:span><text:span text:style-name="T1608">­sų to</text:span><text:span text:style-name="T1609">­les</text:span><text:span text:style-name="T1610">­nėms dis</text:span><text:span text:style-name="T1611">­ku</text:span><text:span text:style-name="T1612">­si</text:span><text:span text:style-name="T1613">­joms, to</text:span><text:span text:style-name="T1614">­liau ap</text:span><text:span text:style-name="T1615">­tar</text:span><text:span text:style-name="T1616">­si</text:span><text:span text:style-name="T1617">­me ki</text:span><text:span text:style-name="T1618">­tų Sei</text:span><text:span text:style-name="T1619">­mo na</text:span><text:span text:style-name="T1620">­rių pa</text:span><text:span text:style-name="T1621">­siū</text:span><text:span text:style-name="T1622">­ly</text:span><text:span text:style-name="T1623">­mus, tai ati</text:span><text:span text:style-name="T1624">­tiks mū</text:span><text:span text:style-name="T1625">­sų Sta</text:span><text:span text:style-name="T1626">­tu</text:span><text:span text:style-name="T1627">­tą ir mes tik</text:span><text:span text:style-name="T1628">­rai ne</text:span><text:span text:style-name="T1629">­da</text:span><text:span text:style-name="T1630">­ry</text:span><text:span text:style-name="T1631">­si</text:span><text:span text:style-name="T1632">­me jo</text:span><text:span text:style-name="T1633">­kio pa</text:span><text:span text:style-name="T1634">­žei</text:span><text:span text:style-name="T1635">­di</text:span><text:span text:style-name="T1636">­mo. Dėl 7 straips</text:span><text:span text:style-name="T1637">­nio 1 da</text:span><text:span text:style-name="T1638">­lies bu</text:span><text:span text:style-name="T1639">­vo gau</text:span><text:span text:style-name="T1640">­ti Sei</text:span><text:span text:style-name="T1641">­mo na</text:span><text:span text:style-name="T1642">­rių K. Ma</text:span><text:span text:style-name="T1643">­žei</text:span><text:span text:style-name="T1644">­kos ir V. Ving</text:span><text:span text:style-name="T1645">­rie</text:span><text:span text:style-name="T1646">­nės pa</text:span><text:span text:style-name="T1647">­siū</text:span><text:span text:style-name="T1648">­ly</text:span><text:span text:style-name="T1649">­mai. Ko</text:span><text:span text:style-name="T1650">­le</text:span><text:span text:style-name="T1651">­gė V. Ving</text:span><text:span text:style-name="T1652">­rie</text:span><text:span text:style-name="T1653">­nė tei</text:span><text:span text:style-name="T1654">­kia pa</text:span><text:span text:style-name="T1655">­siū</text:span><text:span text:style-name="T1656">­ly</text:span><text:span text:style-name="T1657">­mą. Pra</text:span><text:span text:style-name="T1658">­šom.<text:s/></text:span></text:p>
        <text:p text:style-name="Roman"><text:span text:style-name="T1659">V. VINGRIENĖ</text:span><text:span text:style-name="T1660"><text:s/></text:span><text:span text:style-name="T1661">(</text:span><text:span text:style-name="T1662">LVŽSF</text:span><text:span text:style-name="T1663">)</text:span><text:span text:style-name="T1664">. Dė</text:span><text:span text:style-name="T1665">­ko</text:span><text:span text:style-name="T1666">­ju, ger</text:span><text:span text:style-name="T1667">­bia</text:span><text:span text:style-name="T1668">­mo</text:span><text:span text:style-name="T1669">­ji po</text:span><text:span text:style-name="T1670">­sė</text:span><text:span text:style-name="T1671">­džio pir</text:span><text:span text:style-name="T1672">­mi</text:span><text:span text:style-name="T1673">­nin</text:span><text:span text:style-name="T1674">­ke. Šio pa</text:span><text:span text:style-name="T1675">­siū</text:span><text:span text:style-name="T1676">­ly</text:span><text:span text:style-name="T1677">­mo tiks</text:span><text:span text:style-name="T1678">­las yra at</text:span><text:span text:style-name="T1679">­si</text:span><text:span text:style-name="T1680">­žvel</text:span><text:span text:style-name="T1681">­giant į Sei</text:span><text:span text:style-name="T1682">­mo Tei</text:span><text:span text:style-name="T1683">­sės de</text:span><text:span text:style-name="T1684">­par</text:span><text:span text:style-name="T1685">­ta</text:span><text:span text:style-name="T1686">­men</text:span><text:span text:style-name="T1687">­to pa</text:span><text:span text:style-name="T1688">­sta</text:span><text:span text:style-name="T1689">­bas,<text:s/></text:span>kad įsta­ty­me bū­ti­nai tu­ri bū­ti įvar­dy­ti es­mi­niai pre­ky­bos me­die­na sis­te­mos ele­men­tai ir są­ly­gos, nes, re­mian­tis Kon­sti­tu­ci­nio Teis­mo spren­di­mais, svar­biau­si vals­ty­bi­nio tur­to val­dy­mo, nau­do­ji­mo ir dis­po­na­vi­mo juo san­ty­kių ele­men­tai tu­ri bū­ti nu­sta­ty­ti įsta­ty­mu. Tai­gi siū­lo­me įra­šy­ti, kad urė­di­jos vyk­do tiek did­me­ni­nę, tiek maž­me­ni­nę pre­ky­bą. Did­me­ni­nė pre­ky­ba elek­tro­ni­nė­je me­die­nos par­da­vi­mo sis­te­mo­je (…) or­ga­ni­zuo­jant auk­cio­nus, o maž­me­ni­nei pre­ky­bai nu­ma­ty­ta iki 7 % me­ti­nės pa­grin­di­nės miš­ko kir­ti­mų nor­mos ir miš­ko tar­pi­nio nau­do­ji­mo ap­im­ties. Šiuo pa­siū­ly­mu Vy­riau­sy­bei bū­tų su­teik­ta tei­sė spręs­ti dėl vals­ty­bės įmo­nių miš­kų urė­di­jų skai­čiaus, taip pat su­da­ry­ta ga­li­my­bė įgy­ven­din­ti vie­nos vals­ty­bi­nės įmo­nės mo­de­lį su fi­lia­lais – miš­kų urė­di­jo­mis, taip pat Pre­ky­bos me­die­na tai­syk­lių tvir­ti­ni­mas per­ke­lia­mas iš Ap­lin­kos mi­nis­te­ri­jos į Vy­riau­sy­bės lyg­me­nį. (<text:span text:style-name="T1690">Šur</text:span><text:span text:style-name="T1691">­mu</text:span><text:span text:style-name="T1692">­lys sa</text:span><text:span text:style-name="T1693">­lė</text:span><text:span text:style-name="T1694">­je</text:span>)<text:s/></text:p>
        <text:p text:style-name="Roman"><text:span text:style-name="T1695">PIRMININKĖ.</text:span><text:s/>Dė­ko­ju. Ko­mi­te­to nuo­mo­nė.<text:s/></text:p>
        <text:p text:style-name="Roman"><text:span text:style-name="T1696">K. MAŽEIKA</text:span><text:s/><text:span text:style-name="T1697">(</text:span><text:span text:style-name="T1698">LVŽSF</text:span><text:span text:style-name="T1699">)</text:span>. Ko­mi­te­tas ne­pri­ta­rė.</text:p>
        <text:p text:style-name="Roman"><text:span text:style-name="T1700">PIRMININKĖ.</text:span><text:s/>Nuo­mo­nė už – P. Urb­šys.</text:p>
        <text:p text:style-name="Roman"><text:span text:style-name="T1701">P. URBŠYS</text:span><text:s/><text:span text:style-name="T1702">(</text:span><text:span text:style-name="T1703">LVŽSF</text:span><text:span text:style-name="T1704">)</text:span>. Iš tik­ro mes la­bai daug kal­ba­me apie skaid­ru­mą. Kaip tik šia­me siū­ly­me ir yra įdė­ti skaid­ru­mo sau­gik­liai – ne Ap­lin­kos mi­nis­te­ri­jos nu­sta­ty­ta tvar­ka did­me­ni­nė­je ar maž­me­ni­nė­je pre­ky­bo­je, bet bū­tent su­tei­kia­mi<text:s/>įga­lio­ji­mai tik Vy­riau­sy­bei.<text:s/></text:p>
        <text:p text:style-name="Roman">An­tra ver­tus, yra aiš­kiai at­skir­ta did­me­ni­nė pre­ky­ba, ku­ri šiuo at­ve­ju bus or­ga­ni­zuo­ja­ma per elek­tro­ni­nę me­die­nos par­da­vi­mo sis­te­mą, ir pa­lik­ta ga­li­my­bė maž­me­ni­nei pre­ky­bai, kur už­tik­ri­na­mi smul­kaus ir vi­du­ti­nio ver­slo in­te­re­sai vie­to­je tu­rė­ti ga­li­my­bę gau­ti me­die­nos<text:s/>ir už­si­tik­rin­ti ją. Ir, svar­biau­sia, pri­ori­te­tas maž­me­ni­nė­je pre­ky­bo­je yra da­ro­mas mal­koms, kad gy­ven­to­jai ga­lė­tų ap­si­rū­pin­ti. To­dėl tie, ku­rie kal­ba apie tai, kad šios pa­tai­sos su­da­rys ga­li­my­bę vie­nam stam­biam per­dir­bė­jui už­grob­ti šią rin­ką, – yra ne­tie­sa. To­dėl siū­lau vis dėl­to pri­tar­ti šiam siū­ly­mui.</text:p>
        <text:p text:style-name="Roman"><text:span text:style-name="T1705">PIRMININKĖ.</text:span><text:s/>Dė­ko­ju. Nuo­mo­nė prieš – J. Raz­ma.<text:s/></text:p>
        <text:p text:style-name="Roman"><text:span text:style-name="T1706">J. RAZMA</text:span><text:s/><text:span text:style-name="T1707">(</text:span><text:span text:style-name="T1708">TS-LKDF</text:span><text:span text:style-name="T1709">)</text:span>. Tik­rai ne­su ka­te­go­riš­kai prieš, bet,<text:s/>man at­ro­do, pa­tai­sa nė­ra iki ga­lo iš­dis­ku­tuo­ta. Ką reiš­kia iki 7 % maž­me­ni­nė pre­ky­ba? Tai nu­lis taip pat yra iki 7 %. Jei­gu pa­ra­šy­tu­mė­te, pa­vyz­džiui, nuo 2 iki 7 %, ar ką nors to­kio, bū­tų aiš­ku, kad tam tik­ra da­lis, ne nu­lis. Da­bar, kur pa­ra­šo­te, kad iš­brau­kia­te, kad Ap­lin­kos mi­nis­te­ri­ja ne­ga­li nu­sta­ty­ti tai­syk­lių. Ir da­bar, jei Vy­riau­sy­bė ne­no­ri, ji ne­įga­lios Ap­lin­kos mi­nis­te­ri­jos, čia joks ne ste­buk­las. Tos maž­me­ni­nės pre­ky­bos prin­ci­pai, kaip, už ko­kią kai­ną, ko­kia tvar­ka bus par­da­vi­nė­ja­ma, ne­aiš­kūs. Man at­ro­do, kad da­bar yra elek­tro­ni­nė pre­ky­ba, nie­kas ne­sa­kė, kad ten yra ko­kių nors pro­ble­mų, ko­kių nors ne­skaid­ru­mų, vis­kas sklan­džiai vyks­ta, tai aš ne­ma­tau rei­ka­lo čia ką nors keis­ti ir su­kel­ti ne­rei­ka­lin­gos pai­nia­vos.</text:p>
        <text:p text:style-name="Roman"><text:span text:style-name="T1710">PIRMININKĖ.</text:span><text:s/>Dė­ko­ju. Nuo­mo­nės iš­sa­ky­tos. Pra­šo­me, ko­le­gos, ap­si­spręs­ti ir bal­suo­ti dėl Sei­mo na­rių K. Ma­žei­kos ir V. Ving­rie­nės pa­teik­to pa­siū­ly­mo pa­keis­ti 7 straips­nio 1<text:s/>da­lį.<text:s/></text:p>
        <text:p text:style-name="Roman">Bal­sa­vo 116 Sei­mo na­rių: už Sei­mo na­rių pa­siū­ly­mą pa­si­sa­kė 83, prieš – 9, su­si­lai­kė 24. Sei­mo na­rių re­gist­ruo­tam pa­siū­ly­mui dėl 7 straips­nio 1 da­lies pri­tar­ta.<text:s/></text:p>
        <text:soft-page-break/>
        <text:p text:style-name="Roman">Ger­bia­mie­ji Sei­mo na­riai, pri­ta­rus 7 straips­nio 1 da­liai, bū­ti­na pa­keis­ti ir ki­tus, su­si­ju­sius straips­nius. Ar ga­li­me pri­tar­ti ben­dru su­ta­ri­mu, kad pa­gal ei­liš­ku­mą mes tie­siog to­liau pa­gal re­gist­ruo­tus pa­siū­ly­mus? Ben­dru su­ta­ri­mu? (<text:span text:style-name="T1711">Bal</text:span><text:span text:style-name="T1712">­sai sa</text:span><text:span text:style-name="T1713">­lė</text:span><text:span text:style-name="T1714">­je: „Taip.“</text:span>) Dė­ko­ja­me.<text:s/></text:p>
        <text:p text:style-name="P1715">Dėl ve­di­mo tvar­kos – ger­bia­mas A. Sy­sas.</text:p>
        <text:p text:style-name="Roman"><text:span text:style-name="T1716">A. SYSAS</text:span><text:s/><text:span text:style-name="T1717">(</text:span><text:span text:style-name="T1718">LSDPF</text:span><text:span text:style-name="T1719">)</text:span>. Ger­bia­ma pir­mi­nin­ke, mes svars­to­me tik vie­ną straips­nį. Da­bar pa­tai­sos at­si­ran­da dėl straips­nio, ku­rio nė­ra įsta­ty­me. Tai tu­rė­tų bū­ti už­re­gist­ruo­tas įsta­ty­mo pro­jek­tas. Ne­da­ry­ki­me pre­ce­den­to, nes ei­si­me vėl į Eti­kos ir pro­ce­dū­rų ko­mi­si­ją.<text:s/></text:p>
        <text:p text:style-name="Roman"><text:span text:style-name="T1720">PIRMININKĖ.</text:span><text:s/>Mes tik­rai ne­isi­me į Eti­kos ir pro­ce­dū­rų ko­mi­si­ją ir, ger­bia­mie­ji ko­le­gos, jau ne pir­mą kar­tą yra bu­vę, kad Sei­mas ga­li pa­teik­ti pa­pil­do­mus įsta­ty­mo straips­nius, ku­rie ga­li bū­ti svars­to­mi ir pri­ima­mi to­kia tvar­ka, ko­kios yra ir pa­tai­sos, pa­pil­do­mai, ka­dan­gi tai yra su­si­ję, ir kad įsta­ty­mas ga­lė­tų veik­ti vi­sa ap­im­ti­mi, tai tą mes pri­va­lo­me pa­da­ry­ti. Tiek pri­im­da­mi Švie­ti­mo įsta­ty­mą, tiek ki­tus mes bū­tent tuo prin­ci­pu ir va­do­va­vo­mės. Tai yra 152 strai­ps­nio 9 da­lis. (<text:span text:style-name="T1721">Bal</text:span><text:span text:style-name="T1722">­sai sa</text:span><text:span text:style-name="T1723">­lė</text:span><text:span text:style-name="T1724">­je</text:span>) Su­pran­tu jū­sų skir­tu­mus ir jū­sų skir­tin­gas po­zi­ci­jas. J. Raz­ma. Pra­šom.<text:s/></text:p>
        <text:p text:style-name="Roman"><text:span text:style-name="T1725">J. RAZMA</text:span><text:s/><text:span text:style-name="T1726">(</text:span><text:span text:style-name="T1727">TS-LKDF</text:span><text:span text:style-name="T1728">)</text:span>. Ger­bia­mo­ji pir­mi­nin­ke, kaip su­sie­ti, kad ki­ta­me straips­ny­je siū­lo­ma tie­siog iš­brauk­ti Ge­ne­ra­li­nę miš­kų urė­di­ją vien dėl to, kad čia įve­dė­me maž­me­ni­nę ir did­me­ni­nę pre­ky­bą. Kuo dė­tas šis iš­brau­ki­mas? Yra ki­tų Sta­tu­to straips­nių. Jei­gu Sei­me pri­ima­mos es­min­gai kei­čian­čios pro­jek­tą<text:s/>nuo­sta­tos, tai rei­kia grįž­ti į pa­grin­di­nį ko­mi­te­tą, ten vis­ką su­si­de­rin­ti ir at­ke­liau­ti į Sei­mo po­sė­dį, o ne eks­prom­tu bal­suo­ti, tuo la­biau įra­šy­ti straips­nius, ku­rių pro­jek­te ne­bu­vo.<text:s/></text:p>
        <text:p text:style-name="Roman"><text:span text:style-name="T1729">PIRMININKĖ.</text:span><text:s/>Ačiū. Kaip tik Eti­kos ir pro­ce­dū­rų ko­mi­si­jos pir­mi­nin­kė R. Ta­ma­šu­nie­nė.<text:s/></text:p>
        <text:p text:style-name="Roman"><text:span text:style-name="T1730">R. TAMAŠUNIENĖ</text:span><text:s/><text:span text:style-name="T1731">(</text:span><text:span text:style-name="T1732">LLRA-KŠSF</text:span><text:span text:style-name="T1733">)</text:span>. Ačiū. Aš gal­vo­ju, kad po­sė­džio pir­mi­nin­kė pa­si­el­gė tei­sin­gai sa­ky­da­ma, kad ar mes pri­ta­ria­me dau­ge­liui ki­tų straips­nių, ku­rie su­si­ję su tuo, ką mes ką tik nu­bal­sa­vo­me, ir bu­vo pri­im­ta. Da­bar Sei­mas tu­ri tei­sę bal­suo­ti ir pa­sa­ky­ti sa­vo nuo­mo­nę, ar mes svars­to­me tuos ki­tus straips­nius, ar jų ne­svars­to­me. Ir čia Eti­kos ir pro­ce­dū­rų ko­mi­si­ja ne­tu­rės ką veik­ti.<text:s/></text:p>
        <text:p text:style-name="Roman"><text:span text:style-name="T1734">PIRMININKĖ.</text:span><text:s/>Dė­ko­ju, ger­bia­mo­ji Eti­kos ir pro­ce­dū­rų ko­mi­si­jos pir­mi­nin­ke. Mie­li ko­le­gos, pra­šom bal­suo­ti, kas už tai, kad mes dirb­tu­me pa­gal vi­sus pa­teik­tus pa­siū­ly­mus, ku­riuos Sei­mo na­riai pa­siū­lė, ir jū­sų va­lio­je bus ap­si­spręs­ti, kaip mes to­liau dir­ba­me. Kas už tai, kad to­liau svars­ty­tu­me Sei­mo na­rių pa­teik­tus pa­siū­ly­mus, siū­lant pa­pil­dy­ti ki­tais įsta­ty­mo straips­niais ir dėl jų pri­im­ti spren­di­mus?<text:s/></text:p>
        <text:p text:style-name="Roman">Bal­sa­vo 115 Sei­mo na­rių: už 80 pa­si­sa­kė, kad mes dir­ba­me to­liau ir ei­na­me pa­straips­niui pa­gal pa­teik­tus pa­siū­ly­mus, 11 – prieš, su­si­lai­kė 24.<text:s/></text:p>
        <text:p text:style-name="Roman">Dėl ve­di­mo tvar­kos – J. Ole­kas.</text:p>
        <text:p text:style-name="Roman"><text:span text:style-name="T1735">J. OLEKAS</text:span><text:s/><text:span text:style-name="T1736">(</text:span><text:span text:style-name="T1737">LSDPF</text:span><text:span text:style-name="T1738">)</text:span>. Ačiū, ger­bia­ma pir­mi­nin­ke. Aš iš tik­rų­jų no­riu kreip­tis į jus, nes vi­suo­met svars­to­me dėl to įsta­ty­mo, dėl ku­rio yra pa­teik­ti pa­siū­ly­mai. Jei­gu jūs sa­ko­te vi­sus pa­teik­tus, tai aš esu pa­tei­kęs dėl 7 straips­nio. Tai ta­da pra­šo­me įtrauk­ti į po­sė­dį ir ma­no pa­siū­ly­mą ir svars­ty­ti, nes ma­no pa­siū­ly­mai taip pat yra dėl 7 straips­nio. (<text:span text:style-name="T1739">Bal</text:span><text:span text:style-name="T1740">­sai sa</text:span><text:span text:style-name="T1741">­lė</text:span><text:span text:style-name="T1742">­je</text:span>) Tai jei ne dėl to straips­nio, tai…</text:p>
        <text:p text:style-name="Roman"><text:span text:style-name="T1743">PIRMININKĖ.</text:span><text:s/>Jūs tu­rė­jo­te re­gist­ruo­ti įsta­ty­mo pa­siū­ly­mus dėl Nr. XIIP-…</text:p>
        <text:p text:style-name="Roman"><text:span text:style-name="T1744">J. OLEKAS</text:span><text:s/><text:span text:style-name="T1745">(</text:span><text:span text:style-name="T1746">LSDPF</text:span><text:span text:style-name="T1747">)</text:span>. Ly­giai taip pat, ko­le­gos, man pra­šom pa­aiš­kin­ti, kuo da­bar 7 straip­s­nio spren­di­mas su­si­jęs su Ge­ne­ra­li­nės urė­di­jos iš­brau­ki­mu? Vi­sai nie­ko ben­dro ne­tu­ri su to straips­nio spren­di­mu.</text:p>
        <text:p text:style-name="Roman"><text:span text:style-name="T1748">PIRMININKĖ.</text:span><text:s/>Tuoj ko­mi­te­to pir­mi­nin­kas at­sa­kys į jums rū­pi­mą klau­si­mą.<text:s/></text:p>
        <text:p text:style-name="Roman"><text:span text:style-name="T1749">K. MAŽEIKA</text:span><text:s/><text:span text:style-name="T1750">(</text:span><text:span text:style-name="T1751">LVŽSF</text:span><text:span text:style-name="T1752">)</text:span>. Ger­bia­mie­ji ko­le­gos, no­riu su­teik­ti aiš­ku­mo, nes gal­būt bu­vo su­klai­din­ti tuo, kad kal­ba­me tik apie par­da­vi­mus, apie nor­mas, pro­cen­tus ir t. t. Iš­ties pa­čio­je pra­džio­je pa­tai­sos, jei­gu pa­skai­ty­tu­mė­te, kal­ba­ma apie urė­di­ją, urė­di­jas, kas ir nu­sta­to, ar tai bus vie­na urė­di­ja, ar dau­giau urė­di­jų. Šio­je vie­to­je ir yra su­si­ję – tai ar Ge­ne­ra­li­nė urė­di­ja bus, ar ne­bus. Jei­gu kal­ba­me apie tas ki­tas su­si­ju­sias pa­tai­sas, tai mes ir kal­ba­me, jei­gu bus vie­na, tai at­riš­ki­me ran­kas Vy­riau­sy­bei, mi­nis­te­ri­jai, te­gul dir­ba tuo klau­si­mu.</text:p>
        <text:soft-page-break/>
        <text:p text:style-name="Roman"><text:span text:style-name="T1753">PIRMININKĖ.</text:span><text:s/>Dė­ko­ju ko­mi­te­to pir­mi­nin­kui. E. Gent­vi­lui vis tiek dar nė­ra aiš­ku dėl pa­aiš­ki­ni­mo. Pra­šom.</text:p>
        <text:p text:style-name="Roman"><text:span text:style-name="T1754">E. GENTVILAS</text:span><text:s/><text:span text:style-name="T1755">(</text:span><text:span text:style-name="T1756">LSF</text:span><text:span text:style-name="T1757">)</text:span>. Man tik­rai nė­ra aiš­ku. Kai aš no­rė­jau sa­vo 7 straips­nio pro­jek­tą pa­tei­kęs tai­sy­ti ir ki­tus straips­nius, man bu­vo pa­sa­ky­ta tei­si­nin­kų: ne­ga­li­ma keis­ti ma­no pro­jek­tu ki­tų straips­nių, nes pro­jek­to pa­va­di­ni­mas skam­ba „Miš­kų įsta­ty­mo 7 straips­nio pa­kei­ti­mas“. Da­bar gi jūs nu­ta­rė­te in­teg­ruo­ti ir ki­tų straips­nių pa­kei­ti­mus. Pro­jek­to au­to­rius esu aš. Ar jūs su­pran­ta­te, kad aš ga­liu at­si­im­ti ši­tą pro­jek­tą?</text:p>
        <text:p text:style-name="Roman"><text:span text:style-name="T1758">PIRMININKĖ.</text:span><text:s/>Jūs jau ne­ga­li­te at­si­im­ti sa­vo pro­jek­to.<text:s/></text:p>
        <text:p text:style-name="Roman"><text:span text:style-name="T1759">E. GENTVILAS</text:span><text:s/><text:span text:style-name="T1760">(</text:span><text:span text:style-name="T1761">LSF</text:span><text:span text:style-name="T1762">)</text:span>. Ar jūs su­pran­ta­te, kad Sei­mo li­be­ra­lų są­jū­džio frak­ci­jos var­du aš ga­liu pa­pra­šy­ti krei­pi­mo­si į Eti­kos ir pro­ce­dū­rų ko­mi­si­ją ir su­stab­dy­ti ši­tą pro­ce­są? Aš ne­no­riu šan­ta­žuo­ti, bet tai, ką jūs da­ro­te, ma­no ma­ny­mu, tik­rai ne­ati­tin­ka Sei­mo sta­tu­to. Aš spren­di­mo jo­kio ne­su pri­ėmęs ir jo­kio pra­šy­mo ne­tei­kiau. Ger­bia­ma po­sė­džio pir­mi­nin­ke, aš pra­šau, svars­tant įsta­ty­mo 7 straips­nio pa­kei­ti­mą, ne­svars­ty­ti 2, 4, 8 ir bet ku­rio ki­to straips­nio pa­tai­sų ir pa­siū­ly­mų. Ma­no pro­jek­tas, ku­rį po ma­nęs pa­si­ra­šė G. Land­sber­gis ir K. Gla­vec­kas, nu­ma­to tik 7 straips­nio pa­kei­ti­mą. Ką jūs da­ro­te? Są­mo­nin­gai da­ro­te tam, kad aš at­si­im­čiau ar­ba su­stab­dy­čiau pro­ce­są?<text:s/></text:p>
        <text:p text:style-name="Roman"><text:span text:style-name="T1763">PIRMININKĖ.</text:span><text:s/>Ger­bia­ma­sis ko­le­ga, jūs jau du kar­tus pa­kar­to­jo­te gra­si­ni­mą at­si­im­ti. Jūs jo ne­ga­li­te at­si­im­ti, nes tai yra jau Sei­mo svars­ty­mo sta­di­ja. Jūs to­kios tei­sės ne­tu­ri­te ir gąs­din­ti ne­reik­tų.<text:s/></text:p>
        <text:p text:style-name="Roman">Dar kar­tą skai­tau 152 straips­nio 9 da­lį: „Pa­teik­ti pa­pil­do­mi įsta­ty­mo pro­jek­to straips­niai yra svars­to­mi ir pri­ima­mi to­kia tvar­ka, kaip ir vi­sos ki­tos pa­tai­sos ar pa­pil­dy­mai dėl įsta­ty­mo pro­jek­to.“<text:s/></text:p>
        <text:p text:style-name="Roman">Jū­sų va­lia juos pri­im­ti ar ne­pri­im­ti. Sei­mo prak­ti­ko­je ne vie­ną kar­tą jau yra bu­vę (mes ką tik pri­imi­nė­jo­me Švie­ti­mo įsta­ty­mą ir ki­tus), kai mes pa­pil­dė­me pa­pil­do­mais straips­niais pa­teik­tą įsta­ty­mo pro­jek­tą.<text:span text:style-name="T1764"><text:s/>Aš ma</text:span><text:span text:style-name="T1765">­nau, kad dis</text:span><text:span text:style-name="T1766">­ku</text:span><text:span text:style-name="T1767">­si</text:span><text:span text:style-name="T1768">­jos da</text:span><text:span text:style-name="T1769">­bar dėl emo</text:span><text:span text:style-name="T1770">­ci</text:span><text:span text:style-name="T1771">­jų, o ne dėl ve</text:span><text:span text:style-name="T1772">­di</text:span><text:span text:style-name="T1773">­mo tvar</text:span><text:span text:style-name="T1774">­kos.<text:s/></text:span></text:p>
        <text:p text:style-name="Roman"><text:span text:style-name="T1775">L. BALSYS</text:span><text:s/><text:span text:style-name="T1776">(</text:span><text:span text:style-name="T1777">MSNG</text:span><text:span text:style-name="T1778">)</text:span>. Dėl ve­di­mo tvar­kos!</text:p>
        <text:p text:style-name="Roman"><text:span text:style-name="T1779">PIRMININKĖ.</text:span><text:s/>Sei­mas ap­si­spren­dė…</text:p>
        <text:p text:style-name="Roman"><text:span text:style-name="T1780">L. BALSYS</text:span><text:s/><text:span text:style-name="T1781">(</text:span><text:span text:style-name="T1782">MSNG</text:span><text:span text:style-name="T1783">)</text:span>. Dėl ve­di­mo tvar­kos!</text:p>
        <text:p text:style-name="Roman"><text:span text:style-name="T1784">PIRMININKĖ.</text:span><text:s/>Dėl ve­di­mo tvar­kos – L. Bal­sys.</text:p>
        <text:p text:style-name="Roman"><text:span text:style-name="T1785">L. BALSYS</text:span><text:s/><text:span text:style-name="T1786">(</text:span><text:span text:style-name="T1787">MSNG</text:span><text:span text:style-name="T1788">)</text:span>. Ger­bia­mo­ji pir­mi­nin­ke, dėl ve­di­mo tvar­kos. Jūs čia tei­sin­gai ci­tuo­ja­te Sta­tu­tą, bet kar­tu de­monst­ruo­ja­te ap­gai­lė­ti­ną, ap­gai­lė­ti­ną ban­dy­mą ma­ni­pu­liuo­ti Sta­tu­tu ir pro­ce­dū­ro­mis. Jūs tei­sin­gai ci­tuo­ja­te, kad pa­tai­sas rei­kia svars­ty­ti, bet šiuo kon­kre­čiu at­ve­ju ši­tos pa­tai­sos ir kiek­vie­na, ką tik dėl po­nios V. Ving­rie­nės bal­sa­vo­me, kar­di­na­liai prieš­ta­rau­ja Sei­mo ko­mi­te­to, pa­grin­di­nio ko­mi­te­to, iš­va­dai. Tai reiš­kia, kad bal­suo­ki­me dėl vi­sos ko­mi­te­to iš­va­dos, jei­gu no­ri­te, ją at­mes­ki­te. Ši­tas įsta­ty­mo pro­jek­tas svars­ty­mo sta­di­jo­je bus at­mes­tas ir to­liau pro­ce­dū­ros nu­ma­to. Jūs ban­do­te pra­kiš­ti Vy­riau­sy­bės va­rian­tą per už­pa­ka­li­nes du­ris, po ga­ba­lė­lį lo­py­da­mi ši­tą va­rian­tą. Ši­taip da­ry­ti yra ne­gra­žu ir ne­etiš­ka. Jūs tai da­ro­te, nes pui­kiai ži­no­te, kad kai bus ki­tas (…) pa­grin­di­nio ko­mi­te­to nuo­mo­nė at­mes­ti. Va­di­na­si, jei­gu jūs at­me­si­te pa­grin­di­nio ko­mi­te­to nuo­mo­nę, rei­kės skir­ti ki­tą ko­mi­te­tą. To jūs la­bai bi­jo­te, nes jūs no­ri­te vis­ką pa­baig­ti šian­dien. Fui.<text:s/></text:p>
        <text:p text:style-name="Roman"><text:span text:style-name="T1789">PIRMININKĖ.</text:span><text:s/>Ger­bia­mas Li­nai, jūs pui­kiai ži­no­te ir pa­tir­tį, kiek daug pa­siū­ly­mų bu­vo at­mes­ta, kiek daug pri­tar­ta, ir ne­rei­kia čia mums la­bai emo­cin­gai kal­bė­ti. Su­pran­tu jū­sų as­me­ni­nį nu­si­tei­ki­mą bal­suo­ti ki­taip, bet tai ne­tu­rė­tų reikš­ti… dėl mū­sų ben­dro dar­bo ir nu­si­tei­ki­mo dirb­ti nuo­sek­liai. (<text:span text:style-name="T1790">Bal</text:span><text:span text:style-name="T1791">­sai sa</text:span><text:span text:style-name="T1792">­lė</text:span><text:span text:style-name="T1793">­je</text:span>)<text:s/></text:p>
        <text:p text:style-name="Roman">E. Gent­vi­las dėl ve­di­mo tvar­kos.</text:p>
        <text:p text:style-name="Roman"><text:span text:style-name="T1794">E. GENTVILAS</text:span><text:s/><text:span text:style-name="T1795">(</text:span><text:span text:style-name="T1796">LSF</text:span><text:span text:style-name="T1797">)</text:span>. Dėl mū­sų ben­dro dar­bo aš siū­lau ne­da­ry­ti pro­ce­dū­ri­nių pa­žei­di­mų. No­riu pa­brėž­ti, kad Ap­lin­kos ap­sau­gos ko­mi­te­tas nė­ra svars­tęs tų pa­tai­sų, ku­rias da­bar ban­do­te pra­dė­ti svars­ty­ti Sei­me. Ko­mi­te­tas ne­svars­tė ki­to pro­jek­to, o tik pri­ėmė iš­va­dą siū­ly­ti Sei­mui at­mes­ti. Tai, ką jūs da­bar no­ri­te in­teg­ruo­ti į va­di­na­mą­jį ma­no pro­jek­tą, nė­ra ap­svars­ty­ta ko­mi­te­te. Pra­šau ne­pa­žeis­ti Sta­tu­to. (<text:span text:style-name="T1798">Bal</text:span><text:span text:style-name="T1799">­sai sa</text:span><text:span text:style-name="T1800">­lė</text:span><text:span text:style-name="T1801">­je</text:span>)<text:s/></text:p>
        <text:soft-page-break/>
        <text:p text:style-name="P1802">Ir dar vie­nas da­ly­kas. Pa­si­žiū­rė­ki­te Sta­tu­to 154 straips­nio 1 da­lį. Aš jos ne­pa­mirš­tu.<text:s/></text:p>
        <text:p text:style-name="Roman"><text:span text:style-name="T1803">PIRMININKĖ.</text:span><text:s/>Ger­bia­mas ko­le­ga, re­miuo­si tuo, kas pa­ra­šy­ta kon­so­li­duo­ta­me (aš ne­su nei iš­va­dų ren­gė­ja, nei ini­cia­to­rė) įsta­ty­mo pro­jek­te. Vi­sur ten yra pa­ra­šy­ta ko­mi­te­to nuo­mo­nė. To­dėl jūs klai­di­na­te Sei­mą. (<text:span text:style-name="T1804">Bal</text:span><text:span text:style-name="T1805">­sai sa</text:span><text:span text:style-name="T1806">­lė</text:span><text:span text:style-name="T1807">­je</text:span>)<text:s/></text:p>
        <text:p text:style-name="P1808">Dėl ve­di­mo tvar­kos – A. Ku­bi­lius.</text:p>
        <text:p text:style-name="Roman"><text:span text:style-name="T1809">A. KUBILIUS</text:span><text:s/><text:span text:style-name="T1810">(</text:span><text:span text:style-name="T1811">TS-LKDF</text:span><text:span text:style-name="T1812">)</text:span>. Ger­bia­mi ko­le­gos, aš siū­lau dirb­ti kaip nors pra­dė­ti. Man at­ro­do, vi­si mes čia vis­ką su­pran­ta­me, ga­li­me čia il­gai gin­čy­tis, to­kie ar ne to­kie straips­niai, yra vis­ko bu­vę. Kar­tais la­bai griež­tai žiū­ri­me, kad už straips­nio ri­bų ne­bū­tų iš­ei­ta, ki­tą kar­tą žiū­rime lais­viau. Tie­są sa­kant, Sta­tu­te nė­ra jo­kio straips­nio, ku­ris aiš­kiai pa­sa­ky­tų, kaip rei­kia pre­ci­ziš­kai tiks­liai elg­tis. Sei­mo pir­mi­nin­kė, t. y. po­sė­džio pir­mi­nin­kė pa­nau­do­jo vie­ną Sei­mo sta­tu­to straips­nį, to­kį ste­buk­lin­gą, bet ne­įvar­di­jo jo. Tai yra 261 straips­nis, ku­ris sa­ko: „Vi­sus Sei­mo veik­los pro­ce­dū­ri­nius klau­si­mus, ku­rie ne­nu­ma­ty­ti šia­me Sta­tu­te (man at­ro­do, mes čia su tuo ir su­si­du­ria­me), siū­lo spręs­ti Sei­mo po­sė­džio pir­mi­nin­kas. Toks spren­di­mas po trum­po po­sė­džio pir­mi­nin­ko mo­ty­vų iš­dės­ty­mo pri­ima­mas be dis­ku­si­jų.“ Toks spren­di­mas bu­vo pri­im­tas, kad mes to­liau svars­to­me vi­sas pa­tai­sas, ko­kios yra įre­gist­ruo­tos, ir aš siū­lau baig­ti ši­tą dis­ku­si­ją.</text:p>
        <text:p text:style-name="Roman"><text:span text:style-name="T1813">PIRMININKĖ.</text:span><text:s/>Dė­ko­ju. Iš­ties aš grįž­tu prie to, kad Sei­mas bal­suo­da­mas ap­si­spren­dė. Tai nė­ra ma­no va­lia, tai yra Sei­mo va­lia. Ap­si­spren­dė bal­suo­da­mas – 80 bu­vo už, kad to­liau dirb­tu­me pa­gal pa­teik­tus pa­siū­ly­mus. Jū­sų va­lia juos at­mes­ti. (<text:span text:style-name="T1814">Bal</text:span><text:span text:style-name="T1815">­sai sa</text:span><text:span text:style-name="T1816">­lė</text:span><text:span text:style-name="T1817">­je</text:span>) Dau­giau ne­be­su­tei­kiu žo­džio.<text:s/></text:p>
        <text:p text:style-name="Roman"><text:span text:style-name="T1818">R. J. DAGYS</text:span><text:s/><text:span text:style-name="T1819">(</text:span><text:span text:style-name="T1820">TS-LKDF</text:span><text:span text:style-name="T1821">)</text:span>. Ka­dan­gi aš bu­vau pa­tei­kęs…<text:s/></text:p>
        <text:p text:style-name="Roman"><text:span text:style-name="T1822">PIRMININKĖ.</text:span><text:s/>R. J. Da­gys – dėl ve­di­mo tvar­kos.</text:p>
        <text:p text:style-name="Roman"><text:span text:style-name="T1823">R. J. DAGYS</text:span><text:s/><text:span text:style-name="T1824">(</text:span><text:span text:style-name="T1825">TS-LKDF</text:span><text:span text:style-name="T1826">)</text:span>. Aš da­ly­va­vau ko­mi­te­te su sa­vo pa­siū­ly­mais dėl ki­to įsta­ty­mo pro­jek­to, jie bu­vo dėl ki­tų straips­nių, aš ne­ga­lė­jau jų pa­teik­ti svars­ty­ti, nes tas pro­jek­tas bu­vo at­mes­tas. Bet ši­tie pa­siū­ly­mai, ku­rie su­tam­pa su tais pa­čiais straips­niais, ko­mi­te­te ir­gi ne­bu­vo svars­ty­ti.<text:span text:style-name="T1827"><text:s/>Ne tai, kad at</text:span><text:span text:style-name="T1828">­mes</text:span><text:span text:style-name="T1829">­ta iš es</text:span><text:span text:style-name="T1830">­mės, o to</text:span><text:span text:style-name="T1831">­dėl, kad ne dėl tų straips</text:span><text:span text:style-name="T1832">­nių bu</text:span><text:span text:style-name="T1833">­vo pa</text:span><text:span text:style-name="T1834">­teik</text:span><text:span text:style-name="T1835">­ta. O iš</text:span><text:span text:style-name="T1836">­va</text:span><text:span text:style-name="T1837">­do</text:span><text:span text:style-name="T1838">­je pa</text:span><text:span text:style-name="T1839">­ra</text:span><text:span text:style-name="T1840">­šy</text:span><text:span text:style-name="T1841">­ta ki</text:span><text:span text:style-name="T1842">­taip, ne</text:span><text:span text:style-name="T1843">­bu</text:span><text:span text:style-name="T1844">­vo svars</text:span><text:span text:style-name="T1845">­to</text:span><text:span text:style-name="T1846">­ma iš es</text:span><text:span text:style-name="T1847">­mės, bu</text:span><text:span text:style-name="T1848">­vo svars</text:span><text:span text:style-name="T1849">­to</text:span><text:span text:style-name="T1850">­ma to</text:span><text:span text:style-name="T1851">­dėl, kad ne dėl to straips</text:span><text:span text:style-name="T1852">­nio.</text:span></text:p>
        <text:p text:style-name="Roman"><text:span text:style-name="T1853">PIRMININKĖ.</text:span><text:s/>Ačiū. Ko­le­ga ko­mi­te­to pir­mi­nin­kas pa­tiks­li­na, kad jūs siū­lė­te dėl vi­sai ki­to įsta­ty­mo pro­jek­to, o bū­tent dėl Vy­riau­sy­bės.<text:s/></text:p>
        <text:p text:style-name="Roman">Mes ap­si­spren­dė­me, kad dir­ba­me to­liau.<text:s/></text:p>
        <text:p text:style-name="Roman">Sei­mo na­rių K. Ma­žei­kos, V. Ving­rie­nės pa­teik­tas pa­siū­ly­mas pri­pa­žin­ti ne­te­ku­sia ga­lios 2 straips­nio 4 da­lį. Jūs tu­ri­te pa­grin­di­nį įsta­ty­mo pro­jek­tą ir… (<text:span text:style-name="T1854">Bal</text:span><text:span text:style-name="T1855">­sai sa</text:span><text:span text:style-name="T1856">­lė</text:span><text:span text:style-name="T1857">­je</text:span>) V. Ving­rie­nė pa­tei­kia pa­siū­ly­mą. Jau su­tei­kiau žo­dį ko­le­gei.</text:p>
        <text:p text:style-name="Roman"><text:span text:style-name="T1858">V. VINGRIENĖ</text:span><text:s/><text:span text:style-name="T1859">(</text:span><text:span text:style-name="T1860">LVŽSF</text:span><text:span text:style-name="T1861">)</text:span>. Čia siū­lo­ma pri­pa­žin­ti ne­te­ku­sia ga­lios 2 straips­nio 4 da­lį, nes iš Miš­kų įsta­ty­mo siū­lo­ma iš­brauk­ti biu­dže­ti­nę įstai­gą Ge­ne­ra­li­nę miš­kų urė­di­ją, ku­rios eg­zis­ta­vi­mas vie­nos įmo­nės mo­de­lio at­ve­ju bū­tų vi­siš­kai ne­tiks­lin­gas. To­dėl siū­lo­me pri­tar­ti šiam pa­siū­ly­mui.</text:p>
        <text:p text:style-name="Roman"><text:span text:style-name="T1862">PIRMININKĖ.</text:span><text:s/>Ko­mi­te­tas.</text:p>
        <text:p text:style-name="Roman"><text:span text:style-name="T1863">K. MAŽEIKA</text:span><text:s/><text:span text:style-name="T1864">(</text:span><text:span text:style-name="T1865">LVŽSF</text:span><text:span text:style-name="T1866">)</text:span>. Ko­mi­te­to nuo­mo­nė yra ne­pri­tar­ti.<text:s/></text:p>
        <text:p text:style-name="Roman"><text:span text:style-name="T1867">PIRMININKĖ.</text:span><text:s/>Nuo­mo­nė už pa­siū­ly­mą – P. Urb­šys.</text:p>
        <text:p text:style-name="Roman"><text:span text:style-name="T1868">K. MAŽEIKA</text:span><text:s/><text:span text:style-name="T1869">(</text:span><text:span text:style-name="T1870">LVŽSF</text:span><text:span text:style-name="T1871">)</text:span>. Še­ši bu­vo už ne­pri­ta­ri­mą…</text:p>
        <text:p text:style-name="Roman"><text:span text:style-name="T1872">P. URBŠYS</text:span><text:s/><text:span text:style-name="T1873">(</text:span><text:span text:style-name="T1874">LVŽSF</text:span><text:span text:style-name="T1875">)</text:span>. Iš tik­ro kiek daug dis­ku­si­jų da­bar su­ke­lia Ge­ne­ra­li­nės miš­kų urė­di­jos sta­tu­sas. Man su­si­da­ro įspū­dis, kad tai gi­na­ma kaip ci­ta­de­lė, kaip cen­tri­nė tvir­to­vės da­lis, ku­rios ne­te­kus iš tik­rų­jų sis­te­ma pra­de­da griū­ti. Man at­ro­do, čia aiš­kus mū­sų pa­si­rin­ki­mas. Ku­rie no­ri tą sis­te­mą keis­ti, kad ji tap­tų efek­ty­ves­nė, skaid­res­nė ir ten dir­ban­tys žmo­nės ga­lė­tų nor­ma­liai už­dirb­ti, man at­ro­do, mes tą per­tvar­ką tu­ri­me pa­da­ry­ti. Ge­ne­ra­li­nės urė­di­jos funk­ci­jos su­ab­so­liu­ti­ni­mas tai per­tvar­kai truk­dys, to­dėl ne­at­si­tik­ti­nai no­ri­ma iš­sau­go­ti ši­tą da­ri­nį ir gin­ti iki pas­ku­ti­nio krau­jo la­šo.</text:p>
        <text:p text:style-name="Roman"><text:span text:style-name="T1876">PIRMININKĖ.</text:span><text:s/>Dė­ko­ju. Nuo­mo­nė prieš – J. Ole­kas.</text:p>
        <text:p text:style-name="Roman"><text:span text:style-name="T1877">J. OLEKAS</text:span><text:s/><text:span text:style-name="T1878">(</text:span><text:span text:style-name="T1879">LSDPF</text:span><text:span text:style-name="T1880">)</text:span>. Ačiū, ger­bia­ma pir­mi­nin­ke. Ger­bia­mi ko­le­gos, aš iš tik­rų­jų dar kar­tą ke­liu klau­si­mą dėl ko­mi­te­to dar­bo. Ko­mi­te­to po­sė­dy­je da­ly­va­vę žmo­nės man sa­ko, kad ši­<text:soft-page-break/>tos pa­tai­sos ne­bu­vo svars­ty­tos, nes ne­pa­teik­tos dėl to straips­nio. Dar kar­tą ko­mi­te­to pir­mi­nin­kas, la­bai at­si­pra­šau, mus tur­būt klai­di­na. Ta­da rei­kia, kad Eti­kos ir pro­ce­dū­rų ko­mi­si­ja iš­si­aiš­kin­tų, ar ko­mi­te­te tos pa­tai­sos bu­vo svars­ty­tos. Aš tie­siog pra­šau, kad Eti­kos ir pro­ce­dū­rų ko­mi­si­ja su­si­rink­tų ir ap­svars­ty­tų, ar bu­vo jos svars­to­mos, ar ne­bu­vo, nes mes čia da­bar da­ro­me vėl pre­ce­den­tą, ant ku­rio ne kar­tą yra (…). Mes bu­vo­me su­si­dū­rę su ko­mi­te­to pir­mi­nin­ko ne­tie­sos sa­ky­mu jau anks­čiau, ir ši­ta in­for­ma­ci­ja, ku­ri pa­teik­ta, yra ana­lo­giš­ka. To­dėl aš ne­pri­ta­riu pa­tai­soms, ku­rios nė­ra svars­ty­tos ko­mi­te­te, o pa­tei­kia­mos to­kiu ap­gau­lės bū­du.<text:s/></text:p>
        <text:p text:style-name="Roman"><text:span text:style-name="T1881">K. MAŽEIKA</text:span><text:s/><text:span text:style-name="T1882">(</text:span><text:span text:style-name="T1883">LVŽSF</text:span><text:span text:style-name="T1884">)</text:span>. Ger­bia­mas ko­le­ga, ačiū už kri­ti­ką, bet…</text:p>
        <text:p text:style-name="Roman"><text:span text:style-name="T1885">PIRMININKĖ.</text:span><text:s/>Ko­mi­te­to pir­mi­nin­kas. Pra­šau, žo­dis jums.</text:p>
        <text:p text:style-name="Roman"><text:span text:style-name="T1886">K. MAŽEIKA</text:span><text:s/><text:span text:style-name="T1887">(</text:span><text:span text:style-name="T1888">LVŽSF</text:span><text:span text:style-name="T1889">)</text:span>. Yra du as­pek­tai. Vie­nas yra, kaip jūs sa­ko­te, sa­ky­mas, o ki­tas yra da­ry­mas. Jūs sa­vo at­žvil­giu, ma­nau, ir­gi tu­ri­te pri­si­im­ti ne­ma­žai at­sa­ko­my­bės, čia jau bu­vo pa­mi­nė­ta už ką. Ga­liu pa­sa­ky­ti, kad ko­mi­te­tas bal­sa­vo ir 6 ko­mi­te­to na­riai ne­pri­ta­rė, o 4 pri­ta­rė, kad bū­tų pa­tei­kia­mi ši­tie pa­siū­ly­mai. (<text:span text:style-name="T1890">Bal</text:span><text:span text:style-name="T1891">­sai sa</text:span><text:span text:style-name="T1892">­lė</text:span><text:span text:style-name="T1893">­je</text:span>)<text:s/></text:p>
        <text:p text:style-name="Roman"><text:span text:style-name="T1894">PIRMININKĖ.</text:span><text:s/>Ko­le­gos, nuo­mo­nės iš­sa­ky­tos. Re­pli­kuo­ti… (<text:span text:style-name="T1895">Bal</text:span><text:span text:style-name="T1896">­sai sa</text:span><text:span text:style-name="T1897">­lė</text:span><text:span text:style-name="T1898">­je</text:span>) Bal­suo­ja­me, bai­ki­me pro­ce­dū­ras dėl pa­teik­to pa­siū­ly­mo. Bal­suo­ja­me dėl Sei­mo na­rių K. Ma­žei­kos ir V. Vin­g­rie­nės pa­teik­to pa­siū­ly­mo pri­pa­žin­ti ne­te­ku­sia ga­lios 2 straips­nio 4 da­lį.<text:s/></text:p>
        <text:p text:style-name="Roman">Bal­sa­vo 107 Sei­mo na­riai: už – 80, prieš – 9, su­si­lai­kė 18. Pa­siū­ly­mui pri­tar­ta.</text:p>
        <text:p text:style-name="Roman">Ki­tas pa­siū­ly­mas, ku­rį už­re­gist­ra­vo Sei­mo na­riai V. Ving­rie­nė ir K. Ma­žei­ka, – pa­keis­ti 2 straips­nio 5 da­lį. (<text:span text:style-name="T1899">Bal</text:span><text:span text:style-name="T1900">­sai sa</text:span><text:span text:style-name="T1901">­lė</text:span><text:span text:style-name="T1902">­je</text:span>) P. Sau­dar­gas.</text:p>
        <text:p text:style-name="Roman"><text:span text:style-name="T1903">P. SAUDARGAS</text:span><text:s/><text:span text:style-name="T1904">(</text:span><text:span text:style-name="T1905">TS-LKDF</text:span><text:span text:style-name="T1906">)</text:span>. Dė­kui.</text:p>
        <text:p text:style-name="Roman"><text:span text:style-name="T1907">PIRMININKĖ.</text:span><text:s/>Kol dar ne­pri­sta­tė ko­le­gė…</text:p>
        <text:p text:style-name="Roman"><text:span text:style-name="T1908">P. SAUDARGAS</text:span><text:s/><text:span text:style-name="T1909">(</text:span><text:span text:style-name="T1910">TS-LKDF</text:span><text:span text:style-name="T1911">)</text:span>. Dė­kui, ger­bia­ma pir­mi­nin­ke. Iš tie­sų ma­ny­čiau, kad Sei­mas dirb­tų daug efek­ty­viau, grei­čiau ir kon­struk­ty­viau, jei­gu mes ei­tu­me prie­šin­gu ke­liu, ne­gu da­bar ban­do­ma pa­da­ry­ti, kaip anks­čiau, dėl ki­tų įsta­ty­mų pro­jek­tų, jei­gu mes bū­tu­me svars­tę Sei­me ma­no ir S. Gent­vi­lo pa­siū­ly­mą. Ko­dėl mes jo ne­svars­tė­me? Jei­gu Sei­mas dėl jo ap­si­spręs­tų čia ir da­bar, iš kar­to bū­tų aiš­ku, ką da­ry­ti su ki­to­mis pa­tai­so­mis. Da­bar jis ne­svars­to­mas, o po tru­pu­tį lukš­te­na­mos vi­sos ki­tos pa­tai­sos, ku­rios jam prieš­ta­rau­ja. Man ne­su­pran­ta­ma lo­gi­ka, nes da­bar dėl do­ku­men­to mū­sų pa­siū­ly­mas ne­pa­teik­tas, o jis jau in­teg­ruo­tas į pro­jek­tą. Jei­gu mes ap­si­spręs­tu­me pir­miau­sia dėl jo, ta­da Sei­mui ne­rei­kė­tų varg­ti su vi­so­mis ki­to­mis pa­tai­so­mis, nes ly­giai ta pa­čia lo­gi­ka mes va­do­vau­ja­mės ko­mi­te­te. Ka­dan­gi pri­ta­rė ma­no ir S. Gent­vi­lo pa­tai­sai, mes ki­tų pa­siū­ly­mų ne­svars­tė­me ir at­me­tė­me. Čia ly­giai taip pat aš siū­ly­čiau ir dirb­ti Sei­me.</text:p>
        <text:p text:style-name="Roman"><text:span text:style-name="T1912">PIRMININKĖ.</text:span><text:s/>Ko­le­gos, da­bar mes svars­to­me šį įsta­ty­mo pro­jek­tą ir nie­kur ne­si­mė­ty­dami… Jau su­tei­kiau žo­dį ko­le­gei dėl 2 straips­nio 5 da­lies pa­kei­ti­mo – kom­plek­si­nės miš­kų ūkio veik­los. Pra­šom pa­teik­ti. V. Ving­rie­nė.<text:s/></text:p>
        <text:p text:style-name="Roman"><text:span text:style-name="T1913">V. VINGRIENĖ</text:span><text:s/><text:span text:style-name="T1914">(</text:span><text:span text:style-name="T1915">LVŽSF</text:span><text:span text:style-name="T1916">)</text:span>. Dė­ko­ju, ger­bia­ma pir­mi­nin­ke. Šiuo pa­siū­ly­mu siū­lo­ma įves­ti gam­tot­var­kos prie­mo­nių miš­kuo­se są­vo­ką ir gam­tot­var­kos prie­mo­nes miš­kuo­se pri­skir­ti kom­plek­si­nei miš­kų ūkio veik­lai, kas su­da­ry­tų prie­lai­das, vyk­dant miš­kų ūkio veik­lą vals­ty­bi­niuo­se miš­kuo­se, skir­ti di­des­nį nei iki šiol dė­me­sį gam­to­sau­gai ir gam­tot­var­kai.<text:s/></text:p>
        <text:p text:style-name="Roman"><text:span text:style-name="T1917">PIRMININKĖ.</text:span><text:s/>Dė­ko­ju. Ko­mi­te­tas.</text:p>
        <text:p text:style-name="Roman"><text:span text:style-name="T1918">K. MAŽEIKA</text:span><text:s/><text:span text:style-name="T1919">(</text:span><text:span text:style-name="T1920">LVŽSF</text:span><text:span text:style-name="T1921">)</text:span>. Ko­mi­te­to nuo­mo­nė – ne­pri­tar­ti.</text:p>
        <text:p text:style-name="Roman"><text:span text:style-name="T1922">PIRMININKĖ.</text:span><text:s/>P. Urb­šys – už pa­siū­ly­mą.</text:p>
        <text:p text:style-name="Roman"><text:span text:style-name="T1923">P. URBŠYS</text:span><text:s/><text:span text:style-name="T1924">(</text:span><text:span text:style-name="T1925">LVŽSF</text:span><text:span text:style-name="T1926">)</text:span>. Aki­vaiz­du, kai kal­ba­ma vie­na, o da­ro­ma ki­ta, nes ko­mi­te­to na­riai, vie­naip ar ki­taip su­si­pa­ži­nę su pro­jek­tu, ku­ris bu­vo tei­kia­mas, ir su siū­ly­mais, ne­pri­ta­rė. Ne­pri­ta­ri­mo šiam straips­niui es­mė su­si­ju­si ne su kuo nors ki­tu, bet su miš­ko ap­sau­ga. Kai bu­vo kal­bė­ta apie tai, kad mums svar­biau­sia yra tau­so­jan­čiai puo­se­lė­ti mū­sų tur­tą, tai man pa­sa­ky­ki­te, ko­kia lo­gi­ka re­mian­tis ne­bu­vo pri­tar­ta ši­tam siū­ly­mui, kad įra­šy­tu­me į kom­plek­si­nę miš­kų ūkio veik­los są­vo­ką gam­tot­var­kos prie­mo­nių miš­kuo­se įgy­ven­di­ni­mą? Jei­gu mes iš tik­rų­jų pir­miau­sia rū­pi­na­mės miš­ku, į šią są­vo­ką bū­ti­nai tu­ri­me įra­šy­ti tai, kas bū­tent ap­sau­go tuos miš­kus. To­dėl siū­lau bal­suo­ti už ši­tą pa­siū­ly­mą.</text:p>
        <text:soft-page-break/>
        <text:p text:style-name="P1927"><text:span text:style-name="T1928">PIRMININKĖ.</text:span><text:s/>Nuo­mo­nė prieš – A. Sa­la­ma­ki­nas.</text:p>
        <text:p text:style-name="Roman"><text:span text:style-name="T1929">A. SALAMAKINAS</text:span><text:s/><text:span text:style-name="T1930">(</text:span><text:span text:style-name="T1931">LSDPF</text:span><text:span text:style-name="T1932">)</text:span>. Ačiū, ger­bia­ma pir­mi­nin­ke. Ka­dan­gi man te­ko da­ly­vau­ti po­sė­dy­je, no­riu už­tik­rin­ti vie­na, ką sa­kė R. J. Da­gys. Ko­mi­te­tas bal­sa­vo, kad ne­svars­ty­tu­me tų pa­tai­sų, nes jos yra nuo­ro­da į ki­tus straips­nius. Vie­nas bal­sa­vi­mas bu­vo, dėl vi­sų tų pa­tai­sų ne­bu­vo bal­suota. Tur­būt teks Eti­kos ir pro­ce­dū­rų ko­mi­si­jai spręs­ti, ar čia mes tei­sė­tai dir­ba­me, ar ne.</text:p>
        <text:p text:style-name="Roman"><text:span text:style-name="T1933">PIRMININKĖ.</text:span><text:s/>Dė­ko­ju. Pra­šom ap­si­spręs­ti ir bal­suo­ti. (<text:span text:style-name="T1934">Bal</text:span><text:span text:style-name="T1935">­sai sa</text:span><text:span text:style-name="T1936">­lė</text:span><text:span text:style-name="T1937">­je</text:span>)<text:s/></text:p>
        <text:p text:style-name="Roman">Bal­sa­vo 109 Sei­mo na­riai: už – 86, prieš – 8, su­si­lai­kė 15. Pa­siū­ly­mui pri­tar­ta.<text:s/></text:p>
        <text:p text:style-name="Roman">Ki­tas Sei­mo na­rių K. Ma­žei­kos, V. Ving­rie­nės pa­siū­ly­mas pa­keis­ti 2 straips­nio 30 da­lį. Pra­šom, ko­le­ge, pa­teik­ti.</text:p>
        <text:p text:style-name="Roman"><text:span text:style-name="T1938">V. VINGRIENĖ</text:span><text:s/><text:span text:style-name="T1939">(</text:span><text:span text:style-name="T1940">LVŽSF</text:span><text:span text:style-name="T1941">)</text:span>. Šio pa­siū­ly­mo tiks­las – pa­to­bu­lin­ti vals­ty­bi­nių miš­kų pa­rei­gū­nų api­brė­ži­mą, vals­ty­bi­nių miš­kų pa­rei­gū­nu įvar­di­jant vals­ty­bi­nio miš­ko ap­sau­gos dar­buo­to­ją, dir­ban­tį pa­gal dar­bo su­tar­tį, ir ap­lin­kos ap­sau­gos vals­ty­bi­nę kon­tro­lę vyk­dan­čios įstai­gos vals­ty­bės tar­nau­to­jus, tu­rin­čius įsta­ty­mo nu­sta­ty­tus įga­lio­ji­mus. Pa­tvir­ti­nus šį pa­siū­ly­mą, vals­ty­bi­nių miš­kų pa­rei­gū­no sam­pra­ta iš es­mės ne­kis­tų, tik bū­tų su­de­rin­ta su siū­lo­mu ins­ti­tu­ci­niu miš­kų ūkio val­dy­mo mo­de­liu.<text:s/></text:p>
        <text:p text:style-name="Roman"><text:span text:style-name="T1942">PIRMININKĖ.</text:span><text:s/>Nuo­mo­nė už, nuo­mo­nė prieš. Tuoj įjung­si­me. P. Urb­šys – nuo­mo­nė už.</text:p>
        <text:p text:style-name="Roman"><text:span text:style-name="T1943">P. URBŠYS</text:span><text:s/><text:span text:style-name="T1944">(</text:span><text:span text:style-name="T1945">LVŽSF</text:span><text:span text:style-name="T1946">)</text:span>. Iš tik­ro no­ri­ma vis dėl­to įves­ti vie­no­dus rei­ka­la­vi­mus vals­ty­bi­nių miš­kų pa­rei­gū­nams, nes iki šiol ga­lio­jo dve­jo­pi stan­dar­tai. Vie­nas stan­dar­tas bu­vo nu­sta­ty­tas bū­tent Ge­ne­ra­li­nei urė­di­jai – ten ga­lė­jo bū­ti tik­tai as­me­nys, pri­ly­gin­ti vals­ty­bės tar­ny­bai, vals­ty­bės tar­nau­to­jui, o urė­di­joms jau bu­vo tai­ko­mas ki­tas kri­te­ri­jus, kad ga­lė­jo at­si­ras­ti žmo­nės pa­gal dar­bo su­tar­tį. Tai sa­vo­tiš­kai ir at­sklei­džia: bu­vo kaip ge­ne­ra­li­nis dva­ras, ge­ne­ra­li­nio dva­ro pa­rei­gū­nui – vie­nas sta­tu­sas, o jau že­mes­nio dva­ro pa­rei­gū­nui yra ki­to­kie rei­ka­la­vi­mai. Jei­gu mes kal­ba­me ne apie dva­rus, o apie vals­ty­bi­nę įmo­nę, tai bū­tent vals­ty­bi­nių miš­kų pa­rei­gū­nams tu­ri bū­ti vie­no­di rei­ka­la­vi­mai. Jie tu­ri bū­ti vals­ty­bės tar­nau­to­jai ir jų pri­ėmi­mo tvar­ka bū­tų ir­gi ta pa­ti.</text:p>
        <text:p text:style-name="Roman"><text:span text:style-name="T1947">PIRMININKĖ.</text:span><text:s/>Nuo­mo­nė prieš – J. Ole­kas.</text:p>
        <text:p text:style-name="Roman"><text:span text:style-name="T1948">J. OLEKAS</text:span><text:s/><text:span text:style-name="T1949">(</text:span><text:span text:style-name="T1950">LSDPF</text:span><text:span text:style-name="T1951">)</text:span>. Ačiū, ger­bia­ma pir­mi­nin­ke. Ger­bia­mi ko­le­gos, mes vi­siš­kai ne­se­niai tu­rė­jo­me Mi­nist­ro Pir­mi­nin­ko tei­ki­mą, kaip rei­kia at­skir­ti vals­ty­bės tar­ny­bos funk­ci­jas nuo ki­tų funk­ci­jų. Jei­gu žmo­gus ne­da­ro vals­ty­bės tar­ny­bos dar­bo, jis nė­ra vals­ty­bės tar­nau­to­jas. Da­bar mes ke­lia­me rei­ka­la­vi­mus tiems žmo­nėms, ku­rie ne­at­lie­ka vals­ty­bi­nės po­li­ti­kos. Tai ab­so­liu­čiai prie­šin­ga kryp­tis, ne­gu mes ne kar­tą esa­me dis­ku­ta­vę, kur link rei­kė­tų kreip­ti vals­ty­bės tar­ny­bą. To­dėl ma­nau, kad ne­ga­li­ma pri­tar­ti to­kiam siū­ly­mui. Bet dar kar­tą kar­to­ju, kad ši­tos pa­tai­sos nė­ra svars­ty­tos,<text:s/>ir la­bai no­riu, kad Eti­kos ir pro­ce­dū­rų ko­mi­si­ja pa­si­sa­ky­tų dėl ši­to klau­si­mo, ką mes čia da­bar da­ro­me. Pir­mi­nin­kė tur­būt gir­di ar ten kaž­kuo už­si­ė­mu­si?<text:s/></text:p>
        <text:p text:style-name="Roman"><text:span text:style-name="T1952">PIRMININKĖ.</text:span><text:s/>Ma­nau, taip ir įvyks. O da­bar pra­šom ap­si­spręs­ti ir bal­suo­ti dėl Sei­mo na­rių K. Ma­žei­kos, V. Ving­rie­nės pa­siū­ly­mo pa­keis­ti 2 straips­nio 30 da­lį.</text:p>
        <text:p text:style-name="Roman">Bal­sa­vo 110 Sei­mo na­rių: už – 88, prieš – 8, su­si­lai­kė 14. Pa­siū­ly­mui pri­tar­ta.<text:s/></text:p>
        <text:p text:style-name="Roman">Ki­tas Sei­mo na­rių V. Ving­rie­nės ir K. Ma­žei­kos pa­siū­ly­mas pa­pil­dy­ti Miš­kų įsta­ty­mo 2 straips­nį nau­ja 32 da­li­mi. Pra­šau, ko­le­ge.</text:p>
        <text:p text:style-name="Roman"><text:span text:style-name="T1953">V. VINGRIENĖ</text:span><text:s/><text:span text:style-name="T1954">(</text:span><text:span text:style-name="T1955">LVŽSF</text:span><text:span text:style-name="T1956">)</text:span>. Šiuo pa­siū­ly­mu pa­pil­do­ma nau­ju gam­tot­var­kos prie­mo­nių miš­kuo­se ter­mi­nu, api­brė­žiant jį kaip pa­gal vi­di­nės miš­kot­var­kos pro­jek­tu su­pro­jek­tuo­tas spe­cia­lias gam­ti­nės ap­lin­kos tvar­ky­mo ir ap­sau­gos prie­mo­nes, skir­tas pa­lan­kiai sau­go­mų gy­vū­nų, au­ga­lų, gry­bų rū­šių, ben­dri­jų, bu­vei­nių ir eko­sis­te­mų ap­sau­gos būk­lei, jų il­ga­lai­kiam iš­lai­ky­mui už­tik­rin­ti. Taip bū­tų kar­tu įvar­dy­tos ir gam­tot­var­kos prie­mo­nės miš­kuo­se, pri­ski­riant jas kom­plek­si­nei miš­kų ūkio veik­lai, kas su­da­ry­tų prie­lai­das, vyk­dant miš­kų ūkio veik­lą vals­ty­bi­niuo­se miš­kuo­se, skir­ti di­des­nį nei iki šiol dė­me­sį gam­to­sau­gai ir gam­tot­var­kai.</text:p>
        <text:soft-page-break/>
        <text:p text:style-name="P1957"><text:span text:style-name="T1958">PIRMININKĖ.</text:span><text:s/>Dė­ko­ju. Ko­mi­te­to nuo­mo­nė.</text:p>
        <text:p text:style-name="P1959"><text:span text:style-name="T1960">K. MAŽEIKA</text:span><text:s/><text:span text:style-name="T1961">(</text:span><text:span text:style-name="T1962">LVŽSF</text:span><text:span text:style-name="T1963">)</text:span>. Ko­mi­te­tas ne­pri­ta­rė.</text:p>
        <text:p text:style-name="P1964"><text:span text:style-name="T1965">PIRMININKĖ.</text:span><text:s/>Nuo­mo­nė už – P. Urb­šys.<text:s/></text:p>
        <text:p text:style-name="P1966"><text:span text:style-name="T1967">P. URBŠYS</text:span><text:s/><text:span text:style-name="T1968">(</text:span><text:span text:style-name="T1969">LVŽSF</text:span><text:span text:style-name="T1970">)</text:span>. Ka­dan­gi mes jau pri­ta­rė­me, kad į kom­plek­si­nę miš­kų ūkio veik­los są­vo­ką įei­tų gam­tot­var­kos prie­mo­nių miš­kų įgy­ven­di­ni­mo są­vo­ka, tai bū­tent ši­ta­me siū­ly­me aiš­kiau api­brė­žia­ma, kas yra gam­tot­var­kos prie­mo­nių miš­kuo­se są­vo­ka, ir ji­nai orien­tuo­ta ne į ką ki­ta, bet į miš­kų ap­sau­gą, tai siū­lau pri­tar­ti.<text:s/></text:p>
        <text:p text:style-name="P1971"><text:span text:style-name="T1972">PIRMININKĖ.</text:span><text:s/>Nuo­mo­nė prieš – J. Raz­ma.</text:p>
        <text:p text:style-name="Roman"><text:span text:style-name="T1973">J. RAZMA</text:span><text:s/><text:span text:style-name="T1974">(</text:span><text:span text:style-name="T1975">TS-LKDF</text:span><text:span text:style-name="T1976">)</text:span>.<text:s/><text:span text:style-name="T1977">Ger</text:span><text:span text:style-name="T1978">­bia</text:span><text:span text:style-name="T1979">­mi ko</text:span><text:span text:style-name="T1980">­le</text:span><text:span text:style-name="T1981">­gos, aš tu</text:span><text:span text:style-name="T1982">­ri</text:span><text:span text:style-name="T1983">­niui vi</text:span><text:span text:style-name="T1984">­siš</text:span><text:span text:style-name="T1985">­kai ne</text:span><text:span text:style-name="T1986">­si</text:span><text:span text:style-name="T1987">­prie</text:span><text:span text:style-name="T1988">­ši</text:span><text:span text:style-name="T1989">­nu, kas čia pa</text:span><text:span text:style-name="T1990">­ra</text:span><text:span text:style-name="T1991">­šy</text:span><text:span text:style-name="T1992">­ta.</text:span><text:s/>Bet čia tik­rai nė­ra straips­nis, nė­ra siū­ly­mas, ku­ris bū­tų dėl su­de­ri­ni­mo. Tai čia nie­kaip ne­ga­li­ma pa­tei­sin­ti, kad mes svars­to­me štai to­kius pa­siū­ly­mus, ku­rie gal sa­vo tu­ri­niu ir yra ge­ri, bet jie iš tik­rų­jų ne­bu­vo ap­svars­ty­ti ko­mi­te­te, jie bu­vo vi­si at­mes­ti kaip ne­tin­ka­mi pa­gal Sta­tu­tą. Tai, sa­ky­ki­me, gal ko­mi­te­tas čia bū­tų ką nors re­da­ga­vęs, gal bū­tų ką nors tiks­li­nęs, jei­gu bū­tų svars­to­ma, bet bet ku­riuo at­ve­ju aš ma­nau, kad ko­mi­te­tas ne­ga­lė­jo vi­siš­kai nau­jų nuo­sta­tų, ku­rios nė­ra bū­ti­nos su­de­ri­na­mu­mo as­pek­tu, čia svars­ty­ti ir da­bar pil­dy­ti E. Gent­vi­lo pro­jek­tą.<text:s/></text:p>
        <text:p text:style-name="Roman"><text:span text:style-name="T1993">PIRMININKĖ.</text:span><text:s/>Dė­ko­ju už jū­sų nuo­mo­nę, ap­si­spren­džia­me ir bal­suo­ja­me, nes nuo­mo­nės iš­sa­ky­tos, ir po to dėl ve­di­mo tvar­kos.<text:s/></text:p>
        <text:p text:style-name="Roman">Bal­sa­vo 106 Sei­mo na­riai: už – 84, prieš – 7, su­si­lai­kė 15. Pa­siū­ly­mui pri­tar­ta.<text:s/></text:p>
        <text:p text:style-name="Roman">A. Ku­bi­lius dėl ve­di­mo tvar­kos.<text:s/></text:p>
        <text:p text:style-name="Roman"><text:span text:style-name="T1994">A. KUBILIUS</text:span><text:s/><text:span text:style-name="T1995">(</text:span><text:span text:style-name="T1996">TS-LKDF</text:span><text:span text:style-name="T1997">)</text:span>. Ger­bia­mi ko­le­gos, čia vis te­be­si­tę­sia ta dis­ku­si­ja, ar ga­li­me svar­s­ty­ti ar ne tas pa­tai­sas, ku­rios čia yra pa­teik­tos, ar ten svars­tė ko­mi­te­tas, ar ne­svars­tė. Yra for­ma­lios ko­mi­te­to iš­va­dos, kad dėl kaž­ko­kių prie­žas­čių jie ne­pri­ta­rė štai ši­tom pa­tai­som. Kaip jie pa­si­rin­ko tas prie­žas­tis, čia tik­rai ne mū­sų rei­ka­las spręs­ti. Aš tik no­riu dar kar­tą per­skai­ty­ti jums vie­ną Sta­tu­to straips­nį, 152 straips­nio 9 da­lis (ci­tuo­ju): „Pa­teik­ti pa­pil­do­mi įsta­ty­mo pro­jek­to straips­niai svars­to­mi ir pri­ima­mi to­kia pat tvar­ka kaip vi­sos ki­tos pa­tai­sos ar pa­pil­dy­mai dėl įsta­ty­mo pro­jek­to.“ (<text:span text:style-name="T1998">Bal</text:span><text:span text:style-name="T1999">­sai sa</text:span><text:span text:style-name="T2000">­lė</text:span><text:span text:style-name="T2001">­je</text:span>) 152 straips­nis kal­ba apie pa­tai­sų dėl įsta­ty­mo pro­jek­to pa­tei­ki­mą ir pri­ėmi­mą svars­ty­mo Sei­mo po­sė­dy­je me­tu. Mes da­bar tą ir da­ro­me. For­ma­liai 152 straips­nio 9 da­lis mums lei­džia da­ry­ti tai, ką mes da­bar ir da­ro­me.<text:s/></text:p>
        <text:p text:style-name="Roman"><text:span text:style-name="T2002">PIRMININKĖ.</text:span><text:s/>Dė­ko­ju. J. Lie­sys dėl ve­di­mo tvar­kos.<text:s/></text:p>
        <text:p text:style-name="Roman"><text:span text:style-name="T2003">J. LIESYS</text:span><text:s/><text:span text:style-name="T2004">(</text:span><text:span text:style-name="T2005">LSF</text:span><text:span text:style-name="T2006">)</text:span>. Man la­bai gai­la, pir­mi­nin­ke, čia sto­vin­čio ko­mi­si­jos pir­mi­nin­ko, ko­dėl jūs ig­no­ruo­ja­te pir­mi­nin­ką ir ko­mi­te­to nuo­mo­nę, jie pa­siū­lo at­mes­ti, jūs ren­gia­tės bal­suo­ti. Tai ir­gi tu­ri bū­ti dvi nuo­mo­nės vi­są lai­ką? Ma­nau, kad Eti­kos ir pro­ce­dū­rų ko­mi­si­ja va­sa­rą tu­ri­nin­gai pra­leis.<text:s/></text:p>
        <text:p text:style-name="Roman"><text:span text:style-name="T2007">PIRMININKĖ.</text:span><text:s/>Ačiū už jū­sų nuo­mo­nę, ta­čiau ko­mi­te­tas ga­li ne­pri­tar­ti, Sei­mas ap­si­sprendžia.<text:s/></text:p>
        <text:p text:style-name="Roman">R. Ta­ma­šu­nie­nė. Pra­šau.<text:s/></text:p>
        <text:p text:style-name="Roman"><text:span text:style-name="T2008">R. TAMAŠUNIENĖ</text:span><text:s/><text:span text:style-name="T2009">(</text:span><text:span text:style-name="T2010">LLRA-KŠSF</text:span><text:span text:style-name="T2011">)</text:span>. Aš re­a­guo­siu. No­riu Sei­mo na­riams vis dėl­to pa­sa­ky­ti, kad iš tik­rų­jų pik­tnau­džiau­ja­te tiek vie­na, tiek ki­ta pu­sė spręs­da­ma dėl Miš­kų įsta­ty­mo, ir pik­t­nau­džiau­ja­te bū­tent Eti­kos ir pro­ce­dū­rų ko­mi­si­ja. Mes su ši­tuo įsta­ty­mu su­si­ju­sius ke­tu­ris skun­dus iš­nag­ri­nė­jo­me ir tai iš tik­rų­jų nė­ra po­li­ti­nių įsi­ti­ki­ni­mų, aiš­ki­ni­mo­si plat­for­ma. Aš no­riu tą pa­brėž­ti. Tai pra­šo­me čia ne­gąs­din­ti Eti­kos ir pro­ce­dū­rų ko­mi­si­jos, dar­bo ne­bi­jo ir vis­ką pa­aiš­kin­si­me. Bet iš tik­rų­jų mes įver­tin­si­me ir tai, kad yra pik­tnau­džia­vi­mo at­ve­jų.<text:s/></text:p>
        <text:p text:style-name="Roman"><text:span text:style-name="T2012">PIRMININKĖ.</text:span><text:s/>Dė­ko­ja­me, ger­bia­mo­ji ko­mi­si­jos pir­mi­nin­ke. Ki­tas Sei­mo na­rių K. Ma­žei­kos, V. Ving­rie­nės pa­siū­ly­mas pa­pil­dy­ti Miš­kų įsta­ty­mo 2 straips­nį nau­ją­ja 33 da­li­mi. Ko­le­gė V. Ving­rie­nė.<text:s/></text:p>
        <text:p text:style-name="Roman"><text:span text:style-name="T2013">V. VINGRIENĖ</text:span><text:s/><text:span text:style-name="T2014">(</text:span><text:span text:style-name="T2015">LVŽSF</text:span><text:span text:style-name="T2016">)</text:span>. Dė­ko­ju, ger­bia­ma pir­mi­nin­ke. Šiuo pa­siū­ly­mu taip pat siū­lo­ma įves­ti nau­ją są­vo­ką „miš­ko kir­ti­mo lie­ka­nos“, ku­ri iš es­mės pa­keis­tų da­bar var­to­ja­mą są­vo­ką „miš­ko kir­ti­mo at­lie­kos“ ir leis­tų iš­veng­ti tei­si­nio re­gu­lia­vi­mo dvi­pras­miš­ku­mo są­sa­jos su At­lie­kų įsta­ty­mu. Miš­ko kir­ti­mo lie­ka­nos įvar­di­na­mos kaip kel­mų ant­že­mi­nė da­lis, nuo­pjo­vos, su­smul­kin­ta pjū­vių me­die­na, me­džių vir­šū­nės, ša­kos smul­kių me­džių, ku­rių įvar­din­tas sker­smuo, na ir taip pat jų rū­šys.<text:s/></text:p>
        <text:soft-page-break/>
        <text:p text:style-name="Roman"><text:span text:style-name="T2017">PIRMININKĖ.</text:span><text:s/>Ko­mi­te­to nuo­mo­nė.<text:s/></text:p>
        <text:p text:style-name="Roman"><text:span text:style-name="T2018">K. MAŽEIKA</text:span><text:s/><text:span text:style-name="T2019">(</text:span><text:span text:style-name="T2020">LVŽSF</text:span><text:span text:style-name="T2021">)</text:span>. Ko­mi­te­tas ne­pri­ta­rė.<text:s/></text:p>
        <text:p text:style-name="Roman"><text:span text:style-name="T2022">PIRMININKĖ.</text:span><text:s/>Nuo­mo­nė už pa­siū­ly­mą – P. Urb­šys.<text:s/></text:p>
        <text:p text:style-name="Roman"><text:span text:style-name="T2023">P. URBŠYS</text:span><text:s/><text:span text:style-name="T2024">(</text:span><text:span text:style-name="T2025">LVŽSF</text:span><text:span text:style-name="T2026">)</text:span>. Iš tik­ro yra tai, kad miš­ko kir­ti­mo lie­ka­nos tai yra tur­tas, jis yra par­duo­da­mas, iš jo da­ro­ma ki­ta ža­lia­va, tai yra bio­ku­ro ža­lia­va. Keis­ta, kad da­bar įsta­ty­me bu­vo įtvir­tin­ta kaip at­lie­kos. Tai kai yra kaip at­lie­kos, tai taip ir el­gia­ma­si kaip su at­lie­ko­mis. Bū­tent da­bar yra no­ri­ma api­brėž­ti, kad tai yra ne at­lie­kos, tai yra miš­ko kir­ti­mo lie­ka­nos,<text:s/>ir tą są­vo­ką aiš­kiai api­brėž­ti, to­dėl siū­lau pri­tar­ti.<text:s/></text:p>
        <text:p text:style-name="Roman"><text:span text:style-name="T2027">PIRMININKĖ.</text:span><text:s/>Nuo­mo­nė prieš – J. Raz­ma.<text:s/></text:p>
        <text:p text:style-name="Roman"><text:span text:style-name="T2028">J. RAZMA</text:span><text:s/><text:span text:style-name="T2029">(</text:span><text:span text:style-name="T2030">TS-LKDF</text:span><text:span text:style-name="T2031">)</text:span>. Ger­bia­mi ko­le­gos, aš ma­nau, kad pa­siū­ly­mas gal yra ge­ras, bet ko­mi­te­tas, kaip čia be­skelb­tų ko­mi­te­to pir­mi­nin­kas, jo ne­ap­svars­tė iš tik­rų­jų. Sa­ky­ki­me, čia pa­ra­šy­ta, kad me­džių tos ša­kos aukš­ty­je iki 6 cen­ti­met­rų ir ma­žes­nia­me, gal ko­mi­te­tas bū­tų svars­tęs ir pa­ra­šęs, kad tu­ri bū­ti 7 cen­ti­met­rai, mes ne­ži­no­me. Čia yra la­bai spe­ci­fi­niai klau­si­mai,<text:s/>ir aš abe­jo­ju, ar įsta­ty­mų ly­giu rei­kia to­kius da­ly­kus reg­la­men­tuo­ti. Gal­būt reik­tų pa­sa­ky­ti, kad tie vi­si pa­ra­met­rai yra su­ra­šo­mi įsta­ty­mo įgy­ven­di­na­muo­siuo­se tei­sės ak­tuo­se, bet tai, kaip<text:s/><text:span text:style-name="T2032">ant grei</text:span><text:span text:style-name="T2033">­tų</text:span><text:span text:style-name="T2034">­jų<text:s/></text:span>svars­to­me, ne­ži­no­me nei spe­cia­lis­tų nuo­mo­nės, nei Vy­riau­sy­bės iš­va­dos, aš ma­nau, su to­kia rim­ta re­for­ma taip elg­tis ne­ga­li­ma.<text:s/></text:p>
        <text:p text:style-name="Roman"><text:span text:style-name="T2035">PIRMININKĖ.</text:span><text:s/>Dė­ko­ju už jū­sų nuo­mo­nę. Sei­mo na­riai ap­si­spren­džia ir bal­suo­ja dėl Sei­mo na­rių pa­siū­ly­mo pa­pil­dy­ti Miš­kų įsta­ty­mo 2 straips­nį nau­ją­ja 33 da­li­mi.<text:s/></text:p>
        <text:p text:style-name="Roman">Bal­sa­vo 103 Sei­mo na­riai: už – 77, prieš – 7, su­si­lai­kė 19. Pa­siū­ly­mui pri­tar­ta.<text:s/></text:p>
        <text:p text:style-name="Roman">Sei­mo na­riai K. Ma­žei­ka ir V. Ving­rie­nė siū­lė pa­keis­ti 4 straips­nio 6 da­lį. Ko­le­ge Ving­rie­ne, pra­šo­me pri­sta­ty­ti pa­siū­ly­mą. (<text:span text:style-name="T2036">Bal</text:span><text:span text:style-name="T2037">­sai sa</text:span><text:span text:style-name="T2038">­lė</text:span><text:span text:style-name="T2039">­je</text:span>)<text:s/></text:p>
        <text:p text:style-name="Roman"><text:span text:style-name="T2040">V. VINGRIENĖ</text:span><text:span text:style-name="T2041"><text:s/></text:span><text:span text:style-name="T2042">(</text:span><text:span text:style-name="T2043">LVŽSF</text:span><text:span text:style-name="T2044">)</text:span><text:span text:style-name="T2045">. Tai tech</text:span><text:span text:style-name="T2046">­ni</text:span><text:span text:style-name="T2047">­nio po</text:span><text:span text:style-name="T2048">­bū</text:span><text:span text:style-name="T2049">­džio pa</text:span><text:span text:style-name="T2050">­kei</text:span><text:span text:style-name="T2051">­ti</text:span><text:span text:style-name="T2052">­mas de</text:span><text:span text:style-name="T2053">­ri</text:span><text:span text:style-name="T2054">­nant tar</text:span><text:span text:style-name="T2055">­pu</text:span><text:span text:style-name="T2056">­sa</text:span><text:span text:style-name="T2057">­vy</text:span><text:span text:style-name="T2058">­je Miš</text:span><text:span text:style-name="T2059">­kų įsta</text:span><text:span text:style-name="T2060">­ty</text:span><text:span text:style-name="T2061">­mo skir</text:span><text:span text:style-name="T2062">­tin</text:span><text:span text:style-name="T2063">­gų straips</text:span><text:span text:style-name="T2064">­nių nuo</text:span><text:span text:style-name="T2065">­sta</text:span><text:span text:style-name="T2066">­tas ir įvar</text:span><text:span text:style-name="T2067">­di</text:span><text:span text:style-name="T2068">­ja</text:span><text:span text:style-name="T2069">­ma, kad vals</text:span><text:span text:style-name="T2070">­ty</text:span><text:span text:style-name="T2071">­bi</text:span><text:span text:style-name="T2072">­nę miš</text:span><text:span text:style-name="T2073">­ko že</text:span><text:span text:style-name="T2074">­mę pa</text:span><text:span text:style-name="T2075">­ti</text:span><text:span text:style-name="T2076">­kė</text:span><text:span text:style-name="T2077">­ji</text:span><text:span text:style-name="T2078">­mo tei</text:span><text:span text:style-name="T2079">­se val</text:span><text:span text:style-name="T2080">­do ne urė</text:span><text:span text:style-name="T2081">­di</text:span><text:span text:style-name="T2082">­jos, o urė</text:span><text:span text:style-name="T2083">­di</text:span><text:span text:style-name="T2084">­ja (urė</text:span><text:span text:style-name="T2085">­di</text:span><text:span text:style-name="T2086">­jos). Tai to</text:span><text:span text:style-name="T2087">­kia tech</text:span><text:span text:style-name="T2088">­ni</text:span><text:span text:style-name="T2089">­nio po</text:span><text:span text:style-name="T2090">­bū</text:span><text:span text:style-name="T2091">­džio pa</text:span><text:span text:style-name="T2092">­sta</text:span><text:span text:style-name="T2093">­ba. (</text:span><text:span text:style-name="T2094">Bal</text:span><text:span text:style-name="T2095">­sai sa</text:span><text:span text:style-name="T2096">­lė</text:span><text:span text:style-name="T2097">­je</text:span><text:span text:style-name="T2098">)</text:span></text:p>
        <text:p text:style-name="Roman"><text:span text:style-name="T2099">PIRMININKĖ.</text:span><text:s/>Taip, iš tik­rų­jų aš no­rė­jau, kad dar kar­tą nu­skam­bė­tų pa­siū­ly­mas, ir ak­cen­tuo­ti, kad mes jau bal­suo­da­mi už 7.1 ar tik­rai tei­sin­gai su­pra­to­me pa­siū­ly­mo au­to­rę? Jau bal­suo­da­mi už 7 straips­nio 1 da­lį, jau ap­si­spren­dė­me. Dė­ko­ju, bal­suo­ti ne­be­rei­kia.<text:s/></text:p>
        <text:p text:style-name="Roman">Ki­tas pa­siū­ly­mas – pa­keis­ti 4 straips­nio 7 da­lį, ten yra dar tru­pu­tį dau­giau, ne­gu kad mes bu­vo­me ap­si­spren­dę. Ger­bia­mo­ji Ving­rie­ne!<text:s/></text:p>
        <text:p text:style-name="Roman"><text:span text:style-name="T2100">V. VINGRIENĖ</text:span><text:s/><text:span text:style-name="T2101">(</text:span><text:span text:style-name="T2102">LVŽSF</text:span><text:span text:style-name="T2103">)</text:span>. (Tech­ni­nės pro­ble­mos tru­pu­tė­lį.) Taip pat tech­ni­nio po­bū­džio pa­kei­ti­mas de­ri­nant tar­pu­sa­vy­je Miš­kų įsta­ty­mo skir­tin­gų straips­nių nuo­sta­tas,<text:s/>ir čia įvar­di­ja­ma, kad Vy­riau­sy­bės nu­ta­ri­mais per­duo­da­mi pa­ti­kė­ji­mo tei­se val­dy­ti vie­toj miš­kų urė­di­joms, taip pat miš­kų urė­di­jai (urė­di­joms). Ki­ti nuo­sa­vy­bės tei­sėms at­kur­ti ne­pa­nau­do­ti vals­ty­bi­nių<text:span text:style-name="T2104"><text:s/>miš</text:span><text:span text:style-name="T2105">­kų skly</text:span><text:span text:style-name="T2106">­pai bū</text:span><text:span text:style-name="T2107">­tų par</text:span><text:span text:style-name="T2108">­duo</text:span><text:span text:style-name="T2109">­da</text:span><text:span text:style-name="T2110">­mi auk</text:span><text:span text:style-name="T2111">­cio</text:span><text:span text:style-name="T2112">­nuo</text:span><text:span text:style-name="T2113">­se su pa</text:span><text:span text:style-name="T2114">­siū</text:span><text:span text:style-name="T2115">­ly</text:span><text:span text:style-name="T2116">­mu, jei</text:span><text:span text:style-name="T2117">­gu ki</text:span><text:span text:style-name="T2118">­tuo</text:span><text:span text:style-name="T2119">­se įsta</text:span><text:span text:style-name="T2120">­ty</text:span><text:span text:style-name="T2121">­muo</text:span><text:span text:style-name="T2122">­se<text:s/></text:span>ne­nu­ma­ty­ta ki­taip. Čia siū­lo­ma pa­pil­dy­ti, kas yra vals­ty­bi­niams miš­kams pri­klau­san­tys miš­kai.<text:s/></text:p>
        <text:p text:style-name="Roman"><text:span text:style-name="T2123">PIRMININKĖ.</text:span><text:s/>Dė­ko­ju. Ko­mi­te­tas.<text:s/></text:p>
        <text:p text:style-name="Roman"><text:span text:style-name="T2124">K. MAŽEIKA</text:span><text:s/><text:span text:style-name="T2125">(</text:span><text:span text:style-name="T2126">LVŽSF</text:span><text:span text:style-name="T2127">)</text:span>. Ko­mi­te­to nuo­mo­nė – ne­pri­tar­ti.<text:s/></text:p>
        <text:p text:style-name="Roman"><text:span text:style-name="T2128">PIRMININKĖ.</text:span><text:s/>Nuo­mo­nė už – P. Urb­šys.<text:s/></text:p>
        <text:p text:style-name="Roman"><text:span text:style-name="T2129">P. URBŠYS</text:span><text:s/><text:span text:style-name="T2130">(</text:span><text:span text:style-name="T2131">LVŽSF</text:span><text:span text:style-name="T2132">)</text:span>. No­rė­čiau at­kreip­ti ger­bia­mų Sei­mo na­rių dė­me­sį į tą siū­ly­mą, jei­gu ki­tuo­se įsta­ty­muo­se ne­nu­sta­ty­ta ki­taip. Tai ap­ima bū­tent tuos at­ve­jus, ku­rie nu­ma­ty­ti Že­mės re­for­mos įsta­ty­me, kai ša­lia že­mės ūkio pa­skir­ties skly­pų ri­bo­ja­si vals­ty­bi­niai miš­kai iki vie­no hek­ta­ro. Bū­tent pa­gal Že­mės re­for­mos įsta­ty­mą da­bar lei­džia­ma ne auk­cio­no bū­du bū­tent že­mės ūkio pa­skir­ties že­mės sa­vi­nin­kams įsi­gy­ti ša­lia tuos miš­kų plo­tus iki vie­no hek­ta­ro. Bū­tent tai čia ir nu­ma­to­ma, jei­gu ki­tuo­se įsta­ty­muo­se ne­nu­sta­ty­ta ki­taip. To­dėl siū­lau ši­tam siū­ly­mui pri­tar­ti.<text:s/></text:p>
        <text:p text:style-name="Roman"><text:span text:style-name="T2133">PIRMININKĖ.</text:span><text:s/>Dė­ko­ju. Nuo­mo­nė prieš – R. J. Da­gys.<text:s/></text:p>
        <text:p text:style-name="Roman"><text:span text:style-name="T2134">R. J. DAGYS</text:span><text:s/><text:span text:style-name="T2135">(</text:span><text:span text:style-name="T2136">TS-LKDF</text:span><text:span text:style-name="T2137">)</text:span>. Iš tik­rų­jų nuo­sta­ta yra dis­ku­tuo­ti­na, bet pa­na­šios ma­no pa­tai­sos bu­vo re­gist­ruo­tos dėl ki­to įsta­ty­mo pro­jek­to, pa­na­šios. Da­bar, ger­bia­mie­ji ža­lie­ji, per­kė­lė­te sa­vo nuo­sta­tas į įsta­ty­mą ir net ko­mi­te­te ne­bu­vo ap­tar­ta, ko­kias for­mu­luo­tes mes pa­si­ren­ka­me. Ma­ža to, čia spe­ku­lia­ci­jos gir­di­mos apie įvai­rias ga­li­my­bes pa­pil­dy­ti įsta­ty­mą nau­jais įsta­ty­<text:soft-page-break/>mo punk­tais. Tai įma­no­ma pa­da­ry­ti tik jei­gu pa­grin­di­nis ko­mi­te­tas tą tei­kia. Pa­grin­di­nis ko­mi­te­tas ne­tei­kia mums to bal­suo­ti. Mes da­bar eks­prom­tu pra­de­da­me pil­dy­ti ma­žiu­ką įsta­ty­mą ir jį da­ro­me di­de­lį. Ne­ga­li­ma taip svars­ty­ti re­for­mos, nes kiek­vie­nas žo­dis čia yra svar­bus, o ko­mi­te­te mes ne­ga­lė­jo­me net iš­sa­ky­ti nuo­mo­nės ir pa­na­šiai. Jei­gu mes to­kiu bū­du ei­na­me, mes dis­kre­di­tuo­ja­me pa­tys sa­ve, ką mes da­ro­me. To­dėl aš ne­ga­liu pri­tar­ti bū­tent to­kiai for­mu­luo­tei, nes ma­no pa­na­šios pa­tai­sos net ne­bu­vo svars­to­mos, o dau­gu­ma nau­do­ja­si sa­vo pri­vi­le­gi­jo­mis, kad ga­li to­kiu bū­du ap­svars­ty­ti sa­vo pa­tai­sas.<text:s/></text:p>
        <text:p text:style-name="Roman"><text:span text:style-name="T2138">PIRMININKĖ.</text:span><text:s/>Dė­ko­ju, ko­le­ga, bet Sta­tu­te nė­ra to nu­ma­ty­ta, ką jūs prieš tai ke­liais sa­ki­niais pa­sa­kė­te. Ap­si­spren­džia­me ir bal­suo­ja­me dėl Sei­mo na­rių K. Ma­žei­kos ir V. Ving­rie­nės pa­siū­ly­mo, nes dėl pir­mo pa­siū­ly­mo „urė­di­ja“, „urė­di­jos“ mes jau bal­sa­vo­me bal­suo­da­mi už Sei­mo na­rių K. Ma­žei­kos ir V. Ving­rie­nės 7.1 pa­siū­ly­mą. O da­bar bal­suo­ja­me dėl ki­to jų pa­siū­ly­mo, dėl 4 straips­nio 7 da­lies.<text:s/></text:p>
        <text:p text:style-name="Roman">Bal­sa­vo 104 Sei­mo na­riai: už – 82, prieš – 5, su­si­lai­kė 17. Pa­siū­ly­mui pri­tar­ta.</text:p>
        <text:p text:style-name="Roman">E. Gent­vi­las.<text:s/></text:p>
        <text:p text:style-name="Roman"><text:span text:style-name="T2139">E. GENTVILAS</text:span><text:s/><text:span text:style-name="T2140">(</text:span><text:span text:style-name="T2141">LSF</text:span><text:span text:style-name="T2142">)</text:span>. Taip, po bal­sa­vi­mo. Žiū­rė­ki­te, ar mes tik­rai tei­sin­gai da­ro­me? Aš čia ne­tei­giu, klau­siu. Ma­no ma­žas pro­jek­tė­lis ir dėl jo bu­vo ke­li pa­siū­ly­mai, ku­rie ap­svars­ty­ti ko­mi­te­te. Vie­nas iš pa­siū­ly­mų – P. Sau­dar­go ir S. Gent­vi­lo, tuo la­biau kad tai es­mi­nis, struk­tū­rą re­mian­tis pa­siū­ly­mas, dėl jo tu­rė­jo bū­ti bal­suo­ja­ma pir­miau­sia. Da­bar dėl jo dar nė­ra bal­suo­ja­ma, o jau bal­suo­ja­ma dėl pa­siū­ly­mų dėl ki­tų straips­nių, ku­rie, ma­no ži­nio­mis, nė­ra ap­svars­ty­ti ko­mi­te­te. Štai S. Gent­vi­lo ir P. Sau­dar­go pa­siū­ly­mas, kaip struk­tū­rą nu­le­mian­tis ir pri­klau­san­tis kon­kre­čiai ši­tam pro­jek­tui, ku­ris dar­bo­tvarkėje įra­šy­tas, tu­rė­tų bū­ti bal­suo­ja­mas pir­miau­sia. Pir­miau ne­gu…</text:p>
        <text:p text:style-name="Roman"><text:span text:style-name="T2143">PIRMININKĖ.</text:span><text:s/>Ko­mi­te­to pir­mi­nin­kas pa­aiš­kins, nes bū­tent pa­gal P. Sau­dar­go ir<text:s/>S. Gen­tvi­lo pa­siū­ly­mą ir ta­po ši­ta tre­čio­ji re­dak­ci­ja. Ko­mi­te­to pir­mi­nin­ke,<text:s/>pa­tiks­lin­ki­te, jei­gu aš netiks­li.</text:p>
        <text:p text:style-name="Roman"><text:span text:style-name="T2144">K. MAŽEIKA</text:span><text:s/><text:span text:style-name="T2145">(</text:span><text:span text:style-name="T2146">LVŽSF</text:span><text:span text:style-name="T2147">)</text:span>. Taip, ger­bia­ma­sis ko­le­ga, aš tik­rai ga­liu pa­tvir­tin­ti, ką sa­ko po­sė­džio pir­mi­nin­kė, tai jau ir yra…</text:p>
        <text:p text:style-name="Roman"><text:span text:style-name="T2148">PIRMININKĖ.</text:span><text:s/>Jau pri­im­tas…</text:p>
        <text:p text:style-name="Roman"><text:span text:style-name="T2149">K. MAŽEIKA</text:span><text:s/><text:span text:style-name="T2150">(</text:span><text:span text:style-name="T2151">LVŽSF</text:span><text:span text:style-name="T2152">)</text:span>. …tas mū­sų va­rian­tas, apie ku­rį mes da­bar kal­ba­me, ir yra tas jū­sų va­rian­tas su P. Sau­dar­go ir S. Gent­vi­lo pa­tai­so­mis.</text:p>
        <text:p text:style-name="Roman"><text:span text:style-name="T2153">PIRMININKĖ.</text:span><text:s/>Ačiū, ko­le­gos. Dėl 2 straips­nio vi­sų pa­siū­ly­mų mes su­ta­rė­me. Da­bar dėl 4 straips­nio bu­vo du pa­siū­ly­mai. Ga­li­me dėl 4 straips­nio su­tar­ti, dėl vi­sų pa­teik­tų pa­siū­ly­mų? Yra pa­siū­ly­mas pa­pil­dy­ti 5 straips­nį 8 da­li­mi, nau­juo­ju 8 punk­tu. K. Ma­žei­ka ir V. Ving­rie­nė. Ko­le­gė V. Ving­rie­nė.<text:s/>Pra­šo­me pri­sta­ty­ti. Ir taip pat pa­pil­dy­ti 5 straips­nį 9 punk­tu. Čia vie­nas jū­sų pa­siū­ly­mas.</text:p>
        <text:p text:style-name="Roman"><text:span text:style-name="T2154">V. VINGRIENĖ</text:span><text:s/><text:span text:style-name="T2155">(</text:span><text:span text:style-name="T2156">LVŽSF</text:span><text:span text:style-name="T2157">)</text:span>. Pri­sta­ty­siu ta­da abu punk­tus. Ka­dan­gi iš Miš­kų įsta­ty­mo iš­brau­kus „Ge­ne­ra­li­nė miš­kų urė­di­ja“, es­mi­nės jos funk­ci­jos – urė­di­jų stei­gė­jo funk­ci­ja ir pri­va­lo­mų­jų dar­bų nor­mų urė­di­joms nu­sta­ty­mo funk­ci­ja – tu­rė­tų bū­ti per­duo­da­mos Ap­lin­kos mi­ni­ste­ri­jai,<text:s/>to­dėl siū­lo­ma 5 straips­nio 2 da­lį pa­pil­dy­ti nau­ju 8 punk­tu, kur Ap­lin­kos mi­nis­te­ri­jai bū­tų pri­skir­ta Vy­riau­sy­bės pa­ve­di­mu įgy­ven­din­ti miš­kų urė­di­jų sa­vi­nin­ko tei­ses ir pa­rei­gas, o 9 punk­tu nu­sta­ty­ti miš­kų urė­di­jai<text:s/>(urė­di­joms)<text:s/>pri­va­lo­mą­sias miš­ko įvei­si­mo, at­kū­ri­mo, ap­sau­gos tvar­ky­mo dar­bų ir gam­tot­var­kos prie­mo­nių miš­kuo­se įgy­ven­di­ni­mo nor­mas.</text:p>
        <text:p text:style-name="Roman"><text:span text:style-name="T2158">PIRMININKĖ.</text:span><text:s/>Dė­ko­ju. Ko­mi­te­tas.</text:p>
        <text:p text:style-name="Roman"><text:span text:style-name="T2159">K. MAŽEIKA</text:span><text:s/><text:span text:style-name="T2160">(</text:span><text:span text:style-name="T2161">LVŽSF</text:span><text:span text:style-name="T2162">)</text:span>. Ko­mi­te­tas ne­pri­ta­rė.</text:p>
        <text:p text:style-name="Roman"><text:span text:style-name="T2163">PIRMININKĖ.</text:span><text:s/>Nuo­mo­nė už – S. Gent­vi­las.</text:p>
        <text:p text:style-name="Roman"><text:span text:style-name="T2164">S. GENTVILAS</text:span><text:s/><text:span text:style-name="T2165">(</text:span><text:span text:style-name="T2166">LSF</text:span><text:span text:style-name="T2167">)</text:span>. Ger­bia­mie­ji ko­le­gos, vie­nu pir­mų­jų bal­sa­vi­mų pa­nai­ki­nus Ge­ne­ra­li­nę miš­kų urė­di­ją, na­tū­ra­lu, kad rei­kia pri­tar­ti ši­tai nuo­sta­tai, bet čia glū­di ir ki­tas toks pa­ra­dig­mi­nis klau­si­mas – kam tu­rė­tų bū­ti pa­val­džios urė­di­jos ir ar urė­di­jos yra pel­no sie­kian­tis ob­jek­tas, ar ne? Nes aš ma­tau, kad Ap­lin­kos mi­nis­te­ri­ja iš es­mės for­muo­ja miš­kot­var­kos nuo­sta­tas, gam­to­sau­gi­nius rei­ka­la­vi­mus, bet<text:s/>kartu veiks da­bar kaip ak­ci­nin­kas. Ma­no gi­liu pa­mąs­ty­mu, aš ma­nau, kad, ir prem­je­ro žo­džiais kal­bant, urė­di­jos tu­ri bū­ti orien­tuo­tos į pel­nin­<text:soft-page-break/>gu­mą, to­dėl jų ak­ci­jas tu­rė­tų val­dy­ti ne Ap­lin­kos mi­nis­te­ri­ja, o Ūkio mi­nis­te­ri­ja šiuo at­ve­ju, bet čia yra pa­ra­šy­ta, kad Vy­riau­sy­bės pa­ve­di­mu Ap­lin­kos mi­nis­te­ri­ja ši­tą da­rys. Čia pa­lie­ku klau­si­mą, iš­kel­tą<text:s/>ore, nes na­tū­ra­lu, kad ši­to­je nak­ti­nė­je, die­ni­nė­je urė­di­jų re­for­mo­je į vis­ką ne­bus lo­giš­kai ir ra­cio­na­liai at­sa­ky­ta, bet aš tik­rai ne­su­tin­ku su tais, ku­rie sa­ko, kad urė­di­jos tu­rė­tų bū­ti ne pel­no sie­kian­čios. Jos tu­ri pel­no siek­ti, bet ne­ga­li sa­vi­nin­ko in­te­re­sai kirs­tis su sek­to­rių re­gu­liuo­jan­čiais in­te­re­sais. Vis tiek kvie­čiu pa­lai­ky­ti, nes, man at­ro­do, ši­tą at­si­ra­du­sį va­ku­u­mą po Ge­ne­ra­li­nės miš­kų urė­di­jos rei­kia už­pil­dy­ti ir nu­ro­dy­ti, kad tie­sio­giai sa­vi­nin­ko tei­ses įgy­ven­di­na Ap­lin­kos mi­nis­te­ri­ja.<text:s/></text:p>
        <text:p text:style-name="Roman"><text:span text:style-name="T2168">PIRMININK</text:span><text:span text:style-name="T2169">Ė</text:span><text:span text:style-name="T2170">.</text:span><text:s/>Dė­ko­ju. Nuo­mo­nės prieš nė­ra. Pra­šo­me ap­si­spręs­ti ir bal­suo­ti, nes la­bai svar­bus pa­siū­ly­mas.</text:p>
        <text:p text:style-name="Roman">Bal­sa­vo 104 Sei­mo na­riai: už – 81, prieš – 5, su­si­lai­kė 18. Pa­siū­ly­mui pri­tar­ta.<text:s/></text:p>
        <text:p text:style-name="Roman">Ki­tas Sei­mo na­rių pa­siū­ly­mas – pri­pa­žin­ti ne­te­ku­sia<text:s/>ga­lios Miš­kų įsta­ty­mo<text:s/>5 straips­nio 4 da­lį. Ko­le­gė V. Ving­rie­nė.</text:p>
        <text:p text:style-name="Roman"><text:span text:style-name="T2171">V. VINGRIENĖ</text:span><text:s/><text:span text:style-name="T2172">(</text:span><text:span text:style-name="T2173">LVŽSF</text:span><text:span text:style-name="T2174">)</text:span>. Ši da­lis pri­pa­žįs­ta­ma ne­te­ku­sia ga­lios, nes iš Miš­kų įsta­ty­mo iš­brau­kus Ge­ne­ra­li­nę miš­kų urė­di­ją jos funk­ci­jos ne­tu­ri bū­ti nu­sta­to­mos įsta­ty­mu ir šios nuo­sta­tos yra ne­tiks­lin­gos, to­dėl siū­lo­ma nai­kin­ti šio straips­nio da­lį.<text:s/></text:p>
        <text:p text:style-name="Roman"><text:span text:style-name="T2175">PIRMININKĖ.</text:span><text:s/>Dė­ko­ju. Ko­mi­te­tas tu­rė­jo ki­tą nuo­mo­nę.<text:s/></text:p>
        <text:p text:style-name="Roman"><text:span text:style-name="T2176">K. MAŽEIKA</text:span><text:s/><text:span text:style-name="T2177">(</text:span><text:span text:style-name="T2178">LVŽSF</text:span><text:span text:style-name="T2179">)</text:span>. Ko­mi­te­to nuo­mo­nė – ne­pri­tar­ti.</text:p>
        <text:p text:style-name="Roman"><text:span text:style-name="T2180">PIRMININKĖ.</text:span><text:s/>Gal ga­li­me su­tar­ti ben­dru su­ta­ri­mu, nes nuo­mo­nės prieš nė­ra. (<text:span text:style-name="T2181">Bal</text:span><text:span text:style-name="T2182">­sai sa</text:span><text:span text:style-name="T2183">­lė</text:span><text:span text:style-name="T2184">­je</text:span>) Ga­li­me ben­dru su­ta­ri­mu? (<text:span text:style-name="T2185">Bal</text:span><text:span text:style-name="T2186">­sai sa</text:span><text:span text:style-name="T2187">­lė</text:span><text:span text:style-name="T2188">­je</text:span>) Bal­suo­ja­te. Pra­šo­me bal­suo­ti. Nuo­mo­nės ne­išsa­ko­me, bet bal­suo­ja­me ap­si­spręs­da­mi dėl pri­pa­ži­ni­mo ne­te­ku­sia ga­lios Miš­kų įsta­ty­mo<text:s/>5 strai­ps­nio 4 da­lį.</text:p>
        <text:p text:style-name="Roman">Bal­sa­vo 102 Sei­mo na­riai: už – 81, prieš – 7, su­si­lai­kė 14. Pa­siū­ly­mui pri­tar­ta.</text:p>
        <text:p text:style-name="Roman">Ki­tas Sei­mo na­rių pa­siū­ly­mas dėl 5 straips­nio 5 da­lies. Ko­le­gė V. Ving­rie­nė. Čia yra da­lis to pa­ties, mū­sų jau pri­im­ti, bet da­lis yra dėl miš­kų prieš­gais­ri­nės ap­sau­gos. Pra­šau.</text:p>
        <text:p text:style-name="Roman"><text:span text:style-name="T2189">V. VINGRIENĖ</text:span><text:s/><text:span text:style-name="T2190">(</text:span><text:span text:style-name="T2191">LVŽSF</text:span><text:span text:style-name="T2192">)</text:span>. Šiuo pa­siū­ly­mu pa­pil­do­mos miš­kų urė­di­jų at­lie­ka­mos vals­ty­bi­nės funk­ci­jos, pa­tiks­li­nant: vie­toj prieš­gais­ri­nių prie­mo­nių – miš­ko prieš­gais­ri­nės ap­sau­gos sis­te­ma, ir taip pat pa­pil­do­mai įtrau­kiant, kad miš­kų urė­di­jos die­gia pa­žan­gias miš­kų įvei­si­mo, at­kū­ri­mo, ap­sau­gos tvar­ky­mo ir miš­kų iš­tek­lių nau­do­ji­mo tech­no­lo­gi­jas. Siū­lo­me pri­tar­ti.</text:p>
        <text:p text:style-name="Roman"><text:span text:style-name="T2193">PIRMININKĖ.</text:span><text:s/>Dė­ko­ju. Ko­mi­te­to nuo­mo­nė ži­no­ma.<text:s/></text:p>
        <text:p text:style-name="Roman"><text:span text:style-name="T2194">K. MAŽEIKA</text:span><text:s/><text:span text:style-name="T2195">(</text:span><text:span text:style-name="T2196">LVŽSF</text:span><text:span text:style-name="T2197">)</text:span>. Ko­mi­te­to nuo­mo­nė…</text:p>
        <text:p text:style-name="Roman"><text:span text:style-name="T2198">PIRMININKĖ.</text:span><text:s/>Nuo­mo­nių nė­ra, gal ga­li­me ben­dru su­ta­ri­mu? (<text:span text:style-name="T2199">Bal</text:span><text:span text:style-name="T2200">­sai sa</text:span><text:span text:style-name="T2201">­lė</text:span><text:span text:style-name="T2202">­je</text:span>) Ga­li­me ben­dru su­ta­ri­mu. Dė­ko­ju.<text:s/></text:p>
        <text:p text:style-name="Roman">Ki­tas pa­siū­ly­mas – pa­keis­ti 7 straips­nio 2 da­lį. Ko­le­gos K. Ma­žei­ka ir V. Ving­rie­nė. (<text:span text:style-name="T2203">Bal</text:span><text:span text:style-name="T2204">­sai sa</text:span><text:span text:style-name="T2205">­lė</text:span><text:span text:style-name="T2206">­je</text:span>)</text:p>
        <text:p text:style-name="Roman"><text:span text:style-name="T2207">V. VINGRIENĖ</text:span><text:s/><text:span text:style-name="T2208">(</text:span><text:span text:style-name="T2209">LVŽSF</text:span><text:span text:style-name="T2210">)</text:span>. Taip. Įve­dus „gam­tot­var­kos prie­mo­nių miš­kuo­se“ są­vo­ką ir nu­sta­čius, kad gam­tot­var­kos prie­mo­nės miš­kuo­se yra su­dė­ti­nė kom­plek­si­nė miš­kų ūkio veik­los da­lis, bu­vo tiks­lin­ga nu­ma­ty­ti šių prie­mo­nių fi­nan­sa­vi­mą iš Ben­drų­jų miš­kų ūkio reik­mių fi­nan­sa­vi­mo pro­gra­mos. To­kiu bū­du gam­tot­var­kos prie­mo­nės ga­lė­tų<text:s/>bū­ti sis­te­miš­kai įgy­ven­dina­mos ne vien vals­ty­bi­niuo­se, bet ir pri­va­čiuo­se miš­kuo­se. Mes ati­tin­ka­mai pa­pil­do­me ši­tą straips­nio da­lį ir siū­lo­me pri­tar­ti.<text:s/></text:p>
        <text:p text:style-name="Roman"><text:span text:style-name="T2211">PIRMININKĖ.</text:span><text:s/>Dė­ko­ju. Ko­mi­te­to nuo­mo­nė?</text:p>
        <text:p text:style-name="Roman"><text:span text:style-name="T2212">K. MAŽEIKA</text:span><text:s/><text:span text:style-name="T2213">(</text:span><text:span text:style-name="T2214">LVŽSF</text:span><text:span text:style-name="T2215">)</text:span>. Ne­pri­tar­ti.</text:p>
        <text:p text:style-name="Roman"><text:span text:style-name="T2216">PIRMININKĖ.</text:span><text:s/>Sei­mo na­rys P. Urb­šys – nuo­mo­nė už.</text:p>
        <text:p text:style-name="Roman"><text:span text:style-name="T2217">P. URBŠYS</text:span><text:s/><text:span text:style-name="T2218">(</text:span><text:span text:style-name="T2219">LVŽSF</text:span><text:span text:style-name="T2220">)</text:span>. Lo­giš­ka, nes mes prieš tai jau pri­ta­rė­me „gam­tot­var­kos prie­mo­nių miš­kuo­se“ są­vo­kos įrašy­mui į šį įsta­ty­mą,<text:s/>ir mes siū­lo­me aiš­kiai api­brėž­ti, kaip bū­tų fi­nan­suo­ja­ma ši­ta funk­ci­ja, ku­rią bū­tų pa­ve­da­ma at­lik­ti. To­dėl lo­giš­kas yra siū­ly­mas, to­dėl pra­šau pri­tar­ti tam siū­ly­mui.</text:p>
        <text:p text:style-name="P2221"><text:span text:style-name="T2222">PIRMININKĖ.</text:span><text:s/>Dė­ko­ju. J. Ole­kas ma­no ki­taip. Pra­šo­me.</text:p>
        <text:p text:style-name="Roman"><text:span text:style-name="T2223">J. OLEKAS</text:span><text:s/><text:span text:style-name="T2224">(</text:span><text:span text:style-name="T2225">LSDPF</text:span><text:span text:style-name="T2226">)</text:span>. Ačiū, ger­bia­mo­ji pir­mi­nin­ke. Ka­dan­gi ko­mi­te­te ši­tas klau­si­mas ne­svars­ty­tas, tai man ke­lia abe­jo­nių, kaip mes iš biu­dže­to da­bar pra­dė­si­me svars­ty­ti fi­nan­suo­ti<text:s/><text:soft-page-break/>šias funk­ci­jas, ne iš veik­los. Kiek tai kai­nuos? Gal­būt ga­lė­tų kas nors pa­aiš­kin­ti? Kaip at­si­ran­da toks fi­nan­sa­vi­mas ir koks fi­nan­sa­vi­mo šal­ti­nis? Aš su­pran­tu, kad funk­ci­ja tu­ri bū­ti at­lie­ka­ma, ją at­lik­da­vo, kaip da­bar su­pran­tu, miš­ki­nin­kai iš sa­vo veik­los lė­šų, tai da­bar tu­rės tai pa­da­ry­ti iš biu­dže­to.<text:s/></text:p>
        <text:p text:style-name="P2227"><text:span text:style-name="T2228">PIRMININKĖ.</text:span><text:s/>Dė­ko­ju. Ap­si­spren­džia­me iš­gir­dę ko­le­gų nuo­mo­nes ir bal­suo­ja­me.<text:s/></text:p>
        <text:p text:style-name="Roman">Bal­sa­vo 102 Sei­mo na­riai: už – 79, prieš – 7, su­si­lai­kė 16. Pa­siū­ly­mui pri­tar­ta.<text:s/></text:p>
        <text:p text:style-name="Roman">Sei­mo na­rių K. Ma­žei­kos, V. Ving­rie­nės pa­siū­ly­mas pa­keis­ti 8 straips­nio 2 da­lį. Ko­le­gė V. Ving­rie­nė.<text:s/></text:p>
        <text:p text:style-name="Roman"><text:span text:style-name="T2229">V. VINGRIENĖ</text:span><text:s/><text:span text:style-name="T2230">(</text:span><text:span text:style-name="T2231">LVŽSF</text:span><text:span text:style-name="T2232">)</text:span>. Kas tu­rė­tų in­for­muo­ti dėl di­de­lio gais­rin­gu­mo pa­vo­jaus ir miš­kų kir­ti­mų, šiuo pa­siū­ly­mu įvar­di­na­ma, kad, be sa­vi­val­dy­bių vyk­do­mų­jų ins­ti­tu­ci­jų, vie­toj miš­kų urė­di­jų ir vals­ty­bi­nių par­kų di­rek­ci­jų tai vyk­dy­tų miš­kų val­dy­to­jas ir in­for­muo­tų vi­suo­me­nę apie drau­di­mą lan­ky­tis, ap­ri­bo­ti fi­zi­nių as­me­nų lan­ky­mą­si miš­kuo­se, di­de­lio gais­rin­gu­mo, mi­š­kų kir­ti­mo, spe­cia­li­zuo­tų ūkio plo­tų, sau­go­mų ob­jek­tų… bū­ti­nu­mo iš­sau­go­ti iš­tek­lių ir miš­ko ver­slais, ir ki­tais tiks­lais.<text:s/></text:p>
        <text:p text:style-name="Roman">To­dėl siū­lo­me šiam pro­jek­tui pri­tar­ti, tai yra tech­ni­nis pa­kei­ti­mas, su­de­ri­nus tar­pu­sa­vy­je Miš­kų įsta­ty­mo skir­tin­gų straips­nių nuo­sta­tas.<text:s/></text:p>
        <text:p text:style-name="Roman"><text:span text:style-name="T2233">PIRMININKĖ.</text:span><text:s/>Dė­ko­ju. Nuo­mo­nės prieš nė­ra, gal ga­li­me ben­dru su­ta­ri­mu? Pra­šo­me bal­suo­ti. A. Sy­sas pra­šo bal­suo­ti ir mes tu­ri­me pa­klus­ti jo pa­gei­da­vi­mui.<text:s/></text:p>
        <text:p text:style-name="Roman">Bal­sa­vo 103 Sei­mo na­riai: už – 81, prieš – 6, su­si­lai­kė 16. Pa­siū­ly­mui pri­tar­ta.<text:s/></text:p>
        <text:p text:style-name="Roman">Sei­mo na­riai K. Ma­žei­ka ir V. Ving­rie­nė siū­lė pa­keis­ti 13 straips­nio 1 da­lį. Pra­šom, ko­le­gė V. Ving­rie­nė.<text:s/></text:p>
        <text:p text:style-name="Roman"><text:span text:style-name="T2234">V. VINGRIENĖ</text:span><text:s/><text:span text:style-name="T2235">(</text:span><text:span text:style-name="T2236">LVŽSF</text:span><text:span text:style-name="T2237">)</text:span>. Siū­lo­ma at­si­sa­ky­ti nuo­sta­tos, ku­ri prak­tiš­kai nė­ra tai­ko­ma nuo 2003 me­tų, kai bu­vo įsteig­tas Lie­tu­vos Res­pub­li­kos miš­kų vals­ty­bės ka­dast­ras, at­lie­kant vals­ty­bi­nę miš­kų in­ven­to­ri­za­ci­ją 2003 me­tais, į ap­skai­tą įtrau­kiant tik miš­ko že­mę. To­dėl mes iš­brau­kė­me nuo­sta­tą, kad miš­kų urė­di­jo­se, vals­ty­bi­niuo­se re­zer­va­tuo­se ir vals­ty­bi­niuo­se par­kuo­se in­ven­to­ri­zuo­ja­mas ir įtrau­kia­mas į ap­skai­tą ne tik miš­kas, bet ir vals­ty­bi­nė ne miš­ko že­mė. Čia ta nuo­sta­ta yra per­tek­li­nė šiuo me­tu, siū­lo­me pa­tiks­lin­ti ir iš­brauk­ti.<text:s/></text:p>
        <text:p text:style-name="Roman"><text:span text:style-name="T2238">PIRMININKĖ.</text:span><text:s/>Ar­gu­men­tų prieš nė­ra. Gal ga­li­me ben­dru su­ta­ri­mu? Bal­suo­ja­me dėl Sei­mo na­rių pa­siū­ly­mo pa­keis­ti 13 straips­nio 1 da­lį. Ko­mi­te­tas ne­pri­ta­rė.<text:s/></text:p>
        <text:p text:style-name="Roman"><text:span text:style-name="T2239">K. MAŽEIKA</text:span><text:s/><text:span text:style-name="T2240">(</text:span><text:span text:style-name="T2241">LVŽSF</text:span><text:span text:style-name="T2242">)</text:span>. Ko­mi­te­to nuo­mo­nė – ne­pri­tar­ti.<text:s/></text:p>
        <text:p text:style-name="Roman"><text:span text:style-name="T2243">PIRMININKĖ.</text:span><text:s/>Bal­sa­vo 104 Sei­mo na­riai: už – 82, prieš – 6, su­si­lai­kė 16. Pa­siū­ly­mui pri­tar­ta.<text:s/></text:p>
        <text:p text:style-name="Roman">Sei­mo na­rių K. Ma­žei­kos, V. Ving­rie­nės pa­siū­ly­mas pa­keis­ti 18 straips­nio 1 da­lį. Pra­šom, ko­le­ge Ving­rie­ne.<text:s/></text:p>
        <text:p text:style-name="Roman"><text:span text:style-name="T2244">V. VINGRIENĖ</text:span><text:s/><text:span text:style-name="T2245">(</text:span><text:span text:style-name="T2246">LVŽSF</text:span><text:span text:style-name="T2247">)</text:span>. Tai tech­ni­nis pa­kei­ti­mas, su­de­ri­nant tar­pu­sa­vy­je Miš­kų įsta­ty­mo skir­tin­gų straips­nių nuo­sta­tas ir nuo­sta­tas, kad miš­kuo­se, ne­pai­sant jų nuo­sa­vy­bės for­mos, pri­va­lo bū­ti su­kur­ta ir pa­lai­ko­ma ben­dra vals­ty­bi­nė sis­te­ma, ap­iman­ti ste­bė­ji­mo, pro­fi­lak­ti­nes ir prieš­gais­ri­nės ap­sau­gos prie­mo­nes. Iš­brau­kia­ma Ge­ne­ra­li­nė miš­kų urė­di­ja, taip pat įvar­di­jant urė­di­ją, ar­ba „urė­di­jos“ vie­toj „urė­di­jų“. Čia yra pa­tiks­li­na­ma pa­gal da­bar­ti­nius pa­kei­ti­mus. Taip pat iš­brau­kia­mos ir vals­ty­bi­nių par­kų di­rek­ci­jos, ka­dan­gi jos da­bar ne­vyk­dys ši­tų funk­ci­jų, taip pat pa­pil­dy­ti dar kar­tu su sa­vi­val­dy­bė­mis ir ki­to­mis kom­pe­ten­tin­go­mis ins­ti­tu­ci­jo­mis, ku­rios šią ste­bė­ji­mo sis­te­mą ku­ria. Siū­lo­me pri­tar­ti šiam pa­siū­ly­mui.<text:s/></text:p>
        <text:p text:style-name="Roman"><text:span text:style-name="T2248">PIRMININKĖ.</text:span><text:s/>Dė­ko­ju. Ko­mi­te­to nuo­mo­nė?<text:s/></text:p>
        <text:p text:style-name="Roman"><text:span text:style-name="T2249">K. MAŽEIKA</text:span><text:s/><text:span text:style-name="T2250">(</text:span><text:span text:style-name="T2251">LVŽSF</text:span><text:span text:style-name="T2252">)</text:span>. Ko­mi­te­to nuo­mo­nė – ne­pri­tar­ti.<text:s/></text:p>
        <text:p text:style-name="Roman"><text:span text:style-name="T2253">PIRMININKĖ.</text:span><text:s/>Nuo­mo­nė už – P. Urb­šys.<text:s/></text:p>
        <text:p text:style-name="Roman"><text:span text:style-name="T2254">P. URBŠYS</text:span><text:span text:style-name="T2255"><text:s/></text:span><text:span text:style-name="T2256">(</text:span><text:span text:style-name="T2257">LVŽSF</text:span><text:span text:style-name="T2258">)</text:span><text:span text:style-name="T2259">.<text:s/></text:span>Ka­dan­gi anks­tes­niuo­se įsta­ty­mų straips­niuo­se iš­si­va­da­vo­me iš Ge­ne­ra­li­nės urė­di­jos, tai yra iš­va­da­vo­me miš­kų sis­te­mą iš Ge­ne­ra­li­nės urė­di­jos, to­dėl mums rei­kia ši­tas funk­ci­jas įtvir­tin­ti aiš­kiau, kur mes per­duo­da­me ki­tiems funk­ci­niams pa­da­li­niams, kas tu­ri vyk­dy­ti prieš­gais­ri­nę ap­sau­gą. Kar­tu mes siū­lo­me ir ak­cen­tuo­ja­me, kad ir ki­toms kom­pe­ten­tin­goms ins­ti­tu­ci­joms, ku­rios pa­gal sa­vo at­lie­ka­mas funk­ci­jas ga­li vyk­dy­ti prieš­gais­ri­nę ap­sau­gą. Man at­ro­do, šis siū­ly­mas yra lo­giš­kas, aiš­kes­nis, ir aš siū­lau jam pri­tar­ti.<text:s/></text:p>
        <text:soft-page-break/>
        <text:p text:style-name="Roman"><text:span text:style-name="T2260">PIRMININKĖ.</text:span><text:s/>Dė­ko­ju. Nuo­mo­nė prieš – J. Ole­kas.<text:s/></text:p>
        <text:p text:style-name="Roman"><text:span text:style-name="T2261">J. OLEKAS</text:span><text:s/><text:span text:style-name="T2262">(</text:span><text:span text:style-name="T2263">LSDPF</text:span><text:span text:style-name="T2264">)</text:span>. Ačiū, ger­bia­mo­ji po­sė­džio pir­mi­nin­ke. Aš vėl pri­min­siu, kad mes 7 straips­ny­je ap­si­spren­dė­me, kad yra miš­kų urė­di­jos, o čia ban­do­ma taip leng­vai iš­brauk­ti „urė­di­jos“, pa­ra­šy­ti tik „urė­di­ja“, to­dėl, man at­ro­do, ne­ati­tin­ka ar­ba iš es­mės kei­čia mū­sų spren­di­mą. Siū­lau ne­pri­tar­ti.<text:s/></text:p>
        <text:p text:style-name="Roman"><text:span text:style-name="T2265">PIRMININKĖ.</text:span><text:s/>Ap­si­spren­džia­me ir bal­suo­ja­me.<text:s/></text:p>
        <text:p text:style-name="Roman">Bal­sa­vo 99 Sei­mo na­riai: už – 80, prieš – 7, su­si­lai­kė 12. Pa­siū­ly­mui pri­tar­ta.<text:s/></text:p>
        <text:p text:style-name="Roman">Sei­mo na­riai K. Ma­žei­ka, V. Ving­rie­nė siū­lė pa­keis­ti 18 straips­nio 2 da­lį. Ko­le­gė V. Vin­g­rie­nė. Tech­ni­nis pa­kei­ti­mas.<text:s/></text:p>
        <text:p text:style-name="Roman"><text:span text:style-name="T2266">V. VINGRIENĖ</text:span><text:s/><text:span text:style-name="T2267">(</text:span><text:span text:style-name="T2268">LVŽSF</text:span><text:span text:style-name="T2269">)</text:span>. Taip, čia yra tech­ni­nis pa­kei­ti­mas. Vie­toj to, kad vals­ty­bi­nės miš­kų urė­di­jos ir vals­ty­bi­niai par­kai skir­ia<text:s/>lė­šų ben­drai vals­ty­bi­nei prieš­gais­ri­nei ste­bė­ji­mo sis­te­mai, da­bar nu­ma­to­me, kad ben­dra miš­ko prieš­gais­ri­nės ap­sau­gos sis­te­ma fi­nan­suo­ja­ma iš<text:s/>Ben­drų­jų miš­ko ūkio reik­mių fi­nan­sa­vi­mo pro­gra­mos ir miš­kų urė­di­jos, urė­di­jų lė­šo­mis. Siū­lo­me pa­siū­ly­mui pri­tar­ti.<text:s/></text:p>
        <text:p text:style-name="Roman"><text:span text:style-name="T2270">PIRMININKĖ.</text:span><text:s/>Dė­ko­ju. Yra nuo­mo­nės už ir prieš. P. Urb­šys – nuo­mo­nė už. Ko­mi­te­to nuo­mo­nė – ne­pri­tar­ti?<text:s/></text:p>
        <text:p text:style-name="Roman"><text:span text:style-name="T2271">K. MAŽEIKA</text:span><text:s/><text:span text:style-name="T2272">(</text:span><text:span text:style-name="T2273">LVŽSF</text:span><text:span text:style-name="T2274">)</text:span>. Ne­pri­tar­ti.<text:s/></text:p>
        <text:p text:style-name="Roman"><text:span text:style-name="T2275">P. URBŠYS</text:span><text:span text:style-name="T2276"><text:s/></text:span><text:span text:style-name="T2277">(</text:span><text:span text:style-name="T2278">LVŽSF</text:span><text:span text:style-name="T2279">)</text:span><text:span text:style-name="T2280">.<text:s/></text:span>Vie­naip ar ki­taip, kai api­brė­žė­me prieš­gais­ri­nės ap­sau­gos sis­te­mos įve­di­mą, tai mes tu­ri­me spręs­ti ir dėl fi­nan­sa­vi­mo, aiš­kiau api­brėž­ti. Anks­čiau tai ir­gi bu­vo nu­ma­ty­ta, da­bar­ti­nė­je re­dak­ci­jo­je, miš­kų urė­di­jos, vals­ty­bi­niai par­kai ir sa­vi­val­dy­bės ski­ria lė­šų ben­dram prieš­gais­ri­niam ste­bė­ji­mui ir gais­rų ge­si­ni­mui. Čia dau­giau api­brė­žia­ma, kad yra fi­nan­suo­ja­ma<text:s/>Ben­drų­jų miš­ko ūkio reik­mių fi­nan­sa­vi­mo pro­gra­mos lė­šo­mis ir miš­kų urė­di­jos lė­šo­mis.<text:s/></text:p>
        <text:p text:style-name="Roman"><text:span text:style-name="T2281">PIRMININKĖ.</text:span><text:s/>Nuo­mo­nė prieš – R. J. Da­gys.<text:s/></text:p>
        <text:p text:style-name="Roman"><text:span text:style-name="T2282">R. J. DAGYS</text:span><text:s/><text:span text:style-name="T2283">(</text:span><text:span text:style-name="T2284">TS-LKDF</text:span><text:span text:style-name="T2285">)</text:span>. Man at­ro­do, kad čia vėl sku­bos dar­bą, kaip sa­ko, vel­niai gau­do. Mes siū­lo­me to­kį mo­de­lį, kad prak­tiš­kai di­de­lę da­lį pi­ni­gų da­bar tu­rė­si­me skir­ti iš biu­dže­to, ku­rio vi­są lai­ką trūks­ta, ir bus ne­pa­kan­ka­mas fi­nan­sa­vi­mas. Aš ne­su prieš, aš pats siū­liau vie­ną iš pa­tai­sų to­kiu bū­du. Bet šiuo at­ve­ju tu­ri bū­ti ba­lan­sas, ką pri­si­i­ma nau­jas sub­jek­tas, ką da­ro kon­kre­čiai, už ku­rią da­lį at­sa­kin­gas ir ką jis fi­nan­suo­ja, ir kas da­ro­ma iš vals­ty­bės biu­dže­to, o ne plau­kio­jan­čiai: gal tas, gal tas. Tai yra ūki­niai san­ty­kiai ir mes da­bar taip pri­im­da­mi už­krau­na­me biu­dže­tui tai da­ry­ti. Pi­ni­gų, ka­dan­gi so­cia­li­niams ir ki­tiems klau­si­mams rei­kės, ne­pa­kaks ir pra­si­dės tam tik­ri gin­čai: rei­kia ką nors fi­nan­suo­ti ar ne?<text:s/></text:p>
        <text:p text:style-name="Roman">Ką reiš­kia to­kie abe­jo­ti­ni pa­gal­bi­niai dar­bai, ku­riuos da­bar at­lie­ka, sa­vai­me su­pran­ta­ma, ne­aiš­ku, iš ko bus fi­nan­suo­ja­mos urė­di­jos. To­kios pa­sek­mės yra. Kai mes taip svars­to­me, tai mes to­kių klai­dų ga­li­me pa­lik­ti. Aš su­si­lai­kau dėl ši­to straips­nio, nes tai yra jau skai­čia­vi­mo ir val­dy­mo da­ly­kai. Ne­ga­li bū­ti taip el­gia­ma­si su biu­dže­tu ir su vals­ty­bi­nės įmo­nės už­dirb­to­mis pa­ja­mo­mis, kas įskai­čiuo­ja­ma į pel­ną, kam jos tu­ri su­nau­do­ti tas lė­šas ir t. t.</text:p>
        <text:p text:style-name="Roman"><text:span text:style-name="T2286">PIRMININKĖ.</text:span><text:s/>Dė­ko­ju. Ko­le­gos, ap­si­spren­džia­me ir bal­suo­ja­me dėl Sei­mo na­rių ką tik pa­teik­to pa­siū­ly­mo.<text:s/></text:p>
        <text:p text:style-name="Roman">Bal­sa­vo 94 Sei­mo na­riai: už – 76, prieš – 4, su­si­lai­kė 14. Pa­siū­ly­mui pri­tar­ta.</text:p>
        <text:p text:style-name="Roman">Sei­mo na­riai K. Ma­žei­ka, V. Ving­rie­nė siū­lė pa­keis­ti 18 straips­nio 3 da­lį. Pra­šom, ko­le­ge Ving­rie­ne.<text:s/></text:p>
        <text:p text:style-name="Roman"><text:span text:style-name="T2287">V. VINGRIENĖ</text:span><text:s/><text:span text:style-name="T2288">(</text:span><text:span text:style-name="T2289">LVŽSF</text:span><text:span text:style-name="T2290">)</text:span>. Šio pa­siū­ly­mo tiks­las, kad ap­lin­kos mi­nist­ras nu­sta­ty­tų spe­cia­li­ą­sias ap­sau­gos ir sti­chi­nių ne­lai­mių pa­da­ri­nių ša­li­ni­mo miš­kuo­se prie­mo­nes, kai iš­vers­tų, iš­lau­žy­tų, iš­de­gu­sių ar ki­taip pa­žeis­tų me­dy­nų tū­ris su­da­ro vie­toj vie­nos ket­vir­to­sios me­ti­nės kir­ti­mo nor­mos, da­bar 25 tūkst. ku­bi­nių met­rų, ir tai bū­tų tai­ko­ma ne miš­kų urė­di­jos, o sa­vi­val­dy­bės te­ri­to­ri­jo­je. Tai siū­lo­mas kon­kre­tes­nis tei­si­nis re­gu­lia­vi­mas, la­biau at­si­žvel­giant į sa­vi­val­dy­bių lyg­mens sti­chi­nes ne­lai­mes miš­kuo­se ir su­da­rant prie­lai­das efek­ty­viau jų pa­da­ri­nius ša­lin­ti.</text:p>
        <text:p text:style-name="Roman"><text:span text:style-name="T2291">PIRMININKĖ.</text:span> Dė­ko­ju. Ko­mi­te­to nuo­mo­nė.</text:p>
        <text:p text:style-name="Roman"><text:span text:style-name="T2292">K. MAŽEIKA</text:span><text:s/><text:span text:style-name="T2293">(</text:span><text:span text:style-name="T2294">LVŽSF</text:span><text:span text:style-name="T2295">)</text:span>. Ko­mi­te­to nuo­mo­nė – ne­pri­tar­ti.<text:s/></text:p>
        <text:soft-page-break/>
        <text:p text:style-name="Roman"><text:span text:style-name="T2296">PIRMININKĖ.</text:span><text:s/>Nuo­mo­nės prieš nė­ra. Nuo­mo­nė už – ne­tei­kiu. Gal ga­li­me ben­dru su­ta­ri­mu? (<text:span text:style-name="T2297">Bal</text:span><text:span text:style-name="T2298">­sai sa</text:span><text:span text:style-name="T2299">­lė</text:span><text:span text:style-name="T2300">­je</text:span>) Pra­šo­me bal­suo­ti.<text:s/></text:p>
        <text:p text:style-name="P2301">Bal­sa­vo 97 Sei­mo na­riai: už – 81, prieš – 5, su­si­lai­kė 11. Pa­siū­ly­mui pri­tar­ta.<text:s/></text:p>
        <text:p text:style-name="Roman">Sei­mo na­riai V. Ving­rie­nė ir K. Ma­žei­ka siū­lė pa­keis­ti 19 straips­nio 1 da­lį. Pra­šom ko­le­gę V. Ving­rie­nę.</text:p>
        <text:p text:style-name="Roman"><text:span text:style-name="T2302">V. VINGRIENĖ</text:span><text:s/><text:span text:style-name="T2303">(</text:span><text:span text:style-name="T2304">LVŽSF</text:span><text:span text:style-name="T2305">)</text:span>. Šio pa­siū­ly­mo tiks­las yra prie­vo­lė pra­neš­ti apie me­džių li­gų ir ken­kė­jų ži­di­nius: vie­toj „Miš­kų urė­di­joms ir vals­ty­bi­nių par­kų di­rek­ci­joms“ – „Vals­ty­bi­nei miš­kų tar­ny­bai“. Šią funk­ci­ją vyk­do Vals­ty­bi­nė miš­kų tar­ny­ba, to­dėl ji tu­ri bū­ti in­for­muo­ta apie me­džių li­gų,<text:s/>ken­kė­jų ži­di­nius vi­suo­se miš­kuo­se, ne­pai­sant jų nuo­sa­vy­bės for­mos. Siū­lo­me šiai pa­tai­sai pri­tar­ti.</text:p>
        <text:p text:style-name="Roman"><text:span text:style-name="T2306">PIRMININKĖ.</text:span><text:s/>Dė­ko­ju. Ko­mi­te­tas.<text:s/></text:p>
        <text:p text:style-name="Roman"><text:span text:style-name="T2307">K. MAŽEIKA</text:span><text:s/><text:span text:style-name="T2308">(</text:span><text:span text:style-name="T2309">LVŽSF</text:span><text:span text:style-name="T2310">)</text:span>. Ko­mi­te­to nuo­mo­nė – ne­pri­tar­ti.<text:s/></text:p>
        <text:p text:style-name="Roman"><text:span text:style-name="T2311">PIRMININKĖ.</text:span><text:s/>Nuo­mo­nių nė­ra. Skel­biu bal­sa­vi­mą. Pra­šom bal­suo­ti.<text:s/></text:p>
        <text:p text:style-name="P2312">Bal­sa­vo 101 Sei­mo na­rys: už – 79, prieš – 6, su­si­lai­kė 16. Šiam pa­siū­ly­mui taip pat pri­tar­ta.<text:s/></text:p>
        <text:p text:style-name="P2313">Dė­ko­ju ko­mi­te­to pir­mi­nin­kui. Mes ap­ta­rė­me svars­ty­mo sta­di­jo­je gau­tus vi­sus pa­siū­ly­mus.<text:s/></text:p>
        <text:p text:style-name="Roman">Nuo­mo­nė už, nuo­mo­nė prieš. Nuo­mo­nė už svars­ty­mo sta­di­jo­je – M. Ma­jaus­kas.</text:p>
        <text:p text:style-name="Roman"><text:span text:style-name="T2314">M. MAJAUSKAS</text:span><text:s/><text:span text:style-name="T2315">(</text:span><text:span text:style-name="T2316">TS-LKDF</text:span><text:span text:style-name="T2317">)</text:span>. Dė­ko­ju, pir­mi­nin­ke. Šian­die­nos dis­ku­si­ja ro­do, kad urė­di­jų klau­si­mais in­te­re­sų daug. Skaid­rūs ar ma­žiau skaid­rūs tie in­te­re­sai val­dė Sei­mą, Sei­mo na­rius, ir tai da­rė sėk­min­gai jau daug me­tų. Daug žmo­nių no­ri, kad vis dėl­to šis spau­di­mas ir tie in­tere­sai baig­tų­si. Ne­pa­da­ry­ki­me klai­dos – la­biau­siai už vi­sus no­ri tie, ku­rie iki šiol prie­ši­no­si šiai re­for­mai, nes gi­liai vi­du­je se­niai no­rė­jo pa­siųs­ti tuos in­te­re­sus kaž­kur to­li, bet ne­drįs­da­vo. Tai­gi šian­dien, mie­lie­ji, yra tas lai­kas, jū­sų lai­kas, kai jūs ga­li­te iš­drįs­ti, pri­si­merk­ti ir bal­suo­ti sa­vo šir­di­mi siųs­da­mi tuos in­te­re­sus la­bai to­li. Kvie­čiu bal­suo­ti už ir už­baig­ti miš­kų urė­di­jų re­for­mą.</text:p>
        <text:p text:style-name="Roman"><text:span text:style-name="T2318">PIRMININKĖ.</text:span><text:s/>Dė­ko­ju. Nuo­mo­nė prieš – J. Raz­ma.<text:s/></text:p>
        <text:p text:style-name="Roman"><text:span text:style-name="T2319">J. RAZMA</text:span><text:s/><text:span text:style-name="T2320">(</text:span><text:span text:style-name="T2321">TS-LKDF</text:span><text:span text:style-name="T2322">)</text:span>. Iš es­mės su­tik­da­mas, kad re­for­ma rei­ka­lin­ga, ne­ga­liu bal­suo­ti už, ma­ty­da­mas tą vi­są pro­ce­są, kaip ji bu­vo vyk­do­ma. Tur­būt blo­ges­nio at­ve­jo ne­bu­vo ir sun­ku įsi­vaiz­duo­ti. Štai šian­dien ne­abe­jo­ti­nai lie­ka įskau­din­ti tos sis­te­mos žmo­nės, ku­riuos ta re­for­ma tie­sio­giai pa­lies, ap­kal­tin­ti ko­rup­ci­niais nu­si­kal­ti­mais, ap­kal­tin­ti pik­tnau­džia­vi­mais, ku­rių prem­je­ras net 1 tūkst. 300 per me­tus pri­skai­čia­vo. Lie­ka nu­si­vy­lu­sios prof­są­jun­gos, ku­rios vie­toj dia­lo­go su­lau­kė gra­si­ni­mų, kad bus kreip­ta­si į Ge­ne­ra­li­nę pro­ku­ra­tū­rą. Ir pa­ga­liau, kaip mes šian­dien bal­sa­vo­me? Nė­ra dar bu­vę to­kio at­ve­jo, kad es­mi­nės re­for­mos nuo­sta­tos bū­tų eks­prom­tu bal­suo­tos pa­gal Sei­mo na­rių at­ski­rus pa­siū­ly­mus. Kur dėl jų ko­kia nors kaš­tų nau­dos ana­li­zė? Kur iš­va­dos, kaip tai at­si­lieps smul­kiam ver­slui, re­gio­nų po­li­ti­kai? O smul­kiam ver­slui tik­rai nei­gia­mai at­si­lieps, nes vis tiek iš­lie­ka per­spek­ty­va, kad bus me­die­nos par­da­vi­mai di­džiu­liais kie­kiais ir tas iki 7 % maž­me­ni­nės pre­ky­bos pa­ža­das čia nie­ko iš es­mės ne­kei­čia. Tik­rai gai­la, kad bu­vo nu­ei­ta to­kiu ke­liu, ma­nau, bus tei­si­ne, kon­sti­tu­ci­ne pras­me gin­čų, ku­rie ir­gi su­kels tei­si­nių abe­jo­nių, ar re­for­ma ga­li bū­ti vyk­do­ma. Ga­li bū­ti krei­pi­ma­sis į Kons­ti­tu­ci­nį Teis­mą dėl pro­ce­dū­rų ne­ati­tik­ties. Gai­la, kad val­dan­tie­ji, ku­rie už­si­tik­ri­no šian­dien so­li­džią po­li­ti­nę pa­ra­mą dėl to pro­jek­to, taip tei­siš­kai šiurkš­čiai ei­na į tą pri­ėmi­mą.<text:s/></text:p>
        <text:p text:style-name="Roman"><text:span text:style-name="T2323">PIRMININKĖ.</text:span><text:s/>Ačiū. Jū­sų nuo­mo­nės iš­sa­ky­tos. Pra­šo­me ap­si­spręs­ti ir bal­suo­ti dėl Miš­kų įsta­ty­mo pro­jek­to Nr. XIIP-4291(3) su ką tik ap­tar­tais pa­siū­ly­mais. Pra­šo­me bal­suo­ti. </text:p>
        <text:p text:style-name="Roman">Bal­sa­vo 111 Sei­mo na­rių: už – 79, prieš – 22, su­si­lai­kė 10. Po svars­ty­mo įsta­ty­mo pro­jek­tui pri­tar­ta. Aš siū­lau pa­ves­ti pa­grin­di­niam Ap­lin­kos ap­sau­gos ko­mi­te­tui su­re­da­guo­ti pa­gal mū­sų pa­siū­ly­mus, ku­riems Sei­mo na­riai pri­ta­rė, ir pa­pil­dy­ti, aiš­ku, ati­tin­ka­mai ir pa­va­di­ni­mą.<text:s/></text:p>
        <text:p text:style-name="Roman">Sei­mo Pir­mi­nin­kas siū­lo ypa­tin­gą sku­bą. Ar no­ri­te iš­girs­ti Pir­mi­nin­ko bal­są, ar už­ten­ka?.. (<text:span text:style-name="T2324">Bal</text:span><text:span text:style-name="T2325">­sai sa</text:span><text:span text:style-name="T2326">­lė</text:span><text:span text:style-name="T2327">­je</text:span>) Ger­bia­ma­sis Pir­mi­nin­ke, pra­šom tai pa­sa­ky­ti gar­siai.<text:s/></text:p>
        <text:p text:style-name="Roman"><text:span text:style-name="T2328">V. PRANCKIETIS.</text:span><text:s/>Siū­lau ypa­tin­gą sku­bą.</text:p>
        <text:p text:style-name="Roman"><text:span text:style-name="T2329">PIRMININKĖ.</text:span><text:s/>Dė­ko­ju. Ar ga­li­me ben­dru su­ta­ri­mu su­tar­ti? (<text:span text:style-name="T2330">Bal</text:span><text:span text:style-name="T2331">­sai sa</text:span><text:span text:style-name="T2332">­lė</text:span><text:span text:style-name="T2333">­je</text:span>) Ne. Pra­šo­me bal­suo­ti. Kas už tai, kad pri­tar­tu­me ypa­tin­gai sku­bai?<text:s/></text:p>
        <text:soft-page-break/>
        <text:p text:style-name="Roman">Bal­sa­vo 113 Sei­mo na­rių: už ypa­tin­gą sku­bą pa­si­sa­kė 84 Sei­mo na­riai, prieš – 17, su­si­lai­kė 12. Ypa­tin­gai sku­bai pri­tar­ta.<text:s/></text:p>
        <text:p text:style-name="Roman">Ger­bia­mie­ji Sei­mo na­riai, yra gau­ti dar pa­siū­ly­mai dėl pri­ėmi­mo, pri­ėmi­mo sta­di­jo­je tu­rė­si­me juos pri­im­ti ar ne­pri­im­ti, jū­sų va­lia. Ma­nau, kad ko­mi­te­tas per pie­tų per­trau­ką tu­rė­tų su­kvies­ti ko­mi­te­to po­sė­dį, svars­ty­ti pa­siū­ly­mus ir va­ka­ri­nia­me po­sė­dy­je vyk­dy­si­me pri­ėmi­mą.<text:s/></text:p>
        <text:p text:style-name="Roman">Re­pli­kos po bal­sa­vi­mo. A. Ku­bi­lius.</text:p>
        <text:p text:style-name="Roman"><text:span text:style-name="T2334">A. KUBILIUS</text:span><text:s/><text:span text:style-name="T2335">(</text:span><text:span text:style-name="T2336">TS-LKDF</text:span><text:span text:style-name="T2337">)</text:span>. Ger­bia­mi ko­le­gos, aš tik no­riu pa­sa­ky­ti, kad po svars­ty­mo ir vi­sų pa­tai­sų pri­ėmi­mo yra įsta­ty­mo pro­jek­tas, ku­ria­me yra li­ku­si P.<text:s/>Sau­dar­go ir S. Gent­vi­lo pa­tai­sa. Ji nė­ra ge­ra, mū­sų įsi­ti­ki­ni­mu, bet dėl pro­ce­dū­ri­nių ap­lin­ky­bių R. Mor­kū­nai­tės-Mi­ku­lė­nie­nės<text:s/>ir R. Kar­baus­kio pa­tai­sa, ku­ri iš­brauk­tų P. Sau­dar­go ir S. Gent­vi­lo, bus svars­to­ma tik pri­ėmi­mo me­tu. No­riu pa­sa­ky­ti, kad mes bal­sa­vo­me są­mo­nin­gai ži­no­da­mi, kad pri­ėmi­mo me­tu gal pa­vyks pa­tai­sy­ti tai, kas dar li­ko ne­ge­rai.</text:p>
        <text:p text:style-name="Roman">Ant­ras da­ly­kas. Aš no­rė­čiau taip pat pa­sa­ky­ti, kad svars­ty­mo me­tu iš­klau­sęs Mi­nist­ro Pir­mi­nin­ko kal­bą ir Sei­mo Pir­mi­nin­ko kal­bą aš su­pra­tau, kad tai bu­vo pa­dė­ka Tė­vy­nės są­jun­gos frak­ci­jai už pa­ra­mą šia­me pri­ėmi­me. (<text:span text:style-name="T2338">Bal</text:span><text:span text:style-name="T2339">­sai sa</text:span><text:span text:style-name="T2340">­lė</text:span><text:span text:style-name="T2341">­je</text:span>)<text:s/></text:p>
        <text:p text:style-name="Roman"><text:span text:style-name="T2342">PIRMININKĖ.</text:span><text:s/>Dė­ko­ju. E. Gent­vi­las – re­pli­ka po bal­sa­vi­mo.<text:s/></text:p>
        <text:p text:style-name="Roman"><text:span text:style-name="T2343">R. J. DAGYS</text:span><text:s/><text:span text:style-name="T2344">(</text:span><text:span text:style-name="T2345">TS-LKDF</text:span><text:span text:style-name="T2346">)</text:span>. Ne re­pli­ka, dėl ve­di­mo.</text:p>
        <text:p text:style-name="Roman"><text:span text:style-name="T2347">E. GENTVILAS</text:span><text:s/><text:span text:style-name="T2348">(</text:span><text:span text:style-name="T2349">LSF</text:span><text:span text:style-name="T2350">)</text:span>. Na, tu už ma­ne ne­kal­bėk.</text:p>
        <text:p text:style-name="Roman"><text:span text:style-name="T2351">PIRMININKĖ.</text:span><text:s/>Aš ma­nau, jūs su­si­tar­si­te ir ne­si­prie­šin­si­te vie­nas ki­tam.</text:p>
        <text:p text:style-name="Roman"><text:span text:style-name="T2352">E. GENTVILAS</text:span><text:s/><text:span text:style-name="T2353">(</text:span><text:span text:style-name="T2354">LSF</text:span><text:span text:style-name="T2355">)</text:span>. Ar ga­lė­tu­mėt pa­pra­šy­ti, kad man į au­sį neš­ne­kė­tų ko­le­ga Ri­man­tas. Žiū­rė­ki­te, čia gi­mė po­li­ti­nis kaž­koks di­no­zau­ras. Tai yra iš ma­no pro­jek­tė­lio tri­jų žo­džių iš­brau­ki­mo gi­mė kaž­koks bron­toich­tio­pa­le­o­zau­ras su to­kia uo­de­ga. Aš ši­to sa­vo pro­jek­to ne­<text:span text:style-name="T2356">at</text:span><text:span text:style-name="T2357">­pa</text:span><text:span text:style-name="T2358">­žįs</text:span><text:span text:style-name="T2359">­tu, ne</text:span><text:span text:style-name="T2360">­ži</text:span><text:span text:style-name="T2361">­nau, kaip elg</text:span><text:span text:style-name="T2362">­tis, ne</text:span><text:span text:style-name="T2363">­ži</text:span><text:span text:style-name="T2364">­nau, ar G. Land</text:span><text:span text:style-name="T2365">­sber</text:span><text:span text:style-name="T2366">­gis dar at</text:span><text:span text:style-name="T2367">­pa</text:span><text:span text:style-name="T2368">­žįs</text:span><text:span text:style-name="T2369">­ta sa</text:span><text:span text:style-name="T2370">­vo pro</text:span><text:span text:style-name="T2371">­jek</text:span><text:span text:style-name="T2372">­tą.<text:s/></text:span>Gal PVM šil­dy­mui leng­va­ta jam už­tem­dė akis ir jis nie­ko ne­be­ma­to, kad iš­si­gi­mė tas mū­sų pra­di­nis kū­di­kis. Ko­kią jūs čia ge­nų in­ži­ne­ri­ją po­li­ti­nę pa­da­rė­te, ne­ži­nau, pa­tik­rin­si­me vė­liau per sta­tu­ti­nes pro­ce­dū­ras.<text:s/></text:p>
        <text:p text:style-name="Roman"><text:span text:style-name="T2373">PIRMININKĖ.</text:span><text:s/>Ge­rai. Dar iki pri­ėmi­mo, ko­le­gos, to­li, dar tik svars­ty­mas. P. Urb­šys. Pra­šau, ko­le­ga.</text:p>
        <text:p text:style-name="Roman"><text:span text:style-name="T2374">P. URBŠYS</text:span><text:s/><text:span text:style-name="T2375">(</text:span><text:span text:style-name="T2376">LVŽSF</text:span><text:span text:style-name="T2377">)</text:span>. Ger­bia­mas Eu­ge­ni­jau ir ger­bia­mas Gab­rie­liau, tik­rai as­me­niš­kai dė­ko­ju už tai, kad jūs pa­dė­jo­te Sei­mui ne­pa­da­ry­ti klai­dos ir su­da­rė­te ga­li­my­bę vis dėl­to pra­dė­ti miš­kų re­for­mą. Taip, aš su­pran­tu, Eu­ge­ni­jui pa­čiam sun­ku su­vok­ti, ką jūs pa­da­rė­te ir ko­kią ga­li­my­bę su­tei­kė­te. Bet is­to­ri­niai įvy­kiai rei­ka­lau­ja lai­ko. Ti­kiuo­si, po kiek lai­ko jūs su­vok­si­te, ko­kį ge­rą dar­bą pa­da­rė­te. Ačiū.</text:p>
        <text:p text:style-name="Roman"><text:span text:style-name="T2378">PIRMININKĖ.</text:span><text:s/>Dė­ko­ju. J. Ole­kas.</text:p>
        <text:p text:style-name="Roman"><text:span text:style-name="T2379">J. OLEKAS</text:span><text:s/><text:span text:style-name="T2380">(</text:span><text:span text:style-name="T2381">LSDPF</text:span><text:span text:style-name="T2382">)</text:span>. Ačiū, ger­bia­ma pir­mi­nin­ke. Aš iš tik­rų­jų ap­gai­les­tau­ju, kad mes nu­ė­jo­me to­kiu ke­liu ir ne­bu­vo įsi­klau­sy­ta į tą su­ta­ri­mą, ku­ris at­ėjo su Vy­riau­sy­bės pro­jek­tu, o bu­vo pa­si­rink­tas ke­lias pri­tar­ti, kaip ko­le­ga mi­nė­jo, la­bai ma­žam įsta­ty­mo pro­jek­tui. Po to, man at­ro­do, aš įsi­ti­ki­nęs, kad pa­žei­džiant mū­sų Sta­tu­tą, nes taip nie­ka­da nė­ra bu­vę, kad mes prie vie­no ne­di­de­lio įsta­ty­mo pri­li­pin­tu­me ki­tų straips­nių tai­sy­mą… To­dėl So­cial­de­mok­ra­tų frak­ci­jos var­du mes pra­šo­me, kad Eti­kos ir pro­ce­dū­rų ko­mi­si­ja iš­nag­ri­nė­tų, ar tai, ką pa­tei­kė Ap­lin­kos ap­sau­gos ko­mi­te­to pir­mi­nin­kas, sa­ky­da­mas, kad bu­vo svars­ty­tos vi­sos pa­tai­sos ir kiek­vie­ną jų ap­svars­čius bu­vo bal­suo­ta ir tu­rė­jo­me la­bai aiš­kų at­sa­ky­mą, ati­tin­ka Sta­tu­tą.<text:s/>Ar mes ne­su­kly­do­me šį kar­tą pri­im­da­mi jū­sų pa­si­rink­tą ke­lią?</text:p>
        <text:p text:style-name="Roman"><text:span text:style-name="T2383">PIRMININKĖ.</text:span><text:s/>Dė­ko­ju. J. R. Da­gys.</text:p>
        <text:p text:style-name="Roman"><text:span text:style-name="T2384">R. J. DAGYS</text:span><text:s/><text:span text:style-name="T2385">(</text:span><text:span text:style-name="T2386">TS-LKDF</text:span><text:span text:style-name="T2387">)</text:span>. Dėl ga­lu­ti­nio pro­jek­to aš pa­sa­ky­siu sa­vo nuo­mo­nę, bet da­bar ma­nau, kad toks ke­lias, ku­riuo mes ei­na­me, dis­kre­di­tuo­ja pa­tį pro­ce­są. Pir­mi­nin­ke, pa­sa­ky­ki­te, kaip man elg­tis, nes pa­na­šios pa­tai­sos, bet ne to­kios, kaip bu­vo čia da­bar iš klau­sos nu­bal­suo­ta, bu­vo ma­no įre­gist­ruo­tos dėl ki­to įsta­ty­mo pro­jek­to. Aš da­bar no­rė­čiau jas per­re­gist­ruo­ti dėl tų straips­nių, ku­riuos mes pa­pil­dė­me. Bet šiuo me­tu, kai mes tech­niš­kai tu­rė­si­me pro­jek­tą, dėl ku­rio aš tu­riu pa­teik­ti pa­tai­sas, dėl ko­kio pro­jek­to. Jis iš­eis maž­daug po va­lan­dos. Kaip su­spė­ti, nes ten yra apie de­šimt pa­tai­sų? Tech­niš­kai, pa­tar­ki­te, kaip tai pa­da­ry­ti, kad spė­tų ko­mi­te­tas ap­svars­ty­ti.</text:p>
        <text:p text:style-name="Roman"><text:span text:style-name="T2388">PIRMININKĖ.</text:span><text:s/>Dė­ko­ju. Įver­ti­nant jū­sų ga­bu­mus, iš tik­rų­jų jūs tą su­ge­bė­si­te pa­da­ry­ti. O ka­dan­gi Sei­mas ap­si­spren­dė dėl ypa­tin­gos sku­bos, jūs ži­no­te pro­ce­dū­ras, kaip vei­kia Sei­mas,<text:s/><text:span text:style-name="T2389">kai pri</text:span><text:span text:style-name="T2390">­ima ypa</text:span><text:span text:style-name="T2391">­tin</text:span><text:span text:style-name="T2392">­ga sku</text:span><text:span text:style-name="T2393">­ba. Pa</text:span><text:span text:style-name="T2394">­skel</text:span><text:span text:style-name="T2395">­biau, kad šis klau</text:span><text:span text:style-name="T2396">­si</text:span><text:span text:style-name="T2397">­mas bus svars</text:span><text:span text:style-name="T2398">­to</text:span><text:span text:style-name="T2399">­mas va</text:span><text:span text:style-name="T2400">­ka</text:span><text:span text:style-name="T2401">­ri</text:span><text:span text:style-name="T2402">­nia</text:span><text:span text:style-name="T2403">­me po</text:span><text:span text:style-name="T2404">­sė</text:span><text:span text:style-name="T2405">­dy</text:span><text:span text:style-name="T2406">­je.<text:s/></text:span></text:p>
        <text:p text:style-name="Roman">Kęs­tu­tis. Pra­šom.</text:p>
        <text:p text:style-name="Roman"><text:span text:style-name="T2407">K. MASIULIS</text:span><text:s/><text:span text:style-name="T2408">(</text:span><text:span text:style-name="T2409">TS-LKDF</text:span><text:span text:style-name="T2410">)</text:span>. Ačiū. Aš tai svei­ki­nu, ger­bia­mi ko­le­gos, kad mes žen­gė­me svar­bų žings­nį re­for­mos link. Bū­čiau už jį bal­sa­vęs ir jį pa­lai­kęs, ne­svar­bu, kaip čia bū­tų mū­siš­kiai ta­rę­si, de­rė­ję­si. Re­for­mos rei­kia Lie­tu­vai. O so­cial­de­mok­ra­tams, ku­rie yra lyg ir tos ko­a­li­ci­jos part­ne­riai, no­riu pa­sa­ky­ti, jums gė­da, jūs el­gia­tės vi­sai ne kaip ko­a­li­ci­jos part­ne­riai.</text:p>
        <text:p text:style-name="Roman"><text:span text:style-name="T2411">PIRMININKĖ.</text:span><text:s/>Dė­ko­ju. Nu­trau­kiu vi­sas dis­ku­si­jas, ka­dan­gi dar tik svars­ty­mas ir mes čia per daug emo­ci­jų iš­eik­vo­ja­me.</text:p>
        <text:p text:style-name="Roman"/>
        <text:p text:style-name="Laikas">12.55 val.</text:p>
        <text:p text:style-name="Roman12">Miš­kų įsta­ty­mo Nr. I-671 2, 4, 5, 6, 7, 8, 13, 18 ir 19 straips­nių pa­kei­ti­mo įsta­ty­mo pro­jek­tas Nr. XIIIP-420, Ke­lių prie­žiū­ros ir plėt­ros pro­gra­mos fi­nan­sa­vi­mo įsta­ty­mo Nr. VIII-2032 9 straips­nio pa­kei­ti­mo įsta­ty­mo pro­jek­tas Nr. XIIIP-422, Medžiok­lės įstaty­mo Nr. IX-966 2 ir 10 straips­nių pa­kei­ti­mo įsta­ty­mo pro­jek­tas Nr. XIIIP-423, Prieš­gais­ri­nės sau­gos įsta­ty­mo Nr. IX-1225 18 straips­nio pa­kei­ti­mo įstaty­mo pro­jek­tas Nr. XIIIP-424, Sau­go­mų te­ri­to­ri­jų įsta­ty­mo Nr. I-301 27 straips­nio pa­kei­ti­mo įsta­ty­mo pro­jek­tas Nr. XIIIP-425, Vals­ty­bės tur­to per­da­vi­mo sa­vi­val­dy­bių nuo­sa­vy­bėn įsta­ty­mo Nr. VIII-546 3 straips­nio pa­kei­ti­mo įsta­ty­mo pro­jek­tas Nr. XIIIP-426, Že­mės įsta­ty­mo Nr. I-446 8 straips­nio pakei­ti­mo įsta­ty­mo pro­jek­tas Nr. XIIIP-427, Že­mės pa­ė­mi­mo visuo­me­nės po­rei­kiams įgy­ven­di­nant ypa­tin­gos vals­ty­bi­nės svar­bos pro­jek­tus įsta­ty­mo<text:s/><text:span text:style-name="T2412">Nr. XI-1307 11 straips</text:span><text:span text:style-name="T2413">­nio pa</text:span><text:span text:style-name="T2414">­kei</text:span><text:span text:style-name="T2415">­ti</text:span><text:span text:style-name="T2416">­mo įsta</text:span><text:span text:style-name="T2417">­ty</text:span><text:span text:style-name="T2418">­mo pro</text:span><text:span text:style-name="T2419">­jek</text:span><text:span text:style-name="T2420">­tas Nr. XIIIP-428<text:s/></text:span>(<text:span text:style-name="T2421">svars</text:span><text:span text:style-name="T2422">­ty</text:span><text:span text:style-name="T2423">­mo tę</text:span><text:span text:style-name="T2424">­si</text:span><text:span text:style-name="T2425">­nys</text:span>)</text:p>
        <text:p text:style-name="Roman"/>
        <text:p text:style-name="Roman">Skel­biu ki­tą mū­sų dar­bo­tvarkės klau­si­mą – Miš­kų įsta­ty­mo Nr. I-671 2, 4, 5, 6, 7, 8, 13, 18 ir 19 straips­nių pa­kei­ti­mo įsta­ty­mo pro­jek­tas Nr. XIIIP-420. Kvie­čiu Ap­lin­kos ap­sau­gos ko­mi­te­to pir­mi­nin­ką K. Ma­žei­ką. Svars­ty­mas. Pra­šom pa­teik­ti ko­mi­te­to iš­va­dą. (<text:span text:style-name="T2426">Bal</text:span><text:span text:style-name="T2427">­sai sa</text:span><text:span text:style-name="T2428">­lė</text:span><text:span text:style-name="T2429">­je</text:span>) Ma­no, kaip pir­mi­nin­kės, va­lia nu­trauk­ti re­pli­kas. (<text:span text:style-name="T2430">Bal</text:span><text:span text:style-name="T2431">­sai sa</text:span><text:span text:style-name="T2432">­lė</text:span><text:span text:style-name="T2433">­je</text:span>) Pra­šau.<text:s/></text:p>
        <text:p text:style-name="Roman"><text:span text:style-name="T2434">K. MAŽEIKA</text:span><text:s/><text:span text:style-name="T2435">(</text:span><text:span text:style-name="T2436">LVŽSF</text:span><text:span text:style-name="T2437">)</text:span>. Ko­mi­te­to nuo­mo­nė yra at­mes­ti Miš­kų įsta­ty­mo kai ku­rių straips­nių pa­kei­ti­mo įsta­ty­mo pro­jek­tą. Už – 6, prieš – 4, su­si­lai­kiu­sių nė­ra.</text:p>
        <text:p text:style-name="Roman"><text:span text:style-name="T2438">PIRMININKĖ.</text:span><text:s/>Dė­ko­ju. Nuo­mo­nė už, nuo­mo­nė prieš. Nuo­mo­nė už at­me­ti­mą – M. Ma­jaus­kas. Nė­ra. K. Gla­vec­kas. Taip pat nė­ra. Nuo­mo­nė prieš at­me­ti­mą – R. Že­mai­tai­tis. Ir­gi nė­ra. A. Pa­lio­nis.</text:p>
        <text:p text:style-name="Roman"><text:span text:style-name="T2439">A. PALIONIS</text:span><text:s/><text:span text:style-name="T2440">(</text:span><text:span text:style-name="T2441">LSDPF</text:span><text:span text:style-name="T2442">)</text:span>. Ačiū, po­sė­džio pir­mi­nin­ke. Ko­dėl ma­no nuo­mo­nė yra prieš? Jau prieš tai svars­ty­da­mi pro­jek­tą mes vi­si iš­sa­kė­me nuo­mo­nes, kad esa­me re­gist­ra­vę dėl ki­to įsta­ty­mo pro­jek­to pa­siū­ly­mus, ku­rių Sei­mas kaip ir ne­svars­tė. Da­bar<text:s/>bu­vo grei­tuo­ju bū­du dėl projek­to, ku­ris ne­apė­mė šių straips­nių, ku­rie yra pa­teik­ti Vy­riau­sy­bės pro­jek­te, pa­teik­ti pa­siū­ly­mai ir bu­vo ap­svars­ty­ta. Ma­no nuo­mo­nė yra to­kia, kad mes tu­rė­tu­me ne­pri­tar­ti Sei­mo Ap­lin­kos ap­sau­gos ko­mi­te­to spren­di­mui at­mes­ti ši­tą Vy­riau­sy­bės pro­jek­tą, o tu­rė­tu­me tuos pa­siū­ly­mus svars­ty­ti. Siū­lau vi­siems ne­pri­tar­ti šiam spren­di­mui ir pa­skir­ti ki­tą ko­mi­te­tą.</text:p>
        <text:p text:style-name="Roman"><text:span text:style-name="T2443">PIRMININKĖ.</text:span><text:s/>Dė­ko­ju už jū­sų pa­siū­ly­mą ne­pri­tar­ti, kad bū­tų at­mes­ta, ir pri­tar­ta ki­tam ko­mi­te­tui. To­kia bu­vo jū­sų po­zi­ci­ja. Ar yra ki­to­kių nuo­mo­nių no­rin­čių iš­sa­ky­ti? Ga­li­me bal­suo­ti? Ga­li­me. Pra­šo­me bal­suo­ti. Kas pri­ta­ria­te, kad at­mes­tu­me, bal­suo­ja­te už, kas ma­no­te, kad rei­kia ne<text:s/>­at­mes­ti, o pa­skir­ti ki­tą ko­mi­te­tą, bal­suo­ja­te prieš. (<text:span text:style-name="T2444">Bal</text:span><text:span text:style-name="T2445">­sai sa</text:span><text:span text:style-name="T2446">­lė</text:span><text:span text:style-name="T2447">­je</text:span>)<text:s/></text:p>
        <text:p text:style-name="Roman">Bal­sa­vo 96 Sei­mo na­riai: už at­me­ti­mą bal­sa­vo 13, prieš – 69, su­si­lai­kė 14. Įsta­ty­mo pro­jek­tas ne­at­mes­tas.</text:p>
        <text:p text:style-name="Roman">Da­bar mums rei­kia ap­si­spręs­ti, ar mes pa­ski­ria­me ki­tą ko­mi­te­tą, ar su­da­ro­me dar­bo gru­pę. Ki­tą ko­mi­te­tą? Ben­dru su­ta­ri­mu ski­ria­me ki­tą ko­mi­te­tą. Ko­kių bū­tų pa­siū­ly­mų? (<text:span text:style-name="T2448">Bal</text:span><text:span text:style-name="T2449">­sai sa</text:span><text:span text:style-name="T2450">­lė</text:span><text:span text:style-name="T2451">­je</text:span>) Pra­šo­me pa­siū­ly­ti. V. Sin­ke­vi­čius. Pra­šom.</text:p>
        <text:p text:style-name="Roman"><text:span text:style-name="T2452">V. SINKEVIČIUS</text:span><text:s/><text:span text:style-name="T2453">(</text:span><text:span text:style-name="T2454">LVŽSF</text:span><text:span text:style-name="T2455">)</text:span>. Aš ma­nau, klau­si­mas la­bai svar­bus tiek sto­jant į EBPO, tiek svar­bus vals­ty­bės ūkiui. Siū­lau Eko­no­mi­kos ko­mi­te­tą.</text:p>
        <text:p text:style-name="Roman"><text:span text:style-name="T2456">PIRMININKĖ.</text:span><text:span text:style-name="T2457"><text:s/>Eko</text:span><text:span text:style-name="T2458">­no</text:span><text:span text:style-name="T2459">­mi</text:span><text:span text:style-name="T2460">­kos ko</text:span><text:span text:style-name="T2461">­mi</text:span><text:span text:style-name="T2462">­te</text:span><text:span text:style-name="T2463">­tą. Ar yra ki</text:span><text:span text:style-name="T2464">­to</text:span><text:span text:style-name="T2465">­kių siū</text:span><text:span text:style-name="T2466">­ly</text:span><text:span text:style-name="T2467">­mų?<text:s/></text:span>(<text:span text:style-name="T2468">Bal</text:span><text:span text:style-name="T2469">­sai sa</text:span><text:span text:style-name="T2470">­lė</text:span><text:span text:style-name="T2471">­je</text:span>) A. Pa­lio­nis.</text:p>
        <text:p text:style-name="Roman"><text:span text:style-name="T2472">A. PALIONIS</text:span><text:s/><text:span text:style-name="T2473">(</text:span><text:span text:style-name="T2474">LSDPF</text:span><text:span text:style-name="T2475">)</text:span>. Siū­lau Biu­dže­to ir fi­nan­sų ko­mi­te­tą.<text:s/></text:p>
        <text:p text:style-name="Roman"><text:span text:style-name="T2476">PIRMININKĖ.</text:span><text:s/>Eko­no­mi­kos ko­mi­te­tas bu­vo pa­siū­ly­tas, ki­tas pa­siū­ly­mas bu­vo Biu­dže­to ir fi­nan­sų ko­mi­te­tas.<text:s/></text:p>
        <text:p text:style-name="Roman"><text:span text:style-name="T2477">A. SYSAS</text:span><text:s/><text:span text:style-name="T2478">(</text:span><text:span text:style-name="T2479">LSDPF</text:span><text:span text:style-name="T2480">)</text:span>. Ir dar siū­lau Kul­tū­ros ko­mi­te­tą. Ka­dan­gi jau spren­dė pen­si­jų klau­si­mą, da­bar ir miš­kų ga­li iš­spręs­ti.</text:p>
        <text:p text:style-name="Roman"><text:span text:style-name="T2481">PIRMININKĖ.</text:span><text:s/>Mes la­bai pui­kiai su­pran­ta­me ger­bia­mo A. Sy­so ge­bė­ji­mą juo­kau­ti.</text:p>
        <text:p text:style-name="Roman"><text:span text:style-name="T2482">A. SYSAS</text:span><text:s/><text:span text:style-name="T2483">(</text:span><text:span text:style-name="T2484">LSDPF</text:span><text:span text:style-name="T2485">)</text:span>. Bet aš siū­lau rim­tai ir bal­suo­ti rei­kia.</text:p>
        <text:p text:style-name="Roman"><text:span text:style-name="T2486">PIRMININKĖ.</text:span><text:s/>Ma­no­me, kad tai tik­rai ne­rim­ta. V. Kam­ble­vi­čius.</text:p>
        <text:p text:style-name="Roman"><text:span text:style-name="T2487">V. KAMBLEVIČIUS</text:span><text:s/><text:span text:style-name="T2488">(</text:span><text:span text:style-name="T2489">TTF</text:span><text:span text:style-name="T2490">)</text:span>. Ka­dan­gi la­bai daug yra ner­vi­nės įtam­pos, siū­lau Svei­ka­tos rei­ka­lų ko­mi­te­tą. (<text:span text:style-name="T2491">Bal</text:span><text:span text:style-name="T2492">­sai sa</text:span><text:span text:style-name="T2493">­lė</text:span><text:span text:style-name="T2494">­je</text:span>)<text:s/></text:p>
        <text:p text:style-name="Roman"><text:span text:style-name="T2495">PIRMININKĖ.</text:span><text:s/>Iš tik­rų­jų, ko­le­gos, ačiū už jū­sų pa­juo­ka­vi­mus. Yra du pa­siū­ly­mai: Eko­no­mi­kos ko­mi­te­tas ir Biu­dže­to ir fi­nan­sų ko­mi­te­tas. (<text:span text:style-name="T2496">Bal</text:span><text:span text:style-name="T2497">­sai sa</text:span><text:span text:style-name="T2498">­lė</text:span><text:span text:style-name="T2499">­je: „Pa</text:span><text:span text:style-name="T2500">­lau</text:span><text:span text:style-name="T2501">­ki</text:span><text:span text:style-name="T2502">­te!“</text:span>)</text:p>
        <text:p text:style-name="Roman"><text:span text:style-name="T2503">PIRMININKĖ.</text:span><text:s/>Dar S. Gent­vi­las. Pra­šau.<text:s/></text:p>
        <text:p text:style-name="Roman"><text:span text:style-name="T2504">S. GENTVILAS</text:span><text:s/><text:span text:style-name="T2505">(</text:span><text:span text:style-name="T2506">LSF</text:span><text:span text:style-name="T2507">)</text:span>. Ger­bia­mie­ji, aš su­pran­tu da­bar čia bai­mę ati­duo­ti Ap­lin­kos ap­sau­gos ko­mi­te­tui svars­ty­ti, bet nuo­šir­džiai…</text:p>
        <text:p text:style-name="Roman"><text:span text:style-name="T2508">PIRMININKĖ.</text:span><text:s/>Ger­bia­mas ko­le­ga, Ap­lin­kos ap­sau­gos ko­mi­te­tas jau ne­ga­li svars­ty­ti, nes mes tu­ri­me per­duo­ti ki­tam ko­mi­te­tui. To­kia, de­ja, yra Sta­tu­to nor­ma. Yra du pa­siū­ly­mai – Eko­no­mi­kos ko­mi­te­tas ir Biu­dže­to ir fi­nan­sų ko­mi­te­tas. (<text:span text:style-name="T2509">Bal</text:span><text:span text:style-name="T2510">­sai sa</text:span><text:span text:style-name="T2511">­lė</text:span><text:span text:style-name="T2512">­je</text:span>)<text:s/></text:p>
        <text:p text:style-name="Roman">J. Raz­ma.</text:p>
        <text:p text:style-name="Roman"><text:span text:style-name="T2513">J. RAZMA</text:span><text:s/><text:span text:style-name="T2514">(</text:span><text:span text:style-name="T2515">TS-LKDF</text:span><text:span text:style-name="T2516">)</text:span>. Iš tik­rų­jų mes ne­da­ry­ki­me čia cir­kų. Aš ma­nau, kad ir Biu­dže­to ir fi­nan­sų ko­mi­te­tas čia ne taip tie­sio­giai jau tin­ka. Aš kaip al­ter­na­ty­vą siū­lau Vals­ty­bės val­dy­mo ir sa­vi­val­dy­bių ko­mi­te­tą. Po­nas P. Urb­šys yra ak­ty­vus, se­kė tuos pro­jek­tus, ir tai yra sis­te­mos val­dy­mo klau­si­mai. Tai yra vals­ty­bės įmo­nės val­dy­mo klau­si­mai. Be abe­jo, čia kaž­kiek tos eko­no­mi­kos yra, bet kaip al­ter­na­ty­vą im­ki­me Vals­ty­bės val­dy­mo ir sa­vi­val­dy­bių ko­mi­te­tą, kad bū­tų žmo­gus, ku­ris gi­li­no­si ir se­kė rei­ka­lus.</text:p>
        <text:p text:style-name="Roman"><text:span text:style-name="T2517">PIRMININKĖ.</text:span><text:s/>Dė­ko­ju. Yra trys pa­siū­ly­mai. P. Urb­šys?<text:s/></text:p>
        <text:p text:style-name="Roman"><text:span text:style-name="T2518">P. URBŠYS</text:span><text:s/><text:span text:style-name="T2519">(</text:span><text:span text:style-name="T2520">LVŽSF</text:span><text:span text:style-name="T2521">)</text:span>. Tik­rai yra lo­gi­kos, kad ga­li nag­ri­nė­ti Vals­ty­bės val­dy­mo ir sa­vi­val­dy­bių ko­mi­te­tas, bet yra eko­no­mi­nių as­pek­tų, ku­riuos rei­kia įver­tin­ti. Kiek aš su­pran­tu, Eko­no­mi­kos ko­mi­te­to pir­mi­nin­kas yra pa­si­ren­gęs pri­si­im­ti tą at­sa­ko­my­bę, gal ta­da ir su­da­ry­ki­me ga­li­my­bę.</text:p>
        <text:p text:style-name="Roman"><text:span text:style-name="T2522">PIRMININKĖ.</text:span><text:span text:style-name="T2523"><text:s/>Ge</text:span><text:span text:style-name="T2524">­rai. Bet ka</text:span><text:span text:style-name="T2525">­dan</text:span><text:span text:style-name="T2526">­gi bu</text:span><text:span text:style-name="T2527">­vo pa</text:span><text:span text:style-name="T2528">­teik</text:span><text:span text:style-name="T2529">­ti trys pa</text:span><text:span text:style-name="T2530">­siū</text:span><text:span text:style-name="T2531">­ly</text:span><text:span text:style-name="T2532">­mai, dau</text:span><text:span text:style-name="T2533">­giau myg</text:span><text:span text:style-name="T2534">­tu</text:span><text:span text:style-name="T2535">­kų jau mes ir ne</text:span><text:span text:style-name="T2536">­tu</text:span><text:span text:style-name="T2537">­ri</text:span><text:span text:style-name="T2538">­me. Tie, ku</text:span><text:span text:style-name="T2539">­rie bal</text:span><text:span text:style-name="T2540">­suo</text:span><text:span text:style-name="T2541">­ja</text:span><text:span text:style-name="T2542">­te už, spau</text:span><text:span text:style-name="T2543">­džia</text:span><text:span text:style-name="T2544">­te myg</text:span><text:span text:style-name="T2545">­tu</text:span><text:span text:style-name="T2546">­ką „plius“,<text:s/></text:span><text:span text:style-name="T2547">bal</text:span><text:span text:style-name="T2548">­suo</text:span><text:span text:style-name="T2549">­ja</text:span><text:span text:style-name="T2550">­te už Eko</text:span><text:span text:style-name="T2551">­no</text:span><text:span text:style-name="T2552">­mi</text:span><text:span text:style-name="T2553">­</text:span><text:span text:style-name="T2554">kos ko</text:span><text:span text:style-name="T2555">­mi</text:span><text:span text:style-name="T2556">­te</text:span><text:span text:style-name="T2557">­tą, myg</text:span><text:span text:style-name="T2558">­tu</text:span><text:span text:style-name="T2559">­kas „mi</text:span><text:span text:style-name="T2560">­nus“ – Biu</text:span><text:span text:style-name="T2561">­dže</text:span><text:span text:style-name="T2562">­to ir fi</text:span><text:span text:style-name="T2563">­nan</text:span><text:span text:style-name="T2564">­sų ko</text:span><text:span text:style-name="T2565">­mi</text:span><text:span text:style-name="T2566">­te</text:span><text:span text:style-name="T2567">­tas, o su</text:span><text:span text:style-name="T2568">­si</text:span><text:span text:style-name="T2569">­lai</text:span><text:span text:style-name="T2570">­ky</text:span><text:span text:style-name="T2571">­mo myg</text:span><text:span text:style-name="T2572">­tu</text:span><text:span text:style-name="T2573">­kas „x“ bū</text:span><text:span text:style-name="T2574">­tų Vals</text:span><text:span text:style-name="T2575">­ty</text:span><text:span text:style-name="T2576">­bės val</text:span><text:span text:style-name="T2577">­dy</text:span><text:span text:style-name="T2578">­mo ir sa</text:span><text:span text:style-name="T2579">­vi</text:span><text:span text:style-name="T2580">­val</text:span><text:span text:style-name="T2581">­dy</text:span><text:span text:style-name="T2582">­bių ko</text:span><text:span text:style-name="T2583">­mi</text:span><text:span text:style-name="T2584">­te</text:span><text:span text:style-name="T2585">­tas. Skel</text:span><text:span text:style-name="T2586">­biu bal</text:span><text:span text:style-name="T2587">­sa</text:span><text:span text:style-name="T2588">­vi</text:span><text:span text:style-name="T2589">­mo pra</text:span><text:span text:style-name="T2590">­džią.<text:s/></text:span>(<text:span text:style-name="T2591">Šur</text:span><text:span text:style-name="T2592">­mu</text:span><text:span text:style-name="T2593">­lys sa</text:span><text:span text:style-name="T2594">­lė</text:span><text:span text:style-name="T2595">­je</text:span>)<text:s/></text:p>
        <text:p text:style-name="Roman">Bal­sa­vo 102 Sei­mo na­riai: už tai, kad per­duo­tu­me Eko­no­mi­kos ko­mi­te­tui,<text:s/>bal­sa­vo 69 Sei­mo na­riai, kad Biu­dže­to ir fi­nan­sų ko­mi­te­tui – 15 ir kad Vals­ty­bės val­dy­mo ir sa­vi­val­dy­bių ko­mi­te­tui – 18. Ski­ria­mas Eko­no­mi­kos ko­mi­te­tas. Eko­no­mi­kos ko­mi­te­tas svars­tys jau ru­dens se­si­jo­je, nes ypa­tin­ga sku­ba ne­bū­tų siū­lo­ma.<text:s/></text:p>
        <text:p text:style-name="Roman">To­liau, ger­bia­mie­ji ko­le­gos, ly­di­mie­ji įsta­ty­mų pro­jek­tai. Ar ga­li­me ben­dru su­ta­ri­mu pri­tar­ti, kad ir vi­sus ly­di­muo­sius įsta­ty­mų pro­jek­tus… taip pat jiems pri­tar­ti, kad ne­at­mes­ta, ar no­ri­te dėl kiek­vie­no bal­suo­ti? (<text:span text:style-name="T2596">Bal</text:span><text:span text:style-name="T2597">­sai sa</text:span><text:span text:style-name="T2598">­lė</text:span><text:span text:style-name="T2599">­je</text:span>) Ben­dru su­ta­ri­mu su­ta­rė­me, kad kaip pa­grin­di­nį, taip ir ly­di­muo­sius bū­tų su­pran­ta­ma ir lo­giš­ka pri­skir­ti Eko­no­mi­kos ko­mi­te­tui, kaip pa­grin­di­niam ko­mi­te­tui, ir svars­ty­ti ru­dens se­si­jo­je. Dė­ko­ju.</text:p>
        <text:p text:style-name="P2600">Dėl ve­di­mo tvar­kos – A. Skar­džius.</text:p>
        <text:p text:style-name="Roman"><text:span text:style-name="T2601">A. SKARDŽIUS</text:span><text:s/><text:span text:style-name="T2602">(</text:span><text:span text:style-name="T2603">LSDPF</text:span><text:span text:style-name="T2604">)</text:span>. Ačiū, ger­bia­mo­ji pir­mi­nin­ke. Ka­dan­gi ne­su­tei­kė­te žo­džio, aš no­rė­čiau jū­sų pa­klaus­ti, kaip jums pa­vy­ko to­kį po­li­ti­kos žir­gą kaip E.Gent­vi­las pa­vers­ti Tro­jos ar­kliu ir pri­ki­šus pju­ve­nų už­ka­riau­ti miš­kų sek­to­rių? (<text:span text:style-name="T2605">Šur</text:span><text:span text:style-name="T2606">­mu</text:span><text:span text:style-name="T2607">­lys, juo</text:span><text:span text:style-name="T2608">­kas sa</text:span><text:span text:style-name="T2609">­lė</text:span><text:span text:style-name="T2610">­je</text:span>)<text:s/></text:p>
        <text:p text:style-name="Roman"><text:span text:style-name="T2611">PIRMININKĖ.</text:span><text:s/>Vis­ką ga­li mo­te­rys, su­ta­ri­mas ir ben­dra nuo­tai­ka, kad re­for­mą rei­kia įgy­ven­din­ti.<text:s/></text:p>
        <text:p text:style-name="Roman"><text:span text:style-name="T2612">E. GENTVILAS</text:span><text:s/><text:span text:style-name="T2613">(</text:span><text:span text:style-name="T2614">LSF</text:span><text:span text:style-name="T2615">)</text:span>. Su­tin­ku dėl kal­bos apie mo­te­ris, bet ži­no­ki­te, ši­tas vy­ras ar Tro­jos ar­klys tik­rai šian­dien ne­si­jau­čia lai­min­gas. (<text:span text:style-name="T2616">Šur</text:span><text:span text:style-name="T2617">­mu</text:span><text:span text:style-name="T2618">­lys sa</text:span><text:span text:style-name="T2619">­lė</text:span><text:span text:style-name="T2620">­je</text:span>)<text:s/></text:p>
        <text:p text:style-name="Roman"><text:span text:style-name="T2621">PIRMININKĖ.</text:span><text:s/>Mes pa­si­steng­si­me.<text:s/></text:p>
        <text:p text:style-name="Roman"/>
        <text:p text:style-name="Laikas">13.04 val.</text:p>
        <text:p text:style-name="Roman12">Ly­gių ga­li­my­bių įsta­ty­mo Nr. IX-1826 2, 3, 4, 5, 6, 7, 8, 9, 11, 13 straips­nių ir prie­do pa­kei­ti­mo įsta­ty­mo pro­jek­tas Nr. XIIIP- 837(3)ES (<text:span text:style-name="T2622">svars</text:span><text:span text:style-name="T2623">­ty</text:span><text:span text:style-name="T2624">­mas ir pri</text:span><text:span text:style-name="T2625">­ėmi</text:span><text:span text:style-name="T2626">­mas</text:span>)</text:p>
        <text:p text:style-name="Roman"/>
        <text:p text:style-name="Roman">Ger­bia­mie­ji Sei­mo na­riai, tę­sia­me dar­bą to­liau. 1-8a klau­si­mas – Ly­gių ga­li­my­bių įsta­ty­mo Nr. IX-1826 2, 3, 4, 5, 6, 7, 8, 9, 11, 13 straips­nių ir prie­do pa­kei­ti­mo įsta­ty­mo pro­jek­tas Nr. XIIIP-837. Žmo­gaus tei­sių ko­mi­te­tas, J. Džiu­ge­lis. Tuoj įjung­si­me mik­ro­fo­ną ger­bia­ma­jam Jus­tui. Pa­tei­ki­te Žmo­gaus tei­sių ko­mi­te­to iš­va­dą.</text:p>
        <text:p text:style-name="Roman"><text:span text:style-name="T2627">J. DŽIUGELIS</text:span><text:s/><text:span text:style-name="T2628">(</text:span><text:span text:style-name="T2629">LVŽSF</text:span><text:span text:style-name="T2630">)</text:span>. Ačiū, pir­mi­nin­ke. Ko­mi­te­tas lie­pos 5 die­ną svars­tė šį klau­si­mą ir pri­ta­rė.<text:s/></text:p>
        <text:p text:style-name="Roman">Bal­sa­vi­mo re­zul­ta­tai: 2 – už, 1 – prieš ir 1 su­si­lai­kė.</text:p>
        <text:p text:style-name="Roman"><text:span text:style-name="T2631">PIRMININKĖ.</text:span><text:s/>Dė­ko­ju. Dėl 2 straips­nio yra gau­tas Sei­mo na­rio P. Gra­žu­lio pa­siū­ly­mas.<text:s/><text:span text:style-name="T2632">Ko</text:span><text:span text:style-name="T2633">­mi</text:span><text:span text:style-name="T2634">­te</text:span><text:span text:style-name="T2635">­tas iš es</text:span><text:span text:style-name="T2636">­mės pri</text:span><text:span text:style-name="T2637">­ta</text:span><text:span text:style-name="T2638">­rė. Ar ga</text:span><text:span text:style-name="T2639">­li Sei</text:span><text:span text:style-name="T2640">­mas pri</text:span><text:span text:style-name="T2641">­tar</text:span><text:span text:style-name="T2642">­ti, nes P. Gra</text:span><text:span text:style-name="T2643">­žu</text:span><text:span text:style-name="T2644">­lio nė</text:span><text:span text:style-name="T2645">­ra? Ko</text:span><text:span text:style-name="T2646">­kia bu</text:span><text:span text:style-name="T2647">­vo ko</text:span><text:span text:style-name="T2648">­mi</text:span><text:span text:style-name="T2649">­te</text:span><text:span text:style-name="T2650">­to<text:s/></text:span>nuo­mo­nė? Pri­ta­rė iš es­mės. Taip. Ben­dru su­ta­ri­mu? Iš es­mės ko­mi­te­to nuo­mo­nė pri­tar­ti. (<text:span text:style-name="T2651">Bal</text:span><text:span text:style-name="T2652">­sai sa</text:span><text:span text:style-name="T2653">­lė</text:span><text:span text:style-name="T2654">­je</text:span>) Jūs rei­ka­lau­ja­te bal­suo­ti? (<text:span text:style-name="T2655">Bal</text:span><text:span text:style-name="T2656">­sai sa</text:span><text:span text:style-name="T2657">­lė</text:span><text:span text:style-name="T2658">­je</text:span>) P. Gra­žu­lio nė­ra, nuo­mo­nės iš­sa­ky­ti jis ne­ga­li.<text:s/></text:p>
        <text:p text:style-name="Roman">Nuo­mo­nė už, nuo­mo­nė prieš. (<text:span text:style-name="T2659">Bal</text:span><text:span text:style-name="T2660">­sai sa</text:span><text:span text:style-name="T2661">­lė</text:span><text:span text:style-name="T2662">­je</text:span>) Ko­le­gos, da­bar pa­na­šus at­ve­jis kaip ir ta­da. Po svars­ty­mo pri­ta­rė, vis­kas. Jo nė­ra, ne­bal­suo­ja­me. Dau­giau pa­siū­ly­mų dėl straips­nių ne­bu­vo gau­ta. Yra gau­ta Tei­sės de­par­ta­men­to iš­va­da. Ger­bia­ma­sis ko­mi­te­to pra­ne­šė­jau, pra­šom pa­ko­men­tuo­ti.<text:s/></text:p>
        <text:p text:style-name="Roman"><text:span text:style-name="T2663">J. DŽIUGELIS</text:span><text:s/><text:span text:style-name="T2664">(</text:span><text:span text:style-name="T2665">LVŽSF</text:span><text:span text:style-name="T2666">)</text:span>. Ko­mi­te­tas ne­pri­ta­rė Tei­sės de­par­ta­men­to pa­siū­ly­mui, nes ten tech­ni­nio po­bū­džio.</text:p>
        <text:p text:style-name="Roman"><text:span text:style-name="T2667">PIRMININKĖ.</text:span><text:s/>Dė­ko­ju. Anks­čiau re­gist­ruo­ti A. Ši­rins­kie­nės pa­siū­ly­mai jau įdė­ti į teks­tą, jiems pri­tar­ta ir bal­suo­ti taip pat dėl to ne­rei­kia.<text:s/></text:p>
        <text:p text:style-name="Roman">Dis­ku­si­ja dėl vi­so įsta­ty­mo pro­jek­to. Dis­ku­si­jo­je nie­kas ne­už­si­ra­šė kal­bė­ti.<text:s/></text:p>
        <text:p text:style-name="Roman">Nuo­mo­nė už, nuo­mo­nė prieš. Nuo­mo­nė prieš – J. Raz­ma. Pra­šau.</text:p>
        <text:p text:style-name="Roman"><text:span text:style-name="T2668">J. RAZMA</text:span><text:s/><text:span text:style-name="T2669">(</text:span><text:span text:style-name="T2670">TS-LKDF</text:span><text:span text:style-name="T2671">)</text:span>. Ne­su aš tik­rai prieš ir tik­rai rei­kia pri­tar­ti, kad bū­tų iš­veng­ta dis­kri­mi­na­ci­jos pa­gal pi­lie­ty­bę. Kaip ži­no­me, ko­mi­te­tas bu­vo stab­te­lė­jęs dėl to šei­mos api­brė­ži­mo, bet aš da­bar tu­riu abe­jo­nių, ar bus tei­si­nis aiš­ku­mas, kai yra pa­ra­šy­ta kaip da­bar, kad šei­mos na­riai, su­tuok­ti­nis ir t. t. Ar toks pa­ra­šy­mas ap­ima tuos at­ve­jus, kai<text:s/>kai ku­rio­se Eu­ro­pos Są­jungos ša­ly­se san­tuo­ka yra lei­džia­ma ir tarp ne­tra­di­ci­nės orien­ta­ci­jos as­me­nų, ar yra ki­taip? Ne­gir­dė­jau, kad ir pra­ne­šė­jas tą da­ly­ką pa­sa­ky­tų. Taip sa­kant, ar mes čia šei­mą su­pran­ta­me pa­gal lie­tu­viš­ką šian­die­ni­nį stan­dar­tą, ar pa­gal tai, kaip yra kiek­vie­no­je at­ski­ro­je Eu­ro­pos Są­jun­gos ša­ly­je?<text:s/></text:p>
        <text:p text:style-name="Roman"><text:span text:style-name="T2672">PIRMININKĖ.</text:span><text:s/>Nuo­mo­nė už – A. Ši­rins­kie­nė.<text:s/></text:p>
        <text:p text:style-name="Roman"><text:span text:style-name="T2673">A. ŠIRINSKIENĖ</text:span><text:s/><text:span text:style-name="T2674">(</text:span><text:span text:style-name="T2675">LVŽSF</text:span><text:span text:style-name="T2676">)</text:span>. Tie­siog ga­liu pa­ci­tuo­ti di­rek­ty­vą 2004/38, ku­ri yra per­ke­lia­ma į na­cio­na­li­nę tei­sę, ir pa­gal ją są­vo­ka „šei­mos na­rys“ tu­rė­tų reikš­ti re­gist­ruo­tą part­ne­rį tik tuo at­ve­ju, jei pri­iman­čios vals­ty­bės, t. y. Lie­tu­vos, na­rės tei­sė trak­tuo­ja part­ne­rys­tę kaip ly­gia­ver­tę san­tuo­kai. Lie­tu­vo­je part­ne­rys­tė nė­ra trak­tuo­ja­ma kaip ly­gia­ver­tė san­tuo­kai, dėl tos prie­žas­ties mes ne­tu­ri­me prie­vo­lės part­ne­rių per­kel­ti į sa­vo na­cio­na­li­nė­je tei­sė­je tai­ko­mą šei­mos api­brė­ži­mą. Tai bū­tų pa­aiš­ki­ni­mas, kuo ski­ria­si di­rek­ty­vos tai­ky­mas ki­tur ir di­rek­ty­vos tai­ky­mas Lie­tu­vo­je.</text:p>
        <text:p text:style-name="Roman"><text:span text:style-name="T2677">PIRMININKĖ.</text:span><text:s/>Dė­ko­ju. Pra­šom bal­suo­ti ir ap­si­spręs­ti bal­suojant<text:s/>už Ly­gių ga­li­my­bių įsta­ty­mo pro­jek­tą Nr. XIIIP-837.<text:s/></text:p>
        <text:p text:style-name="Roman">Bal­sa­vo 82 Sei­mo na­riai: už – 70, prieš – 5, su­si­lai­kė 7. Po svars­ty­mo pri­tar­ta. Žmo­gaus tei­sių ko­mi­te­tas siū­lo svars­ty­ti sku­bos tvar­ka. Ar ger­bia­mas Pir­mi­nin­kas su­tei­kia ypa­tin­gą sku­bą? Taip. Ga­li­me ypa­tin­gos sku­bos tvar­ka ben­dru su­ta­ri­mu? Ga­li­me.</text:p>
        <text:p text:style-name="Roman">Pri­ėmi­mas. Pa­straips­niui. 1 straips­nis. Ga­li­me pri­im­ti? Ga­li­me. 2, 3, 4, 5, 6, 7, 8, 9 (nes nie­ko dau­giau ne­bu­vo, jo­kių pa­siū­ly­mų), 10, 11 straips­niai. Ga­li­me pri­im­ti? Ga­li­me.<text:s/></text:p>
        <text:p text:style-name="Roman">Kar­tu at­sa­kau į J. Raz­mos ką tik iš­sa­ky­tą, ar ne­rei­kia tri­jų va­lan­dų? Ko­mi­te­tas ne­pra­šo tri­jų va­lan­dų, tai yra tri­jų, dvie­jų ar vie­nos va­lan­dos per­trau­kos, nes nuo pri­ėmi­mo, ypač nuo pa­tei­ki­mo ypa­tin­gą sku­bą<text:s/>pa­skel­bus tu­ri bū­ti trys va­lan­dos, jei­gu to pra­šo ko­mi­te­tas. (<text:span text:style-name="T2678">Bal</text:span><text:span text:style-name="T2679">­sai sa</text:span><text:span text:style-name="T2680">­lė</text:span><text:span text:style-name="T2681">­je</text:span>) Ne­rei­kia. Ge­rai. Dė­ko­ju.<text:s/></text:p>
        <text:p text:style-name="Roman">Pa­straips­niui pri­ėmė­me. Dėl vi­so įsta­ty­mo pro­jek­to ke­tu­ri – už, ke­tu­ri – prieš. A. Ši­rins­kie­nė – už.<text:s/></text:p>
        <text:p text:style-name="Roman"><text:span text:style-name="T2682">A. ŠIRINSKIENĖ</text:span><text:s/><text:span text:style-name="T2683">(</text:span><text:span text:style-name="T2684">LVŽSF</text:span><text:span text:style-name="T2685">)</text:span>. Ko­le­gos, kvies­čiau pri­tar­ti įsta­ty­mo pro­jek­tui, nes di­rek­ty­vą per­ke­lia­me ta ap­im­ti­mi, kiek tu­ri­me ga­li­my­bę tą pa­da­ry­ti, pai­sy­da­mi ir sa­vo na­cio­na­li­nės tei­sės. Be to, mums tas įsta­ty­mo pro­jek­tas ir pri­ta­ri­mas jam yra rei­ka­lin­gas dėl to, kad jau yra su­ėjęs di­rek­ty­vos per­kė­li­mo ter­mi­nas, tai tie­siog mes ri­zi­kuo­tu­me su pa­žei­di­mo pro­ce­dū­ra, ne­pri­tar­da­mi įsta­ty­mo pro­jek­tui.<text:s/></text:p>
        <text:p text:style-name="Roman"><text:span text:style-name="T2686">PIRMININKĖ.</text:span><text:s/>Dė­ko­ju. Nuo­mo­nė prieš – A. Ar­mo­nai­tė.<text:s/></text:p>
        <text:p text:style-name="Roman"><text:span text:style-name="T2687">A. ARMONAITĖ</text:span><text:s/><text:span text:style-name="T2688">(</text:span><text:span text:style-name="T2689">LSF</text:span><text:span text:style-name="T2690">)</text:span>. Tru­pu­tį tra­gi­ko­miš­ka, nes Vy­riau­sy­bė, ku­rią de­le­ga­vo ši val­dan­čio­ji dau­gu­ma, pra­šė per­kel­ti ki­to­kią di­rek­ty­vos for­mu­luo­tę, t. y. to­kią, ko­kia bu­vo per­kel­ta 2014 me­tais, pa­vyz­džiui, į ki­tus tei­sės ak­tus. Aš ne­ži­nau, ką mes čia da­bar da­ro­me, ar ir ki­tas per­kel­tas di­rek­ty­vas tai­sy­si­me Sei­me, ar ki­toms vals­ty­bėms siū­ly­si­me at­si­sa­ky­ti part­ne­rys­tės ins­ti­tu­to. Kai kas pa­ma­to žo­dį „part­ne­rys­tė“ ir iš kar­to, ne­ži­nau, ima rai­bu­liuo­ti akys. Aš tik pa­sa­ky­siu, kad part­ne­rys­tė yra įma­no­ma tiek tarp tos pa­čios ly­ties as­me­nų, tiek tarp skir­tin­gos ly­ties as­me­nų.<text:s/></text:p>
        <text:p text:style-name="Roman">Aš tik­rai ne­ga­liu pa­lai­ky­ti, man la­bai gai­la, kad Žmo­gaus tei­sių ko­mi­te­tas nu­lū­žo pa­keliui. Žmo­gaus tei­sių gy­nė­jai, or­ga­ni­za­ci­jos yra nu­ste­bu­sios, su­ne­ri­mu­sios. Aš ne­ži­nau, ko­kią mes čia prak­ti­ką for­muo­ja­me. Tie­są sa­kant, la­bai liūd­na, ne­ga­liu bal­suo­ti už, siū­lau bal­suo­ti prieš.<text:s/></text:p>
        <text:p text:style-name="Roman"><text:span text:style-name="T2691">PIRMININKĖ.</text:span><text:s/>Ačiū už jū­sų nuo­mo­nę. R. J. Da­gys tu­ri ki­tą nuo­mo­nę. Nuo­mo­nė už.<text:s/></text:p>
        <text:p text:style-name="Roman"><text:span text:style-name="T2692">R. J. DAGYS</text:span><text:s/><text:span text:style-name="T2693">(</text:span><text:span text:style-name="T2694">TS-LKDF</text:span><text:span text:style-name="T2695">)</text:span>. Ger­bia­mi ko­le­gos, mes tu­rė­tu­me va­do­vau­tis be­veik vi­sais at­ve­jais įsta­ty­mo to­mis nuo­sta­to­mis, kad jei­gu ma­no­me, kad tai mū­sų pa­čių ap­si­spren­di­mo erd­vė, tai mes ją tu­ri­me pa­tys ir gerb­ti, o ne leis­ti re­gu­liuo­ti taip, kaip šau­na į gal­vą, koks nors di­rek­ty­vi­nis or­ga­nas ar anks­čiau Mask­va ar­ba dar kas nors ki­tas. Čia yra se­no mąs­ty­mo re­lik­tas.<text:s/></text:p>
        <text:p text:style-name="Roman">Jei­gu mes kal­ba­me apie žmo­gaus tei­sių gy­nė­jus, tai ta­da rei­kia žiū­rė­ti, kiek tų žmo­nių. Dau­gu­ma gal­vo­ja, rei­kia gin­ti mū­sų dau­gu­mą, jų pa­žiū­ras, jų su­pra­ti­mą, jų ver­ty­bes ar ne? Ne­ži­nau, ko­kiems mes ta­da žmo­nėms at­sto­vau­ja­me. Da­lies žmo­nių nuo­mo­nė yra to­kia. Jei­gu pa­si­keis vi­sų žmo­nių nuo­mo­nė, ta­da svars­ty­si­me ši­tą klau­si­mą. Bet kol kas, aš ma­nau, tai bus at­ei­ty­je. Ma­ty­da­mas, prie ko pri­ve­dė ši­tas klai­din­gas ke­lias, nai­ki­nan­tis mū­sų šei­mas, ma­nau, kad jis nie­ka­da ir ne­at­eis. Siū­lau gerb­ti dau­gu­mos žmo­nių po­žiū­rį, ver­ty­bes, jų įsi­ti­ki­ni­mus ir mū­sų se­ne­lių, tė­vų, ku­rie už tai pa­au­ko­jo gy­vy­bes.<text:s/></text:p>
        <text:p text:style-name="Roman"><text:span text:style-name="T2696">PIRMININKĖ.</text:span><text:s/>Dė­ko­ju. Nuo­mo­nė prieš – D. Ša­ka­lie­nė.<text:s/></text:p>
        <text:p text:style-name="Roman"><text:span text:style-name="T2697">D. ŠAKALIENĖ</text:span><text:span text:style-name="T2698"><text:s/></text:span><text:span text:style-name="T2699">(</text:span><text:span text:style-name="T2700">LSF</text:span><text:span text:style-name="T2701">)</text:span><text:span text:style-name="T2702">.</text:span><text:s/>Aš kvies­čiau ne­pai­nio­ti skir­tin­gų da­ly­kų. Ly­giai taip pat esu iš šei­mos, ku­riai la­bai svar­bios šei­mos ver­ty­bės ir vi­sos šei­mos. Aš ma­nau, kad jei­gu žmo­nės, ku­rie yra at­vy­kę iš už­sie­nio, iš ten, kur jų part­ne­rys­tė yra pri­pa­žįs­ta­ma ir lai­ko­ma šei­ma, at­va­žia­vę į ki­tą Eu­ro­pos Są­jun­gos ša­lį,<text:s/>ne­ga­li čia jaus­tis šei­ma, nes mes sa­ko­me, kad part­ne­rys­tė ne­pri­pa­žįs­ta­ma Lie­tu­vo­je, ne­pai­sant to, kad jie at­va­žia­vo iš tos vals­ty­bės, ku­rio­je ji­nai yra pri­pa­žįs­ta­ma, tai mes tik pa­ro­do­me, kad ne­su­ge­ba­me tin­ka­mai per­kel­ti di­rek­ty­vų, pa­ro­do­me, kad ne­ger­bia­me ki­tų Eu­ro­pos Są­jun­gos ša­lių ap­si­spren­di­mo. Ne­pai­sant to, man la­bai gai­la, kad mes ne­su­ge­ba­me link to at­ei­ti, bet bent jau tu­rė­tu­me gerb­ti ki­tas tos pa­čios Eu­ro­pos Są­jun­gos ša­lis.<text:s/></text:p>
        <text:p text:style-name="Roman">Dar no­riu pri­min­ti pa­pras­tą fak­tą. Šiaip tai yra šios val­dan­čio­sios dau­gu­mos Vy­riau­sy­bės pa­teik­tas pa­siū­ly­mas, va­di­na­si, jūs ne­ger­bia­te ir sa­vo pa­čių Vy­riau­sy­bės. Dė­kui.<text:s/></text:p>
        <text:p text:style-name="Roman"><text:span text:style-name="T2703">PIRMININKĖ.</text:span><text:s/>Dė­ko­ju. Nuo­mo­nė už – P. Urb­šys.<text:s/></text:p>
        <text:p text:style-name="Roman"><text:span text:style-name="T2704">P. URBŠYS</text:span><text:s/><text:span text:style-name="T2705">(</text:span><text:span text:style-name="T2706">LVŽSF</text:span><text:span text:style-name="T2707">)</text:span>. Man at­ro­do, čia no­ri­ma bū­ti šven­tes­niems už pa­tį po­pie­žių, nes Eu­ro­pos<text:span text:style-name="T2708"><text:s/>di</text:span><text:span text:style-name="T2709">­rek</text:span><text:span text:style-name="T2710">­ty</text:span><text:span text:style-name="T2711">­va pa</text:span><text:span text:style-name="T2712">­lie</text:span><text:span text:style-name="T2713">­ka iš</text:span><text:span text:style-name="T2714">­ly</text:span><text:span text:style-name="T2715">­gą na</text:span><text:span text:style-name="T2716">­cio</text:span><text:span text:style-name="T2717">­na</text:span><text:span text:style-name="T2718">­li</text:span><text:span text:style-name="T2719">­nė</text:span><text:span text:style-name="T2720">­je tei</text:span><text:span text:style-name="T2721">­sė</text:span><text:span text:style-name="T2722">­je api</text:span><text:span text:style-name="T2723">­brėž</text:span><text:span text:style-name="T2724">­ti, kas yra šei</text:span><text:span text:style-name="T2725">­ma.</text:span><text:s/>Na, ne, bū­ti­nai rei­kia į tą są­vo­ką įbruk­ti tą vie­na­ly­tę part­ne­rys­tę ir pri­ly­gin­ti šei­mai. Man at­ro­do, mes gerb­ki­me sa­vo vals­ty­bę, sa­vo įsta­ty­mus, sa­vo Kon­sti­tu­ci­ją ir pri­tar­ki­me siū­lo­mam ko­mi­te­to va­rian­tui.</text:p>
        <text:p text:style-name="Roman"><text:span text:style-name="T2726">PIRMININKĖ.</text:span><text:s/>Nuo­mo­nė prieš – A. Sy­sas.<text:s/></text:p>
        <text:p text:style-name="Roman"><text:span text:style-name="T2727">A. SYSAS</text:span><text:s/><text:span text:style-name="T2728">(</text:span><text:span text:style-name="T2729">LSDPF</text:span><text:span text:style-name="T2730">)</text:span>. Ačiū, pir­mi­nin­ke. Ger­bia­mi ko­le­gos, mes gi per­ke­lia­me Eu­ro­pos di­rek­ty­vą. Mes sa­vo įsta­ty­muo­se vis­ką su­ra­šę taip, kaip yra. Tai kam ta­da ap­skri­tai ją per­kel­ti, jei­gu mes ne­per­ke­lia­me to, ko iš mū­sų pra­šo Eu­ro­pos Są­jun­ga? Tai yra mes esa­me ši­tos Są­jun­gos na­riai ir į Lie­tu­vą ga­li at­va­žiuo­ti ir žmo­nės, ku­rie ne­tu­ri ci­vi­li­nės san­tuo­kos, bet jie tu­ri part­ne­rys­tės su­tar­tį, ir jie čia bus dis­kri­mi­nuo­ja­mi. Pa­skai­ty­ki­te 1 straips­nį, pir­mą api­brė­ži­mą, yra tie­sio­gi­nė dis­kri­mi­na­ci­ja, ten žo­dis „dis­kri­mi­na­ci­ja“ įra­šy­tas. Tai ap­skri­tai ne­rei­kia, ne­per­kel­ki­me eu­ro­pi­nių di­rek­ty­vų, jei­gu mes jų ne­ga­li­me per­kel­ti, jei­gu mes tu­ri­me ko­kių nors di­de­lių fo­bi­jų ir dėl to iš kar­to ma­to­me aky­se ne­ži­nau ką. Pa­pras­čiau­sia aš tik­rai ne­ga­liu pri­tar­ti, nes mes iš­krei­pia­me pa­čią di­rek­ty­vą. (<text:span text:style-name="T2731">Bal</text:span><text:span text:style-name="T2732">­sai sa</text:span><text:span text:style-name="T2733">­lė</text:span><text:span text:style-name="T2734">­je</text:span>)<text:s/></text:p>
        <text:p text:style-name="Roman"><text:span text:style-name="T2735">PIRMININKĖ.</text:span><text:s/>Nuo­mo­nė prieš – J. Sa­ba­taus­kas.<text:s/></text:p>
        <text:p text:style-name="Roman"><text:span text:style-name="T2736">J. SABATAUSKAS</text:span><text:s/><text:span text:style-name="T2737">(</text:span><text:span text:style-name="T2738">LSDPF</text:span><text:span text:style-name="T2739">)</text:span>. Ačiū, ger­bia­ma pir­mi­nin­ke. Iš tie­sų tie­siog ten­ka ap­gai­les­tau­ti ir ste­bė­tis, ko­kia fo­bi­ja kan­ki­na di­dži­ą­ją da­lį Sei­mo na­rių: iš­gir­dus ar pa­ma­čius žo­dį „part­ne­rys­tė“, jiems jau iš tie­sų vai­de­na­si. Kal­ba­ma apie tuos tų vals­ty­bių pi­lie­čius, ku­rių ša­ly­se yra part­ne­rys­tės ins­ti­tu­tas. Jei­gu jie su­da­rę part­ne­rys­tės su­tar­tį, šian­dien pri­ta­riu ko­le­goms, ku­rie sa­ko, kad taip, tie žmo­nės bus dis­kri­mi­nuo­ja­mi. Dėl to di­rek­ty­va ir yra, kad jie ne­bū­tų dis­kri­mi­nuo­ja­mi, kad bū­tų įgy­ven­din­tas lais­vo<text:s/>ju­dė­ji­mo prin­ci­pas. Kai at­va­žiuo­ja ki­tų ša­lių pi­lie­čiai, dar­buo­to­jai, ku­rie pri­vers­ti dėl dar­bo rei­ka­lų at­va­žia­vę čia gy­ven­ti tam tik­rą lai­ką kar­tu su sa­vo šei­mos na­riais – ne, aki­brokš­tas, mes jiems sa­ko­me: jūs ne­sa­te šei­mos na­riai, nes mes jū­sų ne­pri­pa­žįs­ta­me. Tai jų tei­sė, tų vals­ty­bių tei­sė juos pri­pa­žįs­ta. Mes vi­siš­kai ne taip tu­ri­me trak­tuo­ti. To­dėl aš ne­ga­liu pri­tar­ti to­kiam įsta­ty­mo pro­jek­tui.<text:s/></text:p>
        <text:p text:style-name="Roman"><text:span text:style-name="T2740">PIRMININKĖ.</text:span><text:s/>Pas­ku­ti­nis kal­ba L. Kas­čiū­nas. Nuo­mo­nė už.<text:s/></text:p>
        <text:p text:style-name="Roman"><text:span text:style-name="T2741">L. KASČIŪNAS</text:span><text:s/><text:span text:style-name="T2742">(</text:span><text:span text:style-name="T2743">TS-LKDF</text:span><text:span text:style-name="T2744">)</text:span>. Aš la­bai trum­pai. Ger­bia­mi ko­le­gos, man at­ro­do, mes esa­me tik­rai ge­ra­me ke­ly­je, pri­tar­ki­me ši­tam įsta­ty­mui, ku­ris ir per­ke­lia di­rek­ty­vą, ir vi­sas eu­ro­pi­nes nuo­sta­tas, bet kar­tu ir sau­go mū­sų tra­di­ci­jas, mū­sų lais­vės sam­pra­tą ir kul­tū­ri­nius da­ly­kus. Aš ma­nau, tik­rai ne­si­blaš­ky­ki­me, vis­kas yra ge­rai, čia daug kas no­ri pri­si­deng­ti žmo­gaus tei­sių gy­nė­jų vaid­me­niu. Žmo­gaus tei­ses rei­kia gin­ti Ry­tų erd­vė­je, kur yra po­li­ti­niai ka­li­niai, ten vi­sas pa­stan­gas mes­ti, o čia mes žai­džia­me po­li­ti­nius žai­di­mus. Tai­gi, mie­lie­ji, vis­kas ge­rai, ei­na­me į prie­kį ir bal­suo­ja­me už. La­bai ačiū.<text:s/></text:p>
        <text:p text:style-name="Roman"><text:span text:style-name="T2745">PIRMININKĖ.</text:span><text:s/>Dė­ko­ju. Pra­šom ap­si­spręs­ti ir bal­suo­ti dėl Ly­gių ga­li­my­bių įsta­ty­mo.<text:s/></text:p>
        <text:p text:style-name="Roman"/>
        <text:p text:style-name="Priemimas">Šio įsta­ty­mo pri­ėmi­mas</text:p>
        <text:p text:style-name="Roman"/>
        <text:p text:style-name="Roman">Bal­sa­vo 78 Sei­mo na­riai: už – 63, prieš – 4, su­si­lai­kė 11. Įsta­ty­mas (pro­jek­tas Nr. XIIIP-837(3)ES) pri­im­tas. (<text:span text:style-name="T2746">Gon</text:span><text:span text:style-name="T2747">­gas</text:span>)<text:s/></text:p>
        <text:p text:style-name="Roman"/>
        <text:p text:style-name="Laikas">13.18 val.</text:p>
        <text:p text:style-name="P2748"><text:span text:style-name="T2749">Trans</text:span><text:span text:style-name="T2750">­por</text:span><text:span text:style-name="T2751">­to leng</text:span><text:span text:style-name="T2752">­va</text:span><text:span text:style-name="T2753">­tų įsta</text:span><text:span text:style-name="T2754">­ty</text:span><text:span text:style-name="T2755">­mo Nr. VIII-1605 1, 2 ir 5 straips</text:span><text:span text:style-name="T2756">­nių pa</text:span><text:span text:style-name="T2757">­kei</text:span><text:span text:style-name="T2758">­ti</text:span><text:span text:style-name="T2759">­mo ir Įstatymo pa</text:span><text:span text:style-name="T2760">­pil</text:span><text:span text:style-name="T2761">­dy</text:span><text:span text:style-name="T2762">­mo prie</text:span><text:span text:style-name="T2763">­du įsta</text:span><text:span text:style-name="T2764">­ty</text:span><text:span text:style-name="T2765">­mo pro</text:span><text:span text:style-name="T2766">­jek</text:span><text:span text:style-name="T2767">­tas<text:s/></text:span><text:span text:style-name="T2768">Nr. XIIIP-</text:span><text:span text:style-name="T2769">838(3)ES (</text:span><text:span text:style-name="T2770">svars</text:span><text:span text:style-name="T2771">­ty</text:span><text:span text:style-name="T2772">­mas ir pri</text:span><text:span text:style-name="T2773">­ėmi</text:span><text:span text:style-name="T2774">­mas</text:span><text:span text:style-name="T2775">)</text:span></text:p>
        <text:p text:style-name="P2776"/>
        <text:p text:style-name="P2777">Jį ly­din­tis įsta­ty­mo pro­jek­tas (leis­ki­te, jau pa­skel­biau, pa­skelb­ti) – Trans­por­to leng­va­tų įsta­ty­mo Nr. VIII-1605 1, 2 ir 5 straips­nių pa­kei­ti­mo ir įsta­ty­mo pa­pil­dy­mo prie­du įsta­ty­mo<text:s/><text:span text:style-name="T2778">pro</text:span><text:span text:style-name="T2779">­jek</text:span><text:span text:style-name="T2780">­tas Nr. XIIIP-838(3). Žmo</text:span><text:span text:style-name="T2781">­gaus tei</text:span><text:span text:style-name="T2782">­sių ko</text:span><text:span text:style-name="T2783">­mi</text:span><text:span text:style-name="T2784">­te</text:span><text:span text:style-name="T2785">­tas. Svars</text:span><text:span text:style-name="T2786">­ty</text:span><text:span text:style-name="T2787">­mas. J. Džiu</text:span><text:span text:style-name="T2788">­ge</text:span><text:span text:style-name="T2789">­lis.<text:s/></text:span>Pra­šau, žo­dis jums.<text:s/></text:p>
        <text:p text:style-name="Roman"><text:span text:style-name="T2790">J. DŽIUGELIS</text:span><text:s/><text:span text:style-name="T2791">(</text:span><text:span text:style-name="T2792">LVŽSF</text:span><text:span text:style-name="T2793">)</text:span>. Ačiū, pir­mi­nin­ke. Žmo­gaus tei­sių ko­mi­te­tas lie­pos 5 die­ną taip pat svars­tė ir šį įsta­ty­mo pro­jek­tą, ko­mi­te­tas pri­ta­rė iš­va­doms ir ko­mi­te­to pa­to­bu­lin­tam įsta­ty­mo pro­jek­tui. Bal­sa­vi­mo re­zul­ta­tai: už – 3, prieš – 1, su­si­lai­kiu­sių ne­bu­vo.<text:s/></text:p>
        <text:p text:style-name="Roman"><text:span text:style-name="T2794">PIRMININKĖ.</text:span><text:s/>Taip pat bu­vo gau­ta Tei­sės de­par­ta­men­to iš­va­da.<text:s/></text:p>
        <text:p text:style-name="Roman"><text:span text:style-name="T2795">J. DŽIUGELIS</text:span><text:s/><text:span text:style-name="T2796">(</text:span><text:span text:style-name="T2797">LVŽSF</text:span><text:span text:style-name="T2798">)</text:span>. Tei­sės de­par­ta­men­to iš­va­dai ko­mi­te­tas ne­pri­ta­rė, nes siū­lo­mos są­vo­kos ne­su­si­ju­sios su di­rek­ty­vos per­kė­li­mu.<text:s/></text:p>
        <text:p text:style-name="Roman"><text:span text:style-name="T2799">PIRMININKĖ.</text:span><text:s/>Dė­ko­ju. Dis­ku­si­jo­je da­ly­vau­ti nie­kas ne­no­ri. Nuo­mo­nę už, nuo­mo­nę prieš kal­bė­ti taip pat no­rin­čių nė­ra. Ga­li­me po svars­ty­mo ben­dru su­ta­ri­mu? (<text:span text:style-name="T2800">Bal</text:span><text:span text:style-name="T2801">­sai sa</text:span><text:span text:style-name="T2802">­lė</text:span><text:span text:style-name="T2803">­je</text:span>) Bal­suo­ja­me. Pra­šo­me bal­suo­ti, kas pri­ta­ria­te ly­di­ma­jam įsta­ty­mo pro­jek­tui<text:s/><text:span text:style-name="T2804">Nr. XIIIP-</text:span>838(3).<text:s/></text:p>
        <text:p text:style-name="Roman">Bal­sa­vo 74 Sei­mo na­riai: už – 61, prieš – 3, su­si­lai­kė 10. Po svars­ty­mo pri­tar­ta.</text:p>
        <text:p text:style-name="Roman">Žmo­gaus tei­sių ko­mi­te­tas, kaip ir pa­grin­di­nis ko­mi­te­tas, siū­lo svars­ty­ti sku­bos tvar­ka. Pir­mi­nin­kas su­tin­ka skelb­ti ypa­tin­gą su­mą. Ga­li­me pri­tar­ti? Ga­li­me.<text:s/></text:p>
        <text:p text:style-name="Roman">Pa­straips­niui. 1 straips­nis. 2 straips­nis. Ga­li­me pri­im­ti? Ga­li­me. 3 straips­nis. Ga­li­me pri­im­ti. Ir 4 straips­nis. Ga­li­me pri­im­ti.<text:s/></text:p>
        <text:p text:style-name="Roman">Dėl vi­so įsta­ty­mo pro­jek­to no­rin­čių kal­bė­ti nė­ra. Pra­šo­me bal­suo­ti. Ir 5 straips­nis – įgy­ven­di­ni­mas. Iš vi­so pen­ki straips­niai.<text:s/></text:p>
        <text:p text:style-name="Roman">Pra­šo­me bal­suo­ti. Skel­bia­me bal­sa­vi­mą.</text:p>
        <text:p text:style-name="Roman"/>
        <text:p text:style-name="Priemimas">Šio įsta­ty­mo pri­ėmi­mas</text:p>
        <text:p text:style-name="Roman"/>
        <text:p text:style-name="Roman">Bal­sa­vi­mo re­zul­ta­tai, bal­sa­vo 71: už – 66, prieš – 2, su­si­lai­kė 3. Įsta­ty­mas (pro­jek­tas Nr. XIIIP-838(3) pri­im­tas. (<text:span text:style-name="T2805">Gon</text:span><text:span text:style-name="T2806">­gas</text:span>)<text:s/></text:p>
        <text:p text:style-name="Roman"/>
        <text:p text:style-name="Laikas">13.21 val.</text:p>
        <text:p text:style-name="Roman12">Kraš­to ap­sau­gos sis­te­mos or­ga­ni­za­vi­mo ir ka­ro tar­ny­bos įsta­ty­mo Nr. VIII-723 10 straips­nio pa­kei­ti­mo įsta­ty­mo pro­jek­tas Nr. XIIIP-935(2) (<text:span text:style-name="T2807">svars</text:span><text:span text:style-name="T2808">­ty</text:span><text:span text:style-name="T2809">­mas ir pri</text:span><text:span text:style-name="T2810">­ėmi</text:span><text:span text:style-name="T2811">­mas</text:span>)</text:p>
        <text:p text:style-name="Roman"/>
        <text:p text:style-name="Roman">Ki­tas dar­bo­tvarkės klau­si­mas –<text:s/><text:span text:style-name="T2812">Kraš</text:span><text:span text:style-name="T2813">­to ap</text:span><text:span text:style-name="T2814">­sau</text:span><text:span text:style-name="T2815">­gos sis</text:span><text:span text:style-name="T2816">­te</text:span><text:span text:style-name="T2817">­mos or</text:span><text:span text:style-name="T2818">­ga</text:span><text:span text:style-name="T2819">­ni</text:span><text:span text:style-name="T2820">­za</text:span><text:span text:style-name="T2821">­vi</text:span><text:span text:style-name="T2822">­mo ir ka</text:span><text:span text:style-name="T2823">­ro tar</text:span><text:span text:style-name="T2824">­ny</text:span><text:span text:style-name="T2825">­bos įsta</text:span><text:span text:style-name="T2826">­ty</text:span><text:span text:style-name="T2827">­mo Nr. VIII-723 10 straips</text:span><text:span text:style-name="T2828">­nio pa</text:span><text:span text:style-name="T2829">­kei</text:span><text:span text:style-name="T2830">­ti</text:span><text:span text:style-name="T2831">­mo įsta</text:span><text:span text:style-name="T2832">­ty</text:span><text:span text:style-name="T2833">­mo pro</text:span><text:span text:style-name="T2834">­jek</text:span><text:span text:style-name="T2835">­tas Nr. XIIIP-935</text:span>(2). Pra­ne­šė­jas – Na­cio­na­li­nio sau­gu­mo ir gy­ny­bos ko­mi­te­to<text:s/>pir­mi­nin­kas V. Ba­kas. Svars­ty­mas. Pa­siū­ly­mų… Pri­sta­ty­ki­te ko­mi­te­to iš­va­dą, nes svars­ty­mas.</text:p>
        <text:p text:style-name="Roman"><text:span text:style-name="T2836">V. BAKAS</text:span><text:s/><text:span text:style-name="T2837">(</text:span><text:span text:style-name="T2838">LVŽSF</text:span><text:span text:style-name="T2839">)</text:span>. Ko­mi­te­tas pri­ta­rė ben­dru su­ta­ri­mu įsta­ty­mų… Čia dėl vi­sų įsta­ty­mų pro­jek­tų?</text:p>
        <text:p text:style-name="Roman"><text:span text:style-name="T2840">PIRMININKĖ.</text:span><text:s/>Taip, ga­li­te pri­sta­ty­ti vi­sus iš kar­to.<text:s/></text:p>
        <text:p text:style-name="Roman"><text:span text:style-name="T2841">V. BAKAS</text:span><text:s/><text:span text:style-name="T2842">(</text:span><text:span text:style-name="T2843">LVŽSF</text:span><text:span text:style-name="T2844">)</text:span>. Ko­mi­te­tas pri­ta­rė įsta­ty­mų pro­jek­tams. Siū­lau bal­suo­ti už.</text:p>
        <text:p text:style-name="Roman"><text:span text:style-name="T2845">PIRMININKĖ.</text:span><text:s/>Už pa­grin­di­nį ir ly­di­muo­sius įsta­ty­mų pro­jek­tus, ku­riuos taip pat iš­var­dysiu, tai yra pro­jek­tai Nr. XIIIP-936(2), Nr. XIIIP-937(2) ir Nr. XIIIP-938(2). Dė­ko­ju. No­ri kal­bė­ti už A. Anu­šaus­kas. (<text:span text:style-name="T2846">Bal</text:span><text:span text:style-name="T2847">­sai sa</text:span><text:span text:style-name="T2848">­lė</text:span><text:span text:style-name="T2849">­je</text:span>) At­si­sa­ko kal­bė­ti. Ben­dru su­ta­ri­mu ga­li­me pri­tar­ti po svars­ty­mo? Ga­li­me.<text:s/></text:p>
        <text:p text:style-name="Roman">Pri­ėmi­mas. Du straips­niai. (<text:span text:style-name="T2850">Bal</text:span><text:span text:style-name="T2851">­sai sa</text:span><text:span text:style-name="T2852">­lė</text:span><text:span text:style-name="T2853">­je</text:span>) Ačiū už pa­pil­dy­mą, ma­no sku­bė­ji­mo su­stab­dy­mą. Pir­mi­nin­kas siū­lo ypa­tin­gą sku­bą. Ga­li­me pri­tar­ti ypa­tin­gai sku­bai? Ga­li­me.<text:s/></text:p>
        <text:p text:style-name="Roman">Pri­ėmi­mas. Du straips­niai. Pa­siū­ly­mų ne­tu­ri­te. Ga­li­me pri­im­ti 1 ir 2 straips­nius? Ga­li­me. Dėl vi­so įsta­ty­mo pro­jek­to ke­tu­ri – už, ke­tu­ri – prieš. No­rin­čių kal­bė­ti nė­ra.<text:s/></text:p>
        <text:p text:style-name="Roman">Pra­šo­me bal­suo­ti dėl<text:s/><text:span text:style-name="T2854">Kraš</text:span><text:span text:style-name="T2855">­to ap</text:span><text:span text:style-name="T2856">­sau</text:span><text:span text:style-name="T2857">­gos sis</text:span><text:span text:style-name="T2858">­te</text:span><text:span text:style-name="T2859">­mos or</text:span><text:span text:style-name="T2860">­ga</text:span><text:span text:style-name="T2861">­ni</text:span><text:span text:style-name="T2862">­za</text:span><text:span text:style-name="T2863">­vi</text:span><text:span text:style-name="T2864">­mo ir ka</text:span><text:span text:style-name="T2865">­ro tar</text:span><text:span text:style-name="T2866">­ny</text:span><text:span text:style-name="T2867">­bos įsta</text:span><text:span text:style-name="T2868">­ty</text:span><text:span text:style-name="T2869">­mo Nr. VIII-723 10 straips</text:span><text:span text:style-name="T2870">­nio pa</text:span><text:span text:style-name="T2871">­kei</text:span><text:span text:style-name="T2872">­ti</text:span><text:span text:style-name="T2873">­mo įsta</text:span><text:span text:style-name="T2874">­ty</text:span><text:span text:style-name="T2875">­mo pro</text:span><text:span text:style-name="T2876">­jek</text:span><text:span text:style-name="T2877">­to Nr. XIIIP-935</text:span>(2).<text:s/></text:p>
        <text:p text:style-name="Roman"/>
        <text:p text:style-name="P2878">Šio įsta­ty­mo pri­ėmi­mas</text:p>
        <text:p text:style-name="P2879"/>
        <text:p text:style-name="P2880">Bal­sa­vo 76 Sei­mo na­riai: už – 74, prieš nė­ra, su­si­lai­kė 2. Įsta­ty­mas (pro­jek­tas Nr. XIIIP-935(2) pri­im­tas. (<text:span text:style-name="T2881">Gon</text:span><text:span text:style-name="T2882">­gas</text:span>)<text:s/></text:p>
        <text:p text:style-name="Roman"/>
        <text:p text:style-name="Laikas">13.23 val.</text:p>
        <text:p text:style-name="Roman12">Na­cio­na­li­nio sau­gu­mo pa­grin­dų įsta­ty­mo Nr. VIII-49 prie­dė­lio pa­kei­ti­mo įsta­ty­mo pro­jek­tas Nr. XIIIP-936(2) (<text:span text:style-name="T2883">svars</text:span><text:span text:style-name="T2884">­ty</text:span><text:span text:style-name="T2885">­mas ir pri</text:span><text:span text:style-name="T2886">­ėmi</text:span><text:span text:style-name="T2887">­mas</text:span>)</text:p>
        <text:p text:style-name="Roman"/>
        <text:p text:style-name="Roman">Jo ly­di­ma­sis –<text:s/><text:span text:style-name="T2888">Na</text:span><text:span text:style-name="T2889">­cio</text:span><text:span text:style-name="T2890">­na</text:span><text:span text:style-name="T2891">­li</text:span><text:span text:style-name="T2892">­nio sau</text:span><text:span text:style-name="T2893">­gu</text:span><text:span text:style-name="T2894">­mo pa</text:span><text:span text:style-name="T2895">­grin</text:span><text:span text:style-name="T2896">­dų įsta</text:span><text:span text:style-name="T2897">­ty</text:span><text:span text:style-name="T2898">­mo Nr. VIII-49 prie</text:span><text:span text:style-name="T2899">­dė</text:span><text:span text:style-name="T2900">­lio pa</text:span><text:span text:style-name="T2901">­kei</text:span><text:span text:style-name="T2902">­ti</text:span><text:span text:style-name="T2903">­mo įsta</text:span><text:span text:style-name="T2904">­ty</text:span><text:span text:style-name="T2905">­mo pro</text:span><text:span text:style-name="T2906">­jek</text:span><text:span text:style-name="T2907">­tas Nr. XIIIP-936</text:span>(2). Svars­ty­mas. Ko­mi­te­to pir­mi­nin­kas iš­va­dą jau pa­tei­kė. Ga­li­me ben­dru su­ta­ri­mu? Ga­li­me, nes no­rin­čių kal­bė­ti nė­ra.<text:s/></text:p>
        <text:p text:style-name="Roman">Dėl ypa­tin­gos sku­bos ga­li­me pri­tar­ti ben­dru su­ta­ri­mu? Ypa­tin­gai sku­bai pri­tar­ta.<text:s/></text:p>
        <text:p text:style-name="Roman">Pri­ėmi­mas. Du straips­niai. Ga­li­me pri­im­ti? Ga­li­me. Dėl vi­so įsta­ty­mo pro­jek­to no­rin­čių kal­bė­ti nė­ra. Pra­šo­me bal­suo­ti.<text:s/></text:p>
        <text:p text:style-name="Roman"/>
        <text:p text:style-name="Priemimas">Šio įsta­ty­mo pri­ėmi­mas</text:p>
        <text:p text:style-name="Roman"/>
        <text:p text:style-name="Roman">Bal­sa­vo 74 Sei­mo na­riai: už – 73, prieš nė­ra, su­si­lai­kė 1. Įsta­ty­mas (pro­jek­tas Nr. XIIIP-936(2) pri­im­tas. (<text:span text:style-name="T2908">Gon</text:span><text:span text:style-name="T2909">­gas</text:span>)<text:s/></text:p>
        <text:p text:style-name="Roman"/>
        <text:p text:style-name="Laikas">13.25 val.</text:p>
        <text:p text:style-name="Roman12"><text:span text:style-name="T2910">Vals</text:span><text:span text:style-name="T2911">­ty</text:span><text:span text:style-name="T2912">­bės tar</text:span><text:span text:style-name="T2913">­ny</text:span><text:span text:style-name="T2914">­bos įsta</text:span><text:span text:style-name="T2915">­ty</text:span><text:span text:style-name="T2916">­mo Nr. VIII-1316 8 straips</text:span><text:span text:style-name="T2917">­nio pa</text:span><text:span text:style-name="T2918">­kei</text:span><text:span text:style-name="T2919">­ti</text:span><text:span text:style-name="T2920">­mo įsta</text:span><text:span text:style-name="T2921">­ty</text:span><text:span text:style-name="T2922">­mo pro</text:span><text:span text:style-name="T2923">­jek</text:span><text:span text:style-name="T2924">­tas Nr. XIIIP-937(2)</text:span><text:s/>(<text:span text:style-name="T2925">svars</text:span><text:span text:style-name="T2926">­ty</text:span><text:span text:style-name="T2927">­mas ir pri</text:span><text:span text:style-name="T2928">­ėmi</text:span><text:span text:style-name="T2929">­mas</text:span>)</text:p>
        <text:p text:style-name="Roman"/>
        <text:p text:style-name="Roman">Ki­tas ly­di­ma­sis – Vals­ty­bės tar­ny­bos įsta­ty­mo Nr. VIII-1316 8 straips­nio pa­kei­ti­mo įsta­ty­mo pro­jek­tas Nr. XIIIP-937(2). Svars­ty­mas. Pa­siū­ly­mų ne­bu­vo gau­ta.<text:s/></text:p>
        <text:p text:style-name="Roman">Pir­mi­nin­kas siū­lo ypa­tin­gą sku­bą. Ga­li­me pri­tar­ti ypa­tin­gai sku­bai? Ga­li­me, nes no­rin­čių kal­bė­ti ne­bu­vo.<text:s/></text:p>
        <text:p text:style-name="Roman">Pri­ėmi­mas. Du straips­niai. Ga­li­me pri­im­ti 1 ir 2 straips­nius? Ga­li­me. No­rin­čių kal­bė­ti nė­ra, bal­suo­ja­me.<text:s/></text:p>
        <text:p text:style-name="Roman"/>
        <text:p text:style-name="Priemimas">Šio įsta­ty­mo pri­ėmi­mas</text:p>
        <text:p text:style-name="Roman"/>
        <text:p text:style-name="Roman">Bal­sa­vo 75 Sei­mo na­riai: už – 74, prieš nė­ra, su­si­lai­kė 1. Įsta­ty­mas (pro­jek­tas Nr. XIIIP-937(2) pri­im­tas. (<text:span text:style-name="T2930">Gon</text:span><text:span text:style-name="T2931">­gas</text:span>)<text:s/></text:p>
        <text:p text:style-name="Roman"/>
        <text:p text:style-name="Laikas">13.26 val.</text:p>
        <text:p text:style-name="Roman12">Prin­ci­pi­nės ka­riuo­me­nės struk­tū­ros 2018 me­tais, pla­nuo­ja­mos prin­ci­pi­nės kariuome­nės struk­tū­ros 2023 me­tais nu­sta­ty­mo, kraš­to ap­sau­gos sis­te­mos ka­rių, statutinių vals­ty­bės tar­nau­to­jų ir Lie­tu­vos ka­riuo­me­nės dar­buo­to­jų, dir­ban­čių pa­gal dar­bo su­tar­tis, ri­bi­nio skai­čiaus 2018 ir 2023 me­tais pa­tvir­ti­ni­mo įsta­ty­mo pro­jek­tas Nr. XIIIP-938(2) (<text:span text:style-name="T2932">svars</text:span><text:span text:style-name="T2933">­ty</text:span><text:span text:style-name="T2934">­mas ir pri</text:span><text:span text:style-name="T2935">­ėmi</text:span><text:span text:style-name="T2936">­mas</text:span>)</text:p>
        <text:p text:style-name="Roman"/>
        <text:p text:style-name="Roman">Ki­tas ly­di­ma­sis įsta­ty­mo pro­jek­tas – Prin­ci­pi­nės ka­riuo­me­nės struk­tū­ros 2018 me­tais, pla­nuo­ja­mos prin­ci­pi­nės ka­riuo­me­nės struk­tū­ros 2023 me­tais nu­sta­ty­mo, kraš­to ap­sau­gos siste­mos ka­rių, sta­tu­ti­nių vals­ty­bės tar­nau­to­jų ir Lie­tu­vos ka­riuo­me­nės dar­buo­to­jų, dir­ban­čių pa­gal dar­bo su­tar­tis, ri­bi­nio skai­čiaus 2018 ir 2023 me­tais pa­tvir­ti­ni­mo įsta­ty­mo pro­jek­tas Nr. XIIIP-938(2). Svars­ty­mas. Iš­va­da pa­teik­ta. Pa­siū­ly­mų nė­ra. No­rin­čių kal­bė­ti nė­ra.<text:s/></text:p>
        <text:p text:style-name="P2937">Ypa­tin­gai sku­bai ga­li­me pri­tar­ti ben­dru su­ta­ri­mu? Ga­li­me pri­tar­ti.<text:s/></text:p>
        <text:p text:style-name="Roman"><text:span text:style-name="T2938">Pri</text:span><text:span text:style-name="T2939">­ėmi</text:span><text:span text:style-name="T2940">­mas. 1 straips</text:span><text:span text:style-name="T2941">­nis. Ga</text:span><text:span text:style-name="T2942">­li</text:span><text:span text:style-name="T2943">­me pri</text:span><text:span text:style-name="T2944">­im</text:span><text:span text:style-name="T2945">­ti. 2 straips</text:span><text:span text:style-name="T2946">­nis. Ga</text:span><text:span text:style-name="T2947">­li</text:span><text:span text:style-name="T2948">­me pri</text:span><text:span text:style-name="T2949">­im</text:span><text:span text:style-name="T2950">­ti.<text:s/></text:span>3 straips­nis ir 4 strai­ps­nis. Ga­li­me pri­im­ti. Dėl vi­so įsta­ty­mo pro­jek­to no­rin­čių kal­bė­ti nė­ra. Pra­šo­me ap­si­spręs­ti ir bal­suo­ti.<text:s/></text:p>
        <text:p text:style-name="P2951"/>
        <text:p text:style-name="P2952">Šio įsta­ty­mo pri­ėmi­mas</text:p>
        <text:p text:style-name="P2953"/>
        <text:p text:style-name="P2954">Bal­sa­vo 77 Sei­mo na­riai: už – 76, prieš nė­ra, su­si­lai­kė 1. Įsta­ty­mas (pro­jek­tas Nr. XIIIP-938(2) pri­im­tas. (<text:span text:style-name="T2955">Gon</text:span><text:span text:style-name="T2956">­gas</text:span>)<text:s/></text:p>
        <text:p text:style-name="Roman"/>
        <text:p text:style-name="Laikas">13.28 val.</text:p>
        <text:p text:style-name="Roman12">Vals­ty­bi­nio so­cia­li­nio drau­di­mo įsta­ty­mo Nr. I-1336 4, 10 ir 11 straips­nių pa­kei­ti­mo įsta­ty­mo pro­jek­tas Nr. XIIIP-308(2) (<text:span text:style-name="T2957">svars</text:span><text:span text:style-name="T2958">­ty</text:span><text:span text:style-name="T2959">­mas ir pri</text:span><text:span text:style-name="T2960">­ėmi</text:span><text:span text:style-name="T2961">­mas</text:span>)</text:p>
        <text:p text:style-name="Roman"/>
        <text:p text:style-name="Roman">Skel­biu ki­tą mū­sų dar­bo­tvarkės klau­si­mą – Vals­ty­bi­nio so­cia­li­nio drau­di­mo įsta­ty­mo Nr. I-1336 4, 10 ir 11 straips­nių pa­kei­ti­mo įsta­ty­mo pro­jek­tas Nr. XIIIP-308(2). Svar­s­ty­mas. R. Kar­baus­kį pra­šo­me pri­sta­ty­ti Kul­tū­ros ko­mi­te­to iš­va­dą.</text:p>
        <text:p text:style-name="Roman"><text:span text:style-name="T2962">R. KARBAUSKIS</text:span><text:s/><text:span text:style-name="T2963">(</text:span><text:span text:style-name="T2964">LVŽSF</text:span><text:span text:style-name="T2965">)</text:span>. Ko­mi­te­tas svars­tė, nu­ta­rė iš es­mės pri­tar­ti ir siū­ly­ti Sei­mui svars­ty­ti pa­to­bu­lin­tą įsta­ty­mo pro­jek­tą.</text:p>
        <text:p text:style-name="Roman"><text:span text:style-name="T2966">PIRMININKĖ.</text:span><text:s/><text:span text:style-name="T2967">Dė</text:span><text:span text:style-name="T2968">­ko</text:span><text:span text:style-name="T2969">­ju. Dis</text:span><text:span text:style-name="T2970">­ku</text:span><text:span text:style-name="T2971">­si</text:span><text:span text:style-name="T2972">­ja. Ačiū pra</text:span><text:span text:style-name="T2973">­ne</text:span><text:span text:style-name="T2974">­šė</text:span><text:span text:style-name="T2975">­jui. Jūs ga</text:span><text:span text:style-name="T2976">­li</text:span><text:span text:style-name="T2977">­te at</text:span><text:span text:style-name="T2978">­si</text:span><text:span text:style-name="T2979">­sės</text:span><text:span text:style-name="T2980">­ti. A. Sy</text:span><text:span text:style-name="T2981">­sas. Kvie</text:span><text:span text:style-name="T2982">­čiu, ko</text:span><text:span text:style-name="T2983">­le</text:span><text:span text:style-name="T2984">­ga.<text:s/></text:span></text:p>
        <text:p text:style-name="Roman"><text:span text:style-name="T2985">A. SYSAS</text:span><text:s/><text:span text:style-name="T2986">(</text:span><text:span text:style-name="T2987">LSDPF</text:span><text:span text:style-name="T2988">)</text:span>. Aš kal­bė­siu frak­ci­jos var­du, ger­bia­mo­ji pir­mi­nin­ke. Aš taip už­si­re­gist­ra­vau.</text:p>
        <text:p text:style-name="Roman">Ger­bia­mie­ji ko­le­gos, su­pran­tu, kad nie­kam čia ne­įdo­mu, kas čia vyks­ta. Miš­ką pa­ė­mė­me, taip sa­kant,<text:s/><text:span text:style-name="T2989">ura,<text:s/></text:span>pa­grin­di­nis klau­si­mas iš­spręs­tas, to­dėl tai, kas le­mia žmo­nių gy­ve­ni­mą at­ei­ty­je, kaž­kaip ant­ra­ei­lis da­ly­kas. Bet at­lik­siu sa­vo pa­rei­gą kaip ko­mi­te­to pir­mi­nin­kas, kaip žmo­gus, ku­ris per 20 me­tų dir­ba šio­je sri­ty­je. Pra­dė­siu nuo to, kad iš­sa­ky­siu, ko­dėl So­cia­li­nių rei­ka­lų ir dar­bo ko­mi­te­tas siū­lė ne­svars­ty­ti. Vy­riau­sy­bė pa­ža­dė­jo, kaip at­ne­šė tam tik­ras re­for­mos gai­res dėl mo­kes­čių, at­neš­ti dėl so­cia­li­nio drau­di­mo. Ir bū­tent, ką mes da­ry­si­me at­ei­ty­je dėl so­cia­li­nio drau­di­mo nuo­sta­tų, nie­ko kol kas mes ne­ma­to­me ir ne­ži­no­me, kas bus. Tai­gi čia la­bai daug ie­čių lau­žė­me dėl Dar­bo ko­dek­so, ku­ris bu­vo su­dė­ti­nė so­cia­li­nio mo­de­lio da­lis. So­cia­li­nis drau­di­mas yra an­tra pu­sė to so­cia­li­nio mo­de­lio. Kaž­kaip dėl so­cia­li­nio mo­de­lio mes siun­tė­me net ko­mi­te­to nuo­sta­tas dar kar­tą į Tri­ša­lę ta­ry­bą. Šiuo at­ve­ju lyg ir pa­da­rė­me juo­dą dar­bą, da­bar ki­ti da­ly­kai jau vi­sai ne­svar­būs.<text:s/></text:p>
        <text:p text:style-name="Roman">Tai­gi pra­dė­čiau nuo to, kad pri­min­čiau, kas pa­ra­šy­ta Vy­riau­sy­bės pro­gra­mo­je, nes mes ją pri­ėmė­me, bet pa­dė­jo­me į stal­čius ir ne­žiū­ri­me. 108 pus­la­py­je kal­ba­ma apie tva­rią ir su­ba­lan­suo­tą pen­si­jų sis­te­mą ir jo­je, ši­to­je da­ly­je, yra pa­ra­šy­ta įdo­mių da­ly­kų, kad mes in­dek­suo­si­me pen­si­jas, dy­dis pri­klau­sys nuo su­mo­kė­tų įmo­kų, kad skir­si­me sis­te­mos il­ga­lai­kiš­ku­mui ir dar­nu­mui kur­ti. O svar­biau­sia, 215 straips­nio 3 da­lis – už­tik­rin­si­me, kad pen­si­jos ne­bus at­ima­mos ar ma­ži­na­mos. Ger­bia­mie­ji, tik­rai ne­at­imam, vis­kas ge­rai, džiau­gia­mės. Bet šiuo spren­di­mu mes ma­ži­na­me pen­si­jas tiems žmo­nėms, ku­rie ne­mo­ka įmo­kų, ar­ba mes juos at­lei­si­me nuo da­lies įmo­kų. Aš pa­sa­ky­siu skai­čius kon­kre­čiai, kiek mes at­lei­si­me ir kiek mes vi­si ki­ti mo­kes­čių mo­kė­to­jai juos iš­lai­ky­si­me. Dar, ger­bia­mie­ji ko­le­gos, aš jums no­riu pri­min­ti skai­čių, lie­pos 1 die­na čia pat, mes sa­vo pro­gra­mo­je pa­ra­šė­me, kad siek­si­me, kad iki 2017 m. lie­pos 1 d. pa­di­din­si­me vi­du­ti­nę se­nat­vės pen­si­ją iki 40 eu­rų. Taip, nuo sau­sio 1 die­nos mes vi­du­ti­niš­kai pa­di­di­no­me 20. Aš net pa­si­tik­ri­nau, kad vi­du­ti­niš­kai taip ir iš­au­go, maž­daug 20. O ką mes da­ry­si­me nuo lie­pos 1 die­nos? Jei­gu mes siū­lo­me įsta­ty­mus, ku­riais siū­lo­me da­liai žmo­nių bū­ti iš­lai­ky­ti­niais ir ne­mo­kė­ti mo­kes­čių? Tai­gi ža­da­me sa­vo pro­gra­mo­je vie­na, o spren­di­mai da­ro­mi vi­siš­kai ki­ti. Aš su­pran­tu, kad gal­būt tai yra toks fi­gos la­pas, no­rint pri­si­deng­ti, nes čia nu­skam­bė­jo vie­šo­jo­je erd­vė­je, kad no­ri­ma kul­tū­rai ma­žin­ti 18 mln. eu­rų, nors pa­ja­mas pa­lik­si­me tiems žmo­nėms di­des­nes.<text:s/></text:p>
        <text:p text:style-name="Roman">Ger­bia­mie­ji ko­le­gos, aš ma­nau, kul­tū­rai rei­kia di­din­ti pi­ni­gus, ta­da at­li­kė­jai, au­to­riai ga­lės gau­ti dau­giau už­sa­ky­mų, gau­ti dau­giau pi­ni­gė­lių ir su­mo­kė­ti di­des­nius mo­kes­čius. Po to­kio mū­sų spren­di­mo ši­tie žmo­nės tik­rai ne tik kad gaus ma­žes­nes pen­si­jas, jie nu­stos gau­ti ir ne­dar­bin­gu­mo iš­mo­kas, ku­rios jau bu­vo pra­dė­tos mo­kė­ti pra­ėjus trims mė­ne­siams nuo šio įsta­ty­mo įsi­ga­lio­ji­mo. Tai yra ši­tie žmo­nės su­sir­gę tu­rė­jo tei­sę gau­ti ne­dar­bin­gu­mo pa­žy­mė­ji­mą. Da­bar mes grįž­ta­me prie to, kad ši­tie žmo­nės vėl tą pra­ras.<text:s/></text:p>
        <text:p text:style-name="Roman">Rei­kia įvar­din­ti, kad šis įsta­ty­mas ne apie mo­kes­čius ar įmo­kas, ši­tas įsta­ty­mas kal­ba apie pen­si­jas, apie ki­tas so­cia­li­nes iš­mo­kas. To­dėl da­bar ke­le­tas sta­tis­ti­kos duo­me­nų. Au­to­riai, spor­ti­nin­kai, at­li­kė­jai su­si­ję ar ne­su­si­ję su drau­dė­jais dar­bo san­ty­kiais? Iš vi­so jų Lie­tu­vo­je yra 10 tūkst., šiek tiek dau­giau. Iš jų 2,5 tūkst. ne­tu­ri jo­kių ki­tų pa­ja­mų. Pri­im­da­mi ši­tą spren­di­mą, mes jiems už­de­da­me kry­žių, kad jie ne­pre­ten­duo­ja gau­ti so­cia­li­nio drau­di­mo pen­si­jos, jie gy­vens iš šal­pos pen­si­jos, ku­ri bus juo­dai ma­ža, ir mes vi­si sa­ko­me, kad tai yra blo­gai. Bu­vo to­kios kal­bos, kad da­lis ne­mo­ka ir ne­mo­kės, lau­kia, kol mes pa­tai­sy­si­me ši­tą pa­tai­są. Bet pen­kių mė­ne­sių re­zul­ta­tai ro­do vi­siš­kai ki­tus da­ly­kus, bu­vo su­rink­ta 1 mln. dau­giau įmo­kų, va­di­na­si, ši­tie žmo­nės ap­si­drau­dė, jie tu­rė­jo tei­sę pre­ten­duo­ti į di­des­nę pen­si­ją. Žiū­rė­ki­te, ko­kius vi­du­ti­nius at­ly­gi­ni­mus jie tu­ri? Au­to­riai, ku­rie su­si­ję su drau­dė­jais, vi­dur­kis 190 eu­rų mė­ne­si­nės pa­ja­mos. At­kreip­ki­te dė­me­sį, mi­ni­mu­mas pas mus yra 380, vi­du­ti­nis yra 800. Jie gau­na 190, o jei­gu ne­su­si­ję san­ty­kiai – 167, at­li­kė­jai – 74 eu­rai per mė­ne­sį pa­ja­mų ir jie ne­ga­li nuo to­kios su­mos su­si­mo­kė­ti vi­so so­cia­li­nio drau­di­mo? Juo­kin­ga, nes tai yra aša­ros. Vie­nin­te­lių spor­ti­nin­kų, kai mes įve­dė­me ši­tą nau­ją tvar­ką, vi­du­ti­nis at­ly­gi­ni­mas nuo 156 pa­ga­liau pa­di­dė­jo iki 600 eu­rų. Ar tai blo­gai? Aš ma­nau, tai ge­rai, nors ir tai mes kal­ba­me apie spor­ti­nin­kus, ku­rie žai­džia Kau­no „Žal­gi­ry“, Vil­niaus „Žal­gi­ry“ fut­bo­lą, ku­rių pa­ja­mos daug di­des­nės, bet jie iš­mo­kas gau­na dien­pi­ni­giais ir ki­to­kiais da­ly­kais, jie nuo to mo­kes­čių ne­mo­ka.<text:s/></text:p>
        <text:p text:style-name="Roman">Sa­kau, mes pa­da­rė­me ge­rą dar­bą, mes juos įtrau­kė­me į ben­drą sis­te­mą, jie su­mo­kė­jo dau­giau įmo­kų, jie ga­li ti­kė­tis iš­mo­kų. Ne­pra­ėjus še­šiems mė­ne­siams, mes grįž­ta­me at­gal. Aš la­bai abe­jo­ju, kad su­lauk­si­me kaž­ko­kios pen­si­jų drau­di­mo re­for­mos, ir vi­sos mū­sų kal­bos, kad pen­si­jos di­dės, ne­aiš­ku, kam ir ko­kia ta ga­li­my­bė bus… Aš la­bai rim­tai kvie­čiu ne­pri­tar­ti to­kiam įsta­ty­mui, nes tai griau­na sis­te­mą.<text:s/></text:p>
        <text:p text:style-name="Roman"><text:span text:style-name="T2990">PIRMININKĖ.</text:span><text:s/>Dė­ko­ja­me. Kvie­čiu N. Pu­tei­kį.<text:s/></text:p>
        <text:p text:style-name="Roman"><text:span text:style-name="T2991">N. PUTEIKIS</text:span><text:s/><text:span text:style-name="T2992">(</text:span><text:span text:style-name="T2993">LVŽSF</text:span><text:span text:style-name="T2994">)</text:span>. Ko­le­ga A. Sy­sas iš­sa­kė daug tei­sin­gų žo­džių, bet aš no­riu jam pa­prieš­ta­rau­ti ir pa­teik­ti kon­trar­gu­men­tus. Taip, jis tei­sus, pri­ėmus to­kį spren­di­mą at­si­ras­tų pro­ble­ma at­ei­ty­je su pen­si­jo­mis me­ni­nin­kų ir spor­ti­nin­kų, ku­rių pa­ja­mos yra ma­žos. Bet man at­ro­do, ši­ta mo­kes­čių re­for­ma bu­vo pra­dė­ta ne nuo to ga­lo ir ne nuo tų žmo­nių. Kaip vi­sa­da Lie­tu­vos po­li­ti­kai pra­de­da mė­gi­ni­mais su­ma­žin­ti kul­tū­ros dar­buo­to­jams pa­ja­mas. Ger­bia­mo­jo ko­le­gos A. Sy­so pa­mi­nė­tas skai­čius 1 mln. eu­rų, tai yra tiek su­ma­žė­jo pir­miau­sia kul­tū­ri­nin­kų, me­ni­nin­kų pa­ja­mos, nes taip pa­di­dė­jo, ta su­ma pa­di­dė­jo jų įna­šai „Sod­rai“. Žmo­nėms, ku­rie už­dir­ba ma­žiau ne­gu ma­žiau­sias pa­ja­mas gau­nan­čios gru­pės, tai la­bai skaus­min­ga. Aš la­bai pri­ta­riu R. Kar­baus­kio pa­teik­tai pa­tai­sai, nes ji su­grą­ži­na tą bu­vu­sią si­tu­a­ci­ją, tai yra at­sta­to­me<text:s/><text:span text:style-name="T2995">sta</text:span><text:span text:style-name="T2996">­tus quo</text:span>, mes ne­pra­de­da­me pil­dy­ti „Sod­ros“ nuo sil­pniau­sios gran­dies, t. y. nuo me­ni­nin­kų. O at­li­kę to­kį veiks­mą, mes, be abe­jo, vi­siš­kai pri­ta­riu A. Sy­sui, mes pri­va­lo­me per­ei­ti prie mo­kes­čių re­for­mos, per­ei­ti prie pro­gre­si­nių mo­kes­čių re­for­mos, nes lie­tu­viai emig­ruo­ja į ša­lis, kur yra pro­gre­si­niai mo­kes­čiai, ir pro­gre­si­niais mo­kes­čiais ir pa­na­šio­mis so­li­da­ru­mo mo­kes­čių re­for­mo­mis iš­spręs­tu­me vi­sų gy­ven­to­jų, taip pat ir kul­tū­ros dar­buo­to­jų…<text:s/></text:p>
        <text:p text:style-name="Roman">Be abe­jo, spor­ti­nin­kai, ku­rie už­dir­ba daug, po to­kio mū­sų spren­di­mo gal­būt to ne­pa­jus. Bet aš no­riu pa­kar­to­ti, kad rei­kia grą­žin­ti<text:s/><text:span text:style-name="T2997">sta</text:span><text:span text:style-name="T2998">­tus quo</text:span>, nes ne­rei­kia pra­dė­ti nuo sil­pniau­sių. Su­grą­žin­ki­me, kaip bu­vo, ir pra­dė­ki­me ben­drą re­for­mą, pra­dė­ki­me nuo di­džiau­sias pa­ja­mas gau­nan­čių. O da­bar pa­si­rū­pin­ki­me tais, ku­rie yra sil­pniau­si ši­to­je vie­to­je, tai yra me­ni­nin­kais, su­grą­žin­ki­me jiems tą su­ma­žin­tą ta­ri­fą. Aš, žiū­rė­da­mas į A. Sy­są, pa­ža­du, kad ru­de­nį iš Vals­tie­čių frak­ci­jos aš ne­iš­ei­siu, kol ne­pra­si­dės jū­sų, ger­bia­ma­sis Al­gir­dai, pa­mi­nė­ta ben­dro­ji vi­suo­ti­nė re­for­ma. To­dėl aš pa­si­sa­kau už ir ko­le­gas ra­gi­nu bal­suo­ti už.<text:s/></text:p>
        <text:p text:style-name="Roman"><text:span text:style-name="T2999">PIRMININKĖ.</text:span><text:s/>Ačiū už jū­sų nuo­mo­nę. Dis­ku­si­jos bai­gia­mos. Svars­ty­mas. Mes tu­ri­me dėl 4 straips­nio Sei­mo na­rio R. Kar­baus­kio pa­siū­ly­mą, ku­riam ko­mi­te­tas ne­pri­ta­rė. Ar Sei­mo na­rys at­si­i­ma? At­si­i­ma. Nuo­mo­nė už, nuo­mo­nė prieš po svars­ty­mo. Nė­ra. Ga­li­me ben­dru su­ta­ri­mu? At­si­pra­šau, ne­spė­jo­me įjung­ti. M. Ma­jaus­kas – nuo­mo­nė už.<text:s/></text:p>
        <text:p text:style-name="Roman"><text:span text:style-name="T3000">M. MAJAUSKAS</text:span><text:s/><text:span text:style-name="T3001">(</text:span><text:span text:style-name="T3002">TS-LKDF</text:span><text:span text:style-name="T3003">)</text:span>. Dė­ko­ju, po­sė­džio pir­mi­nin­ke. Iš tie­sų me­no kū­rė­jams so­cia­li­nio drau­di­mo įmo­kos leng­va­ta bu­vo pa­nai­kin­ta per klai­dą ir mes ją tu­ri­me su­grą­žin­ti ir su­grą­žin­ti ne to­dėl, kad me­nas yra svar­bu, o to­dėl, kad tai yra ne su dar­bo san­ty­kiais su­si­ju­si veik­la. Mo­kes­ti­nė leng­va­ta tu­ri ga­lio­ti ne me­nui, o as­me­ni­nei ini­cia­ty­vai, tai yra kiek­vie­nas, ku­ris už­si­i­ma in­di­vi­du­a­lia veik­la, nes yra ly­giai to­kia pa­ti in­di­vi­du­a­li veik­la, ar tai bū­tų ar­chi­tek­tū­ra, ar tai bū­tų tei­si­nės pa­slau­gos, ar bū­tų fi­nan­si­nės pa­slau­gos, me­ni­nin­kai au­to­ri­nė­mis su­tar­ti­mis iš es­mės re­pli­kuo­ja ir da­ro ly­giai tą pa­tį. Jie tie­siog ne­no­ri įre­gist­ruo­ti in­di­vi­du­a­lios veik­los, to­dėl ši leng­va­ta tu­ri ga­lio­ti ska­tin­da­ma žmo­nes su­si­kur­ti sau dar­bo vie­tą ir gau­ti to­kias pa­ja­mas. Nes jei­gu to­kios leng­va­tos ne­bū­tų, ta­da jiems ne­bū­tų jo­kio skir­tu­mo, jie tie­siog ei­tų ir steng­tų­si gau­ti dar­bą kur nors ki­tur ir dirb­ti dar­bą, su­si­ju­sį su dar­bo san­ty­kiais. Bet ka­dan­gi vals­ty­bė sten­gia­si ska­tin­ti as­me­ni­nę ini­cia­ty­vą, sten­gia­si ska­tin­ti in­di­vi­du­a­lią veik­lą, ku­ri yra su­si­ju­si su ri­zi­ka ne­gau­ti nuo­la­ti­nių pa­ja­mų, ku­ri yra su­si­ju­si su ri­zi­ka ne­gau­ti vi­sų so­cia­li­nių ga­ran­ti­jų, to­dėl jiems yra su­tei­kia­ma mo­kes­ti­nė leng­va­ta, to­kiu bū­du mes pa­ska­ti­na­me juos dirb­ti, veik­ti ir kur­ti. To­dėl ši leng­va­ta tie­siog pa­gal vi­sus mo­kes­ti­nius prin­ci­pus tu­ri bū­ti su­grą­žin­ta ir čia nie­ko ben­dro su „Sod­ros“ biu­dže­tu.</text:p>
        <text:p text:style-name="Roman"><text:span text:style-name="T3004">PIRMININKĖ.</text:span><text:s/>Dė­ko­ju. Nuo­mo­nė prieš – A. Sy­sas.<text:s/></text:p>
        <text:p text:style-name="Roman"><text:span text:style-name="T3005">A. SYSAS</text:span><text:s/><text:span text:style-name="T3006">(</text:span><text:span text:style-name="T3007">LSDPF</text:span><text:span text:style-name="T3008">)</text:span>. Ger­bia­mie­ji ko­le­gos, dar kar­tą pa­kar­to­siu, ne­pai­nio­ki­me mo­kes­čių ar įmo­kų, ku­rias mo­ka me­ni­nin­kai, dar­buo­to­jai, in­di­vi­du­a­lia veik­la už­si­i­man­tys au­to­riai, spor­ti­nin­kai. Šis įsta­ty­mas kal­ba apie iš­mo­kas, ku­rias ga­li ti­kė­tis gau­ti iš so­cia­li­nio drau­di­mo sis­te­mos. Tai yra sis­te­ma, ku­ri vei­kia so­cia­li­nio drau­di­mo prin­ci­pu ir so­li­da­ru­mo prin­ci­pu. Pa­sa­ky­ki­te man, ko­dėl spor­ti­nin­ko, ko­kio nors krep­ši­nin­ko, ku­ris gau­na di­de­les pa­ja­mas, ma­mą, šian­dien pen­si­nin­kę, mes vi­si tu­ri­me iš­lai­ky­ti, mo­kė­ti pen­si­ją iš vi­sų, net iš tų, ku­rie gau­na mi­ni­ma­lų at­ly­gi­ni­mą? Dėl leng­va­tų<text:s/>–<text:s/>da­ry­ki­me ko­kias no­ri­me, bet šie žmo­nės su­lauks se­nat­vės. O ne­duok Die­ve, jie su­sirgs ar­ba gaus ko­kią trau­mą! Kas jiems mo­kės ir ko­kias iš­mo­kas? Apie tai kal­bė­ki­me.<text:s/></text:p>
        <text:p text:style-name="Roman">Šis įsta­ty­mas kal­ba apie iš­mo­kas, ku­rių žmo­nės ga­li ti­kė­tis. Ir kai mes su­pla­ka­me vis­ką į vie­ną krū­vą, at­ei­na au­to­riai ir sa­ko: mes tiek ma­žai už­dir­ba­me. Pa­lau­ki­te, o tas, ku­ris dir­ba vi­są die­ną ir gau­na mi­ni­ma­lų at­ly­gi­ni­mą, ir tu­ri šei­mą, tai jis daug už­dir­ba? Bet jis su­mo­ka įmo­kas. Jei­gu mū­sų ben­dra so­li­da­ri sis­te­ma, tai vi­si so­li­da­riai ir tu­ri­me ten neš­ti, nes ki­taip mes tik kal­ba­me, de­kla­ruo­ja­me sa­vo pro­gra­mo­se, kad mes di­din­si­me pen­si­jas. Klau­si­mas – iš kur, jei mes tu­ri­me 3 mlrd. sko­los? Kas pa­dengs tuos 3 mlrd. sko­los, jei­gu mes bū­si­me ne­so­li­da­rūs?! Vals­ty­bė su­si­de­da iš so­li­da­rių žmo­nių, o ne iš pa­vie­nių in­di­vi­dų, ku­rie po to ir iš­si­vaikš­to. Ko­dėl mes ste­bi­mės, kad iš­va­žiuo­ja. Mes taip kaip po­li­ti­kai pra­de­da­me šne­kė­ti – at­leis­ki­me vie­nus, at­leis­ki­me ki­tus. Bet ko­dėl vie­ni yra ge­res­ni už ki­tus? Šiuo at­ve­ju vi­si no­ri val­gy­ti, vi­si no­ri gau­ti iš­mo­kas. To­dėl ne­ga­liu pri­tar­ti.<text:s/></text:p>
        <text:p text:style-name="Roman"><text:span text:style-name="T3009">PIRMININKĖ.</text:span><text:s/>Ačiū. Ap­si­spren­džia­me ir bal­suo­ja­me po svars­ty­mo. V. Juo­za­pai­tis vyks­tant bal­sa­vi­mui.</text:p>
        <text:p text:style-name="Roman"><text:span text:style-name="T3010">V. JUOZAPAITIS</text:span><text:s/><text:span text:style-name="T3011">(</text:span><text:span text:style-name="T3012">TS-LKDF</text:span><text:span text:style-name="T3013">)</text:span>. Nu­si­ša­li­na.<text:s/></text:p>
        <text:p text:style-name="Roman"><text:span text:style-name="T3014">PIRMININKĖ.</text:span><text:s/>Nu­si­ša­li­na nuo bal­sa­vi­mo. Dė­ko­ju. A. Anu­šaus­kas.</text:p>
        <text:p text:style-name="Roman"><text:span text:style-name="T3015">A. ANUŠAUSKAS</text:span><text:s/><text:span text:style-name="T3016">(</text:span><text:span text:style-name="T3017">TS-LKDF</text:span><text:span text:style-name="T3018">)</text:span>. Taip pat nu­si­ša­li­na.<text:s/></text:p>
        <text:p text:style-name="Roman"><text:span text:style-name="T3019">PIRMININKĖ.</text:span><text:s/>Taip pat nu­si­ša­li­na. Ir R. Šar­knic­kas.</text:p>
        <text:p text:style-name="Roman"><text:span text:style-name="T3020">R. ŠARKNICKAS</text:span><text:s/><text:span text:style-name="T3021">(</text:span><text:span text:style-name="T3022">LVŽSF</text:span><text:span text:style-name="T3023">)</text:span>. Taip pat nu­si­ša­li­na.</text:p>
        <text:p text:style-name="Roman"><text:span text:style-name="T3024">PIRMININKĖ.</text:span><text:s/>Taip pat nu­si­ša­li­na. Dė­ko­ja­me. I. Ši­mo­ny­tė.<text:s/></text:p>
        <text:p text:style-name="Roman"><text:span text:style-name="T3025">I. ŠIMONYTĖ</text:span><text:s/><text:span text:style-name="T3026">(</text:span><text:span text:style-name="T3027">TS-LKDF</text:span><text:span text:style-name="T3028">)</text:span>. Aš re­pli­ką po bal­sa­vi­mo.</text:p>
        <text:p text:style-name="Roman"><text:span text:style-name="T3029">PIRMININKĖ.</text:span><text:s/>Jūs re­pli­ką po bal­sa­vi­mo. Ge­rai.<text:s/></text:p>
        <text:p text:style-name="Roman">Bal­sa­vo 80 Sei­mo na­rių: už – 69, prieš – 1, su­si­lai­kė 10. Po svars­ty­mo pri­tar­ta.</text:p>
        <text:p text:style-name="Roman">I. Ši­mo­ny­tė, pra­šom re­pli­ką po bal­sa­vi­mo.</text:p>
        <text:p text:style-name="Roman"><text:span text:style-name="T3030">I. ŠIMONYTĖ</text:span><text:s/><text:span text:style-name="T3031">(</text:span><text:span text:style-name="T3032">TS-LKDF</text:span><text:span text:style-name="T3033">)</text:span>. La­bai ačiū, ger­bia­ma po­sė­džio pir­mi­nin­ke. Aš tie­siog re­a­guo­da­ma į tai, ką sa­kė ger­bia­mas So­cia­li­nių rei­ka­lų ir dar­bo ko­mi­te­to pir­mi­nin­kas sa­vo kal­bo­je ir sa­vo mo­ty­vuo­se prieš. Čia klau­si­mas ne apie tai, kuo ši­tie yra ge­res­ni už ki­tus, bet kuo jie yra blo­ges­ni už ki­tus, kad leng­va­ta jiems bu­vo bru­ta­liai pa­nai­kin­ta iš es­mės per nesu­si­pra­ti­mą. Kuo pa­ja­mos iš li­cen­ci­jų tu­rė­ji­mo, iš pa­sy­vios re­a­liai veik­los ski­ria­si nuo nuo­mos pa­ja­mų, pa­lū­ka­nų? Tai ko­dėl ši­toms ne­bu­vo nu­sta­ty­ta „Sod­ros“ so­cia­li­nia­me mo­de­ly­je? Juk jūs pui­kiai ži­no­te, ger­bia­mas pir­mi­nin­ke, kad nė­ra nie­ko pa­pras­čiau me­ni­nin­kams, kaip apei­ti ši­tą nuo­sta­tą, įre­gist­ra­vus in­di­vi­du­a­lią veik­lą. Ta­da tu­ri tą pa­tį 50 % ba­zės ir tas pa­čias lu­bas. Tai kam rei­kia žmo­nes vers­ti da­ry­ti kaž­ko­kius to­kius kū­ry­bin­gus da­ly­kus, kol nė­ra su­tvar­ky­tas rei­ka­las iš es­mės. Bus su­tvar­ky­tas rei­ka­las iš es­mės ir bus iš­spręs­ti ši­tie klau­si­mai. Ačiū.</text:p>
        <text:p text:style-name="Roman"><text:span text:style-name="T3034">PIRMININKĖ.</text:span><text:s/>Dė­ko­ju. A. Anu­šaus­kas.</text:p>
        <text:p text:style-name="Roman"><text:span text:style-name="T3035">A. ANUŠAUSKAS</text:span><text:s/><text:span text:style-name="T3036">(</text:span><text:span text:style-name="T3037">TS-LKDF</text:span><text:span text:style-name="T3038">)</text:span>. Tu­riu vėl­gi re­pli­kuo­da­mas ne­su­tik­ti su So­cia­li­nių rei­ka­lų ir dar­bo ko­mi­te­to pir­mi­nin­ko po­zi­ci­ja. Vis dėl­to kū­rė­jas, net­gi ir iš­lei­dęs kny­gą, kad ir ne­di­de­liu ti­ra­žu, pa­vyz­džiui,<text:s/>2 tūkst., įvai­rūs žmo­nės, su­si­ję su tuo kny­gos iš­lei­di­mu, su­mo­ka 5 tūkst. eu­rų mo­kes­čių. Čia da­bar­ti­nė­mis kai­no­mis. Tai­gi biu­dže­tas bet ko­kiu at­ve­ju iš jų pa­pil­do­mas, te­gul kad ir kar­tą per me­tus. Tai nė­ra taip, kad pa­ja­mos nė­ra gau­na­mos. Jos yra gau­na­mos, bet ki­tais bū­dais.<text:s/></text:p>
        <text:p text:style-name="Roman"><text:span text:style-name="T3039">PIRMININKĖ.</text:span><text:s/>Gar­si pa­var­dė pa­mi­nė­ta, A. Sy­sas no­ri.<text:s/></text:p>
        <text:p text:style-name="Roman"><text:span text:style-name="T3040">A. ANUŠAUSKAS</text:span><text:s/><text:span text:style-name="T3041">(</text:span><text:span text:style-name="T3042">TS-LKDF</text:span><text:span text:style-name="T3043">)</text:span>. Aš pa­var­dės ne­mi­nė­jau.</text:p>
        <text:p text:style-name="Roman"><text:span text:style-name="T3044">PIRMININKĖ.</text:span><text:s/>Ne­mi­nė­jo pa­var­dės. Na va, ma­to­te, o jūs ap­ga­vo­te mus.<text:s/></text:p>
        <text:p text:style-name="Roman"><text:span text:style-name="T3045">A. SYSAS</text:span><text:s/><text:span text:style-name="T3046">(</text:span><text:span text:style-name="T3047">LSDPF</text:span><text:span text:style-name="T3048">)</text:span>. Ko­mi­te­to pir­mi­nin­kas. Ger­bia­ma pir­mi­nin­ke, ger­bia­mi ko­le­gos, aš no­riu, kad jūs ma­ne gir­dė­tu­mė­te. Yra skai­čiai ir iš jų du su pu­se tūks­tan­čio ne­tu­ri jo­kių pa­ja­mų. Mes gi ne žmo­gų ap­mo­kes­ti­nam, mes pa­ja­mas… Ne fi­nan­sų mi­nist­rei man aiš­kin­ti, kas yra pa­ja­mos. Šiuo at­ve­ju koks skir­tu­mas, ko­kios pa­ja­mos – jis tu­ri mo­kė­ti ben­drą so­li­da­ru­mo prin­ci­pą. Taip, aš su­tin­ku, kad mums trūks­ta po­li­ti­nės va­lios ap­mo­kes­tin­ti tant­je­mas, di­vi­den­dus… Aš džiau­giuo­si, kad šian­dien ry­te mes pri­va­lo­muo­ju svei­ka­tos drau­di­mu tant­je­mas ap­mo­kes­ti­no­me. Ir la­bai tei­sin­gai pa­si­el­gė­me, nes la­bai daug pa­ja­mų, ne­su­sie­tų su dar­bo san­tykiais, nu­vin­giuo­ja į ša­lį. Tai bu­vo nor­ma­lus so­cia­li­nio mo­de­lio da­ly­kas, tai ne­bu­vo klai­da, nes tą mo­de­lį mes svars­tė­me tre­jus me­tus. Tai ne­pa­sa­ko­ki­te, kad čia per klai­dą pri­ėmė­me. (<text:span text:style-name="T3049">Bal</text:span><text:span text:style-name="T3050">­sai sa</text:span><text:span text:style-name="T3051">­lė</text:span><text:span text:style-name="T3052">­je</text:span>)<text:s/></text:p>
        <text:p text:style-name="Roman"><text:span text:style-name="T3053">PIRMININKĖ.</text:span><text:s/>Ačiū, ko­le­gos, vi­siems, ku­rie kal­bė­jo, tik­rai ne­be­su­teik­siu. O V. Juo­za­pai­tis tu­ri ga­li­my­bę pa­sa­ky­ti re­pli­ką po bal­sa­vi­mo. (<text:span text:style-name="T3054">Bal</text:span><text:span text:style-name="T3055">­sai sa</text:span><text:span text:style-name="T3056">­lė</text:span><text:span text:style-name="T3057">­je</text:span>,<text:s/><text:span text:style-name="T3058">A. Skar</text:span><text:span text:style-name="T3059">­džius: „Pir</text:span><text:span text:style-name="T3060">­mi</text:span><text:span text:style-name="T3061">­nin</text:span><text:span text:style-name="T3062">­ke, tai aš ne</text:span><text:span text:style-name="T3063">­kal</text:span><text:span text:style-name="T3064">­bė</text:span><text:span text:style-name="T3065">­jau…“)<text:s/></text:span></text:p>
        <text:p text:style-name="Roman"><text:span text:style-name="T3066">V. JUOZAPAITIS</text:span><text:s/><text:span text:style-name="T3067">(</text:span><text:span text:style-name="T3068">TS-LKDF</text:span><text:span text:style-name="T3069">)</text:span>. La­bai ačiū. Mie­lie­ji ko­le­gos, aš no­riu at­kreip­ti mū­sų Kul­tū­ros ko­mi­te­to pir­mi­nin­ko dė­me­sį – tai kal­ba jū­sų ko­a­li­ci­jos part­ne­riai ir tik­rai vie­no iš svar­biau­sių ko­mi­te­tų<text:s/>pir­mi­nin­kas. Iš tie­sų prieš va­lan­dą jis čia pa­si­šai­pė, kad<text:s/>Kul­tū­ros ko­mi­te­tui rei­kia ati­duo­ti vi­sus svar­biau­sius klau­si­mus, nes ne­va jie ten spren­džia. Tai yra po­žiū­rio klau­si­mas, ar­ba po­žiū­ris į kul­tū­rą, į tuos žmo­nes. Aš tik­rai ne­tu­riu da­bar ome­ny­je sa­vęs, bet vis dėl­to ver­ty­bi­niai klau­si­mai ir tai, kas sie­ja tuos žmo­nes, reik­tų pa­ga­liau iš­si­aiš­kin­ti ir pri­im­ti ko­kį nors ben­drą spren­di­mą.<text:s/></text:p>
        <text:p text:style-name="Roman">Kul­tū­ros mi­nis­te­ri­ja tei­gia vie­ną in­for­ma­ci­ją, šis ko­mi­te­tas, ku­ris kal­ba vi­siš­kai prie­šin­gai, tei­gia ki­tą in­for­ma­ci­ją,<text:s/>ir žmo­nės tik­rai ne­be­su­si­gau­do, juo­lab jei­gu iš Sei­mo tri­bū­nos pa­sa­ko­ma, o kas gi tie me­ni­nin­kai, kad jiems rei­kia ką nors iš­skir­ti­nio da­ry­ti? Na, ži­no­ma,<text:s/>jie to­kie pat žmo­nės, jie, ma­tyt, ir ne­ver­ti to. Bet ta­da ir pa­sa­ky­ki­te vals­ty­bi­niu lyg­me­niu, kad vi­sa tai, kas sie­ja mū­sų san­ty­kį su kul­tū­ra, yra nie­kam ne­rei­ka­lin­ga,<text:s/>ir už­da­ro­me pa­ga­liau ir tas vals­ty­bi­nes įstai­gas, ir tuos žmo­nes pa­lei­džia­me vė­jais. Jei­gu dėl to bus tik­rai ge­riau ir mes iš­sprę­si­me vi­sas vals­ty­bės pro­ble­mas, tai duok Die­ve, bet aš ma­nau, kad tai yra šau­dy­mas į ko­jas. Prieš tai kal­bė­jęs žmo­gus sa­kė, kad jis 20 me­tų dir­ba tą dar­bą. Tai ar­ba jis blo­gai dir­bo tą dar­bą, ar­ba jis ne­ži­no, ką kal­ba, ar­ba jis kal­ba taip, kad nie­kas ne­su­pran­ta, ką jis kal­ba. Tai jūs pa­si­klaus­ki­te tų pa­čių dvie­jų su pu­se tūks­tan­čio žmo­nių ir jums pa­sa­kys, kas yra kas.<text:s/></text:p>
        <text:p text:style-name="Roman"><text:span text:style-name="T3070">PIRMININKĖ.</text:span><text:s/>Ačiū. Re­pli­kas nu­trau­kiu. Pir­mi­nin­kas siū­lo ypa­tin­gą sku­bą. Ar ga­li­me pri­tar­ti ypa­tin­gai sku­bai? Ga­li­me pri­tar­ti ypa­tin­gai sku­bai.</text:p>
        <text:p text:style-name="P3071">Pa­straips­niui. 1 straips­nis. Pa­siū­ly­mų nė­ra. 2, 3, 4 straips­niai. Ga­li­me pri­im­ti? Ga­li­me.<text:s/></text:p>
        <text:p text:style-name="P3072">Dėl vi­so įsta­ty­mo pro­jek­to ke­tu­ri – už, ke­tu­ri – prieš. M. Ma­jaus­kas – nuo­mo­nė už.</text:p>
        <text:p text:style-name="P3073"><text:span text:style-name="T3074">M. MAJAUSKAS</text:span><text:s/><text:span text:style-name="T3075">(</text:span><text:span text:style-name="T3076">TS-LKDF</text:span><text:span text:style-name="T3077">)</text:span>. Dė­kui, pir­mi­nin­ke. Aš tik dar kar­tą no­riu su­re­a­guo­ti į ger­bia­mo­jo So­cia­li­nių rei­ka­lų ir dar­bo ko­mi­te­to pir­mi­nin­ko re­pli­ką. Kal­ba­ma ir su­pla­ka­ma daug skir­tin­gų da­ly­kų ir ne­iš­ski­ria­ma pa­grin­di­nė fi­nan­sų po­li­ti­kos es­mė, tai yra kad in­di­vi­du­a­li ini­cia­ty­va tu­rė­tų bū­ti ska­ti­na­ma. Jei­gu tu esi pats sa­ve įdar­bi­nęs, pats sau su­­kū­ręs vie­tą, vi­sa­me pa­sau­ly­je tu gau­ni mo­kes­ti­nę leng­va­tą. Nes jei­gu tu tu­ri dar­bo san­ty­kius, va­di­na­si, tu at­ei­ni, tu­ri už­sa­ky­mus, tu­ri dar­bą, tu­ri so­cia­li­nes ga­ran­ti­jas, va­ka­re iš­ei­ni na­mo, jei­gu su­ser­gi – gau­ni pa­ja­mas, nu­si­lau­ži ko­ją – gau­ni pa­ja­mas. Čia yra in­di­vi­du­a­li veik­la, ku­ri ne­tu­ri so­cia­li­nių ga­ran­ti­jų, kur tu pats su­ku­ri sau dar­bo vie­tą. To­dėl kiek­vie­na vals­ty­bė no­ri ska­tin­ti to­kią ini­cia­ty­vą, žmo­nių kū­ry­bą im­tis veik­los ir ta ini­cia­ty­va tu­ri bū­ti pa­ska­tin­ta bū­tent to­kio­mis prie­mo­nė­mis, kaip ir bu­vo iki šiol, kaip bu­vo pa­ska­tin­ti tei­si­nin­kai, ku­rie ne­gau­na<text:s/>nuolatinių pa­ja­mų, bet kon­sul­tuo­ja, fi­nan­si­nin­kai, ar­chi­tek­tai, ne­ži­nau, ka­min­krė­čiai, ly­giai taip pat ir me­ni­nin­kai, ne su me­nu su­si­ję, o su in­di­vi­du­a­lia ini­cia­ty­va. To­dėl kvie­čiu pri­tar­ti šiam įsta­ty­mo pro­jek­tui.</text:p>
        <text:p text:style-name="Roman"><text:span text:style-name="T3078">PIRMININKĖ.</text:span><text:s/>Nuo­mo­nė prieš – A. Skar­džius.<text:s/></text:p>
        <text:p text:style-name="Roman"><text:span text:style-name="T3079">A. SKARDŽIUS</text:span><text:s/><text:span text:style-name="T3080">(</text:span><text:span text:style-name="T3081">LSDPF</text:span><text:span text:style-name="T3082">)</text:span>. Ačiū, ger­bia­mo­ji pir­mi­nin­ke. Ne­da­vė­te kal­bė­ti re­pli­kos tei­se, tai aš no­riu at­kreip­ti ger­bia­mų ko­le­gų dė­me­sį. Tik­rai ne­su prieš ši­tą tei­kia­mą pro­jek­tą, ta­čiau no­riu pri­min­ti vi­sai ne­se­ną pra­ei­tį. Tai Lie­tu­vos na­cio­na­li­nis tran­sliuo­to­jas. Ka­da prof­są­jun­gos krei­pė­si į Sei­mą ro­dy­da­mos me­ti­nes pa­ja­mas, bu­vo 5 tūkst. li­tų at­ly­gi­ni­mas fak­tiš­kai vi­sų LRT dar­buo­to­jų. Vi­sa ki­ta bu­vo pri­ski­ria­ma kaip au­to­ri­nis at­ly­gi­ni­mas net ir tiems, ku­rie ne­ku­ria me­ni­nio pro­duk­to, ta­čiau gal­būt at­lie­ka ko­kius nors pa­tar­na­vi­mus. Vie­nin­te­lis ko­mer­ci­jos di­rek­to­rius, pa­me­nu, at­ro­do, 100 tūkst. už­dirb­da­vo.<text:s/></text:p>
        <text:p text:style-name="Roman">Ne­ži­nau, ko­kia pa­dė­tis, bet Kul­tū­ros ir Au­di­to ko­mi­te­tai ga­lė­tų pa­si­do­mė­ti, ar iš­ties yra taip pik­tnau­džiau­ja­ma, ar tai jau pra­ei­tis, ta­čiau bu­vo pik­tnau­džia­vi­mo, sa­ky­ki­me, il­ga­me­tė sis­te­ma,<text:s/>iš biu­dže­to iš da­lies iš­lai­ko­mos la­bai svar­bios Lie­tu­vai ins­ti­tu­ci­jos. Ne­ži­nau, ko­kias pen­si­jas šian­dien gau­na bu­vę dar­buo­to­jai. Bū­tent prof­są­jun­gos ir pen­si­nio am­žiaus dar­buo­to­jai krei­pė­si dėl to, kad no­rė­jo at­si­sa­ky­ti tų au­to­ri­nių at­ly­gi­ni­mų, kad gau­tų nor­ma­lias so­cia­li­nes iš­mo­kas su­lau­kę pen­si­nio am­žiaus. Tai yra fak­tas, Sei­me nag­ri­nė­tas tik­rai ne vie­ną kar­tą. To­dėl nė­ra taip jau vis­kas gra­žiai pa­tep­ta, aš ma­nau, kad yra dar ir bal­tais siū­lais siū­ta po­teks­te. To­dėl siū­lau at­sa­kin­gai pa­gal­vo­ti prieš pri­imant šį įsta­ty­mą.</text:p>
        <text:p text:style-name="Roman"><text:span text:style-name="T3083">PIRMININKĖ.</text:span><text:s/>Ačiū. Nuo­mo­nė už – N. Pu­tei­kis.<text:s/></text:p>
        <text:p text:style-name="Roman"><text:span text:style-name="T3084">N. PUTEIKIS</text:span><text:s/><text:span text:style-name="T3085">(</text:span><text:span text:style-name="T3086">LVŽSF</text:span><text:span text:style-name="T3087">)</text:span>. Siū­lau pri­tar­ti šiam įsta­ty­mo pro­jek­tui. Pa­si­rem­siu I. Ši­mo­ny­tės pui­kiu sa­ki­niu, ar tik­rai nuo to rei­kė­jo pra­dė­ti mo­kes­čių re­for­mą, ar tik­rai čia tie, nuo ku­rių mes ga­li­me su­tau­py­ti? Juk yra vals­ty­bės de­le­guo­tos funk­ci­jos no­ta­rams, ban­kro­to ad­mi­nist­ra­to­riams, ad­vo­ka­tams. Pa­si­žiū­rė­ki­me jų at­ly­gi­ni­mų vi­dur­kius ir pa­ly­gin­ki­me. Tai bus 50 kar­tų dau­giau, ne­gu tie 3500 me­ni­nin­kų, apie ku­riuos mes kal­ba­me.<text:s/></text:p>
        <text:p text:style-name="Roman">A. Sy­sas, be abe­jo, tei­sus dėl kau­pia­mų pen­si­jų. Taip, jei­gu mes pri­ėmę šį įsta­ty­mo pro­jek­tą dau­giau nie­ko ne­da­ry­si­me, tai 3500 žmo­nių su­ma­žins sau bū­si­mas pen­si­jas. Jis šiuo at­ve­ju vi­siš­kai tei­sus. Aš ger­biu A. Sy­są už tai, kad jis… pra­ei­to­je ka­den­ci­jo­je bu­vo tik trys so­cial­de­mok­ra­tai, ku­rie pa­si­sa­kė už pro­gre­si­nius mo­kes­čius. Da­bar jų li­ko du. Vals­tie­čiai, ti­kiuo­si, iš­gel­bės so­cial­de­mok­ra­tus ir A. Sy­są ir pa­dės pri­im­ti tuos pro­gre­si­nius mo­kes­čius, nes bet ko­kiuo­se va­ka­rie­tiš­kuo­se už­sie­niuo­se la­bai daug už­dir­ban­tys spor­ti­nin­kai iš­lai­ko ne­tur­tingus spor­ti­nin­kus, la­bai daug už­dir­ban­tys me­ni­nin­kai už­sie­ny­je iš­lai­ko ne­tur­tin­gus me­ni­nin­kus. Bet Lie­tu­vo­je tie­siog nė­ra la­bai daug už­dir­ban­čių, nė­ra net vi­du­ti­niš­kai už­dir­ban­čių me­ni­nin­kų.</text:p>
        <text:p text:style-name="Roman">Aš vis dėl­to siū­lau su­grą­žin­ti bu­vu­sią tvar­ką, o sau­sio mė­ne­sį, ru­de­nį grįž­ti prie mo­kes­čių re­for­mos ir vi­sus tuos da­ly­kus, apie ku­riuos la­bai tei­sin­gai kal­ba A. Sy­sas, iš­spręs­ti. Bet da­bar su­grą­žin­ki­me tei­sin­gu­mą ir sil­pniau­siai gran­džiai su­grą­žin­ki­me tą leng­va­ti­nį „Sod­ros“ ta­ri­fą. Siū­lau bal­suo­ti už.</text:p>
        <text:p text:style-name="Roman"><text:span text:style-name="T3088">PIRMININKĖ.</text:span><text:s/>Dė­ko­ju. Nuo­mo­nė prieš. Ar jūs dar no­ri­te ką nors pa­pil­do­mai pa­sa­ky­ti, ar kar­to­si­te tą pa­tį? Bet aš vis tiek su­tei­kiu žo­dį A. Sy­sui.</text:p>
        <text:p text:style-name="Roman"><text:span text:style-name="T3089">A. SYSAS</text:span><text:s/><text:span text:style-name="T3090">(</text:span><text:span text:style-name="T3091">LSDPF</text:span><text:span text:style-name="T3092">)</text:span>. Ačiū, pir­mi­nin­ke. Sta­tu­tas su­tei­kia to­kią tei­sę. Net jei­gu aš kar­to­čiau tą pa­tį, jūs tu­rė­tu­mė­te vis tiek ma­ne iš­klau­sy­ti. Bet aš ne­kar­to­siu.</text:p>
        <text:p text:style-name="Roman">Ger­bia­mi ko­le­gos, jei­gu jau jūs taip gi­na­te šį įsta­ty­mo pro­jek­tą, tai rei­kė­jo bent jau pa­sido­mė­ti, kas ja­me pa­ra­šy­ta. Mes su­grą­ži­na­me ne se­ną, nes pra­ple­čia­me gru­pę žmo­nių, ku­riuos nuo rug­pjū­čio 1 die­nos at­lei­si­me nuo pa­rei­gos, to, ką jie tu­rė­jo da­ry­ti iki gruo­džio 31 die­nos. Mes ne­at­ku­ria­me to, kas bu­vo – mes ple­čia­me ra­tą. Va­di­na­si, vie­toj tų per pen­kis mė­ne­sius su­rink­tų 4 mln. įmo­kų į „Sod­rą“, tai yra tų žmo­nių bū­si­mos iš­mo­kos ir pen­si­jos, bus su­rink­ta gal­būt tik du, o gal tik vie­nas. Čia mes stip­ri­na­me tva­ru­mą so­cia­li­nio drau­di­mo. Tai yra pro­ble­ma.<text:s/></text:p>
        <text:p text:style-name="Roman">Kai jūs dis­ku­tuo­ja­te apie to­kius klau­si­mus, tai bent jau per­skai­ty­ki­te, kas ten pa­ra­šy­ta ir kas ten siū­lo­ma, ta­da bus aiš­kiau ir pa­pras­čiau. To­dėl aš vien dėl to ne­pri­ta­riu.<text:s/></text:p>
        <text:p text:style-name="Roman">Aš džiau­giuo­si, kad jūs ne­pa­nau­do­jo­te bul­do­ze­rio prin­ci­po šian­dien pri­im­da­mi 4 straips­nį, kad dar rei­kė­tų ir iš­mo­kas grą­žin­ti, ku­rios bu­vo su­rink­tos nuo sau­sio 1 die­nos, nes to­kia pa­tai­sa bu­vo įre­gist­ruo­ta. Tai bū­tų di­džiau­sia ne­są­mo­nė, ku­rią ga­lė­jo­me pa­da­ry­ti. Džiau­giuo­si dėl to, kad vis dėl­to svei­kas pro­tas<text:s/>­vei­kia, nes kai kam jau bu­vo iš­mo­kė­tos ne­dar­bin­gu­mo iš­mo­kos, ki­to­kios iš­mo­kos per tą lai­ko­tar­pį. Bū­ki­me<text:s/><text:span text:style-name="T3093">bied</text:span><text:span text:style-name="T3094">­ni</text:span>, bet tei­sin­gi. Šiuo spren­di­mu mes tik­rai ne­stip­ri­na­me so­cia­li­nio drau­di­mo.</text:p>
        <text:p text:style-name="Roman"><text:span text:style-name="T3095">PIRMININKĖ.</text:span><text:span text:style-name="T3096"><text:s/>Dė</text:span><text:span text:style-name="T3097">­kui už jū</text:span><text:span text:style-name="T3098">­sų nuo</text:span><text:span text:style-name="T3099">­mo</text:span><text:span text:style-name="T3100">­nę, bū</text:span><text:span text:style-name="T3101">­si</text:span><text:span text:style-name="T3102">­me tik</text:span><text:span text:style-name="T3103">­rai tei</text:span><text:span text:style-name="T3104">­sin</text:span><text:span text:style-name="T3105">­gi. A. Ar</text:span><text:span text:style-name="T3106">­mo</text:span><text:span text:style-name="T3107">­nai</text:span><text:span text:style-name="T3108">­tė tą pa</text:span><text:span text:style-name="T3109">­tvir</text:span><text:span text:style-name="T3110">­tins.</text:span></text:p>
        <text:p text:style-name="Roman"><text:span text:style-name="T3111">A. ARMONAITĖ</text:span><text:s/><text:span text:style-name="T3112">(</text:span><text:span text:style-name="T3113">LSF</text:span><text:span text:style-name="T3114">)</text:span>. Dis­ku­si­ja dėl so­cia­li­nio drau­di­mo sis­te­mos iš­ties la­bai su­prie­ši­na vi­suo­me­nę. Man at­ro­do, ši dis­ku­si­ja par­la­men­to sa­lė­je yra to įro­dy­mas.</text:p>
        <text:p text:style-name="Roman">Ta­čiau aš no­rė­čiau pa­kal­bė­ti apie kul­tū­rą. Val­dan­tie­ji, čia aš kal­bu ne apie so­cial­de­mo­kra­tus, o apie vals­tie­čius, sa­ko, jog tai įvy­ko per klai­dą. Pa­pras­tai to­kios klai­dos įvyks­ta ta­da, ka­da nė­ra ly­de­rys­tės ar­ba mes jos sto­ko­ja­me. Ma­tyt, kai mes kal­ba­me apie tai, kad mums yra svar­bi kul­tū­ra, kad mums svar­būs kū­rė­jai, tai mes tu­ri­me ne tik steig­ti ko­mi­te­tus ar kal­bė­ti apie tau­ti­nius dra­bu­žius, bet iš es­mės nag­ri­nė­ti tą ap­lin­ką, tą mo­kes­ti­nę, eko­no­mi­nę ap­lin­ką, ku­rio­je vei­kia žmo­nės, ku­rie ku­ria, ku­rie tu­ri idė­jų ir, tie­są sa­kant, ku­rie daž­nai sun­kiai su­du­ria ga­lą su ga­lu.<text:s/></text:p>
        <text:p text:style-name="Roman">Tai­gi aš ma­nau, kad vi­sų pir­ma to­kia klai­da ne­tu­rė­jo įvyk­ti. Aš ti­kiuo­si, kad ana­lo­giš­kų si­tu­a­ci­jų mes at­ei­ty­je ne­tu­rė­si­me. Ko ge­ro, tą klai­dą rei­kė­jo iš­tai­sy­ti ne lie­pos vi­du­ry­je, kaip yra da­bar, o daug anks­čiau. Ta­čiau vis tiek, aiš­ku, ge­rai, ge­riau vė­liau ne­gu nie­ka­da. Kvie­čiu pa­lai­ky­ti.</text:p>
        <text:p text:style-name="Roman"><text:span text:style-name="T3115">PIRMININKĖ.</text:span><text:s/>Dė­ko­ju. Ir I. Ši­mo­ny­tė – nuo­mo­nė už.</text:p>
        <text:p text:style-name="Roman"><text:span text:style-name="T3116">I. ŠIMONYTĖ</text:span><text:s/><text:span text:style-name="T3117">(</text:span><text:span text:style-name="T3118">TS-LKDF</text:span><text:span text:style-name="T3119">)</text:span>. Ačiū. Aš tie­siog dar kar­tą no­rė­čiau grįž­ti prie to pa­ties, kas čia bu­vo mi­nė­ta (ne­mi­nė­siu pa­var­džių, kad pas­kui vėl ne­rei­kė­tų dis­ku­tuo­ti). Bet įsta­ty­mas bū­tent da­bar ir ne­nu­ma­to pa­ja­mų vie­no­do ap­mo­kes­ti­ni­mo, nes tie, ku­rie gau­na in­di­vi­du­a­lios veik­los pa­ja­mas, bū­da­mi įre­gist­ra­vę in­di­vi­du­a­lią veik­lą Mo­kes­čių ins­pek­ci­jo­je, tu­ri ga­li­my­bę tai­ky­ti sau 50 % mo­kes­čių ba­zės su­ma­ži­ni­mą. Tie, ku­rie gau­na ly­giai to­kias pa­čias in­di­vi­du­a­lios veik­los pa­ja­mas ne­bū­da­mi įre­gist­ra­vę in­di­vi­du­a­lios veik­los, nes me­no žmo­nėms dėl kaž­ko­kių prie­žas­čių tai kar­tais bū­na su­dė­tin­ga pa­da­ry­ti, jie ši­tos tei­sės ne­te­ko.<text:s/></text:p>
        <text:p text:style-name="Roman">Tai, kas da­bar yra pa­da­ry­ta, leis­tų su­vie­no­din­ti są­ly­gas vie­no­doms sa­vo pri­gim­ti­mi pa­ja­moms. O ar tai tei­sin­ga, ar ne­tei­sin­ga, čia jau yra, aiš­ku, nor­ma­ty­vi­nis klau­si­mas, bet aš no­riu dar kar­tą pa­brėž­ti, kad čia ga­li­ma la­bai grei­tai vis­ką<text:s/><text:span text:style-name="T3120">ap</text:span><text:span text:style-name="T3121">­sod</text:span><text:span text:style-name="T3122">­rin</text:span><text:span text:style-name="T3123">­ti</text:span>, bet kol ga­liau­siai ne­bus pa­da­lin­tos prie­vo­lės, t. y. įmo­kos į tik­rus mo­kes­čius ir tik­rą drau­di­mą, tol mes čia ap­lin­kui tuo­se krū­muo­se ir klai­džio­si­me gal­vo­da­mi, kam ga­li­ma bū­tų „Sod­ros“ ta­ri­fą pa­di­din­ti. Tai lin­kiu val­dan­čia­jai ko­a­li­ci­jai dėl to pri­im­ti spren­di­mus. Ačiū.<text:s/></text:p>
        <text:p text:style-name="P3124"><text:span text:style-name="T3125">PIRMININKĖ.</text:span><text:s/>Dė­ko­ju. Nuo­mo­nės iš­sa­ky­tos. Ap­si­spren­džia­me bal­suo­da­mi.</text:p>
        <text:p text:style-name="P3126"/>
        <text:p text:style-name="P3127">Šio įsta­ty­mo pri­ėmi­mas</text:p>
        <text:p text:style-name="P3128"/>
        <text:p text:style-name="P3129">Bal­sa­vo 80 Sei­mo na­rių: už – 70, prieš – 1, su­si­lai­kė 9. Įsta­ty­mas (pro­jek­tas Nr. XIIIP-308(2) pri­im­tas. (<text:span text:style-name="T3130">Gon</text:span><text:span text:style-name="T3131">­gas</text:span>)</text:p>
        <text:p text:style-name="Roman">Ger­bia­mie­ji Sei­mo na­riai, aš no­rė­čiau su ju­mis pa­si­tar­ti. Li­ko dar du – Sei­mo nu­ta­ri­mas ir įsta­ty­mo pro­jek­tas, ku­rie iš tik­rų­jų įra­šy­ti į ry­ti­nį mū­sų po­sė­dį. Ypač dėl Moks­lo ir stu­di­jų įsta­ty­mo ren­ka­si Švie­ti­mo ir moks­lo ko­mi­te­tas. La­bai pra­šy­čiau leis­ti pa­teik­ti iš­va­dą, kad po dis­ku­si­jos ga­lė­tų… Gal pra­tęs­ki­me po­sė­dį 15 mi­nu­čių? (<text:span text:style-name="T3132">Bal</text:span><text:span text:style-name="T3133">­sai sa</text:span><text:span text:style-name="T3134">­lė</text:span><text:span text:style-name="T3135">­je</text:span>) Kas už tai, kad pra­tęs­tu­me po­sė­dį 15 mi­nu­čių? (<text:span text:style-name="T3136">Bal</text:span><text:span text:style-name="T3137">­sai sa</text:span><text:span text:style-name="T3138">­lė</text:span><text:span text:style-name="T3139">­je</text:span>) Pra­šom bal­suo­ti, kad pra­tę­sia­me ir lei­džia­me pa­teik­ti Moks­lo ir stu­di­jų įsta­ty­mą, kad ko­mi­te­tas per per­trau­ką ga­lė­tų su­re­da­guo­ti. Moks­lo ir stu­di­jų įsta­ty­mo svars­ty­mui mes pra­šo­me 15 mi­nu­čių pra­tęs­ti ry­ti­nį po­sė­dį.<text:s/></text:p>
        <text:p text:style-name="Roman">Bal­sa­vo 70 Sei­mo na­rių: už – 50, prieš – 6, su­si­lai­kė 14. Pra­tęs­ta.</text:p>
        <text:p text:style-name="Roman"/>
        <text:p text:style-name="Laikas">14.00 val.</text:p>
        <text:p text:style-name="Roman12">Moks­lo ir stu­di­jų įsta­ty­mo Nr. XI-242 75 ir 83 straips­nių pa­kei­ti­mo įsta­ty­mo projek­tas Nr. XIIIP-696(3) (<text:span text:style-name="T3140">svars</text:span><text:span text:style-name="T3141">­ty</text:span><text:span text:style-name="T3142">­mas</text:span>)</text:p>
        <text:p text:style-name="Roman"/>
        <text:p text:style-name="Roman">Ger­bia­mas ko­mi­te­to pir­mi­nin­ke, gal pra­dė­ki­me nuo Moks­lo ir stu­di­jų įsta­ty­mo Nr. XI-242 75 ir 83 straips­nių pa­kei­ti­mo įsta­ty­mo pro­jek­to Nr. XIIIP-696(3)? Švie­ti­mo ir moks­lo ko­mi­te­to iš­va­da.</text:p>
        <text:p text:style-name="Roman"><text:span text:style-name="T3143">E. JOVAIŠA</text:span><text:s/><text:span text:style-name="T3144">(</text:span><text:span text:style-name="T3145">LVŽSF</text:span><text:span text:style-name="T3146">)</text:span>. Ger­bia­mie­ji ko­le­gos, ko­mi­te­tas svars­tė ir jo iš­va­da yra štai to­kia: pri­tar­ti ben­dru su­ta­ri­mu. Yra gau­ta Sei­mo kan­ce­lia­ri­jos Tei­sės de­par­ta­men­to, Eu­ro­pos tei­sės. Vi­sur yra pri­tar­ta.</text:p>
        <text:p text:style-name="Roman"><text:span text:style-name="T3147">PIRMININKĖ.</text:span><text:s/>Dė­ko­ju, pir­mi­nin­ke.</text:p>
        <text:p text:style-name="Roman">Da­bar ben­dro­ji dis­ku­si­ja, jūs ga­li­te at­si­sės­ti. A. Gu­mu­liaus­kas. At­si­sa­ko kal­bė­ti. Gal ta­da pra­šom su­grįž­ti ger­bia­mą ko­mi­te­to pir­mi­nin­ką, nes dis­ku­si­jo­je nie­kas ne­no­ri kal­bė­ti. Mums rei­kia ap­tar­ti.<text:s/></text:p>
        <text:p text:style-name="Roman">Dėl 1 straips­nio yra gau­tas Sei­mo na­rio G. Ste­po­na­vi­čiaus pa­siū­ly­mas pa­keis­ti 75 straip­snio 4 da­lį. Ko­mi­te­tas pri­ta­rė iš da­lies. Ar ger­bia­mas G. Ste­po­na­vi­čius ga­lė­tų pri­sta­ty­ti sa­vo pa­siū­ly­mą?</text:p>
        <text:p text:style-name="Roman"><text:span text:style-name="T3148">G. STEPONAVIČIUS</text:span><text:s/><text:span text:style-name="T3149">(</text:span><text:span text:style-name="T3150">MSNG</text:span><text:span text:style-name="T3151">)</text:span>. Vis­kas yra ge­rai su pri­ta­ri­mu iš da­lies.</text:p>
        <text:p text:style-name="Roman"><text:span text:style-name="T3152">PIRMININKĖ.</text:span><text:s/>Jūs su­tin­ka­te su pri­ta­ri­mu iš da­lies. Ko­mi­te­tas pa­tei­kė tru­pu­tė­lį pa­keis­tą re­dak­ci­ją.<text:s/></text:p>
        <text:p text:style-name="Roman"><text:span text:style-name="T3153">E. JOVAIŠA</text:span><text:s/><text:span text:style-name="T3154">(</text:span><text:span text:style-name="T3155">LVŽSF</text:span><text:span text:style-name="T3156">)</text:span>. Pri­ta­ria­me iš da­lies. Mes tru­pu­tė­lį pa­kei­tė­me, bet mes ben­dru su­ta­ri­mu čia su­ta­rė­me.</text:p>
        <text:p text:style-name="Roman"><text:span text:style-name="T3157">PIRMININKĖ.</text:span><text:s/>Dar no­rė­čiau pri­min­ti, kad yra gau­ta Lie­tu­vos Res­pub­li­kos Vy­riau­sy­bės nuo­mo­nė, iš­va­da, ku­riai ko­mi­te­tas pri­ta­rė.<text:s/></text:p>
        <text:p text:style-name="Roman"><text:span text:style-name="T3158">E. JOVAIŠA</text:span><text:s/><text:span text:style-name="T3159">(</text:span><text:span text:style-name="T3160">LVŽSF</text:span><text:span text:style-name="T3161">)</text:span>. Pri­ta­rė.</text:p>
        <text:p text:style-name="Roman"><text:span text:style-name="T3162">PIRMININKĖ.</text:span><text:s/>Dau­giau pa­siū­ly­mų nė­ra gau­ta?<text:s/></text:p>
        <text:p text:style-name="Roman"><text:span text:style-name="T3163">E. JOVAIŠA</text:span><text:s/><text:span text:style-name="T3164">(</text:span><text:span text:style-name="T3165">LVŽSF</text:span><text:span text:style-name="T3166">)</text:span>. Taip.</text:p>
        <text:p text:style-name="Roman"><text:span text:style-name="T3167">PIRMININKĖ.</text:span><text:s/>Pri­ta­ria iš da­lies taip pat ir ter­mi­no pa­kei­ti­mui?</text:p>
        <text:p text:style-name="Roman"><text:span text:style-name="T3168">E. JOVAIŠA</text:span><text:s/><text:span text:style-name="T3169">(</text:span><text:span text:style-name="T3170">LVŽSF</text:span><text:span text:style-name="T3171">)</text:span>. Taip.</text:p>
        <text:p text:style-name="Roman"><text:span text:style-name="T3172">PIRMININKĖ.</text:span><text:s/>Yra no­rin­čių kal­bė­ti. Nuo­mo­nė už – G. Ste­po­na­vi­čius. Ačiū, pir­mi­nin­ke, da­bar jūs ga­li­te at­si­sės­ti.<text:s/></text:p>
        <text:p text:style-name="Roman"><text:span text:style-name="T3173">G. STEPONAVIČIUS</text:span><text:s/><text:span text:style-name="T3174">(</text:span><text:span text:style-name="T3175">MSNG</text:span><text:span text:style-name="T3176">)</text:span>. La­bai ačiū, ger­bia­ma pir­mi­nin­ke. La­bai trum­pai pri­min­siu prie­šis­to­rę. Da­lis Sei­mo na­rių nu­ste­bę klau­sia: ko­dėl stai­ga ben­dru su­ta­ri­mu, kai pa­tei­ki­mo sta­di­jo­je čia bu­vo lau­žo­mos ie­tys? Iš tie­sų po dis­ku­si­jų ko­mi­te­te bu­vo įre­gist­ruo­tos ma­no pa­tai­sos, ku­rioms ko­mi­te­tas ir­gi pri­ta­rė, ir tai lei­do pa­siek­ti tam tik­rą kom­pro­mi­są. Pir­mi­nia­me va­rian­te ko­mi­te­to pir­mi­nin­kas, teik­da­mas pa­siū­ly­mus, siū­lė įsta­ty­mo ly­giu ne­sie­ti moks­lo ir stu­di­jų vyk­do­mos veik­los su ūkio ir ad­mi­nist­ra­vi­mo lė­šų pa­skirs­ty­mu Vy­riau­sy­bės nu­sta­ty­ta tvar­ka, pa­lie­kant tai įsta­ty­mų įgy­ven­di­na­mų­jų tei­sės ak­tų lyg­me­niu Vy­riau­sy­bės nu­ta­ri­mams.<text:s/></text:p>
        <text:p text:style-name="Roman">Tik­rai ne­lo­giš­ka pa­lik­ti vien vyk­do­ma­jai val­džiai. Aš pa­siū­liau su­grą­žin­ti ši­tą nuo­sta­tą, ta­čiau ne­be­įtrau­kiant šios su­mos į stu­den­to krep­še­lį, o tie­siog tą są­sa­ją įtvir­ti­nant ki­ta­me Mo­ks­lo ir stu­di­jų įsta­ty­mo straips­ny­je. Tai ir­gi at­spin­di stu­den­ti­jos nuo­gąs­ta­vi­mus, kad to­kiu at­ve­ju, jei­gu bū­tų pri­tar­ta tam nuo lie­pos 1 die­nos jau įsi­ga­lio­ju­siam va­rian­tui, mo­kan­tiems už stu­di­jas bū­tų te­kę mo­kė­ti di­des­nes stu­di­jų įmo­kas. Da­bar­ti­nis va­rian­tas są­sa­jas įsta­ty­mo ly­giu ūkio ir ad­mi­nist­ra­vi­mo su stu­di­jo­mis ir moks­lo veik­la įtvir­ti­na, bet ne­be­lie­ka tos grės­mės, kad ga­li iš­aug­ti kai­nos už stu­di­jas mo­kan­tiems iš sa­vo ki­še­nės. Šis kom­pro­mi­sas, aš džiau­giuo­si, po ma­no pa­siū­ly­mo yra pri­im­ti­nas vi­sam ko­mi­te­tui. Kvie­čiu po svars­ty­mo bal­suo­ti už, ta­da liks Tei­sės de­par­ta­men­to pa­sta­bos pri­ėmi­mo sta­di­jo­je ir po­ra re­dak­ci­nio po­bū­džio pa­tai­sų, ku­rias ko­mi­te­te mes tuoj pa­da­ry­si­me.</text:p>
        <text:p text:style-name="Roman"><text:span text:style-name="T3177">PIRMININKĖ.</text:span><text:s/>Dė­ko­ju. Nuo­mo­nės prieš nė­ra. Kvie­čiu bal­suo­ti. Ben­dru su­ta­ri­mu? (<text:span text:style-name="T3178">Bal</text:span><text:span text:style-name="T3179">­sai sa</text:span><text:span text:style-name="T3180">­lė</text:span><text:span text:style-name="T3181">­je</text:span>) No­ri­te bal­suo­ti. Bal­suo­ja­me dėl Moks­lo ir stu­di­jų įsta­ty­mo pa­kei­ti­mo įsta­ty­mo pro­jek­to Nr. XIIIP-696(3). Svars­ty­mo sta­di­ja.</text:p>
        <text:p text:style-name="Roman">Bal­sa­vo 60… O! 68 Sei­mo na­riai. (<text:span text:style-name="T3182">Bal</text:span><text:span text:style-name="T3183">­sai sa</text:span><text:span text:style-name="T3184">­lė</text:span><text:span text:style-name="T3185">­je</text:span>) Svars­ty­mo sta­di­ja, tei­sin­gai! Aš pa­gal­vo­jau, kad jau pri­ėmi­mas. Bal­sa­vo… At­kur­ki­me bal­sa­vi­mus, juos rei­kia pa­skelb­ti. Bal­sa­vo 68: už – 67, prieš nė­ra, su­si­lai­kė 1. Po svars­ty­mo pri­ta­ria­me.<text:s/></text:p>
        <text:p text:style-name="Roman">Ypa­tin­gai sku­bai ga­li­me ben­dru su­ta­ri­mu pri­tar­ti? (<text:span text:style-name="T3186">Bal</text:span><text:span text:style-name="T3187">­sai sa</text:span><text:span text:style-name="T3188">­lė</text:span><text:span text:style-name="T3189">­je</text:span>) Ga­li­me pri­tar­ti ypa­tin­gai sku­bai. Va­ka­ri­nia­me po­sė­dy­je, kai ko­mi­te­tas ap­svars­tys gau­tą ir Tei­sės de­par­ta­men­to, ir Sei­mo na­rio, ko­mi­te­to pir­mi­nin­ko E. Jo­vai­šos pa­siū­ly­mą, mes tę­si­me to­liau. Ka­dan­gi ko­mi­te­tai no­ri jau pra­dė­ti dar­bą, mes tu­ri­me pa­baig­ti po­sė­dį, Sei­mo nu­ta­ri­mo „Dėl Ben­dro­jo ug­dy­mo mo­kyk­los kai­tos gai­rių pa­tvir­ti­ni­mo“ pro­jek­tą mes svars­ty­si­me va­ka­ri­nia­me po­sė­dy­je ir ga­li­mai pri­im­si­me.<text:s/></text:p>
        <text:p text:style-name="Roman">Dė­ko­ju vi­siems, pui­kiai dir­bo­me. Ry­ti­nį po­sė­dį bai­gė­me. No­rė­jo­te re­gist­ruo­tis? (<text:span text:style-name="T3190">Bal</text:span><text:span text:style-name="T3191">­sai sa</text:span><text:span text:style-name="T3192">­lė</text:span><text:span text:style-name="T3193">­je</text:span>) Dar ne­su­mu­šiau į gon­gą, ga­li­te re­gist­ruo­tis. (<text:span text:style-name="T3194">Bal</text:span><text:span text:style-name="T3195">­sai sa</text:span><text:span text:style-name="T3196">­lė</text:span><text:span text:style-name="T3197">­je</text:span>) Re­gist­ruo­ki­tės.<text:s/></text:p>
        <text:p text:style-name="Roman">Už­si­re­gist­ra­vo 66 Sei­mo na­riai.<text:s/></text:p>
        <text:p text:style-name="Roman">Ry­ti­nis po­sė­dis bai­gia­mas. (<text:span text:style-name="T3198">Gon</text:span><text:span text:style-name="T3199">­gas</text:span>) Pra­dė­si­me va­ka­ri­nį po­sė­dį, kaip vi­sa­da, 15 va­lan­dą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</text:span><text:span text:style-name="T7">inis p</text:span><text:span text:style-name="T8">osėdis Nr.<text:s/></text:span><text:span text:style-name="T9">90</text:span></text:p>
        <text:p text:style-name="P10"><text:tab/><text:tab/></text:p>
      </style:header>
      <style:header-left>
        <text:p text:style-name="P11"><text:span text:style-name="T12">201</text:span><text:span text:style-name="T13">7</text:span><text:span text:style-name="T14"><text:s/>m.<text:s/></text:span><text:span text:style-name="T15">liepos</text:span><text:span text:style-name="T16"><text:s/></text:span><text:span text:style-name="T17">11</text:span><text:span text:style-name="T18"><text:s/>d.<text:s/></text:span><text:span text:style-name="T19"><text:tab/></text:span><text:span text:style-name="T20"><text:tab/></text:span><text:span text:style-name="T21"><text:page-number text:fixed="false">32</text:page-number></text:span></text:p>
        <text:p text:style-name="P22"><text:tab/><text:tab/></text:p>
      </style:header-left>
      <style:footer>
        <text:p text:style-name="P23"/>
        <text:p text:style-name="Footer"/>
      </style:footer>
      <style:footer-left>
        <text:p text:style-name="P24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3-13T13:49:00Z</meta:creation-date>
    <dc:date>2018-03-13T13:49:00Z</dc:date>
    <meta:print-date>2017-07-12T06:21:00Z</meta:print-date>
    <meta:template xlink:href="Normal.dotm" xlink:type="simple"/>
    <meta:editing-cycles>2</meta:editing-cycles>
    <meta:editing-duration>PT0S</meta:editing-duration>
    <meta:document-statistic meta:page-count="33" meta:paragraph-count="1073" meta:word-count="28239" meta:character-count="209312" meta:row-count="2937" meta:non-whitespace-character-count="182146"/>
  </office:meta>
</office:document-meta>
</file>