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fo:font-size="10pt" style:font-size-asian="10pt"/>
    </style:style>
    <style:style style:name="T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P218" style:parent-style-name="Roman" style:family="paragraph">
      <style:text-properties style:font-weight-complex="bold"/>
    </style:style>
    <style:style style:name="P219" style:parent-style-name="Roman" style:family="paragraph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P414" style:parent-style-name="Roman" style:family="paragraph">
      <style:text-properties style:font-weight-complex="bold"/>
    </style:style>
    <style:style style:name="P415" style:parent-style-name="Roman" style:family="paragraph">
      <style:text-properties style:font-weight-complex="bold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" style:parent-style-name="DefaultParagraphFont" style:family="text">
      <style:text-properties style:font-weight-complex="bold" fo:font-size="10pt" style:font-size-asian="10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fo:font-style="italic" style:font-style-asian="italic"/>
    </style:style>
    <style:style style:name="T702" style:parent-style-name="DefaultParagraphFont" style:family="text">
      <style:text-properties style:font-weight-complex="bold" fo:font-style="italic" style:font-style-asian="italic"/>
    </style:style>
    <style:style style:name="T703" style:parent-style-name="DefaultParagraphFont" style:family="text">
      <style:text-properties style:font-weight-complex="bold" fo:font-style="italic" style:font-style-asian="italic"/>
    </style:style>
    <style:style style:name="T704" style:parent-style-name="DefaultParagraphFont" style:family="text">
      <style:text-properties style:font-weight-complex="bold" fo:font-style="italic" style:font-style-asian="italic"/>
    </style:style>
    <style:style style:name="T705" style:parent-style-name="DefaultParagraphFont" style:family="text">
      <style:text-properties style:font-weight-complex="bold" fo:font-style="italic" style:font-style-asian="italic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fo:letter-spacing="0.0013in"/>
    </style:style>
    <style:style style:name="T897" style:parent-style-name="DefaultParagraphFont" style:family="text">
      <style:text-properties style:font-weight-complex="bold" fo:letter-spacing="0.0013in"/>
    </style:style>
    <style:style style:name="T898" style:parent-style-name="DefaultParagraphFont" style:family="text">
      <style:text-properties style:font-weight-complex="bold" fo:letter-spacing="0.0013in"/>
    </style:style>
    <style:style style:name="T899" style:parent-style-name="DefaultParagraphFont" style:family="text">
      <style:text-properties style:font-weight-complex="bold" fo:letter-spacing="0.0013in"/>
    </style:style>
    <style:style style:name="T900" style:parent-style-name="DefaultParagraphFont" style:family="text">
      <style:text-properties style:font-weight-complex="bold" fo:letter-spacing="0.0013in"/>
    </style:style>
    <style:style style:name="T901" style:parent-style-name="DefaultParagraphFont" style:family="text">
      <style:text-properties style:font-weight-complex="bold" fo:letter-spacing="0.0013in"/>
    </style:style>
    <style:style style:name="T902" style:parent-style-name="DefaultParagraphFont" style:family="text">
      <style:text-properties style:font-weight-complex="bold" fo:letter-spacing="0.0013in"/>
    </style:style>
    <style:style style:name="T903" style:parent-style-name="DefaultParagraphFont" style:family="text">
      <style:text-properties style:font-weight-complex="bold" fo:letter-spacing="0.0013in"/>
    </style:style>
    <style:style style:name="T904" style:parent-style-name="DefaultParagraphFont" style:family="text">
      <style:text-properties style:font-weight-complex="bold" fo:letter-spacing="0.0013in"/>
    </style:style>
    <style:style style:name="T905" style:parent-style-name="DefaultParagraphFont" style:family="text">
      <style:text-properties style:font-weight-complex="bold" fo:letter-spacing="0.0013in"/>
    </style:style>
    <style:style style:name="T906" style:parent-style-name="DefaultParagraphFont" style:family="text">
      <style:text-properties style:font-weight-complex="bold" fo:letter-spacing="0.0013in"/>
    </style:style>
    <style:style style:name="T907" style:parent-style-name="DefaultParagraphFont" style:family="text">
      <style:text-properties style:font-weight-complex="bold" fo:letter-spacing="0.0013in"/>
    </style:style>
    <style:style style:name="T908" style:parent-style-name="DefaultParagraphFont" style:family="text">
      <style:text-properties style:font-weight-complex="bold" fo:letter-spacing="0.0013in"/>
    </style:style>
    <style:style style:name="T909" style:parent-style-name="DefaultParagraphFont" style:family="text">
      <style:text-properties style:font-weight-complex="bold" fo:letter-spacing="0.0013in"/>
    </style:style>
    <style:style style:name="T910" style:parent-style-name="DefaultParagraphFont" style:family="text">
      <style:text-properties style:font-weight-complex="bold" fo:letter-spacing="0.0013in"/>
    </style:style>
    <style:style style:name="T911" style:parent-style-name="DefaultParagraphFont" style:family="text">
      <style:text-properties style:font-weight-complex="bold" fo:letter-spacing="0.0013in"/>
    </style:style>
    <style:style style:name="T912" style:parent-style-name="DefaultParagraphFont" style:family="text">
      <style:text-properties style:font-weight-complex="bold" fo:letter-spacing="0.0013in"/>
    </style:style>
    <style:style style:name="T913" style:parent-style-name="DefaultParagraphFont" style:family="text">
      <style:text-properties style:font-weight-complex="bold" fo:letter-spacing="0.0013in"/>
    </style:style>
    <style:style style:name="T914" style:parent-style-name="DefaultParagraphFont" style:family="text">
      <style:text-properties style:font-weight-complex="bold" fo:letter-spacing="0.0013in"/>
    </style:style>
    <style:style style:name="T915" style:parent-style-name="DefaultParagraphFont" style:family="text">
      <style:text-properties style:font-weight-complex="bold" fo:letter-spacing="0.0013in"/>
    </style:style>
    <style:style style:name="T916" style:parent-style-name="DefaultParagraphFont" style:family="text">
      <style:text-properties style:font-weight-complex="bold" fo:letter-spacing="0.0013in"/>
    </style:style>
    <style:style style:name="T917" style:parent-style-name="DefaultParagraphFont" style:family="text">
      <style:text-properties style:font-weight-complex="bold" fo:letter-spacing="0.0013in"/>
    </style:style>
    <style:style style:name="T918" style:parent-style-name="DefaultParagraphFont" style:family="text">
      <style:text-properties style:font-weight-complex="bold" fo:letter-spacing="0.0013in"/>
    </style:style>
    <style:style style:name="T919" style:parent-style-name="DefaultParagraphFont" style:family="text">
      <style:text-properties style:font-weight-complex="bold" fo:letter-spacing="0.0013in"/>
    </style:style>
    <style:style style:name="T920" style:parent-style-name="DefaultParagraphFont" style:family="text">
      <style:text-properties style:font-weight-complex="bold" fo:letter-spacing="0.0013in"/>
    </style:style>
    <style:style style:name="T921" style:parent-style-name="DefaultParagraphFont" style:family="text">
      <style:text-properties style:font-weight-complex="bold" fo:letter-spacing="0.0013in"/>
    </style:style>
    <style:style style:name="T922" style:parent-style-name="DefaultParagraphFont" style:family="text">
      <style:text-properties style:font-weight-complex="bold" fo:letter-spacing="0.0013in"/>
    </style:style>
    <style:style style:name="T923" style:parent-style-name="DefaultParagraphFont" style:family="text">
      <style:text-properties style:font-weight-complex="bold" fo:letter-spacing="0.0013in"/>
    </style:style>
    <style:style style:name="T924" style:parent-style-name="DefaultParagraphFont" style:family="text">
      <style:text-properties style:font-weight-complex="bold" fo:letter-spacing="0.0013in"/>
    </style:style>
    <style:style style:name="T925" style:parent-style-name="DefaultParagraphFont" style:family="text">
      <style:text-properties style:font-weight-complex="bold" fo:letter-spacing="0.0013in"/>
    </style:style>
    <style:style style:name="T926" style:parent-style-name="DefaultParagraphFont" style:family="text">
      <style:text-properties style:font-weight-complex="bold" fo:letter-spacing="0.0013in"/>
    </style:style>
    <style:style style:name="T927" style:parent-style-name="DefaultParagraphFont" style:family="text">
      <style:text-properties style:font-weight-complex="bold" fo:letter-spacing="0.0013in"/>
    </style:style>
    <style:style style:name="T928" style:parent-style-name="DefaultParagraphFont" style:family="text">
      <style:text-properties style:font-weight-complex="bold" fo:letter-spacing="0.0013in"/>
    </style:style>
    <style:style style:name="T929" style:parent-style-name="DefaultParagraphFont" style:family="text">
      <style:text-properties style:font-weight-complex="bold" fo:letter-spacing="0.0013in"/>
    </style:style>
    <style:style style:name="T930" style:parent-style-name="DefaultParagraphFont" style:family="text">
      <style:text-properties style:font-weight-complex="bold" fo:letter-spacing="0.0013in"/>
    </style:style>
    <style:style style:name="T931" style:parent-style-name="DefaultParagraphFont" style:family="text">
      <style:text-properties style:font-weight-complex="bold" fo:letter-spacing="0.0013in"/>
    </style:style>
    <style:style style:name="T932" style:parent-style-name="DefaultParagraphFont" style:family="text">
      <style:text-properties style:font-weight-complex="bold" fo:letter-spacing="0.0013in"/>
    </style:style>
    <style:style style:name="T933" style:parent-style-name="DefaultParagraphFont" style:family="text">
      <style:text-properties style:font-weight-complex="bold" fo:letter-spacing="0.0013in"/>
    </style:style>
    <style:style style:name="T934" style:parent-style-name="DefaultParagraphFont" style:family="text">
      <style:text-properties style:font-weight-complex="bold" fo:letter-spacing="0.0013in"/>
    </style:style>
    <style:style style:name="T935" style:parent-style-name="DefaultParagraphFont" style:family="text">
      <style:text-properties style:font-weight-complex="bold" fo:letter-spacing="0.0013in"/>
    </style:style>
    <style:style style:name="T936" style:parent-style-name="DefaultParagraphFont" style:family="text">
      <style:text-properties style:font-weight-complex="bold" fo:letter-spacing="0.0013in"/>
    </style:style>
    <style:style style:name="T937" style:parent-style-name="DefaultParagraphFont" style:family="text">
      <style:text-properties style:font-weight-complex="bold" fo:letter-spacing="0.0013in"/>
    </style:style>
    <style:style style:name="T938" style:parent-style-name="DefaultParagraphFont" style:family="text">
      <style:text-properties style:font-weight-complex="bold"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ize="10pt" style:font-size-asian="10pt"/>
    </style:style>
    <style:style style:name="T1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1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1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language="en" fo:country="US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1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fo:font-weight="bold" style:font-weight-asian="bold" style:font-size-complex="12pt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font-weight="bold" style:font-weight-asian="bold" style:font-size-complex="12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1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 fo:font-size="10pt" style:font-size-asian="10pt"/>
    </style:style>
    <style:style style:name="T1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7" style:parent-style-name="DefaultParagraphFont" style:family="text">
      <style:text-properties style:font-weight-complex="bold" fo:font-size="10pt" style:font-size-asian="10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Roman" style:family="paragraph">
      <style:paragraph-properties fo:keep-with-next="always" fo:keep-together="always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P1322" style:parent-style-name="Roman" style:family="paragraph">
      <style:paragraph-properties fo:keep-with-next="always" fo:keep-together="always"/>
    </style:style>
    <style:style style:name="P1323" style:parent-style-name="Roman" style:family="paragraph">
      <style:paragraph-properties fo:keep-with-next="always" fo:keep-together="always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0.0013in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fo:font-weight="bold" style:font-weight-asian="bold" fo:font-size="11pt" style:font-size-asian="11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fo:font-weight="bold" style:font-weight-asian="bold" fo:font-size="11pt" style:font-size-asian="11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tyle="italic" style:font-style-asian="italic"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 fo:font-size="10pt" style:font-size-asian="10pt"/>
    </style:style>
    <style:style style:name="T1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fo:font-weight="bold" style:font-weight-asian="bold" fo:font-size="11pt" style:font-size-asian="11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fo:font-weight="bold" style:font-weight-asian="bold" fo:font-size="11pt" style:font-size-asian="11pt"/>
    </style:style>
    <style:style style:name="T1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1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P1591" style:parent-style-name="Roman" style:family="paragraph">
      <style:text-properties fo:letter-spacing="-0.0013in"/>
    </style:style>
    <style:style style:name="P1592" style:parent-style-name="Roman" style:family="paragraph">
      <style:paragraph-properties fo:keep-with-next="always" fo:keep-together="always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style:font-weight-complex="bold"/>
    </style:style>
    <style:style style:name="P1595" style:parent-style-name="Roman" style:family="paragraph">
      <style:paragraph-properties fo:keep-with-next="always" fo:keep-together="always"/>
    </style:style>
    <style:style style:name="P1596" style:parent-style-name="Laikas" style:family="paragraph">
      <style:paragraph-properties fo:keep-together="always"/>
    </style:style>
    <style:style style:name="P1597" style:parent-style-name="Roman12" style:family="paragraph">
      <style:paragraph-properties fo:keep-with-next="always" fo:keep-together="always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P1603" style:parent-style-name="Roman" style:family="paragraph">
      <style:paragraph-properties fo:keep-with-next="always" fo:keep-together="always"/>
    </style:style>
    <style:style style:name="P1604" style:parent-style-name="Roman" style:family="paragraph">
      <style:paragraph-properties fo:keep-with-next="always" fo:keep-together="always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 fo:font-size="10pt" style:font-size-asian="10pt"/>
    </style:style>
    <style:style style:name="T1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letter-spacing="0.0013in"/>
    </style:style>
    <style:style style:name="T1629" style:parent-style-name="DefaultParagraphFont" style:family="text">
      <style:text-properties fo:letter-spacing="0.0013in"/>
    </style:style>
    <style:style style:name="T1630" style:parent-style-name="DefaultParagraphFont" style:family="text">
      <style:text-properties fo:letter-spacing="0.0013in"/>
    </style:style>
    <style:style style:name="T1631" style:parent-style-name="DefaultParagraphFont" style:family="text">
      <style:text-properties fo:letter-spacing="0.0013in"/>
    </style:style>
    <style:style style:name="T1632" style:parent-style-name="DefaultParagraphFont" style:family="text">
      <style:text-properties fo:letter-spacing="0.0013in"/>
    </style:style>
    <style:style style:name="T1633" style:parent-style-name="DefaultParagraphFont" style:family="text">
      <style:text-properties fo:letter-spacing="0.0013in"/>
    </style:style>
    <style:style style:name="T1634" style:parent-style-name="DefaultParagraphFont" style:family="text">
      <style:text-properties fo:letter-spacing="0.0013in"/>
    </style:style>
    <style:style style:name="T1635" style:parent-style-name="DefaultParagraphFont" style:family="text">
      <style:text-properties fo:letter-spacing="0.0013in"/>
    </style:style>
    <style:style style:name="T1636" style:parent-style-name="DefaultParagraphFont" style:family="text">
      <style:text-properties fo:letter-spacing="0.0013in"/>
    </style:style>
    <style:style style:name="T1637" style:parent-style-name="DefaultParagraphFont" style:family="text">
      <style:text-properties fo:letter-spacing="0.0013in"/>
    </style:style>
    <style:style style:name="T1638" style:parent-style-name="DefaultParagraphFont" style:family="text">
      <style:text-properties fo:letter-spacing="0.0013in"/>
    </style:style>
    <style:style style:name="T1639" style:parent-style-name="DefaultParagraphFont" style:family="text">
      <style:text-properties fo:letter-spacing="0.0013in"/>
    </style:style>
    <style:style style:name="T1640" style:parent-style-name="DefaultParagraphFont" style:family="text">
      <style:text-properties fo:letter-spacing="0.0013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0.0013in"/>
    </style:style>
    <style:style style:name="T1643" style:parent-style-name="DefaultParagraphFont" style:family="text">
      <style:text-properties fo:letter-spacing="0.0013in"/>
    </style:style>
    <style:style style:name="T1644" style:parent-style-name="DefaultParagraphFont" style:family="text">
      <style:text-properties fo:letter-spacing="0.0013in"/>
    </style:style>
    <style:style style:name="T1645" style:parent-style-name="DefaultParagraphFont" style:family="text">
      <style:text-properties fo:letter-spacing="0.0013in"/>
    </style:style>
    <style:style style:name="T1646" style:parent-style-name="DefaultParagraphFont" style:family="text">
      <style:text-properties fo:letter-spacing="0.0013in"/>
    </style:style>
    <style:style style:name="T1647" style:parent-style-name="DefaultParagraphFont" style:family="text">
      <style:text-properties fo:letter-spacing="0.0013in"/>
    </style:style>
    <style:style style:name="T1648" style:parent-style-name="DefaultParagraphFont" style:family="text">
      <style:text-properties fo:letter-spacing="0.0013in"/>
    </style:style>
    <style:style style:name="T1649" style:parent-style-name="DefaultParagraphFont" style:family="text">
      <style:text-properties fo:letter-spacing="0.0013in"/>
    </style:style>
    <style:style style:name="T1650" style:parent-style-name="DefaultParagraphFont" style:family="text">
      <style:text-properties fo:letter-spacing="0.0013in"/>
    </style:style>
    <style:style style:name="T1651" style:parent-style-name="DefaultParagraphFont" style:family="text">
      <style:text-properties fo:letter-spacing="0.0013in"/>
    </style:style>
    <style:style style:name="T1652" style:parent-style-name="DefaultParagraphFont" style:family="text">
      <style:text-properties fo:letter-spacing="0.0013in"/>
    </style:style>
    <style:style style:name="T1653" style:parent-style-name="DefaultParagraphFont" style:family="text">
      <style:text-properties fo:letter-spacing="0.0013in"/>
    </style:style>
    <style:style style:name="T1654" style:parent-style-name="DefaultParagraphFont" style:family="text">
      <style:text-properties fo:letter-spacing="0.0013in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Roman" style:family="paragraph">
      <style:paragraph-properties fo:keep-with-next="always"/>
    </style:style>
    <style:style style:name="T1664" style:parent-style-name="DefaultParagraphFont" style:family="text">
      <style:text-properties fo:font-weight="bold" style:font-weight-asian="bold" fo:font-size="11pt" style:font-size-asian="11pt"/>
    </style:style>
    <style:style style:name="P1665" style:parent-style-name="Roman" style:family="paragraph">
      <style:paragraph-properties fo:keep-with-next="always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tyle="italic" style:font-style-asian="italic"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3" style:parent-style-name="DefaultParagraphFont" style:family="text">
      <style:text-properties style:font-weight-complex="bold" fo:font-size="10pt" style:font-size-asian="10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style:text-position="super 60%" fo:font-size="10pt" style:font-size-asian="10pt"/>
    </style:style>
    <style:style style:name="T1882" style:parent-style-name="DefaultParagraphFont" style:family="text">
      <style:text-properties style:text-position="super 60%" fo:font-size="10pt" style:font-size-asian="10pt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tyle="italic" style:font-style-asian="italic"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 fo:font-size="10pt" style:font-size-asian="10pt"/>
    </style:style>
    <style:style style:name="T1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4" style:parent-style-name="DefaultParagraphFont" style:family="text">
      <style:text-properties style:font-weight-complex="bold" fo:font-size="10pt" style:font-size-asian="10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51" style:parent-style-name="DefaultParagraphFont" style:family="text">
      <style:text-properties style:font-weight-complex="bold" fo:color="#000000"/>
    </style:style>
    <style:style style:name="T2452" style:parent-style-name="DefaultParagraphFont" style:family="text">
      <style:text-properties style:font-weight-complex="bold" fo:color="#000000" fo:font-size="10pt" style:font-size-asian="10pt"/>
    </style:style>
    <style:style style:name="T245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54" style:parent-style-name="DefaultParagraphFont" style:family="text">
      <style:text-properties style:font-weight-complex="bold" fo:color="#000000" fo:font-size="10pt" style:font-size-asian="10pt"/>
    </style:style>
    <style:style style:name="T2455" style:parent-style-name="DefaultParagraphFont" style:family="text">
      <style:text-properties style:font-weight-complex="bold" fo:color="#000000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weight="bold" style:font-weight-asian="bold" fo:font-size="11pt" style:font-size-asian="11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tyle="italic" style:font-style-asian="italic"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style="italic" style:font-style-asian="italic" fo:font-size="10pt" style:font-size-asian="10pt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style="italic" style:font-style-asian="italic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tyle="italic" style:font-style-asian="italic"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fo:letter-spacing="0.0013in"/>
    </style:style>
    <style:style style:name="T2691" style:parent-style-name="DefaultParagraphFont" style:family="text">
      <style:text-properties fo:letter-spacing="0.0013in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2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fo:font-weight="bold" style:font-weight-asian="bold" fo:font-size="11pt" style:font-size-asian="11pt"/>
    </style:style>
    <style:style style:name="T2703" style:parent-style-name="DefaultParagraphFont" style:family="text">
      <style:text-properties fo:font-weight="bold" style:font-weight-asian="bold" fo:font-size="11pt" style:font-size-asian="11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tyle="italic" style:font-style-asian="italic" fo:font-size="10pt" style:font-size-asian="10pt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2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4" style:parent-style-name="DefaultParagraphFont" style:family="text">
      <style:text-properties style:font-weight-complex="bold" fo:font-size="10pt" style:font-size-asian="10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P2796" style:parent-style-name="Roman" style:family="paragraph">
      <style:text-properties style:font-weight-complex="bold"/>
    </style:style>
    <style:style style:name="T2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P2878" style:parent-style-name="Roman" style:family="paragraph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 fo:font-style="italic" style:font-style-asian="italic"/>
    </style:style>
    <style:style style:name="T3002" style:parent-style-name="DefaultParagraphFont" style:family="text">
      <style:text-properties style:font-weight-complex="bold" fo:font-style="italic" style:font-style-asian="italic"/>
    </style:style>
    <style:style style:name="T3003" style:parent-style-name="DefaultParagraphFont" style:family="text">
      <style:text-properties style:font-weight-complex="bold" fo:font-style="italic" style:font-style-asian="italic"/>
    </style:style>
    <style:style style:name="T3004" style:parent-style-name="DefaultParagraphFont" style:family="text">
      <style:text-properties style:font-weight-complex="bold" fo:font-style="italic" style:font-style-asian="italic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3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7" style:parent-style-name="DefaultParagraphFont" style:family="text">
      <style:text-properties style:font-weight-complex="bold" fo:font-size="10pt" style:font-size-asian="10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P3122" style:parent-style-name="Roman" style:family="paragraph">
      <style:text-properties style:font-weight-complex="bold"/>
    </style:style>
    <style:style style:name="T3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fo:font-weight="bold" style:font-weight-asian="bold" fo:font-size="11pt" style:font-size-asian="11pt"/>
    </style:style>
    <style:style style:name="T3135" style:parent-style-name="DefaultParagraphFont" style:family="text">
      <style:text-properties fo:font-weight="bold" style:font-weight-asian="bold" fo:font-size="11pt" style:font-size-asian="11pt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font-style="italic" style:font-style-asian="italic" fo:font-size="10pt" style:font-size-asian="10pt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font-weight="bold" style:font-weight-asian="bold" fo:font-size="11pt" style:font-size-asian="11pt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fo:font-weight="bold" style:font-weight-asian="bold" fo:font-size="11pt" style:font-size-asian="11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tyle="italic" style:font-style-asian="italic" fo:font-size="10pt" style:font-size-asian="10pt"/>
    </style:style>
    <style:style style:name="T3147" style:parent-style-name="DefaultParagraphFont" style:family="text">
      <style:text-properties fo:font-style="italic" style:font-style-asian="italic" fo:font-size="10pt" style:font-size-asian="10pt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weight="bold" style:font-weight-asian="bold" fo:font-size="11pt" style:font-size-asian="11pt"/>
    </style:style>
    <style:style style:name="T3152" style:parent-style-name="DefaultParagraphFont" style:family="text">
      <style:text-properties fo:letter-spacing="-0.0027in"/>
    </style:style>
    <style:style style:name="T3153" style:parent-style-name="DefaultParagraphFont" style:family="text">
      <style:text-properties fo:letter-spacing="-0.0027in"/>
    </style:style>
    <style:style style:name="T3154" style:parent-style-name="DefaultParagraphFont" style:family="text">
      <style:text-properties fo:letter-spacing="-0.0027in"/>
    </style:style>
    <style:style style:name="T3155" style:parent-style-name="DefaultParagraphFont" style:family="text">
      <style:text-properties fo:letter-spacing="-0.0027in"/>
    </style:style>
    <style:style style:name="T3156" style:parent-style-name="DefaultParagraphFont" style:family="text">
      <style:text-properties fo:letter-spacing="-0.0027in"/>
    </style:style>
    <style:style style:name="T3157" style:parent-style-name="DefaultParagraphFont" style:family="text">
      <style:text-properties fo:letter-spacing="-0.0027in"/>
    </style:style>
    <style:style style:name="T3158" style:parent-style-name="DefaultParagraphFont" style:family="text">
      <style:text-properties fo:letter-spacing="-0.0027in"/>
    </style:style>
    <style:style style:name="T3159" style:parent-style-name="DefaultParagraphFont" style:family="text">
      <style:text-properties fo:letter-spacing="-0.0027in"/>
    </style:style>
    <style:style style:name="T3160" style:parent-style-name="DefaultParagraphFont" style:family="text">
      <style:text-properties fo:letter-spacing="-0.0027in" style:text-position="super 60%" fo:font-size="10pt" style:font-size-asian="10pt"/>
    </style:style>
    <style:style style:name="T3161" style:parent-style-name="DefaultParagraphFont" style:family="text">
      <style:text-properties fo:letter-spacing="-0.0027in"/>
    </style:style>
    <style:style style:name="T3162" style:parent-style-name="DefaultParagraphFont" style:family="text">
      <style:text-properties fo:letter-spacing="-0.0027in"/>
    </style:style>
    <style:style style:name="T3163" style:parent-style-name="DefaultParagraphFont" style:family="text">
      <style:text-properties fo:letter-spacing="-0.0027in"/>
    </style:style>
    <style:style style:name="T3164" style:parent-style-name="DefaultParagraphFont" style:family="text">
      <style:text-properties fo:letter-spacing="-0.0027in"/>
    </style:style>
    <style:style style:name="T3165" style:parent-style-name="DefaultParagraphFont" style:family="text">
      <style:text-properties fo:letter-spacing="-0.0027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 style:text-position="super 60%" fo:font-size="10pt" style:font-size-asian="10pt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27in"/>
    </style:style>
    <style:style style:name="T3185" style:parent-style-name="DefaultParagraphFont" style:family="text">
      <style:text-properties fo:letter-spacing="-0.0027in"/>
    </style:style>
    <style:style style:name="T3186" style:parent-style-name="DefaultParagraphFont" style:family="text">
      <style:text-properties fo:letter-spacing="-0.0027in"/>
    </style:style>
    <style:style style:name="T3187" style:parent-style-name="DefaultParagraphFont" style:family="text">
      <style:text-properties fo:letter-spacing="-0.0027in"/>
    </style:style>
    <style:style style:name="T3188" style:parent-style-name="DefaultParagraphFont" style:family="text">
      <style:text-properties fo:letter-spacing="-0.0027in"/>
    </style:style>
    <style:style style:name="T3189" style:parent-style-name="DefaultParagraphFont" style:family="text">
      <style:text-properties fo:letter-spacing="-0.0027in"/>
    </style:style>
    <style:style style:name="T3190" style:parent-style-name="DefaultParagraphFont" style:family="text">
      <style:text-properties fo:letter-spacing="-0.0027in"/>
    </style:style>
    <style:style style:name="T3191" style:parent-style-name="DefaultParagraphFont" style:family="text">
      <style:text-properties fo:letter-spacing="-0.0027in"/>
    </style:style>
    <style:style style:name="T3192" style:parent-style-name="DefaultParagraphFont" style:family="text">
      <style:text-properties fo:letter-spacing="-0.0027in"/>
    </style:style>
    <style:style style:name="T3193" style:parent-style-name="DefaultParagraphFont" style:family="text">
      <style:text-properties fo:letter-spacing="-0.0027in"/>
    </style:style>
    <style:style style:name="T3194" style:parent-style-name="DefaultParagraphFont" style:family="text">
      <style:text-properties fo:letter-spacing="-0.0027in"/>
    </style:style>
    <style:style style:name="T3195" style:parent-style-name="DefaultParagraphFont" style:family="text">
      <style:text-properties fo:letter-spacing="-0.0027in"/>
    </style:style>
    <style:style style:name="T3196" style:parent-style-name="DefaultParagraphFont" style:family="text">
      <style:text-properties fo:letter-spacing="-0.0027in"/>
    </style:style>
    <style:style style:name="T3197" style:parent-style-name="DefaultParagraphFont" style:family="text">
      <style:text-properties fo:letter-spacing="-0.0027in"/>
    </style:style>
    <style:style style:name="T3198" style:parent-style-name="DefaultParagraphFont" style:family="text">
      <style:text-properties fo:letter-spacing="-0.0027in"/>
    </style:style>
    <style:style style:name="T3199" style:parent-style-name="DefaultParagraphFont" style:family="text">
      <style:text-properties fo:letter-spacing="-0.0027in"/>
    </style:style>
    <style:style style:name="T3200" style:parent-style-name="DefaultParagraphFont" style:family="text">
      <style:text-properties fo:letter-spacing="-0.0027in"/>
    </style:style>
    <style:style style:name="T3201" style:parent-style-name="DefaultParagraphFont" style:family="text">
      <style:text-properties fo:letter-spacing="-0.0027in"/>
    </style:style>
    <style:style style:name="T3202" style:parent-style-name="DefaultParagraphFont" style:family="text">
      <style:text-properties fo:letter-spacing="-0.0027in"/>
    </style:style>
    <style:style style:name="T3203" style:parent-style-name="DefaultParagraphFont" style:family="text">
      <style:text-properties fo:letter-spacing="-0.0027in"/>
    </style:style>
    <style:style style:name="T3204" style:parent-style-name="DefaultParagraphFont" style:family="text">
      <style:text-properties fo:letter-spacing="-0.0027in"/>
    </style:style>
    <style:style style:name="T3205" style:parent-style-name="DefaultParagraphFont" style:family="text">
      <style:text-properties fo:letter-spacing="-0.0027in"/>
    </style:style>
    <style:style style:name="T3206" style:parent-style-name="DefaultParagraphFont" style:family="text">
      <style:text-properties fo:letter-spacing="-0.0027in"/>
    </style:style>
    <style:style style:name="T3207" style:parent-style-name="DefaultParagraphFont" style:family="text">
      <style:text-properties fo:letter-spacing="-0.0027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style:text-position="super 60%" fo:font-size="10pt" style:font-size-asian="10pt"/>
    </style:style>
    <style:style style:name="T3222" style:parent-style-name="DefaultParagraphFont" style:family="text">
      <style:text-properties fo:letter-spacing="-0.0027in"/>
    </style:style>
    <style:style style:name="T3223" style:parent-style-name="DefaultParagraphFont" style:family="text">
      <style:text-properties fo:letter-spacing="-0.0027in"/>
    </style:style>
    <style:style style:name="T3224" style:parent-style-name="DefaultParagraphFont" style:family="text">
      <style:text-properties fo:letter-spacing="-0.0027in"/>
    </style:style>
    <style:style style:name="T3225" style:parent-style-name="DefaultParagraphFont" style:family="text">
      <style:text-properties fo:letter-spacing="-0.0027in"/>
    </style:style>
    <style:style style:name="T3226" style:parent-style-name="DefaultParagraphFont" style:family="text">
      <style:text-properties fo:letter-spacing="-0.0027in"/>
    </style:style>
    <style:style style:name="T3227" style:parent-style-name="DefaultParagraphFont" style:family="text">
      <style:text-properties fo:letter-spacing="-0.0027in"/>
    </style:style>
    <style:style style:name="T3228" style:parent-style-name="DefaultParagraphFont" style:family="text">
      <style:text-properties fo:letter-spacing="-0.0027in"/>
    </style:style>
    <style:style style:name="T3229" style:parent-style-name="DefaultParagraphFont" style:family="text">
      <style:text-properties fo:letter-spacing="-0.0027in"/>
    </style:style>
    <style:style style:name="T3230" style:parent-style-name="DefaultParagraphFont" style:family="text">
      <style:text-properties fo:letter-spacing="-0.0027in"/>
    </style:style>
    <style:style style:name="T3231" style:parent-style-name="DefaultParagraphFont" style:family="text">
      <style:text-properties fo:letter-spacing="-0.0027in"/>
    </style:style>
    <style:style style:name="T3232" style:parent-style-name="DefaultParagraphFont" style:family="text">
      <style:text-properties fo:letter-spacing="-0.0027in"/>
    </style:style>
    <style:style style:name="T3233" style:parent-style-name="DefaultParagraphFont" style:family="text">
      <style:text-properties fo:letter-spacing="-0.0027in"/>
    </style:style>
    <style:style style:name="T3234" style:parent-style-name="DefaultParagraphFont" style:family="text">
      <style:text-properties fo:letter-spacing="-0.0027in"/>
    </style:style>
    <style:style style:name="T3235" style:parent-style-name="DefaultParagraphFont" style:family="text">
      <style:text-properties fo:letter-spacing="-0.0027in"/>
    </style:style>
    <style:style style:name="T3236" style:parent-style-name="DefaultParagraphFont" style:family="text">
      <style:text-properties fo:letter-spacing="-0.0027in"/>
    </style:style>
    <style:style style:name="T3237" style:parent-style-name="DefaultParagraphFont" style:family="text">
      <style:text-properties fo:letter-spacing="-0.0027in"/>
    </style:style>
    <style:style style:name="T3238" style:parent-style-name="DefaultParagraphFont" style:family="text">
      <style:text-properties fo:letter-spacing="-0.0027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13in"/>
    </style:style>
    <style:style style:name="T3274" style:parent-style-name="DefaultParagraphFont" style:family="text">
      <style:text-properties fo:letter-spacing="-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font-weight="bold" style:font-weight-asian="bold" fo:font-size="11pt" style:font-size-asian="11pt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tyle="italic" style:font-style-asian="italic"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4" style:parent-style-name="DefaultParagraphFont" style:family="text">
      <style:text-properties style:font-weight-complex="bold"/>
    </style:style>
    <style:style style:name="P3325" style:parent-style-name="Roman" style:family="paragraph">
      <style:paragraph-properties fo:keep-with-next="always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33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3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P3769" style:parent-style-name="Roman" style:family="paragraph">
      <style:text-properties style:font-weight-complex="bold"/>
    </style:style>
    <style:style style:name="T3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fo:font-weight="bold" style:font-weight-asian="bold" fo:font-size="11pt" style:font-size-asian="11pt"/>
    </style:style>
    <style:style style:name="T3985" style:parent-style-name="DefaultParagraphFont" style:family="text">
      <style:text-properties fo:font-weight="bold" style:font-weight-asian="bold" fo:font-size="11pt" style:font-size-asian="11pt"/>
    </style:style>
    <style:style style:name="T3986" style:parent-style-name="DefaultParagraphFont" style:family="text">
      <style:text-properties fo:font-size="10pt" style:font-size-asian="10pt"/>
    </style:style>
    <style:style style:name="T3987" style:parent-style-name="DefaultParagraphFont" style:family="text">
      <style:text-properties fo:font-style="italic" style:font-style-asian="italic"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fo:font-weight="bold" style:font-weight-asian="bold" fo:font-size="11pt" style:font-size-asian="11pt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 fo:font-size="10pt" style:font-size-asian="10pt"/>
    </style:style>
    <style:style style:name="T3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0" style:parent-style-name="DefaultParagraphFont" style:family="text">
      <style:text-properties style:font-weight-complex="bold" fo:font-size="10pt" style:font-size-asian="10pt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fo:font-weight="bold" style:font-weight-asian="bold" fo:font-size="11pt" style:font-size-asian="11pt"/>
    </style:style>
    <style:style style:name="T4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 fo:font-size="10pt" style:font-size-asian="10pt"/>
    </style:style>
    <style:style style:name="T4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29" style:parent-style-name="DefaultParagraphFont" style:family="text">
      <style:text-properties style:font-weight-complex="bold" fo:font-size="10pt" style:font-size-asian="10pt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P4121" style:parent-style-name="Roman" style:family="paragraph">
      <style:text-properties style:font-weight-complex="bold"/>
    </style:style>
    <style:style style:name="T4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 fo:font-size="10pt" style:font-size-asian="10pt"/>
    </style:style>
    <style:style style:name="T4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3" style:parent-style-name="DefaultParagraphFont" style:family="text">
      <style:text-properties style:font-weight-complex="bold" fo:font-size="10pt" style:font-size-asian="10pt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P4229" style:parent-style-name="Roman" style:family="paragraph">
      <style:text-properties style:font-weight-complex="bold"/>
    </style:style>
    <style:style style:name="T4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P4313" style:parent-style-name="Roman" style:family="paragraph">
      <style:text-properties style:font-weight-complex="bold"/>
    </style:style>
    <style:style style:name="T4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 fo:font-size="10pt" style:font-size-asian="10pt"/>
    </style:style>
    <style:style style:name="T4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3" style:parent-style-name="DefaultParagraphFont" style:family="text">
      <style:text-properties style:font-weight-complex="bold" fo:font-size="10pt" style:font-size-asian="10pt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fo:font-style="italic" style:font-style-asian="italic"/>
    </style:style>
    <style:style style:name="T4373" style:parent-style-name="DefaultParagraphFont" style:family="text">
      <style:text-properties fo:font-style="italic" style:font-style-asian="italic"/>
    </style:style>
    <style:style style:name="T4374" style:parent-style-name="DefaultParagraphFont" style:family="text">
      <style:text-properties fo:font-style="italic" style:font-style-asian="italic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font-style="italic" style:font-style-asian="italic"/>
    </style:style>
    <style:style style:name="T4414" style:parent-style-name="DefaultParagraphFont" style:family="text">
      <style:text-properties fo:font-style="italic" style:font-style-asian="italic"/>
    </style:style>
    <style:style style:name="T4415" style:parent-style-name="DefaultParagraphFont" style:family="text">
      <style:text-properties fo:font-style="italic" style:font-style-asian="italic"/>
    </style:style>
    <style:style style:name="T4416" style:parent-style-name="DefaultParagraphFont" style:family="text">
      <style:text-properties fo:font-style="italic" style:font-style-asian="italic"/>
    </style:style>
    <style:style style:name="P4417" style:parent-style-name="Roman" style:family="paragraph">
      <style:paragraph-properties fo:keep-with-next="always"/>
    </style:style>
    <style:style style:name="T4418" style:parent-style-name="DefaultParagraphFont" style:family="text">
      <style:text-properties fo:font-weight="bold" style:font-weight-asian="bold" fo:font-size="11pt" style:font-size-asian="11pt"/>
    </style:style>
    <style:style style:name="T4419" style:parent-style-name="DefaultParagraphFont" style:family="text">
      <style:text-properties fo:font-weight="bold" style:font-weight-asian="bold" fo:font-size="11pt" style:font-size-asian="11pt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tyle="italic" style:font-style-asian="italic" fo:font-size="10pt" style:font-size-asian="10pt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weight="bold" style:font-weight-asian="bold" fo:font-size="11pt" style:font-size-asian="11pt"/>
    </style:style>
    <style:style style:name="T4424" style:parent-style-name="DefaultParagraphFont" style:family="text">
      <style:text-properties fo:font-weight="bold" style:font-weight-asian="bold" fo:font-size="11pt" style:font-size-asian="11pt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tyle="italic" style:font-style-asian="italic"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weight="bold" style:font-weight-asian="bold" fo:font-size="11pt" style:font-size-asian="11pt"/>
    </style:style>
    <style:style style:name="T4429" style:parent-style-name="DefaultParagraphFont" style:family="text">
      <style:text-properties fo:font-weight="bold" style:font-weight-asian="bold" fo:font-size="11pt" style:font-size-asian="11pt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tyle="italic" style:font-style-asian="italic"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weight="bold" style:font-weight-asian="bold" fo:font-size="11pt" style:font-size-asian="11pt"/>
    </style:style>
    <style:style style:name="T4434" style:parent-style-name="DefaultParagraphFont" style:family="text">
      <style:text-properties fo:font-weight="bold" style:font-weight-asian="bold" fo:font-size="11pt" style:font-size-asian="11pt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tyle="italic" style:font-style-asian="italic"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fo:font-weight="bold" style:font-weight-asian="bold" fo:font-size="11pt" style:font-size-asian="11pt"/>
    </style:style>
    <style:style style:name="T4444" style:parent-style-name="DefaultParagraphFont" style:family="text">
      <style:text-properties fo:font-weight="bold" style:font-weight-asian="bold" fo:font-size="11pt" style:font-size-asian="11pt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font-style="italic" style:font-style-asian="italic"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 fo:font-size="10pt" style:font-size-asian="10pt"/>
    </style:style>
    <style:style style:name="T4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8" style:parent-style-name="DefaultParagraphFont" style:family="text">
      <style:text-properties style:font-weight-complex="bold" fo:font-size="10pt" style:font-size-asian="10pt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P4499" style:parent-style-name="Roman" style:family="paragraph">
      <style:text-properties style:font-weight-complex="bold"/>
    </style:style>
    <style:style style:name="P4500" style:parent-style-name="Roman" style:family="paragraph">
      <style:text-properties style:font-weight-complex="bold"/>
    </style:style>
    <style:style style:name="T4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 fo:font-style="italic" style:font-style-asian="italic"/>
    </style:style>
    <style:style style:name="T4584" style:parent-style-name="DefaultParagraphFont" style:family="text">
      <style:text-properties style:font-weight-complex="bold" fo:font-style="italic" style:font-style-asian="italic"/>
    </style:style>
    <style:style style:name="T4585" style:parent-style-name="DefaultParagraphFont" style:family="text">
      <style:text-properties style:font-weight-complex="bold" fo:font-style="italic" style:font-style-asian="italic"/>
    </style:style>
    <style:style style:name="T4586" style:parent-style-name="DefaultParagraphFont" style:family="text">
      <style:text-properties style:font-weight-complex="bold" fo:font-style="italic" style:font-style-asian="italic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 fo:font-size="10pt" style:font-size-asian="10pt"/>
    </style:style>
    <style:style style:name="T4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3" style:parent-style-name="DefaultParagraphFont" style:family="text">
      <style:text-properties style:font-weight-complex="bold" fo:font-size="10pt" style:font-size-asian="10pt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 fo:font-size="10pt" style:font-size-asian="10pt"/>
    </style:style>
    <style:style style:name="T4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9" style:parent-style-name="DefaultParagraphFont" style:family="text">
      <style:text-properties style:font-weight-complex="bold" fo:font-size="10pt" style:font-size-asian="10pt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fo:font-weight="bold" style:font-weight-asian="bold" fo:font-size="11pt" style:font-size-asian="11pt"/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font-style="italic" style:font-style-asian="italic" fo:font-size="10pt" style:font-size-asian="10pt"/>
    </style:style>
    <style:style style:name="T4712" style:parent-style-name="DefaultParagraphFont" style:family="text">
      <style:text-properties fo:font-size="10pt" style:font-size-asian="10pt"/>
    </style:style>
    <style:style style:name="T4713" style:parent-style-name="DefaultParagraphFont" style:family="text">
      <style:text-properties fo:font-weight="bold" style:font-weight-asian="bold" fo:font-size="11pt" style:font-size-asian="11pt"/>
    </style:style>
    <style:style style:name="T4714" style:parent-style-name="DefaultParagraphFont" style:family="text">
      <style:text-properties fo:letter-spacing="-0.0027in"/>
    </style:style>
    <style:style style:name="T4715" style:parent-style-name="DefaultParagraphFont" style:family="text">
      <style:text-properties fo:letter-spacing="-0.0027in"/>
    </style:style>
    <style:style style:name="T4716" style:parent-style-name="DefaultParagraphFont" style:family="text">
      <style:text-properties fo:letter-spacing="-0.0027in"/>
    </style:style>
    <style:style style:name="T4717" style:parent-style-name="DefaultParagraphFont" style:family="text">
      <style:text-properties fo:letter-spacing="-0.0027in"/>
    </style:style>
    <style:style style:name="T4718" style:parent-style-name="DefaultParagraphFont" style:family="text">
      <style:text-properties fo:letter-spacing="-0.0027in"/>
    </style:style>
    <style:style style:name="T4719" style:parent-style-name="DefaultParagraphFont" style:family="text">
      <style:text-properties fo:letter-spacing="-0.0027in"/>
    </style:style>
    <style:style style:name="T4720" style:parent-style-name="DefaultParagraphFont" style:family="text">
      <style:text-properties fo:letter-spacing="-0.0027in"/>
    </style:style>
    <style:style style:name="T4721" style:parent-style-name="DefaultParagraphFont" style:family="text">
      <style:text-properties fo:letter-spacing="-0.0027in"/>
    </style:style>
    <style:style style:name="T4722" style:parent-style-name="DefaultParagraphFont" style:family="text">
      <style:text-properties fo:letter-spacing="-0.0027in"/>
    </style:style>
    <style:style style:name="T4723" style:parent-style-name="DefaultParagraphFont" style:family="text">
      <style:text-properties fo:letter-spacing="-0.0027in"/>
    </style:style>
    <style:style style:name="T4724" style:parent-style-name="DefaultParagraphFont" style:family="text">
      <style:text-properties fo:letter-spacing="-0.0027in"/>
    </style:style>
    <style:style style:name="T4725" style:parent-style-name="DefaultParagraphFont" style:family="text">
      <style:text-properties fo:letter-spacing="-0.0027in"/>
    </style:style>
    <style:style style:name="T4726" style:parent-style-name="DefaultParagraphFont" style:family="text">
      <style:text-properties fo:letter-spacing="-0.0027in"/>
    </style:style>
    <style:style style:name="T4727" style:parent-style-name="DefaultParagraphFont" style:family="text">
      <style:text-properties fo:letter-spacing="-0.0027in"/>
    </style:style>
    <style:style style:name="T4728" style:parent-style-name="DefaultParagraphFont" style:family="text">
      <style:text-properties fo:letter-spacing="-0.0027in"/>
    </style:style>
    <style:style style:name="T4729" style:parent-style-name="DefaultParagraphFont" style:family="text">
      <style:text-properties fo:letter-spacing="-0.0027in"/>
    </style:style>
    <style:style style:name="T4730" style:parent-style-name="DefaultParagraphFont" style:family="text">
      <style:text-properties fo:letter-spacing="-0.0027in"/>
    </style:style>
    <style:style style:name="T4731" style:parent-style-name="DefaultParagraphFont" style:family="text">
      <style:text-properties fo:letter-spacing="-0.0027in"/>
    </style:style>
    <style:style style:name="T4732" style:parent-style-name="DefaultParagraphFont" style:family="text">
      <style:text-properties fo:letter-spacing="-0.0027in"/>
    </style:style>
    <style:style style:name="T4733" style:parent-style-name="DefaultParagraphFont" style:family="text">
      <style:text-properties fo:letter-spacing="-0.0027in"/>
    </style:style>
    <style:style style:name="T4734" style:parent-style-name="DefaultParagraphFont" style:family="text">
      <style:text-properties fo:letter-spacing="-0.0027in"/>
    </style:style>
    <style:style style:name="T4735" style:parent-style-name="DefaultParagraphFont" style:family="text">
      <style:text-properties fo:letter-spacing="-0.0027in"/>
    </style:style>
    <style:style style:name="T4736" style:parent-style-name="DefaultParagraphFont" style:family="text">
      <style:text-properties fo:letter-spacing="-0.0027in"/>
    </style:style>
    <style:style style:name="T4737" style:parent-style-name="DefaultParagraphFont" style:family="text">
      <style:text-properties fo:font-style="italic" style:font-style-asian="italic"/>
    </style:style>
    <style:style style:name="T4738" style:parent-style-name="DefaultParagraphFont" style:family="text">
      <style:text-properties fo:font-style="italic" style:font-style-asian="italic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/>
    </style:style>
    <style:style style:name="T4741" style:parent-style-name="DefaultParagraphFont" style:family="text">
      <style:text-properties fo:font-style="italic" style:font-style-asian="italic"/>
    </style:style>
    <style:style style:name="T4742" style:parent-style-name="DefaultParagraphFont" style:family="text">
      <style:text-properties fo:font-style="italic" style:font-style-asian="italic"/>
    </style:style>
    <style:style style:name="T4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fo:font-weight="bold" style:font-weight-asian="bold" fo:font-size="11pt" style:font-size-asian="11pt"/>
    </style:style>
    <style:style style:name="T4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 fo:font-size="10pt" style:font-size-asian="10pt"/>
    </style:style>
    <style:style style:name="T4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5" style:parent-style-name="DefaultParagraphFont" style:family="text">
      <style:text-properties style:font-weight-complex="bold" fo:font-size="10pt" style:font-size-asian="10pt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fo:font-weight="bold" style:font-weight-asian="bold" fo:font-size="11pt" style:font-size-asian="11pt"/>
    </style:style>
    <style:style style:name="T4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 fo:font-size="10pt" style:font-size-asian="10pt"/>
    </style:style>
    <style:style style:name="T4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2" style:parent-style-name="DefaultParagraphFont" style:family="text">
      <style:text-properties style:font-weight-complex="bold" fo:font-size="10pt" style:font-size-asian="10pt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fo:font-weight="bold" style:font-weight-asian="bold" fo:font-size="11pt" style:font-size-asian="11pt"/>
    </style:style>
    <style:style style:name="T4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 fo:font-size="10pt" style:font-size-asian="10pt"/>
    </style:style>
    <style:style style:name="T4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2" style:parent-style-name="DefaultParagraphFont" style:family="text">
      <style:text-properties style:font-weight-complex="bold" fo:font-size="10pt" style:font-size-asian="10pt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13in"/>
    </style:style>
    <style:style style:name="T4916" style:parent-style-name="DefaultParagraphFont" style:family="text">
      <style:text-properties fo:letter-spacing="-0.0013in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letter-spacing="-0.001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font-weight="bold" style:font-weight-asian="bold" fo:font-size="11pt" style:font-size-asian="11pt"/>
    </style:style>
    <style:style style:name="T4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 fo:font-size="10pt" style:font-size-asian="10pt"/>
    </style:style>
    <style:style style:name="T4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7" style:parent-style-name="DefaultParagraphFont" style:family="text">
      <style:text-properties style:font-weight-complex="bold" fo:font-size="10pt" style:font-size-asian="10pt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P5020" style:parent-style-name="Roman" style:family="paragraph">
      <style:text-properties style:font-weight-complex="bold"/>
    </style:style>
    <style:style style:name="T5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 fo:font-size="10pt" style:font-size-asian="10pt"/>
    </style:style>
    <style:style style:name="T5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0" style:parent-style-name="DefaultParagraphFont" style:family="text">
      <style:text-properties style:font-weight-complex="bold" fo:font-size="10pt" style:font-size-asian="10pt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 fo:letter-spacing="-0.0013in"/>
    </style:style>
    <style:style style:name="T5116" style:parent-style-name="DefaultParagraphFont" style:family="text">
      <style:text-properties style:font-weight-complex="bold" fo:letter-spacing="-0.0013in"/>
    </style:style>
    <style:style style:name="T5117" style:parent-style-name="DefaultParagraphFont" style:family="text">
      <style:text-properties style:font-weight-complex="bold" fo:letter-spacing="-0.0013in"/>
    </style:style>
    <style:style style:name="T5118" style:parent-style-name="DefaultParagraphFont" style:family="text">
      <style:text-properties style:font-weight-complex="bold" fo:letter-spacing="-0.0013in"/>
    </style:style>
    <style:style style:name="T5119" style:parent-style-name="DefaultParagraphFont" style:family="text">
      <style:text-properties style:font-weight-complex="bold" fo:letter-spacing="-0.0013in"/>
    </style:style>
    <style:style style:name="T5120" style:parent-style-name="DefaultParagraphFont" style:family="text">
      <style:text-properties style:font-weight-complex="bold" fo:letter-spacing="-0.0013in"/>
    </style:style>
    <style:style style:name="T5121" style:parent-style-name="DefaultParagraphFont" style:family="text">
      <style:text-properties style:font-weight-complex="bold" fo:letter-spacing="-0.0013in"/>
    </style:style>
    <style:style style:name="T5122" style:parent-style-name="DefaultParagraphFont" style:family="text">
      <style:text-properties style:font-weight-complex="bold" fo:letter-spacing="-0.0013in"/>
    </style:style>
    <style:style style:name="T5123" style:parent-style-name="DefaultParagraphFont" style:family="text">
      <style:text-properties style:font-weight-complex="bold" fo:letter-spacing="-0.0013in"/>
    </style:style>
    <style:style style:name="T5124" style:parent-style-name="DefaultParagraphFont" style:family="text">
      <style:text-properties style:font-weight-complex="bold" fo:letter-spacing="-0.0013in"/>
    </style:style>
    <style:style style:name="T5125" style:parent-style-name="DefaultParagraphFont" style:family="text">
      <style:text-properties style:font-weight-complex="bold" fo:letter-spacing="-0.0013in"/>
    </style:style>
    <style:style style:name="T5126" style:parent-style-name="DefaultParagraphFont" style:family="text">
      <style:text-properties style:font-weight-complex="bold" fo:letter-spacing="-0.0013in"/>
    </style:style>
    <style:style style:name="T5127" style:parent-style-name="DefaultParagraphFont" style:family="text">
      <style:text-properties style:font-weight-complex="bold" fo:letter-spacing="-0.0013in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 fo:font-size="10pt" style:font-size-asian="10pt"/>
    </style:style>
    <style:style style:name="T5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27" style:parent-style-name="DefaultParagraphFont" style:family="text">
      <style:text-properties style:font-weight-complex="bold" fo:font-size="10pt" style:font-size-asian="10pt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 fo:font-size="10pt" style:font-size-asian="10pt"/>
    </style:style>
    <style:style style:name="T5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3" style:parent-style-name="DefaultParagraphFont" style:family="text">
      <style:text-properties style:font-weight-complex="bold" fo:font-size="10pt" style:font-size-asian="10pt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P5572" style:parent-style-name="Roman" style:family="paragraph">
      <style:text-properties style:font-weight-complex="bold"/>
    </style:style>
    <style:style style:name="T5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 fo:font-size="10pt" style:font-size-asian="10pt"/>
    </style:style>
    <style:style style:name="T5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85" style:parent-style-name="DefaultParagraphFont" style:family="text">
      <style:text-properties style:font-weight-complex="bold" fo:font-size="10pt" style:font-size-asian="10pt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 fo:font-size="10pt" style:font-size-asian="10pt"/>
    </style:style>
    <style:style style:name="T5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3" style:parent-style-name="DefaultParagraphFont" style:family="text">
      <style:text-properties style:font-weight-complex="bold" fo:font-size="10pt" style:font-size-asian="10pt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P5770" style:parent-style-name="Roman" style:family="paragraph">
      <style:text-properties style:font-weight-complex="bold"/>
    </style:style>
    <style:style style:name="T5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 fo:font-size="10pt" style:font-size-asian="10pt"/>
    </style:style>
    <style:style style:name="T5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5" style:parent-style-name="DefaultParagraphFont" style:family="text">
      <style:text-properties style:font-weight-complex="bold" fo:font-size="10pt" style:font-size-asian="10pt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 style:text-position="sub 60%" fo:font-size="10pt" style:font-size-asian="10pt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P6014" style:parent-style-name="Roman" style:family="paragraph">
      <style:text-properties style:font-weight-complex="bold"/>
    </style:style>
    <style:style style:name="T6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 fo:font-size="10pt" style:font-size-asian="10pt"/>
    </style:style>
    <style:style style:name="T6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4" style:parent-style-name="DefaultParagraphFont" style:family="text">
      <style:text-properties style:font-weight-complex="bold" fo:font-size="10pt" style:font-size-asian="10pt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fo:font-weight="bold" style:font-weight-asian="bold" fo:font-size="11pt" style:font-size-asian="11pt"/>
    </style:style>
    <style:style style:name="T6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 fo:font-size="10pt" style:font-size-asian="10pt"/>
    </style:style>
    <style:style style:name="T6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6" style:parent-style-name="DefaultParagraphFont" style:family="text">
      <style:text-properties style:font-weight-complex="bold" fo:font-size="10pt" style:font-size-asian="10pt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fo:font-weight="bold" style:font-weight-asian="bold" fo:font-size="11pt" style:font-size-asian="11pt"/>
    </style:style>
    <style:style style:name="P6169" style:parent-style-name="Laikas" style:family="paragraph">
      <style:paragraph-properties fo:keep-together="always"/>
    </style:style>
    <style:style style:name="P6170" style:parent-style-name="Roman12" style:family="paragraph">
      <style:paragraph-properties fo:keep-with-next="always" fo:keep-together="always"/>
    </style:style>
    <style:style style:name="T6171" style:parent-style-name="DefaultParagraphFont" style:family="text">
      <style:text-properties fo:font-style="italic" style:font-style-asian="italic"/>
    </style:style>
    <style:style style:name="T6172" style:parent-style-name="DefaultParagraphFont" style:family="text">
      <style:text-properties fo:font-style="italic" style:font-style-asian="italic"/>
    </style:style>
    <style:style style:name="T6173" style:parent-style-name="DefaultParagraphFont" style:family="text">
      <style:text-properties fo:font-style="italic" style:font-style-asian="italic"/>
    </style:style>
    <style:style style:name="P6174" style:parent-style-name="Roman" style:family="paragraph">
      <style:paragraph-properties fo:keep-with-next="always" fo:keep-together="always"/>
    </style:style>
    <style:style style:name="P6175" style:parent-style-name="Roman" style:family="paragraph">
      <style:paragraph-properties fo:keep-with-next="always" fo:keep-together="always"/>
    </style:style>
    <style:style style:name="T6176" style:parent-style-name="DefaultParagraphFont" style:family="text">
      <style:text-properties fo:font-style="italic" style:font-style-asian="italic"/>
    </style:style>
    <style:style style:name="T6177" style:parent-style-name="DefaultParagraphFont" style:family="text">
      <style:text-properties fo:font-style="italic" style:font-style-asian="italic"/>
    </style:style>
    <style:style style:name="T6178" style:parent-style-name="DefaultParagraphFont" style:family="text">
      <style:text-properties fo:font-style="italic" style:font-style-asian="italic"/>
    </style:style>
    <style:style style:name="T6179" style:parent-style-name="DefaultParagraphFont" style:family="text">
      <style:text-properties fo:font-style="italic" style:font-style-asian="italic"/>
    </style:style>
    <style:style style:name="T6180" style:parent-style-name="DefaultParagraphFont" style:family="text">
      <style:text-properties fo:font-style="italic" style:font-style-asian="italic"/>
    </style:style>
    <style:style style:name="T6181" style:parent-style-name="DefaultParagraphFont" style:family="text">
      <style:text-properties fo:font-style="italic" style:font-style-asian="italic"/>
    </style:style>
    <style:style style:name="T6182" style:parent-style-name="DefaultParagraphFont" style:family="text">
      <style:text-properties fo:font-style="italic" style:font-style-asian="italic"/>
    </style:style>
    <style:style style:name="T6183" style:parent-style-name="DefaultParagraphFont" style:family="text">
      <style:text-properties fo:font-style="italic" style:font-style-asian="italic"/>
    </style:style>
    <style:style style:name="T6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 fo:font-size="10pt" style:font-size-asian="10pt"/>
    </style:style>
    <style:style style:name="T6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8" style:parent-style-name="DefaultParagraphFont" style:family="text">
      <style:text-properties style:font-weight-complex="bold" fo:font-size="10pt" style:font-size-asian="10pt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fo:font-weight="bold" style:font-weight-asian="bold" fo:font-size="11pt" style:font-size-asian="11pt"/>
    </style:style>
    <style:style style:name="T6191" style:parent-style-name="DefaultParagraphFont" style:family="text">
      <style:text-properties fo:font-weight="bold" style:font-weight-asian="bold" fo:font-size="11pt" style:font-size-asian="11pt"/>
    </style:style>
    <style:style style:name="T6192" style:parent-style-name="DefaultParagraphFont" style:family="text">
      <style:text-properties fo:font-size="10pt" style:font-size-asian="10pt"/>
    </style:style>
    <style:style style:name="T6193" style:parent-style-name="DefaultParagraphFont" style:family="text">
      <style:text-properties fo:font-style="italic" style:font-style-asian="italic" fo:font-size="10pt" style:font-size-asian="10pt"/>
    </style:style>
    <style:style style:name="T6194" style:parent-style-name="DefaultParagraphFont" style:family="text">
      <style:text-properties fo:font-size="10pt" style:font-size-asian="10pt"/>
    </style:style>
    <style:style style:name="T6195" style:parent-style-name="DefaultParagraphFont" style:family="text">
      <style:text-properties fo:font-weight="bold" style:font-weight-asian="bold" fo:font-size="11pt" style:font-size-asian="11pt"/>
    </style:style>
    <style:style style:name="T6196" style:parent-style-name="DefaultParagraphFont" style:family="text">
      <style:text-properties fo:font-weight="bold" style:font-weight-asian="bold" fo:font-size="11pt" style:font-size-asian="11pt"/>
    </style:style>
    <style:style style:name="T6197" style:parent-style-name="DefaultParagraphFont" style:family="text">
      <style:text-properties fo:font-size="10pt" style:font-size-asian="10pt"/>
    </style:style>
    <style:style style:name="T6198" style:parent-style-name="DefaultParagraphFont" style:family="text">
      <style:text-properties fo:font-style="italic" style:font-style-asian="italic" fo:font-size="10pt" style:font-size-asian="10pt"/>
    </style:style>
    <style:style style:name="T6199" style:parent-style-name="DefaultParagraphFont" style:family="text">
      <style:text-properties fo:font-size="10pt" style:font-size-asian="10pt"/>
    </style:style>
    <style:style style:name="P6200" style:parent-style-name="Roman" style:family="paragraph">
      <style:paragraph-properties fo:keep-with-next="always"/>
    </style:style>
    <style:style style:name="T6201" style:parent-style-name="DefaultParagraphFont" style:family="text">
      <style:text-properties fo:font-weight="bold" style:font-weight-asian="bold" fo:font-size="11pt" style:font-size-asian="11pt"/>
    </style:style>
    <style:style style:name="T6202" style:parent-style-name="DefaultParagraphFont" style:family="text">
      <style:text-properties fo:font-weight="bold" style:font-weight-asian="bold" fo:font-size="11pt" style:font-size-asian="11pt"/>
    </style:style>
    <style:style style:name="T6203" style:parent-style-name="DefaultParagraphFont" style:family="text">
      <style:text-properties fo:font-size="10pt" style:font-size-asian="10pt"/>
    </style:style>
    <style:style style:name="T6204" style:parent-style-name="DefaultParagraphFont" style:family="text">
      <style:text-properties fo:font-style="italic" style:font-style-asian="italic" fo:font-size="10pt" style:font-size-asian="10pt"/>
    </style:style>
    <style:style style:name="T6205" style:parent-style-name="DefaultParagraphFont" style:family="text">
      <style:text-properties fo:font-size="10pt" style:font-size-asian="10pt"/>
    </style:style>
    <style:style style:name="T6206" style:parent-style-name="DefaultParagraphFont" style:family="text">
      <style:text-properties fo:font-weight="bold" style:font-weight-asian="bold" fo:font-size="11pt" style:font-size-asian="11pt"/>
    </style:style>
    <style:style style:name="T6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 fo:font-size="10pt" style:font-size-asian="10pt"/>
    </style:style>
    <style:style style:name="T6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1" style:parent-style-name="DefaultParagraphFont" style:family="text">
      <style:text-properties style:font-weight-complex="bold" fo:font-size="10pt" style:font-size-asian="10pt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fo:font-weight="bold" style:font-weight-asian="bold" fo:font-size="11pt" style:font-size-asian="11pt"/>
    </style:style>
    <style:style style:name="T6214" style:parent-style-name="DefaultParagraphFont" style:family="text">
      <style:text-properties fo:font-weight="bold" style:font-weight-asian="bold" fo:font-size="11pt" style:font-size-asian="11pt"/>
    </style:style>
    <style:style style:name="T6215" style:parent-style-name="DefaultParagraphFont" style:family="text">
      <style:text-properties fo:font-size="10pt" style:font-size-asian="10pt"/>
    </style:style>
    <style:style style:name="T6216" style:parent-style-name="DefaultParagraphFont" style:family="text">
      <style:text-properties fo:font-style="italic" style:font-style-asian="italic" fo:font-size="10pt" style:font-size-asian="10pt"/>
    </style:style>
    <style:style style:name="T6217" style:parent-style-name="DefaultParagraphFont" style:family="text">
      <style:text-properties fo:font-size="10pt" style:font-size-asian="10pt"/>
    </style:style>
    <style:style style:name="T6218" style:parent-style-name="DefaultParagraphFont" style:family="text">
      <style:text-properties fo:font-style="italic" style:font-style-asian="italic"/>
    </style:style>
    <style:style style:name="T6219" style:parent-style-name="DefaultParagraphFont" style:family="text">
      <style:text-properties fo:font-style="italic" style:font-style-asian="italic"/>
    </style:style>
    <style:style style:name="T6220" style:parent-style-name="DefaultParagraphFont" style:family="text">
      <style:text-properties fo:font-style="italic" style:font-style-asian="italic"/>
    </style:style>
    <style:style style:name="T6221" style:parent-style-name="DefaultParagraphFont" style:family="text">
      <style:text-properties fo:font-style="italic" style:font-style-asian="italic"/>
    </style:style>
    <style:style style:name="T6222" style:parent-style-name="DefaultParagraphFont" style:family="text">
      <style:text-properties fo:font-weight="bold" style:font-weight-asian="bold" fo:font-size="11pt" style:font-size-asian="11pt"/>
    </style:style>
    <style:style style:name="T6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 fo:font-size="10pt" style:font-size-asian="10pt"/>
    </style:style>
    <style:style style:name="T6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7" style:parent-style-name="DefaultParagraphFont" style:family="text">
      <style:text-properties style:font-weight-complex="bold" fo:font-size="10pt" style:font-size-asian="10pt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fo:font-weight="bold" style:font-weight-asian="bold" fo:font-size="11pt" style:font-size-asian="11pt"/>
    </style:style>
    <style:style style:name="T6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 fo:font-size="10pt" style:font-size-asian="10pt"/>
    </style:style>
    <style:style style:name="T6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4" style:parent-style-name="DefaultParagraphFont" style:family="text">
      <style:text-properties style:font-weight-complex="bold" fo:font-size="10pt" style:font-size-asian="10pt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fo:font-weight="bold" style:font-weight-asian="bold" fo:font-size="11pt" style:font-size-asian="11pt"/>
    </style:style>
    <style:style style:name="T6425" style:parent-style-name="DefaultParagraphFont" style:family="text">
      <style:text-properties fo:font-style="italic" style:font-style-asian="italic"/>
    </style:style>
    <style:style style:name="T6426" style:parent-style-name="DefaultParagraphFont" style:family="text">
      <style:text-properties fo:font-style="italic" style:font-style-asian="italic"/>
    </style:style>
    <style:style style:name="T6427" style:parent-style-name="DefaultParagraphFont" style:family="text">
      <style:text-properties fo:font-style="italic" style:font-style-asian="italic"/>
    </style:style>
    <style:style style:name="T6428" style:parent-style-name="DefaultParagraphFont" style:family="text">
      <style:text-properties fo:font-style="italic" style:font-style-asian="italic"/>
    </style:style>
    <style:style style:name="T6429" style:parent-style-name="DefaultParagraphFont" style:family="text">
      <style:text-properties fo:font-style="italic" style:font-style-asian="italic"/>
    </style:style>
    <style:style style:name="T6430" style:parent-style-name="DefaultParagraphFont" style:family="text">
      <style:text-properties fo:font-style="italic" style:font-style-asian="italic"/>
    </style:style>
    <style:style style:name="T6431" style:parent-style-name="DefaultParagraphFont" style:family="text">
      <style:text-properties fo:font-style="italic" style:font-style-asian="italic"/>
    </style:style>
    <style:style style:name="T6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 fo:font-size="10pt" style:font-size-asian="10pt"/>
    </style:style>
    <style:style style:name="T64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6" style:parent-style-name="DefaultParagraphFont" style:family="text">
      <style:text-properties style:font-weight-complex="bold" fo:font-size="10pt" style:font-size-asian="10pt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fo:font-weight="bold" style:font-weight-asian="bold" fo:font-size="11pt" style:font-size-asian="11pt"/>
    </style:style>
    <style:style style:name="T6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 fo:font-size="10pt" style:font-size-asian="10pt"/>
    </style:style>
    <style:style style:name="T6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3" style:parent-style-name="DefaultParagraphFont" style:family="text">
      <style:text-properties style:font-weight-complex="bold" fo:font-size="10pt" style:font-size-asian="10pt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fo:font-weight="bold" style:font-weight-asian="bold" fo:font-size="11pt" style:font-size-asian="11pt"/>
    </style:style>
    <style:style style:name="T6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 fo:font-size="10pt" style:font-size-asian="10pt"/>
    </style:style>
    <style:style style:name="T6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0" style:parent-style-name="DefaultParagraphFont" style:family="text">
      <style:text-properties style:font-weight-complex="bold" fo:font-size="10pt" style:font-size-asian="10pt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fo:font-weight="bold" style:font-weight-asian="bold" fo:font-size="11pt" style:font-size-asian="11pt"/>
    </style:style>
    <style:style style:name="T6453" style:parent-style-name="DefaultParagraphFont" style:family="text">
      <style:text-properties fo:font-style="italic" style:font-style-asian="italic"/>
    </style:style>
    <style:style style:name="T6454" style:parent-style-name="DefaultParagraphFont" style:family="text">
      <style:text-properties fo:font-style="italic" style:font-style-asian="italic"/>
    </style:style>
    <style:style style:name="T6455" style:parent-style-name="DefaultParagraphFont" style:family="text">
      <style:text-properties fo:font-style="italic" style:font-style-asian="italic"/>
    </style:style>
    <style:style style:name="T6456" style:parent-style-name="DefaultParagraphFont" style:family="text">
      <style:text-properties fo:font-style="italic" style:font-style-asian="italic"/>
    </style:style>
    <style:style style:name="T6457" style:parent-style-name="DefaultParagraphFont" style:family="text">
      <style:text-properties fo:font-style="italic" style:font-style-asian="italic"/>
    </style:style>
    <style:style style:name="T6458" style:parent-style-name="DefaultParagraphFont" style:family="text">
      <style:text-properties fo:font-style="italic" style:font-style-asian="italic"/>
    </style:style>
    <style:style style:name="T6459" style:parent-style-name="DefaultParagraphFont" style:family="text">
      <style:text-properties fo:font-style="italic" style:font-style-asian="italic"/>
    </style:style>
    <style:style style:name="T6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 fo:font-size="10pt" style:font-size-asian="10pt"/>
    </style:style>
    <style:style style:name="T6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4" style:parent-style-name="DefaultParagraphFont" style:family="text">
      <style:text-properties style:font-weight-complex="bold" fo:font-size="10pt" style:font-size-asian="10pt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P6520" style:parent-style-name="Roman" style:family="paragraph">
      <style:text-properties style:font-weight-complex="bold"/>
    </style:style>
    <style:style style:name="P6521" style:parent-style-name="Roman" style:family="paragraph">
      <style:text-properties style:font-weight-complex="bold"/>
    </style:style>
    <style:style style:name="P6522" style:parent-style-name="Roman" style:family="paragraph">
      <style:text-properties style:font-weight-complex="bold"/>
    </style:style>
    <style:style style:name="T6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 fo:font-size="10pt" style:font-size-asian="10pt"/>
    </style:style>
    <style:style style:name="T6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8" style:parent-style-name="DefaultParagraphFont" style:family="text">
      <style:text-properties style:font-weight-complex="bold" fo:font-size="10pt" style:font-size-asian="10pt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fo:font-weight="bold" style:font-weight-asian="bold" fo:font-size="11pt" style:font-size-asian="11pt"/>
    </style:style>
    <style:style style:name="T6803" style:parent-style-name="DefaultParagraphFont" style:family="text">
      <style:text-properties fo:font-weight="bold" style:font-weight-asian="bold" fo:font-size="11pt" style:font-size-asian="11pt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tyle="italic" style:font-style-asian="italic" fo:font-size="10pt" style:font-size-asian="10pt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fo:font-weight="bold" style:font-weight-asian="bold" fo:font-size="11pt" style:font-size-asian="11pt"/>
    </style:style>
    <style:style style:name="T6808" style:parent-style-name="DefaultParagraphFont" style:family="text">
      <style:text-properties fo:font-weight="bold" style:font-weight-asian="bold" fo:font-size="11pt" style:font-size-asian="11pt"/>
    </style:style>
    <style:style style:name="T6809" style:parent-style-name="DefaultParagraphFont" style:family="text">
      <style:text-properties fo:font-size="10pt" style:font-size-asian="10pt"/>
    </style:style>
    <style:style style:name="T6810" style:parent-style-name="DefaultParagraphFont" style:family="text">
      <style:text-properties fo:font-style="italic" style:font-style-asian="italic" fo:font-size="10pt" style:font-size-asian="10pt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letter-spacing="0.0013in"/>
    </style:style>
    <style:style style:name="T6813" style:parent-style-name="DefaultParagraphFont" style:family="text">
      <style:text-properties fo:letter-spacing="0.0013in"/>
    </style:style>
    <style:style style:name="T6814" style:parent-style-name="DefaultParagraphFont" style:family="text">
      <style:text-properties fo:letter-spacing="0.0013in"/>
    </style:style>
    <style:style style:name="T6815" style:parent-style-name="DefaultParagraphFont" style:family="text">
      <style:text-properties fo:letter-spacing="0.0013in"/>
    </style:style>
    <style:style style:name="T6816" style:parent-style-name="DefaultParagraphFont" style:family="text">
      <style:text-properties fo:letter-spacing="0.0013in"/>
    </style:style>
    <style:style style:name="T6817" style:parent-style-name="DefaultParagraphFont" style:family="text">
      <style:text-properties fo:letter-spacing="0.0013in"/>
    </style:style>
    <style:style style:name="T6818" style:parent-style-name="DefaultParagraphFont" style:family="text">
      <style:text-properties fo:letter-spacing="0.0013in"/>
    </style:style>
    <style:style style:name="T6819" style:parent-style-name="DefaultParagraphFont" style:family="text">
      <style:text-properties fo:letter-spacing="0.0013in"/>
    </style:style>
    <style:style style:name="T6820" style:parent-style-name="DefaultParagraphFont" style:family="text">
      <style:text-properties fo:letter-spacing="0.0013in"/>
    </style:style>
    <style:style style:name="T6821" style:parent-style-name="DefaultParagraphFont" style:family="text">
      <style:text-properties fo:letter-spacing="0.0013in"/>
    </style:style>
    <style:style style:name="T6822" style:parent-style-name="DefaultParagraphFont" style:family="text">
      <style:text-properties fo:letter-spacing="0.0013in"/>
    </style:style>
    <style:style style:name="T6823" style:parent-style-name="DefaultParagraphFont" style:family="text">
      <style:text-properties fo:letter-spacing="0.0013in"/>
    </style:style>
    <style:style style:name="T6824" style:parent-style-name="DefaultParagraphFont" style:family="text">
      <style:text-properties fo:letter-spacing="0.0013in"/>
    </style:style>
    <style:style style:name="T6825" style:parent-style-name="DefaultParagraphFont" style:family="text">
      <style:text-properties fo:letter-spacing="0.0013in"/>
    </style:style>
    <style:style style:name="T6826" style:parent-style-name="DefaultParagraphFont" style:family="text">
      <style:text-properties fo:letter-spacing="0.0013in"/>
    </style:style>
    <style:style style:name="T6827" style:parent-style-name="DefaultParagraphFont" style:family="text">
      <style:text-properties fo:letter-spacing="0.0013in"/>
    </style:style>
    <style:style style:name="T6828" style:parent-style-name="DefaultParagraphFont" style:family="text">
      <style:text-properties fo:letter-spacing="0.0013in"/>
    </style:style>
    <style:style style:name="T6829" style:parent-style-name="DefaultParagraphFont" style:family="text">
      <style:text-properties fo:letter-spacing="0.0013in"/>
    </style:style>
    <style:style style:name="T6830" style:parent-style-name="DefaultParagraphFont" style:family="text">
      <style:text-properties fo:font-weight="bold" style:font-weight-asian="bold" fo:font-size="11pt" style:font-size-asian="11pt"/>
    </style:style>
    <style:style style:name="T6831" style:parent-style-name="DefaultParagraphFont" style:family="text">
      <style:text-properties fo:font-style="italic" style:font-style-asian="italic"/>
    </style:style>
    <style:style style:name="T6832" style:parent-style-name="DefaultParagraphFont" style:family="text">
      <style:text-properties fo:font-style="italic" style:font-style-asian="italic"/>
    </style:style>
    <style:style style:name="T6833" style:parent-style-name="DefaultParagraphFont" style:family="text">
      <style:text-properties fo:font-style="italic" style:font-style-asian="italic"/>
    </style:style>
    <style:style style:name="T6834" style:parent-style-name="DefaultParagraphFont" style:family="text">
      <style:text-properties fo:font-style="italic" style:font-style-asian="italic"/>
    </style:style>
    <style:style style:name="T6835" style:parent-style-name="DefaultParagraphFont" style:family="text">
      <style:text-properties fo:font-weight="bold" style:font-weight-asian="bold" fo:font-size="11pt" style:font-size-asian="11pt"/>
    </style:style>
    <style:style style:name="T6836" style:parent-style-name="DefaultParagraphFont" style:family="text">
      <style:text-properties fo:font-size="10pt" style:font-size-asian="10pt"/>
    </style:style>
    <style:style style:name="T6837" style:parent-style-name="DefaultParagraphFont" style:family="text">
      <style:text-properties fo:font-style="italic" style:font-style-asian="italic"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weight="bold" style:font-weight-asian="bold" fo:font-size="11pt" style:font-size-asian="11pt"/>
    </style:style>
    <style:style style:name="T6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 fo:font-size="10pt" style:font-size-asian="10pt"/>
    </style:style>
    <style:style style:name="T6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4" style:parent-style-name="DefaultParagraphFont" style:family="text">
      <style:text-properties style:font-weight-complex="bold" fo:font-size="10pt" style:font-size-asian="10pt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fo:font-weight="bold" style:font-weight-asian="bold" fo:font-size="11pt" style:font-size-asian="11pt"/>
    </style:style>
    <style:style style:name="T6847" style:parent-style-name="DefaultParagraphFont" style:family="text">
      <style:text-properties fo:font-weight="bold" style:font-weight-asian="bold" fo:font-size="11pt" style:font-size-asian="11pt"/>
    </style:style>
    <style:style style:name="T6848" style:parent-style-name="DefaultParagraphFont" style:family="text">
      <style:text-properties fo:font-size="10pt" style:font-size-asian="10pt"/>
    </style:style>
    <style:style style:name="T6849" style:parent-style-name="DefaultParagraphFont" style:family="text">
      <style:text-properties fo:font-style="italic" style:font-style-asian="italic"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weight="bold" style:font-weight-asian="bold" fo:font-size="11pt" style:font-size-asian="11pt"/>
    </style:style>
    <style:style style:name="T6852" style:parent-style-name="DefaultParagraphFont" style:family="text">
      <style:text-properties fo:font-weight="bold" style:font-weight-asian="bold" fo:font-size="11pt" style:font-size-asian="11pt"/>
    </style:style>
    <style:style style:name="T6853" style:parent-style-name="DefaultParagraphFont" style:family="text">
      <style:text-properties fo:font-size="10pt" style:font-size-asian="10pt"/>
    </style:style>
    <style:style style:name="T6854" style:parent-style-name="DefaultParagraphFont" style:family="text">
      <style:text-properties fo:font-style="italic" style:font-style-asian="italic"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T6856" style:parent-style-name="DefaultParagraphFont" style:family="text">
      <style:text-properties fo:font-weight="bold" style:font-weight-asian="bold" fo:font-size="11pt" style:font-size-asian="11pt"/>
    </style:style>
    <style:style style:name="T6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 fo:font-size="10pt" style:font-size-asian="10pt"/>
    </style:style>
    <style:style style:name="T6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1" style:parent-style-name="DefaultParagraphFont" style:family="text">
      <style:text-properties style:font-weight-complex="bold" fo:font-size="10pt" style:font-size-asian="10pt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fo:font-weight="bold" style:font-weight-asian="bold" fo:font-size="11pt" style:font-size-asian="11pt"/>
    </style:style>
    <style:style style:name="T6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 fo:font-size="10pt" style:font-size-asian="10pt"/>
    </style:style>
    <style:style style:name="T6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8" style:parent-style-name="DefaultParagraphFont" style:family="text">
      <style:text-properties style:font-weight-complex="bold" fo:font-size="10pt" style:font-size-asian="10pt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fo:font-weight="bold" style:font-weight-asian="bold" fo:font-size="11pt" style:font-size-asian="11pt"/>
    </style:style>
    <style:style style:name="T6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 fo:font-size="10pt" style:font-size-asian="10pt"/>
    </style:style>
    <style:style style:name="T6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75" style:parent-style-name="DefaultParagraphFont" style:family="text">
      <style:text-properties style:font-weight-complex="bold" fo:font-size="10pt" style:font-size-asian="10pt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 fo:font-style="italic" style:font-style-asian="italic"/>
    </style:style>
    <style:style style:name="T7009" style:parent-style-name="DefaultParagraphFont" style:family="text">
      <style:text-properties style:font-weight-complex="bold" fo:font-style="italic" style:font-style-asian="italic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fo:font-style="italic" style:font-style-asian="italic"/>
    </style:style>
    <style:style style:name="T7064" style:parent-style-name="DefaultParagraphFont" style:family="text">
      <style:text-properties fo:font-style="italic" style:font-style-asian="italic"/>
    </style:style>
    <style:style style:name="T7065" style:parent-style-name="DefaultParagraphFont" style:family="text">
      <style:text-properties fo:font-weight="bold" style:font-weight-asian="bold" fo:font-size="11pt" style:font-size-asian="11pt"/>
    </style:style>
    <style:style style:name="T7066" style:parent-style-name="DefaultParagraphFont" style:family="text">
      <style:text-properties fo:font-size="10pt" style:font-size-asian="10pt"/>
    </style:style>
    <style:style style:name="T7067" style:parent-style-name="DefaultParagraphFont" style:family="text">
      <style:text-properties fo:font-style="italic" style:font-style-asian="italic" fo:font-size="10pt" style:font-size-asian="10pt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fo:font-weight="bold" style:font-weight-asian="bold" fo:font-size="11pt" style:font-size-asian="11pt"/>
    </style:style>
    <style:style style:name="T7070" style:parent-style-name="DefaultParagraphFont" style:family="text">
      <style:text-properties fo:font-weight="bold" style:font-weight-asian="bold" fo:font-size="11pt" style:font-size-asian="11pt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font-style="italic" style:font-style-asian="italic"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weight="bold" style:font-weight-asian="bold" fo:font-size="11pt" style:font-size-asian="11pt"/>
    </style:style>
    <style:style style:name="T7075" style:parent-style-name="DefaultParagraphFont" style:family="text">
      <style:text-properties fo:font-style="italic" style:font-style-asian="italic"/>
    </style:style>
    <style:style style:name="T7076" style:parent-style-name="DefaultParagraphFont" style:family="text">
      <style:text-properties fo:font-style="italic" style:font-style-asian="italic"/>
    </style:style>
    <style:style style:name="T7077" style:parent-style-name="DefaultParagraphFont" style:family="text">
      <style:text-properties fo:font-style="italic" style:font-style-asian="italic"/>
    </style:style>
    <style:style style:name="T7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 fo:font-size="10pt" style:font-size-asian="10pt"/>
    </style:style>
    <style:style style:name="T7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82" style:parent-style-name="DefaultParagraphFont" style:family="text">
      <style:text-properties style:font-weight-complex="bold" fo:font-size="10pt" style:font-size-asian="10pt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P7123" style:parent-style-name="Roman" style:family="paragraph">
      <style:paragraph-properties fo:keep-with-next="always"/>
    </style:style>
    <style:style style:name="T7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 fo:font-size="10pt" style:font-size-asian="10pt"/>
    </style:style>
    <style:style style:name="T7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3" style:parent-style-name="DefaultParagraphFont" style:family="text">
      <style:text-properties style:font-weight-complex="bold" fo:font-size="10pt" style:font-size-asian="10pt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fo:letter-spacing="-0.0013in"/>
    </style:style>
    <style:style style:name="T7146" style:parent-style-name="DefaultParagraphFont" style:family="text">
      <style:text-properties fo:letter-spacing="-0.0013in"/>
    </style:style>
    <style:style style:name="T7147" style:parent-style-name="DefaultParagraphFont" style:family="text">
      <style:text-properties fo:letter-spacing="-0.0013in"/>
    </style:style>
    <style:style style:name="T7148" style:parent-style-name="DefaultParagraphFont" style:family="text">
      <style:text-properties fo:letter-spacing="-0.0013in"/>
    </style:style>
    <style:style style:name="T7149" style:parent-style-name="DefaultParagraphFont" style:family="text">
      <style:text-properties fo:letter-spacing="-0.0013in"/>
    </style:style>
    <style:style style:name="T7150" style:parent-style-name="DefaultParagraphFont" style:family="text">
      <style:text-properties fo:letter-spacing="-0.0013in"/>
    </style:style>
    <style:style style:name="T7151" style:parent-style-name="DefaultParagraphFont" style:family="text">
      <style:text-properties fo:letter-spacing="-0.0013in"/>
    </style:style>
    <style:style style:name="T7152" style:parent-style-name="DefaultParagraphFont" style:family="text">
      <style:text-properties fo:letter-spacing="-0.0013in"/>
    </style:style>
    <style:style style:name="T7153" style:parent-style-name="DefaultParagraphFont" style:family="text">
      <style:text-properties fo:letter-spacing="-0.0013in"/>
    </style:style>
    <style:style style:name="T7154" style:parent-style-name="DefaultParagraphFont" style:family="text">
      <style:text-properties fo:letter-spacing="-0.0013in"/>
    </style:style>
    <style:style style:name="T7155" style:parent-style-name="DefaultParagraphFont" style:family="text">
      <style:text-properties fo:letter-spacing="-0.0013in"/>
    </style:style>
    <style:style style:name="T7156" style:parent-style-name="DefaultParagraphFont" style:family="text">
      <style:text-properties fo:letter-spacing="-0.0013in"/>
    </style:style>
    <style:style style:name="T7157" style:parent-style-name="DefaultParagraphFont" style:family="text">
      <style:text-properties fo:font-weight="bold" style:font-weight-asian="bold" fo:font-size="11pt" style:font-size-asian="11pt"/>
    </style:style>
    <style:style style:name="T7158" style:parent-style-name="DefaultParagraphFont" style:family="text">
      <style:text-properties fo:font-weight="bold" style:font-weight-asian="bold" fo:font-size="11pt" style:font-size-asian="11pt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tyle="italic" style:font-style-asian="italic"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letter-spacing="-0.0013in"/>
    </style:style>
    <style:style style:name="T7163" style:parent-style-name="DefaultParagraphFont" style:family="text">
      <style:text-properties fo:letter-spacing="-0.0013in"/>
    </style:style>
    <style:style style:name="T7164" style:parent-style-name="DefaultParagraphFont" style:family="text">
      <style:text-properties fo:letter-spacing="-0.0013in"/>
    </style:style>
    <style:style style:name="T7165" style:parent-style-name="DefaultParagraphFont" style:family="text">
      <style:text-properties fo:letter-spacing="-0.0013in"/>
    </style:style>
    <style:style style:name="T7166" style:parent-style-name="DefaultParagraphFont" style:family="text">
      <style:text-properties fo:letter-spacing="-0.0013in"/>
    </style:style>
    <style:style style:name="T7167" style:parent-style-name="DefaultParagraphFont" style:family="text">
      <style:text-properties fo:letter-spacing="-0.0013in"/>
    </style:style>
    <style:style style:name="T7168" style:parent-style-name="DefaultParagraphFont" style:family="text">
      <style:text-properties fo:letter-spacing="-0.0013in"/>
    </style:style>
    <style:style style:name="T7169" style:parent-style-name="DefaultParagraphFont" style:family="text">
      <style:text-properties fo:letter-spacing="-0.0013in"/>
    </style:style>
    <style:style style:name="T7170" style:parent-style-name="DefaultParagraphFont" style:family="text">
      <style:text-properties fo:letter-spacing="-0.0013in"/>
    </style:style>
    <style:style style:name="T7171" style:parent-style-name="DefaultParagraphFont" style:family="text">
      <style:text-properties fo:letter-spacing="-0.0013in"/>
    </style:style>
    <style:style style:name="T7172" style:parent-style-name="DefaultParagraphFont" style:family="text">
      <style:text-properties fo:letter-spacing="-0.0013in"/>
    </style:style>
    <style:style style:name="T7173" style:parent-style-name="DefaultParagraphFont" style:family="text">
      <style:text-properties fo:letter-spacing="-0.0013in"/>
    </style:style>
    <style:style style:name="T7174" style:parent-style-name="DefaultParagraphFont" style:family="text">
      <style:text-properties fo:letter-spacing="-0.0013in"/>
    </style:style>
    <style:style style:name="T7175" style:parent-style-name="DefaultParagraphFont" style:family="text">
      <style:text-properties fo:letter-spacing="-0.0013in"/>
    </style:style>
    <style:style style:name="T7176" style:parent-style-name="DefaultParagraphFont" style:family="text">
      <style:text-properties fo:letter-spacing="-0.0013in"/>
    </style:style>
    <style:style style:name="T7177" style:parent-style-name="DefaultParagraphFont" style:family="text">
      <style:text-properties fo:letter-spacing="-0.0013in"/>
    </style:style>
    <style:style style:name="T7178" style:parent-style-name="DefaultParagraphFont" style:family="text">
      <style:text-properties fo:letter-spacing="-0.0013in"/>
    </style:style>
    <style:style style:name="T7179" style:parent-style-name="DefaultParagraphFont" style:family="text">
      <style:text-properties fo:letter-spacing="-0.0013in"/>
    </style:style>
    <style:style style:name="T7180" style:parent-style-name="DefaultParagraphFont" style:family="text">
      <style:text-properties fo:letter-spacing="-0.0013in"/>
    </style:style>
    <style:style style:name="T7181" style:parent-style-name="DefaultParagraphFont" style:family="text">
      <style:text-properties fo:letter-spacing="-0.0013in"/>
    </style:style>
    <style:style style:name="T7182" style:parent-style-name="DefaultParagraphFont" style:family="text">
      <style:text-properties fo:font-weight="bold" style:font-weight-asian="bold" fo:font-size="11pt" style:font-size-asian="11pt"/>
    </style:style>
    <style:style style:name="T7183" style:parent-style-name="DefaultParagraphFont" style:family="text">
      <style:text-properties fo:font-style="italic" style:font-style-asian="italic"/>
    </style:style>
    <style:style style:name="T7184" style:parent-style-name="DefaultParagraphFont" style:family="text">
      <style:text-properties fo:font-style="italic" style:font-style-asian="italic"/>
    </style:style>
    <style:style style:name="T7185" style:parent-style-name="DefaultParagraphFont" style:family="text">
      <style:text-properties fo:letter-spacing="-0.0013in"/>
    </style:style>
    <style:style style:name="T7186" style:parent-style-name="DefaultParagraphFont" style:family="text">
      <style:text-properties fo:letter-spacing="-0.0013in"/>
    </style:style>
    <style:style style:name="T7187" style:parent-style-name="DefaultParagraphFont" style:family="text">
      <style:text-properties fo:letter-spacing="-0.0013in"/>
    </style:style>
    <style:style style:name="T7188" style:parent-style-name="DefaultParagraphFont" style:family="text">
      <style:text-properties fo:letter-spacing="-0.0013in"/>
    </style:style>
    <style:style style:name="T7189" style:parent-style-name="DefaultParagraphFont" style:family="text">
      <style:text-properties fo:letter-spacing="-0.0013in"/>
    </style:style>
    <style:style style:name="T7190" style:parent-style-name="DefaultParagraphFont" style:family="text">
      <style:text-properties fo:letter-spacing="-0.0013in"/>
    </style:style>
    <style:style style:name="T7191" style:parent-style-name="DefaultParagraphFont" style:family="text">
      <style:text-properties fo:letter-spacing="-0.0027in"/>
    </style:style>
    <style:style style:name="T7192" style:parent-style-name="DefaultParagraphFont" style:family="text">
      <style:text-properties fo:letter-spacing="-0.0013in"/>
    </style:style>
    <style:style style:name="T7193" style:parent-style-name="DefaultParagraphFont" style:family="text">
      <style:text-properties fo:letter-spacing="-0.0013in"/>
    </style:style>
    <style:style style:name="T7194" style:parent-style-name="DefaultParagraphFont" style:family="text">
      <style:text-properties fo:letter-spacing="-0.0013in"/>
    </style:style>
    <style:style style:name="T7195" style:parent-style-name="DefaultParagraphFont" style:family="text">
      <style:text-properties fo:letter-spacing="-0.0013in"/>
    </style:style>
    <style:style style:name="T7196" style:parent-style-name="DefaultParagraphFont" style:family="text">
      <style:text-properties fo:letter-spacing="-0.0013in"/>
    </style:style>
    <style:style style:name="T7197" style:parent-style-name="DefaultParagraphFont" style:family="text">
      <style:text-properties fo:letter-spacing="-0.0013in"/>
    </style:style>
    <style:style style:name="T7198" style:parent-style-name="DefaultParagraphFont" style:family="text">
      <style:text-properties fo:letter-spacing="-0.0013in"/>
    </style:style>
    <style:style style:name="T7199" style:parent-style-name="DefaultParagraphFont" style:family="text">
      <style:text-properties fo:letter-spacing="-0.0013in"/>
    </style:style>
    <style:style style:name="T7200" style:parent-style-name="DefaultParagraphFont" style:family="text">
      <style:text-properties fo:letter-spacing="-0.0013in"/>
    </style:style>
    <style:style style:name="T7201" style:parent-style-name="DefaultParagraphFont" style:family="text">
      <style:text-properties fo:letter-spacing="-0.0013in"/>
    </style:style>
    <style:style style:name="T7202" style:parent-style-name="DefaultParagraphFont" style:family="text">
      <style:text-properties fo:letter-spacing="-0.0013in"/>
    </style:style>
    <style:style style:name="T7203" style:parent-style-name="DefaultParagraphFont" style:family="text">
      <style:text-properties fo:letter-spacing="-0.0013in"/>
    </style:style>
    <style:style style:name="T7204" style:parent-style-name="DefaultParagraphFont" style:family="text">
      <style:text-properties fo:letter-spacing="-0.0013in"/>
    </style:style>
    <style:style style:name="T7205" style:parent-style-name="DefaultParagraphFont" style:family="text">
      <style:text-properties fo:letter-spacing="-0.0013in" style:text-position="super 60%" fo:font-size="10pt" style:font-size-asian="10pt"/>
    </style:style>
    <style:style style:name="T7206" style:parent-style-name="DefaultParagraphFont" style:family="text">
      <style:text-properties fo:letter-spacing="-0.0013in"/>
    </style:style>
    <style:style style:name="T7207" style:parent-style-name="DefaultParagraphFont" style:family="text">
      <style:text-properties fo:letter-spacing="-0.0013in"/>
    </style:style>
    <style:style style:name="T7208" style:parent-style-name="DefaultParagraphFont" style:family="text">
      <style:text-properties fo:letter-spacing="-0.0013in"/>
    </style:style>
    <style:style style:name="T7209" style:parent-style-name="DefaultParagraphFont" style:family="text">
      <style:text-properties fo:letter-spacing="-0.0013in"/>
    </style:style>
    <style:style style:name="T7210" style:parent-style-name="DefaultParagraphFont" style:family="text">
      <style:text-properties fo:letter-spacing="-0.0013in"/>
    </style:style>
    <style:style style:name="T7211" style:parent-style-name="DefaultParagraphFont" style:family="text">
      <style:text-properties fo:letter-spacing="-0.0013in"/>
    </style:style>
    <style:style style:name="T7212" style:parent-style-name="DefaultParagraphFont" style:family="text">
      <style:text-properties fo:font-style="italic" style:font-style-asian="italic"/>
    </style:style>
    <style:style style:name="T7213" style:parent-style-name="DefaultParagraphFont" style:family="text">
      <style:text-properties fo:font-style="italic" style:font-style-asian="italic"/>
    </style:style>
    <style:style style:name="T7214" style:parent-style-name="DefaultParagraphFont" style:family="text">
      <style:text-properties fo:font-style="italic" style:font-style-asian="italic"/>
    </style:style>
    <style:style style:name="T7215" style:parent-style-name="DefaultParagraphFont" style:family="text">
      <style:text-properties style:text-position="super 60%" fo:font-size="10pt" style:font-size-asian="10pt"/>
    </style:style>
    <style:style style:name="T7216" style:parent-style-name="DefaultParagraphFont" style:family="text">
      <style:text-properties fo:font-weight="bold" style:font-weight-asian="bold" fo:font-size="11pt" style:font-size-asian="11pt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style="italic" style:font-style-asian="italic" fo:font-size="10pt" style:font-size-asian="10pt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weight="bold" style:font-weight-asian="bold" fo:font-size="11pt" style:font-size-asian="11pt"/>
    </style:style>
    <style:style style:name="T7221" style:parent-style-name="DefaultParagraphFont" style:family="text">
      <style:text-properties fo:font-style="italic" style:font-style-asian="italic"/>
    </style:style>
    <style:style style:name="T7222" style:parent-style-name="DefaultParagraphFont" style:family="text">
      <style:text-properties fo:font-style="italic" style:font-style-asian="italic"/>
    </style:style>
    <style:style style:name="T7223" style:parent-style-name="DefaultParagraphFont" style:family="text">
      <style:text-properties fo:font-style="italic" style:font-style-asian="italic"/>
    </style:style>
    <style:style style:name="T7224" style:parent-style-name="DefaultParagraphFont" style:family="text">
      <style:text-properties fo:font-style="italic" style:font-style-asian="italic"/>
    </style:style>
    <style:style style:name="T7225" style:parent-style-name="DefaultParagraphFont" style:family="text">
      <style:text-properties fo:font-weight="bold" style:font-weight-asian="bold" fo:font-size="11pt" style:font-size-asian="11pt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tyle="italic" style:font-style-asian="italic"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weight="bold" style:font-weight-asian="bold" fo:font-size="11pt" style:font-size-asian="11pt"/>
    </style:style>
    <style:style style:name="T7230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7231" style:parent-style-name="DefaultParagraphFont" style:family="text">
      <style:text-properties fo:letter-spacing="0.0013in"/>
    </style:style>
    <style:style style:name="T7232" style:parent-style-name="DefaultParagraphFont" style:family="text">
      <style:text-properties fo:letter-spacing="0.0013in" fo:font-size="10pt" style:font-size-asian="10pt"/>
    </style:style>
    <style:style style:name="T7233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7234" style:parent-style-name="DefaultParagraphFont" style:family="text">
      <style:text-properties fo:letter-spacing="0.0013in" fo:font-size="10pt" style:font-size-asian="10pt"/>
    </style:style>
    <style:style style:name="T7235" style:parent-style-name="DefaultParagraphFont" style:family="text">
      <style:text-properties fo:letter-spacing="0.0013in"/>
    </style:style>
    <style:style style:name="T7236" style:parent-style-name="DefaultParagraphFont" style:family="text">
      <style:text-properties fo:font-weight="bold" style:font-weight-asian="bold" fo:font-size="11pt" style:font-size-asian="11pt"/>
    </style:style>
    <style:style style:name="T7237" style:parent-style-name="DefaultParagraphFont" style:family="text">
      <style:text-properties fo:font-weight="bold" style:font-weight-asian="bold" fo:font-size="11pt" style:font-size-asian="11pt"/>
    </style:style>
    <style:style style:name="T7238" style:parent-style-name="DefaultParagraphFont" style:family="text">
      <style:text-properties fo:font-style="italic" style:font-style-asian="italic"/>
    </style:style>
    <style:style style:name="T7239" style:parent-style-name="DefaultParagraphFont" style:family="text">
      <style:text-properties fo:font-style="italic" style:font-style-asian="italic"/>
    </style:style>
    <style:style style:name="T7240" style:parent-style-name="DefaultParagraphFont" style:family="text">
      <style:text-properties fo:font-style="italic" style:font-style-asian="italic"/>
    </style:style>
    <style:style style:name="T7241" style:parent-style-name="DefaultParagraphFont" style:family="text">
      <style:text-properties fo:font-style="italic" style:font-style-asian="italic"/>
    </style:style>
    <style:style style:name="T7242" style:parent-style-name="DefaultParagraphFont" style:family="text">
      <style:text-properties fo:font-weight="bold" style:font-weight-asian="bold" fo:font-size="11pt" style:font-size-asian="11pt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P7264" style:parent-style-name="Roman" style:family="paragraph">
      <style:text-properties style:font-weight-complex="bold"/>
    </style:style>
    <style:style style:name="T7265" style:parent-style-name="DefaultParagraphFont" style:family="text">
      <style:text-properties fo:letter-spacing="-0.0027in"/>
    </style:style>
    <style:style style:name="T7266" style:parent-style-name="DefaultParagraphFont" style:family="text">
      <style:text-properties fo:letter-spacing="-0.0027in"/>
    </style:style>
    <style:style style:name="T7267" style:parent-style-name="DefaultParagraphFont" style:family="text">
      <style:text-properties fo:letter-spacing="-0.0027in"/>
    </style:style>
    <style:style style:name="T7268" style:parent-style-name="DefaultParagraphFont" style:family="text">
      <style:text-properties fo:letter-spacing="-0.0027in"/>
    </style:style>
    <style:style style:name="T7269" style:parent-style-name="DefaultParagraphFont" style:family="text">
      <style:text-properties fo:letter-spacing="-0.0027in"/>
    </style:style>
    <style:style style:name="T7270" style:parent-style-name="DefaultParagraphFont" style:family="text">
      <style:text-properties fo:letter-spacing="-0.0027in"/>
    </style:style>
    <style:style style:name="T7271" style:parent-style-name="DefaultParagraphFont" style:family="text">
      <style:text-properties fo:letter-spacing="-0.0027in"/>
    </style:style>
    <style:style style:name="T7272" style:parent-style-name="DefaultParagraphFont" style:family="text">
      <style:text-properties fo:letter-spacing="-0.0027in"/>
    </style:style>
    <style:style style:name="T7273" style:parent-style-name="DefaultParagraphFont" style:family="text">
      <style:text-properties fo:letter-spacing="-0.0027in"/>
    </style:style>
    <style:style style:name="T7274" style:parent-style-name="DefaultParagraphFont" style:family="text">
      <style:text-properties fo:letter-spacing="-0.0027in"/>
    </style:style>
    <style:style style:name="T7275" style:parent-style-name="DefaultParagraphFont" style:family="text">
      <style:text-properties fo:letter-spacing="-0.0027in"/>
    </style:style>
    <style:style style:name="T7276" style:parent-style-name="DefaultParagraphFont" style:family="text">
      <style:text-properties fo:letter-spacing="-0.0027in"/>
    </style:style>
    <style:style style:name="T7277" style:parent-style-name="DefaultParagraphFont" style:family="text">
      <style:text-properties fo:letter-spacing="-0.0027in"/>
    </style:style>
    <style:style style:name="T7278" style:parent-style-name="DefaultParagraphFont" style:family="text">
      <style:text-properties fo:letter-spacing="-0.0027in"/>
    </style:style>
    <style:style style:name="T7279" style:parent-style-name="DefaultParagraphFont" style:family="text">
      <style:text-properties fo:letter-spacing="-0.0027in"/>
    </style:style>
    <style:style style:name="T7280" style:parent-style-name="DefaultParagraphFont" style:family="text">
      <style:text-properties fo:letter-spacing="-0.0027in"/>
    </style:style>
    <style:style style:name="T7281" style:parent-style-name="DefaultParagraphFont" style:family="text">
      <style:text-properties fo:letter-spacing="-0.0027in"/>
    </style:style>
    <style:style style:name="T7282" style:parent-style-name="DefaultParagraphFont" style:family="text">
      <style:text-properties fo:letter-spacing="-0.0027in"/>
    </style:style>
    <style:style style:name="T7283" style:parent-style-name="DefaultParagraphFont" style:family="text">
      <style:text-properties fo:letter-spacing="-0.0027in"/>
    </style:style>
    <style:style style:name="T7284" style:parent-style-name="DefaultParagraphFont" style:family="text">
      <style:text-properties fo:font-style="italic" style:font-style-asian="italic"/>
    </style:style>
    <style:style style:name="T7285" style:parent-style-name="DefaultParagraphFont" style:family="text">
      <style:text-properties fo:font-style="italic" style:font-style-asian="italic"/>
    </style:style>
    <style:style style:name="T7286" style:parent-style-name="DefaultParagraphFont" style:family="text">
      <style:text-properties fo:font-style="italic" style:font-style-asian="italic"/>
    </style:style>
    <style:style style:name="T7287" style:parent-style-name="DefaultParagraphFont" style:family="text">
      <style:text-properties fo:font-style="italic" style:font-style-asian="italic"/>
    </style:style>
    <style:style style:name="P7288" style:parent-style-name="Roman" style:family="paragraph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 fo:font-size="10pt" style:font-size-asian="10pt"/>
    </style:style>
    <style:style style:name="T7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98" style:parent-style-name="DefaultParagraphFont" style:family="text">
      <style:text-properties style:font-weight-complex="bold" fo:font-size="10pt" style:font-size-asian="10pt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fo:font-weight="bold" style:font-weight-asian="bold" fo:font-size="11pt" style:font-size-asian="11pt"/>
    </style:style>
    <style:style style:name="P7301" style:parent-style-name="Roman" style:family="paragraph">
      <style:paragraph-properties fo:keep-with-next="always"/>
    </style:style>
    <style:style style:name="T7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 fo:font-size="10pt" style:font-size-asian="10pt"/>
    </style:style>
    <style:style style:name="T7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6" style:parent-style-name="DefaultParagraphFont" style:family="text">
      <style:text-properties style:font-weight-complex="bold" fo:font-size="10pt" style:font-size-asian="10pt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fo:letter-spacing="-0.0013in"/>
    </style:style>
    <style:style style:name="T7309" style:parent-style-name="DefaultParagraphFont" style:family="text">
      <style:text-properties fo:letter-spacing="-0.0013in"/>
    </style:style>
    <style:style style:name="T7310" style:parent-style-name="DefaultParagraphFont" style:family="text">
      <style:text-properties fo:letter-spacing="-0.0013in"/>
    </style:style>
    <style:style style:name="T7311" style:parent-style-name="DefaultParagraphFont" style:family="text">
      <style:text-properties fo:letter-spacing="-0.0013in"/>
    </style:style>
    <style:style style:name="T7312" style:parent-style-name="DefaultParagraphFont" style:family="text">
      <style:text-properties fo:letter-spacing="-0.0013in"/>
    </style:style>
    <style:style style:name="T7313" style:parent-style-name="DefaultParagraphFont" style:family="text">
      <style:text-properties fo:letter-spacing="-0.0013in"/>
    </style:style>
    <style:style style:name="T7314" style:parent-style-name="DefaultParagraphFont" style:family="text">
      <style:text-properties fo:letter-spacing="-0.0013in"/>
    </style:style>
    <style:style style:name="T7315" style:parent-style-name="DefaultParagraphFont" style:family="text">
      <style:text-properties fo:letter-spacing="-0.0013in"/>
    </style:style>
    <style:style style:name="T7316" style:parent-style-name="DefaultParagraphFont" style:family="text">
      <style:text-properties fo:letter-spacing="-0.0013in"/>
    </style:style>
    <style:style style:name="T7317" style:parent-style-name="DefaultParagraphFont" style:family="text">
      <style:text-properties fo:letter-spacing="-0.0013in"/>
    </style:style>
    <style:style style:name="T7318" style:parent-style-name="DefaultParagraphFont" style:family="text">
      <style:text-properties fo:font-weight="bold" style:font-weight-asian="bold" fo:font-size="11pt" style:font-size-asian="11pt"/>
    </style:style>
    <style:style style:name="T7319" style:parent-style-name="DefaultParagraphFont" style:family="text">
      <style:text-properties fo:font-style="italic" style:font-style-asian="italic"/>
    </style:style>
    <style:style style:name="T7320" style:parent-style-name="DefaultParagraphFont" style:family="text">
      <style:text-properties fo:font-style="italic" style:font-style-asian="italic"/>
    </style:style>
    <style:style style:name="T7321" style:parent-style-name="DefaultParagraphFont" style:family="text">
      <style:text-properties fo:font-style="italic" style:font-style-asian="italic"/>
    </style:style>
    <style:style style:name="T7322" style:parent-style-name="DefaultParagraphFont" style:family="text">
      <style:text-properties fo:font-style="italic" style:font-style-asian="italic"/>
    </style:style>
    <style:style style:name="T7323" style:parent-style-name="DefaultParagraphFont" style:family="text">
      <style:text-properties fo:letter-spacing="-0.0013in"/>
    </style:style>
    <style:style style:name="T7324" style:parent-style-name="DefaultParagraphFont" style:family="text">
      <style:text-properties fo:letter-spacing="-0.0013in"/>
    </style:style>
    <style:style style:name="T7325" style:parent-style-name="DefaultParagraphFont" style:family="text">
      <style:text-properties fo:letter-spacing="-0.0013in"/>
    </style:style>
    <style:style style:name="T7326" style:parent-style-name="DefaultParagraphFont" style:family="text">
      <style:text-properties fo:letter-spacing="-0.0013in"/>
    </style:style>
    <style:style style:name="T7327" style:parent-style-name="DefaultParagraphFont" style:family="text">
      <style:text-properties fo:letter-spacing="-0.0013in"/>
    </style:style>
    <style:style style:name="T7328" style:parent-style-name="DefaultParagraphFont" style:family="text">
      <style:text-properties fo:letter-spacing="-0.0013in"/>
    </style:style>
    <style:style style:name="T7329" style:parent-style-name="DefaultParagraphFont" style:family="text">
      <style:text-properties fo:letter-spacing="-0.0013in"/>
    </style:style>
    <style:style style:name="T7330" style:parent-style-name="DefaultParagraphFont" style:family="text">
      <style:text-properties fo:letter-spacing="-0.0013in"/>
    </style:style>
    <style:style style:name="T7331" style:parent-style-name="DefaultParagraphFont" style:family="text">
      <style:text-properties fo:letter-spacing="-0.0013in"/>
    </style:style>
    <style:style style:name="T7332" style:parent-style-name="DefaultParagraphFont" style:family="text">
      <style:text-properties fo:letter-spacing="-0.0013in"/>
    </style:style>
    <style:style style:name="T7333" style:parent-style-name="DefaultParagraphFont" style:family="text">
      <style:text-properties fo:letter-spacing="-0.0013in"/>
    </style:style>
    <style:style style:name="T7334" style:parent-style-name="DefaultParagraphFont" style:family="text">
      <style:text-properties fo:letter-spacing="-0.0013in"/>
    </style:style>
    <style:style style:name="T7335" style:parent-style-name="DefaultParagraphFont" style:family="text">
      <style:text-properties fo:letter-spacing="-0.0013in"/>
    </style:style>
    <style:style style:name="T7336" style:parent-style-name="DefaultParagraphFont" style:family="text">
      <style:text-properties fo:letter-spacing="-0.0013in"/>
    </style:style>
    <style:style style:name="T7337" style:parent-style-name="DefaultParagraphFont" style:family="text">
      <style:text-properties fo:letter-spacing="-0.0013in" style:text-position="super 60%" fo:font-size="10pt" style:font-size-asian="10pt"/>
    </style:style>
    <style:style style:name="T7338" style:parent-style-name="DefaultParagraphFont" style:family="text">
      <style:text-properties fo:letter-spacing="-0.0013in"/>
    </style:style>
    <style:style style:name="T7339" style:parent-style-name="DefaultParagraphFont" style:family="text">
      <style:text-properties fo:letter-spacing="-0.0013in"/>
    </style:style>
    <style:style style:name="T7340" style:parent-style-name="DefaultParagraphFont" style:family="text">
      <style:text-properties fo:letter-spacing="-0.0013in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fo:letter-spacing="-0.0013in"/>
    </style:style>
    <style:style style:name="T7343" style:parent-style-name="DefaultParagraphFont" style:family="text">
      <style:text-properties fo:letter-spacing="-0.0013in"/>
    </style:style>
    <style:style style:name="T7344" style:parent-style-name="DefaultParagraphFont" style:family="text">
      <style:text-properties fo:font-style="italic" style:font-style-asian="italic"/>
    </style:style>
    <style:style style:name="T7345" style:parent-style-name="DefaultParagraphFont" style:family="text">
      <style:text-properties fo:font-style="italic" style:font-style-asian="italic"/>
    </style:style>
    <style:style style:name="T7346" style:parent-style-name="DefaultParagraphFont" style:family="text">
      <style:text-properties fo:font-style="italic" style:font-style-asian="italic"/>
    </style:style>
    <style:style style:name="T7347" style:parent-style-name="DefaultParagraphFont" style:family="text">
      <style:text-properties fo:letter-spacing="-0.0013in"/>
    </style:style>
    <style:style style:name="T7348" style:parent-style-name="DefaultParagraphFont" style:family="text">
      <style:text-properties fo:letter-spacing="-0.0013in"/>
    </style:style>
    <style:style style:name="T7349" style:parent-style-name="DefaultParagraphFont" style:family="text">
      <style:text-properties fo:letter-spacing="-0.0013in"/>
    </style:style>
    <style:style style:name="T7350" style:parent-style-name="DefaultParagraphFont" style:family="text">
      <style:text-properties fo:letter-spacing="-0.0013in"/>
    </style:style>
    <style:style style:name="T7351" style:parent-style-name="DefaultParagraphFont" style:family="text">
      <style:text-properties fo:letter-spacing="-0.0013in"/>
    </style:style>
    <style:style style:name="T7352" style:parent-style-name="DefaultParagraphFont" style:family="text">
      <style:text-properties fo:letter-spacing="-0.0013in"/>
    </style:style>
    <style:style style:name="T7353" style:parent-style-name="DefaultParagraphFont" style:family="text">
      <style:text-properties fo:letter-spacing="-0.0013in"/>
    </style:style>
    <style:style style:name="T7354" style:parent-style-name="DefaultParagraphFont" style:family="text">
      <style:text-properties fo:letter-spacing="-0.0013in"/>
    </style:style>
    <style:style style:name="T7355" style:parent-style-name="DefaultParagraphFont" style:family="text">
      <style:text-properties fo:letter-spacing="-0.0013in"/>
    </style:style>
    <style:style style:name="T7356" style:parent-style-name="DefaultParagraphFont" style:family="text">
      <style:text-properties fo:letter-spacing="-0.0013in"/>
    </style:style>
    <style:style style:name="T7357" style:parent-style-name="DefaultParagraphFont" style:family="text">
      <style:text-properties fo:letter-spacing="-0.0013in"/>
    </style:style>
    <style:style style:name="T7358" style:parent-style-name="DefaultParagraphFont" style:family="text">
      <style:text-properties fo:letter-spacing="-0.0013in"/>
    </style:style>
    <style:style style:name="T7359" style:parent-style-name="DefaultParagraphFont" style:family="text">
      <style:text-properties fo:letter-spacing="-0.0013in"/>
    </style:style>
    <style:style style:name="T7360" style:parent-style-name="DefaultParagraphFont" style:family="text">
      <style:text-properties fo:letter-spacing="-0.0013in"/>
    </style:style>
    <style:style style:name="T7361" style:parent-style-name="DefaultParagraphFont" style:family="text">
      <style:text-properties fo:letter-spacing="-0.0013in"/>
    </style:style>
    <style:style style:name="T7362" style:parent-style-name="DefaultParagraphFont" style:family="text">
      <style:text-properties fo:font-weight="bold" style:font-weight-asian="bold" fo:font-size="11pt" style:font-size-asian="11pt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tyle="italic" style:font-style-asian="italic"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weight="bold" style:font-weight-asian="bold" fo:font-size="11pt" style:font-size-asian="11pt"/>
    </style:style>
    <style:style style:name="T7367" style:parent-style-name="DefaultParagraphFont" style:family="text">
      <style:text-properties fo:font-weight="bold" style:font-weight-asian="bold" fo:font-size="11pt" style:font-size-asian="11pt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tyle="italic" style:font-style-asian="italic" fo:font-size="10pt" style:font-size-asian="10pt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fo:letter-spacing="0.0013in"/>
    </style:style>
    <style:style style:name="T7372" style:parent-style-name="DefaultParagraphFont" style:family="text">
      <style:text-properties fo:letter-spacing="0.0013in"/>
    </style:style>
    <style:style style:name="T7373" style:parent-style-name="DefaultParagraphFont" style:family="text">
      <style:text-properties fo:letter-spacing="0.0013in"/>
    </style:style>
    <style:style style:name="T7374" style:parent-style-name="DefaultParagraphFont" style:family="text">
      <style:text-properties fo:letter-spacing="0.0013in"/>
    </style:style>
    <style:style style:name="T7375" style:parent-style-name="DefaultParagraphFont" style:family="text">
      <style:text-properties fo:letter-spacing="0.0013in"/>
    </style:style>
    <style:style style:name="T7376" style:parent-style-name="DefaultParagraphFont" style:family="text">
      <style:text-properties fo:letter-spacing="0.0013in"/>
    </style:style>
    <style:style style:name="T7377" style:parent-style-name="DefaultParagraphFont" style:family="text">
      <style:text-properties fo:letter-spacing="0.0013in"/>
    </style:style>
    <style:style style:name="T7378" style:parent-style-name="DefaultParagraphFont" style:family="text">
      <style:text-properties fo:letter-spacing="0.0013in"/>
    </style:style>
    <style:style style:name="T7379" style:parent-style-name="DefaultParagraphFont" style:family="text">
      <style:text-properties fo:letter-spacing="0.0013in"/>
    </style:style>
    <style:style style:name="T7380" style:parent-style-name="DefaultParagraphFont" style:family="text">
      <style:text-properties fo:letter-spacing="0.0013in"/>
    </style:style>
    <style:style style:name="T7381" style:parent-style-name="DefaultParagraphFont" style:family="text">
      <style:text-properties fo:letter-spacing="0.0013in"/>
    </style:style>
    <style:style style:name="T7382" style:parent-style-name="DefaultParagraphFont" style:family="text">
      <style:text-properties fo:letter-spacing="0.0013in"/>
    </style:style>
    <style:style style:name="T7383" style:parent-style-name="DefaultParagraphFont" style:family="text">
      <style:text-properties fo:letter-spacing="0.0013in"/>
    </style:style>
    <style:style style:name="T7384" style:parent-style-name="DefaultParagraphFont" style:family="text">
      <style:text-properties fo:letter-spacing="0.0013in"/>
    </style:style>
    <style:style style:name="T7385" style:parent-style-name="DefaultParagraphFont" style:family="text">
      <style:text-properties fo:letter-spacing="0.0013in"/>
    </style:style>
    <style:style style:name="T7386" style:parent-style-name="DefaultParagraphFont" style:family="text">
      <style:text-properties fo:letter-spacing="0.0013in"/>
    </style:style>
    <style:style style:name="T7387" style:parent-style-name="DefaultParagraphFont" style:family="text">
      <style:text-properties fo:letter-spacing="0.0013in"/>
    </style:style>
    <style:style style:name="T7388" style:parent-style-name="DefaultParagraphFont" style:family="text">
      <style:text-properties fo:letter-spacing="0.0013in"/>
    </style:style>
    <style:style style:name="T7389" style:parent-style-name="DefaultParagraphFont" style:family="text">
      <style:text-properties fo:letter-spacing="0.0013in"/>
    </style:style>
    <style:style style:name="T7390" style:parent-style-name="DefaultParagraphFont" style:family="text">
      <style:text-properties fo:letter-spacing="0.0013in"/>
    </style:style>
    <style:style style:name="T7391" style:parent-style-name="DefaultParagraphFont" style:family="text">
      <style:text-properties fo:letter-spacing="0.0013in"/>
    </style:style>
    <style:style style:name="T7392" style:parent-style-name="DefaultParagraphFont" style:family="text">
      <style:text-properties fo:letter-spacing="0.0013in"/>
    </style:style>
    <style:style style:name="T7393" style:parent-style-name="DefaultParagraphFont" style:family="text">
      <style:text-properties fo:letter-spacing="0.0013in"/>
    </style:style>
    <style:style style:name="T7394" style:parent-style-name="DefaultParagraphFont" style:family="text">
      <style:text-properties fo:letter-spacing="0.0013in"/>
    </style:style>
    <style:style style:name="T7395" style:parent-style-name="DefaultParagraphFont" style:family="text">
      <style:text-properties fo:letter-spacing="0.0013in"/>
    </style:style>
    <style:style style:name="T7396" style:parent-style-name="DefaultParagraphFont" style:family="text">
      <style:text-properties fo:letter-spacing="0.0013in"/>
    </style:style>
    <style:style style:name="T7397" style:parent-style-name="DefaultParagraphFont" style:family="text">
      <style:text-properties fo:letter-spacing="0.0013in"/>
    </style:style>
    <style:style style:name="T7398" style:parent-style-name="DefaultParagraphFont" style:family="text">
      <style:text-properties fo:letter-spacing="0.0013in"/>
    </style:style>
    <style:style style:name="T7399" style:parent-style-name="DefaultParagraphFont" style:family="text">
      <style:text-properties fo:letter-spacing="0.0013in"/>
    </style:style>
    <style:style style:name="T7400" style:parent-style-name="DefaultParagraphFont" style:family="text">
      <style:text-properties fo:letter-spacing="0.0013in"/>
    </style:style>
    <style:style style:name="T7401" style:parent-style-name="DefaultParagraphFont" style:family="text">
      <style:text-properties fo:letter-spacing="0.0013in"/>
    </style:style>
    <style:style style:name="T7402" style:parent-style-name="DefaultParagraphFont" style:family="text">
      <style:text-properties fo:letter-spacing="0.0013in"/>
    </style:style>
    <style:style style:name="T7403" style:parent-style-name="DefaultParagraphFont" style:family="text">
      <style:text-properties fo:letter-spacing="0.0013in"/>
    </style:style>
    <style:style style:name="T7404" style:parent-style-name="DefaultParagraphFont" style:family="text">
      <style:text-properties fo:letter-spacing="0.0013in"/>
    </style:style>
    <style:style style:name="T7405" style:parent-style-name="DefaultParagraphFont" style:family="text">
      <style:text-properties fo:letter-spacing="0.0013in"/>
    </style:style>
    <style:style style:name="T7406" style:parent-style-name="DefaultParagraphFont" style:family="text">
      <style:text-properties fo:letter-spacing="0.0013in"/>
    </style:style>
    <style:style style:name="T7407" style:parent-style-name="DefaultParagraphFont" style:family="text">
      <style:text-properties fo:letter-spacing="0.0013in"/>
    </style:style>
    <style:style style:name="T7408" style:parent-style-name="DefaultParagraphFont" style:family="text">
      <style:text-properties fo:letter-spacing="0.0013in"/>
    </style:style>
    <style:style style:name="T7409" style:parent-style-name="DefaultParagraphFont" style:family="text">
      <style:text-properties fo:letter-spacing="0.0013in"/>
    </style:style>
    <style:style style:name="T7410" style:parent-style-name="DefaultParagraphFont" style:family="text">
      <style:text-properties fo:letter-spacing="0.0013in"/>
    </style:style>
    <style:style style:name="T7411" style:parent-style-name="DefaultParagraphFont" style:family="text">
      <style:text-properties fo:letter-spacing="0.0013in"/>
    </style:style>
    <style:style style:name="T7412" style:parent-style-name="DefaultParagraphFont" style:family="text">
      <style:text-properties fo:letter-spacing="0.0013in"/>
    </style:style>
    <style:style style:name="T7413" style:parent-style-name="DefaultParagraphFont" style:family="text">
      <style:text-properties fo:letter-spacing="0.0013in"/>
    </style:style>
    <style:style style:name="T7414" style:parent-style-name="DefaultParagraphFont" style:family="text">
      <style:text-properties fo:letter-spacing="0.0013in"/>
    </style:style>
    <style:style style:name="T7415" style:parent-style-name="DefaultParagraphFont" style:family="text">
      <style:text-properties fo:letter-spacing="0.0013in"/>
    </style:style>
    <style:style style:name="T7416" style:parent-style-name="DefaultParagraphFont" style:family="text">
      <style:text-properties fo:letter-spacing="0.0013in"/>
    </style:style>
    <style:style style:name="T7417" style:parent-style-name="DefaultParagraphFont" style:family="text">
      <style:text-properties fo:letter-spacing="0.0013in"/>
    </style:style>
    <style:style style:name="T7418" style:parent-style-name="DefaultParagraphFont" style:family="text">
      <style:text-properties fo:letter-spacing="0.0013in"/>
    </style:style>
    <style:style style:name="T7419" style:parent-style-name="DefaultParagraphFont" style:family="text">
      <style:text-properties fo:letter-spacing="0.0013in"/>
    </style:style>
    <style:style style:name="T7420" style:parent-style-name="DefaultParagraphFont" style:family="text">
      <style:text-properties fo:letter-spacing="0.0013in"/>
    </style:style>
    <style:style style:name="T7421" style:parent-style-name="DefaultParagraphFont" style:family="text">
      <style:text-properties fo:letter-spacing="0.0013in"/>
    </style:style>
    <style:style style:name="T7422" style:parent-style-name="DefaultParagraphFont" style:family="text">
      <style:text-properties fo:letter-spacing="0.0013in"/>
    </style:style>
    <style:style style:name="T7423" style:parent-style-name="DefaultParagraphFont" style:family="text">
      <style:text-properties fo:letter-spacing="0.0013in"/>
    </style:style>
    <style:style style:name="T7424" style:parent-style-name="DefaultParagraphFont" style:family="text">
      <style:text-properties fo:letter-spacing="0.0013in"/>
    </style:style>
    <style:style style:name="T7425" style:parent-style-name="DefaultParagraphFont" style:family="text">
      <style:text-properties fo:letter-spacing="0.0013in"/>
    </style:style>
    <style:style style:name="T7426" style:parent-style-name="DefaultParagraphFont" style:family="text">
      <style:text-properties fo:letter-spacing="0.0013in"/>
    </style:style>
    <style:style style:name="T7427" style:parent-style-name="DefaultParagraphFont" style:family="text">
      <style:text-properties fo:letter-spacing="0.0013in"/>
    </style:style>
    <style:style style:name="T7428" style:parent-style-name="DefaultParagraphFont" style:family="text">
      <style:text-properties fo:letter-spacing="0.0013in"/>
    </style:style>
    <style:style style:name="T7429" style:parent-style-name="DefaultParagraphFont" style:family="text">
      <style:text-properties fo:letter-spacing="0.0013in"/>
    </style:style>
    <style:style style:name="T7430" style:parent-style-name="DefaultParagraphFont" style:family="text">
      <style:text-properties fo:letter-spacing="0.0013in"/>
    </style:style>
    <style:style style:name="T7431" style:parent-style-name="DefaultParagraphFont" style:family="text">
      <style:text-properties fo:letter-spacing="0.0013in"/>
    </style:style>
    <style:style style:name="T7432" style:parent-style-name="DefaultParagraphFont" style:family="text">
      <style:text-properties fo:letter-spacing="0.0013in"/>
    </style:style>
    <style:style style:name="T7433" style:parent-style-name="DefaultParagraphFont" style:family="text">
      <style:text-properties fo:letter-spacing="0.0013in"/>
    </style:style>
    <style:style style:name="T7434" style:parent-style-name="DefaultParagraphFont" style:family="text">
      <style:text-properties fo:letter-spacing="0.0013in"/>
    </style:style>
    <style:style style:name="T7435" style:parent-style-name="DefaultParagraphFont" style:family="text">
      <style:text-properties fo:letter-spacing="0.0013in"/>
    </style:style>
    <style:style style:name="T7436" style:parent-style-name="DefaultParagraphFont" style:family="text">
      <style:text-properties fo:letter-spacing="0.0013in"/>
    </style:style>
    <style:style style:name="T7437" style:parent-style-name="DefaultParagraphFont" style:family="text">
      <style:text-properties fo:letter-spacing="0.0013in"/>
    </style:style>
    <style:style style:name="T7438" style:parent-style-name="DefaultParagraphFont" style:family="text">
      <style:text-properties fo:letter-spacing="0.0013in"/>
    </style:style>
    <style:style style:name="T7439" style:parent-style-name="DefaultParagraphFont" style:family="text">
      <style:text-properties fo:letter-spacing="0.0013in"/>
    </style:style>
    <style:style style:name="T7440" style:parent-style-name="DefaultParagraphFont" style:family="text">
      <style:text-properties fo:letter-spacing="0.0013in"/>
    </style:style>
    <style:style style:name="T7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fo:font-style="italic" style:font-style-asian="italic"/>
    </style:style>
    <style:style style:name="T7444" style:parent-style-name="DefaultParagraphFont" style:family="text">
      <style:text-properties fo:font-style="italic" style:font-style-asian="italic"/>
    </style:style>
    <style:style style:name="T7445" style:parent-style-name="DefaultParagraphFont" style:family="text">
      <style:text-properties fo:font-style="italic" style:font-style-asian="italic"/>
    </style:style>
    <style:style style:name="T7446" style:parent-style-name="DefaultParagraphFont" style:family="text">
      <style:text-properties fo:font-style="italic" style:font-style-asian="italic"/>
    </style:style>
    <style:style style:name="T7447" style:parent-style-name="DefaultParagraphFont" style:family="text">
      <style:text-properties fo:font-style="italic" style:font-style-asian="italic"/>
    </style:style>
    <style:style style:name="T7448" style:parent-style-name="DefaultParagraphFont" style:family="text">
      <style:text-properties fo:font-style="italic" style:font-style-asian="italic"/>
    </style:style>
    <style:style style:name="T7449" style:parent-style-name="DefaultParagraphFont" style:family="text">
      <style:text-properties fo:font-style="italic" style:font-style-asian="italic"/>
    </style:style>
    <style:style style:name="T7450" style:parent-style-name="DefaultParagraphFont" style:family="text">
      <style:text-properties fo:font-style="italic" style:font-style-asian="italic"/>
    </style:style>
    <style:style style:name="T7451" style:parent-style-name="DefaultParagraphFont" style:family="text">
      <style:text-properties fo:font-weight="bold" style:font-weight-asian="bold" fo:font-size="11pt" style:font-size-asian="11pt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tyle="italic" style:font-style-asian="italic"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fo:font-weight="bold" style:font-weight-asian="bold" fo:font-size="11pt" style:font-size-asian="11pt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tyle="italic" style:font-style-asian="italic"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fo:letter-spacing="-0.0013in"/>
    </style:style>
    <style:style style:name="T7464" style:parent-style-name="DefaultParagraphFont" style:family="text">
      <style:text-properties fo:letter-spacing="-0.0013in"/>
    </style:style>
    <style:style style:name="T7465" style:parent-style-name="DefaultParagraphFont" style:family="text">
      <style:text-properties fo:letter-spacing="-0.0013in"/>
    </style:style>
    <style:style style:name="T7466" style:parent-style-name="DefaultParagraphFont" style:family="text">
      <style:text-properties fo:letter-spacing="-0.0013in"/>
    </style:style>
    <style:style style:name="T7467" style:parent-style-name="DefaultParagraphFont" style:family="text">
      <style:text-properties fo:letter-spacing="-0.0013in"/>
    </style:style>
    <style:style style:name="T7468" style:parent-style-name="DefaultParagraphFont" style:family="text">
      <style:text-properties fo:letter-spacing="-0.0013in"/>
    </style:style>
    <style:style style:name="T7469" style:parent-style-name="DefaultParagraphFont" style:family="text">
      <style:text-properties fo:letter-spacing="-0.0013in"/>
    </style:style>
    <style:style style:name="T7470" style:parent-style-name="DefaultParagraphFont" style:family="text">
      <style:text-properties fo:letter-spacing="-0.0013in"/>
    </style:style>
    <style:style style:name="T7471" style:parent-style-name="DefaultParagraphFont" style:family="text">
      <style:text-properties fo:letter-spacing="-0.0013in"/>
    </style:style>
    <style:style style:name="T7472" style:parent-style-name="DefaultParagraphFont" style:family="text">
      <style:text-properties fo:letter-spacing="-0.0013in"/>
    </style:style>
    <style:style style:name="T7473" style:parent-style-name="DefaultParagraphFont" style:family="text">
      <style:text-properties fo:letter-spacing="-0.0013in"/>
    </style:style>
    <style:style style:name="T7474" style:parent-style-name="DefaultParagraphFont" style:family="text">
      <style:text-properties fo:letter-spacing="-0.0013in"/>
    </style:style>
    <style:style style:name="T7475" style:parent-style-name="DefaultParagraphFont" style:family="text">
      <style:text-properties fo:letter-spacing="-0.0013in"/>
    </style:style>
    <style:style style:name="T7476" style:parent-style-name="DefaultParagraphFont" style:family="text">
      <style:text-properties fo:letter-spacing="-0.0013in"/>
    </style:style>
    <style:style style:name="T7477" style:parent-style-name="DefaultParagraphFont" style:family="text">
      <style:text-properties fo:letter-spacing="-0.0013in"/>
    </style:style>
    <style:style style:name="T7478" style:parent-style-name="DefaultParagraphFont" style:family="text">
      <style:text-properties fo:letter-spacing="-0.0013in"/>
    </style:style>
    <style:style style:name="T7479" style:parent-style-name="DefaultParagraphFont" style:family="text">
      <style:text-properties fo:letter-spacing="-0.0013in"/>
    </style:style>
    <style:style style:name="T7480" style:parent-style-name="DefaultParagraphFont" style:family="text">
      <style:text-properties fo:letter-spacing="-0.0013in"/>
    </style:style>
    <style:style style:name="T7481" style:parent-style-name="DefaultParagraphFont" style:family="text">
      <style:text-properties fo:letter-spacing="-0.0013in"/>
    </style:style>
    <style:style style:name="T7482" style:parent-style-name="DefaultParagraphFont" style:family="text">
      <style:text-properties fo:letter-spacing="-0.0013in"/>
    </style:style>
    <style:style style:name="T7483" style:parent-style-name="DefaultParagraphFont" style:family="text">
      <style:text-properties fo:letter-spacing="-0.0013in"/>
    </style:style>
    <style:style style:name="T7484" style:parent-style-name="DefaultParagraphFont" style:family="text">
      <style:text-properties fo:letter-spacing="-0.0013in"/>
    </style:style>
    <style:style style:name="T7485" style:parent-style-name="DefaultParagraphFont" style:family="text">
      <style:text-properties fo:letter-spacing="-0.0013in"/>
    </style:style>
    <style:style style:name="T7486" style:parent-style-name="DefaultParagraphFont" style:family="text">
      <style:text-properties fo:font-style="italic" style:font-style-asian="italic"/>
    </style:style>
    <style:style style:name="T7487" style:parent-style-name="DefaultParagraphFont" style:family="text">
      <style:text-properties fo:font-style="italic" style:font-style-asian="italic"/>
    </style:style>
    <style:style style:name="T7488" style:parent-style-name="DefaultParagraphFont" style:family="text">
      <style:text-properties fo:font-style="italic" style:font-style-asian="italic"/>
    </style:style>
    <style:style style:name="T7489" style:parent-style-name="DefaultParagraphFont" style:family="text">
      <style:text-properties fo:font-style="italic" style:font-style-asian="italic"/>
    </style:style>
    <style:style style:name="T7490" style:parent-style-name="DefaultParagraphFont" style:family="text">
      <style:text-properties fo:font-style="italic" style:font-style-asian="italic"/>
    </style:style>
    <style:style style:name="T7491" style:parent-style-name="DefaultParagraphFont" style:family="text">
      <style:text-properties fo:font-style="italic" style:font-style-asian="italic"/>
    </style:style>
    <style:style style:name="T7492" style:parent-style-name="DefaultParagraphFont" style:family="text">
      <style:text-properties fo:font-style="italic" style:font-style-asian="italic"/>
    </style:style>
    <style:style style:name="T7493" style:parent-style-name="DefaultParagraphFont" style:family="text">
      <style:text-properties fo:font-weight="bold" style:font-weight-asian="bold" fo:font-size="11pt" style:font-size-asian="11pt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tyle="italic" style:font-style-asian="italic"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fo:font-style="italic" style:font-style-asian="italic"/>
    </style:style>
    <style:style style:name="T7500" style:parent-style-name="DefaultParagraphFont" style:family="text">
      <style:text-properties fo:font-style="italic" style:font-style-asian="italic"/>
    </style:style>
    <style:style style:name="T7501" style:parent-style-name="DefaultParagraphFont" style:family="text">
      <style:text-properties fo:font-style="italic" style:font-style-asian="italic"/>
    </style:style>
    <style:style style:name="T7502" style:parent-style-name="DefaultParagraphFont" style:family="text">
      <style:text-properties fo:font-style="italic" style:font-style-asian="italic"/>
    </style:style>
    <style:style style:name="T7503" style:parent-style-name="DefaultParagraphFont" style:family="text">
      <style:text-properties fo:font-style="italic" style:font-style-asian="italic"/>
    </style:style>
    <style:style style:name="T7504" style:parent-style-name="DefaultParagraphFont" style:family="text">
      <style:text-properties fo:font-style="italic" style:font-style-asian="italic"/>
    </style:style>
    <style:style style:name="T7505" style:parent-style-name="DefaultParagraphFont" style:family="text">
      <style:text-properties fo:font-style="italic" style:font-style-asian="italic"/>
    </style:style>
    <style:style style:name="T7506" style:parent-style-name="DefaultParagraphFont" style:family="text">
      <style:text-properties fo:font-style="italic" style:font-style-asian="italic"/>
    </style:style>
    <style:style style:name="T7507" style:parent-style-name="DefaultParagraphFont" style:family="text">
      <style:text-properties fo:font-style="italic" style:font-style-asian="italic"/>
    </style:style>
    <style:style style:name="T750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61</text:span></text:p>
      <text:p text:style-name="P37">STENOGRAMA</text:p>
      <text:p text:style-name="P38"/>
      <text:p text:style-name="P39">2018 m.<text:s/>balandžio<text:s/>24 d.</text:p>
      <text:p text:style-name="P40"/>
      <text:p text:style-name="Pirmininkai">Pirmininkauja Lietuvos Respublikos Seimo Pirmininko pirmoji pavaduotoja<text:s/><text:span text:style-name="T41">R. BAŠKIENĖ</text:span>,<text:line-break/>Seimo Pirmininko pavaduotojai<text:s/><text:span text:style-name="T42">A. NEKROŠIUS</text:span><text:s/>ir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R. BAŠKIENĖ</text:span><text:span text:style-name="T47">,<text:s/></text:span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demokratų<text:s/></text:span><text:span text:style-name="T59">darbo</text:span><text:span text:style-name="T60"><text:s/>frakcija;<text:s/></text:span><text:span text:style-name="T61">LSD</text:span><text:span text:style-name="T62">P</text:span><text:span text:style-name="T63">F</text:span><text:span text:style-name="T64"><text:s/>– Lietuvos socialdemokratų<text:s/></text:span><text:span text:style-name="T65">partijos</text:span><text:span text:style-name="T66"><text:s/>frakcija;<text:s/></text:span><text:span text:style-name="T67">LSF</text:span><text:span text:style-name="T68"><text:s/>– Liberalų sąjūdžio frakcija;</text:span><text:span text:style-name="T69"><text:s/></text:span><text:span text:style-name="T70">LVŽS</text:span><text:span text:style-name="T71">F</text:span><text:span text:style-name="T72"><text:s/>–<text:s/></text:span><text:span text:style-name="T73">Lietuvos valstiečių ir žaliųjų sąjungos</text:span><text:span text:style-name="T74"><text:s/>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ngumas“.</text:span></text:p></text:note-body></text:note></text:span><text:span text:style-name="T83">).</text:span><text:s/>La­bas ry­tas, ger­bia­mie­ji Sei­mo na­riai! Pra­de­da­me 2018 m. ba­lan­džio 24 d., ant­ra­die­nio, ple­na­ri­nį po­sė­dį. Pra­šom re­gist­ruo­tis.<text:s/></text:p>
        <text:p text:style-name="Roman">Už­si­re­gist­ra­vo 90 Sei­mo na­rių.<text:s/></text:p>
        <text:p text:style-name="Roman">Ger­bia­mie­ji ko­le­gos, mums lin­kė­ji­mus siun­čia Lie­tu­vos Res­pub­li­kos Sei­mo Pa­sau­lio lie­tu­vių ben­druo­me­nės ko­mi­si­jos na­riai, ku­rie šią sa­vai­tę dar­buo­ja­si Kon­sti­tu­ci­jos sa­lė­je, lin­kė­da­mi dar­bin­gos ir mū­sų dar­bo die­nos – šios ir at­ei­nan­čių die­nų.<text:s/></text:p>
        <text:p text:style-name="Roman">Da­bar dar no­riu vi­sų jū­sų var­du pa­svei­kin­ti ir pa­si­džiaug­ti, kad mes tu­ri­me la­bai ak­ty­vų Sei­mo na­rį T. To­mi­li­ną, šven­čian­tį sa­vo ju­bi­lie­ji­nį, jau­nat­viš­ką ir gra­žų gim­ta­die­nį. (<text:span text:style-name="T84">Plo</text:span><text:span text:style-name="T85">­ji</text:span><text:span text:style-name="T86">­mai</text:span>)<text:s/></text:p>
        <text:p text:style-name="Roman"/>
        <text:p text:style-name="Laikas">10.02 val.</text:p>
        <text:p text:style-name="Roman12">Se­niū­nų su­ei­gos pa­tiks­lin­tos 2018 m. ba­lan­džio 24 d. (ant­ra­die­nio) po­sė­džių darbotvarkės tiks­li­ni­mas ir tvir­ti­ni­mas</text:p>
        <text:p text:style-name="Roman"/>
        <text:p text:style-name="Roman">Ger­bia­mie­ji ko­le­gos, dar­bo­tvarkės tvir­ti­ni­mas. Se­niū­nų su­ei­go­je bu­vo ji ap­tar­ta. Ar tu­ri­te pa­siū­ly­mų? (<text:span text:style-name="T87">Bal</text:span><text:span text:style-name="T88">­sai sa</text:span><text:span text:style-name="T89">­lė</text:span><text:span text:style-name="T90">­je</text:span>) Ma­tau, no­ri pa­siū­ly­mus iš­sa­ky­ti J. Raz­ma. Pra­šau.</text:p>
        <text:p text:style-name="Roman"><text:span text:style-name="T91">J. RAZMA</text:span><text:span text:style-name="T92"><text:s/></text:span><text:span text:style-name="T93">(</text:span><text:span text:style-name="T94">TS-LKDF</text:span><text:span text:style-name="T95">)</text:span><text:span text:style-name="T96">. La</text:span><text:span text:style-name="T97">­bai ne</text:span><text:span text:style-name="T98">­di</text:span><text:span text:style-name="T99">­de</text:span><text:span text:style-name="T100">­lis pa</text:span><text:span text:style-name="T101">­siū</text:span><text:span text:style-name="T102">­ly</text:span><text:span text:style-name="T103">­mas, ku</text:span><text:span text:style-name="T104">­rį aš ban</text:span><text:span text:style-name="T105">­džiau teik</text:span><text:span text:style-name="T106">­ti ir Se</text:span><text:span text:style-name="T107">­niū</text:span><text:span text:style-name="T108">­nų su</text:span><text:span text:style-name="T109">­ei</text:span><text:span text:style-name="T110">­go</text:span><text:span text:style-name="T111">­je. Frak</text:span><text:span text:style-name="T112">­ci</text:span><text:span text:style-name="T113">­jos var</text:span><text:span text:style-name="T114">­du no</text:span><text:span text:style-name="T115">­riu pra</text:span><text:span text:style-name="T116">­šy</text:span><text:span text:style-name="T117">­ti Sei</text:span><text:span text:style-name="T118">­mo nu</text:span><text:span text:style-name="T119">­ta</text:span><text:span text:style-name="T120">­ri</text:span><text:span text:style-name="T121">­mo pro</text:span><text:span text:style-name="T122">­jek</text:span><text:span text:style-name="T123">­tą dėl spe</text:span><text:span text:style-name="T124">­cia</text:span><text:span text:style-name="T125">­lio</text:span><text:span text:style-name="T126">­sios ko</text:span><text:span text:style-name="T127">­mi</text:span><text:span text:style-name="T128">­si</text:span><text:span text:style-name="T129">­jos su</text:span><text:span text:style-name="T130">­kū</text:span><text:span text:style-name="T131">­ri</text:span><text:span text:style-name="T132">­mo dėl ne</text:span><text:span text:style-name="T133">­ri</text:span><text:span text:style-name="T134">­mas</text:span><text:span text:style-name="T135">­tin</text:span><text:span text:style-name="T136">­gos pa</text:span><text:span text:style-name="T137">­dė</text:span><text:span text:style-name="T138">­ties že</text:span><text:span text:style-name="T139">­mės ūky</text:span><text:span text:style-name="T140">­je per</text:span><text:span text:style-name="T141">­kel</text:span><text:span text:style-name="T142">­ti į ry</text:span><text:span text:style-name="T143">­ti</text:span><text:span text:style-name="T144">­nę dar</text:span><text:span text:style-name="T145">­bo</text:span><text:span text:style-name="T146">­tvarkę, kad bū</text:span><text:span text:style-name="T147">­tų kon</text:span><text:span text:style-name="T148">­kre</text:span><text:span text:style-name="T149">­čiau – po Vy</text:span><text:span text:style-name="T150">­riau</text:span><text:span text:style-name="T151">­sy</text:span><text:span text:style-name="T152">­bės ata</text:span><text:span text:style-name="T153">­skai</text:span><text:span text:style-name="T154">­tos ir re</text:span><text:span text:style-name="T155">­zo</text:span><text:span text:style-name="T156">­liu</text:span><text:span text:style-name="T157">­ci</text:span><text:span text:style-name="T158">­jos svars</text:span><text:span text:style-name="T159">­ty</text:span><text:span text:style-name="T160">­mo.<text:s/></text:span></text:p>
        <text:p text:style-name="Roman"><text:span text:style-name="T161">PIRMININKĖ.</text:span><text:span text:style-name="T162"><text:s/>Ačiū. Jū</text:span><text:span text:style-name="T163">­sų pa</text:span><text:span text:style-name="T164">­siū</text:span><text:span text:style-name="T165">­ly</text:span><text:span text:style-name="T166">­mas iš</text:span><text:span text:style-name="T167">­sa</text:span><text:span text:style-name="T168">­ky</text:span><text:span text:style-name="T169">­tas. Ko</text:span><text:span text:style-name="T170">­le</text:span><text:span text:style-name="T171">­goms Sei</text:span><text:span text:style-name="T172">­mo na</text:span><text:span text:style-name="T173">­riams pri</text:span><text:span text:style-name="T174">­me</text:span><text:span text:style-name="T175">­nu, kad mi</text:span><text:span text:style-name="T176">­nė</text:span><text:span text:style-name="T177">­tas Sei</text:span><text:span text:style-name="T178">­mo nu</text:span><text:span text:style-name="T179">­ta</text:span><text:span text:style-name="T180">­ri</text:span><text:span text:style-name="T181">­mas dėl že</text:span><text:span text:style-name="T182">­mės ūkio pa</text:span><text:span text:style-name="T183">­dė</text:span><text:span text:style-name="T184">­ties dar</text:span><text:span text:style-name="T185">­bo</text:span><text:span text:style-name="T186">­tvarkėje yra 2-2 klau</text:span><text:span text:style-name="T187">­si</text:span><text:span text:style-name="T188">­mas. Se</text:span><text:span text:style-name="T189">­niū</text:span><text:span text:style-name="T190">­nų su</text:span><text:span text:style-name="T191">­ei</text:span><text:span text:style-name="T192">­go</text:span><text:span text:style-name="T193">­je bū</text:span><text:span text:style-name="T194">­tent taip bu</text:span><text:span text:style-name="T195">­vo su</text:span><text:span text:style-name="T196">­tar</text:span><text:span text:style-name="T197">­ta, ta</text:span><text:span text:style-name="T198">­čiau pa</text:span><text:span text:style-name="T199">­siū</text:span><text:span text:style-name="T200">­ly</text:span><text:span text:style-name="T201">­mas tei</text:span><text:span text:style-name="T202">­sė</text:span><text:span text:style-name="T203">­tas ir aš pra</text:span><text:span text:style-name="T204">­šau frak</text:span><text:span text:style-name="T205">­ci</text:span><text:span text:style-name="T206">­jos var</text:span><text:span text:style-name="T207">­du J. Ra</text:span><text:span text:style-name="T208">­</text:span><text:span text:style-name="T209">z</text:span><text:span text:style-name="T210">­mos pa</text:span><text:span text:style-name="T211">­siū</text:span><text:span text:style-name="T212">­ly</text:span><text:span text:style-name="T213">­mą ap</text:span><text:span text:style-name="T214">­tar</text:span><text:span text:style-name="T215">­ti bal</text:span><text:span text:style-name="T216">­suo</text:span><text:span text:style-name="T217">­jant.<text:s/></text:span></text:p>
        <text:p text:style-name="P218">Kas už tai, kad per­kel­tu­me šį Sei­mo nu­ta­ri­mą, kaip ir siū­lė J. Raz­ma, tuoj po dis­ku­si­jos dėl Vy­riau­sy­bės me­ti­nės ata­skai­tos?</text:p>
        <text:p text:style-name="P219">Bal­sa­vo 95 Sei­mo na­riai: už J. Raz­mos pa­siū­ly­mą – 47, prieš – 34, su­si­lai­kė 14. Lie­ka taip, kaip ir nu­ma­ty­ta dar­bo­tvarkėje.</text:p>
        <text:p text:style-name="Roman"><text:span text:style-name="T220">Ger</text:span><text:span text:style-name="T221">­bia</text:span><text:span text:style-name="T222">­mie</text:span><text:span text:style-name="T223">­ji Sei</text:span><text:span text:style-name="T224">­mo na</text:span><text:span text:style-name="T225">­riai, skel</text:span><text:span text:style-name="T226">­biu dar</text:span><text:span text:style-name="T227">­bo</text:span><text:span text:style-name="T228">­tvarkės 1-2a klau</text:span><text:span text:style-name="T229">­si</text:span><text:span text:style-name="T230">­mą.</text:span><text:s/>(<text:span text:style-name="T231">Bal</text:span><text:span text:style-name="T232">­sai sa</text:span><text:span text:style-name="T233">­lė</text:span><text:span text:style-name="T234">­je</text:span>) Dar yra pa­siū­ly­mų, taip?<text:s/></text:p>
        <text:p text:style-name="Roman"><text:span text:style-name="T235">G. LANDSBERGIS</text:span><text:s/><text:span text:style-name="T236">(</text:span><text:span text:style-name="T237">TS-LKDF</text:span><text:span text:style-name="T238">)</text:span>. Ger­bia­mo­ji pir­mi­nin­ke, jei­gu bu­vo tik vie­no bal­so skir­tu­mas, pra­šy­tu­me per­bal­suo­ti dėl pas­ku­ti­nio klau­si­mo.<text:s/></text:p>
        <text:soft-page-break/>
        <text:p text:style-name="Roman"><text:span text:style-name="T239">PIRMININKĖ.</text:span><text:span text:style-name="T240"><text:s/></text:span>Pa­grin­do per­bal­suo­ti nė­ra. Ko­le­gos, ma­nau, kad dir­ba­me to­liau. Tik­rai vis­ką su­spė­si­me, ne­svar­bu lai­kas, svar­bu mū­sų ko­ky­biš­ki spren­di­mai. Ar ga­li­me pa­tvir­tin­ti dar­bo­tvarkę? (<text:span text:style-name="T241">Bal</text:span><text:span text:style-name="T242">­sai sa</text:span><text:span text:style-name="T243">­lė</text:span><text:span text:style-name="T244">­je</text:span>) Ga­li­me.<text:s/></text:p>
        <text:p text:style-name="Roman"/>
        <text:p text:style-name="Laikas">10.04 val.</text:p>
        <text:p text:style-name="Roman12">Dis­ku­si­ja dėl Vy­riau­sy­bės me­ti­nės veik­los ata­skai­tos</text:p>
        <text:p text:style-name="Roman"/>
        <text:p text:style-name="Roman">Dar­bo­tvarkės 1-2a klau­si­mas –<text:s/><text:span text:style-name="T245">d</text:span><text:span text:style-name="T246">is</text:span><text:span text:style-name="T247">­ku</text:span><text:span text:style-name="T248">­si</text:span><text:span text:style-name="T249">­ja dėl Vy</text:span><text:span text:style-name="T250">­riau</text:span><text:span text:style-name="T251">­sy</text:span><text:span text:style-name="T252">­bės me</text:span><text:span text:style-name="T253">­ti</text:span><text:span text:style-name="T254">­nės veik</text:span><text:span text:style-name="T255">­los<text:s/></text:span>ata­skai­tos. Dė­ko­ju, kad yra at­vy­kę ir mi­nist­rai. Tai ro­do, kad jiems svar­bu, ką pa­sa­kys ko­mi­te­tai, skelb­da­mi sa­vo iš­va­das, ko­mi­te­tų pir­mi­nin­kai, ką iš­sa­ky­si­te jūs, ko­le­gos, dis­ku­si­jų me­tu. To­dėl ma­lo­niai kvie­čiu… Pra­šau duo­ti są­ra­šą pa­gal ko­mi­te­tų ei­lę. Ap­lin­kos ap­sau­gos ko­mi­te­tas – K. Ma­žei­ka. Pra­šau pa­teik­ti ko­mi­te­to iš­va­dą.<text:s/></text:p>
        <text:p text:style-name="Roman"><text:span text:style-name="T256">K. MAŽEIKA</text:span><text:span text:style-name="T257"><text:s/></text:span><text:span text:style-name="T258">(</text:span><text:span text:style-name="T259">LVŽSF</text:span><text:span text:style-name="T260">)</text:span><text:span text:style-name="T261">. Ačiū, ger</text:span><text:span text:style-name="T262">­bia</text:span><text:span text:style-name="T263">­ma pir</text:span><text:span text:style-name="T264">­mi</text:span><text:span text:style-name="T265">­nin</text:span><text:span text:style-name="T266">­ke. Ap</text:span><text:span text:style-name="T267">­lin</text:span><text:span text:style-name="T268">­kos ap</text:span><text:span text:style-name="T269">­sau</text:span><text:span text:style-name="T270">­gos ko</text:span><text:span text:style-name="T271">­mi</text:span><text:span text:style-name="T272">­te</text:span><text:span text:style-name="T273">­te vy</text:span><text:span text:style-name="T274">­ko ga</text:span><text:span text:style-name="T275">­na ašt</text:span><text:span text:style-name="T276">­ri dis</text:span><text:span text:style-name="T277">­ku</text:span><text:span text:style-name="T278">­si</text:span><text:span text:style-name="T279">­ja. Iš</text:span><text:span text:style-name="T280">­ties ap</text:span><text:span text:style-name="T281">­lin</text:span><text:span text:style-name="T282">­ko</text:span><text:span text:style-name="T283">­sau</text:span><text:span text:style-name="T284">­gi</text:span><text:span text:style-name="T285">­niai klau</text:span><text:span text:style-name="T286">­si</text:span><text:span text:style-name="T287">­mai šian</text:span><text:span text:style-name="T288">­dien yra di</text:span><text:span text:style-name="T289">­de</text:span><text:span text:style-name="T290">­lis rū</text:span><text:span text:style-name="T291">­pes</text:span><text:span text:style-name="T292">­tis, o ypač jei</text:span><text:span text:style-name="T293">­gu kal</text:span><text:span text:style-name="T294">­bė</text:span><text:span text:style-name="T295">­tu</text:span><text:span text:style-name="T296">­me apie kli</text:span><text:span text:style-name="T297">­ma</text:span><text:span text:style-name="T298">­to kai</text:span><text:span text:style-name="T299">­tos pro</text:span><text:span text:style-name="T300">­ce</text:span><text:span text:style-name="T301">­sus, ku</text:span><text:span text:style-name="T302">­rie ste</text:span><text:span text:style-name="T303">­bi</text:span><text:span text:style-name="T304">­mi kiek</text:span><text:span text:style-name="T305">­vie</text:span><text:span text:style-name="T306">­no žmo</text:span><text:span text:style-name="T307">­gaus gy</text:span><text:span text:style-name="T308">­ve</text:span><text:span text:style-name="T309">­ni</text:span><text:span text:style-name="T310">­me. Dau</text:span><text:span text:style-name="T311">­giau</text:span><text:span text:style-name="T312">­siai ak</text:span><text:span text:style-name="T313">­cen</text:span><text:span text:style-name="T314">­tų, dau</text:span><text:span text:style-name="T315">­giau</text:span><text:span text:style-name="T316">­siai pa</text:span><text:span text:style-name="T317">­sta</text:span><text:span text:style-name="T318">­bų tur</text:span><text:span text:style-name="T319">­būt su</text:span><text:span text:style-name="T320">­lau</text:span><text:span text:style-name="T321">­kė tiek tie</text:span><text:span text:style-name="T322">­sio</text:span><text:span text:style-name="T323">­giai mū</text:span><text:span text:style-name="T324">­sų Ap</text:span><text:span text:style-name="T325">­lin</text:span><text:span text:style-name="T326">­kos mi</text:span><text:span text:style-name="T327">­nis</text:span><text:span text:style-name="T328">­te</text:span><text:span text:style-name="T329">­ri</text:span><text:span text:style-name="T330">­ja, tiek Ener</text:span><text:span text:style-name="T331">­ge</text:span><text:span text:style-name="T332">­ti</text:span><text:span text:style-name="T333">­kos mi</text:span><text:span text:style-name="T334">­nis</text:span><text:span text:style-name="T335">­te</text:span><text:span text:style-name="T336">­ri</text:span><text:span text:style-name="T337">­ja, jei</text:span><text:span text:style-name="T338">­gu kal</text:span><text:span text:style-name="T339">­bė</text:span><text:span text:style-name="T340">­tu</text:span><text:span text:style-name="T341">­me apie at</text:span><text:span text:style-name="T342">­si</text:span><text:span text:style-name="T343">­nau</text:span><text:span text:style-name="T344">­ji</text:span><text:span text:style-name="T345">­nan</text:span><text:span text:style-name="T346">­čius ener</text:span><text:span text:style-name="T347">­gi</text:span><text:span text:style-name="T348">­jos iš</text:span><text:span text:style-name="T349">­tek</text:span><text:span text:style-name="T350">­lius. Ypač di</text:span><text:span text:style-name="T351">­de</text:span><text:span text:style-name="T352">­lio dė</text:span><text:span text:style-name="T353">­me</text:span><text:span text:style-name="T354">­sio su</text:span><text:span text:style-name="T355">­lau</text:span><text:span text:style-name="T356">­kė Ener</text:span><text:span text:style-name="T357">­ge</text:span><text:span text:style-name="T358">­ti</text:span><text:span text:style-name="T359">­kos stra</text:span><text:span text:style-name="T360">­te</text:span><text:span text:style-name="T361">­gi</text:span><text:span text:style-name="T362">­ja, ku</text:span><text:span text:style-name="T363">­riai tik</text:span><text:span text:style-name="T364">­rai tu</text:span><text:span text:style-name="T365">­ri</text:span><text:span text:style-name="T366">­me ne</text:span><text:span text:style-name="T367">­ma</text:span><text:span text:style-name="T368">­žai pa</text:span><text:span text:style-name="T369">­sta</text:span><text:span text:style-name="T370">­bų ir pa</text:span><text:span text:style-name="T371">­siū</text:span><text:span text:style-name="T372">­ly</text:span><text:span text:style-name="T373">­mų. Tai</text:span><text:span text:style-name="T374">­gi Ap</text:span><text:span text:style-name="T375">­lin</text:span><text:span text:style-name="T376">­kos ap</text:span><text:span text:style-name="T377">­sau</text:span><text:span text:style-name="T378">­gos ko</text:span><text:span text:style-name="T379">­mi</text:span><text:span text:style-name="T380">­te</text:span><text:span text:style-name="T381">­tas ap</text:span><text:span text:style-name="T382">­svars</text:span><text:span text:style-name="T383">­tė Vy</text:span><text:span text:style-name="T384">­riau</text:span><text:span text:style-name="T385">­sy</text:span><text:span text:style-name="T386">­bės 2017 me</text:span><text:span text:style-name="T387">­tų veik</text:span><text:span text:style-name="T388">­los ata</text:span><text:span text:style-name="T389">­skai</text:span><text:span text:style-name="T390">­tą, įver</text:span><text:span text:style-name="T391">­ti</text:span><text:span text:style-name="T392">­no dar</text:span><text:span text:style-name="T393">­bus, ku</text:span><text:span text:style-name="T394">­rių di</text:span><text:span text:style-name="T395">­džio</text:span><text:span text:style-name="T396">­ji da</text:span><text:span text:style-name="T397">­lis tik</text:span><text:span text:style-name="T398">­rai bu</text:span><text:span text:style-name="T399">­vo at</text:span><text:span text:style-name="T400">­lik</text:span><text:span text:style-name="T401">­ti pa</text:span><text:span text:style-name="T402">­gal Vy</text:span><text:span text:style-name="T403">­riau</text:span><text:span text:style-name="T404">­sy</text:span><text:span text:style-name="T405">­bės pro</text:span><text:span text:style-name="T406">­gra</text:span><text:span text:style-name="T407">­mą, taip pat pa</text:span><text:span text:style-name="T408">­gal val</text:span><text:span text:style-name="T409">­dan</text:span><text:span text:style-name="T410">­čių</text:span><text:span text:style-name="T411">­jų pro</text:span><text:span text:style-name="T412">­gra</text:span><text:span text:style-name="T413">­mą.<text:s/></text:span></text:p>
        <text:p text:style-name="P414">Bal­sa­vi­mo re­zul­ta­tai: už – 5, prieš nė­ra, su­si­lai­kė 3 ko­mi­te­to na­riai.<text:s/></text:p>
        <text:p text:style-name="P415">Vy­riau­sy­bės 2017 me­tų veik­los ata­skai­tai pri­tar­ta.<text:s/></text:p>
        <text:p text:style-name="Roman"><text:span text:style-name="T416">PIRMININKĖ.</text:span><text:span text:style-name="T417"><text:s/>Dė</text:span><text:span text:style-name="T418">­ko</text:span><text:span text:style-name="T419">­ju. Kvie</text:span><text:span text:style-name="T420">­čiu Au</text:span><text:span text:style-name="T421">­di</text:span><text:span text:style-name="T422">­to ko</text:span><text:span text:style-name="T423">­mi</text:span><text:span text:style-name="T424">­te</text:span><text:span text:style-name="T425">­to pir</text:span><text:span text:style-name="T426">­mi</text:span><text:span text:style-name="T427">­nin</text:span><text:span text:style-name="T428">­kę I. Ši</text:span><text:span text:style-name="T429">­mo</text:span><text:span text:style-name="T430">­ny</text:span><text:span text:style-name="T431">­tę. Pra</text:span><text:span text:style-name="T432">­šom.<text:s/></text:span></text:p>
        <text:p text:style-name="Roman"><text:span text:style-name="T433">I. ŠIMONYTĖ</text:span><text:span text:style-name="T434"><text:s/></text:span><text:span text:style-name="T435">(</text:span><text:span text:style-name="T436">TS-LKDF</text:span><text:span text:style-name="T437">)</text:span><text:span text:style-name="T438">. Ačiū, ger</text:span><text:span text:style-name="T439">­bia</text:span><text:span text:style-name="T440">­ma po</text:span><text:span text:style-name="T441">­sė</text:span><text:span text:style-name="T442">­džio pir</text:span><text:span text:style-name="T443">­mi</text:span><text:span text:style-name="T444">­nin</text:span><text:span text:style-name="T445">­ke. Au</text:span><text:span text:style-name="T446">­di</text:span><text:span text:style-name="T447">­to ko</text:span><text:span text:style-name="T448">­mi</text:span><text:span text:style-name="T449">­te</text:span><text:span text:style-name="T450">­tas, kaip ir ki</text:span><text:span text:style-name="T451">­ti ko</text:span><text:span text:style-name="T452">­mi</text:span><text:span text:style-name="T453">­te</text:span><text:span text:style-name="T454">­tai, svars</text:span><text:span text:style-name="T455">­tė Vy</text:span><text:span text:style-name="T456">­riau</text:span><text:span text:style-name="T457">­sy</text:span><text:span text:style-name="T458">­bės me</text:span><text:span text:style-name="T459">­ti</text:span><text:span text:style-name="T460">­nę veik</text:span><text:span text:style-name="T461">­los ata</text:span><text:span text:style-name="T462">­skai</text:span><text:span text:style-name="T463">­tą. Ka</text:span><text:span text:style-name="T464">­dan</text:span><text:span text:style-name="T465">­gi dau</text:span><text:span text:style-name="T466">­gu</text:span><text:span text:style-name="T467">­ma kvies</text:span><text:span text:style-name="T468">­tų į ko</text:span><text:span text:style-name="T469">­mi</text:span><text:span text:style-name="T470">­te</text:span><text:span text:style-name="T471">­tą mi</text:span><text:span text:style-name="T472">­nist</text:span><text:span text:style-name="T473">­rų ne</text:span><text:span text:style-name="T474">­ma</text:span><text:span text:style-name="T475">­lo</text:span><text:span text:style-name="T476">­nė</text:span><text:span text:style-name="T477">­jo mū</text:span><text:span text:style-name="T478">­sų pa</text:span><text:span text:style-name="T479">­gerb</text:span><text:span text:style-name="T480">­ti, o da</text:span><text:span text:style-name="T481">­ly</text:span><text:span text:style-name="T482">­va</text:span><text:span text:style-name="T483">­vę ko</text:span><text:span text:style-name="T484">­mi</text:span><text:span text:style-name="T485">­te</text:span><text:span text:style-name="T486">­te at</text:span><text:span text:style-name="T487">­sto</text:span><text:span text:style-name="T488">­vai ne</text:span><text:span text:style-name="T489">­ga</text:span><text:span text:style-name="T490">­lė</text:span><text:span text:style-name="T491">­jo at</text:span><text:span text:style-name="T492">­sa</text:span><text:span text:style-name="T493">­ky</text:span><text:span text:style-name="T494">­ti į dau</text:span><text:span text:style-name="T495">­gu</text:span><text:span text:style-name="T496">­mą ko</text:span><text:span text:style-name="T497">­mi</text:span><text:span text:style-name="T498">­te</text:span><text:span text:style-name="T499">­to na</text:span><text:span text:style-name="T500">­rių už</text:span><text:span text:style-name="T501">­duo</text:span><text:span text:style-name="T502">­tų klau</text:span><text:span text:style-name="T503">­si</text:span><text:span text:style-name="T504">­mų, svars</text:span><text:span text:style-name="T505">­ty</text:span><text:span text:style-name="T506">­mas bu</text:span><text:span text:style-name="T507">­vo tur</text:span><text:span text:style-name="T508">­būt ne toks sėk</text:span><text:span text:style-name="T509">­min</text:span><text:span text:style-name="T510">­gas, kaip Ap</text:span><text:span text:style-name="T511">­lin</text:span><text:span text:style-name="T512">­kos ap</text:span><text:span text:style-name="T513">­sau</text:span><text:span text:style-name="T514">­gos ko</text:span><text:span text:style-name="T515">­mi</text:span><text:span text:style-name="T516">­te</text:span><text:span text:style-name="T517">­te. Ta</text:span><text:span text:style-name="T518">­čiau<text:s/></text:span><text:span text:style-name="T519">ap</text:span><text:span text:style-name="T520">­svars</text:span><text:span text:style-name="T521">­čius</text:span><text:span text:style-name="T522"><text:s/>vy</text:span><text:span text:style-name="T523">­ko al</text:span><text:span text:style-name="T524">­ter</text:span><text:span text:style-name="T525">­na</text:span><text:span text:style-name="T526">­ty</text:span><text:span text:style-name="T527">­vus bal</text:span><text:span text:style-name="T528">­sa</text:span><text:span text:style-name="T529">­vi</text:span><text:span text:style-name="T530">­mas, bu</text:span><text:span text:style-name="T531">­vo du spren</text:span><text:span text:style-name="T532">­di</text:span><text:span text:style-name="T533">­mo pro</text:span><text:span text:style-name="T534">­jek</text:span><text:span text:style-name="T535">­tai: vie</text:span><text:span text:style-name="T536">­nas spren</text:span><text:span text:style-name="T537">­di</text:span><text:span text:style-name="T538">­mo pro</text:span><text:span text:style-name="T539">­jek</text:span><text:span text:style-name="T540">­tas bu</text:span><text:span text:style-name="T541">­vo pri</text:span><text:span text:style-name="T542">­tar</text:span><text:span text:style-name="T543">­ti Vy</text:span><text:span text:style-name="T544">­riau</text:span><text:span text:style-name="T545">­sy</text:span><text:span text:style-name="T546">­bės ata</text:span><text:span text:style-name="T547">­skai</text:span><text:span text:style-name="T548">­tai, ki</text:span><text:span text:style-name="T549">­tas – ne</text:span><text:span text:style-name="T550">­pri</text:span><text:span text:style-name="T551">­tar</text:span><text:span text:style-name="T552">­ti. Už pir</text:span><text:span text:style-name="T553">­mą</text:span><text:span text:style-name="T554">­jį spren</text:span><text:span text:style-name="T555">­di</text:span><text:span text:style-name="T556">­mą pa</text:span><text:span text:style-name="T557">­si</text:span><text:span text:style-name="T558">­sa</text:span><text:span text:style-name="T559">­kė vie</text:span><text:span text:style-name="T560">­nas ko</text:span><text:span text:style-name="T561">­mi</text:span><text:span text:style-name="T562">­te</text:span><text:span text:style-name="T563">­to na</text:span><text:span text:style-name="T564">­rys, ku</text:span><text:span text:style-name="T565">­ris bu</text:span><text:span text:style-name="T566">­vo vi</text:span><text:span text:style-name="T567">­siš</text:span><text:span text:style-name="T568">­kai pa</text:span><text:span text:style-name="T569">­ten</text:span><text:span text:style-name="T570">­kin</text:span><text:span text:style-name="T571">­tas Vy</text:span><text:span text:style-name="T572">­riau</text:span><text:span text:style-name="T573">­sy</text:span><text:span text:style-name="T574">­bės ata</text:span><text:span text:style-name="T575">­skai</text:span><text:span text:style-name="T576">­ta. Li</text:span><text:span text:style-name="T577">­kę ko</text:span><text:span text:style-name="T578">­mi</text:span><text:span text:style-name="T579">­te</text:span><text:span text:style-name="T580">­to na</text:span><text:span text:style-name="T581">­riai pa</text:span><text:span text:style-name="T582">­si</text:span><text:span text:style-name="T583">­sa</text:span><text:span text:style-name="T584">­kė už spren</text:span><text:span text:style-name="T585">­di</text:span><text:span text:style-name="T586">­mą ne</text:span><text:span text:style-name="T587">­pri</text:span><text:span text:style-name="T588">­tar</text:span><text:span text:style-name="T589">­ti Vy</text:span><text:span text:style-name="T590">­riau</text:span><text:span text:style-name="T591">­sy</text:span><text:span text:style-name="T592">­bės ata</text:span><text:span text:style-name="T593">­skai</text:span><text:span text:style-name="T594">­tai. Ačiū.<text:s/></text:span></text:p>
        <text:p text:style-name="Roman"><text:span text:style-name="T595">PIRMININKĖ.</text:span><text:span text:style-name="T596"><text:s/>Dė</text:span><text:span text:style-name="T597">­ko</text:span><text:span text:style-name="T598">­ju. Kvie</text:span><text:span text:style-name="T599">­čiu Biu</text:span><text:span text:style-name="T600">­dže</text:span><text:span text:style-name="T601">­to ir fi</text:span><text:span text:style-name="T602">­nan</text:span><text:span text:style-name="T603">­sų ko</text:span><text:span text:style-name="T604">­mi</text:span><text:span text:style-name="T605">­te</text:span><text:span text:style-name="T606">­to pir</text:span><text:span text:style-name="T607">­mi</text:span><text:span text:style-name="T608">­nin</text:span><text:span text:style-name="T609">­ką S. Ja</text:span><text:span text:style-name="T610">­ke</text:span><text:span text:style-name="T611">­liū</text:span><text:span text:style-name="T612">­ną.<text:s/></text:span></text:p>
        <text:p text:style-name="Roman"><text:span text:style-name="T613">S. JAKELIŪNAS</text:span><text:span text:style-name="T614"><text:s/></text:span><text:span text:style-name="T615">(</text:span><text:span text:style-name="T616">LVŽSF</text:span><text:span text:style-name="T617">)</text:span><text:span text:style-name="T618">. Dė</text:span><text:span text:style-name="T619">­kui, ger</text:span><text:span text:style-name="T620">­bia</text:span><text:span text:style-name="T621">­mo</text:span><text:span text:style-name="T622">­ji pir</text:span><text:span text:style-name="T623">­mi</text:span><text:span text:style-name="T624">­nin</text:span><text:span text:style-name="T625">­ke. Mū</text:span><text:span text:style-name="T626">­sų ko</text:span><text:span text:style-name="T627">­mi</text:span><text:span text:style-name="T628">­te</text:span><text:span text:style-name="T629">­te taip pat bu</text:span><text:span text:style-name="T630">­vo dis</text:span><text:span text:style-name="T631">­ku</text:span><text:span text:style-name="T632">­si</text:span><text:span text:style-name="T633">­ja, svars</text:span><text:span text:style-name="T634">­ty</text:span><text:span text:style-name="T635">­mas Vy</text:span><text:span text:style-name="T636">­riau</text:span><text:span text:style-name="T637">­sy</text:span><text:span text:style-name="T638">­bės 2017 me</text:span><text:span text:style-name="T639">­tų veik</text:span><text:span text:style-name="T640">­los ata</text:span><text:span text:style-name="T641">­skai</text:span><text:span text:style-name="T642">­tos. Da</text:span><text:span text:style-name="T643">­ly</text:span><text:span text:style-name="T644">­va</text:span><text:span text:style-name="T645">­vo tuo me</text:span><text:span text:style-name="T646">­tu pa</text:span><text:span text:style-name="T647">­va</text:span><text:span text:style-name="T648">­duo</text:span><text:span text:style-name="T649">­jan</text:span><text:span text:style-name="T650">­tis Mi</text:span><text:span text:style-name="T651">­nist</text:span><text:span text:style-name="T652">­rą Pir</text:span><text:span text:style-name="T653">­mi</text:span><text:span text:style-name="T654">­nin</text:span><text:span text:style-name="T655">­ką fi</text:span><text:span text:style-name="T656">­nan</text:span><text:span text:style-name="T657">­sų mi</text:span><text:span text:style-name="T658">­nist</text:span><text:span text:style-name="T659">­ras V. Ša</text:span><text:span text:style-name="T660">­po</text:span><text:span text:style-name="T661">­ka, bu</text:span><text:span text:style-name="T662">­vo pa</text:span><text:span text:style-name="T663">­si</text:span><text:span text:style-name="T664">­keis</text:span><text:span text:style-name="T665">­ta nuo</text:span><text:span text:style-name="T666">­mo</text:span><text:span text:style-name="T667">­nė</text:span><text:span text:style-name="T668">­mis, at</text:span><text:span text:style-name="T669">­sa</text:span><text:span text:style-name="T670">­ky</text:span><text:span text:style-name="T671">­ta į klau</text:span><text:span text:style-name="T672">­si</text:span><text:span text:style-name="T673">­mus. Mes iš</text:span><text:span text:style-name="T674">­reiš</text:span><text:span text:style-name="T675">­kė</text:span><text:span text:style-name="T676">­me po</text:span><text:span text:style-name="T677">­zi</text:span><text:span text:style-name="T678">­ci</text:span><text:span text:style-name="T679">­ją, bent jau dau</text:span><text:span text:style-name="T680">­gu</text:span><text:span text:style-name="T681">­ma ko</text:span><text:span text:style-name="T682">­mi</text:span><text:span text:style-name="T683">­te</text:span><text:span text:style-name="T684">­to, kad Vy</text:span><text:span text:style-name="T685">­riau</text:span><text:span text:style-name="T686">­sy</text:span><text:span text:style-name="T687">­bė dir</text:span><text:span text:style-name="T688">­bo at</text:span><text:span text:style-name="T689">­sa</text:span><text:span text:style-name="T690">­kin</text:span><text:span text:style-name="T691">­gai, ge</text:span><text:span text:style-name="T692">­rai, fis</text:span><text:span text:style-name="T693">­ka</text:span><text:span text:style-name="T694">­li</text:span><text:span text:style-name="T695">­nius da</text:span><text:span text:style-name="T696">­ly</text:span><text:span text:style-name="T697">­kus val</text:span><text:span text:style-name="T698">­dė tin</text:span><text:span text:style-name="T699">­ka</text:span><text:span text:style-name="T700">­mai,<text:s/></text:span><text:span text:style-name="T701">pa</text:span><text:span text:style-name="T702">­si</text:span><text:span text:style-name="T703">­mankš</text:span><text:span text:style-name="T704">­ti</text:span><text:span text:style-name="T705">­no</text:span><text:span text:style-name="T706"><text:s/>dėl mo</text:span><text:span text:style-name="T707">­kes</text:span><text:span text:style-name="T708">­čių pa</text:span><text:span text:style-name="T709">­siū</text:span><text:span text:style-name="T710">­ly</text:span><text:span text:style-name="T711">­mų ir šie</text:span><text:span text:style-name="T712">­met bus pa</text:span><text:span text:style-name="T713">­si</text:span><text:span text:style-name="T714">­ren</text:span><text:span text:style-name="T715">­gu</text:span><text:span text:style-name="T716">­si įgy</text:span><text:span text:style-name="T717">­ven</text:span><text:span text:style-name="T718">­din</text:span><text:span text:style-name="T719">­ti jau sis</text:span><text:span text:style-name="T720">­te</text:span><text:span text:style-name="T721">­mi</text:span><text:span text:style-name="T722">škesn</text:span><text:span text:style-name="T723">ius po</text:span><text:span text:style-name="T724">­ky</text:span><text:span text:style-name="T725">­čius. Po dis</text:span><text:span text:style-name="T726">­ku</text:span><text:span text:style-name="T727">­si</text:span><text:span text:style-name="T728">­jų, aš ma</text:span><text:span text:style-name="T729">­nau, ra</text:span><text:span text:style-name="T730">­si</text:span><text:span text:style-name="T731">­me su</text:span><text:span text:style-name="T732">­ba</text:span><text:span text:style-name="T733">­lan</text:span><text:span text:style-name="T734">­suo</text:span><text:span text:style-name="T735">­tus spren</text:span><text:span text:style-name="T736">­di</text:span><text:span text:style-name="T737">­mus. Ir vi</text:span><text:span text:style-name="T738">­sa tai ap</text:span><text:span text:style-name="T739">­ta</text:span><text:span text:style-name="T740">­rus… dau</text:span><text:span text:style-name="T741">­giau</text:span><text:span text:style-name="T742">­siai, be abe</text:span><text:span text:style-name="T743">­jo, kon</text:span><text:span text:style-name="T744">­cen</text:span><text:span text:style-name="T745">­tra</text:span><text:span text:style-name="T746">­vo</text:span><text:span text:style-name="T747">­mės į fi</text:span><text:span text:style-name="T748">­nan</text:span><text:span text:style-name="T749">­si</text:span><text:span text:style-name="T750">­nius da</text:span><text:span text:style-name="T751">­ly</text:span><text:span text:style-name="T752">­kus. Bal</text:span><text:span text:style-name="T753">­suo</text:span><text:span text:style-name="T754">­jant dėl pri</text:span><text:span text:style-name="T755">­ta</text:span><text:span text:style-name="T756">­ri</text:span><text:span text:style-name="T757">­mo Vy</text:span><text:span text:style-name="T758">­riau</text:span><text:span text:style-name="T759">­sy</text:span><text:span text:style-name="T760">­bės ata</text:span><text:span text:style-name="T761">­skai</text:span><text:span text:style-name="T762">­tai, bal</text:span><text:span text:style-name="T763">­sa</text:span><text:span text:style-name="T764">­vi</text:span><text:span text:style-name="T765">­mo re</text:span><text:span text:style-name="T766">­zul</text:span><text:span text:style-name="T767">­ta</text:span><text:span text:style-name="T768">­tai bu</text:span><text:span text:style-name="T769">­vo to</text:span><text:span text:style-name="T770">­kie: už – 8, prieš ne</text:span><text:span text:style-name="T771">­bu</text:span><text:span text:style-name="T772">­vo, su</text:span><text:span text:style-name="T773">­si</text:span><text:span text:style-name="T774">­lai</text:span><text:span text:style-name="T775">­kė 3 ko</text:span><text:span text:style-name="T776">­mi</text:span><text:span text:style-name="T777">­te</text:span><text:span text:style-name="T778">­to na</text:span><text:span text:style-name="T779">­riai. Dė</text:span><text:span text:style-name="T780">­kui.<text:s/></text:span></text:p>
        <text:p text:style-name="Roman"><text:span text:style-name="T781">PIRMININKĖ.</text:span><text:span text:style-name="T782"><text:s/>Dė</text:span><text:span text:style-name="T783">­ko</text:span><text:span text:style-name="T784">­ju. Kvie</text:span><text:span text:style-name="T785">­čiu Eko</text:span><text:span text:style-name="T786">­no</text:span><text:span text:style-name="T787">­mi</text:span><text:span text:style-name="T788">­kos ko</text:span><text:span text:style-name="T789">­mi</text:span><text:span text:style-name="T790">­te</text:span><text:span text:style-name="T791">­to pir</text:span><text:span text:style-name="T792">­mi</text:span><text:span text:style-name="T793">­nin</text:span><text:span text:style-name="T794">­ką R. Sin</text:span><text:span text:style-name="T795">­ke</text:span><text:span text:style-name="T796">­vi</text:span><text:span text:style-name="T797">­čių pa</text:span><text:span text:style-name="T798">­teik</text:span><text:span text:style-name="T799">­ti Eko</text:span><text:span text:style-name="T800">­no</text:span><text:span text:style-name="T801">­mi</text:span><text:span text:style-name="T802">­kos ko</text:span><text:span text:style-name="T803">­mi</text:span><text:span text:style-name="T804">­te</text:span><text:span text:style-name="T805">­to iš</text:span><text:span text:style-name="T806">­va</text:span><text:span text:style-name="T807">­dą.<text:s/></text:span></text:p>
        <text:p text:style-name="Roman"><text:span text:style-name="T808">R. SINKEVIČIUS</text:span><text:span text:style-name="T809"><text:s/></text:span><text:span text:style-name="T810">(</text:span><text:span text:style-name="T811">LSDDF</text:span><text:span text:style-name="T812">)</text:span><text:span text:style-name="T813">. Ger</text:span><text:span text:style-name="T814">­bia</text:span><text:span text:style-name="T815">­mo</text:span><text:span text:style-name="T816">­ji po</text:span><text:span text:style-name="T817">­sė</text:span><text:span text:style-name="T818">­džio pir</text:span><text:span text:style-name="T819">­mi</text:span><text:span text:style-name="T820">­nin</text:span><text:span text:style-name="T821">­ke, ger</text:span><text:span text:style-name="T822">­bia</text:span><text:span text:style-name="T823">­mi ko</text:span><text:span text:style-name="T824">­le</text:span><text:span text:style-name="T825">­gos, Eko</text:span><text:span text:style-name="T826">­no</text:span><text:span text:style-name="T827">­mi</text:span><text:span text:style-name="T828">­kos ko</text:span><text:span text:style-name="T829">­mi</text:span><text:span text:style-name="T830">­te</text:span><text:span text:style-name="T831">­tas ap</text:span><text:span text:style-name="T832">­svars</text:span><text:span text:style-name="T833">­tė Vy</text:span><text:span text:style-name="T834">­riau</text:span><text:span text:style-name="T835">­sy</text:span><text:span text:style-name="T836">­bės 2017 me</text:span><text:span text:style-name="T837">­tų ata</text:span><text:span text:style-name="T838">­skai</text:span><text:span text:style-name="T839">­tą, iš</text:span><text:span text:style-name="T840">­klau</text:span><text:span text:style-name="T841">­sė daug mi</text:span><text:span text:style-name="T842">­nist</text:span><text:span text:style-name="T843">­rų pra</text:span><text:span text:style-name="T844">­ne</text:span><text:span text:style-name="T845">­ši</text:span><text:span text:style-name="T846">­mų ir nu</text:span><text:span text:style-name="T847">­spren</text:span><text:span text:style-name="T848">­dė pri</text:span><text:span text:style-name="T849">­tar</text:span><text:span text:style-name="T850">­ti Vy</text:span><text:span text:style-name="T851">­riau</text:span><text:span text:style-name="T852">­sy</text:span><text:span text:style-name="T853">­bės 2017 me</text:span><text:span text:style-name="T854">­tų veik</text:span><text:span text:style-name="T855">­los ata</text:span><text:span text:style-name="T856">­skai</text:span><text:span text:style-name="T857">­tai. Bal</text:span><text:span text:style-name="T858">­sa</text:span><text:span text:style-name="T859">­vi</text:span><text:span text:style-name="T860">­mo re</text:span><text:span text:style-name="T861">­zul</text:span><text:span text:style-name="T862">­ta</text:span><text:span text:style-name="T863">­tai: už – 6, prieš – 4, su</text:span><text:span text:style-name="T864">­si</text:span><text:span text:style-name="T865">­lai</text:span><text:span text:style-name="T866">­kė 1.<text:s/></text:span></text:p>
        <text:p text:style-name="Roman"><text:span text:style-name="T867">PIRMININKĖ.</text:span><text:span text:style-name="T868"><text:s/>Dė</text:span><text:span text:style-name="T869">­ko</text:span><text:span text:style-name="T870">­ju pra</text:span><text:span text:style-name="T871">­ne</text:span><text:span text:style-name="T872">­šė</text:span><text:span text:style-name="T873">­jui. Kvie</text:span><text:span text:style-name="T874">­čiu Eu</text:span><text:span text:style-name="T875">­ro</text:span><text:span text:style-name="T876">­pos rei</text:span><text:span text:style-name="T877">­ka</text:span><text:span text:style-name="T878">­lų ko</text:span><text:span text:style-name="T879">­mi</text:span><text:span text:style-name="T880">­te</text:span><text:span text:style-name="T881">­to pir</text:span><text:span text:style-name="T882">­mi</text:span><text:span text:style-name="T883">­nin</text:span><text:span text:style-name="T884">­ką G. Kir</text:span><text:span text:style-name="T885">­ki</text:span><text:span text:style-name="T886">­lą. Pra</text:span><text:span text:style-name="T887">­šom, ko</text:span><text:span text:style-name="T888">­le</text:span><text:span text:style-name="T889">­ga.<text:s/></text:span></text:p>
        <text:soft-page-break/>
        <text:p text:style-name="Roman"><text:span text:style-name="T890">G. KIRKILAS</text:span><text:span text:style-name="T891"><text:s/></text:span><text:span text:style-name="T892">(</text:span><text:span text:style-name="T893">LSDDF</text:span><text:span text:style-name="T894">)</text:span><text:span text:style-name="T895">.<text:s/></text:span><text:span text:style-name="T896">Ačiū, pir</text:span><text:span text:style-name="T897">­mi</text:span><text:span text:style-name="T898">­nin</text:span><text:span text:style-name="T899">­ke. Ger</text:span><text:span text:style-name="T900">­bia</text:span><text:span text:style-name="T901">­mi ko</text:span><text:span text:style-name="T902">­le</text:span><text:span text:style-name="T903">­gos, Eu</text:span><text:span text:style-name="T904">­ro</text:span><text:span text:style-name="T905">­pos rei</text:span><text:span text:style-name="T906">­ka</text:span><text:span text:style-name="T907">­lų ko</text:span><text:span text:style-name="T908">­mi</text:span><text:span text:style-name="T909">­te</text:span><text:span text:style-name="T910">­tas taip pat karš</text:span><text:span text:style-name="T911">­tai svars</text:span><text:span text:style-name="T912">­tė Vy</text:span><text:span text:style-name="T913">­riau</text:span><text:span text:style-name="T914">­sy</text:span><text:span text:style-name="T915">­bės ata</text:span><text:span text:style-name="T916">­skai</text:span><text:span text:style-name="T917">­tą, taip pat bu</text:span><text:span text:style-name="T918">­vo pa</text:span><text:span text:style-name="T919">­teik</text:span><text:span text:style-name="T920">­tas al</text:span><text:span text:style-name="T921">­ter</text:span><text:span text:style-name="T922">­na</text:span><text:span text:style-name="T923">­ty</text:span><text:span text:style-name="T924">­vus pro</text:span><text:span text:style-name="T925">­jek</text:span><text:span text:style-name="T926">­tas – ne</text:span><text:span text:style-name="T927">­pri</text:span><text:span text:style-name="T928">­tar</text:span><text:span text:style-name="T929">­ti ata</text:span><text:span text:style-name="T930">­skai</text:span><text:span text:style-name="T931">­tai. Bal</text:span><text:span text:style-name="T932">­sa</text:span><text:span text:style-name="T933">­vo</text:span><text:span text:style-name="T934">­me al</text:span><text:span text:style-name="T935">­ter</text:span><text:span text:style-name="T936">­na</text:span><text:span text:style-name="T937">­ty</text:span><text:span text:style-name="T938">­viai:<text:s/></text:span><text:span text:style-name="T939">9 ir 6. Nu</text:span><text:span text:style-name="T940">­tar</text:span><text:span text:style-name="T941">­ta pri</text:span><text:span text:style-name="T942">­tar</text:span><text:span text:style-name="T943">­ti Vy</text:span><text:span text:style-name="T944">­riau</text:span><text:span text:style-name="T945">­sy</text:span><text:span text:style-name="T946">­bės ata</text:span><text:span text:style-name="T947">­skai</text:span><text:span text:style-name="T948">­tai. Ačiū.</text:span></text:p>
        <text:p text:style-name="Roman"><text:span text:style-name="T949">PIRMININKĖ.</text:span><text:s/>Dė­ko­ju. Kvie­čiu Kai­mo rei­ka­lų ko­mi­te­to pir­mi­nin­ką A. Stan­či­ką pa­teik­ti. Nė­ra. At­ei­na ger­bia­mas P. Čim­ba­ras. Pra­šom, Pet­rai.<text:s/></text:p>
        <text:p text:style-name="Roman"><text:span text:style-name="T950">P. ČIMBARAS</text:span><text:span text:style-name="T951"><text:s/></text:span><text:span text:style-name="T952">(</text:span><text:span text:style-name="T953">LSDDF</text:span><text:span text:style-name="T954">)</text:span><text:span text:style-name="T955">.</text:span><text:span text:style-name="T956"><text:s/></text:span><text:span text:style-name="T957">Ačiū, pir</text:span><text:span text:style-name="T958">­mi</text:span><text:span text:style-name="T959">­nin</text:span><text:span text:style-name="T960">­ke. Kai</text:span><text:span text:style-name="T961">­mo rei</text:span><text:span text:style-name="T962">­ka</text:span><text:span text:style-name="T963">­lų ko</text:span><text:span text:style-name="T964">­mi</text:span><text:span text:style-name="T965">­te</text:span><text:span text:style-name="T966">­tas svars</text:span><text:span text:style-name="T967">­tė 2017 me</text:span><text:span text:style-name="T968">­tų Vy</text:span><text:span text:style-name="T969">­riau</text:span><text:span text:style-name="T970">­sy</text:span><text:span text:style-name="T971">­bės ata</text:span><text:span text:style-name="T972">­skai</text:span><text:span text:style-name="T973">­tą ir nu</text:span><text:span text:style-name="T974">­ta</text:span><text:span text:style-name="T975">­rė pri</text:span><text:span text:style-name="T976">­tar</text:span><text:span text:style-name="T977">­ti. Bal</text:span><text:span text:style-name="T978">­sa</text:span><text:span text:style-name="T979">­vi</text:span><text:span text:style-name="T980">­mo re</text:span><text:span text:style-name="T981">­zul</text:span><text:span text:style-name="T982">­ta</text:span><text:span text:style-name="T983">­tai: už – 5, prieš – 2, su</text:span><text:span text:style-name="T984">­si</text:span><text:span text:style-name="T985">­lai</text:span><text:span text:style-name="T986">­kė 2. Ačiū.</text:span></text:p>
        <text:p text:style-name="Roman"><text:span text:style-name="T987">PIRMININKĖ.</text:span><text:s/>Dė­ko­ju. Kvie­čiu Kul­tū­ros ko­mi­te­to pir­mi­nin­ką R. Kar­baus­kį pa­teik­ti Kul­tū­ros ko­mi­te­to iš­va­dą.</text:p>
        <text:p text:style-name="Roman"><text:span text:style-name="T988">R. KARBAUSKIS</text:span><text:s/><text:span text:style-name="T989">(</text:span><text:span text:style-name="T990">LVŽSF</text:span><text:span text:style-name="T991">)</text:span>. Sei­mo Kul­tū­ros ko­mi­te­tas svars­tė Lie­tu­vos Res­pub­li­kos Vy­riau­sy­bės 2017 me­tų veik­los ata­skai­tą, jai pri­ta­rė. Už bal­sa­vo 4, prieš – 2, su­si­lai­kė 1.<text:s/></text:p>
        <text:p text:style-name="Roman"><text:span text:style-name="T992">PIRMININKĖ.</text:span><text:span text:style-name="T993"><text:s/></text:span>Dė­ko­ju. Kvie­čiu Na­cio­na­li­nio sau­gu­mo ir gy­ny­bos ko­mi­te­to… J. Ja­ru­tis? Pra­šom. J. Ja­ru­tis. Pa­tei­ki­te ko­mi­te­to iš­va­dą.</text:p>
        <text:p text:style-name="Roman"><text:span text:style-name="T994">J. JARUTIS</text:span><text:s/><text:span text:style-name="T995">(</text:span><text:span text:style-name="T996">LVŽSF</text:span><text:span text:style-name="T997">)</text:span>. Ačiū, po­sė­džio pir­mi­nin­ke. Ger­bia­mi ko­le­gos, Na­cio­na­li­nio sau­gu­mo ir gy­ny­bos ko­mi­te­tas taip pat svars­tė 2017 me­tų Vy­riau­sy­bės pro­gra­mą. Tai yra ata­skai­tą. Svars­ty­me da­ly­va­vo kraš­to ap­sau­gos ir vi­daus rei­ka­lų mi­nist­rai. Vy­ko bal­sa­vi­mas. Nu­tar­ta: už – 5, prieš ne­bu­vo, 4 su­si­lai­kė.</text:p>
        <text:p text:style-name="Roman"><text:span text:style-name="T998">PIRMININKĖ.</text:span><text:s/>Dė­ko­ju. Kvie­čiu So­cia­li­nių rei­ka­lų ir dar­bo ko­mi­te­to pir­mi­nin­kę R. Ša­la­še­vi­čiū­tę pa­teik­ti ko­mi­te­to iš­va­dą.<text:s/></text:p>
        <text:p text:style-name="Roman"><text:span text:style-name="T999">R. ŠALAŠEVIČIŪTĖ</text:span><text:span text:style-name="T1000"><text:s/></text:span><text:span text:style-name="T1001">(</text:span><text:span text:style-name="T1002">LSDDF</text:span><text:span text:style-name="T1003">)</text:span><text:span text:style-name="T1004">.<text:s/></text:span>Ačiū, ger­bia­ma po­sė­džio pir­mi­nin­ke. So­cia­li­nių rei­ka­lų ir dar­bo ko­mi­te­tas, ap­svars­tęs Vy­riau­sy­bės 2017 me­tų veik­los ata­skai­tą, pri­ta­rė jai. Bal­sa­vi­mo re­zul­ta­tai: už – 8, prieš – 1, su­si­lai­kė 3. Pri­ėmė pro­to­ko­li­nį spren­di­mą siū­ly­ti Lie­tu­vos Res­pub­li­kos Vy­riau­sy­bei sis­te­miš­kai di­din­ti iš­lai­dų da­lį nuo ben­dro­jo vi­daus pro­duk­to so­cia­li­nei ap­sau­gai,<text:s/>at­si­žvel­giant į 2017 m. gruo­džio 7 d. Sei­mo pri­im­tą pro­to­ko­li­nį nu­ta­ri­mą<text:s/>dėl<text:s/>Lie­tu­vos Res­pub­li­kos vals­ty­bės po­li­ti­kų, tei­sė­jų, vals­ty­bės pa­rei­gū­nų, vals­ty­bės tar­nau­to­jų, vals­ty­bės ir sa­vi­val­dy­bių biu­dže­ti­nių įstai­gų dar­buo­to­jų pa­rei­gi­nės al­gos (at­ly­gi­ni­mo) ba­zi­nio dy­džio, tai­ko­mo 2018 me­tais, įsta­ty­mo Nr. XIII-838 bei sie­kdami<text:s/>vie­šo­jo sek­to­riaus dar­buo­to­jų dar­bo už­mo­kes­čio au­gi­mo pa­reng­ti ir pa­teik­ti Sei­mui įsta­ty­mo pro­jek­tą dėl pa­rei­gi­nės al­gos (at­ly­gi­ni­mo) ba­zi­nio dy­džio at­kū­ri­mo 2019 me­tams.<text:s/></text:p>
        <text:p text:style-name="Roman">Sie­kiant la­biau už­tik­rin­ti žmo­gaus tei­sę į būs­tą, skir­ti dau­giau vals­ty­bės lė­šų pa­ra­mai būs­tui įsi­gy­ti ar iš­si­nuo­mo­ti. Bal­sa­vi­mo re­zul­ta­tai: už – 9, prieš ne­bu­vo, su­si­lai­kė 3.<text:s/></text:p>
        <text:p text:style-name="Roman"><text:span text:style-name="T1005">PIRMININKĖ.</text:span><text:span text:style-name="T1006"><text:s/></text:span>Dė­ko­ju, ger­bia­mo­ji pir­mi­nin­ke. Kvie­čiu Svei­ka­tos rei­ka­lų ko­mi­te­to ata­skai­tą, at­si­pra­šau, iš­va­dą pa­teik­ti Svei­ka­tos rei­ka­lų ko­mi­te­to at­sto­vą. Tuoj, mi­nu­tė­lę, su­teik­si­me. D. Ka­mins­kas. Pra­šom.</text:p>
        <text:p text:style-name="Roman"><text:span text:style-name="T1007">D. KAMINSKAS</text:span><text:span text:style-name="T1008"><text:s/></text:span><text:span text:style-name="T1009">(</text:span><text:span text:style-name="T1010">LVŽSF</text:span><text:span text:style-name="T1011">)</text:span><text:span text:style-name="T1012">. Ačiū, ger</text:span><text:span text:style-name="T1013">­bia</text:span><text:span text:style-name="T1014">­ma pir</text:span><text:span text:style-name="T1015">­mi</text:span><text:span text:style-name="T1016">­nin</text:span><text:span text:style-name="T1017">­ke. Lie</text:span><text:span text:style-name="T1018">­tu</text:span><text:span text:style-name="T1019">­vos Res</text:span><text:span text:style-name="T1020">­pub</text:span><text:span text:style-name="T1021">­li</text:span><text:span text:style-name="T1022">­kos Sei</text:span><text:span text:style-name="T1023">­mo Svei</text:span><text:span text:style-name="T1024">­ka</text:span><text:span text:style-name="T1025">­tos rei</text:span><text:span text:style-name="T1026">­ka</text:span><text:span text:style-name="T1027">­lų ko</text:span><text:span text:style-name="T1028">­mi</text:span><text:span text:style-name="T1029">­te</text:span><text:span text:style-name="T1030">­tas svars</text:span><text:span text:style-name="T1031">­tė Vy</text:span><text:span text:style-name="T1032">­riau</text:span><text:span text:style-name="T1033">­sy</text:span><text:span text:style-name="T1034">­bės 2017 me</text:span><text:span text:style-name="T1035">­tų veik</text:span><text:span text:style-name="T1036">­los ata</text:span><text:span text:style-name="T1037">­skai</text:span><text:span text:style-name="T1038">­tą. Dis</text:span><text:span text:style-name="T1039">­ku</text:span><text:span text:style-name="T1040">­ta</text:span><text:span text:style-name="T1041">­vo, iden</text:span><text:span text:style-name="T1042">­ti</text:span><text:span text:style-name="T1043">­fi</text:span><text:span text:style-name="T1044">­ka</text:span><text:span text:style-name="T1045">­vo pro</text:span><text:span text:style-name="T1046">­ble</text:span><text:span text:style-name="T1047">­mas ir nu</text:span><text:span text:style-name="T1048">­veik</text:span><text:span text:style-name="T1049">­tus dar</text:span><text:span text:style-name="T1050">­bus. Nu</text:span><text:span text:style-name="T1051">­tar</text:span><text:span text:style-name="T1052">­ta pri</text:span><text:span text:style-name="T1053">­tar</text:span><text:span text:style-name="T1054">­ti Lie</text:span><text:span text:style-name="T1055">­tu</text:span><text:span text:style-name="T1056">­vos Res</text:span><text:span text:style-name="T1057">­pub</text:span><text:span text:style-name="T1058">­li</text:span><text:span text:style-name="T1059">­kos Vy</text:span><text:span text:style-name="T1060">­riau</text:span><text:span text:style-name="T1061">­sy</text:span><text:span text:style-name="T1062">­bės 2017 me</text:span><text:span text:style-name="T1063">­tų veik</text:span><text:span text:style-name="T1064">­los ata</text:span><text:span text:style-name="T1065">­skai</text:span><text:span text:style-name="T1066">­tai. Bal</text:span><text:span text:style-name="T1067">­sa</text:span><text:span text:style-name="T1068">­vi</text:span><text:span text:style-name="T1069">­mo re</text:span><text:span text:style-name="T1070">­zul</text:span><text:span text:style-name="T1071">­ta</text:span><text:span text:style-name="T1072">­tai: už – 6, prieš nė</text:span><text:span text:style-name="T1073">­ra, su</text:span><text:span text:style-name="T1074">­si</text:span><text:span text:style-name="T1075">­lai</text:span><text:span text:style-name="T1076">­kė 5.<text:s/></text:span></text:p>
        <text:p text:style-name="Roman"><text:span text:style-name="T1077">PIRMININKĖ.</text:span><text:span text:style-name="T1078"><text:s/>Dė</text:span><text:span text:style-name="T1079">­ko</text:span><text:span text:style-name="T1080">­ju. Kvie</text:span><text:span text:style-name="T1081">­čiu Švie</text:span><text:span text:style-name="T1082">­ti</text:span><text:span text:style-name="T1083">­mo ir moks</text:span><text:span text:style-name="T1084">­lo ko</text:span><text:span text:style-name="T1085">­mi</text:span><text:span text:style-name="T1086">­te</text:span><text:span text:style-name="T1087">­to pir</text:span><text:span text:style-name="T1088">­mi</text:span><text:span text:style-name="T1089">­nin</text:span><text:span text:style-name="T1090">­ką E. Jo</text:span><text:span text:style-name="T1091">­vai</text:span><text:span text:style-name="T1092">­šą pa</text:span><text:span text:style-name="T1093">­teik</text:span><text:span text:style-name="T1094">­ti Švie</text:span><text:span text:style-name="T1095">­ti</text:span><text:span text:style-name="T1096">­mo ir moks</text:span><text:span text:style-name="T1097">­lo ko</text:span><text:span text:style-name="T1098">­mi</text:span><text:span text:style-name="T1099">­te</text:span><text:span text:style-name="T1100">­to iš</text:span><text:span text:style-name="T1101">­va</text:span><text:span text:style-name="T1102">­dą dėl Vy</text:span><text:span text:style-name="T1103">­riau</text:span><text:span text:style-name="T1104">­sy</text:span><text:span text:style-name="T1105">­bės pro</text:span><text:span text:style-name="T1106">­gra</text:span><text:span text:style-name="T1107">­mos</text:span><text:span text:style-name="T1108">… a</text:span><text:span text:style-name="T1109">ta</text:span><text:span text:style-name="T1110">­skai</text:span><text:span text:style-name="T1111">­tos.</text:span></text:p>
        <text:p text:style-name="Roman"><text:span text:style-name="T1112">E. JOVAIŠA</text:span><text:span text:style-name="T1113"><text:s/></text:span><text:span text:style-name="T1114">(</text:span><text:span text:style-name="T1115">LVŽSF</text:span><text:span text:style-name="T1116">)</text:span><text:span text:style-name="T1117">. Ger</text:span><text:span text:style-name="T1118">­bia</text:span><text:span text:style-name="T1119">­mie</text:span><text:span text:style-name="T1120">­ji ko</text:span><text:span text:style-name="T1121">­le</text:span><text:span text:style-name="T1122">­gos, ko</text:span><text:span text:style-name="T1123">­mi</text:span><text:span text:style-name="T1124">­te</text:span><text:span text:style-name="T1125">­tas svars</text:span><text:span text:style-name="T1126">­tė 2017 me</text:span><text:span text:style-name="T1127">­tų Vy</text:span><text:span text:style-name="T1128">­riau</text:span><text:span text:style-name="T1129">­sy</text:span><text:span text:style-name="T1130">­bės veik</text:span><text:span text:style-name="T1131">­los ata</text:span><text:span text:style-name="T1132">­skai</text:span><text:span text:style-name="T1133">­tos švie</text:span><text:span text:style-name="T1134">­ti</text:span><text:span text:style-name="T1135">­mo ir moks</text:span><text:span text:style-name="T1136">­lo da</text:span><text:span text:style-name="T1137">­lį ir pir</text:span><text:span text:style-name="T1138">­miau</text:span><text:span text:style-name="T1139">­sia pa</text:span><text:span text:style-name="T1140">­ste</text:span><text:span text:style-name="T1141">­bė</text:span><text:span text:style-name="T1142">­jo, kad ko</text:span><text:span text:style-name="T1143">­mi</text:span><text:span text:style-name="T1144">­te</text:span><text:span text:style-name="T1145">­tas ma</text:span><text:span text:style-name="T1146">­to di</text:span><text:span text:style-name="T1147">­de</text:span><text:span text:style-name="T1148">­lį skir</text:span><text:span text:style-name="T1149">­tu</text:span><text:span text:style-name="T1150">­mą tarp 2016 me</text:span><text:span text:style-name="T1151">­tų Vy</text:span><text:span text:style-name="T1152">­riau</text:span><text:span text:style-name="T1153">­sy</text:span><text:span text:style-name="T1154">­bės ata</text:span><text:span text:style-name="T1155">­skai</text:span><text:span text:style-name="T1156">­tos ir 2017 me</text:span><text:span text:style-name="T1157">­tų Vy</text:span><text:span text:style-name="T1158">­riau</text:span><text:span text:style-name="T1159">­sy</text:span><text:span text:style-name="T1160">­bės ata</text:span><text:span text:style-name="T1161">­skai</text:span><text:span text:style-name="T1162">­tos vi</text:span><text:span text:style-name="T1163">­sų pir</text:span><text:span text:style-name="T1164">­ma jau vien dėl to, kad šio</text:span><text:span text:style-name="T1165">­je ata</text:span><text:span text:style-name="T1166">­skai</text:span><text:span text:style-name="T1167">­to</text:span><text:span text:style-name="T1168">­je nu</text:span><text:span text:style-name="T1169">­ro</text:span><text:span text:style-name="T1170">­dy</text:span><text:span text:style-name="T1171">­tos kon</text:span><text:span text:style-name="T1172">­kre</text:span><text:span text:style-name="T1173">­čios veik</text:span><text:span text:style-name="T1174">­los, vi</text:span><text:span text:style-name="T1175">­sa tai pa</text:span><text:span text:style-name="T1176">­rem</text:span><text:span text:style-name="T1177">­ta dau</text:span><text:span text:style-name="T1178">­ge</text:span><text:span text:style-name="T1179">­liu pa</text:span><text:span text:style-name="T1180">­tvir</text:span><text:span text:style-name="T1181">­ti</text:span><text:span text:style-name="T1182">­nan</text:span><text:span text:style-name="T1183">­čių do</text:span><text:span text:style-name="T1184">­ku</text:span><text:span text:style-name="T1185">­men</text:span><text:span text:style-name="T1186">­tų, sche</text:span><text:span text:style-name="T1187">­mų ir ki</text:span><text:span text:style-name="T1188">­to</text:span><text:span text:style-name="T1189">­kių ana</text:span><text:span text:style-name="T1190">­li</text:span><text:span text:style-name="T1191">­zių.</text:span></text:p>
        <text:p text:style-name="Roman"><text:span text:style-name="T1192">Taip pat ga</text:span><text:span text:style-name="T1193">­li</text:span><text:span text:style-name="T1194">­me pa</text:span><text:span text:style-name="T1195">­si</text:span><text:span text:style-name="T1196">­džiaug</text:span><text:span text:style-name="T1197">­ti<text:s/></text:span>ir ko­mi­te­tas pa­žy­mė­jo, kad ge­rė­ja moks­lei­vių pa­sie­ki­mai dėl ši­tų veik­lų.<text:s/></text:p>
        <text:p text:style-name="Roman">Ko­kias svar­biau­sias da­lis ko­mi­te­tas ap­svars­tė? Pir­miau­sia pa­sa­ky­ta, kad yra iš tik­rų­jų da­ro­ma stip­ri mo­ky­to­jų ren­gi­mo per­tvar­ka, per­tvar­ka mo­kyk­lų fi­nan­sa­vi­mo, pa­da­ry­tas di­de­lis pa­ren­gia­ma­sis dar­bas per­ei­ti prie eta­ti­nio ap­mo­kė­ji­mo, vys­to­mas ne­for­ma­lu­sis vai­kų švie­ti­<text:soft-page-break/>mas ir Vy­riau­sy­bė su­pran­ta jo svar­bą. Tai nu­ma­to­ma tęs­ti ir at­ei­nan­čiais me­tais. Pa­da­ry­tos di­de­lės per­tvar­kos pro­fe­si­nio mo­ky­mo ir švie­ti­mo gy­ve­ni­mo, tu­ri­me ome­ny Švie­ti­mo įsta­ty­mą, ku­ris pa­kei­tė di­rek­to­rių reg­la­men­ta­vi­mą. Taip pat apie aukš­to­jo moks­lo sri­tį pa­sa­ky­ta, kad mes vis dėl­to da­ro­me to­kias kie­ky­bi­nes ir ko­ky­bi­nes per­mai­nas ir vi­sa tai, gal­vo­ja­ma, tu­rė­tų pri­si­dė­ti prie ge­res­nio švie­ti­mo.<text:s/></text:p>
        <text:p text:style-name="Roman">Kaip pa­gei­da­vi­mas dėl at­ei­nan­čios ata­skai­tos, tai ko­mi­te­tas no­rė­tų, kad vis dėl­to Vy­riau­sy­bė dau­giau dė­me­sio skir­tų ar­ba vie­tos ras­tų sa­vo ana­li­zė­je, ata­skai­to­je tau­ti­nių ma­žu­mų švie­ti­mo pa­dė­čiai Lie­tu­vo­je.<text:s/></text:p>
        <text:p text:style-name="Roman">Ap­skri­tai iš es­mės ko­mi­te­tas pri­ta­rė Lie­tu­vos Res­pub­li­kos Vy­riau­sy­bės 2017 me­tų veik­los ata­skai­tai švie­ti­mo ir moks­lo sri­ty­se.<text:s/>Bal­sa­vi­mo re­zul­ta­tai: už – 6, prieš ne­bu­vo, su­si­lai­kė 5. Ačiū.</text:p>
        <text:p text:style-name="Roman"><text:span text:style-name="T1198">PIRMININKĖ.</text:span><text:span text:style-name="T1199"><text:s/></text:span>Dė­ko­ju ger­bia­ma­jam ko­mi­te­to pir­mi­nin­kui.</text:p>
        <text:p text:style-name="Roman">Kvie­čiu Tei­sės ir tei­sėt­var­kos ko­mi­te­tą. Iš­va­dą – po­nia A. Ši­rins­kie­nė.</text:p>
        <text:p text:style-name="Roman"><text:span text:style-name="T1200">A. ŠIRINSKIENĖ</text:span><text:s/><text:span text:style-name="T1201">(</text:span><text:span text:style-name="T1202">LVŽSF</text:span><text:span text:style-name="T1203">)</text:span>. Tei­sės ir tei­sėt­var­kos ko­mi­te­tas svars­tė Vy­riau­sy­bės me­ti­nę veik­los ata­skai­tą ir jai pri­ta­rė ben­dru su­ta­ri­mu. Tik­rai dė­ko­ju ko­mi­te­to na­riams už to­kią pa­ra­mą Vy­riau­sy­bės dar­bams.<text:s/></text:p>
        <text:p text:style-name="Roman"><text:span text:style-name="T1204">PIRMININKĖ.</text:span><text:span text:style-name="T1205"><text:s/></text:span>Dė­ko­ju. Kvie­čiu Už­sie­nio rei­ka­lų ko­mi­te­to pir­mi­nin­ką J. Ber­na­to­nį. Pra­šo­me pa­teik­ti Už­sie­nio rei­ka­lų ko­mi­te­to iš­va­dą.</text:p>
        <text:p text:style-name="Roman"><text:span text:style-name="T1206">J. BERNATONIS</text:span><text:span text:style-name="T1207"><text:s/></text:span><text:span text:style-name="T1208">(</text:span><text:span text:style-name="T1209">LSDDF</text:span><text:span text:style-name="T1210">)</text:span><text:span text:style-name="T1211">.<text:s/></text:span>Ger­bia­ma po­sė­džio pir­mi­nin­ke, ger­bia­mi ko­le­gos Sei­mo na­riai, Už­sie­nio rei­ka­lų ko­mi­te­tas svars­ty­da­mas dau­giau­sia dė­me­sio sky­rė už­sie­nio po­li­ti­kos ir, kiek su mū­sų kom­pe­ten­ci­ja su­si­ję, vi­daus rei­ka­lų bei sau­gu­mo klau­si­mams. Pri­tar­ta Lie­tu­vos Res­pub­li­kos Vy­riau­sy­bės 2017 me­tų veik­los ata­skai­tai ko­mi­te­to kom­pe­ten­ci­jos sri­ty­se.<text:s/></text:p>
        <text:p text:style-name="Roman">Bal­sa­vi­mo re­zul­ta­tai: už – 3, prieš – 2, su­si­lai­kė 1. Tai­gi, va­do­vau­jan­tis Sei­mo sta­tu­to 55 straips­nio 1 da­li­mi, re­zul­ta­tą lė­mė ko­mi­te­to pir­mi­nin­ko bal­sas. Dė­kui.<text:s/></text:p>
        <text:p text:style-name="Roman"><text:span text:style-name="T1212">PIRMININKĖ.</text:span><text:span text:style-name="T1213"><text:s/></text:span>Dė­ko­ju. Vals­ty­bės val­dy­mo ir sa­vi­val­dy­bių ko­mi­te­to pir­mi­nin­ką P. Urb­šį kvie­čiu į tri­bū­ną pri­sta­ty­ti Vals­ty­bės val­dy­mo ir sa­vi­val­dy­bių ko­mi­te­to iš­va­dą.</text:p>
        <text:p text:style-name="Roman"><text:span text:style-name="T1214">P. URBŠYS</text:span><text:span text:style-name="T1215"><text:s/></text:span><text:span text:style-name="T1216">(</text:span><text:span text:style-name="T1217">LVŽSF</text:span><text:span text:style-name="T1218">)</text:span><text:span text:style-name="T1219">.<text:s/></text:span>Ger­bia­mi Sei­mo na­riai, ko­mi­te­tas svars­tė Vy­riau­sy­bės ata­skai­tą. Da­ly­va­vo so­cia­li­nės ap­sau­gos ir dar­bo mi­nist­ras, vi­daus rei­ka­lų. Bu­vo at­kreip­tas ko­mi­te­to na­rių dė­me­sys į vai­kų tei­sių ap­sau­gos ins­ti­tu­ci­nę re­for­mą. Dau­ge­lis ko­mi­te­to na­rių pri­pa­ži­no, kad yra pa­da­ry­ta pa­žan­ga. Taip pat bu­vo gi­lin­ta­si į vals­ty­bės tar­ny­bos re­for­mą.<text:s/></text:p>
        <text:p text:style-name="Roman">Bal­sa­vi­mo re­zul­ta­tai yra to­kie: ata­skai­tai pri­ta­rė 6, su­si­lai­kė 3, nė vie­nas ne­bal­sa­vo prieš.</text:p>
        <text:p text:style-name="Roman"><text:span text:style-name="T1220">PIRMININKĖ.</text:span><text:span text:style-name="T1221"><text:s/></text:span>Dė­ko­ju. Kvie­čiu Žmo­gaus tei­sių ko­mi­te­to pir­mi­nin­ką V. Si­mu­li­ką pa­teik­ti ko­mi­te­to iš­va­dą.</text:p>
        <text:p text:style-name="Roman"><text:span text:style-name="T1222">V. SIMULIK</text:span><text:span text:style-name="T1223"><text:s/></text:span><text:span text:style-name="T1224">(</text:span><text:span text:style-name="T1225">LVŽSF</text:span><text:span text:style-name="T1226">)</text:span><text:span text:style-name="T1227">.<text:s/></text:span>Ger­bia­ma pir­mi­nin­ke, mie­li ko­le­gos, Žmo­gaus tei­sių ko­mi­te­tas bu­vo kaip pa­pil­do­mas ver­ti­nant Lie­tu­vos Vy­riau­sy­bės 2017 me­tų veik­los ata­skai­tą. Ko­mi­te­to siū­ly­mai<text:s/>–<text:s/>at­kreip­ti Lie­tu­vos Res­pub­li­kos Vy­riau­sy­bės dė­me­sį, kad pra­ėju­sių me­tų veik­los ata­s­kai­to­je ma­žai dė­me­sio ski­ria­ma žmo­gaus tei­sių už­tik­ri­ni­mui, nors, da­ly­vau­da­mi tarp­tau­ti­niuo­se ren­gi­niuo­se, dis­ku­si­jo­se, Lie­tu­vos po­li­ti­kai, vals­ty­bės tar­nau­to­jai daug kal­ba apie žmo­gaus tei­sių svar­bą. Ata­skai­to­je nė­ra ana­li­zuo­ja­ma si­tu­a­ci­ja, su­si­ju­si su to­mis sri­ti­mis, ku­rios daž­niau­siai su­lau­kia Eu­ro­pos Žmo­gaus Tei­sių Teis­mo dė­me­sio, ne­už­si­me­na­ma apie EŽTT spren­di­mų įgy­ven­di­ni­mo ei­gą. Pa­siū­ly­ta Lie­tu­vos Res­pub­li­kos Vy­riau­sy­bei 2018 me­tų veik­los ata­skai­to­je pa­teik­ti iš­sa­mią in­for­ma­ci­ją apie Jung­ti­nių Tau­tų vi­suo­ti­nės pe­ri­odi­nės per­žiū­ros re­ko­men­da­ci­jų, Jung­ti­nių Tau­tų Ne­įga­lių­jų tei­sių ko­mi­te­to re­ko­men­da­ci­jų Lie­tu­vai įgy­ven­di­ni­mą, iš es­mės pri­tar­ti Vy­riau­sy­bės ata­skai­tai. Bal­sa­vi­mo re­zul­ta­tai: už – 3, prieš nė­ra, su­si­lai­kė 2. Ačiū.</text:p>
        <text:p text:style-name="Roman"><text:span text:style-name="T1228">PIRMININKĖ.</text:span><text:span text:style-name="T1229"><text:s/></text:span>Dė­ko­ju ko­mi­te­to pir­mi­nin­kui. Mie­lie­ji ko­le­gos, ko­mi­te­tų iš­va­dos pa­skelb­tos ir pa­gal Sei­mo sta­tu­to 207 straips­nį ren­gia­ma spe­cia­lio­ji Sei­mo dis­ku­si­ja. Dis­ku­si­jo­je pir­mie­ji kal­ba Sei­mo opo­zi­ci­jos at­sto­vai, frak­ci­jų at­sto­vai. Už­si­ra­šė kal­bė­ti iš vi­so 12 Sei­mo na­rių. Ar ga­lė­tu­me su­tar­ti… 13 Sei­mo na­rių. Ar ga­lė­tu­me su­tar­ti, kad skir­tu­me tam va­lan­dą lai­ko? Ga­li­me ben­dru su­ta­ri­mu? Ben­dru su­ta­ri­mu ski­ria­ma va­lan­da lai­ko ben­dra­jai dis­ku­si­jai.<text:s/><text:soft-page-break/>Kaip jau ir mi­nė­jau, pa­gal mū­sų Sta­tu­tą dis­ku­si­jo­je pir­mie­ji kal­ba opo­zi­ci­nių frak­ci­jų at­sto­vai. Kvie­čiu A. Ku­bi­lių,<text:s/>frak­ci­jos var­du. Pra­šau.</text:p>
        <text:p text:style-name="Roman"><text:span text:style-name="T1230">A. KUBILIUS</text:span><text:span text:style-name="T1231"><text:s/></text:span><text:span text:style-name="T1232">(</text:span><text:span text:style-name="T1233">TS-LKDF</text:span><text:span text:style-name="T1234">)</text:span><text:span text:style-name="T1235">.<text:s/></text:span>Ger­bia­mie­ji ko­le­gos, ma­no kal­ba bus gal ne­la­bai il­ga, bet ban­dan­ti at­kreip­ti ko­le­gų dė­me­sį į vie­ną es­mi­nę pro­ble­mą. O es­mi­nė pro­ble­ma yra ta, kad mes tu­ri­me pa­ga­liau iš­kel­ti sau klau­si­mą, koks yra žan­ras Vy­riau­sy­bės ata­skai­ta? Aš ma­tau, prem­je­ras link­si gal­va, nes iš tik­rų­jų aš ma­tau, kad kuo to­liau, tuo la­biau mes pa­tys ne­be­ži­no­me, koks<text:s/>tai<text:s/>yra žan­ras, už ką Vy­riau­sy­bė tu­ri at­si­skai­ty­ti ir ką ji­nai to­je ata­skai­to­je tu­ri pa­sa­ky­ti. Iš tik­rų­jų taip jau yra su­si­klos­tę, kad iki šiol Vy­riau­sy­bės ata­skai­tos žan­ras yra la­biau pa­pro­ti­nė tei­sė, nei kaip nors su­re­gu­liuo­ta tei­sė. Aš kiek ban­džiau dar sy­kį per­žiū­rė­ti ga­lio­jan­čius tei­sės ak­tus, ku­rie api­brė­žia, už ką Vy­riau­sy­bė tu­ri at­si­skai­ty­ti, tai ra­dau vie­nin­te­lį sa­ki­nį Sei­mo sta­tu­te, ku­ris skam­ba taip: „Kiek­vie­nais me­tais (iki ko­vo 31 d.) Vy­riau­sy­bė pri­va­lo pa­teik­ti sa­vo me­ti­nę veik­los ata­skai­tą, ku­rio­je taip pat tu­ri bū­ti ap­tar­ti ir ar­ti­miau­sio lai­ko­tar­pio Vy­riau­sy­bės veik­los pri­ori­te­tai.“ Ir to­liau jau ra­šo­ma, kaip ta ata­skai­ta yra svars­to­ma Sei­me. Vy­riau­sy­bės įsta­ty­me apie Vy­riau­sy­bės ata­skai­tą nie­ko ne­ra­dau. Va­di­na­si, šis vie­nas sa­ki­nys ir su­ku­ria štai šį in­stru­men­tą. Ma­no įsi­ti­ki­ni­mu, aš tik­rai ne­no­riu svars­ty­ti ir čia skir­ti lai­ko Vy­riau­sy­bės pra­ei­tų me­tų veik­los ver­ti­ni­mui. Jau tą ne vie­ną kar­tą pa­sa­kė­me. Be abe­jo, opo­zi­ci­ja tu­ri kri­ti­nių pa­sta­bų, val­dan­tie­ji čia tur­būt sa­kys, kad nuo­sta­biai dir­bo, bet, ma­no įsi­ti­ki­ni­mu, mes ga­lė­tu­me, taip sa­kant, ne­dre­bin­da­mi čia to oro skir­tin­gais ver­ti­ni­mais, iš tik­rų­jų su­si­tar­ti, kad mums rei­kia im­tis ini­cia­ty­vos ir žy­miai aiš­kiau vie­na­me ar ki­ta­me do­ku­men­te, ar Sei­mo sta­tu­te, ar Vy­riau­sy­bės įsta­ty­me, api­brėž­ti, už ką ir ko­kiu bū­du tu­ri at­si­skai­ty­ti Vy­riau­sy­bė. Nes ga­li bū­ti, kad ka­da nors prem­je­ru bus kas nors su dar di­des­ne fan­ta­zi­ja ne­gu ger­bia­ma­sis S. Skver­ne­lis, nei aš bū­da­vau, ir aš vis įsi­vaiz­duo­ju, kad ku­ris nors prem­je­ras, pa­vyz­džiui, su­gal­vos ei­lė­mis at­si­skai­ty­ti, jei­gu tu­rės ta­len­tą ir su­ra­šys po­emą apie sa­vo nuo­sta­bią veik­lą, ir mes tu­rė­si­me ją svars­ty­ti kaip rim­tą do­ku­men­tą.<text:s/></text:p>
        <text:p text:style-name="Roman">Iš tik­rų­jų ga­li­ma bū­tų pri­si­min­ti tam tik­ra pras­me ana­lo­gi­ją, kai val­dan­tie­ji, kon­kre­čiai Kul­tū­ros ko­mi­te­tas, iš­kė­lė klau­si­mą dėl Lie­tu­vos ra­di­jo ir te­le­vi­zi­jos ata­skai­tos, kai ki­lo abe­jo­nių, ar te­le­vi­zi­ja iš tik­rų­jų tin­ka­mai pa­tei­kė ata­skai­tą, te­le­vi­zi­jos va­do­vy­bė sa­kė, o mes ne­ži­no­me, už ką tu­ri­me at­si­skai­ty­ti, ta­da ki­lo čia įvai­rios ini­cia­ty­vos tir­ti ir taip to­liau. Tai la­bai pa­na­šiai yra su Vy­riau­sy­be, nes ne­sa­me api­brė­žę, už ką Vy­riau­sy­bė tu­ri at­si­skai­ty­ti, tai Vy­riau­sy­bė ra­šo tai, ką jai no­ri­si pa­ra­šy­ti, to­dėl Vy­riau­sy­bės ata­skai­ta yra ne tiek ata­skai­ta apie Vy­riau­sy­bės veik­lą, o tai, kaip Vy­riau­sy­bė ma­to, kas pra­ei­tais me­tais ap­skri­tai Lie­tu­vo­je įvy­ko. Pa­vyz­džiui, BVP au­go? Au­go. Vy­riau­sy­bė ra­šo – „au­go“. O ko­dėl BVP au­go, ar dėl Vy­riau­sy­bės veik­los, ar kaip tik dėl to, kad Vy­riau­sy­bė bu­vo to­kia ga­nė­ti­nai tin­gi ir nie­ko daug ne­da­rė, nie­ko ne­pa­ga­di­no, tai apie tai ma­žai kal­ba­me.<text:s/></text:p>
        <text:p text:style-name="Roman">Aš ne­no­riu tęs­ti, bet, ma­no įsi­ti­ki­ni­mu, Vy­riau­sy­bės ata­skai­ta tu­rė­tų bū­ti vie­nas iš la­bai svar­bių in­stru­men­tų, ku­ris leis­tų ir vi­suo­me­nei daug ge­riau su­pras­ti, ką Vy­riau­sy­bė vei­kia, ką pla­nuo­ja vei­ki ir už ką tu­ri at­si­skai­ty­ti. To­dėl, ma­no ma­ny­mu, šian­die­ni­nę dis­ku­si­ją ga­lė­tu­me pa­nau­do­ti tam, kad, rem­da­mie­si ir ge­ra ki­tų ša­lių prak­ti­ka, at­si­žvelg­da­mi kad ir į OECD vals­ty­bių prak­ti­ką, mes su­tar­tu­me, jog rei­kia ge­ro­kai tiks­liau api­brėž­ti ke­le­tą pa­pras­tų da­ly­kų, pa­vyz­džiui, kaip tu­ri at­ro­dy­ti Vy­riau­sy­bės veik­los pri­ori­te­tai. Štai ata­skai­to­je yra pa­teik­ti 2018 me­tų veik­los pri­ori­te­tai, ką Vy­riau­sy­bė šie­met nu­ma­to kaip sa­vo pri­ori­te­ti­nę veik­lą. Tai yra įdė­ta ata­skai­tos pa­bai­go­je.<text:s/></text:p>
        <text:p text:style-name="Roman">Ger­bia­mi ko­le­gos, aš ra­gi­nu jus pa­žiū­rė­ti, ką Vy­riau­sy­bė ra­šo sa­vo pri­ori­te­tuo­se, ir už­duo­ti sau pa­pras­tą klau­si­mą, ar ši­taip su­for­mu­la­vus pri­ori­te­tus, kur yra kal­ba­ma, na, ge­rin­si­me, pa­vyz­džiui, bus kon­so­li­duo­ta ir su­stip­rin­ta moks­lo, tech­no­lo­gi­jų ir ino­va­ci­jų sis­te­ma… Štai vie­nas iš Vy­riau­sy­bės pri­ori­te­tų šiais me­tais. Taip su­for­mu­la­vus pri­ori­te­tą ir ne­apib­rėž­tus kon­kre­čiai, ko­kiais pa­ra­met­rais bus ma­tuo­ja­mas šio pri­ori­te­to įgy­ven­di­ni­mas, ko­kių tiks­lų bus pa­siek­ta įgy­ven­di­nant to­kį pri­ori­te­tą, ar mes po me­tų ga­lė­si­me ver­tin­ti Vy­riau­sy­bės veik­lą kel­da­mi klau­si­mą, ar ji pa­sie­kė šį pri­ori­te­tą, ar ne?<text:s/></text:p>
        <text:p text:style-name="Roman">Aš bai­giu sa­vo kal­bą tuo, kad ra­gi­nu svars­tant iš­nau­do­ti ši­tą Vy­riau­sy­bės va­di­na­mo­sios ata­skai­tos svars­ty­mą, nors aš ne­ga­liu to va­din­ti ata­skai­ta, nes ne­aiš­ku, už ką yra at­si­skai­to­ma,<text:s/><text:soft-page-break/>iš­nau­do­ti šią dis­ku­si­ją tam, kad su­tar­tu­me, kad mums rei­kia im­tis ke­le­to veiks­mų – ge­ro­kai tiks­liau api­brėž­ti, už ką Vy­riau­sy­bė tu­ri at­si­skai­ty­ti sa­vo ata­skai­to­je. O tam, kad api­brėž­tu­me, už ką Vy­riau­sy­bė tu­ri at­si­skai­ty­ti, tu­ri­me api­brėž­ti, kaip tu­ri at­ro­dy­ti Vy­riau­sy­bės veik­los me­ti­niai pri­ori­te­tai, nes na­tū­ra­lu, kad ata­skai­ta tu­rė­tų api­brėž­ti po me­tų, kaip tie pri­ori­te­tai yra įgy­ven­di­na­mi. To­kiu at­ve­ju mes pa­ga­liau tu­rė­tu­me ga­li­my­bę tu­rė­ti Vy­riau­sy­bės ata­skai­tą kaip tą in­stru­men­tą, ku­ris mums lei­džia re­a­liai ver­tin­ti Vy­riau­sy­bės veik­lą. Jei­gu val­dan­tie­ji pri­tars, mes im­si­mės to­kios ini­cia­ty­vos. Ma­nau, kad po me­tų re­a­liai ga­lė­si­me to­kiu at­ve­ju įver­tin­ti Vy­riau­sy­bės veik­lą.<text:s/></text:p>
        <text:p text:style-name="Roman"><text:span text:style-name="T1236">PIRMININKĖ.</text:span><text:s/>Ačiū už jū­sų kal­bą ir pa­siū­ly­mus. Kvie­čiu A. Ar­mo­nai­tę – Li­be­ra­lų są­jū­džio frak­ci­jos var­du.<text:s/></text:p>
        <text:p text:style-name="Roman"><text:span text:style-name="T1237">A. ARMONAITĖ</text:span><text:s/><text:span text:style-name="T1238">(</text:span><text:span text:style-name="T1239">LSF</text:span><text:span text:style-name="T1240">)</text:span>. Dė­ko­ju. Ger­bia­mi ko­le­gos, ačiū Vy­riau­sy­bei už ata­skai­tą, tik­rai daug de­ta­lių ga­li­ma skai­ty­ti, gi­lin­tis, var­ty­ti. Ko ge­ro, pa­čio­je pra­džio­je rei­kė­tų pa­sa­ky­ti, ką vis dėl­to po­zi­ty­vaus ma­to­me, nes nie­ka­da ne­bū­na taip, kad yra vien juo­da ir bal­ta. Vi­sų pir­ma aki­vaiz­dus yra mi­nist­rų, Vy­riau­sy­bės na­rių no­ras kon­so­li­duo­ti da­lį vals­ty­bės funk­ci­jų ma­ži­nant biu­ro­kratiją. Aiš­ku, biu­ro­kratija yra vi­sa­da lin­ku­si plės­tis, tai yra tie­sa, įro­dy­ta dau­gy­bės po­li­ti­kos moks­li­nin­kų. Sėk­mės tai da­rant, bet ma­tant tam tik­ras prie­lai­das, kad vie­ša­sis sek­to­rius ga­li bū­ti re­for­muo­tas į ge­res­nę pu­sę.<text:s/></text:p>
        <text:p text:style-name="Roman">Ant­ras da­ly­kas, ku­ris ir­gi yra, ma­nau, ne­blo­gas, yra tai, kaip vyks­ta vals­ty­bės val­do­mų įmo­nių per­tvar­ka. Mes Sei­me pri­ėmė­me ne­pri­klau­so­mų val­dy­bų, įmo­nių de­po­li­ti­za­vi­mo kai ku­riuos re­gu­lia­vi­mus, ir tik­rai ir su­si­sie­ki­mo sri­ty­je, ir ki­to­se sri­ty­se yra ne­blo­gų po­slin­kių. Man at­ro­do, tai ve­da Lie­tu­vą į prie­kį.<text:s/></text:p>
        <text:p text:style-name="Roman">Tre­čias da­ly­kas ir, ko ge­ro, de­ja, pas­ku­ti­nis, ku­rį no­rė­čiau pa­mi­nė­ti, tai yra Švie­ti­mo ir moks­lo mi­nis­te­ri­jos no­ras re­for­muo­ti uni­ver­si­te­tus, no­ras ir ro­do­ma va­lia at­lais­vin­ti re­sur­sus, kad bū­tų ma­žiau švie­ti­mo biu­ro­kratijos ir dau­giau re­sur­sų tos pa­slau­gos ko­ky­bei ge­rin­ti.<text:s/></text:p>
        <text:p text:style-name="Roman">Tai to­kius tris ge­rus da­ly­kus ga­lė­čiau iš­skir­ti. Gal­būt dar trūks­ta pro­ver­žio, kar­tais ir Sei­me kliū­na tie da­ly­kai, gal­būt kar­tais trūks­ta po­li­ti­nio pa­lai­ky­mo. Vis dėl­to lin­ki­me sėk­mės ir daž­niau­siai pa­lai­ko­me.<text:s/></text:p>
        <text:p text:style-name="Roman">Da­bar dėl to, ko pa­si­ge­dau. Iš­skir­čiau gal­būt dvi pa­grin­di­nes sri­tis,<text:span text:style-name="T1241"><text:s/></text:span>nors, ži­no­ma, tų sri­čių yra la­bai daug, jos yra ga­na skir­tin­gos, bet, man at­ro­do, vis dėl­to la­bai svar­bios XXI am­žiaus va­ka­rie­tiš­ko­mis ver­ty­bė­mis gy­ve­nan­čiai vals­ty­bei.<text:s/></text:p>
        <text:p text:style-name="Roman">Pir­miau­sia dė­me­sys skait­me­ni­nei eko­no­mi­kai. Iš tie­sų yra Vy­riau­sy­bės ata­skai­to­je šiek tiek de­ta­lių, ta­čiau kol kas tai yra dau­giau de­kla­ra­ci­jos, ar tai sie­kia­me di­des­nio pa­slau­gų skait­me­ni­ni­mo, ar tai da­ry­si­me ko­kius nors da­ly­kus, ta­čiau yra la­bai ma­žai re­zul­ta­tų. Skait­me­ni­nės eko­no­mi­kos ir in­for­ma­ci­nės vi­suo­me­nės tarp­tau­ti­niuo­se rei­tin­guo­se Lie­tu­vos ro­dik­lius smuk­do že­myn bū­tent vals­ty­bės vaid­muo. Ir tai yra men­kai vei­kian­čios elek­tro­ni­nės pa­slau­gos, men­kai at­ver­ti vals­ty­bės val­do­mi duo­me­nys, in­ves­ti­ci­jos į ži­nias ir kom­pe­ten­ci­jas.<text:s/></text:p>
        <text:p text:style-name="Roman">Iš tik­rų­jų rei­kė­tų dau­giau pro­ver­žio ir dau­giau re­zul­ta­tų. Daž­nas mi­nist­ras, vi­ce­mi­nist­ras sa­ko: žiū­rė­ki­te, bet Lie­tu­va ne­blo­gai at­ro­do ES lyg­me­niu. Taip, tai yra tie­sa, mes esa­me apie vi­dur­kį. Bet pa­si­žiū­rė­ki­me, kaip at­ro­do Eu­ro­pos Są­jun­ga glo­ba­lia­me kon­teks­te. Eu­ro­pos Są­jun­ga nu­si­lei­džia Pie­tų Ko­rė­jai, nu­si­lei­džia Jung­ti­nėms Vals­ti­joms, nu­si­lei­džia Ja­po­ni­jai, Aust­ra­li­jai. Bū­ki­me tie, ku­rie ei­na į prie­kį spar­čiau ne­gu Eu­ro­pos Są­jun­ga, ir kar­tais iš tik­rų­jų žiū­rė­ki­me, ką da­ro mū­sų kai­my­nai: Es­ti­ja, Suo­mi­ja, Da­ni­ja. Tai yra pui­kūs ar­ti­mi pa­vyz­džiai, ir mes ga­li­me jais sek­ti, o kar­tais gal­būt juos ir ap­lenk­ti.<text:s/></text:p>
        <text:p text:style-name="Roman">Tai­gi pa­si­gen­du re­zul­ta­tų šio­je sri­ty­je, nes vals­ty­bės, ku­rios vys­to­si, no­ri grei­tes­nio pro­ver­žio, no­ri dau­giau ga­li­my­bių, kad aug­tų eko­no­mi­ka, dau­giau žmo­nių už­si­dirb­tų, vis dėl­to tu­ri in­ves­tuo­ti ir pa­čios nau­do­ti iš­ma­nius spren­di­mus. Tai yra la­bai svar­bu.<text:s/></text:p>
        <text:p text:style-name="Roman">Ki­tas kon­kre­tus da­ly­kas, ku­rio vis dar pa­si­gen­da­me, yra iš­ma­nūs spren­di­mai, ku­riuos vals­ty­bė įsi­gy­ja vie­šaisiais pir­ki­mais. To fak­tiš­kai nė­ra, nė­ra to kri­te­ri­jaus, kai įsi­gy­ja­me ar vys­to­me ko­kį nors in­fra­struk­tū­ros pro­jek­tą, nė­ra kri­te­ri­jaus, kaip tai pa­si­tar­naus skait­me­ni­nei eko­no­mi­kai. Siū­ly­čiau at­kreip­ti dė­me­sį į čia, nes jau vis dėl­to 2018 me­tai.</text:p>
        <text:soft-page-break/>
        <text:p text:style-name="Roman">Ant­ras da­ly­kas yra žmo­gaus tei­sės. Ačiū Žmo­gaus tei­sių ko­mi­te­to pir­mi­nin­kui – jis, pri­sta­ty­da­mas ko­mi­te­to nuo­mo­nę, pa­mi­nė­jo, kad ata­skai­to­je pri­trū­ko dė­me­sio žmo­gaus tei­sėms. Aš ga­lė­čiau pa­sa­ky­ti, kad žmo­gaus tei­sės šio­je ata­skai­to­je yra mi­ni­mos tik kaip eks­por­tui skir­tos idė­jos tarp­tau­ti­nė­je erd­vė­je. Už­sie­nio rei­ka­lų sri­ty­je mes rū­pi­na­mės žmo­gaus tei­sių plėt­ra Ru­si­jo­je, Bal­ta­ru­si­jo­je, Ry­tų kai­my­nys­tė­je, bet sa­vo kie­me vis dėl­to ne­pa­žiū­ri­me, kas vyks­ta.<text:s/></text:p>
        <text:p text:style-name="Roman">O mū­sų kie­me, čia, par­la­men­te, sklan­do abor­tų drau­di­mo idė­ja, sklan­do ly­ties kei­ti­mo ope­ra­ci­jų drau­di­mo idė­ja, sklan­do įvai­rios in­ter­pre­ta­ci­jos dėl pri­klau­so­my­bių gy­dy­mo. Pri­klau­so­my­bių po­li­ti­ka vyk­do­ma<text:s/>pasitelkiant<text:s/>Bau­džia­mą­jį ko­dek­są. Aš at­si­pra­šau, kaip jau ir esu mi­nė­ju­si ne kar­tą, pa­si­gen­du svei­ka­tos mi­nist­ro bal­so ir svei­ka­tos mi­nist­ro ly­de­rys­tės dėl ši­tų te­mų. Nes kai yra tam tik­ras ly­de­rys­tės va­ku­u­mas, ir da­bar yra bū­tent ly­de­rys­tės va­ku­u­mas, par­la­men­te la­bai grei­tai ta­li­ba­niš­kos idė­jos už­pil­do tą va­ku­u­mą, ir štai mes tu­ri­me to­kias ini­cia­ty­vas, ko­kios Lie­tu­vą tem­pia at­gal.</text:p>
        <text:p text:style-name="Roman">Šio­je ata­skai­to­je yra pa­mi­nė­ta žmo­gaus tei­sė į būs­tą. Tai yra to­kia la­bai jau iš­ves­ti­nė tei­sė. Ir vi­sai nė­ra kal­ba­ma apie pa­ma­ti­nę žmo­gaus tei­sę. Pa­ma­ti­nė žmo­gaus tei­sė, apie ku­rią Dž. Lo­kas kal­bė­jo, – tei­sė į lais­vę, tei­sė bū­ti sa­vi­mi. Tai­gi pa­si­ge­dau dė­me­sio žmo­gaus tei­sėms ir no­rė­čiau, kad jau ki­tą­met bū­tų apie ką kon­kre­čiau kal­bė­ti.</text:p>
        <text:p text:style-name="Roman">Tai­gi yra ge­rų da­ly­kų, apie ku­riuos pa­kal­bė­jau, ir sėk­mės to­liau juos vys­tant. Ma­nau, kad jei­gu no­ri­me, kad ši ša­lis ei­tų spar­čiau į prie­kį, tu­ri­me di­des­nį dė­me­sį skir­ti tech­no­lo­gi­joms, skait­me­ni­nei eko­no­mi­kai ir tam da­ly­kui, kaip žmo­nės šio­je ša­ly­je jau­čia­si: ar jie ga­li bū­ti sa­vi­mi, ar jie ga­li jaus­tis, kad yra vi­sa­tei­siai šios vals­ty­bės ir ši­tos vi­suo­me­nės na­riai. Tai tiek, dė­ko­ju jums.</text:p>
        <text:p text:style-name="Roman"><text:span text:style-name="T1242">PIRMININKĖ.</text:span><text:s/>Dė­ko­ju. Ko­le­gos, iš­ties vyks­ta la­bai įdo­mi dis­ku­si­ja. Jei sa­lė­je bū­tų tru­pu­tį dau­giau ty­los ir mes klau­sy­tu­me, gir­dė­tu­me la­bai iš­sa­mias pa­sta­bas, ku­rias, ma­nau, iš­sa­kys taip pat ir J. Ole­kas, ku­ris kvie­čia­mas į tri­bū­ną kal­bė­ti frak­ci­jos var­du.</text:p>
        <text:p text:style-name="Roman"><text:span text:style-name="T1243">J. OLEKAS</text:span><text:span text:style-name="T1244"><text:s/></text:span><text:span text:style-name="T1245">(</text:span><text:span text:style-name="T1246">LSDPF</text:span><text:span text:style-name="T1247">)</text:span><text:span text:style-name="T1248">.<text:s/></text:span>La­ba die­na, ger­bia­ma pir­mi­nin­ke, ger­bia­mi ko­le­gos. Iš tik­rų­jų nė­ra leng­va ver­tin­ti Vy­riau­sy­bės ata­skai­tą. Ma­no ko­le­ga A. Ku­bi­lius pra­dė­jo dis­ku­si­jas dėl žan­ro mums – dėl to, kad mes de­vy­nis mė­ne­sius dir­bo­me kar­tu ir ban­dė­me kai ku­riuos dar­bus pa­da­ry­ti. Aš ma­nau, kad pir­miau­sia rei­kia pa­ste­bė­ti dėl ben­dro ver­ti­ni­mo, ką ir prem­je­ras ata­skai­tos me­tu kal­bė­jo, dėl eko­no­mi­kos au­gi­mo, dėl kai ku­rių spren­di­mų, ku­rie bu­vo vyk­dy­ti, tęs­t<text:span text:style-name="T1249">i</text:span><text:s/>pra­ei­tų Vy­riau­sy­bių, – kraš­to ap­sau­gos fi­nan­sa­vi­mo kė­li­mas, pen­si­jų kė­li­mai, ku­rie bu­vo nu­ma­ty­ti. Tai iš tik­rų­jų tie da­ly­kai, ku­riais ga­li­ma pa­si­džiaug­ti, pri­tar­ti, kad tie dar­bai vy­ko. Ta­čiau ata­skai­to­je yra toks me­tas, kai rei­kia pa­si­žval­gy­ti ir į tuos dar­bus, ku­rie bu­vo ne­pa­da­ry­ti ar pa­da­ry­ti iš da­lies.<text:s/><text:span text:style-name="T1250">Čia aš pa</text:span><text:span text:style-name="T1251">­prieš</text:span><text:span text:style-name="T1252">­ta</text:span><text:span text:style-name="T1253">­rau</text:span><text:span text:style-name="T1254">­čiau ko</text:span><text:span text:style-name="T1255">­le</text:span><text:span text:style-name="T1256">­gai A. Ku</text:span><text:span text:style-name="T1257">­bi</text:span><text:span text:style-name="T1258">­liui ir pa</text:span><text:span text:style-name="T1259">­sa</text:span><text:span text:style-name="T1260">­ky</text:span><text:span text:style-name="T1261">­čiau, kad mes tu</text:span><text:span text:style-name="T1262">­ri</text:span><text:span text:style-name="T1263">­me tam tik</text:span><text:span text:style-name="T1264">­rus įran</text:span><text:span text:style-name="T1265">­kius ir in</text:span><text:span text:style-name="T1266">­stru</text:span><text:span text:style-name="T1267">­men</text:span><text:span text:style-name="T1268">­tus ver</text:span><text:span text:style-name="T1269">­tin</text:span><text:span text:style-name="T1270">­ti Vy</text:span><text:span text:style-name="T1271">­riau</text:span><text:span text:style-name="T1272">­sy</text:span><text:span text:style-name="T1273">­bės dar</text:span><text:span text:style-name="T1274">­bą.<text:s/></text:span>Mes čia, Sei­me, pa­tvir­ti­no­me Vy­riau­sy­bės pro­gra­mą. Jo­je yra su­ra­šy­ti dar­bai, ku­riuos Vy­riau­sy­bė ima­si pa­da­ry­ti, ima­si pa­da­ry­ti per ka­den­ci­ją. Gal pa­čio­je pro­gra­mo­je nė­ra su­ra­šy­ta da­tų, bet tu­ri­me ki­tą do­ku­men­tą – Vy­riau­sy­bės pro­gra­mos įgy­ven­di­ni­mo pla­ną. Štai čia mes jau ga­li­me pa­ste­bė­ti pir­muo­sius to­kius pir­mų me­tų dar­bo klup­te­lė­ji­mus. Sa­ky­ki­me, dar­bų pla­ne yra nu­ma­ty­ta, kad bus įves­tas mo­ky­to­jų eta­ti­nis ap­mo­kė­ji­mas. Spren­di­mas – šio ap­mo­kė­ji­mo per­kė­li­mas iš 2017 me­tų į 2018 me­tus. Pa­žiū­rė­si­me. Lin­ki­me sėk­mės 2018 me­tais, bet 2017 me­tais tas dar­bas ne­pa­da­ry­tas.<text:s/></text:p>
        <text:p text:style-name="Roman">Jei­gu žiū­rė­tu­me ati­džiau, smul­kme­niš­kiau, ras­tu­me ne­pa­da­ry­tų dar­bų ir ki­to­se sri­ty­se. Kai ku­rie da­ly­kai nu­kel­t<text:span text:style-name="T1275">i</text:span><text:s/>kraš­to ap­sau­go­je gal­būt dėl ob­jek­ty­vių da­ly­kų, o gal­būt tie­siog dėl to, kad bu­vo orien­tuo­ja­ma­si į tuos da­ly­kus, ku­rių ne­bu­vo Vy­riau­sy­bės pro­gra­mo­je ir įgy­ven­di­ni­mo prie­mo­nių pla­ne. Ta­čiau čia ma­to­me daug, sa­ky­ki­me, to­kių stab­te­lė­ji­mų, o tai ke­lia ne­ri­mą, ar bus jie ap­skri­tai įgy­ven­din­ti, kaip Vy­riau­sy­bės pro­gra­mo­je nu­ma­ty­ta. Bet tik­rai la­bai lin­kė­tu­me sėk­mės, kad tai bū­tų pa­da­ry­ta.<text:s/></text:p>
        <text:p text:style-name="Roman">Ta­čiau mū­sų, kaip so­cial­de­mok­ra­tų, nuo­mo­ne, di­džiau­sią rū­pes­tį ir ne­ri­mą ke­lia tai, kad ne­žiū­rint ban­dy­mo kaip nors so­cia­liai pa­gel­bė­ti pa­čias ma­žiau­sias pa­ja­mas gau­nan­tiems žmo­nėms, vis dėl­to skur­das šei­mo­se, au­gi­nan­čio­se vai­kus, ar­ba vie­ni­ši tė­vai, au­gi­nan­tys vai­kus, – skur­das au­ga. Mes ma­to­me, kad to dė­me­sio ne­pa­kan­ka. Ta re­for­ma, ku­ri 2017 me­tais bu­vo<text:s/><text:soft-page-break/>pa­siū­ly­ta 2018 me­tams, dėl vai­ko pi­ni­gų, kai bu­vo at­im­ta iš tė­vų, ku­rie tu­rė­jo di­des­nį ne­ap­mo­kes­ti­na­mą­jį pa­ja­mų mi­ni­mu­mą, ir skir­ta tik kaip pa­ra­ma vai­kui, – tai pa­ė­mi­mas iš vie­nos ki­še­nės ir per­dė­ji­mas į ki­tą<text:s/>–<text:s/>nė­ra pa­ra­mos di­di­ni­mas. To­dėl sa­ky­čiau, kad čia yra pa­tys skau­džiau­si da­ly­kai, kai mes kal­ba­me apie skur­do ma­ži­ni­mą, o jis vis dėl­to ne ma­žė­ja, bet di­dė­ja.</text:p>
        <text:p text:style-name="Roman">Taip pat no­rė­čiau pri­min­ti, kad ga­na su­dė­tin­gai at­ro­do dar­bo už­mo­kes­čio kė­li­mas, kai dir­ban­tiems sa­vi­val­dos, kul­tū­ros, švie­ti­mo sek­to­riaus dar­buo­to­jams dar­bo už­mo­kes­tis pa­di­di­na­mas tik ke­liais ar ke­lio­li­ka eu­rų, o jė­gos struk­tū­roms dar­bo už­mo­kes­tis pa­di­di­na­mas be­veik 1 tūkst. eu­rų per mė­ne­sį. Iš tik­rų­jų tai da­ly­kai, ku­rie ke­lia ne­ri­mą ir įtam­pą, kai su­si­tin­ki su gy­ven­to­jais, ypač re­gio­nuo­se, nes ga­li­ma ma­ty­ti tam tik­rą pa­žan­gą mū­sų did­mies­čiuo­se, sos­ti­nė­je, bet skir­tu­mai tarp žmo­nių pa­ja­mų ir so­cia­li­nė at­skir­tis vis skau­džiau jun­ta­ma tarp di­džių­jų mies­tų ir re­gio­nų, ir kai­mų.<text:s/></text:p>
        <text:p text:style-name="Roman">Tu­rė­čiau pa­saky­ti, kad ir švie­ti­mo re­for­ma kol kas ne­kve­pia re­zul­ta­tais, kad bū­tų ren­gia­mi kva­li­fi­kuo­ti spe­cia­lis­tai ir bū­tų pa­siek­tas tech­no­lo­gi­jos pro­ver­žis.<text:s/></text:p>
        <text:p text:style-name="Roman">Ap­mau­du, kad mo­kes­čių sis­te­mos per­tvar­ka te­bu­vo orien­tuo­ta į so­cia­li­nės ne­ly­gy­bės ma­ži­ni­mą, pa­mirš­tant pa­ja­mų ne­ly­gy­bę ir vi­du­ri­ni­ą­ją kla­sę.</text:p>
        <text:p text:style-name="Roman">Aiš­ku, ne­ga­liu ne­pa­mi­nė­ti sa­vo pro­fe­si­jos, ko­le­gų me­di­kų. Mes iš tik­rų­jų pra­ei­tais me­tais daug svars­tė­me, kaip tu­rė­tų keis­tis me­di­kų ap­mo­kė­ji­mas, de­ja, ne­su­lau­kė­me Vy­riau­sy­bės pa­lai­ky­mo dėl di­des­nio ap­mo­kė­ji­mo jau­nie­siems gy­dy­to­jams re­zi­den­tams. Tas klau­si­mas bu­vo ne­pri­im­tas, at­mes­tas, vėl už­re­gist­ruo­tas. Šian­dien Sei­me ne­ga­li­me svars­ty­ti, nes ne­tu­ri­me Vy­riau­sy­bės iš­va­dų. Mes tei­kia­me daug pa­siū­ly­mų, tiek opo­zi­ci­jos frak­ci­jų at­sto­vai, tiek ir val­dan­čio­sios dau­gu­mos, dėl to, kad žo­džiai virs­tų dar­bais, nes nie­kaip ne­su­teik­si­me ge­res­nių są­ly­gų me­di­kams, jei­gu jie ne­bus ge­riau fi­nan­suo­ja­mi. Ko­le­gos už­re­gist­ra­vo la­bai aiš­kius at­skai­ty­mus į Pri­va­lo­mą­jį svei­ka­tos drau­di­mo fon­dą, ta­čiau vėl ne­tu­ri­me Vy­riau­sy­bės iš­va­dų. Mes už­re­gist­ra­vo­me su­jun­gi­mą sti­pen­di­jos ir dar­bo už­mo­kes­čio gy­dy­to­jams re­zi­den­tams, ta­čiau vėl nė­ra Vy­riau­sy­bės iš­va­dų. Nors kal­ba­ma žo­džiais, su­si­ti­kus su me­di­kais, kad tai bus pa­da­ry­ta.<text:s/></text:p>
        <text:p text:style-name="Roman">Tur­būt kaip di­džiau­sias nu­skam­bė­ju­sios ata­skai­tos po­zi­ty­vas – miš­kų re­for­ma. Vie­nas iš miš­kų re­for­mos pa­grin­di­nių sti­mu­lų ir ele­men­tų, dėl ko ta miš­kų re­for­ma bu­vo da­ro­ma, bu­vo sa­ko­ma, kad miš­ke pa­si­liks dir­ban­tys gi­ri­nin­kai, ei­gu­liai ir dėl tos re­for­mos pa­di­dės jų dar­bo už­mo­kes­tis. Štai čia aš tu­riu (pa­ga­liau su­lau­kiau) ap­lin­kos mi­nist­ro pa­si­ra­šy­tą at­sa­ky­mą į ma­no klau­si­mą, kiek už­dir­bo Za­ra­sų gi­ri­nin­kas prieš re­for­mą ir kiek už­dir­ba po re­for­mos. At­sa­ky­mas: už­dir­bo 765 eu­rus, tiek pat už­dir­ba ir po re­for­mos. Į ki­tą ma­no klau­si­mo da­lį…</text:p>
        <text:p text:style-name="Roman"><text:span text:style-name="T1276">PIRMININKĖ.</text:span><text:span text:style-name="T1277"><text:s/></text:span>Lai­kas, ko­le­ga!</text:p>
        <text:p text:style-name="Roman"><text:span text:style-name="T1278">J. OLEKAS</text:span><text:span text:style-name="T1279"><text:s/></text:span><text:span text:style-name="T1280">(</text:span><text:span text:style-name="T1281">LSDPF</text:span><text:span text:style-name="T1282">)</text:span><text:span text:style-name="T1283">.<text:s/></text:span>Tuoj bai­giu. Ki­ta ma­no klau­si­mo da­lis, kiek už­dir­bo ge­ne­ra­li­nis urė­das prieš re­for­mą ir kiek jis už­dir­ba šian­dien. Prieš re­for­mą ge­ne­ra­li­nis urė­das už­dir­bo 2 tūkst. 679 eu­rus 20 centų, po re­for­mos su 25 % prie­du, jis da­bar ne ge­ne­ra­li­nis urė­das, o di­rek­to­rius, už­dir­ba 7 tūkst. 870 eu­rų. Ką mes pa­da­rė­me, bi­čiu­liai? Ar pa­da­rė­me pa­ra­mą miš­ke dir­ban­tiems žmo­nėms, apie ką mes kal­bė­jo­me, ar po­nu­liui, sė­din­čiam Vil­niu­je, pri­dė­jo­me tris kar­tus dau­giau nei Sei­mo na­riui ar­ba de­šimt kar­tų dau­giau nei gi­ri­nin­kui, dir­ban­čiam miš­ke? De­ja, mes su to­kia re­for­ma…<text:s/></text:p>
        <text:p text:style-name="Roman"><text:span text:style-name="T1284">PIRMININKĖ.</text:span><text:span text:style-name="T1285"><text:s/></text:span>Ačiū, ko­le­ga.<text:s/></text:p>
        <text:p text:style-name="Roman"><text:span text:style-name="T1286">J. OLEKAS</text:span><text:span text:style-name="T1287"><text:s/></text:span><text:span text:style-name="T1288">(</text:span><text:span text:style-name="T1289">LSDPF</text:span><text:span text:style-name="T1290">)</text:span><text:span text:style-name="T1291">. …</text:span>ir to­kiu pa­si­gy­ri­mu ne­ga­li­me pa­svei­kin­ti Vy­riau­sy­bės.</text:p>
        <text:p text:style-name="Roman"><text:span text:style-name="T1292">PIRMININKĖ.</text:span><text:s/>Dė­ko­ju. Kvie­čiu Lie­tu­vos len­kų rin­ki­mų ak­ci­jos-Krikš­čio­niš­kų šei­mų są­jun­gos frak­ci­jos at­sto­vą J. Nar­ke­vi­čių.</text:p>
        <text:p text:style-name="Roman"><text:span text:style-name="T1293">J. NARKEVIČ</text:span><text:span text:style-name="T1294"><text:s/></text:span><text:span text:style-name="T1295">(</text:span><text:span text:style-name="T1296">LLRA-KŠSF</text:span><text:span text:style-name="T1297">)</text:span><text:span text:style-name="T1298">.</text:span><text:s/>Ačiū, ger­bia­mo­ji pir­mi­nin­ke. Ger­bia­mie­ji ko­le­gos, kal­bė­siu sa­vo var­du, ne frak­ci­jos var­du ir kon­cen­truo­siuos į es­mi­nius da­ly­kus.</text:p>
        <text:p text:style-name="Roman"><text:span text:style-name="T1299">PIRMININKĖ.</text:span><text:span text:style-name="T1300"><text:s/></text:span>Pen­kios mi­nu­tės.</text:p>
        <text:p text:style-name="Roman"><text:span text:style-name="T1301">J. NARKEVIČ</text:span><text:span text:style-name="T1302"><text:s/></text:span><text:span text:style-name="T1303">(</text:span><text:span text:style-name="T1304">LLRA-KŠSF</text:span><text:span text:style-name="T1305">)</text:span><text:span text:style-name="T1306">.</text:span><text:s/>Pir­ma. Aki­vaiz­du, kad val­dan­čio­ji dau­gu­ma, ypač Vy­riau­sy­bė, nes čia Vy­riau­sy­bės ata­skai­ta, yra efek­ty­viai ir ener­gin­gai dir­ban­ti. Ima­si daug veiks­mų, daug re­for­mų, ku­rių gal­būt anks­tes­nės<text:s/>vy­riau­sy­bės ne­bu­vo iš­drį­su­sios… Kaip se­ka­si re­a­li­zuo­<text:soft-page-break/>ti šias re­for­mas, jau ki­tas klau­si­mas. Be abe­jo, mes gal­vo­ja­me, kad dar pir­mi me­tai, lai­ko dar yra to­bu­lin­tis, ta­čiau kai ku­rie veiks­mai yra bū­ti­nai to­bu­lin­ti­ni.<text:s/></text:p>
        <text:p text:style-name="Roman">Kal­bė­siu apie švie­ti­mą. Mes ži­no­me, kad Vy­riau­sy­bė kar­tu su mi­nis­te­ri­ja ėmė­si ryž­tin­gų per­tvar­kų, įve­dant<text:s/>va­do­vų ka­den­ci­jas. Įsta­ty­mas yra pri­im­tas. Per­ei­nant nuo pa­mo­ki­nio pe­da­go­go ap­mo­kė­ji­mo iki eta­ti­nio ap­mo­kė­ji­mo. Pri­im­tas nau­jas Pro­fe­si­nio la­vi­ni­mo įsta­ty­mas, ku­ris pra­de­da įsi­ga­lio­ti. Im­ta­si ryž­tin­gų aukš­to­jo moks­lo įstai­gų re­or­ga­ni­za­vi­mo re­for­mų, ta­čiau da­bar mes ma­to­me, kad yra keb­lu­mų tai re­a­li­zuo­ti. Pir­mas da­ly­kas, per­ėji­mas prie eta­ti­nių va­do­vų, mo­ky­to­jų dar­bo. Yra su­de­rin­ta su prof­są­jun­go­mis, tie­sa, ne su vi­so­mis or­ga­ni­za­ci­jo­mis, ta­čiau tai dar ne­pa­teik­ta vie­šam svars­ty­mui, kad mes ga­lė­tu­me iš­ana­li­zuo­ti. Bet iš to pro­jek­to jau aiš­ku, kad tam tik­ri<text:s/>tiks­lai<text:s/>ir sie­kiai<text:s/>ne­bus pa­siek­ti. O mo­ky­to­jai su ne­ri­mu lau­kia bū­tent šio do­ku­men­to, tai­gi bu­vo ža­dė­ta pra­ei­tais me­tai, o lai­kas jau nu­to­lo.<text:s/></text:p>
        <text:p text:style-name="Roman">Ki­tas da­ly­kas dėl aukš­tų­jų mo­kyk­lų re­for­mų. Mes re­or­ga­ni­za­vo­me Vy­tau­to Di­džio­jo, Edu­ko­lo­gi­jos, Stul­gins­kio ir šian­dien tu­rė­si­me svars­ty­me, bet ma­to­me, kad kai ku­rie re­or­ga­ni­za­vi­mo veiks­niai vėl­gi nė­ra to­kie leng­vi. Su ne­ri­mu žiū­ri­me, ar bus pa­tvir­tin­tos pro­gra­mos, ku­rios jau da­bar­ti­niu me­tu yra, ir ar tai ne­su­truk­dys šiais me­tais sto­ti bū­tent pa­si­ren­kant tas pro­gra­mas, ku­rios bu­vo iki šiol.<text:s/></text:p>
        <text:p text:style-name="Roman">Ki­tas da­ly­kas dėl tur­to. Dėl tur­to per­da­vi­mo ir­gi da­ly­kai šlu­buo­ja, rei­kia ti­kė­tis, kad kuo grei­čiau mi­nis­te­ri­ja im­sis kon­kre­tes­nių dar­bų.<text:s/></text:p>
        <text:p text:style-name="Roman">Dar vie­nas pa­kei­ti­mas, ga­na įdo­mus pa­kei­ti­mas, tai mes pri­ėmė­me, kad bū­tent spor­to po­li­ti­ka per­ke­lia­ma iš de­par­ta­men­to, kon­kre­čiai pa­val­daus Vy­riau­sy­bei, į Švie­ti­mo ir moks­lo mi­nis­te­ri­ją. Šian­dien bus pa­tei­kia­mas nau­jas Spor­to įsta­ty­mo pro­jek­tas, ga­na įdo­mus iš­šū­kis mū­sų lau­kia. Ar iš to bus kaž­ko­kios kon­kre­čios nau­dos, spor­to ben­druo­me­nės yra su­ne­ri­mu­sios, ta­čiau veiks­mai yra at­lie­ka­mi.<text:s/></text:p>
        <text:p text:style-name="Roman">Da­bar prie so­cia­li­nių rei­ka­lų. Mes ne kar­tą pa­žy­mė­jo­me – ge­rai, kad at­si­ra­do va­di­na­mie­ji vai­ko pi­ni­gai, ta­čiau lin­ki­me Vy­riau­sy­bei ryž­tin­gu­mo, kad per­ei­tų prie di­des­nių tų lė­šų sky­ri­mo, nes da­bar­ti­nis sky­ri­mas – 30, o gal net 40 eu­rų, tai jie lyg iš­plau­kė ir nė­ra pa­ste­bi­mi, ben­druo­me­nės la­biau žiū­ri­ma į tai nei­gia­mai, nei tei­gia­mai. No­ri­mo re­zul­ta­to lyg ir ne­la­bai pa­siek­ta, o rei­kė­tų, nes čia veiks­mas yra la­bai ge­ras.<text:s/></text:p>
        <text:p text:style-name="Roman"><text:span text:style-name="T1307">PIRMININKĖ.</text:span><text:s/>De­ja, jau lai­kas.<text:s/></text:p>
        <text:p text:style-name="Roman"><text:span text:style-name="T1308">J. NARKEVIČ</text:span><text:span text:style-name="T1309"><text:s/></text:span><text:span text:style-name="T1310">(</text:span><text:span text:style-name="T1311">LLRA-KŠSF</text:span><text:span text:style-name="T1312">)</text:span><text:span text:style-name="T1313">.</text:span><text:s/>Ačiū. Tai­gi, ben­drą­ją pras­me mes siū­lo­me, kad bū­tų ir to­liau ei­na­ma nu­ma­ty­tu ke­liu, pro­gra­mos ke­liu, im­ta­si ryž­tin­ges­nių veiks­mų. Sėk­mės. Ačiū.<text:s/></text:p>
        <text:p text:style-name="Roman"><text:span text:style-name="T1314">PIRMININKĖ.</text:span><text:s/>Ačiū. Kvie­čiu A. Mal­dei­kie­nę, Miš­rios Sei­mo na­rių gru­pės var­du. Ruo­šia­si J. Ja­ru­tis – Lie­tu­vos vals­tie­čių ir ža­lių­jų są­jun­gos frak­ci­ja.<text:s/></text:p>
        <text:p text:style-name="Roman"><text:span text:style-name="T1315">A. MALDEIKIENĖ</text:span><text:s/><text:span text:style-name="T1316">(</text:span><text:span text:style-name="T1317">MSNG</text:span><text:span text:style-name="T1318">)</text:span>. Ne­pa­sa­ky­siu nie­ko nau­ja, nes iš da­lies kar­to­siu tai, ką sa­kė po­nas A. Ku­bi­lius. Ki­ta ver­tus, jei­gu kar­to­siu, ką sa­kė po­nas A. Ku­bi­lius, va­di­na­si, ne vie­na aš taip mąs­tau, o yra ir dau­giau žmo­nių, ku­rie pa­na­šiai gal­vo­ja.<text:s/></text:p>
        <text:p text:style-name="Roman">Šiaip esu, ma­tyt, ga­na re­tas žmo­gus, ku­ris kas­met la­bai su­si­do­mė­jęs per­skai­to Vy­riau­sy­bės veik­los ata­skai­tą. Ši­ta, pas­ta­ro­ji, ži­no­ma, ne iš­im­tis. Ši­tą ga­na sto­rą – 186 pus­la­pių do­ku­men­tą aš la­bai rim­tai skai­čiau po­rą kar­tų ir dar ke­le­tą kar­tų at­ski­ras vie­tas.<text:s/></text:p>
        <text:p text:style-name="Roman">Pir­mas ir es­mi­nis klau­si­mas, ku­ris tu­rė­tų kil­ti kiek­vie­no gal­vo­je, yra: ko­kia to­kio pa­na­šaus do­ku­men­to, to­kios ata­skai­tos pras­mė? Pats žo­dis „ata­skai­ta“ „Lie­tu­vių kal­bos žo­dy­ne“ mus krei­pia link dvie­jų da­ly­kų: pir­ma, kad ata­skai­ta<text:s/>–<text:s/>tai kaž­koks do­ku­men­tas, kai raš­tu ar žo­džiu pa­sa­ko­ja­ma, kas pa­da­ry­ta. Ki­ta ver­tus, žo­dis „ata­skai­ta“ tu­ri ir ge­ro­kai gi­les­nę ko­no­ta­ci­ją, kai kal­ba­ma apie tai, kad ata­skai­to­je nu­brė­žia­ma da­ly­kų pa­dė­tis. Skai­tant šian­dien svars­to­mą Lie­tu­vos Res­pub­li­kos Vy­riau­sy­bės pra­ėju­sių me­tų ata­skai­tą, aiš­kiai ma­tai, kad čia tie­siog la­bai daug žmo­nių iš įvai­rių mi­nis­te­ri­jų su skir­tin­gu in­te­lek­to ly­giu, net­gi ir ra­šy­bos struk­tū­ra, ir mąs­ty­mo lo­gi­ka, į vie­ną vie­tą su­me­tė vis­ką, ką da­rė ar­ba ką ke­ti­no da­ry­ti.<text:s/></text:p>
        <text:p text:style-name="Roman">2016 m. gruo­džio 13 d., tiks­liai, kai mes svars­tė­me šios Vy­riau­sy­bės dar­bų pla­ną, aš pa­sa­kiau, kad prieš ma­no akis yra in­te­lek­tu­a­li­nės miš­rai­nės do­ku­men­tas. Tai ši ata­skai­ta la­bai aiš­kiai pa­tvir­ti­no, kad ta in­te­lek­tu­a­li­nė miš­rai­nė tie­siog to­le­ruo­ja­ma ir to­liau gra­žiai puo­se­lė­ja­ma. Nes tai, ką čia ran­di, yra iš tik­rų­jų be ga­lo skir­tin­gų da­ly­kų su­mes­ti­nu­kas.<text:s/></text:p>
        <text:soft-page-break/>
        <text:p text:style-name="Roman">Yra da­ly­kė­lių, ku­rie kar­to­ja­si, nuo­sek­lu­mas pa­bė­ga, yra la­bai ko­miš­kų de­ta­lių. Ka­dan­gi po­sė­dis per­ne­lyg rim­tas, tai aš vie­ną ko­miš­ką de­ta­lę pa­sa­ky­siu. Tar­ki­me, ata­skai­tos 19 pus­la­py­je ran­di, kad Vil­niaus mies­te per­nai įreng­tos trys pri­va­taus ir vie­šo­jo trans­por­to jung­ties aikš­te­lės. Be­je, tai nie­kaip ne Vy­riau­sy­bės dar­bas, ne ta kom­pe­ten­ci­ja. Tai­gi įreng­tos trys aik­š­te­lės bei ke­lio… ge­le­žin­ke­lio li­ni­ja,<text:s/>elek­tri­fi­ka­vi­mo ir ran­gos dar­bų pir­ki­mo do­ku­men­tai. Ir tai, ata­skai­tos nuo­mo­ne…<text:s/>įro­do, kaip iš­va­da pa­tei­kia­ma, kad (ci­tuo­ju): „Iš­var­din­ti dar­bai pri­si­dės prie eko­lo­giš­kų ir daug ge­rų… šio trans­por­to plėt­ros, tin­ka­mos dar­niai gy­ven­ti vi­soms gy­vy­bės for­moms.“ Lau­kia­me at­ei­vių? Iš tik­rų­jų tie­siog ne­skai­to­me to, ką ra­šo­me.<text:s/></text:p>
        <text:p text:style-name="Roman">Apie ką čia vis dėl­to kal­ba­ma, su­vok­ti su­dė­tin­ga, bet pa­na­šūs per­ėji­mai, kai tarp te­zių ir iš­va­dų nė­ra jo­kio ry­šio, kar­to­ja­si ga­nė­ti­nai daž­nai. Jei­gu tai bū­tų kur­si­nis dar­bas, ku­riuos aš są­ži­nin­gai skai­ty­da­vau, tai aš liep­čiau stu­den­tui ei­ti dar kar­tą dirb­ti. Bet ka­dan­gi 186 pus­la­pius tur­būt kas nors la­bai rim­tai ir įdė­miai skai­to re­tai, tai šiuo at­ve­ju lyg ir kaž­kaip nie­kas pre­ten­zi­jų tam ne­tu­ri.</text:p>
        <text:p text:style-name="Roman">Ap­skri­tai imant, ata­skai­ta yra la­bai tech­ni­nė. Jo­je ra­si to­kių da­ly­kų, ku­rių net ne­bu­vo. Kon­kre­tus ga­li­mas pa­vyz­dys: įsteig­ta na­cio­na­li­nė pro­duk­ty­vu­mo ta­ry­ba, dėl ku­rios at­si­ra­di­mo ir vei­ki­mo lo­gi­kos ky­la ma­žų ma­žiau­siai di­de­lių abe­jo­nių. Nes dar 2017 me­tų ba­lan­dy­je su­da­ry­to­se Vy­riau­sy­bės de­ri­ni­mo pa­žy­mo­se tei­gia­ma, kad ši ta­ry­ba bus stei­gia­ma pa­gal 2016 me­tų Eu­ro­pos Ta­ry­bos re­ko­men­da­ci­ją, bet tos re­ko­men­da­ci­jos nu­ro­do, kad tai tu­ri bū­ti ne­ša­liš­ka, kom­pe­ten­tin­gų žmo­nių, ku­rie ne­su­si­ję su Vy­riau­sy­be, da­ri­nys. O da­bar įsteig­ta ta­ry­ba, ku­rios įstei­gi­mo<text:s/>nie­kas, be­je, ne­svars­tė ir ne­pra­ne­šė, ne­ra­do­me jo­kių ži­nių, ji stei­gia­ma kaip vie­no iš Ūkio mi­nis­te­ri­jos pa­da­li­nių da­lis. Kas įvy­ko, ne­ga­li­ma su­pras­ti.</text:p>
        <text:p text:style-name="Roman">At­ro­do, kad tai, ką aš čia da­bar mi­niu, yra vi­siš­kos smul­kme­nos. Vis dėl­to aš abe­jo­ju, kad tai yra smul­kme­nos. Kai pa­skęs­ti smul­kme­no­se, pra­ran­di es­mę. Ir čia aš grįž­tu prie ant­ros sa­vo kal­bos da­lies apie tai, kad ata­skai­ta ga­li bū­ti do­ku­men­tas, ku­ris pa­sa­ko­ja ne apie tai, ką tu nu­vei­kei. Kai tu kar­to­ji mi­li­jo­ną da­ly­kų, tai dar la­biau an­tra da­lis tu­rė­tų bū­ti svar­bi<text:s/>dėl<text:s/>to, ką tu iš tik­rų­jų da­rai,<text:s/>koks yra ta­vo tiks­las.<text:s/></text:p>
        <text:p text:style-name="Roman">Ir ta­da grįž­tu prie ant­ro­sios žo­džio „ata­skai­ta“, kaip tam tik­ros da­ly­kų pa­dė­ties ap­žval­ga, pras­mės. Ir čia yra di­džiau­sia bė­da. Jo­kių iš tik­rų­jų rim­tų bė­dų, ku­rios yra iš­ti­ku­sios Lie­tu­vą, na, bent man jų ma­to­si, šio­je ata­skai­to­je nė­ra. Gal Lie­tu­vo­je nė­ra jo­kių pro­ble­mų?<text:s/>Bet ta­da ky­la la­bai pa­ma­tuo­tas klau­si­mas, ko­dėl po po­ros die­nų prie Sei­mo rink­sis, tar­ki­me, me­di­kai? Ar jie rink­sis, nes tin­gi dirb­ti ir ne­ma­to, kaip gra­žiai jų pro­ble­mas spren­džia Vy­riau­sy­bė? Ar vis dėl­to jie rink­sis pa­sa­ky­ti, kad jie per­si­dir­ba ir dar gau­na ne­adek­va­tų at­ly­gi­ni­mą?<text:s/></text:p>
        <text:p text:style-name="Roman">Aš ne kar­tą esu sa­kiu­si ir dar kar­tą pa­kar­to­siu. Aš jū­sų ner­vus čia ga­di­nu šio­je sa­lė­je tik to­dėl, kad ne­be­ga­lė­jau dirb­ti po 20 va­lan­dų per pa­rą dės­ty­da­ma be kny­gų ir tu­rė­da­ma už­si­dirb­ti pi­ni­gų tam, kad ga­lė­čiau dės­ty­ti. Tai at­ėjau jums pa­sa­ky­ti, kad klie­di­te. Šio­je ata­skai­to­je apie tai ir­gi nė žo­džio. Va­di­na­si, ata­skai­ta ne apie žmo­nes, o apie kaž­ką to­kio, kas vyks­ta pa­ra­le­li­nia­me pa­sau­ly­je.<text:s/></text:p>
        <text:p text:style-name="Roman">Jei­gu pa­im­sim ke­le­tą ro­dik­lių, pa­vyz­džiui, so­cia­li­nę at­skir­tį, ir 2020 me­tų mū­sų tiks­lą, tai pa­gal 2020 me­tų tiks­lą tu­rė­tu­me tu­rė­ti 170 tūkst. žmo­nių ma­žiau at­skir­ty­je. Re­a­lūs skai­čiai ro­do, kad at­skir­tis kaip tik au­ga.<text:s/></text:p>
        <text:p text:style-name="Roman">Tvir­ti­nant Vy­riau­sy­bės pro­gra­mą, Vy­riau­sy­bės pro­gra­mo­je bu­vo 123 kar­tus pa­ra­šy­tas žo­dis „dar­na“. Da­bar žo­dis „dar­na“ pa­mi­nė­tas tik­tai de­vy­nis kar­tus, žo­džiai „pa­ja­mų ne­ly­gy­bė“ – ke­tu­ris, „įtrau­ki rin­ka“, dėl ku­rios mus vi­są lai­ką kal­ti­na sa­ky­da­mi, kad mes ne­ku­ria­me įtrau­kios rin­kos ir įtrau­kaus gy­ve­ni­mo, iš vi­so pa­bė­gę žo­džiai. Aš tu­riu to­kį jaus­mą la­bai stip­rų, kad ši­to­je, kaip ir anks­tes­nė­se Vy­riau­sy­bė­se, nė­ra žmo­nių, ku­rie skai­to mo­der­nias eko­no­mi­kos kny­gas, nes jau ma­žų ma­žiau­siai 20 me­tų pa­sau­ly­je bū­tent įtrau­ka yra svar­biau­sias eko­no­mi­nis ro­dik­lis.<text:s/></text:p>
        <text:soft-page-break/>
        <text:p text:style-name="P1319"><text:span text:style-name="T1320">PIRMININKĖ.</text:span><text:span text:style-name="T1321"><text:s/></text:span>Dė­ko­ja­me A. Mal­dei­kie­nei.<text:s/></text:p>
        <text:p text:style-name="P1322">Kvie­čiu J. Ja­ru­tį. Ruo­šia­si J. Raz­ma. Frak­ci­jos var­du – sep­ty­nios mi­nu­tės.</text:p>
        <text:p text:style-name="P1323"><text:span text:style-name="T1324">J. JARUTIS</text:span><text:s/><text:span text:style-name="T1325">(</text:span><text:span text:style-name="T1326">LVŽSF</text:span><text:span text:style-name="T1327">)</text:span>.<text:span text:style-name="T1328"><text:s/>Ačiū, po</text:span><text:span text:style-name="T1329">­sė</text:span><text:span text:style-name="T1330">­džio pir</text:span><text:span text:style-name="T1331">­mi</text:span><text:span text:style-name="T1332">­nin</text:span><text:span text:style-name="T1333">­ke. Ger</text:span><text:span text:style-name="T1334">­bia</text:span><text:span text:style-name="T1335">­mi ko</text:span><text:span text:style-name="T1336">­le</text:span><text:span text:style-name="T1337">­gos, pa</text:span><text:span text:style-name="T1338">­gal žan</text:span><text:span text:style-name="T1339">­rą pa</text:span><text:span text:style-name="T1340">­ban</text:span><text:span text:style-name="T1341">­dy</text:span><text:span text:style-name="T1342">­siu at</text:span><text:span text:style-name="T1343">­ras</text:span><text:span text:style-name="T1344">­ti ke</text:span><text:span text:style-name="T1345">­le</text:span><text:span text:style-name="T1346">­tą tei</text:span><text:span text:style-name="T1347">­gia</text:span><text:span text:style-name="T1348">­mų da</text:span><text:span text:style-name="T1349">­ly</text:span><text:span text:style-name="T1350">­kų, ką ši Vy</text:span><text:span text:style-name="T1351">­riau</text:span><text:span text:style-name="T1352">­sy</text:span><text:span text:style-name="T1353">­bė nu</text:span><text:span text:style-name="T1354">­vei</text:span><text:span text:style-name="T1355">­kė per 2017 me</text:span><text:span text:style-name="T1356">­tus, iš tų 186 pus</text:span><text:span text:style-name="T1357">­la</text:span><text:span text:style-name="T1358">­pių.<text:s/></text:span></text:p>
        <text:p text:style-name="Roman">Pa­me­nu, kaip bu­vo dis­ku­tuo­ja­ma ir kri­ti­kuo­ja­ma, ka­da bu­vo for­muo­ja­ma ši pro­fe­sio­na­lų Vy­riau­sy­bė, kiek skep­tiš­kų nuo­mo­nių bu­vo, bet aš bent jau ma­tau, kad ši Vy­riau­sy­bė pa­si­žy­mi tuo, kad ne­po­li­ti­kuo­ja, o ir mus, Sei­mą, kar­tais sa­vo pro­fe­sio­na­liais spren­di­mais pa­ska­ti­na to ne­da­ry­ti. Nors iš pra­džių bu­vo ga­na sun­ku su­si­tai­ky­ti, bet Vy­riau­sy­bės spren­di­mas ne­taš­ky­ti Vy­riau­sy­bės in­ves­ti­ci­jų pro­gra­mos pi­ni­gų vis at­si­ran­dan­čioms sa­vi­val­dy­bių po­li­ti­kų už­gai­doms sta­ty­ti nau­jus ob­jek­tus – ba­sei­nus, spor­to sa­les, par­kus ir t. t. – yra tei­sin­gas. Pir­miau­sia rei­kia baig­ti jau pra­dė­tus ob­jek­tus, kad tos sta­ty­bos ne­si­tęs­tų de­šimt­me­čius, ir ta­da, įver­ti­nus pa­dė­tį, pla­nuo­ti ir gal­vo­ti apie nau­jus.<text:s/></text:p>
        <text:p text:style-name="Roman">Ko ge­ro, tik ši Vy­riau­sy­bė la­biau­siai iš vi­sų at­si­žvel­gė į vie­tos sa­vi­val­dą ir jos pro­ble­mas. Bu­vo pa­reng­tas ir Sei­mo pri­im­tas Sa­vi­val­dy­bių biu­dže­tų pa­ja­mų nu­sta­ty­mo me­to­di­kos įsta­ty­mo<text:span text:style-name="T1359"><text:s/>pa</text:span><text:span text:style-name="T1360">­kei</text:span><text:span text:style-name="T1361">­ti</text:span><text:span text:style-name="T1362">­mo įsta</text:span><text:span text:style-name="T1363">­ty</text:span><text:span text:style-name="T1364">­mas, ku</text:span><text:span text:style-name="T1365">­riuo pa</text:span><text:span text:style-name="T1366">­tvir</text:span><text:span text:style-name="T1367">­tin</text:span><text:span text:style-name="T1368">­ta 2017 me</text:span><text:span text:style-name="T1369">­tų, biu</text:span><text:span text:style-name="T1370">­dže</text:span><text:span text:style-name="T1371">­ti</text:span><text:span text:style-name="T1372">­nių me</text:span><text:span text:style-name="T1373">­tų, kon</text:span><text:span text:style-name="T1374">­kre</text:span><text:span text:style-name="T1375">­čioms sa</text:span><text:span text:style-name="T1376">­vi</text:span><text:span text:style-name="T1377">­val</text:span><text:span text:style-name="T1378">­dy</text:span><text:span text:style-name="T1379">­bėms ski</text:span><text:span text:style-name="T1380">­ria</text:span><text:span text:style-name="T1381">­ma vals</text:span><text:span text:style-name="T1382">­ty</text:span><text:span text:style-name="T1383">­bės biu</text:span><text:span text:style-name="T1384">­dže</text:span><text:span text:style-name="T1385">­to ben</text:span><text:span text:style-name="T1386">­dro</text:span><text:span text:style-name="T1387">­sios do</text:span><text:span text:style-name="T1388">­ta</text:span><text:span text:style-name="T1389">­ci</text:span><text:span text:style-name="T1390">­jos kom</text:span><text:span text:style-name="T1391">­pen</text:span><text:span text:style-name="T1392">­sa</text:span><text:span text:style-name="T1393">­ci</text:span><text:span text:style-name="T1394">­ja ir įtvir</text:span><text:span text:style-name="T1395">­tin</text:span><text:span text:style-name="T1396">­ta kaip ne</text:span><text:span text:style-name="T1397">­kin</text:span><text:span text:style-name="T1398">­tan</text:span><text:span text:style-name="T1399">­tis tų sa</text:span><text:span text:style-name="T1400">­vi</text:span><text:span text:style-name="T1401">­val</text:span><text:span text:style-name="T1402">­dy</text:span><text:span text:style-name="T1403">­bių pa</text:span><text:span text:style-name="T1404">­ja</text:span><text:span text:style-name="T1405">­mų šal</text:span><text:span text:style-name="T1406">­ti</text:span><text:span text:style-name="T1407">­nis, ku</text:span><text:span text:style-name="T1408">­ris pla</text:span><text:span text:style-name="T1409">­nuo</text:span><text:span text:style-name="T1410">­ja</text:span><text:span text:style-name="T1411">­mas at</text:span><text:span text:style-name="T1412">­ei</text:span><text:span text:style-name="T1413">­nan</text:span><text:span text:style-name="T1414">­tiems me</text:span><text:span text:style-name="T1415">­tams.<text:s/></text:span>Toks pa­kei­ti­mas jau pa­di­di­no sa­vi­val­dy­bių pa­ja­mas dau­giau kaip 30 mln. eu­rų ir ska­tins sa­vi­val­dy­bes ir to­liau di­din­ti sa­vo pa­ja­mas, mo­ty­vuos pri­trauk­ti in­ves­ti­ci­jų, pa­dė­sian­čių kur­ti nau­jas dar­bo vie­tas.<text:s/></text:p>
        <text:p text:style-name="Roman">Na­cio­na­li­nio sau­gu­mo sri­tis. 2004 m. ko­vo 29 d. Lie­tu­va ta­po NATO na­re ir įsi­pa­rei­go­jo skir­ti 2 % ben­dro­jo vi­daus pro­duk­to gy­ny­bai, bet tik ši­tos ka­den­ci­jos Vy­riau­sy­bė per 2017 me­tus pa­si­ren­gė ir nuo 2018 me­tų ski­ria 2 % ben­dro­jo vi­daus pro­duk­to kraš­to gy­ny­bai. Pa­gal anks­tes­nį par­ti­jų su­si­ta­ri­mą ši­tas ro­dik­lis tu­rė­jo bū­ti pa­siek­tas 2020 me­tais. Da­bar­ti­nė Vy­riau­sy­bė per ma­žiau nei pu­sę sa­vo ka­den­ci­jos kraš­to ap­sau­gos fi­nan­sa­vi­mą pa­di­di­no nuo 1,49 iki 2,01 % BVP. Au­gan­tys Lie­tu­vos, ki­tų Bal­ti­jos vals­ty­bių na­cio­na­li­niai ir re­gio­ne dis­lo­kuo­ti NATO pa­jė­gu­mai di­di­na Ru­si­jos po­ten­cia­laus kon­flik­to kai­ną. Tai ma­ži­na ti­ki­my­bę, kad Ru­si­ja ry­šis pa­nau­do­ti ka­ri­nę jė­gą Bal­ti­jos re­gio­ne.<text:s/></text:p>
        <text:p text:style-name="Roman">2017 me­tais Vals­ty­bės sau­gu­mo de­par­ta­men­tui skir­tas fi­nan­sa­vi­mas 19,6 % di­des­nis ne­gu 2016 me­tais. Dau­giau­sia dė­me­sio skir­ta pa­žan­gių tech­no­lo­gi­jų die­gi­mui ir plė­to­ji­mui, grės­mių iden­ti­fi­ka­vi­mo ki­ber­ne­ti­nė­je erd­vė­je pa­jė­gu­mų stip­ri­ni­mui.<text:s/></text:p>
        <text:p text:style-name="Roman">In­ves­ti­ci­jos į sie­nų ap­sau­gos stip­ri­ni­mą iš vals­ty­bės biu­dže­to lė­šų pa­di­din­tos dau­giau kaip 3,5 mln. eu­rų. Per 2017 me­tus Eu­ro­pos Są­jun­gos iš­orės sie­nos, Lie­tu­vos da­lies, sau­go­mos nau­do­jant mo­der­nias sie­nos ste­bė­ji­mo tech­no­lo­gi­jas, da­lis pa­di­dė­jo nuo 33 iki be­veik 50 %. Tai di­džiau­sias po­ky­tis per pas­ta­ruo­sius ke­le­tą me­tų. Be to, apie 45 ki­lo­met­rų il­gio vals­ty­bės sie­nos su Ru­si­ja ruo­že įreng­ta ap­sau­gi­nė tvo­ra. Die­gia­mos tech­ni­nės sie­nos ap­sau­gos prie­mo­nės pa­dės ma­žin­ti vals­ty­bės sie­nos pa­žei­di­mų skai­čių, taip pat su­ma­žins kon­tra­ban­dos įve­ži­mo ga­li­my­bes, o tai sa­vo ruož­tu pri­si­de­da prie eko­no­mi­nės pa­dė­ties ge­ri­ni­mo Lie­tu­vo­je.<text:s/></text:p>
        <text:p text:style-name="Roman">La­bai svar­bus Vy­riau­sy­bės už­da­vi­nys – pi­lie­ti­nis ir pa­trio­ti­nis vi­suo­me­nės bei jau­nuo­me­nės ug­dy­mas. 2017 me­tais ben­dra­dar­biau­jant Kraš­to ap­sau­gos mi­nis­te­ri­jai, Švie­ti­mo ir moks­lo mi­nis­te­ri­jai, Lie­tu­vos šau­lių są­jun­gai ir ne­vy­riau­sy­bi­nėms or­ga­ni­za­ci­joms plė­to­ta ak­ty­vi pi­lie­ti­nė ir pa­trio­ti­nė ug­dy­mo veik­la, ska­ti­nan­ti vi­suo­me­nę do­mė­tis ša­lies gy­ny­bos klau­si­mais, ka­riuo­me­ne ir pri­si­dė­ti prie ša­lies sau­gu­mo.<text:s/></text:p>
        <text:p text:style-name="Roman">2017 me­tais to­liau nuo­sek­liai dirb­ta sie­kiant Bal­ti­jos elek­tros tin­klus sin­chro­ni­zuo­ti<text:s/>su<text:s/>kon­ti­nen­ti­nės Eu­ro­pos tin­klais. „Lie­tu­vos du­jų“ rin­kos 2017 me­tų ypa­tu­mas – to­les­nis su­skys­tin­tų­jų du­jų, gam­ti­nių du­jų tie­kė­jo di­ver­si­fi­ka­vi­mas.<text:s/></text:p>
        <text:p text:style-name="Roman">Na­cio­na­li­nis sau­gu­mas – tai ne tik 2 % ben­dro­jo vi­daus pro­duk­to, ski­ria­mo kraš­to gy­ny­bai, bet ir so­cia­li­nės at­skir­ties ma­ži­ni­mas. Tam Vy­riau­sy­bė ski­ria di­džiu­lį dė­me­sį. So­cia­li­nė ir re­gio­ni­nė at­skir­tis, skur­das, di­de­lė pa­ja­mų ne­ly­gy­bė ken­kia eko­no­mi­kos au­gi­mui ir mak­ro­e­ko­no­mi­niam sta­bi­lu­mui, ska­ti­na di­de­lę emig­ra­ci­ją, so­cia­li­nę įtam­pą, nu­si­vy­li­mą vals­ty­be ir jos po­li­ti­ne sis­te­ma. Vi­sa tai di­di­na Lie­tu­vos gy­ven­to­jų pa­žei­džia­mu­mą, su­ku­ria są­ly­gas prie­<text:soft-page-break/>šiš­koms už­sie­nio vals­ty­bėms, ypač mū­sų kai­my­nei Ru­si­jai, jais ma­ni­pu­liuo­ti pa­si­tel­kiant pro­pa­gan­dą, in­for­ma­ci­nes ata­kas, pro­jek­tuo­jant ma­si­nius so­cia­li­nius ne­ra­mu­mus. Ska­ti­na vyk­dy­ti ne­le­ga­lias vei­kas (pa­vyz­džiui, kon­tra­ban­dą), dėl ku­rių gy­ven­to­jai tam­pa ne­at­spa­rūs prie­šiš­kų vals­ty­bių žval­gy­bos tar­ny­bų ver­ba­vi­mui ir šan­ta­žui.<text:s/></text:p>
        <text:p text:style-name="Roman">2017 me­tais po maž­daug de­vy­ne­rių me­tų per­trau­kos bu­vo pra­dė­tos di­din­ti pen­si­jos. Lie­tu­vo­je au­go eko­no­mi­ka, di­dė­jo vi­du­ti­nis dar­bo už­mo­kes­tis – bru­to iki 840 eu­rų, pa­di­din­tas mi­ni­ma­lus dar­bo už­mo­kes­tis, ma­žė­jo ne­dar­bas: per pra­ei­tus me­tus be­veik vie­nu pro­cen­ti­niu punk­tu – nuo 8 iki 7,1. Stip­rė­jo an­ti­ko­rup­ci­nė ap­lin­ka, plė­to­ta ak­ty­vi pi­lie­ti­nė švie­ti­mo veik­la, pri­im­ti svar­būs spren­di­mai šei­mų ir vai­kų būk­lei ge­rin­ti. Stip­rin­ta vai­ko ap­sau­ga nuo smur­to, pri­im­tas Iš­mo­kų vai­kams įsta­ty­mo pa­kei­ti­mas – vi­siems vai­kams nu­ma­ty­ta ga­li­my­bė gau­ti vai­ko pi­ni­gus. Pri­im­ti ir ki­ti svar­būs spren­di­mai, pri­si­de­dan­tys prie di­des­nės vals­ty­bės pa­gal­bos šei­moms.<text:s/></text:p>
        <text:p text:style-name="Roman"><text:span text:style-name="T1416">At</text:span><text:span text:style-name="T1417">­kreip</text:span><text:span text:style-name="T1418">­ti</text:span><text:span text:style-name="T1419">­nas dė</text:span><text:span text:style-name="T1420">­me</text:span><text:span text:style-name="T1421">­sys, kad Lie</text:span><text:span text:style-name="T1422">­tu</text:span><text:span text:style-name="T1423">­vai vis dar „te</text:span><text:span text:style-name="T1424">­be</text:span><text:span text:style-name="T1425">­pir</text:span><text:span text:style-name="T1426">­mau</text:span><text:span text:style-name="T1427">­jant“ pa</text:span><text:span text:style-name="T1428">­gal sa</text:span><text:span text:style-name="T1429">­vi</text:span><text:span text:style-name="T1430">­žu</text:span><text:span text:style-name="T1431">­dy</text:span><text:span text:style-name="T1432">­bių sta</text:span><text:span text:style-name="T1433">­tis</text:span><text:span text:style-name="T1434">­ti</text:span><text:span text:style-name="T1435">­ką<text:s/></text:span>Eu­ro­po­je, 2017 me­tais bu­vo fi­nan­suo­ja­mi 34 pro­jek­tai, iš jų 18 ne­vy­riau­sy­bi­nių or­ga­ni­za­ci­jų, al­ko­ho­lio var­to­ji­mo pre­ven­ci­jos, sa­vi­žu­dy­bių pre­ven­ci­jos sri­ty­se. Bu­vo di­di­na­mas psi­chi­kos svei­ka­tos prie­žiū­ros pa­slau­gų, tei­kia­mų pir­mi­nės svei­ka­tos cen­trų, pri­ei­na­mu­mas, nuo 20 tūkst. iki 17 tūkst. su­ma­žin­tas mak­si­ma­lus ap­tar­nau­ja­mų gy­ven­to­jų skai­čius kiek­vie­nam psi­chi­kos svei­ka­tos pa­slau­gų tei­ki­mo ko­man­dos na­riui. Pra­dė­tos teik­ti nau­jos psi­chi­kos svei­ka­tos pa­slau­gos, joms teik­ti ski­ria­mos pa­pil­do­mas ska­ti­na­ma­sis prie­das.<text:s/></text:p>
        <text:p text:style-name="Roman">Ku­riant anks­ty­vos ga­li­mų sa­vi­žu­dy­bių at­pa­ži­ni­mo ir kom­plek­si­nės pa­gal­bos su­tei­ki­mo<text:s/><text:span text:style-name="T1436">sis</text:span><text:span text:style-name="T1437">­te</text:span><text:span text:style-name="T1438">­mą, pa</text:span><text:span text:style-name="T1439">­reng</text:span><text:span text:style-name="T1440">­tas tei</text:span><text:span text:style-name="T1441">­sės ak</text:span><text:span text:style-name="T1442">­to pa</text:span><text:span text:style-name="T1443">­kei</text:span><text:span text:style-name="T1444">­ti</text:span><text:span text:style-name="T1445">­mas, nu</text:span><text:span text:style-name="T1446">­sta</text:span><text:span text:style-name="T1447">­tan</text:span><text:span text:style-name="T1448">­tis pir</text:span><text:span text:style-name="T1449">­mi</text:span><text:span text:style-name="T1450">­nės am</text:span><text:span text:style-name="T1451">­bu</text:span><text:span text:style-name="T1452">­la</text:span><text:span text:style-name="T1453">­to</text:span><text:span text:style-name="T1454">­ri</text:span><text:span text:style-name="T1455">­nės psi</text:span><text:span text:style-name="T1456">­chi</text:span><text:span text:style-name="T1457">­kos svei</text:span><text:span text:style-name="T1458">­ka</text:span><text:span text:style-name="T1459">­tos prie</text:span><text:span text:style-name="T1460">­žiū</text:span><text:span text:style-name="T1461">­ros pa</text:span><text:span text:style-name="T1462">­slau</text:span><text:span text:style-name="T1463">­gų tie</text:span><text:span text:style-name="T1464">­ki</text:span><text:span text:style-name="T1465">­mo rei</text:span><text:span text:style-name="T1466">­ka</text:span><text:span text:style-name="T1467">­la</text:span><text:span text:style-name="T1468">­vi</text:span><text:span text:style-name="T1469">­mus šias pa</text:span><text:span text:style-name="T1470">­slau</text:span><text:span text:style-name="T1471">­gas tei</text:span><text:span text:style-name="T1472">­kian</text:span><text:span text:style-name="T1473">­čiai įstai</text:span><text:span text:style-name="T1474">­gai ar spe</text:span><text:span text:style-name="T1475">­cia</text:span><text:span text:style-name="T1476">­lis</text:span><text:span text:style-name="T1477">­tams.<text:s/></text:span></text:p>
        <text:p text:style-name="Roman"><text:span text:style-name="T1478">PIRMININKĖ.</text:span><text:span text:style-name="T1479"><text:s/></text:span>Lai­kas, ko­le­ga.</text:p>
        <text:p text:style-name="Roman"><text:span text:style-name="T1480">J. JARUTIS</text:span><text:s/><text:span text:style-name="T1481">(</text:span><text:span text:style-name="T1482">LVŽSF</text:span><text:span text:style-name="T1483">)</text:span>. Pu­sę mi­nu­tės, jei­gu ga­li­ma. 2017 me­tais bus in­ves­tuo­ja­ma į sa­vi­žu­dy­bių pre­ven­ci­ją, mo­ko­mi sa­vi­žu­dy­bių at­pa­ži­ni­mo pa­gal­bos mo­ky­to­jai, so­cia­li­niai dar­buo­to­jai, po­li­ci­nin­kai, ug­nia­ge­siai ir ki­ti.<text:s/></text:p>
        <text:p text:style-name="Roman">Vis dar ne­pa­vyks­ta žen­kliau su­ma­žin­ti re­gio­nų at­skir­ties, tam yra ir ob­jek­ty­vių prie­žas­čių. Dar­bo rin­kos būk­lė ge­ro­kai ski­ria­si pa­gal re­gio­nus. Ne­dar­bo ly­gis Vil­niaus, Kau­no ir Klai­pė­dos ap­skri­ty­je yra toks, koks pra­ėju­sio de­šimt­me­čio eko­no­mi­kos pa­kili­mo me­tu – apie 5,8 %, o ma­žes­nė­se ap­skri­ty­se maž­daug – 11 %. Es­mi­nis re­gio­nų eko­no­mi­nis iš­šū­kis – per­ėji­mas iš pi­gios dar­bo jė­gos re­gio­nų į di­de­lę pri­dė­ti­nę ver­tę ku­rian­čius re­gio­nus. Tai­gi ver­slas, užuot sie­kęs pel­no mi­ni­ma­lio­mis są­nau­do­mis, tu­rė­tų per­si­tvar­ky­ti į so­cia­liai at­sa­kin­gą ver­slą. Rei­kė­tų nu­sta­ty­ti aiš­kius re­gio­no eko­no­mi­nius pri­ori­te­tus.</text:p>
        <text:p text:style-name="Roman"><text:span text:style-name="T1484">PIRMININKĖ.</text:span><text:span text:style-name="T1485"><text:s/></text:span>Ko­le­ga, jau lai­kas! Ne­pik­tnau­džiau­ki­te!</text:p>
        <text:p text:style-name="Roman"><text:span text:style-name="T1486">J. JARUTIS</text:span><text:s/><text:span text:style-name="T1487">(</text:span><text:span text:style-name="T1488">LVŽSF</text:span><text:span text:style-name="T1489">)</text:span>. Ačiū. Kvie­čiu pri­tar­ti 2017 me­tų veik­los ata­skai­tai ir ti­kiu, kad 2018 me­tais bus at­si­žvelg­ta į pa­čios Vy­riau­sy­bės ir ko­le­gų Sei­me var­di­ja­mus trū­ku­mus, to­liau bus sie­kia­ma ko­ky­biš­ko Vy­riau­sy­bės pro­gra­mos įgy­ven­di­ni­mo. Ačiū.</text:p>
        <text:p text:style-name="Roman"><text:span text:style-name="T1490">PIRMININKĖ.</text:span><text:span text:style-name="T1491"><text:s/></text:span>Jūs pik­tnau­džiau­ja­te, ir ko­le­gos dėl to pyks­ta, ne­py­ki­me, tie­siog šyp­so­ki­mės, nes J. Raz­ma ruo­šia­si la­bai rim­tos pa­sta­boms.<text:s/></text:p>
        <text:p text:style-name="Roman">J. Raz­ma –<text:s/>pen­kios mi­nu­tės.</text:p>
        <text:p text:style-name="Roman"><text:span text:style-name="T1492">J. RAZMA</text:span><text:span text:style-name="T1493"><text:s/></text:span><text:span text:style-name="T1494">(</text:span><text:span text:style-name="T1495">TS-LKDF</text:span><text:span text:style-name="T1496">)</text:span><text:span text:style-name="T1497">.<text:s/></text:span>Ger­bia­mie­ji ko­le­gos, Vy­riau­sy­bė pra­ėju­sias me­tais tik­rai tu­rė­jo la­bai dė­kin­gas dar­bo ap­lin­ky­bes – ge­ra tarp­tau­ti­nė si­tu­a­ci­ja, au­gan­ti eko­no­mi­ka. Ir jei­gu Vy­riau­sy­bė net nie­ko ne­bū­tų da­riu­si, čia bū­tų ga­lė­ju­si ra­por­tuo­ti apie įvai­rus pa­ge­rė­ji­mus, ku­rie sa­vai­me to­kio­mis ap­lin­ky­bė­mis vyks­ta. Be­je, ata­skai­to­je ne­trūks­ta var­di­ji­mo vi­so­kių pa­ge­rė­ji­mų, ku­rie ne­pri­klau­so nuo Vy­riau­sy­bės veiks­mų, ir tai nė­ra nie­kaip pa­ro­dy­ta. Pa­vyz­džiui, skel­bia­ma, kad di­dė­jo dar­bo už­mo­kes­tis pri­va­čia­me sek­to­riu­je. Ne­ži­nau, ko­kie Vy­riau­sy­bės veiks­mai čia ga­lė­tų bū­ti įvar­dy­ti, ne­bent tai, kad Vy­riau­sy­bė nie­ko ne­pa­da­rė, kad stab­dy­tų emig­ra­ci­ją, dėl to ma­žė­jo dar­buo­to­jų ir juos rei­kė­jo vi­lio­ti di­des­niais at­ly­gi­ni­mais. Vy­riau­sy­bė nie­ko ne­da­rė, kad tram­dy­tų in­flia­ci­ją, ir mes tu­rė­jo­me re­kor­di­nę in­flia­ci­ją, be­veik 4 %. To­dėl darb­da­viai vėl no­ri ar ne­no­ri tu­rė­jo kel­ti at­ly­gi­ni­mus.<text:s/></text:p>
        <text:soft-page-break/>
        <text:p text:style-name="Roman">Pa­vyz­džiui, Vy­riau­sy­bė gi­ria­si, kad 10 % su­ma­žė­jo ma­žų mo­kyk­lų. Vėl Vy­riau­sy­bė nie­ko ne­pa­da­rė, kad iš Lie­tu­vos ne­iš­vyk­tų jau­nos šei­mos, ma­žė­jo mo­ki­nių skai­čius ir sa­vi­val­dy­bės na­tū­ra­liai už­da­rė mo­kyk­las. Vy­riau­sy­bės jo­kių nuo­pel­nų dėl to nie­kaip ne­ma­tau. Gi­ria­ma­si pa­sie­ki­mais pro­fe­si­nio mo­ky­mo sri­ty­je, bet čia pa­grin­di­nis įsta­ty­mas bu­vo pa­teik­tas, de­ja, ne Vy­riau­sy­bės, o Pre­zi­den­tės. Gi­ria­ma­si pa­di­dė­ju­siu kul­tū­ros ren­gi­nių ir įstai­gų lan­ko­mu­mu. Tai ką čia Vy­riau­sy­bė lė­mė? Čia žmo­nių toks nu­si­tei­ki­mas ir ap­si­spren­di­mas.<text:s/></text:p>
        <text:p text:style-name="Roman">Jei­gu žiū­rė­tu­me į ata­skai­tą, tik­rai, ma­tyt, no­rė­ta pri­blokš­ti mus kie­ky­be, bet taip bū­na, kai trūks­ta ko­ky­bės, ta­da vis­ką ban­do­ma pa­skan­din­ti di­de­lė­je ap­im­ty­je. To­je di­de­lė­je ap­im­ty­je įra­šy­ti kai ku­rie sta­tis­ti­niai ro­dik­liai ir su­dė­tos švie­ti­mo, svei­ka­tos ap­sau­gos sri­ties len­te­lės, ku­rio­se kal­ba­ma ne apie pra­ėju­sius me­tus, o apie 2015, 2016 me­tus. Gal ta­da Vy­riau­sy­bė, da­bar­ti­nė jau, da­rė ko­kį nors įdir­bį, kad rei­ka­lai kaip nors ge­rė­tų?<text:s/>To­kių da­ly­kų ne­tu­rė­tų bū­ti.<text:s/></text:p>
        <text:p text:style-name="Roman">Jei­gu kam ir dė­ko­ti už pra­ei­tų me­tų tam tik­rus ryš­kiau­sius po­ky­čius, tai rei­kė­tų dė­ko­ti ži­niask­lai­dai. Kai tik ži­niask­lai­da iš­ke­lia ko­kį nors skan­da­lin­gą da­ly­ką, Vy­riau­sy­bė su­krun­ta ir šį tą pa­da­ro. Pa­vyz­džiui, iš­kė­lė ei­lių prie Mig­ra­ci­jos de­par­ta­men­to pro­ble­mą. Žiū­rėk, jau po ke­lių mė­ne­sių mi­nist­ras ra­por­tuo­ja, kad ei­lės dvi­gu­bai su­ma­žė­jo. Bu­vo ap­ra­šy­ta skau­di Ma­tu­ko nu­žu­dy­mo is­to­ri­ja, ir štai la­bai grei­tai pa­da­ro­ma vai­ko tei­sių ap­sau­gos sis­te­mos re­for­ma. Iš­kė­lė ži­niask­lai­da, kad Eu­ro­pos Są­jun­gos lė­šos Švie­ti­mo ir moks­lo mi­nis­te­ri­jos pro­fe­si­nio mo­ky­mo sis­te­mo­je ne­ra­cio­na­liai nau­do­ja­mos, ir, žiū­rėk, mi­nist­rė jau du treč­da­lius lė­šų per­me­tė į ki­tas, pra­smin­ges­nes sri­tis. Ir taip čia bū­tų ga­li­ma var­din­ti ir var­din­ti.<text:s/></text:p>
        <text:p text:style-name="Roman">Kaip mi­nė­jau, Vy­riau­sy­bei ir to­je ata­skai­to­je, ir ap­skri­tai tik­rai trūks­ta sa­vi­kri­tiškumo. Aš ma­nau, tuos da­ly­kus, ku­rie ne­pa­vy­ko, tuos ro­dik­lius, ku­rie yra pras­ti, rei­kė­tų nuo­šir­džiau ir drą­siau įvar­dy­ti. Pa­vyz­džiui, Eu­ro­pos Są­jun­gos pa­ra­mos lė­šų<text:s/>panaudoji­mas 2017 me­tų pa­bai­go­je – tik 19 %. Ar bus taip pa­pras­ta<text:s/>panaudo­ti 81 % per li­ku­sius me­tus? Jei­gu im­si­me at­ski­ras mi­nis­te­ri­jas, pa­vyz­džiui, cha­o­tiš­ki, mo­men­ti­niai spren­di­mai Švie­ti­mo ir moks­lo mi­nis­te­rijo­je, pa­lie­kant aukš­to­jo moks­lo tin­klo per­tvar­ką sa­vie­i­gai, Sei­mo na­rių im­pro­vi­za­ci­joms, il­gi­na­mos ug­dy­mo va­lan­dos, ne­ži­nant, ką tuo me­tu da­ry­ti, ir t. t. Kul­tū­ros mi­nis­te­ri­ja, rei­kė­tų tur­būt svei­kin­ti, kad ga­lų ga­le su­ren­gė Na­cio­na­li­nio ope­ros ir ba­le­to te­at­ro va­do­vo kon­kur­są. Iš ki­tos pu­sės, ma­tant, kaip tvar­ko­mas Ge­di­mi­no kal­nas, už ku­rį at­sa­kin­ga ta mi­nis­te­ri­ja, tik­rai ne­iš­ei­na la­bai pa­gir­ti. Trūks­ta lai­ko su­si­kau­pu­sioms pro­ble­moms iš­var­dy­ti, bet tik­rai ne vie­nas mi­nist­ras ga­lė­tų sa­vi­kri­tiškiau pa­žvelg­ti į sa­vo at­sa­ko­my­bės sri­tis ir tai tu­rė­ti kaip tam tik­rą im­pul­są at­ei­čiai pro­ble­moms spręs­ti. Ačiū.<text:s/></text:p>
        <text:p text:style-name="Roman"><text:span text:style-name="T1498">PIRMININKĖ.</text:span><text:s/>Dė­ko­ja­me. Kvie­čiu A. Sy­są. Taip, pas­ku­ti­nis pa­gal ei­lę A. Sy­sas. Pa­gal frak­ci­jų ei­lę – taip, kaip per Vy­riau­sy­bės va­lan­dą. Ir pas­ku­ti­nis kal­bės S. Skver­ne­lis. Va­lan­da bus pa­si­bai­gu­si, ko­le­gos.</text:p>
        <text:p text:style-name="Roman"><text:span text:style-name="T1499">A. SYSAS</text:span><text:span text:style-name="T1500"><text:s/></text:span><text:span text:style-name="T1501">(</text:span><text:span text:style-name="T1502">LSDPF</text:span><text:span text:style-name="T1503">)</text:span><text:span text:style-name="T1504">.<text:s/></text:span>Ačiū, pir­mi­nin­ke. Di­de­lė gar­bė prieš Mi­nist­rą Pir­mi­nin­ką kal­bė­ti.</text:p>
        <text:p text:style-name="Roman">Aš ma­nau, kad tik­rai yra už ką pa­gir­ti Vy­riau­sy­bę, bent jau ata­skai­ta pa­gal ap­im­tį yra re­kor­di­nė. To­kių ap­im­čių ne­bu­vo ir tik­rai bu­vo ką pa­skai­ty­ti ir pa­žiū­rė­ti. Ko ge­ro, tei­sin­gai sa­kė ko­le­ga A. Ku­bi­lius, kad mums tik­rai rei­kia pa­dis­ku­tuo­ti, kad mes ra­cio­na­liau iš­nau­do­tu­me lai­ką ap­tar­ti, kas ne­pa­da­ry­ta.<text:s/></text:p>
        <text:p text:style-name="Roman">Nie­kas ne­ga­li pa­neig­ti, kad 2017 me­tai Lie­tu­vai bu­vo tik­rai fan­tas­tiš­ki, vie­ni ge­riau­sių iš pen­ke­rių pas­ku­ti­nių me­tų. Vis­kas ge­rai. Bet ar dėl to kal­ta Vy­riau­sy­bė? Aš ma­nau, šiek tiek kal­ta ir Vy­riau­sy­bė, bet tai yra ir ver­slo, ir žmo­nių, ir bu­vu­sių<text:s/>vy­riau­sy­bių nuo­pel­nas. Man svar­biau, ar ga­lė­jo bū­ti ge­res­ni 2017-ie­ji Lie­tu­vos gy­ven­to­jams. Ne at­ski­rai ma­žai gru­pei, ne at­ski­riems seg­men­tams, bet dau­gu­mai, nes emig­ra­ci­ja, kaip vie­nas iš ro­dik­lių to, kad Lie­tu­vo­je ne vi­sai ge­rai kai kam gy­ven­ti, iš­lie­ka la­bai di­de­lė.<text:s/></text:p>
        <text:p text:style-name="Roman">J. Raz­ma pa­mi­nė­jo dar ir in­flia­ci­jos da­ly­kus, ku­rie vyks­ta, to­dėl siū­ly­čiau gal­būt, jau čia dėl ki­to klau­si­mo kal­bant, tau­py­ti lai­ką ir, kaip sa­kė Auš­ra, ne reng­ti in­te­lek­tu­a­li­nę miš­rai­nę, o pa­pras­čiau­siai dau­giau dė­me­sio skir­ti ne­sėk­mėms ar­ba pa­sta­boms ir pa­siū­ly­mams, ku­riuos mums tei­kė Eu­ro­pos Ko­mi­si­ja ir Eu­ro­pos ben­dra­dar­bia­vi­mo ir plėt­ros or­ga­ni­za­ci­ja sa­vo ata­skai­to­se. Net pa­ti Vy­riau­sy­bė pa­rašo<text:s/>(ci­ta­ta): „Ne­pai­sant tei­gia­mų ten­den­ci­jų už­im­tu­mo ska­ti­ni­mo rin­ko­je ir pen­si­jų sis­te­mo­je, eko­no­mi­nio au­gi­mo nau­da ne­bu­vo to­ly­giai pa­da­ly­ta.“ No­riu<text:s/><text:soft-page-break/>pa­brėž­ti – nau­da ne­bu­vo to­ly­giai pa­da­ly­ta ir skur­do ri­zi­ka te­bė­ra vie­na aukš­čiau­sių Eu­ro­pos Są­jun­go­je.<text:s/></text:p>
        <text:p text:style-name="Roman">Bu­vo šiek tiek pa­mi­nė­ti<text:s/>mo­kes­čiai<text:s/>ir man pa­ti­ko S. Ja­ke­liū­no pa­sa­ky­ti žo­džiai, kad Vy­riau­sy­bė per­nai pa­si­mankš­ti­no su mo­kes­čių re­for­ma. Aš ma­nau, mes pa­mankš­ti­no­me ir Vy­riau­sy­bė<text:span text:style-name="T1505"><text:s/>lie</text:span><text:span text:style-name="T1506">­žu</text:span><text:span text:style-name="T1507">­vius apie mo</text:span><text:span text:style-name="T1508">­kes</text:span><text:span text:style-name="T1509">­čių re</text:span><text:span text:style-name="T1510">­for</text:span><text:span text:style-name="T1511">­mą, nes jo</text:span><text:span text:style-name="T1512">­kios mo</text:span><text:span text:style-name="T1513">­kes</text:span><text:span text:style-name="T1514">­čių re</text:span><text:span text:style-name="T1515">­for</text:span><text:span text:style-name="T1516">­mos ne</text:span><text:span text:style-name="T1517">­įvy</text:span><text:span text:style-name="T1518">­ko, nes at</text:span><text:span text:style-name="T1519">­skir</text:span><text:span text:style-name="T1520">­tis</text:span><text:s/>ir skur­das pa­di­dė­jo. Jei­gu di­dė­ja, va­di­na­si, mes at­si­re­mia­me į mo­kes­čius, ku­rių per­skirs­ty­mas ne­lei­džia de­ra­mai fi­nan­suo­ti vie­šo­jo sek­to­riaus. Ap­skri­tai dėl dar­bo už­mo­kes­čio vie­ša­ja­me se­k­to­riu­je aš jau pa­var­gau kal­bė­ti. O tu­rint ome­ny­je, kad bu­vo vie­na iš di­džiau­sių in­flia­ci­jų, tai gy­ve­ni­mo ko­ky­bė dau­ge­liui Lie­tu­vos žmo­nių iš da­lies net pa­blo­gė­jo, nes pa­ja­mos ne­au­go vie­šo­jo sek­to­riaus, kai­nų in­dek­sas au­go ir re­zul­ta­tas sa­vai­me su­pran­ta­mas.<text:s/></text:p>
        <text:p text:style-name="Roman">Tai­gi daug kal­ba­ma, dar no­riu pa­brėž­ti, ir apie so­cia­li­nį dia­lo­gą. Pri­ėmė­me nau­ją Dar­bo ko­dek­są. Vi­sur kal­ba­me, kad at­si­žvelg­si­me į dar­buo­to­jus, jų in­te­re­są, jų at­sto­va­vi­mą. De­ja, ten­ka kar­to­ti, kad pa­ti Vy­riau­sy­bė da­ro vis­ką, kad dar­buo­to­jų at­sto­vų ne­bū­tų val­dy­bo­se, kad dar­bo ta­ry­bos ren­ka­mos la­bai fik­ty­viai. Bet čia gal­būt ir dar­buo­to­jų pro­ble­mos.<text:s/></text:p>
        <text:p text:style-name="Roman">Tai­gi prie vi­sų ge­rų da­ly­kų, kal­bant apie ata­skai­tą, bal­sa­vi­mą, aš tik­rai tu­riu pa­sta­bų, ku­rios ne­leis man bal­suo­ti už šią ata­skai­tą. Tik­rai kvie­čiu, kad mes ki­tais me­tais ne­grįž­tu­me į tą pa­čią si­tu­a­ci­ją, vėl kal­bė­tu­me apie žan­rą, kai tik orą pa­vir­pi­na­me, o pa­šne­kė­tu­me apie tas pa­sta­bas, ku­rias mums dar kar­tą pa­ra­šys Eu­ro­pos Ko­mi­si­ja ir EBPO. Ačiū.</text:p>
        <text:p text:style-name="Roman"><text:span text:style-name="T1521">PIRMININKĖ.</text:span><text:s/>Dė­ko­ju ko­le­gai. Kvie­čiu prem­je­rą S. Skver­ne­lį. Dėl ve­di­mo tvar­kos – pra­šom, J. Raz­ma.</text:p>
        <text:p text:style-name="Roman"><text:span text:style-name="T1522">J. RAZMA</text:span><text:span text:style-name="T1523"><text:s/></text:span><text:span text:style-name="T1524">(</text:span><text:span text:style-name="T1525">TS-LKDF</text:span><text:span text:style-name="T1526">)</text:span><text:span text:style-name="T1527">.<text:s/></text:span>Ger­bia­ma pir­mi­nin­ke, nors mes su­ta­rė­me dėl tos va­lan­dos, bet aš žiū­riu, li­ko…</text:p>
        <text:p text:style-name="Roman"><text:span text:style-name="T1528">PIRMININKĖ.</text:span><text:s/>Taip, 11 val. 20 min. tu­rė­tu­me dis­ku­si­ją baig­ti.<text:s/></text:p>
        <text:p text:style-name="Roman"><text:span text:style-name="T1529">J. RAZMA</text:span><text:span text:style-name="T1530"><text:s/></text:span><text:span text:style-name="T1531">(</text:span><text:span text:style-name="T1532">TS-LKDF</text:span><text:span text:style-name="T1533">)</text:span><text:span text:style-name="T1534">.</text:span><text:span text:style-name="T1535"><text:s/></text:span><text:span text:style-name="T1536">…trys Sei</text:span><text:span text:style-name="T1537">­mo na</text:span><text:span text:style-name="T1538">­riai, jie da</text:span><text:span text:style-name="T1539">­bar bus ne</text:span><text:span text:style-name="T1540">­lai</text:span><text:span text:style-name="T1541">­min</text:span><text:span text:style-name="T1542">­gi, kad ne</text:span><text:span text:style-name="T1543">­ga</text:span><text:span text:style-name="T1544">­vo pa</text:span><text:span text:style-name="T1545">­si</text:span><text:span text:style-name="T1546">­sa</text:span><text:span text:style-name="T1547">­ky</text:span><text:span text:style-name="T1548">­ti. Tur</text:span><text:span text:style-name="T1549">­būt bu</text:span><text:span text:style-name="T1550">­vo pa</text:span><text:span text:style-name="T1551">­si</text:span><text:span text:style-name="T1552">­ren</text:span><text:span text:style-name="T1553">­gę. 15 mi</text:span><text:span text:style-name="T1554">­nu</text:span><text:span text:style-name="T1555">­čių nie</text:span><text:span text:style-name="T1556">­ko ne</text:span><text:span text:style-name="T1557">­lem</text:span><text:span text:style-name="T1558">­tų. Aš frak</text:span><text:span text:style-name="T1559">­ci</text:span><text:span text:style-name="T1560">­jos var</text:span><text:span text:style-name="T1561">­du pra</text:span><text:span text:style-name="T1562">­šau pra</text:span><text:span text:style-name="T1563">­tęs</text:span><text:span text:style-name="T1564">­ti dis</text:span><text:span text:style-name="T1565">­ku</text:span><text:span text:style-name="T1566">­si</text:span><text:span text:style-name="T1567">­ją.<text:s/></text:span></text:p>
        <text:p text:style-name="Roman"><text:span text:style-name="T1568">S. SKVERNELIS</text:span><text:s/><text:span text:style-name="T1569">(</text:span><text:span text:style-name="T1570">LVŽSF</text:span><text:span text:style-name="T1571">)</text:span>. Bal­suo­ki­te.</text:p>
        <text:p text:style-name="Roman"><text:span text:style-name="T1572">PIRMININKĖ.</text:span><text:span text:style-name="T1573"><text:s/></text:span>Ge­rai, ko­le­gos, bal­suo­si­me. Da­bar prem­je­ras jau yra tri­bū­no­je, gal su­teik­si­me žo­dį jums, o ta­da bal­suo­si­me dėl dis­ku­si­jos.</text:p>
        <text:p text:style-name="Roman"><text:span text:style-name="T1574">S. SKVERNELIS</text:span><text:s/><text:span text:style-name="T1575">(</text:span><text:span text:style-name="T1576">LVŽSF</text:span><text:span text:style-name="T1577">)</text:span>. Bū­tų pras­min­ga ta­da iš­klau­sy­ti ir tuos tris Sei­mo na­rius.</text:p>
        <text:p text:style-name="Roman"><text:span text:style-name="T1578">PIRMININKĖ.</text:span><text:span text:style-name="T1579"><text:s/></text:span>Ge­rai, bal­suo­ja­me. J. Raz­ma pra­šo pra­tęs­ti 15 mi­nu­čių dis­ku­si­ją. Kal­bė­jo aš­tuo­ni Sei­mo na­riai, prem­je­ras – de­vin­tas, li­ko trys Sei­mo na­riai ne­kal­bė­ję. Jū­sų va­lio­je ap­si­spręs­ti, ar 15 mi­nu­čių pra­tę­sia­me dis­ku­si­ją. Da­bar ma­tau už­si­ra­šiu­sius ir ne­kal­bė­ju­sius T. To­mi­li­ną, D. Ša­ka­lie­nę ir A. Ma­tu­lą. (<text:span text:style-name="T1580">Bal</text:span><text:span text:style-name="T1581">­sai sa</text:span><text:span text:style-name="T1582">­lė</text:span><text:span text:style-name="T1583">­je</text:span>) Jūs iš­si­brau­kė­te. R. Bud­ber­gy­tė iš­si­brau­kė.</text:p>
        <text:p text:style-name="Roman">Bal­sa­vo 75 Sei­mo na­riai: už – 26, prieš – 23, su­si­lai­kė 26. At­leis­ki­te, ko­le­gos, vi­sa­da taip bū­na – Sei­mo va­lio­je ap­si­spręs­ti.<text:s/></text:p>
        <text:p text:style-name="Roman">Kal­ba prem­je­ras S. Skver­ne­lis. Dis­ku­si­ja.<text:s/></text:p>
        <text:p text:style-name="Roman"><text:span text:style-name="T1584">S. SKVERNELIS</text:span><text:s/><text:span text:style-name="T1585">(</text:span><text:span text:style-name="T1586">LVŽSF</text:span><text:span text:style-name="T1587">)</text:span>. La­ba die­na, ger­bia­mi ko­le­gos. Tik­rai no­riu pa­dė­ko­ti už jū­sų iš­sa­ky­tas pa­sta­bas, ko­mi­te­tų ir ver­ti­ni­mus šio­je sa­lė­je. Mes gir­di­me ra­cio­na­lius pa­siū­ly­mus ir į kri­ti­ką tik­rai at­si­žvelg­si­me.<text:s/></text:p>
        <text:p text:style-name="Roman">Dar kar­tą no­riu Vy­riau­sy­bės var­du pa­dė­ko­ti už tą dar­bą, ku­rį jūs at­li­ko­te, kai skai­tė­te ata­skai­tą. Ma­tyt, ne­bu­vo kiek­vie­nam leng­va per­skai­ty­ti. Tik­rai nė­ra ši­to­je sa­lė­je be ma­nęs daug žmo­nių, ku­rie pa­skai­tė vis­ką nuo pra­džios iki ga­lo, bet, ma­nau, tik­rai bu­vo pa­da­ry­tas dar­bas ir už jį aš jums dė­ko­ju.<text:s/></text:p>
        <text:p text:style-name="Roman">Da­bar ke­le­tas pa­sta­bų dėl kai ku­rių pa­si­sa­ky­mų. Pir­miau­sia dėl ger­bia­mo A. Ku­bi­liaus. Per­nai ši­to­je tri­bū­no­je sto­vint taip pat pa­na­ši dis­ku­si­ja už­vi­rė. Ta­da bu­vo dar ydin­ges­nė prak­ti­ka, nes rei­kė­jo teik­ti bu­vu­sios Vy­riau­sy­bės veik­los ata­skai­tą, ir sa­kė­me: gal pa­gal­vo­ki­me, kaip ši­tą for­mą pa­keis­ti? Bet pra­ėjo me­tai ir vėl kal­ba­me apie tą pa­čią pro­ble­mą iš nau­jo. Ga­li­ma keis­ti tą va­di­na­mą­jį žan­rą, ga­li­ma kal­bė­ti, ko­kia tai for­ma tu­ri bū­ti pa­da­ry­ta, bet fak­tiš­kai da­rant pa­kei­ti­mus rei­kia at­si­žvelg­ti ir į Kon­sti­tu­ci­ją, ku­rio­je nu­ma­ty­ta Vy­riau­sy­bės veik­la, at­si­skai­ty­mo, at­skai­to­my­bės prin­ci­pai. Jei­gu to­kia dis­ku­si­ja bus ir bus no­ras, aiš­ku, mes pa­si­ry­<text:soft-page-break/>žę taip pat da­ly­vau­ti ir to­bu­lin­ti ši­tą for­mą, jei­gu tik­rai tai yra pras­min­ga, kad čia, Sei­me, vir­tų ki­to­kios dis­ku­si­jos, ar­ba ki­to­kio ly­gio dis­ku­si­jos, dėl Vy­riau­sy­bės pra­ei­tų me­tų ata­skai­tos.<text:s/></text:p>
        <text:p text:style-name="Roman">Dėl ko­le­gos J. Ole­kos pa­ste­bė­tų dar­bų, ku­rie bu­vo gal ne­pa­da­ry­ti. Taip, Vy­riau­sy­bės pro­gra­mos įgy­ven­di­ni­mo pla­ne yra aiš­kūs ter­mi­nai. Gy­ve­ni­mas ver­čia ko­re­guo­ti. Pro­cen­tais tik­rai nė­ra daug tų prie­mo­nių, ku­rios bu­vo per­kel­tos, ati­dė­tos dėl įvai­riau­sių tiek ob­jek­ty­vių, tiek sub­jek­ty­vių prie­žas­čių.</text:p>
        <text:p text:style-name="Roman">At­ly­gi­ni­mo au­gi­mas, tą mi­nė­jo ir ger­bia­mas Juo­zas, ir ger­bia­mas A. Sy­sas, vi­sas tas ban­dy­mas su­prie­šin­ti, kad kaž­kam dau­giau da­vė­me, kaž­kam ma­žiau da­vė­me. Vis tiek bet ko­kiu at­ve­ju mes tu­ri­me nu­sto­ti tą la­bai ge­rą so­cial­de­mok­ra­ti­nę tra­di­ci­ją – duo­ti už bet ką – tai­ky­ti. Kal­bė­ki­me apie veik­los efek­ty­vu­mą, re­zul­ta­ty­vu­mą ir at­ly­gi­ni­mus bū­tent su­sie­ki­me su tuo. Vy­riau­sy­bė Vals­ty­bės tar­ny­bos įsta­ty­mą ir ly­di­muo­sius tei­sės ak­tus pa­tei­kus, vyks­ta svars­ty­mai ko­mi­te­tuo­se, ma­tyt, tai bus ge­ra at­spir­tis per­ei­ti prie ki­tos už­mo­kes­čio ir vals­ty­bės tar­ny­bos mo­ty­va­vi­mo sis­te­mos. Kal­bant apie tas gru­pes, ku­rioms bu­vo pa­da­ry­ti at­ly­gi­ni­mų kė­li­mai, fak­tas tas, kad tai bu­vo su­si­ję su jų veik­los efek­ty­vi­ni­mu ir re­zul­ta­tų pa­sie­ki­mu.<text:s/></text:p>
        <text:p text:style-name="Roman">Miš­kų re­for­ma bu­vo pa­mi­nė­ta. Taip, nau­ja įmo­nė pra­dė­jo veik­ti nuo sau­sio 1 die­nos. Tur­būt ti­kė­tis, kad ba­lan­džio mė­ne­sį jau bū­tų pa­siek­ti vi­si ke­lia­mi re­zul­ta­tai… ji nė­ra baig­ta. Dėl at­ly­gi­ni­mų. Ma­tyt, ir­gi rei­kė­tų pa­mi­nė­ti. Ži­no­te, kaip ta­me anek­do­te bū­na. Šiaip, kal­bant apie vals­ty­bės įmo­nę, ji pa­kel­ta į ki­tą lyg­me­nį, yra kaip stra­te­gi­nė įmo­nė, ir įmo­nės va­do­vo at­ly­gi­ni­mas ati­tin­ka, ger­bia­mas Juo­zai, tuos spren­di­mus, ku­riuos mes pri­ėmė­me XVI Vy­riau­sy­bė­je dėl ša­ku­čių nu­sta­ty­mo. Tai yra vals­ty­bės įmo­nė ir kar­tu pa­da­rė­me tuos spren­di­mus. Da­bar Vy­riau­sy­bė tuo va­do­vau­ja­si.</text:p>
        <text:p text:style-name="Roman">Ki­tas mo­men­tas. No­rė­čiau pri­min­ti tą anek­do­tą. Ži­not, si­tu­a­ci­ja vis tiek yra ki­to­kia, ka­da klau­sia ar vie­nos, ar ki­tos pro­fe­si­jos at­ėjęs žmo­gus, gau­nan­tis ne­di­de­lį at­ly­gi­ni­mą, sa­ko, o čia dar ir at­ly­gi­ni­mą mo­ka. Ma­nau, kad tos per­tvar­kos es­mė, kad to­kių klau­si­mų ne­bū­tų, ir tiek pa­tiems va­do­vams, tiek ir pa­da­li­nių va­do­vams tie at­ly­gi­ni­mai, kaip ir bu­vo nu­ma­ty­ta, tik­rai tu­rės bū­ti ke­lia­mi. Da­bar kaip tik vyks­ta kon­kur­sai į pa­da­li­nių va­do­vus, at­ran­ka ir nau­ji va­do­vai, ku­rie bus pa­skir­ti, lai­mės kon­kur­są, ga­lės ti­kė­tis pa­gal jų pa­da­li­nio veik­los efek­ty­vu­mą adek­va­taus at­ly­gi­ni­mo.<text:s/></text:p>
        <text:p text:style-name="Roman">Dėl ger­bia­mo­jo Jur­gio pa­si­sa­ky­mo. Ma­tyt, ap­skri­tai ša­ly­je to­kia lo­gi­ka va­do­vau­jan­tis Vy­riau­sy­bė nė­ra rei­ka­lin­ga, tai ga­li­ma svars­ty­ti… Tie­siog ži­niask­lai­da, ką pa­sa­ko ar­ba pa­ro­do, ta­da Sei­me pri­ima­mi įsta­ty­mų pro­jek­tai ir pro­ble­ma yra iš­spręs­ta. Sa­ky­ti, kad ap­skri­tai kas vyks­ta ša­ly­je, čia Vy­riau­sy­bė nie­ko to­kio<text:s/><text:span text:style-name="T1588">įta</text:span><text:span text:style-name="T1589">­ko</text:span><text:span text:style-name="T1590">­ti</text:span><text:s/>ne­ga­li, tai, švel­niai ta­riant, ne vi­sai rim­ta.</text:p>
        <text:p text:style-name="Roman">Dėl Eu­ro­pos Są­jun­gos lė­šų pa­nau­do­ji­mo ir­gi siū­lau su­si­pa­žin­ti, kaip Eu­ro­pos Są­jun­gos lė­šos yra in­ves­tuo­ja­mos vi­so­se Eu­ro­pos Są­jun­gos vals­ty­bė­se ir ku­rio­je vie­to­je yra Lie­tu­va. Tik­rai mes esa­me pir­ma­me de­šim­tu­ke pa­gal in­ves­ta­vi­mą. Jei­gu kal­bė­tu­me apie<text:s/>panaudoji­mą, tai bū­tų, ko ge­ro, jei­gu tą prin­ci­pą nau­do­tu­me, tai jos bū­tų se­niai<text:s/>panaudo­tos, bet ko­kia grą­ža iš to, tur­būt bū­tų daug įvai­riau­sių abe­jo­nių.<text:s/></text:p>
        <text:p text:style-name="P1591">Pas­ku­ti­nis, į ką no­rė­čiau at­kreip­ti dė­me­sį ger­bia­mojo<text:s/>A. Sy­so,<text:s/>au­go at­ly­gi­ni­mai ir vie­ša­ja­me sek­to­riu­je, be­veik 7 %, ir pri­va­čia­me sek­to­riu­je be­veik 8,5 %, tai­gi sa­ky­ti, kad ne­au­go, nė­ra jo­kio pa­grin­do ir in­flia­ci­ja tik­rai ne­su­val­gė ši­to au­gi­mo, nes ji­nai bu­vo ge­ro­kai ma­žes­nė.<text:s/></text:p>
        <text:p text:style-name="Roman">Dar kar­tą dė­ko­ju, tau­py­da­mas lai­ką, už jū­sų in­dė­lį, mes gir­di­me, kaip jau mi­nė­jau, ko­mi­te­tų spren­di­mus taip pat tu­ri­me, pa­si­steng­si­me, kad ki­tais me­tais ata­skai­ta bū­tų dar įdo­mes­nė, bet jei­gu mes tik­tai skai­čiuo­si­me ata­skai­to­je pa­si­kar­to­jan­čius žo­džius, kiek kar­tų žo­dis bu­vo pa­kar­to­tas, tai tik­rai pri­ta­riu A. Ku­bi­liui, rei­kia, ma­tyt, ieš­ko­ti ki­to žan­ro ir ki­to bū­do, kaip bū­tų ga­li­ma at­si­skai­ty­ti ar įver­tin­ti Vy­riau­sy­bės veik­lą. Ačiū.</text:p>
        <text:soft-page-break/>
        <text:p text:style-name="P1592"><text:span text:style-name="T1593">PIRMININKĖ.</text:span><text:span text:style-name="T1594"><text:s/></text:span>Dė­ko­ju prem­je­re. Dis­ku­si­ja bai­gia­ma.<text:s/></text:p>
        <text:p text:style-name="P1595"/>
        <text:p text:style-name="P1596">11.22 val.</text:p>
        <text:p text:style-name="P1597">Sei­mo re­zo­liu­ci­jos „Dėl Lie­tu­vos Res­pub­li­kos Vy­riau­sy­bės 2017 me­tų veik­los ataskai­tos“ pro­jek­tas Nr. XIIIP-2008 (<text:span text:style-name="T1598">pa</text:span><text:span text:style-name="T1599">­tei</text:span><text:span text:style-name="T1600">­ki</text:span><text:span text:style-name="T1601">­mas</text:span><text:span text:style-name="T1602"><text:s/>ir svarstymas</text:span>)</text:p>
        <text:p text:style-name="P1603"/>
        <text:p text:style-name="P1604">Dar­bo­tvarkės 1-2b klau­si­mas – Sei­mo re­zo­liu­ci­jos „Dėl Lie­tu­vos Res­pub­li­kos Vy­riau­sy­bės 2017 me­tų veik­los ata­skai­tos“ pro­jek­tas Nr. XIIIP-2008. Pa­tei­ki­mas. R. Kar­baus­kis. Pra­šau, ko­le­ga, pa­teik­ti Sei­mo re­zo­liu­ci­ją.</text:p>
        <text:p text:style-name="Roman"><text:span text:style-name="T1605">R. KARBAUSKIS</text:span><text:s/><text:span text:style-name="T1606">(</text:span><text:span text:style-name="T1607">LVŽSF</text:span><text:span text:style-name="T1608">)</text:span>. Svei­ki dar sy­kį. Re­zo­liu­ci­jos pro­jek­tas trum­pas, aš jį pa­skai­ty­siu: „Lie­tu­vos Res­pub­li­kos Sei­mas, ap­svars­tęs Lie­tu­vos Res­pub­li­kos Vy­riau­sy­bės 2017 me­tų veik­los ata­skai­tą, įver­ti­nęs Lie­tu­vos Res­pub­li­kos Vy­riau­sy­bės 2017 veik­lą ir pa­siek­tą pa­žan­gą, at­si­žvelg­da­mas į Lie­tu­vos Res­pub­li­kos Vy­riau­sy­bės 2017 me­tų veik­los ata­skai­tos iš­sa­mu­mą, pa­teik­tos in­for­ma­ci­jos apie Lie­tu­vos Res­pub­li­kos Vy­riau­sy­bės nu­veik­tus dar­bus ir pa­siek­tus re­zul­ta­tus de­ta­lu­mą, at­kreip­da­mas dė­me­sį į tai, kad duo­me­nys apie 2017 me­tais Lie­tu­vos Res­pub­li­kos Vy­riau­sy­bės nu­veik­tų dar­bų po­vei­kį dau­ge­liu at­ve­jų bus pri­ei­na­mi tik vė­les­niais me­tais, pa­brėž­da­mas Lie­tu­vos Res­pub­li­kos Vy­riau­sy­bės veik­los pri­ori­te­tų 2018 me­tams am­bi­cin­gu­mą, pri­ta­rė Lie­tu­vos Res­pub­li­kos Vy­riau­sy­bės 2017 me­tų veik­los ata­skai­tai“.<text:s/></text:p>
        <text:p text:style-name="Roman"><text:span text:style-name="T1609">PIRMININKĖ.</text:span><text:span text:style-name="T1610"><text:s/></text:span>Dė­ko­ju, ko­le­ga. Ta­čiau jums dar ten­ka bū­tų tri­bū­no­je, nes pra­šy­mas yra at­sa­ky­ti į klau­si­mus. Jū­sų no­ri pa­klaus­ti A. Ku­bi­lius, ruo­šia­si M. Ma­jaus­kas.</text:p>
        <text:p text:style-name="Roman"><text:span text:style-name="T1611">A. KUBILIUS</text:span><text:span text:style-name="T1612"><text:s/></text:span><text:span text:style-name="T1613">(</text:span><text:span text:style-name="T1614">TS-LKDF</text:span><text:span text:style-name="T1615">)</text:span><text:span text:style-name="T1616">.<text:s/></text:span>Ger­bia­ma­sis pra­ne­šė­jau, čia to­kia re­zo­liu­ci­ja nie­ko daug ne­reiš­kian­ti. Ma­no įsi­ti­ki­ni­mu, iš tik­rų­jų bū­tų ga­li­ma ją re­da­guo­ti, ir aš taip su­pran­tu, kad prem­je­ras ir­gi pri­ta­ria ma­no iš­kel­tiems klau­si­mams, kad mes ga­lė­tu­me re­zo­liu­ci­jo­je nu­ma­ty­ti tam tik­rus prin­ci­pus, kaip tu­rė­tų bū­ti per­tvar­ky­ti tei­sės ak­tai, kon­kre­čiai Sei­mo sta­tu­tas ar­ba Vy­riau­sy­bės įsta­ty­mas, kad juo­se bū­tų at­spin­dė­ta, už ką tu­ri at­si­skai­ty­ti Vy­riau­sy­bė, t. y. koks tu­ri bū­ti ata­skai­tos tu­ri­nys ir žan­ras. Ar jūs su­tik­tu­mė­te da­ry­ti re­zo­liu­ci­jos svars­ty­mo per­trau­ką? Ta­da ga­lė­tu­me pa­teik­ti pa­siū­ly­mus, kaip pa­pil­dy­ti šią re­zo­liu­ci­ją, kad bū­tų aiš­ki Sei­mo po­li­ti­nė va­lia, ku­riai, kaip su­pran­tu, pri­ta­ria ir Mi­nist­ras Pir­mi­nin­kas.<text:s/></text:p>
        <text:p text:style-name="Roman"><text:span text:style-name="T1617">R. KARBAUSKIS</text:span><text:s/><text:span text:style-name="T1618">(</text:span><text:span text:style-name="T1619">LVŽSF</text:span><text:span text:style-name="T1620">)</text:span>. Trum­pai – ne­su­tik­čiau. O jei­gu iš­plės­tai, pa­sa­ky­siu, tam, ką jūs siū­lo­te, tik­rai rei­kia ne­ma­žai lai­ko. Aš ne­pri­eš­ta­rau­čiau tam, kad mes tai dis­ku­tuo­tu­me, ap­ta­ri­nė­tu­me, bet tik­rai ne ši­tos re­zo­liu­ci­jos<text:s/>atveju.<text:s/></text:p>
        <text:p text:style-name="Roman"><text:span text:style-name="T1621">PIRMININKĖ.</text:span><text:span text:style-name="T1622"><text:s/>Dė</text:span><text:span text:style-name="T1623">­ko</text:span><text:span text:style-name="T1624">­ju. Pri</text:span><text:span text:style-name="T1625">­me</text:span><text:span text:style-name="T1626">­nu Sei</text:span><text:span text:style-name="T1627">­mo sta</text:span><text:span text:style-name="T1628">­tu</text:span><text:span text:style-name="T1629">­to 184 straips</text:span><text:span text:style-name="T1630">­nį, pa</text:span><text:span text:style-name="T1631">­gal ku</text:span><text:span text:style-name="T1632">­rį mes ir ap</text:span><text:span text:style-name="T1633">­si</text:span><text:span text:style-name="T1634">­sprę</text:span><text:span text:style-name="T1635">­si</text:span><text:span text:style-name="T1636">­me, ar pri</text:span><text:span text:style-name="T1637">­im</text:span><text:span text:style-name="T1638">­ti be pa</text:span><text:span text:style-name="T1639">­tai</text:span><text:span text:style-name="T1640">­sų, ar da</text:span><text:span text:style-name="T1641">­ry</text:span><text:span text:style-name="T1642">­ti per</text:span><text:span text:style-name="T1643">­trau</text:span><text:span text:style-name="T1644">­ką. Ger</text:span><text:span text:style-name="T1645">­bia</text:span><text:span text:style-name="T1646">­ma</text:span><text:span text:style-name="T1647">­sis ko</text:span><text:span text:style-name="T1648">­le</text:span><text:span text:style-name="T1649">­ga pui</text:span><text:span text:style-name="T1650">­kiai tą Sta</text:span><text:span text:style-name="T1651">­tu</text:span><text:span text:style-name="T1652">­to straips</text:span><text:span text:style-name="T1653">­nį ži</text:span><text:span text:style-name="T1654">­no.<text:s/></text:span></text:p>
        <text:p text:style-name="Roman">Klau­sia M. Ma­jaus­kas. Ruo­šia­si P. Gra­žu­lis.<text:s/></text:p>
        <text:p text:style-name="Roman"><text:span text:style-name="T1655">M. MAJAUSKAS</text:span><text:s/><text:span text:style-name="T1656">(</text:span><text:span text:style-name="T1657">TS-LKDF</text:span><text:span text:style-name="T1658">)</text:span>. Ger­bia­ma­sis ko­le­ga, aš no­rė­jau pa­klaus­ti,<text:s/>jū­sų kaip tu­rin­čio pa­tir­ties pri­va­čia­me sek­to­riu­je ir ma­tan­čio, kaip vei­kia sėk­min­gai<text:s/>įmo­nės, ku­rios me­ti­nę sa­vo ata­skai­tą la­bai aiš­kiai pri­sta­to. Pri­sta­to aiš­kius tiks­lus, ku­riuos iš­si­kė­lė, įvar­di­na prie­mo­nes, ku­rias pa­nau­do­jo tiems tiks­lams pa­siek­ti, ir pri­sta­to la­bai aiš­kius re­zul­ta­tus, ku­rie po to,<text:s/>vė­liau,<text:s/>ver­ti­na­mi ir taip for­muo­ja­mi nau­ji tiks­lai, prie­mo­nės ir taip ei­na­ma to­liau. Čia at­ro­do šiek tiek to­kia iš­plau­ku­si ata­skai­ta, šiek tiek pri­me­na to­kią kny­gą, kai bu­vau ma­žas, bu­vo „Ką žmo­nės dir­ba vi­są die­ną“. Tai vi­si vis­ką pa­sa­ko­ja.<text:s/></text:p>
        <text:p text:style-name="Roman">Ar ne­ma­no­te, kad rei­kė­tų su­siau­rin­ti Vy­riau­sy­bės veik­los ata­skai­tą, nu­ma­tant bent ke­lis la­bai aiš­kius tiks­lus, tar­ki­me, in­flia­ci­ja, emig­ra­ci­ja, so­cia­li­nė ne­ly­gy­bė, mir­tin­gu­mo su­ma­ži­ni­mas? Ta­da nu­sta­ty­ti aiš­kias prie­mo­nes ir ver­tin­ti ke­lis ro­dik­lius, o ne 180 pus­la­pių ata­skai­tą, kas ką vei­kia.<text:s/></text:p>
        <text:p text:style-name="Roman"><text:span text:style-name="T1659">R. KARBAUSKIS</text:span><text:s/><text:span text:style-name="T1660">(</text:span><text:span text:style-name="T1661">LVŽSF</text:span><text:span text:style-name="T1662">)</text:span>. Trum­pai – ne­ma­nau, o iš­plės­tai pa­sa­ky­siu, kad iš tik­rų­jų kiek yra įmo­nių, tiek yra ata­skai­tų, vi­si spren­džia sa­vaip. Mū­sų Vy­riau­sy­bė pa­tei­kė ata­skai­tą, kaip ji ją ma­to, ati­tin­ka­mai mes ją ir svars­to­me.<text:s/></text:p>
        <text:soft-page-break/>
        <text:p text:style-name="P1663"><text:span text:style-name="T1664">PIRMININKĖ.</text:span><text:s/>Dė­ko­ju. Pas­ku­ti­nis klau­sia J. Raz­ma.<text:s/></text:p>
        <text:p text:style-name="P1665"><text:span text:style-name="T1666">J. RAZMA</text:span><text:span text:style-name="T1667"><text:s/></text:span><text:span text:style-name="T1668">(</text:span><text:span text:style-name="T1669">TS-LKDF</text:span><text:span text:style-name="T1670">)</text:span><text:span text:style-name="T1671">.<text:s/></text:span>Ger­bia­mas pra­ne­šė­jau, ko­kia pras­mė to­kios jū­sų pa­teik­tos re­zo­liu­ci­jos? Čia iš­sa­ko­mos liaup­sės Vy­riau­sy­bei, bet nie­ko ne­pa­sa­ko­ma<text:s/>apie<text:s/>ateitį, ne­pa­sa­ko­mas joks kri­tiš­kes­nis žo­dis, ku­ris gal­būt pa­ska­tin­tų Vy­riau­sy­bę ką nors pa­ge­rin­ti, į ką at­kreip­ti dė­me­sį. Tai ko­kia čia pras­mė, ka­da val­dan­čio­ji dau­gu­ma pa­bal­suos, kad jie my­li sa­vo Vy­riau­sy­bę, ir tuo mes vis­ką už­bai­gia­me. Ko­dėl reng­da­mas re­zo­liu­ci­ją jūs ne­ma­tė­te rei­ka­lo pa­si­kal­bė­ti su opo­zi­ci­nė­mis frak­ci­jo­mis? Gal ką nors ben­dro bū­tu­me ga­lė­ję pa­siū­ly­ti, gal vie­ną ki­tą sa­ki­nį ir iš mū­sų jūs pri­im­tu­mė­te, ir ta re­zo­liu­ci­ja įgy­tų ko­kią nors pras­mę?<text:s/></text:p>
        <text:p text:style-name="Roman"><text:span text:style-name="T1672">R. KARBAUSKIS</text:span><text:s/><text:span text:style-name="T1673">(</text:span><text:span text:style-name="T1674">LVŽSF</text:span><text:span text:style-name="T1675">)</text:span>. Su­pran­tu, jums ši­ta re­zo­liu­ci­ja tik­rai jo­kios pras­mės ne­su­teiks, bet čia yra pa­grin­di­nis klau­si­mas – pri­ta­ria Lie­tu­vos Res­pub­li­kos 2017 me­tų veik­los ata­skai­tai. Tai yra kon­sta­tuo­ja­mo­ji da­lis, o prieš tai yra pre­am­bu­lė­je pa­ra­šy­ta, ko­dėl pri­ta­ria. Ma­nau, kad vis­kas ge­rai su ši­ta re­zo­liu­ci­ja.<text:s/></text:p>
        <text:p text:style-name="Roman"><text:span text:style-name="T1676">PIRMININKĖ.</text:span><text:s/>Dė­ko­ju. Po pa­tei­ki­mo skel­bia­ma dis­ku­si­ja. Už­si­ra­šė še­ši Sei­mo na­riai.<text:s/></text:p>
        <text:p text:style-name="Roman">Mie­li ko­le­gos, gal pa­si­tar­ki­me?<text:s/>Dis­ku­ta­vo­me jau dėl veik­los ata­skai­tos, da­bar už­si­ra­šė kal­bė­ti vėl tie pa­tys, tai pa­na­šu, kad mes kal­bė­si­me… Aš kvies­čiau gal­būt kal­bė­ti tuos, ku­rie ne­bu­vo už­si­ra­šę. (<text:span text:style-name="T1677">Bal</text:span><text:span text:style-name="T1678">­sai sa</text:span><text:span text:style-name="T1679">­lė</text:span><text:span text:style-name="T1680">­je</text:span>)<text:span text:style-name="T1681"><text:s/>Ar ga</text:span><text:span text:style-name="T1682">­li</text:span><text:span text:style-name="T1683">­me su</text:span><text:span text:style-name="T1684">­tar</text:span><text:span text:style-name="T1685">­ti, tie</text:span><text:span text:style-name="T1686">­siog drau</text:span><text:span text:style-name="T1687">­giš</text:span><text:span text:style-name="T1688">­kai, ko</text:span><text:span text:style-name="T1689">­rek</text:span><text:span text:style-name="T1690">­tiš</text:span><text:span text:style-name="T1691">­kai? Jū</text:span><text:span text:style-name="T1692">­sų va</text:span><text:span text:style-name="T1693">­lio</text:span><text:span text:style-name="T1694">­je.</text:span></text:p>
        <text:p text:style-name="Roman">Aš ma­nau, kad mes ap­si­sprę­si­me dėl lai­ko. Siū­lau 20 mi­nu­čių skir­ti dis­ku­si­jai. Ar yra ki­tų siū­ly­mų? Ma­žiau? 15 mi­nu­čių? (<text:span text:style-name="T1695">Bal</text:span><text:span text:style-name="T1696">­sai sa</text:span><text:span text:style-name="T1697">­lė</text:span><text:span text:style-name="T1698">­je</text:span>) Pra­šom pa­siū­ly­­ti. Aš siū­liau 20 mi­nu­čių. Kas siū­lo 15 mi­nu­čių, pra­šo­me pa­sa­ky­ti, kad jūs siū­lo­te 15 mi­nu­čių, ta­da ap­si­sprę­si­me bal­suo­da­mi.<text:s/></text:p>
        <text:p text:style-name="Roman">Ger­bia­ma­sis A. Ku­bi­lius. Pra­šom, dėl ve­di­mo tvar­kos.<text:s/></text:p>
        <text:p text:style-name="Roman"><text:span text:style-name="T1699">A. KUBILIUS</text:span><text:span text:style-name="T1700"><text:s/></text:span><text:span text:style-name="T1701">(</text:span><text:span text:style-name="T1702">TS-LKDF</text:span><text:span text:style-name="T1703">)</text:span><text:span text:style-name="T1704">. Ger</text:span><text:span text:style-name="T1705">­bia</text:span><text:span text:style-name="T1706">­mi ko</text:span><text:span text:style-name="T1707">­le</text:span><text:span text:style-name="T1708">­gos, to</text:span><text:span text:style-name="T1709">­kia re</text:span><text:span text:style-name="T1710">­zo</text:span><text:span text:style-name="T1711">­liu</text:span><text:span text:style-name="T1712">­ci</text:span><text:span text:style-name="T1713">­ja pa</text:span><text:span text:style-name="T1714">­si</text:span><text:span text:style-name="T1715">­ro</text:span><text:span text:style-name="T1716">­dė tik šian</text:span><text:span text:style-name="T1717">­dien, frak</text:span><text:span text:style-name="T1718">­ci</text:span><text:span text:style-name="T1719">­jos se</text:span><text:span text:style-name="T1720">­niū</text:span><text:span text:style-name="T1721">­nas tik šian</text:span><text:span text:style-name="T1722">­dien ją įre</text:span><text:span text:style-name="T1723">­gist</text:span><text:span text:style-name="T1724">­ra</text:span><text:span text:style-name="T1725">­vo. Tai vėl</text:span><text:span text:style-name="T1726">­gi ati</text:span><text:span text:style-name="T1727">­tin</text:span><text:span text:style-name="T1728">­ka</text:span><text:span text:style-name="T1729">­mai ro</text:span><text:span text:style-name="T1730">­do</text:span><text:span text:style-name="T1731">­mas tam tik</text:span><text:span text:style-name="T1732">­ras po</text:span><text:span text:style-name="T1733">­žiū</text:span><text:span text:style-name="T1734">­ris į pa</text:span><text:span text:style-name="T1735">­tį ši</text:span><text:span text:style-name="T1736">­tą žan</text:span><text:span text:style-name="T1737">­rą – vi</text:span><text:span text:style-name="T1738">­siš</text:span><text:span text:style-name="T1739">­kai ne</text:span><text:span text:style-name="T1740">­ger</text:span><text:span text:style-name="T1741">­bia</text:span><text:span text:style-name="T1742">­ma nei Vy</text:span><text:span text:style-name="T1743">­riau</text:span><text:span text:style-name="T1744">­sy</text:span><text:span text:style-name="T1745">­bė, nei jos ata</text:span><text:span text:style-name="T1746">­skai</text:span><text:span text:style-name="T1747">­tos svars</text:span><text:span text:style-name="T1748">­ty</text:span><text:span text:style-name="T1749">­mas, nei vi</text:span><text:span text:style-name="T1750">­sas Sei</text:span><text:span text:style-name="T1751">­mas. Mes siū</text:span><text:span text:style-name="T1752">­lo</text:span><text:span text:style-name="T1753">­me ra</text:span><text:span text:style-name="T1754">­miai da</text:span><text:span text:style-name="T1755">­ry</text:span><text:span text:style-name="T1756">­ti per</text:span><text:span text:style-name="T1757">­trau</text:span><text:span text:style-name="T1758">­ką bent jau iki ki</text:span><text:span text:style-name="T1759">­to po</text:span><text:span text:style-name="T1760">­sė</text:span><text:span text:style-name="T1761">­džio. Per tą lai</text:span><text:span text:style-name="T1762">­ką mes įre</text:span><text:span text:style-name="T1763">­gist</text:span><text:span text:style-name="T1764">­ruo</text:span><text:span text:style-name="T1765">­si</text:span><text:span text:style-name="T1766">­me nor</text:span><text:span text:style-name="T1767">­ma</text:span><text:span text:style-name="T1768">­lia tvar</text:span><text:span text:style-name="T1769">­ka reikš</text:span><text:span text:style-name="T1770">­min</text:span><text:span text:style-name="T1771">­gų pa</text:span><text:span text:style-name="T1772">­tai</text:span><text:span text:style-name="T1773">­sų, kad iš tik</text:span><text:span text:style-name="T1774">­rų</text:span><text:span text:style-name="T1775">­jų to</text:span><text:span text:style-name="T1776">­kia re</text:span><text:span text:style-name="T1777">­zo</text:span><text:span text:style-name="T1778">­liu</text:span><text:span text:style-name="T1779">­ci</text:span><text:span text:style-name="T1780">­ja įgau</text:span><text:span text:style-name="T1781">­tų bent šiek tiek tu</text:span><text:span text:style-name="T1782">­ri</text:span><text:span text:style-name="T1783">­nio, jei</text:span><text:span text:style-name="T1784">­gu jos ši</text:span><text:span text:style-name="T1785">­ta</text:span><text:span text:style-name="T1786">­me Sei</text:span><text:span text:style-name="T1787">­me kam nors rei</text:span><text:span text:style-name="T1788">­kia.<text:s/></text:span></text:p>
        <text:p text:style-name="Roman"><text:span text:style-name="T1789">PIRMININKĖ.</text:span><text:span text:style-name="T1790"><text:s/>Ačiū. Jūs rei</text:span><text:span text:style-name="T1791">­ka</text:span><text:span text:style-name="T1792">­lau</text:span><text:span text:style-name="T1793">­ja</text:span><text:span text:style-name="T1794">­te per</text:span><text:span text:style-name="T1795">­trau</text:span><text:span text:style-name="T1796">­kos? Tik aš vi</text:span><text:span text:style-name="T1797">­siems no</text:span><text:span text:style-name="T1798">­riu pri</text:span><text:span text:style-name="T1799">­min</text:span><text:span text:style-name="T1800">­ti, ypač A. Ku</text:span><text:span text:style-name="T1801">­bi</text:span><text:span text:style-name="T1802">­liui, ku</text:span><text:span text:style-name="T1803">­ris kū</text:span><text:span text:style-name="T1804">­rė šį Sta</text:span><text:span text:style-name="T1805">­tu</text:span><text:span text:style-name="T1806">­tą ir pui</text:span><text:span text:style-name="T1807">­kiai jį ži</text:span><text:span text:style-name="T1808">­no, 183 straips</text:span><text:span text:style-name="T1809">­nis – re</text:span><text:span text:style-name="T1810">­zo</text:span><text:span text:style-name="T1811">­liu</text:span><text:span text:style-name="T1812">­ci</text:span><text:span text:style-name="T1813">­ją pa</text:span><text:span text:style-name="T1814">­tei</text:span><text:span text:style-name="T1815">­kus dvi va</text:span><text:span text:style-name="T1816">­lan</text:span><text:span text:style-name="T1817">­dos iki svars</text:span><text:span text:style-name="T1818">­ty</text:span><text:span text:style-name="T1819">­mo. Tai</text:span><text:span text:style-name="T1820">­gi, ko</text:span><text:span text:style-name="T1821">­le</text:span><text:span text:style-name="T1822">­gos, pra</text:span><text:span text:style-name="T1823">­šo</text:span><text:span text:style-name="T1824">­me ne</text:span><text:span text:style-name="T1825">­pri</text:span><text:span text:style-name="T1826">­ekaiš</text:span><text:span text:style-name="T1827">­tau</text:span><text:span text:style-name="T1828">­ti. Re</text:span><text:span text:style-name="T1829">­zo</text:span><text:span text:style-name="T1830">­liu</text:span><text:span text:style-name="T1831">­ci</text:span><text:span text:style-name="T1832">­ja bu</text:span><text:span text:style-name="T1833">­vo pa</text:span><text:span text:style-name="T1834">­teik</text:span><text:span text:style-name="T1835">­ta lai</text:span><text:span text:style-name="T1836">­ku ir ne</text:span><text:span text:style-name="T1837">­pa</text:span><text:span text:style-name="T1838">­žei</text:span><text:span text:style-name="T1839">­džiant Sta</text:span><text:span text:style-name="T1840">­tu</text:span><text:span text:style-name="T1841">­to. Jū</text:span><text:span text:style-name="T1842">­sų rei</text:span><text:span text:style-name="T1843">­ka</text:span><text:span text:style-name="T1844">­la</text:span><text:span text:style-name="T1845">­vi</text:span><text:span text:style-name="T1846">­mas per</text:span><text:span text:style-name="T1847">­trau</text:span><text:span text:style-name="T1848">­kos čia yra…<text:s/></text:span></text:p>
        <text:p text:style-name="Roman"><text:span text:style-name="T1849">A. KUBILIUS</text:span><text:span text:style-name="T1850"><text:s/></text:span><text:span text:style-name="T1851">(</text:span><text:span text:style-name="T1852">TS-LKDF</text:span><text:span text:style-name="T1853">)</text:span><text:span text:style-name="T1854">. Pir</text:span><text:span text:style-name="T1855">­mi</text:span><text:span text:style-name="T1856">­nin</text:span><text:span text:style-name="T1857">­ke, dar vie</text:span><text:span text:style-name="T1858">­na re</text:span><text:span text:style-name="T1859">­pli</text:span><text:span text:style-name="T1860">­ka.<text:s/></text:span></text:p>
        <text:p text:style-name="Roman"><text:span text:style-name="T1861">PIRMININKĖ.</text:span><text:span text:style-name="T1862"><text:s/>Re</text:span><text:span text:style-name="T1863">­pli</text:span><text:span text:style-name="T1864">­kas nu</text:span><text:span text:style-name="T1865">­trau</text:span><text:span text:style-name="T1866">­kiu. Bal</text:span><text:span text:style-name="T1867">­suo</text:span><text:span text:style-name="T1868">­ja</text:span><text:span text:style-name="T1869">­me dėl<text:s/></text:span>pa­siū­ly­mo skelb­ti per­trau­ką dėl Sei­mo re­zo­liu­ci­jos iki ki­to po­sė­džio, va­di­na­si, iki 15 val. 30 min.<text:s/></text:p>
        <text:p text:style-name="Roman">Bal­sa­vo 93 Sei­mo na­riai: už – 27, prieš – 52, su­si­lai­kė 14. Per­trau­ka ne­da­ro­ma. Dir­ba­me. Vie­nas penk­ta­da­lis, at­si­pra­šau, su­kly­dau. Iki va­ka­ri­nio po­sė­džio re­gist­ruo­ki­te pa­siū­ly­mus ir ta­da ap­si­sprę­si­me.<text:s/></text:p>
        <text:p text:style-name="Roman">Po­nas A. Ku­bi­lius<text:s/>–<text:s/>dėl ve­di­mo tvar­kos.</text:p>
        <text:p text:style-name="Roman"><text:span text:style-name="T1870">A. KUBILIUS</text:span><text:span text:style-name="T1871"><text:s/></text:span><text:span text:style-name="T1872">(</text:span><text:span text:style-name="T1873">TS-LKDF</text:span><text:span text:style-name="T1874">)</text:span><text:span text:style-name="T1875">.<text:s/></text:span>Bet aš vis tiek no­rė­čiau jums pa­ci­tuo­ti la­bai ge­rą Sta­tu­to strai­ps­nį: „Re­zo­liu­ci­ją ga­li­ma re­gist­ruo­ti li­kus dviem va­lan­doms.“ Bet pa­pras­tai, esant nor­ma­lioms ap­lin­ky­bėms, dir­bant sta­bi­liai Vy­riau­sy­bei ir sta­bi­liai val­dan­čiajai dau­gu­mai, ku­ri la­bai ge­rai dir­ba, tai to­kios re­zo­liu­ci­jos pa­pras­tai re­gist­ruo­ja­mos prieš sa­vai­tę. Tik ka­ro at­ve­ju ar­ba ko­kios nors po­li­ti­nės di­džiu­lės kri­zės at­ve­ju to­kia re­zo­liu­ci­ja re­gist­ruo­ja­ma li­kus dviem va­landoms. Tai aš no­riu pa­klaus­ti, ku­ri prie­žas­tis lė­mė, kad ši re­zo­liu­ci­ja at­si­ra­do tik prieš dvi va­lan­das?</text:p>
        <text:p text:style-name="Roman"><text:span text:style-name="T1876">PIRMININKĖ.</text:span><text:s/>Ačiū už jū­sų hu­mo­ro jaus­mą. Mes tie­siog mo­kė­mės iš jū­sų, pa­skai­tė­me Sei­mo ste­nog­ra­mas ir ma­tė­me, kaip dau­gu­ma re­zo­liu­ci­jų bu­vo re­gist­ruo­tos prieš dvi va­lan­das. (<text:span text:style-name="T1877">Bal</text:span><text:span text:style-name="T1878">­sai sa</text:span><text:span text:style-name="T1879">­lė</text:span><text:span text:style-name="T1880">­je</text:span>) Ko­le­gos, dir­ba­me to­liau.</text:p>
        <text:p text:style-name="Roman"/>
        <text:soft-page-break/>
        <text:p text:style-name="Laikas">11.32 val.</text:p>
        <text:p text:style-name="Roman12">Ne­įga­lių­jų so­cia­li­nės in­teg­ra­ci­jos įsta­ty­mo Nr. I-2044 1, 2, 16, 18, 19, 20, 21, 23 ir 24 straips­nių, ket­vir­to­jo ir penk­to­jo skir­snių pa­va­di­ni­mų pa­kei­ti­mo ir Įsta­ty­mo pa­pil­dy­mo 20<text:span text:style-name="T1881">1</text:span><text:s/>straips­niu įsta­ty­mo pro­jek­tas Nr. XIIIP-1453, Trans­por­to leng­va­tų įsta­ty­mo Nr. VIII-1605 5 ir 7 straips­nių pa­kei­ti­mo ir Įsta­ty­mo pa­pil­dy­mo 7<text:span text:style-name="T1882">1</text:span><text:s/>straips­niu įsta­ty­mo pro­jek­tas Nr. XIIIP-1454, Tiks­li­nių kom­pen­sa­ci­jų įsta­ty­mo<text:s/>Nr. XII-2507 pa­kei­ti­mo įstaty­mo pro­jek­tas Nr. XIIIP-1455 (<text:span text:style-name="T1883">pa</text:span><text:span text:style-name="T1884">­tei</text:span><text:span text:style-name="T1885">­ki</text:span><text:span text:style-name="T1886">­mas</text:span>)</text:p>
        <text:p text:style-name="Roman"/>
        <text:p text:style-name="Roman">Ne­įga­lių­jų so­cia­li­nės in­teg­ra­ci­jos įsta­ty­mo pro­jek­tas Nr. XIIIP-1453. Pa­tei­ki­mas. Kvie­čiu mi­nist­rą L. Ku­ku­rai­tį pa­teik­ti mi­nė­tą įsta­ty­mo pro­jek­tą ir ly­di­muo­sius: Trans­por­to leng­va­tų ir Tiks­li­nių kom­pen­sa­ci­jų įsta­ty­mus. Pra­šom.</text:p>
        <text:p text:style-name="Roman"><text:span text:style-name="T1887">L. KUKURAITIS.</text:span><text:span text:style-name="T1888"><text:s/></text:span>Dė­ko­ju, ger­bia­ma po­sė­džio pir­mi­nin­ke. Ger­bia­mie­ji Sei­mo na­riai, šiuo pro­jek­tų pa­ke­tu sie­kia­ma įgy­ven­din­ti vie­ną iš pri­ori­te­ti­nių Vy­riau­sy­bės pro­gra­mos dar­bų, tai yra nau­jos Tiks­li­nių kom­pen­sa­ci­jų mo­kė­ji­mo tvar­kos, pa­nai­ki­nan­čios di­de­lį ato­trū­kį tarp tiks­li­nių kom­pen­sa­ci­jų ir dis­kri­mi­na­ci­nes nuo­sta­tas dėl am­žiaus, nu­sta­ty­mas.<text:s/></text:p>
        <text:p text:style-name="Roman">Pro­jek­tų tiks­lai: pa­nai­kin­ti ne­įga­liuo­sius dis­kri­mi­nuo­jan­čią ne­dar­bin­go as­mens są­vo­ką, taip įgy­ven­di­nant Jung­ti­nių Tau­tų Ne­įga­lių­jų tei­sių ko­mi­te­to re­ko­men­da­ci­ją Lie­tu­vai; op­ti­mizuo­ti ne­įga­lių­jų spe­cia­lių­jų po­rei­kių ir spe­cia­lių­jų po­rei­kių ly­gio nu­sta­ty­mą; op­ti­mi­zuo­ti tiks­li­nių kom­pen­sa­ci­jų ne­įga­lių­jų spe­cia­lie­siems po­rei­kiams ten­kin­ti sky­ri­mą, mo­kė­ji­mą ir kon­tro­lę; už­tik­rin­ti pa­ra­mos tęs­ti­nu­mą įsi­gy­jant leng­vą­jį au­to­mo­bi­lį šei­moms, au­gi­nan­čioms slau­go­mus vai­kus, šiems vai­kams su­ka­kus 18 me­tų; įgy­ven­din­ti Spe­cia­lių­jų ty­ri­mų tar­ny­bos re­ko­men­da­ci­jas, reg­la­men­tuo­jant Gin­čų ko­mi­si­jos prie So­cia­li­nės ap­sau­gos ir dar­bo mi­nis­te­ri­jos veik­lą.<text:s/></text:p>
        <text:p text:style-name="Roman">Įsta­ty­mų pro­jek­tais siū­lo­ma nu­sta­ty­ti, kad vie­toj šiuo me­tu tei­sės ak­tuo­se var­to­ja­mų ne­įga­liuo­sius dis­kri­mi­nuo­jan­čių są­vo­kų „ne­dar­bin­gas“ ir „iš da­lies dar­bin­gas“ bū­tų nu­ro­do­mas tik as­me­niui nu­sta­ty­tas dar­bin­gu­mo ly­gis, iš­reikš­tas pro­cen­tais.<text:s/></text:p>
        <text:p text:style-name="Roman">Taip pat pro­jek­tais nu­sta­to­mos spe­cia­lių­jų po­rei­kių rū­šys: nuo­la­ti­nės slau­gos, nuo­la­ti­nės prie­žiū­ros pa­gal­bos, leng­vo­jo au­to­mo­bi­lio įsi­gi­ji­mo ir jo tech­ni­nio pri­tai­ky­mo, iš­lai­dų kom­pen­sa­ci­jos, ug­dy­mo, tech­ni­nės pa­gal­bos prie­mo­nių, ap­lin­kos ir būs­to pri­tai­ky­mo. Reg­la­men­tuo­ja­ma, kad spren­di­mas dėl spe­cia­lių­jų po­rei­kių ir spe­cia­lių­jų po­rei­kių ly­gio nu­sta­ty­mo pri­ima­mas<text:span text:style-name="T1889"><text:s/></text:span><text:span text:style-name="T1890">N</text:span><text:span text:style-name="T1891">e</text:span><text:span text:style-name="T1892">­įga</text:span><text:span text:style-name="T1893">­lu</text:span><text:span text:style-name="T1894">­mo ir dar</text:span><text:span text:style-name="T1895">­bin</text:span><text:span text:style-name="T1896">­gu</text:span><text:span text:style-name="T1897">­mo nu</text:span><text:span text:style-name="T1898">­sta</text:span><text:span text:style-name="T1899">­ty</text:span><text:span text:style-name="T1900">­mo tar</text:span><text:span text:style-name="T1901">­ny</text:span><text:span text:style-name="T1902">­bo</text:span><text:span text:style-name="T1903">­je, kad nu</text:span><text:span text:style-name="T1904">­sta</text:span><text:span text:style-name="T1905">­tant spe</text:span><text:span text:style-name="T1906">­cia</text:span><text:span text:style-name="T1907">­liuo</text:span><text:span text:style-name="T1908">­sius po</text:span><text:span text:style-name="T1909">­rei</text:span><text:span text:style-name="T1910">­kius</text:span><text:s/>da­ly­vau­ja sa­vi­val­dy­bių so­cia­li­niai dar­buo­to­jai. Nu­sta­to­mi nau­ji slau­gos ir prie­žiū­ros tiks­li­nių kom­pen­sa­ci­jų dy­džiai. Nu­sta­to­ma ga­li­my­bė so­cia­li­niams dar­buo­to­jams esant rei­ka­lui tiks­li­nes kom­pen­sa­ci­jas slau­gai ir prie­žiū­rai keis­ti as­me­niui bū­ti­no­mis pa­slau­go­mis.</text:p>
        <text:p text:style-name="Roman"><text:span text:style-name="T1911">Šei</text:span><text:span text:style-name="T1912">­moms, au</text:span><text:span text:style-name="T1913">­gi</text:span><text:span text:style-name="T1914">­nan</text:span><text:span text:style-name="T1915">­čios slau</text:span><text:span text:style-name="T1916">­go</text:span><text:span text:style-name="T1917">­mus vai</text:span><text:span text:style-name="T1918">­kus, tei</text:span><text:span text:style-name="T1919">­sė gau</text:span><text:span text:style-name="T1920">­ti leng</text:span><text:span text:style-name="T1921">­vo</text:span><text:span text:style-name="T1922">­jo au</text:span><text:span text:style-name="T1923">­to</text:span><text:span text:style-name="T1924">­mo</text:span><text:span text:style-name="T1925">­bi</text:span><text:span text:style-name="T1926">­lio įsi</text:span><text:span text:style-name="T1927">­gi</text:span><text:span text:style-name="T1928">­ji</text:span><text:span text:style-name="T1929">­mo<text:s/></text:span>kom­pen­sa­ci­ją, slau­go­mam vai­kui su­ka­kus 18 me­tų. Šiuo me­tu to­kią tei­sę tu­ri tik šei­mos, au­gi­nan­čios slau­go­mus vai­kus iki 18 me­tų. Ir Gin­čų ko­mi­si­jos pir­mi­nin­kas,<text:s/>ir na­riai ga­li bū­ti ski­ria­mi į tas pa­čias pa­rei­gas ne dau­giau kaip dvi ka­den­ci­jas iš ei­lės. Jie tu­ri tu­rė­ti tei­sės ar svei­ka­tos moks­lų ma­gist­ro kva­li­fi­ka­ci­nį laips­nį, ar­ba jį ati­tin­kan­tį aukš­tą­jį iš­si­la­vi­ni­mą, ir ne ma­žes­nę kaip tre­jų me­tų dar­bo pa­tir­tį pa­gal nu­ro­dy­tą iš­si­la­vi­ni­mą. Pla­nuo­ja­ma, kad dėl pa­si­kei­tu­sių tiks­li­nių kom­pen­sa­ci­jų dy­džių (siū­lo­ma vi­sas tiks­li­nes kom­pen­sa­ci­jas pa­di­din­ti 11,2 eu­ro, sie­kiant, kad ne­nu­ken­tė­tų as­me­nys, tu­rė­ję tei­sę iki šių<text:s/>įsta­ty­mų įsi­ga­lio­ji­mo gau­ti dvi tiks­li­nes kom­pen­sa­ci­jas) šioms iš­mo­koms mo­kė­ti pa­pil­do­mai iš vals­ty­bės biu­dže­to rei­kės apie 14 mln. eu­rų, iš jų iš­mo­koms ad­mi­nist­ruo­ti ir da­ly­vau­ti nu­sta­tant spe­cia­liuo­sius po­rei­kius sa­vi­val­dy­bių ad­mi­nist­ra­ci­joms rei­kės skir­ti apie 1,8 mln. eu­rų vals­ty­bės biu­dže­to lė­šų per pir­mus me­tus. 2020–2021 me­tais ati­tin­ka­mai rei­kės po 13 mln. eu­rų vals­ty­bės biu­dže­to lė­šų tiks­li­nėms kom­pen­sa­ci­joms mo­kė­ti ir ad­mi­nist­ruo­ti. Pra­šo­me pro­jek­tams pri­tar­ti.</text:p>
        <text:p text:style-name="Roman"><text:span text:style-name="T1930">PIRMININKĖ.</text:span><text:span text:style-name="T1931"><text:s/></text:span>Dė­ko­ju. Ger­bia­ma­sis mi­nist­re, jū­sų no­ri pa­klaus­ti daug Sei­mo na­rių. Pir­ma­sis klau­sia V. Rin­ke­vi­čius. Ruo­šia­si M. Ma­jaus­kas.</text:p>
        <text:p text:style-name="Roman"><text:span text:style-name="T1932">V. RINKEVIČIUS</text:span><text:s/><text:span text:style-name="T1933">(</text:span><text:span text:style-name="T1934">LVŽSF</text:span><text:span text:style-name="T1935">)</text:span>. Ačiū, pir­mi­nin­ke. Ger­bia­mas mi­nist­re, no­rė­jau kon­kre­tų klau­si­mą, su­si­ju­sį su spe­cia­lių­jų po­rei­kių tei­ki­mo pa­slau­go­mis. Dėl vie­no<text:s/>kon­kre­taus at­ve­jo krei­<text:soft-page-break/>piau­si į jū­sų mi­nis­te­ri­ją, bet ga­vau vi­siš­kai ne­aiš­kų at­sa­ky­mą. Pa­vyz­džiui, rei­ka­lin­ga ne­įga­liam žmo­gui spe­cia­lių­jų po­rei­kių… ir gau­na in­te­gralią pa­gal­bą (su­si­de­da iš dvie­jų da­lių – prie­žiū­ros ir slau­gos), ir, tar­kim, slau­gą, jei­gu gy­ve­na ato­kio­je vie­to­vė­je, už 20 ki­lo­met­rų nuo mies­to, nuo cen­tro pa­slau­gų… yra vi­siš­ka ne­ga­lia, at­va­žiuo­ja iš mies­to slau­gos dar­buo­to­jas, ku­ris su­tei­kia pa­gal­bą ir vėl iš­va­žiuo­ja. Va­di­na­si, vals­ty­bei bran­giai kai­nuo­ja.</text:p>
        <text:p text:style-name="Roman"><text:span text:style-name="T1936">PIRMININKĖ.</text:span><text:span text:style-name="T1937"><text:s/></text:span>Klaus­ki­te…</text:p>
        <text:p text:style-name="Roman"><text:span text:style-name="T1938">V. RINKEVIČIUS</text:span><text:s/><text:span text:style-name="T1939">(</text:span><text:span text:style-name="T1940">LVŽSF</text:span><text:span text:style-name="T1941">)</text:span>. Tuo tar­pu yra šei­mos na­riai, ku­rie tą pa­tį ga­lė­tų pa­da­ry­ti. Fak­tiš­kai šei­ma dar tu­ri pri­mo­kė­ti vals­ty­bei už tą pa­slau­gą. Šei­mos na­riai ga­lė­tų tai pa­da­ry­ti…</text:p>
        <text:p text:style-name="Roman"><text:span text:style-name="T1942">PIRMININKĖ.</text:span><text:span text:style-name="T1943"><text:s/></text:span>Klaus­ti – mi­nu­tė.</text:p>
        <text:p text:style-name="Roman"><text:span text:style-name="T1944">V. RINKEVIČIUS</text:span><text:s/><text:span text:style-name="T1945">(</text:span><text:span text:style-name="T1946">LVŽSF</text:span><text:span text:style-name="T1947">)</text:span>. …ne­mo­ka­mai. Jū­sų<text:s/>to­kios nu­sta­ty­tos tai­syk­lės, kad in­te­g­ralios pa­gal­bos iš­vis ne­ga­li gau­ti, jei­gu…</text:p>
        <text:p text:style-name="Roman"><text:span text:style-name="T1948">PIRMININKĖ.</text:span><text:span text:style-name="T1949"><text:s/></text:span>Klaus­ti – mi­nu­tė! Ko­le­gos!</text:p>
        <text:p text:style-name="Roman"><text:span text:style-name="T1950">V. RINKEVIČIUS</text:span><text:s/><text:span text:style-name="T1951">(</text:span><text:span text:style-name="T1952">LVŽSF</text:span><text:span text:style-name="T1953">)</text:span>. …slau­gos pa­slau­gų ne­ima. Ab­sur­diš­ka si­tu­a­ci­ja. Bet jūs at­sa­kė­te, kad vis­kas ge­rai. Ar ne­rei­kė­tų pri­žiū­rė­ti jū­sų spren­di­mų?..<text:s/></text:p>
        <text:p text:style-name="Roman"><text:span text:style-name="T1954">L. KUKURAITIS.</text:span><text:span text:style-name="T1955"><text:s/></text:span>Kaip su­pran­tu, klau­sia­ma apie tai, kad šei­ma tu­ri pa­pil­do­mai pri­mo­kė­ti už pa­slau­gą. Tai vi­siš­kos ne­ga­lios slau­ga ir glo­ba yra iš da­lies kom­pen­suo­ja­mos.<text:s/></text:p>
        <text:p text:style-name="Roman">Kaip su­pran­tu, ki­ta klau­si­mo da­lis bū­tų apie šei­mos na­rių ga­li­my­bes pa­tiems teik­ti ir gau­ti pi­ni­gi­nę pa­ra­mą. Šiuo at­ve­ju tiks­li­nės kom­pen­sa­ci­jos yra di­di­na­mos ir ski­ria­mos<text:s/>bū­tent to­dėl, kad bū­tų ga­li­ma tu­rė­ti lė­šų, rei­ka­lin­gų vi­siš­kos ne­ga­lios žmo­nių prie­žiū­rai.</text:p>
        <text:p text:style-name="Roman"><text:span text:style-name="T1956">PIRMININKĖ.</text:span><text:span text:style-name="T1957"><text:s/></text:span>Ačiū. Klau­sia M. Ma­jaus­kas. Ruo­šia­si M. Na­vic­kie­nė. Jos ne­ma­tau. A. Dumb­ra­va.</text:p>
        <text:p text:style-name="Roman"><text:span text:style-name="T1958">M. MAJAUSKAS</text:span><text:s/><text:span text:style-name="T1959">(</text:span><text:span text:style-name="T1960">TS-LKDF</text:span><text:span text:style-name="T1961">)</text:span>.<text:s/>Ger­bia­mas mi­nist­re, įsta­ty­mo pro­jek­to aiš­ki­na­ma­ja­me raš­te<text:s/><text:span text:style-name="T1962">at</text:span><text:span text:style-name="T1963">­krei</text:span><text:span text:style-name="T1964">­pė</text:span><text:span text:style-name="T1965">­te dė</text:span><text:span text:style-name="T1966">­me</text:span><text:span text:style-name="T1967">­sį, jog</text:span><text:span text:style-name="T1968">,</text:span><text:span text:style-name="T1969"><text:s/>pri</text:span><text:span text:style-name="T1970">­ėmus šį įsta</text:span><text:span text:style-name="T1971">­ty</text:span><text:span text:style-name="T1972">­mą, da</text:span><text:span text:style-name="T1973">­liai žmo</text:span><text:span text:style-name="T1974">­nių, da</text:span><text:span text:style-name="T1975">­bar tu</text:span><text:span text:style-name="T1976">­rin</text:span><text:span text:style-name="T1977">­čių nu</text:span><text:span text:style-name="T1978">­sta</text:span><text:span text:style-name="T1979">­ty</text:span><text:span text:style-name="T1980">­tus spe</text:span><text:span text:style-name="T1981">­cia</text:span><text:span text:style-name="T1982">­liuo</text:span><text:span text:style-name="T1983">­sius<text:s/></text:span>po­rei­kius, ga­li bū­ti nu­sta­ty­tos ma­žes­nės po­rei­kių gru­pės, o kai ku­riems iš­vis pa­nai­kin­tos.</text:p>
        <text:p text:style-name="Roman">No­rė­čiau pa­klaus­ti. Ar tai reiš­kia, kad šiuo me­tu eg­zis­tuo­ja,<text:s/>stačiokiškai kal­bant, ne­pa­grįs­tai iš­mo­kas ir vals­ty­bės pa­ra­mą gau­nan­tys ne­įga­lu­mo sis­te­mą iš­nau­do­jan­tys žmo­nės?</text:p>
        <text:p text:style-name="Roman"><text:span text:style-name="T1984">L. KUKURAITIS.</text:span><text:span text:style-name="T1985"><text:s/></text:span>Dė­ko­ju už klau­si­mą. Iš tie­sų yra di­des­nė di­fe­ren­cia­ci­ja gau­nant tiks­li­nes kom­pen­sa­ci­jas. Tu­rė­da­vo­me la­bai ma­žas ir pa­kan­ka­mai di­de­les, o šiuo at­ve­ju įve­da­mos ke­lios rū­šys tiks­li­nių kom­pen­sa­ci­jų tam, kad bū­tų įvai­res­nius po­rei­kius ati­tin­kan­čių iš­mo­kų.</text:p>
        <text:p text:style-name="Roman">Ka­dan­gi įtrau­kia­mi sa­vi­val­dy­bių dar­buo­to­jai, ku­rie nu­sta­tys ir so­cia­li­nius po­rei­kius, ti­kė­ti­na, kad ver­ti­ni­mo eta­pe kei­sis ir po­rei­kis (įvar­di­ja­mas ki­taip, nu­sta­to­mas ki­toks ly­gis), ta­čiau vi­sa tai ga­lios tik­tai nau­jai įtrau­kia­miems ti­ria­miems as­me­nims ir tiems, ku­riems baig­sis ter­mi­nas ir rei­kės iš nau­jo kreip­tis į tar­ny­bą tam, kad bū­tų nu­sta­to­mi spe­cia­lie­ji po­rei­kiai. Va­di­na­si, da­bar­ti­nių<text:s/>as­me­nų, ku­riems nu­sta­ty­ti spe­cia­lie­ji po­rei­kiai, si­tu­a­ci­ja tik ge­rės.<text:s/></text:p>
        <text:p text:style-name="Roman"><text:span text:style-name="T1986">PIRMININKĖ.</text:span><text:span text:style-name="T1987"><text:s/></text:span>Dė­ko­ju. Klau­sia A. Dumb­ra­va. Jo ne­ma­tau.<text:s/>J. Ole­kas. Ruo­šia­si R. Po­povie­nė.</text:p>
        <text:p text:style-name="Roman"><text:span text:style-name="T1988">J. OLEKAS</text:span><text:span text:style-name="T1989"><text:s/></text:span><text:span text:style-name="T1990">(</text:span><text:span text:style-name="T1991">LSDPF</text:span><text:span text:style-name="T1992">)</text:span><text:span text:style-name="T1993">. Ačiū. Ger</text:span><text:span text:style-name="T1994">­bia</text:span><text:span text:style-name="T1995">­ma</text:span><text:span text:style-name="T1996">­sis mi</text:span><text:span text:style-name="T1997">­nist</text:span><text:span text:style-name="T1998">­re, iš tik</text:span><text:span text:style-name="T1999">­rų</text:span><text:span text:style-name="T2000">­jų kai ku</text:span><text:span text:style-name="T2001">­rie pa</text:span><text:span text:style-name="T2002">­siū</text:span><text:span text:style-name="T2003">­ly</text:span><text:span text:style-name="T2004">­mai ver</text:span><text:span text:style-name="T2005">­ti dė</text:span><text:span text:style-name="T2006">­me</text:span><text:span text:style-name="T2007">­sio ir aš no</text:span><text:span text:style-name="T2008">­rė</text:span><text:span text:style-name="T2009">­čiau pa</text:span><text:span text:style-name="T2010">­si</text:span><text:span text:style-name="T2011">­tei</text:span><text:span text:style-name="T2012">­rau</text:span><text:span text:style-name="T2013">­ti dėl trans</text:span><text:span text:style-name="T2014">­por</text:span><text:span text:style-name="T2015">­to leng</text:span><text:span text:style-name="T2016">­va</text:span><text:span text:style-name="T2017">­tų. Iš tik</text:span><text:span text:style-name="T2018">­rų</text:span><text:span text:style-name="T2019">­jų kaip šiuo me</text:span><text:span text:style-name="T2020">­tu bus ga</text:span><text:span text:style-name="T2021">­li</text:span><text:span text:style-name="T2022">­ma ver</text:span><text:span text:style-name="T2023">­tin</text:span><text:span text:style-name="T2024">­ti pa</text:span><text:span text:style-name="T2025">­gal nau</text:span><text:span text:style-name="T2026">­jus kri</text:span><text:span text:style-name="T2027">­te</text:span><text:span text:style-name="T2028">­ri</text:span><text:span text:style-name="T2029">­jus nu</text:span><text:span text:style-name="T2030">­sta</text:span><text:span text:style-name="T2031">­ty</text:span><text:span text:style-name="T2032">­tas žmo</text:span><text:span text:style-name="T2033">­nių trans</text:span><text:span text:style-name="T2034">­por</text:span><text:span text:style-name="T2035">­to leng</text:span><text:span text:style-name="T2036">­va</text:span><text:span text:style-name="T2037">­tų ga</text:span><text:span text:style-name="T2038">­vi</text:span><text:span text:style-name="T2039">­mo ga</text:span><text:span text:style-name="T2040">­li</text:span><text:span text:style-name="T2041">­my</text:span><text:span text:style-name="T2042">­bes? Jūs jau mi</text:span><text:span text:style-name="T2043">­nė</text:span><text:span text:style-name="T2044">­jo</text:span><text:span text:style-name="T2045">­te, kad su</text:span><text:span text:style-name="T2046">­lau</text:span><text:span text:style-name="T2047">­kus pil</text:span><text:span text:style-name="T2048">­na</text:span><text:span text:style-name="T2049">­me</text:span><text:span text:style-name="T2050">­tys</text:span><text:span text:style-name="T2051">­tės anks</text:span><text:span text:style-name="T2052">­čiau ne</text:span><text:span text:style-name="T2053">­bu</text:span><text:span text:style-name="T2054">­vo ga</text:span><text:span text:style-name="T2055">­li</text:span><text:span text:style-name="T2056">­my</text:span><text:span text:style-name="T2057">­bės, kad koks nors ki</text:span><text:span text:style-name="T2058">­tas žmo</text:span><text:span text:style-name="T2059">­gus ga</text:span><text:span text:style-name="T2060">­lė</text:span><text:span text:style-name="T2061">­tų pa</text:span><text:span text:style-name="T2062">­dė</text:span><text:span text:style-name="T2063">­ti vai</text:span><text:span text:style-name="T2064">­ruo</text:span><text:span text:style-name="T2065">­ti trans</text:span><text:span text:style-name="T2066">­por</text:span><text:span text:style-name="T2067">­to prie</text:span><text:span text:style-name="T2068">­mo</text:span><text:span text:style-name="T2069">­nę. Ar ta pro</text:span><text:span text:style-name="T2070">­ble</text:span><text:span text:style-name="T2071">­ma bus iš</text:span><text:span text:style-name="T2072">­spręs</text:span><text:span text:style-name="T2073">­ta po šių pa</text:span><text:span text:style-name="T2074">­kei</text:span><text:span text:style-name="T2075">­ti</text:span><text:span text:style-name="T2076">­mų? Ačiū už at</text:span><text:span text:style-name="T2077">­sa</text:span><text:span text:style-name="T2078">­ky</text:span><text:span text:style-name="T2079">­mą.</text:span></text:p>
        <text:p text:style-name="Roman"><text:span text:style-name="T2080">L. KUKURAITIS.</text:span><text:span text:style-name="T2081"><text:s/>Kaip bu</text:span><text:span text:style-name="T2082">­vo gau</text:span><text:span text:style-name="T2083">­na</text:span><text:span text:style-name="T2084">­ma trans</text:span><text:span text:style-name="T2085">­por</text:span><text:span text:style-name="T2086">­to leng</text:span><text:span text:style-name="T2087">­va</text:span><text:span text:style-name="T2088">­ta, taip ji</text:span><text:span text:style-name="T2089">­nai bus ir tę</text:span><text:span text:style-name="T2090">­sia</text:span><text:span text:style-name="T2091">­ma. Šiuo at</text:span><text:span text:style-name="T2092">­ve</text:span><text:span text:style-name="T2093">­ju bū</text:span><text:span text:style-name="T2094">­tų tai</text:span><text:span text:style-name="T2095">­ko</text:span><text:span text:style-name="T2096">­ma tik tiems ne</text:span><text:span text:style-name="T2097">­įga</text:span><text:span text:style-name="T2098">­lie</text:span><text:span text:style-name="T2099">­siems, ku</text:span><text:span text:style-name="T2100">­rie už</text:span><text:span text:style-name="T2101">­au</text:span><text:span text:style-name="T2102">­ga, nuo vai</text:span><text:span text:style-name="T2103">­kys</text:span><text:span text:style-name="T2104">­tės, nuo kū</text:span><text:span text:style-name="T2105">­di</text:span><text:span text:style-name="T2106">­kys</text:span><text:span text:style-name="T2107">­tės<text:s/></text:span><text:span text:style-name="T2108">turi</text:span><text:span text:style-name="T2109"><text:s/>sun</text:span><text:span text:style-name="T2110">­ki</text:span><text:span text:style-name="T2111">ą</text:span><text:span text:style-name="T2112"><text:s/>ne</text:span><text:span text:style-name="T2113">­ga</text:span><text:span text:style-name="T2114">­li</text:span><text:span text:style-name="T2115">ą</text:span><text:span text:style-name="T2116"><text:s/>ir jiems pri</text:span><text:span text:style-name="T2117">­klau</text:span><text:span text:style-name="T2118">­so ši</text:span><text:span text:style-name="T2119">­ta leng</text:span><text:span text:style-name="T2120">­va</text:span><text:span text:style-name="T2121">­ta. Kai jiems su</text:span><text:span text:style-name="T2122">­eis 18 me</text:span><text:span text:style-name="T2123">­tų, ji bus tę</text:span><text:span text:style-name="T2124">­sia</text:span><text:span text:style-name="T2125">­ma. Jei</text:span><text:span text:style-name="T2126">­gu no</text:span><text:span text:style-name="T2127">­rė</text:span><text:span text:style-name="T2128">­tu</text:span><text:span text:style-name="T2129">­me įves</text:span><text:span text:style-name="T2130">­ti vi</text:span><text:span text:style-name="T2131">­siems, ku</text:span><text:span text:style-name="T2132">­rie su</text:span><text:span text:style-name="T2133">­lau</text:span><text:span text:style-name="T2134">­kę pil</text:span><text:span text:style-name="T2135">­na</text:span><text:span text:style-name="T2136">­me</text:span><text:span text:style-name="T2137">­tys</text:span><text:span text:style-name="T2138">­tės įgau</text:span><text:span text:style-name="T2139">­tų to</text:span><text:span text:style-name="T2140">­kią tei</text:span><text:span text:style-name="T2141">­sę, rei</text:span><text:span text:style-name="T2142">­kė</text:span><text:span text:style-name="T2143">­tų pa</text:span><text:span text:style-name="T2144">­pil</text:span><text:span text:style-name="T2145">­do</text:span><text:span text:style-name="T2146">­mai 15 mln. eu</text:span><text:span text:style-name="T2147">­rų.<text:s/></text:span></text:p>
        <text:p text:style-name="Roman"><text:span text:style-name="T2148">PIRMININKĖ.</text:span><text:span text:style-name="T2149"><text:s/>Dė</text:span><text:span text:style-name="T2150">­ko</text:span><text:span text:style-name="T2151">­ju. Klau</text:span><text:span text:style-name="T2152">­sia R. Po</text:span><text:span text:style-name="T2153">­po</text:span><text:span text:style-name="T2154">­vie</text:span><text:span text:style-name="T2155">­nė. Ruo</text:span><text:span text:style-name="T2156">­šia</text:span><text:span text:style-name="T2157">­si A. Sy</text:span><text:span text:style-name="T2158">­sas.</text:span></text:p>
        <text:p text:style-name="Roman"><text:span text:style-name="T2159">R. POPOVIENĖ</text:span><text:span text:style-name="T2160"><text:s/></text:span><text:span text:style-name="T2161">(</text:span><text:span text:style-name="T2162">LSDPF</text:span><text:span text:style-name="T2163">)</text:span><text:span text:style-name="T2164">. Ačiū, pir</text:span><text:span text:style-name="T2165">­mi</text:span><text:span text:style-name="T2166">­nin</text:span><text:span text:style-name="T2167">­ke. Džiau</text:span><text:span text:style-name="T2168">­giuo</text:span><text:span text:style-name="T2169">­si, mi</text:span><text:span text:style-name="T2170">­nist</text:span><text:span text:style-name="T2171">­re, kad jūs pri</text:span><text:span text:style-name="T2172">­sta</text:span><text:span text:style-name="T2173">­to</text:span><text:span text:style-name="T2174">­te ši</text:span><text:span text:style-name="T2175">­tą įsta</text:span><text:span text:style-name="T2176">­ty</text:span><text:span text:style-name="T2177">­mo pro</text:span><text:span text:style-name="T2178">­jek</text:span><text:span text:style-name="T2179">­tą. No</text:span><text:span text:style-name="T2180">­rė</text:span><text:span text:style-name="T2181">­jau pa</text:span><text:span text:style-name="T2182">­klaus</text:span><text:span text:style-name="T2183">­ti, įve</text:span><text:span text:style-name="T2184">­di</text:span><text:span text:style-name="T2185">­mas tar</text:span><text:span text:style-name="T2186">­pi</text:span><text:span text:style-name="T2187">­nių ver</text:span><text:span text:style-name="T2188">­ti</text:span><text:span text:style-name="T2189">­ni</text:span><text:span text:style-name="T2190">­mų ir, kaip sa</text:span><text:span text:style-name="T2191">­ko</text:span><text:span text:style-name="T2192">­te, gra</text:span><text:span text:style-name="T2193">­da</text:span><text:span text:style-name="T2194">­ci</text:span><text:span text:style-name="T2195">­ja spe</text:span><text:span text:style-name="T2196">­cia</text:span><text:span text:style-name="T2197">­lių</text:span><text:span text:style-name="T2198">­jų po</text:span><text:span text:style-name="T2199">­rei</text:span><text:span text:style-name="T2200">­kių nu</text:span><text:span text:style-name="T2201">­sta</text:span><text:span text:style-name="T2202">­ty</text:span><text:span text:style-name="T2203">­mo ko</text:span><text:span text:style-name="T2204">­kias iš tie</text:span><text:span text:style-name="T2205">­sų su</text:span><text:span text:style-name="T2206">­teiks pa</text:span><text:span text:style-name="T2207">­pil</text:span><text:span text:style-name="T2208">­do</text:span><text:span text:style-name="T2209">­mas so</text:span><text:span text:style-name="T2210">­cia</text:span><text:span text:style-name="T2211">­li</text:span><text:span text:style-name="T2212">­nes pa</text:span><text:span text:style-name="T2213">­slau</text:span><text:span text:style-name="T2214">­gas ar</text:span><text:span text:style-name="T2215">­ti</text:span><text:span text:style-name="T2216">­</text:span><text:soft-page-break/><text:span text:style-name="T2217">mie</text:span><text:span text:style-name="T2218">­siems ir žmo</text:span><text:span text:style-name="T2219">­nėms, ku</text:span><text:span text:style-name="T2220">­riems rei</text:span><text:span text:style-name="T2221">­ka</text:span><text:span text:style-name="T2222">­lin</text:span><text:span text:style-name="T2223">­ga pa</text:span><text:span text:style-name="T2224">­gal</text:span><text:span text:style-name="T2225">­ba dėl to, kad bus įves</text:span><text:span text:style-name="T2226">­ti tar</text:span><text:span text:style-name="T2227">­pi</text:span><text:span text:style-name="T2228">­niai spe</text:span><text:span text:style-name="T2229">­cia</text:span><text:span text:style-name="T2230">­lių</text:span><text:span text:style-name="T2231">­jų po</text:span><text:span text:style-name="T2232">­rei</text:span><text:span text:style-name="T2233">­kių nu</text:span><text:span text:style-name="T2234">­sta</text:span><text:span text:style-name="T2235">­ty</text:span><text:span text:style-name="T2236">­mo ly</text:span><text:span text:style-name="T2237">­giai? Be to, kad gaus dvi va</text:span><text:span text:style-name="T2238">­lan</text:span><text:span text:style-name="T2239">­das iš pa</text:span><text:span text:style-name="T2240">­gal</text:span><text:span text:style-name="T2241">­bos pa</text:span><text:span text:style-name="T2242">­slau</text:span><text:span text:style-name="T2243">­gų ir tie, ku</text:span><text:span text:style-name="T2244">­rie tu</text:span><text:span text:style-name="T2245">­rė</text:span><text:span text:style-name="T2246">­jo slau</text:span><text:span text:style-name="T2247">­gos nu</text:span><text:span text:style-name="T2248">­sta</text:span><text:span text:style-name="T2249">­ty</text:span><text:span text:style-name="T2250">­mą in</text:span><text:span text:style-name="T2251">­te</text:span><text:span text:style-name="T2252">­gralios pa</text:span><text:span text:style-name="T2253">­gal</text:span><text:span text:style-name="T2254">­bos, ko</text:span><text:span text:style-name="T2255">­kie bus pa</text:span><text:span text:style-name="T2256">­pil</text:span><text:span text:style-name="T2257">­do</text:span><text:span text:style-name="T2258">­mi da</text:span><text:span text:style-name="T2259">­bar pa</text:span><text:span text:style-name="T2260">­slau</text:span><text:span text:style-name="T2261">­gų pa</text:span><text:span text:style-name="T2262">­ke</text:span><text:span text:style-name="T2263">­tai?</text:span></text:p>
        <text:p text:style-name="Roman"><text:span text:style-name="T2264">L. KUKURAITIS.</text:span><text:span text:style-name="T2265"><text:s/>Šiuo at</text:span><text:span text:style-name="T2266">­ve</text:span><text:span text:style-name="T2267">­ju įsta</text:span><text:span text:style-name="T2268">­ty</text:span><text:span text:style-name="T2269">­me nu</text:span><text:span text:style-name="T2270">­ma</text:span><text:span text:style-name="T2271">­ty</text:span><text:span text:style-name="T2272">­ta ga</text:span><text:span text:style-name="T2273">­li</text:span><text:span text:style-name="T2274">­my</text:span><text:span text:style-name="T2275">­bė, kad tiks</text:span><text:span text:style-name="T2276">­li</text:span><text:span text:style-name="T2277">­nę kom</text:span><text:span text:style-name="T2278">­pen</text:span><text:span text:style-name="T2279">­sa</text:span><text:span text:style-name="T2280">­ci</text:span><text:span text:style-name="T2281">­ją bū</text:span><text:span text:style-name="T2282">­tų ga</text:span><text:span text:style-name="T2283">­li</text:span><text:span text:style-name="T2284">­ma keis</text:span><text:span text:style-name="T2285">­ti į pa</text:span><text:span text:style-name="T2286">­slau</text:span><text:span text:style-name="T2287">­gas, bū</text:span><text:span text:style-name="T2288">­ti</text:span><text:span text:style-name="T2289">­nas ne</text:span><text:span text:style-name="T2290">­įga</text:span><text:span text:style-name="T2291">­lia</text:span><text:span text:style-name="T2292">­jam. Ta tvar</text:span><text:span text:style-name="T2293">­ka bus nu</text:span><text:span text:style-name="T2294">­sta</text:span><text:span text:style-name="T2295">­to</text:span><text:span text:style-name="T2296">­ma mi</text:span><text:span text:style-name="T2297">­nist</text:span><text:span text:style-name="T2298">­ro po</text:span><text:span text:style-name="T2299">­tvar</text:span><text:span text:style-name="T2300">­kiu, nu</text:span><text:span text:style-name="T2301">­ta</text:span><text:span text:style-name="T2302">­ri</text:span><text:span text:style-name="T2303">­mu ir tas tu</text:span><text:span text:style-name="T2304">­ri</text:span><text:span text:style-name="T2305">­nys kol kas yra dis</text:span><text:span text:style-name="T2306">­ku</text:span><text:span text:style-name="T2307">­tuo</text:span><text:span text:style-name="T2308">­ja</text:span><text:span text:style-name="T2309">­mas. Tik</text:span><text:span text:style-name="T2310">­rai ga</text:span><text:span text:style-name="T2311">­li</text:span><text:span text:style-name="T2312">­ma įtrauk</text:span><text:span text:style-name="T2313">­ti į dis</text:span><text:span text:style-name="T2314">­ku</text:span><text:span text:style-name="T2315">­si</text:span><text:span text:style-name="T2316">­jas, kad tos pa</text:span><text:span text:style-name="T2317">­slau</text:span><text:span text:style-name="T2318">­gos bū</text:span><text:span text:style-name="T2319">­tų la</text:span><text:span text:style-name="T2320">­biau</text:span><text:span text:style-name="T2321">­siai ati</text:span><text:span text:style-name="T2322">­tin</text:span><text:span text:style-name="T2323">­kan</text:span><text:span text:style-name="T2324">­čios as</text:span><text:span text:style-name="T2325">­me</text:span><text:span text:style-name="T2326">­nų po</text:span><text:span text:style-name="T2327">­rei</text:span><text:span text:style-name="T2328">­kius.</text:span></text:p>
        <text:p text:style-name="Roman"><text:span text:style-name="T2329">PIRMININKĖ.</text:span><text:span text:style-name="T2330"><text:s/>Dė</text:span><text:span text:style-name="T2331">­ko</text:span><text:span text:style-name="T2332">­ju. Klau</text:span><text:span text:style-name="T2333">­sia A. Sy</text:span><text:span text:style-name="T2334">­sas. Ruo</text:span><text:span text:style-name="T2335">­šia</text:span><text:span text:style-name="T2336">­si D. Ša</text:span><text:span text:style-name="T2337">­ka</text:span><text:span text:style-name="T2338">­lie</text:span><text:span text:style-name="T2339">­nė.</text:span></text:p>
        <text:p text:style-name="Roman"><text:span text:style-name="T2340">A. SYSAS</text:span><text:span text:style-name="T2341"><text:s/></text:span><text:span text:style-name="T2342">(</text:span><text:span text:style-name="T2343">LSDPF</text:span><text:span text:style-name="T2344">)</text:span><text:span text:style-name="T2345">. Ačiū, pir</text:span><text:span text:style-name="T2346">­mi</text:span><text:span text:style-name="T2347">­nin</text:span><text:span text:style-name="T2348">­ke. Ger</text:span><text:span text:style-name="T2349">­bia</text:span><text:span text:style-name="T2350">­ma</text:span><text:span text:style-name="T2351">­sis mi</text:span><text:span text:style-name="T2352">­nist</text:span><text:span text:style-name="T2353">­re, jūs nu</text:span><text:span text:style-name="T2354">­ma</text:span><text:span text:style-name="T2355">­to</text:span><text:span text:style-name="T2356">­te, kad šio įsta</text:span><text:span text:style-name="T2357">­ty</text:span><text:span text:style-name="T2358">­mo įgy</text:span><text:span text:style-name="T2359">­ven</text:span><text:span text:style-name="T2360">­di</text:span><text:span text:style-name="T2361">­ni</text:span><text:span text:style-name="T2362">­mui rei</text:span><text:span text:style-name="T2363">­kia 14 mln. eu</text:span><text:span text:style-name="T2364">­rų. La</text:span><text:span text:style-name="T2365">­bai no</text:span><text:span text:style-name="T2366">­rė</text:span><text:span text:style-name="T2367">­čiau su</text:span><text:span text:style-name="T2368">­ži</text:span><text:span text:style-name="T2369">­no</text:span><text:span text:style-name="T2370">­ti, kaip pa</text:span><text:span text:style-name="T2371">­skirs</text:span><text:span text:style-name="T2372">­to</text:span><text:span text:style-name="T2373">­mas po</text:span><text:span text:style-name="T2374">­rei</text:span><text:span text:style-name="T2375">­kis, kam dau</text:span><text:span text:style-name="T2376">­giau skir</text:span><text:span text:style-name="T2377">­ti: trans</text:span><text:span text:style-name="T2378">­por</text:span><text:span text:style-name="T2379">­tui, glo</text:span><text:span text:style-name="T2380">­bai, prie</text:span><text:span text:style-name="T2381">­žiū</text:span><text:span text:style-name="T2382">­rai ar kam nors? Tu</text:span><text:span text:style-name="T2383">­ri</text:span><text:span text:style-name="T2384">­te skai</text:span><text:span text:style-name="T2385">­čia</text:span><text:span text:style-name="T2386">­vi</text:span><text:span text:style-name="T2387">­mus, dėl ko pa</text:span><text:span text:style-name="T2388">­di</text:span><text:span text:style-name="T2389">­dė</text:span><text:span text:style-name="T2390">­ja 14 mln. ir ko</text:span><text:span text:style-name="T2391">­kiems po</text:span><text:span text:style-name="T2392">­rei</text:span><text:span text:style-name="T2393">­kiams? Ačiū.</text:span></text:p>
        <text:p text:style-name="Roman"><text:span text:style-name="T2394">L. KUKURAITIS.</text:span><text:span text:style-name="T2395"><text:s/>Di</text:span><text:span text:style-name="T2396">­džio</text:span><text:span text:style-name="T2397">­ji da</text:span><text:span text:style-name="T2398">­lis – 11,2 eu</text:span><text:span text:style-name="T2399">­ro iš tie</text:span><text:span text:style-name="T2400">­sų skir</text:span><text:span text:style-name="T2401">­ta pa</text:span><text:span text:style-name="T2402">­di</text:span><text:span text:style-name="T2403">­din</text:span><text:span text:style-name="T2404">­ti tiks</text:span><text:span text:style-name="T2405">­li</text:span><text:span text:style-name="T2406">­nių kom</text:span><text:span text:style-name="T2407">­pen</text:span><text:span text:style-name="T2408">­sa</text:span><text:span text:style-name="T2409">­ci</text:span><text:span text:style-name="T2410">­jų ba</text:span><text:span text:style-name="T2411">­zei, ku</text:span><text:span text:style-name="T2412">­ri, pri</text:span><text:span text:style-name="T2413">­min</text:span><text:span text:style-name="T2414">­siu, šiuo me</text:span><text:span text:style-name="T2415">­tu yra 112 eu</text:span><text:span text:style-name="T2416">­rų. Tai 11,2 eu</text:span><text:span text:style-name="T2417">­ro pa</text:span><text:span text:style-name="T2418">­di</text:span><text:span text:style-name="T2419">­di</text:span><text:span text:style-name="T2420">­nus, di</text:span><text:span text:style-name="T2421">­dži</text:span><text:span text:style-name="T2422">­ą</text:span><text:span text:style-name="T2423">­ją da</text:span><text:span text:style-name="T2424">­lį ir su</text:span><text:span text:style-name="T2425">­da</text:span><text:span text:style-name="T2426">­ry</text:span><text:span text:style-name="T2427">­tų. Mes ga</text:span><text:span text:style-name="T2428">­lė</text:span><text:span text:style-name="T2429">­si</text:span><text:span text:style-name="T2430">­me pa</text:span><text:span text:style-name="T2431">­tiks</text:span><text:span text:style-name="T2432">­lin</text:span><text:span text:style-name="T2433">­ti ko</text:span><text:span text:style-name="T2434">­mi</text:span><text:span text:style-name="T2435">­te</text:span><text:span text:style-name="T2436">­to svars</text:span><text:span text:style-name="T2437">­ty</text:span><text:span text:style-name="T2438">­mų eta</text:span><text:span text:style-name="T2439">­pe.<text:s/></text:span></text:p>
        <text:p text:style-name="Roman"><text:span text:style-name="T2440">PIRMININKĖ.</text:span><text:span text:style-name="T2441"><text:s/>Ačiū. Pas</text:span><text:span text:style-name="T2442">­ku</text:span><text:span text:style-name="T2443">­ti</text:span><text:span text:style-name="T2444">­nė klau</text:span><text:span text:style-name="T2445">­sia D. Ša</text:span><text:span text:style-name="T2446">­ka</text:span><text:span text:style-name="T2447">­lie</text:span><text:span text:style-name="T2448">­nė. Pra</text:span><text:span text:style-name="T2449">­šau.</text:span></text:p>
        <text:p text:style-name="Roman"><text:span text:style-name="T2450">D. ŠAKALIENĖ</text:span><text:span text:style-name="T2451"><text:s/></text:span><text:span text:style-name="T2452">(</text:span><text:span text:style-name="T2453">LSDPF</text:span><text:span text:style-name="T2454">)</text:span><text:span text:style-name="T2455">.</text:span><text:span text:style-name="T2456"><text:s/>Aš iš tik</text:span><text:span text:style-name="T2457">­rų</text:span><text:span text:style-name="T2458">­jų taip pat džiau</text:span><text:span text:style-name="T2459">­giuo</text:span><text:span text:style-name="T2460">­si šio įsta</text:span><text:span text:style-name="T2461">­ty</text:span><text:span text:style-name="T2462">­mo pro</text:span><text:span text:style-name="T2463">­jek</text:span><text:span text:style-name="T2464">­to pa</text:span><text:span text:style-name="T2465">­tei</text:span><text:span text:style-name="T2466">­ki</text:span><text:span text:style-name="T2467">­mu ir ma</text:span><text:span text:style-name="T2468">­nau, kad la</text:span><text:span text:style-name="T2469">­bai ge</text:span><text:span text:style-name="T2470">­rai, jog pa</text:span><text:span text:style-name="T2471">­ga</text:span><text:span text:style-name="T2472">­liau yra nai</text:span><text:span text:style-name="T2473">­ki</text:span><text:span text:style-name="T2474">­na</text:span><text:span text:style-name="T2475">­ma dis</text:span><text:span text:style-name="T2476">­kri</text:span><text:span text:style-name="T2477">­mi</text:span><text:span text:style-name="T2478">­nuo</text:span><text:span text:style-name="T2479">­jan</text:span><text:span text:style-name="T2480">­ti są</text:span><text:span text:style-name="T2481">­vo</text:span><text:span text:style-name="T2482">­ka „ne</text:span><text:span text:style-name="T2483">­dar</text:span><text:span text:style-name="T2484">­bin</text:span><text:span text:style-name="T2485">­gas“, ku</text:span><text:span text:style-name="T2486">­ri tap</text:span><text:span text:style-name="T2487">­da</text:span><text:span text:style-name="T2488">­vo nuosp</text:span><text:span text:style-name="T2489">­ren</text:span><text:span text:style-name="T2490">­džiu dau</text:span><text:span text:style-name="T2491">­gy</text:span><text:span text:style-name="T2492">­bei žmo</text:span><text:span text:style-name="T2493">­nių. Bet man la</text:span><text:span text:style-name="T2494">­bai no</text:span><text:span text:style-name="T2495">­rė</text:span><text:span text:style-name="T2496">­tų</text:span><text:span text:style-name="T2497">­si ži</text:span><text:span text:style-name="T2498">­no</text:span><text:span text:style-name="T2499">­ti ir prak</text:span><text:span text:style-name="T2500">­ti</text:span><text:span text:style-name="T2501">­nį at</text:span><text:span text:style-name="T2502">­sa</text:span><text:span text:style-name="T2503">­ky</text:span><text:span text:style-name="T2504">­mą. Tai reiš</text:span><text:span text:style-name="T2505">­kia, kad nuo šiol darb</text:span><text:span text:style-name="T2506">­da</text:span><text:span text:style-name="T2507">­viai ne</text:span><text:span text:style-name="T2508">­be</text:span><text:span text:style-name="T2509">­ga</text:span><text:span text:style-name="T2510">­lės ne</text:span><text:span text:style-name="T2511">­įdar</text:span><text:span text:style-name="T2512">­bin</text:span><text:span text:style-name="T2513">­ti žmo</text:span><text:span text:style-name="T2514">­gaus, ar</text:span><text:span text:style-name="T2515">­ba, ki</text:span><text:span text:style-name="T2516">­taip ta</text:span><text:span text:style-name="T2517">­riant, ne</text:span><text:span text:style-name="T2518">­be</text:span><text:span text:style-name="T2519">­bus to</text:span><text:span text:style-name="T2520">­kių si</text:span><text:span text:style-name="T2521">­tu</text:span><text:span text:style-name="T2522">­a</text:span><text:span text:style-name="T2523">­ci</text:span><text:span text:style-name="T2524">­jų, kai žmo</text:span><text:span text:style-name="T2525">­gui, kad ir tu</text:span><text:span text:style-name="T2526">­rin</text:span><text:span text:style-name="T2527">­čiam ne</text:span><text:span text:style-name="T2528">­di</text:span><text:span text:style-name="T2529">­de</text:span><text:span text:style-name="T2530">­lį dar</text:span><text:span text:style-name="T2531">­bin</text:span><text:span text:style-name="T2532">­gu</text:span><text:span text:style-name="T2533">­mo pro</text:span><text:span text:style-name="T2534">­cen</text:span><text:span text:style-name="T2535">­tą, bet no</text:span><text:span text:style-name="T2536">­rin</text:span><text:span text:style-name="T2537">­čiam ir ga</text:span><text:span text:style-name="T2538">­lin</text:span><text:span text:style-name="T2539">­čiam dirb</text:span><text:span text:style-name="T2540">­ti, už</text:span><text:span text:style-name="T2541">­da</text:span><text:span text:style-name="T2542">­ro</text:span><text:span text:style-name="T2543">­mos du</text:span><text:span text:style-name="T2544">­rys, taip ne</text:span><text:span text:style-name="T2545">­be</text:span><text:span text:style-name="T2546">­bus. Kaip jūs už</text:span><text:span text:style-name="T2547">­tik</text:span><text:span text:style-name="T2548">­rin</text:span><text:span text:style-name="T2549">­si</text:span><text:span text:style-name="T2550">­te, kad taip ne</text:span><text:span text:style-name="T2551">­be</text:span><text:span text:style-name="T2552">­bū</text:span><text:span text:style-name="T2553">­tų?<text:s/></text:span></text:p>
        <text:p text:style-name="Roman"><text:span text:style-name="T2554">L. KUKURAITIS.</text:span><text:span text:style-name="T2555"><text:s/>Iš tie</text:span><text:span text:style-name="T2556">­sų ši</text:span><text:span text:style-name="T2557">­tos są</text:span><text:span text:style-name="T2558">­vo</text:span><text:span text:style-name="T2559">­kos tam ir nai</text:span><text:span text:style-name="T2560">­ki</text:span><text:span text:style-name="T2561">­na</text:span><text:span text:style-name="T2562">­mos, kad vi</text:span><text:span text:style-name="T2563">­si tu</text:span><text:span text:style-name="T2564">­rė</text:span><text:span text:style-name="T2565">­tų ly</text:span><text:span text:style-name="T2566">­gias tei</text:span><text:span text:style-name="T2567">­ses da</text:span><text:span text:style-name="T2568">­ly</text:span><text:span text:style-name="T2569">­vau</text:span><text:span text:style-name="T2570">­ti dar</text:span><text:span text:style-name="T2571">­bo rin</text:span><text:span text:style-name="T2572">­ko</text:span><text:span text:style-name="T2573">­je. Darb</text:span><text:span text:style-name="T2574">­da</text:span><text:span text:style-name="T2575">­vių pri</text:span><text:span text:style-name="T2576">­ėmi</text:span><text:span text:style-name="T2577">­mas ne</text:span><text:span text:style-name="T2578">­įga</text:span><text:span text:style-name="T2579">­lių</text:span><text:span text:style-name="T2580">­jų į dar</text:span><text:span text:style-name="T2581">­bą iš tie</text:span><text:span text:style-name="T2582">­sų yra švie</text:span><text:span text:style-name="T2583">­ti</text:span><text:span text:style-name="T2584">­mo klau</text:span><text:span text:style-name="T2585">­si</text:span><text:span text:style-name="T2586">­mas ir, ša</text:span><text:span text:style-name="T2587">­lia to,<text:s/></text:span>kad svars­to­mi ne­įga­lių­jų už­im­tu­mo ska­ti­ni­mo įsta­ty­mų pro­jek­tai, kar­tu ren­gia­ma di­de­lė darb­da­vių švie­ti­mo ir mo­ky­mo ak­ci­ja,<text:s/>kad ne­įga­lie­ji bū­tų pri­ima­mi, ne­disk­ri­mi­nuo­ja­mi. Iš tie­sų tai yra švie­ti­mo klau­si­mas.<text:s/></text:p>
        <text:p text:style-name="Roman"><text:span text:style-name="T2588">PIRMININKĖ.</text:span><text:s/>Dė­ko­ju, mi­nist­re. Jūs at­sa­kė­te į vi­sus jums už­duo­tus klau­si­mus. Nuo­mo­nė už, nuo­mo­nė prieš po pa­tei­ki­mo. Jūs ga­li­te at­si­sės­ti. Nuo­mo­nė už – J. Džiu­ge­lis. Ačiū, mi­nist­re. Pra­šom, Jus­tai.<text:s/></text:p>
        <text:p text:style-name="Roman"><text:span text:style-name="T2589">J. DŽIUGELIS</text:span><text:s/><text:span text:style-name="T2590">(</text:span><text:span text:style-name="T2591">LVŽSF</text:span><text:span text:style-name="T2592">)</text:span>. Ačiū, pir­mi­nin­ke. Ačiū, mi­nist­re, už pri­sta­ty­mą. Iš tie­sų no­rė­čiau pa­si­džiaug­ti, kad ku­ria­me tik­rai glau­dų ben­dra­dar­bia­vi­mą su So­cia­li­nės ap­sau­gos ir dar­bo mi­nis­te­ri­ja ir Ne­įga­lių­jų tei­sių ko­mi­si­ja. La­bai džiau­giuo­si, kad pa­ga­liau ši Vy­riau­sy­bė at­krei­pė dė­me­sį į dis­kri­mi­nuo­jan­čią są­vo­ką dėl ne­dar­bin­gu­mo, kad žmo­gus ne­ga­li ši es­mės bū­ti ne­dar­bin­gas, ir ši­ta ne­dar­bin­gu­mo są­vo­ka nai­ki­na­ma. Tai, ko ge­ro, bus ir pa­ska­ta žmo­nėms re­gist­ruo­tis dar­bo bir­žo­je, ir tik­rai su­si­ras­ti dar­bus, ir ly­giai taip pat darb­da­viams, ku­rie abe­jo­ja dėl ši­tos nuo­sta­tos, bū­tent pri­im­ti as­me­nis į dar­bą. Tai la­bai gra­žiai ko­re­liuo­ja bū­tent su vi­sa įdar­bi­ni­mo re­for­ma, ku­ri ar­ti­miau­siu me­tu bus pa­teik­ta Sei­mui svars­ty­ti. To­dėl tik­rai ra­gi­nu ko­le­gas bal­suo­ti už ir pa­lai­ky­ti šiuos įsta­ty­mų pa­ke­tus.<text:s/></text:p>
        <text:p text:style-name="Roman"><text:span text:style-name="T2593">PIRMININKĖ.</text:span><text:s/>Dė­ko­ju. No­rin­čių kal­bė­ti prieš nė­ra. Bal­suo­ja­me dėl ką tik pa­teik­to Ne­įga­lių­jų so­cia­li­nės in­teg­ra­ci­jos įsta­ty­mo ir ly­di­mų­jų – Trans­por­to ir Tiks­li­nių kom­pen­sa­ci­jų – įsta­ty­mų pro­jek­tų.<text:s/></text:p>
        <text:p text:style-name="Roman">Bal­sa­vi­mo re­zul­ta­tai. Bal­sa­vo 89 Sei­mo na­riai: už – 89, vien­bal­siai pri­tar­ta po pa­tei­ki­mo įsta­ty­mo pro­jek­tui. Re­pli­ka po bal­sa­vi­mo – A. Sy­sas.<text:s/></text:p>
        <text:p text:style-name="Roman"><text:span text:style-name="T2594">A. SYSAS</text:span><text:span text:style-name="T2595"><text:s/></text:span><text:span text:style-name="T2596">(</text:span><text:span text:style-name="T2597">LSDPF</text:span><text:span text:style-name="T2598">)</text:span><text:span text:style-name="T2599">.<text:s/></text:span>Ačiū, pir­mi­nin­ke. Aš no­rė­čiau jus pa­tai­sy­ti: mi­nist­ras ban­dė at­sa­ky­ti į vi­sus klau­si­mus ir dau­ge­liu at­ve­jų ne­at­sa­kė. Tai gal­būt ki­tą kar­tą rei­kia siųs­ti vi­ce­mi­nist­rę, ku­ri ga­lė­tų Sei­mo na­riams de­ta­liau at­sa­ky­ti, nes pa­vir­šu­ti­niš­ki at­sa­ky­mai tai nė­ra at­sa­ky­mai?<text:s/></text:p>
        <text:p text:style-name="Roman"><text:span text:style-name="T2600">PIRMININKĖ.</text:span><text:s/>Dė­ko­ju. Ma­nau, vi­sus rū­pi­mus klau­si­mus iš­si­aiš­kin­si­me svars­ty­mo sta­di­jo­je dar ko­mi­te­tuo­se ir ne­aiš­ku­mai ar abe­jo­nės bus iš­sklai­dy­ti.<text:s/></text:p>
        <text:soft-page-break/>
        <text:p text:style-name="Roman">Ko­le­gos, da­bar mums rei­kia pa­skir­ti ko­mi­te­tus. Kaip pa­grin­di­nis siū­lo­mas So­cia­li­nių rei­ka­lų ir dar­bo ko­mi­te­tas, kaip pa­pil­do­mas – Žmo­gaus tei­sių ko­mi­te­tas. Ga­li­me pri­tar­ti to­kiems pa­skir­tiems ko­mi­te­tams? Ga­li­me. Siū­lo­ma svars­ty­ti ge­gu­žės 24 die­ną. Su­ta­ria­me ben­dru su­tari­mu.<text:s/></text:p>
        <text:p text:style-name="Roman">Ger­bia­mie­ji ko­le­gos, Svei­kos gy­ven­se­nos ko­mi­si­ja re­ko­men­duo­ja 15 mi­nu­čių per­trau­ką, to­dėl ją skel­biu. Grį­ši­me į ple­na­ri­nių po­sė­džių sa­lę 12 val. 5 min.<text:s/></text:p>
        <text:p text:style-name="Roman">Po per­trau­kos pir­mi­nin­kaus Sei­mo Pir­mi­nin­ko pa­va­duo­to­jas A. Ne­kro­šius. Per­trau­ka iki 12 val. 5 min.<text:s/></text:p>
        <text:p text:style-name="Roman"/>
        <text:p text:style-name="Pertrauka">Per­trau­ka</text:p>
        <text:p text:style-name="Roman"/>
        <text:p text:style-name="Roman"><text:span text:style-name="T2601">PIRMININKAS (A. NEKROŠIUS</text:span>,<text:s/><text:span text:style-name="T2602">LVŽSF</text:span><text:span text:style-name="T2603">).<text:s/></text:span>Bai­gia­me per­trau­ką, tę­sia­me ry­ti­nį po­sė­dį.<text:s/></text:p>
        <text:p text:style-name="Roman"/>
        <text:p text:style-name="Laikas">12.06 val.</text:p>
        <text:p text:style-name="Roman12">Jau­ni­mo po­li­ti­kos pa­grin­dų įsta­ty­mo Nr. IX-1871 pa­kei­ti­mo įsta­ty­mo pro­jek­tas Nr. XIIIP-1479 (<text:span text:style-name="T2604">pa</text:span><text:span text:style-name="T2605">­tei</text:span><text:span text:style-name="T2606">­ki</text:span><text:span text:style-name="T2607">­mas</text:span>)</text:p>
        <text:p text:style-name="Roman"/>
        <text:p text:style-name="Roman">Pir­mas klau­si­mas – Jau­ni­mo po­li­ti­kos pa­grin­dų įsta­ty­mo Nr. IX-1871 pa­kei­ti­mo įsta­ty­mo pro­jek­tas Nr. XIIIP-1479. Pra­ne­šė­jas – mi­nist­ras L. Ku­ku­rai­tis. Pa­tei­ki­mas.</text:p>
        <text:p text:style-name="Roman"><text:span text:style-name="T2608">L. KUKURAITIS.</text:span><text:span text:style-name="T2609"><text:s/></text:span>Dė­kui, po­sė­džio pir­mi­nin­ke. Ger­bia­mie­ji Sei­mo na­riai, tei­kia­mo įsta­ty­mo pro­jek­to tiks­las, at­si­žvel­giant į prak­ti­ko­je ky­lan­čias jau­ni­mo po­li­ti­kos for­ma­vi­mo ir įgy­ven­di­ni­mo pro­ble­mas, – to­bu­lin­ti jau­ni­mo po­li­ti­kos tei­si­nį re­gu­lia­vi­mą, api­brėž­ti dar­bą su jau­ni­mu ir jo vyk­dy­mo prin­ci­pus, įstai­gų ir or­ga­ni­za­ci­jų, dir­ban­čių jau­ni­mo po­li­ti­kos sri­ty­je, veik­los sri­tis ir funk­ci­jas. Įsta­ty­mo pro­jek­tu sie­kia­ma api­brėž­ti ir pa­tiks­lin­ti ins­ti­tu­ci­jų, įstai­gų ir or­ga­ni­za­ci­jų, dir­ban­čių jau­ni­mo sri­ty­je, veik­los sri­tis ir funk­ci­jas, taip pat jau­ni­mo po­li­ti­ką for­muo­jan­čius ir įgy­ven­di­nan­čius sub­jek­tus, jų kom­pe­ten­ci­ją. At­si­žvel­giant į jau­ni­mo po­rei­kius, to­bu­lin­ti dar­bo su jau­ni­mu or­ga­ni­za­vi­mo tei­si­nį re­gu­lia­vi­mą ir įsta­ty­me nu­sta­ty­ti dar­bo su jau­ni­mu prin­ci­pus, reg­la­men­tuo­ti at­ski­ras dar­bo su jau­ni­mu for­mas, to­kias kaip dar­bas su jau­ni­mu gat­vė­je, mo­bi­lu­sis dar­bas su jau­ni­mu, at­vi­ra­sis dar­bas su jau­ni­mu, taip už­tik­ri­nti<text:s/>vie­no­dą dar­bo su jau­ni­mu vyk­dy­mo reg­la­men­ta­vi­mą Lie­tu­vo­je. Taip pat su­ku­riant pa­lan­kias są­ly­gas mo­ty­vuo­ti jau­ni­mą sa­va­ran­kiš­kai ap­si­spręs­ti da­ly­vau­ti įvai­rio­se veik­lo­se, įtrau­kiant į švie­ti­mo sis­te­mą, dar­bo rin­ką, už­tik­rin­ti so­cia­li­nių įgū­džių ug­dy­mą, vi­sa­pu­siš­ką jau­no žmo­gaus to­bu­li­ni­mą.<text:s/></text:p>
        <text:p text:style-name="Roman">Taip pat pro­jek­tu sie­kia­ma su­da­ry­ti prie­lai­das steig­ti ati­tin­ka­mus tei­si­nės for­mos at­vi­ruo­sius jau­ni­mo cen­trus ir at­vi­rą­sias jau­ni­mo erd­ves, at­si­žvel­giant į jų vyk­do­mos veik­los po­bū­dį, va­do­vau­jan­tis įsta­ty­mo pro­jek­te pa­teik­tais jų api­brė­ži­mais.<text:s/></text:p>
        <text:p text:style-name="Roman">Taip pat sie­kia­ma to­bu­lin­ti Jau­ni­mo rei­ka­lų ta­ry­bos ir sa­vi­val­dy­bių jau­ni­mo rei­ka­lų ta­ry­bų su­da­ry­mo tvar­ką, aiš­kiau api­brėž­ti nu­ro­dy­tų ta­ry­bų kom­pe­ten­ci­ją ir taip už­tik­rin­ti sklan­des­nį jau­ni­mo rei­ka­lų ta­ry­bų dar­bą bei ak­ty­ves­nį jau­ni­mo in­te­re­sų at­sto­va­vi­mą na­cio­na­li­niu ir vie­tos sa­vi­val­dos lyg­me­niu. Taip pat įsta­ty­mu aiš­kiau api­brė­žia­ma sa­vi­val­dy­bių kom­pe­ten­ci­ja įgy­ven­di­nant jau­ni­mo po­li­ti­ką sa­vi­val­dy­bės lyg­me­niu.<text:s/></text:p>
        <text:p text:style-name="Roman">Sie­kiant tei­si­nio aiš­ku­mo, spren­džia­mos prak­ti­ko­je ky­lan­čios jau­ni­mo po­li­ti­kos įgy­ven­di­ni­mo pro­ble­mos, at­si­sa­ko­ma ne­rei­ka­lin­gų api­brėž­čių, per­tek­li­nių reg­la­men­ta­vi­mų, at­lie­ka­mi ki­ti įsta­ty­mo tech­ni­niai pa­tai­sy­mai. At­si­sa­ko­ma jau­ni­mo po­li­ti­kos sri­čių, ben­drų­jų jau­ni­mo tei­sių nuo­sta­tų, jau­ni­mo po­li­ti­kos įgy­ven­di­ni­mo prin­ci­pų, da­lies ne­var­to­ti­nų są­vo­kų ir t. t. Pra­šo­me įsta­ty­mų pro­jek­tams pri­tar­ti.</text:p>
        <text:p text:style-name="Roman"><text:span text:style-name="T2610">PIRMININKAS.</text:span><text:s/>Dė­ko­ja­me pra­ne­šė­jui. Pir­ma­sis klau­sia V. Ąžuo­las.</text:p>
        <text:p text:style-name="Roman"><text:span text:style-name="T2611">V. ĄŽUOLAS</text:span><text:s/><text:span text:style-name="T2612">(</text:span><text:span text:style-name="T2613">LVŽSF</text:span><text:span text:style-name="T2614">)</text:span>. La­bai iš tik­rų­jų džiu­gu, kad šis įsta­ty­mas pa­ga­liau pa­sie­kė Sei­mą, liūd­na tik, kad taip il­gai ne­pa­sie­kė. Bet iš tik­rų­jų no­rė­čiau ki­to klau­si­mo pa­klaus­ti. Pa­gal da­bar­ti­nį tu­ri­mą jau­ni­mo fi­nan­sa­vi­mą, vi­sų rei­ka­lų, tai tur­būt su­dė­tin­ga bū­tų pa­siek­ti tų re­zul­ta­tų, ku­rie yra nu­ma­ty­ti. Bet gal­būt mes kaip pa­ly­gi­ni­mą, kaip pa­vyz­dį ga­lė­tu­me pa­im­ti ne­įga­<text:soft-page-break/>lių­jų cen­trus. Sa­ky­ki­me, kaip pa­vyz­dys – ra­jo­ne yra pen­ki, še­ši ne­įga­lių­jų cen­trai, o jau­ni­mo cen­tro nė vie­no. Tai to­kia si­tu­a­ci­ja. Gal ga­lė­tu­mė­te pa­sa­ky­ti, kiek ne­įga­lie­siems yra ski­ria­ma? Koks fi­nan­sa­vi­mas jau­ni­mui? Ir kaip iš­spręs­ti pro­ble­mą, kad pu­sė ra­jo­nų sa­vi­val­dy­bių iš­vis ne­tu­ri ra­jo­nų cen­trų? Kaip ši­tą pro­ble­mą iš­spręs­ti? Jei­gu ga­li­ma, trum­pai.</text:p>
        <text:p text:style-name="Roman"><text:span text:style-name="T2615">L. KUKURAITIS.</text:span><text:span text:style-name="T2616"><text:s/></text:span>Dė­ko­ju už klau­si­mą. Iš tie­sų fi­nan­sa­vi­mas jau­ni­mo sri­ty­je iš lė­to au­ga.<text:s/><text:span text:style-name="T2617">Pa</text:span><text:span text:style-name="T2618">­vyz</text:span><text:span text:style-name="T2619">­džiui, at</text:span><text:span text:style-name="T2620">­vi</text:span><text:span text:style-name="T2621">­riems jau</text:span><text:span text:style-name="T2622">­ni</text:span><text:span text:style-name="T2623">­mo cen</text:span><text:span text:style-name="T2624">­trams, ly</text:span><text:span text:style-name="T2625">­gi</text:span><text:span text:style-name="T2626">­nant su 2017 me</text:span><text:span text:style-name="T2627">­tais, šiais me</text:span><text:span text:style-name="T2628">­tais jau tri</text:span><text:span text:style-name="T2629">­gu</text:span><text:span text:style-name="T2630">­bai dau</text:span><text:span text:style-name="T2631">­giau lė</text:span><text:span text:style-name="T2632">­šų ski</text:span><text:span text:style-name="T2633">­ria</text:span><text:span text:style-name="T2634">­ma. Ly</text:span><text:span text:style-name="T2635">­gin</text:span><text:span text:style-name="T2636">­ti su ne</text:span><text:span text:style-name="T2637">­įga</text:span><text:span text:style-name="T2638">­liai</text:span><text:span text:style-name="T2639">­siais nė</text:span><text:span text:style-name="T2640">­ra vi</text:span><text:span text:style-name="T2641">­sai ko</text:span><text:span text:style-name="T2642">­rek</text:span><text:span text:style-name="T2643">­tiš</text:span><text:span text:style-name="T2644">­ka, nes ne vi</text:span><text:span text:style-name="T2645">­sam jau</text:span><text:span text:style-name="T2646">­ni</text:span><text:span text:style-name="T2647">­mui rei</text:span><text:span text:style-name="T2648">­kia to</text:span><text:span text:style-name="T2649">­kio in</text:span><text:span text:style-name="T2650">­ten</text:span><text:span text:style-name="T2651">­sy</text:span><text:span text:style-name="T2652">­vu</text:span><text:span text:style-name="T2653">­mo pa</text:span><text:span text:style-name="T2654">­slau</text:span><text:span text:style-name="T2655">­gų, jų rei</text:span><text:span text:style-name="T2656">­kia, bet to</text:span><text:span text:style-name="T2657">­kio in</text:span><text:span text:style-name="T2658">­ten</text:span><text:span text:style-name="T2659">­sy</text:span><text:span text:style-name="T2660">­vu</text:span><text:span text:style-name="T2661">­mo ne vi</text:span><text:span text:style-name="T2662">­sam jau</text:span><text:span text:style-name="T2663">­ni</text:span><text:span text:style-name="T2664">­mui.<text:s/></text:span><text:span text:style-name="T2665">Yra daug al</text:span><text:span text:style-name="T2666">­ter</text:span><text:span text:style-name="T2667">­na</text:span><text:span text:style-name="T2668">­ty</text:span><text:span text:style-name="T2669">­vių ne</text:span><text:span text:style-name="T2670">­for</text:span><text:span text:style-name="T2671">­ma</text:span><text:span text:style-name="T2672">­laus ug</text:span><text:span text:style-name="T2673">­dy</text:span><text:span text:style-name="T2674">­mo ini</text:span><text:span text:style-name="T2675">­cia</text:span><text:span text:style-name="T2676">­ty</text:span><text:span text:style-name="T2677">­vų švie</text:span><text:span text:style-name="T2678">­ti</text:span><text:span text:style-name="T2679">­mo sis</text:span><text:span text:style-name="T2680">­te</text:span><text:span text:style-name="T2681">­mo</text:span><text:span text:style-name="T2682">­je, ne</text:span><text:span text:style-name="T2683">­for</text:span><text:span text:style-name="T2684">­ma</text:span><text:span text:style-name="T2685">­li</text:span><text:span text:style-name="T2686">ojo</text:span><text:span text:style-name="T2687"><text:s/>ug</text:span><text:span text:style-name="T2688">­dy</text:span><text:span text:style-name="T2689">­m</text:span><text:span text:style-name="T2690">o</text:span><text:span text:style-name="T2691"><text:s/>ir t. t.</text:span></text:p>
        <text:p text:style-name="Roman">Ži­no­ma, kad lė­šos, ski­ria­mos ne­įga­lių­jų in­teg­ra­ci­jai ir re­a­bi­li­ta­ci­jai, yra daug di­des­nės. Tu­ri­me 240 tūkst. ne­įga­lių­jų Lie­tu­vo­je ir<text:s/>teisiš­kai esa­me įpa­rei­go­ti kiek­vie­nam jų mak­si­ma­liai su­teik­ti pa­slau­gas, kad jie<text:s/>bū­tų<text:s/>kaip<text:s/>vi­suo­me­nė­s dalis. Jau­ni­mui tuo tar­pu, žiū­rint į po­rei­kius ir mū­sų tiks­lus, sie­kiant juos ak­ty­vin­ti, iš tie­sų mak­si­ma­liai ku­ria­ma tų cen­trų tiek, kiek yra įma­no­ma. Kaip ži­no­te, at­vi­rų jau­ni­mo erd­vių yra 131 Lie­tu­vo­je, jau­ni­mo cen­trų – tik 36. Ši­tos plėt­ros rei­kia, to­dėl da­bar, kai svars­to­me biu­dže­tus, fi­nan­sa­vi­mu<text:s/>siek­si­me ska­tin­ti sa­vi­val­dy­bes juos kur­ti. Ti­kiuo­si, kad šiuo at­ve­ju ir Fi­nan­sų mi­nis­te­ri­ja pa­lai­kys šią kryp­tį.<text:s/></text:p>
        <text:p text:style-name="Roman"><text:span text:style-name="T2692">PIRMININKAS.</text:span><text:s/>Tu­rė­tų klaus­ti J. Ole­kas, ta­čiau sa­lė­je ne­ma­tau. Klau­sia R. Po­po­vie­nė.<text:s/></text:p>
        <text:p text:style-name="Roman"><text:span text:style-name="T2693">R. POPOVIENĖ</text:span><text:span text:style-name="T2694"><text:s/></text:span><text:span text:style-name="T2695">(</text:span><text:span text:style-name="T2696">LSDPF</text:span><text:span text:style-name="T2697">)</text:span><text:span text:style-name="T2698">.<text:s/></text:span>Ger­bia­mas mi­nist­re, no­rė­jau pa­klaus­ti apie pa­pil­do­mų pa­slau­gų už­tik­ri­ni­mą sa­vi­val­dy­bė­se. Įsta­ty­me tei­gia­ma, kad ten, kur nė­ra jau­ni­mo cen­trų, tu­rės pa­slau­gas su­teik­ti mo­bi­lio­jo dar­bo su jau­ni­mu ar dar­bo su jau­ni­mu gat­vė­je spe­cia­lis­tai. Ar tam bus skir­tos pa­pil­do­mos lė­šos, ar tie­siog sa­vi­val­dy­bė, įgy­ven­din­da­ma įsta­ty­mo nuo­sta­tas, tu­rės už­tik­rin­ti ši­tų pa­slau­gų pri­ei­na­mu­mą ir tie­siog įsteig­ti tuos<text:s/>etatus<text:s/>spe­cia­lis­tams pa­pil­do­mai?<text:s/></text:p>
        <text:p text:style-name="Roman"><text:span text:style-name="T2699">L. KUKURAITIS.</text:span><text:span text:style-name="T2700"><text:s/>Dar</text:span><text:span text:style-name="T2701">­bo su j</text:span>au­ni­mu ar­ba pa­slau­gų tei­ki­mo plėt­ra tu­rė­tų bū­ti žen­kliai spar­tes­nė. Šiuo at­ve­ju mo­bi­li­ą­sias gru­pes mes tu­ri­me tik­tai aš­tuo­nio­se sa­vi­val­dy­bė­se, dar­bą gat­vė­je su jau­ni­mu – tik vie­no­je sa­vi­val­dy­bė­je, kaip mi­nė­jau, jau­ni­mo cen­trų tu­ri­me tik 36. Net jei­gu su­dė­tu­me vi­sas ir iš­da­lin­tu­me vi­soms sa­vi­val­dy­bėms, tų pa­slau­gų trūks­ta.<text:s/></text:p>
        <text:p text:style-name="Roman">Ži­no­ma, kad rem­da­mo­si šiuo įsta­ty­mu sa­vi­val­dy­bės tu­rės už­tik­rin­ti šią veik­lą. Mi­nis­te­ri­ja ati­tin­ka­mai di­dins fi­nan­sa­vi­mą ir ska­tins sa­vi­val­dy­bes, ypač tas, ku­rios ne­da­ly­vau­ja, da­ly­vau­ti kon­kur­suo­se, kad bū­tų už­tik­ri­na­mos šios pa­slau­gos. Ta­čiau sa­vi­val­dy­bės tu­ri ir sa­va­ran­kiš­ką funk­ci­ją – at­sa­ko­my­bę sa­va­ran­kiš­kai plės­ti pa­slau­gas jau­ni­mui, ypač toms gru­pėms, ku­rioms rei­kia in­ten­sy­vių, kad jos įsi­trauk­tų ir da­ly­vau­tų vi­suo­me­nė­s gyvenime<text:s/>– tai ir at­skir­ties jau­ni­mui, ir gat­vės jau­ni­mui, ir ki­toms gru­pėms.</text:p>
        <text:p text:style-name="Roman"><text:span text:style-name="T2702">PIRMININKAS.</text:span><text:s/>Klau­sia E. Pu­pi­nis.</text:p>
        <text:p text:style-name="Roman"><text:span text:style-name="T2703">E. PUPINIS</text:span><text:s/><text:span text:style-name="T2704">(</text:span><text:span text:style-name="T2705">TS-LKDF</text:span><text:span text:style-name="T2706">)</text:span>. Ačiū. Ger­bia­mas mi­nist­re, tas įsta­ty­mas iš es­mės per daug nie­ko ne­pa­­keis­tas, gal kai ku­rių punk­tų ne­be­li­ko, bet ne­be­li­ko ir de­par­ta­men­to, ku­ris prie mi­nis­te­ri­jos tu­rė­jo įgy­ven­din­ti jau­ni­mo po­li­ti­ką. Ir da­bar įsta­ty­me tik­tai lie­ka, kad jau­ni­mo po­li­ti­ką įgy­ven­di­na so­cia­li­nės ap­sau­gos ir dar­bo mi­nist­ro įga­lio­ta ins­ti­tu­ci­ja. Ką gal­vo­ja­te apie tą ins­ti­tu­ci­ją, kokia<text:s/>tai bū­tų ins­ti­tu­ci­ja? Ar čia koks nors nau­jas da­ri­nys?</text:p>
        <text:p text:style-name="Roman">Dar ant­ro­ji klau­si­mo da­lis. Vie­na iš di­džiau­sių to­kių pro­ble­mų, apie ku­rią mes da­bar daž­nai kal­ba­me, yra emig­ra­ci­ja. Ar ne­ma­no­te, kad įsta­ty­me taip pat tu­rė­tų bū­ti tam tik­ras dė­me­sys dar­bui su jau­ni­mu ne tik gal­būt… čia kal­ba­ma dau­giau apie lais­va­lai­kio for­mas, bet iš tik­rų­jų dau­giau pa­gi­lin­tos ko­kios nors funk­ci­jos, su­si­ju­sios su dar­bo ga­li­my­bė­mis Lie­tu­vo­je?</text:p>
        <text:p text:style-name="Roman"><text:span text:style-name="T2707">L. KUKURAITIS.</text:span><text:span text:style-name="T2708"><text:s/></text:span>Dė­ko­ju už klau­si­mą. Ši nuo­sta­ta tie­siog iš­ima­ma pa­gal ben­drą tei­sė­kū­ros prin­ci­pą, iš­ima­mi kon­kre­tūs pa­va­di­ni­mai įstai­gų, ku­rios vyk­do įgy­ven­di­nan­čią funk­ci­ją. Taip pat el­gia­ma­si ir šiuo at­ve­ju. Yra svars­ty­mų, kaip op­ti­mi­zuo­ti jau­ni­mo sri­ty­je įgy­ven­di­nan­čių ins­ti­tu­ci­jų veik­lą, ta­čiau kon­kre­čių pla­nų dėl Jau­ni­mo rei­ka­lų de­par­ta­men­to nė­ra. Šiuo at­ve­ju jam bū­tų pa­ti­kė­tos ši­tos funk­ci­jos, ku­rios ir nu­ma­to­mos įsta­ty­me.<text:s/></text:p>
        <text:p text:style-name="Roman">Dėl mig­ra­ci­jos. Vi­siš­kai su ju­mis su­tin­ku. Šiuo at­ve­ju, jei­gu sie­kia­ma jau­ni­mą įtrauk­ti į dar­bo rin­ką, ati­tin­ka­mai tu­rė­tų bū­ti daug žen­kles­nis ben­dra­dar­bia­vi­mas tiek su Dar­bo bir­ža, tiek su sa­vi­val­dy­bė­mis ir ne­vy­riau­sy­bi­nė­mis or­ga­ni­za­ci­jo­mis. Šiuo me­tu pa­pil­do­mai So­cia­li­nės ap­sau­gos ir dar­bo mi­nis­te­ri­jo­je yra ku­ria­mas mo­de­lis, kaip įtrauk­ti at­skir­ties gru­pes, taip<text:s/><text:soft-page-break/>pat ir jau­ni­mą, ku­rio di­de­lis pro­cen­tas ne­dir­ba, į dar­bo rin­ką. Tas mo­de­lis bū­tent su­jung­tų tiek sa­vi­val­dy­bių, ne­vy­riau­sy­bi­nių or­ga­ni­za­ci­jų, taip pat ir jau­ni­mo or­ga­ni­za­ci­jų, tiek Dar­bo bir­žos ben­dra­dar­bia­vi­mą. Mo­de­lį tu­rė­tu­me pri­sta­ty­ti ant­ra­me pus­me­ty­je.<text:s/></text:p>
        <text:p text:style-name="Roman"><text:span text:style-name="T2709">PIRMININKAS.</text:span><text:span text:style-name="T2710"><text:s/>Klau</text:span><text:span text:style-name="T2711">­sia A. Ar</text:span><text:span text:style-name="T2712">­mo</text:span><text:span text:style-name="T2713">­nai</text:span><text:span text:style-name="T2714">­tė. Kor</text:span><text:span text:style-name="T2715">­te</text:span><text:span text:style-name="T2716">­lę įsi</text:span><text:span text:style-name="T2717">­dė</text:span><text:span text:style-name="T2718">­jo</text:span><text:span text:style-name="T2719">­te?</text:span></text:p>
        <text:p text:style-name="Roman"><text:span text:style-name="T2720">A. ARMONAITĖ</text:span><text:span text:style-name="T2721"><text:s/></text:span><text:span text:style-name="T2722">(</text:span><text:span text:style-name="T2723">LSF</text:span><text:span text:style-name="T2724">)</text:span><text:span text:style-name="T2725">. Da</text:span><text:span text:style-name="T2726">­bar jau įsi</text:span><text:span text:style-name="T2727">­dė</text:span><text:span text:style-name="T2728">­jau. Dė</text:span><text:span text:style-name="T2729">­ko</text:span><text:span text:style-name="T2730">­ju. Ger</text:span><text:span text:style-name="T2731">­bia</text:span><text:span text:style-name="T2732">­ma</text:span><text:span text:style-name="T2733">­sis mi</text:span><text:span text:style-name="T2734">­nist</text:span><text:span text:style-name="T2735">­re, dė</text:span><text:span text:style-name="T2736">­ko</text:span><text:span text:style-name="T2737">­ju už pri</text:span><text:span text:style-name="T2738">­sta</text:span><text:span text:style-name="T2739">­ty</text:span><text:span text:style-name="T2740">­tą įsta</text:span><text:span text:style-name="T2741">­ty</text:span><text:span text:style-name="T2742">­mo pro</text:span><text:span text:style-name="T2743">­jek</text:span><text:span text:style-name="T2744">­tą. Su</text:span><text:span text:style-name="T2745">­pra</text:span><text:span text:style-name="T2746">­tau, kad Jau</text:span><text:span text:style-name="T2747">­ni</text:span><text:span text:style-name="T2748">­mo rei</text:span><text:span text:style-name="T2749">­ka</text:span><text:span text:style-name="T2750">­lų ta</text:span><text:span text:style-name="T2751">­ry</text:span><text:span text:style-name="T2752">­bą ple</text:span><text:span text:style-name="T2753">­čia</text:span><text:span text:style-name="T2754">­te. Ne tik Vy</text:span><text:span text:style-name="T2755">­riau</text:span><text:span text:style-name="T2756">­sy</text:span><text:span text:style-name="T2757">­bės ir vals</text:span><text:span text:style-name="T2758">­ty</text:span><text:span text:style-name="T2759">­bės ins</text:span><text:span text:style-name="T2760">­ti</text:span><text:span text:style-name="T2761">­tu</text:span><text:span text:style-name="T2762">­ci</text:span><text:span text:style-name="T2763">­jų, ir ne</text:span><text:span text:style-name="T2764">­vy</text:span><text:span text:style-name="T2765">­riau</text:span><text:span text:style-name="T2766">­sy</text:span><text:span text:style-name="T2767">­bi</text:span><text:span text:style-name="T2768">­nių or</text:span><text:span text:style-name="T2769">­ga</text:span><text:span text:style-name="T2770">­ni</text:span><text:span text:style-name="T2771">­za</text:span><text:span text:style-name="T2772">­ci</text:span><text:span text:style-name="T2773">­jų at</text:span><text:span text:style-name="T2774">­sto</text:span><text:span text:style-name="T2775">­vai, bet ir dau</text:span><text:span text:style-name="T2776">­giau žmo</text:span><text:span text:style-name="T2777">­nių jo</text:span><text:span text:style-name="T2778">­je da</text:span><text:span text:style-name="T2779">­ly</text:span><text:span text:style-name="T2780">­vaus. Ar ga</text:span><text:span text:style-name="T2781">­lė</text:span><text:span text:style-name="T2782">­tu</text:span><text:span text:style-name="T2783">­mė</text:span><text:span text:style-name="T2784">­te tru</text:span><text:span text:style-name="T2785">­pu</text:span><text:span text:style-name="T2786">­tį pa</text:span><text:span text:style-name="T2787">­ko</text:span><text:span text:style-name="T2788">­men</text:span><text:span text:style-name="T2789">­tuo</text:span><text:span text:style-name="T2790">­ti ši</text:span><text:span text:style-name="T2791">­tą sa</text:span><text:span text:style-name="T2792">­vo pa</text:span><text:span text:style-name="T2793">­kei</text:span><text:span text:style-name="T2794">­ti</text:span><text:span text:style-name="T2795">­mą?<text:s/></text:span></text:p>
        <text:p text:style-name="P2796">Ki­ta da­ly­kas. Iš tik­rų­jų ins­ti­tu­ciš­kai mū­sų jau­ni­mo po­li­ti­ka yra ga­na ge­rai su­kur­ta, at­ro­do, 1998 me­tais bu­vo su­kur­tos struk­tū­ros, re­mian­tis Vo­kie­ti­jos mo­de­liu. Tai­gi įran­kių<text:s/>yra, ta­čiau vis dėl­to sa­va­no­rys­tės skai­čius Lie­tu­vo­je ne­pa­sie­kia di­de­lių aukš­tu­mų, ne­pa­sie­kia pro­ver­žio. Ar ga­lė­tu­mė­te pa­ko­men­tuo­ti, kaip įsta­ty­mo pro­jek­tas ar­ba ap­skri­tai So­cia­li­nės ap­sau­gos ir dar­bo mi­nis­te­ri­jos po­li­ti­ka sie­kia įtrauk­ti dau­giau žmo­nių į sa­va­no­riš­kas veik­las? Aš ne­abe­jo­ju, kad jūs ge­rai ži­no­te ši­tą klau­si­mą, nes pats esa­te il­ga­me­tis ne­vy­riau­sy­bi­nin­kas. Bū­tų įdo­mu iš­girs­ti. Ačiū.<text:s/></text:p>
        <text:p text:style-name="Roman"><text:span text:style-name="T2797">L. KUKURAITIS.</text:span><text:span text:style-name="T2798"><text:s/>Dė</text:span><text:span text:style-name="T2799">­ko</text:span><text:span text:style-name="T2800">­ju už klau</text:span><text:span text:style-name="T2801">­si</text:span><text:span text:style-name="T2802">­mą. Dėl Jau</text:span><text:span text:style-name="T2803">­ni</text:span><text:span text:style-name="T2804">­mo rei</text:span><text:span text:style-name="T2805">­ka</text:span><text:span text:style-name="T2806">­lų ta</text:span><text:span text:style-name="T2807">­ry</text:span><text:span text:style-name="T2808">­bos plėt</text:span><text:span text:style-name="T2809">­ros. Dau</text:span><text:span text:style-name="T2810">­ge</text:span><text:span text:style-name="T2811">­lis įsta</text:span><text:span text:style-name="T2812">­ty</text:span><text:span text:style-name="T2813">­mo nuo</text:span><text:span text:style-name="T2814">­sta</text:span><text:span text:style-name="T2815">­tų… Kaip jūs ir sa</text:span><text:span text:style-name="T2816">­kė</text:span><text:span text:style-name="T2817">­te, is</text:span><text:span text:style-name="T2818">­to</text:span><text:span text:style-name="T2819">­riš</text:span><text:span text:style-name="T2820">­kai su</text:span><text:span text:style-name="T2821">­si</text:span><text:span text:style-name="T2822">­klos</text:span><text:span text:style-name="T2823">­tė ga</text:span><text:span text:style-name="T2824">­na ge</text:span><text:span text:style-name="T2825">­ra ins</text:span><text:span text:style-name="T2826">­ti</text:span><text:span text:style-name="T2827">­tu</text:span><text:span text:style-name="T2828">­ci</text:span><text:span text:style-name="T2829">­nė… ir net</text:span><text:span text:style-name="T2830">­gi toks reg</text:span><text:span text:style-name="T2831">­la</text:span><text:span text:style-name="T2832">­men</text:span><text:span text:style-name="T2833">­tas jau</text:span><text:span text:style-name="T2834">­ni</text:span><text:span text:style-name="T2835">­mo sri</text:span><text:span text:style-name="T2836">­ty</text:span><text:span text:style-name="T2837">­je. O tai, kas pil</text:span><text:span text:style-name="T2838">­do</text:span><text:span text:style-name="T2839">­ma čia, įsta</text:span><text:span text:style-name="T2840">­ty</text:span><text:span text:style-name="T2841">­me, yra iš prak</text:span><text:span text:style-name="T2842">­ti</text:span><text:span text:style-name="T2843">­kos. Nau</text:span><text:span text:style-name="T2844">­jos dar</text:span><text:span text:style-name="T2845">­bo su jau</text:span><text:span text:style-name="T2846">­ni</text:span><text:span text:style-name="T2847">­mu for</text:span><text:span text:style-name="T2848">­mos įve</text:span><text:span text:style-name="T2849">­da</text:span><text:span text:style-name="T2850">­mos, tos, ku</text:span><text:span text:style-name="T2851">­rios jau pra</text:span><text:span text:style-name="T2852">­dė</text:span><text:span text:style-name="T2853">­tos, ta</text:span><text:span text:style-name="T2854">­čiau nė</text:span><text:span text:style-name="T2855">­ra nie</text:span><text:span text:style-name="T2856">­kaip reg</text:span><text:span text:style-name="T2857">­la</text:span><text:span text:style-name="T2858">­men</text:span><text:span text:style-name="T2859">­tuo</text:span><text:span text:style-name="T2860">­tos. Jas sie</text:span><text:span text:style-name="T2861">­kia</text:span><text:span text:style-name="T2862">­ma ap</text:span><text:span text:style-name="T2863">­ra</text:span><text:span text:style-name="T2864">­šy</text:span><text:span text:style-name="T2865">­ti įsta</text:span><text:span text:style-name="T2866">­ty</text:span><text:span text:style-name="T2867">­me tam, kad ne tik kad jas reg</text:span><text:span text:style-name="T2868">­la</text:span><text:span text:style-name="T2869">­men</text:span><text:span text:style-name="T2870">­tuo</text:span><text:span text:style-name="T2871">­tu</text:span><text:span text:style-name="T2872">­me, bet taip pat ir pa</text:span><text:span text:style-name="T2873">­ska</text:span><text:span text:style-name="T2874">­tin</text:span><text:span text:style-name="T2875">­tu</text:span><text:span text:style-name="T2876">­me jų plėt</text:span><text:span text:style-name="T2877">­rą.<text:s/></text:span></text:p>
        <text:p text:style-name="P2878">Ly­giai taip pat Jau­ni­mo rei­ka­lų ta­ry­bos iš­plė­ti­mas yra bū­tent iš po­rei­kio, iš dis­ku­si­jų su ta­ry­bos na­riais, su jau­ni­mo ly­de­riais ir tas siū­ly­mas su­for­muo­tas šia lin­kme.</text:p>
        <text:p text:style-name="Roman"><text:span text:style-name="T2879">Dėl sa</text:span><text:span text:style-name="T2880">­va</text:span><text:span text:style-name="T2881">­no</text:span><text:span text:style-name="T2882">­rys</text:span><text:span text:style-name="T2883">­tės. Pa</text:span><text:span text:style-name="T2884">­pil</text:span><text:span text:style-name="T2885">­do</text:span><text:span text:style-name="T2886">­mai mū</text:span><text:span text:style-name="T2887">­sų mi</text:span><text:span text:style-name="T2888">­nis</text:span><text:span text:style-name="T2889">­te</text:span><text:span text:style-name="T2890">­ri</text:span><text:span text:style-name="T2891">­ja, vys</text:span><text:span text:style-name="T2892">­ty</text:span><text:span text:style-name="T2893">­da</text:span><text:span text:style-name="T2894">­ma, plė</text:span><text:span text:style-name="T2895">­to</text:span><text:span text:style-name="T2896">­da</text:span><text:span text:style-name="T2897">­ma šį įsta</text:span><text:span text:style-name="T2898">­ty</text:span><text:span text:style-name="T2899">­mą, yra nu</text:span><text:span text:style-name="T2900">­ma</text:span><text:span text:style-name="T2901">­čiu</text:span><text:span text:style-name="T2902">­si fi</text:span><text:span text:style-name="T2903">­nan</text:span><text:span text:style-name="T2904">­suo</text:span><text:span text:style-name="T2905">­ti at</text:span><text:span text:style-name="T2906">­ski</text:span><text:span text:style-name="T2907">­rą pro</text:span><text:span text:style-name="T2908">­gra</text:span><text:span text:style-name="T2909">­mą – va</text:span><text:span text:style-name="T2910">­di</text:span><text:span text:style-name="T2911">­na</text:span><text:span text:style-name="T2912">­mo</text:span><text:span text:style-name="T2913">­sios jau</text:span><text:span text:style-name="T2914">­ni</text:span><text:span text:style-name="T2915">­mo sa</text:span><text:span text:style-name="T2916">­va</text:span><text:span text:style-name="T2917">­no</text:span><text:span text:style-name="T2918">­rys</text:span><text:span text:style-name="T2919">­tės tar</text:span><text:span text:style-name="T2920">­ny</text:span><text:span text:style-name="T2921">­bos, sa</text:span><text:span text:style-name="T2922">­va</text:span><text:span text:style-name="T2923">­no</text:span><text:span text:style-name="T2924">­riš</text:span><text:span text:style-name="T2925">­kos tar</text:span><text:span text:style-name="T2926">­ny</text:span><text:span text:style-name="T2927">­bos. Yra ke</text:span><text:span text:style-name="T2928">­le</text:span><text:span text:style-name="T2929">­tas pro</text:span><text:span text:style-name="T2930">­jek</text:span><text:span text:style-name="T2931">­ti</text:span><text:span text:style-name="T2932">­nių pro</text:span><text:span text:style-name="T2933">­gra</text:span><text:span text:style-name="T2934">­mų, fi</text:span><text:span text:style-name="T2935">­nan</text:span><text:span text:style-name="T2936">­suo</text:span><text:span text:style-name="T2937">­ja</text:span><text:span text:style-name="T2938">­mų iš struk</text:span><text:span text:style-name="T2939">­tū</text:span><text:span text:style-name="T2940">­ri</text:span><text:span text:style-name="T2941">­nių ar ki</text:span><text:span text:style-name="T2942">­tų lė</text:span><text:span text:style-name="T2943">­šų, kur jau</text:span><text:span text:style-name="T2944">­ni</text:span><text:span text:style-name="T2945">­mas at</text:span><text:span text:style-name="T2946">­lik</text:span><text:span text:style-name="T2947">­da</text:span><text:span text:style-name="T2948">­vo prak</text:span><text:span text:style-name="T2949">­ti</text:span><text:span text:style-name="T2950">­ką. Kaip pa</text:span><text:span text:style-name="T2951">­ly</text:span><text:span text:style-name="T2952">­gi</text:span><text:span text:style-name="T2953">­ni</text:span><text:span text:style-name="T2954">­mas eu</text:span><text:span text:style-name="T2955">­ro</text:span><text:span text:style-name="T2956">­pi</text:span><text:span text:style-name="T2957">­nia</text:span><text:span text:style-name="T2958">­me kon</text:span><text:span text:style-name="T2959">­teks</text:span><text:span text:style-name="T2960">­te ga</text:span><text:span text:style-name="T2961">­lė</text:span><text:span text:style-name="T2962">­tų bū</text:span><text:span text:style-name="T2963">­ti Eu</text:span><text:span text:style-name="T2964">­ro</text:span><text:span text:style-name="T2965">­pos sa</text:span><text:span text:style-name="T2966">­va</text:span><text:span text:style-name="T2967">­no</text:span><text:span text:style-name="T2968">­rių tar</text:span><text:span text:style-name="T2969">­ny</text:span><text:span text:style-name="T2970">­ba, jos il</text:span><text:span text:style-name="T2971">­ga</text:span><text:span text:style-name="T2972">­lai</text:span><text:span text:style-name="T2973">­kė prak</text:span><text:span text:style-name="T2974">­ti</text:span><text:span text:style-name="T2975">­ka, ji net</text:span><text:span text:style-name="T2976">­gi tu</text:span><text:span text:style-name="T2977">­ri ver</text:span><text:span text:style-name="T2978">­ti</text:span><text:span text:style-name="T2979">­na</text:span><text:span text:style-name="T2980">­mą</text:span><text:span text:style-name="T2981">­jį ba</text:span><text:span text:style-name="T2982">­lą, ku</text:span><text:span text:style-name="T2983">­ris įskai</text:span><text:span text:style-name="T2984">­to</text:span><text:span text:style-name="T2985">­mas sto</text:span><text:span text:style-name="T2986">­jant į uni</text:span><text:span text:style-name="T2987">­ver</text:span><text:span text:style-name="T2988">­si</text:span><text:span text:style-name="T2989">­te</text:span><text:span text:style-name="T2990">­tus. Tai to</text:span><text:span text:style-name="T2991">­kią tar</text:span><text:span text:style-name="T2992">­ny</text:span><text:span text:style-name="T2993">­bą ska</text:span><text:span text:style-name="T2994">­tin</text:span><text:span text:style-name="T2995">­ti na</text:span><text:span text:style-name="T2996">­cio</text:span><text:span text:style-name="T2997">­na</text:span><text:span text:style-name="T2998">­li</text:span><text:span text:style-name="T2999">­niu ly</text:span><text:span text:style-name="T3000">­giu ir tam<text:s/></text:span><text:span text:style-name="T3001">kon</text:span><text:span text:style-name="T3002">­kur</text:span><text:span text:style-name="T3003">­suo</text:span><text:span text:style-name="T3004">­ti</text:span><text:span text:style-name="T3005"><text:s/>lė</text:span><text:span text:style-name="T3006">­šas, kad kiek ga</text:span><text:span text:style-name="T3007">­li</text:span><text:span text:style-name="T3008">­ma dau</text:span><text:span text:style-name="T3009">­giau at</text:span><text:span text:style-name="T3010">­si</text:span><text:span text:style-name="T3011">­ras</text:span><text:span text:style-name="T3012">­tų ne trum</text:span><text:span text:style-name="T3013">­pa</text:span><text:span text:style-name="T3014">­lai</text:span><text:span text:style-name="T3015">­kių sa</text:span><text:span text:style-name="T3016">­va</text:span><text:span text:style-name="T3017">­no</text:span><text:span text:style-name="T3018">­rių, bet il</text:span><text:span text:style-name="T3019">­ga</text:span><text:span text:style-name="T3020">­lai</text:span><text:span text:style-name="T3021">­kę sa</text:span><text:span text:style-name="T3022">­va</text:span><text:span text:style-name="T3023">­no</text:span><text:span text:style-name="T3024">­riš</text:span><text:span text:style-name="T3025">­ką tar</text:span><text:span text:style-name="T3026">­ny</text:span><text:span text:style-name="T3027">­bą at</text:span><text:span text:style-name="T3028">­li</text:span><text:span text:style-name="T3029">­ku</text:span><text:span text:style-name="T3030">­sių as</text:span><text:span text:style-name="T3031">­me</text:span><text:span text:style-name="T3032">­nų, ku</text:span><text:span text:style-name="T3033">­rie ir tuo me</text:span><text:span text:style-name="T3034">­tu, ir pas</text:span><text:span text:style-name="T3035">­kui ga</text:span><text:span text:style-name="T3036">­lė</text:span><text:span text:style-name="T3037">­tų žen</text:span><text:span text:style-name="T3038">­kliai pri</text:span><text:span text:style-name="T3039">­si</text:span><text:span text:style-name="T3040">­dė</text:span><text:span text:style-name="T3041">­ti prie vi</text:span><text:span text:style-name="T3042">­suo</text:span><text:span text:style-name="T3043">­me</text:span><text:span text:style-name="T3044">­nės vys</text:span><text:span text:style-name="T3045">­ty</text:span><text:span text:style-name="T3046">­mo.<text:s/></text:span></text:p>
        <text:p text:style-name="Roman"><text:span text:style-name="T3047">PIRMININKAS.</text:span><text:span text:style-name="T3048"><text:s/>Klau</text:span><text:span text:style-name="T3049">­sia J. Nar</text:span><text:span text:style-name="T3050">­ke</text:span><text:span text:style-name="T3051">­vi</text:span><text:span text:style-name="T3052">­čius.</text:span></text:p>
        <text:p text:style-name="Roman"><text:span text:style-name="T3053">J. NARKEVIČ</text:span><text:span text:style-name="T3054"><text:s/></text:span><text:span text:style-name="T3055">(</text:span><text:span text:style-name="T3056">LLRA-KŠSF</text:span><text:span text:style-name="T3057">)</text:span><text:span text:style-name="T3058">. Ačiū, ger</text:span><text:span text:style-name="T3059">­bia</text:span><text:span text:style-name="T3060">­ma</text:span><text:span text:style-name="T3061">­sis po</text:span><text:span text:style-name="T3062">­sė</text:span><text:span text:style-name="T3063">­džio pir</text:span><text:span text:style-name="T3064">­mi</text:span><text:span text:style-name="T3065">­nin</text:span><text:span text:style-name="T3066">­ke. Ger</text:span><text:span text:style-name="T3067">­bia</text:span><text:span text:style-name="T3068">­ma</text:span><text:span text:style-name="T3069">­sis mi</text:span><text:span text:style-name="T3070">­nist</text:span><text:span text:style-name="T3071">­re, ga</text:span><text:span text:style-name="T3072">­na įdo</text:span><text:span text:style-name="T3073">­mūs jū</text:span><text:span text:style-name="T3074">­sų ne</text:span><text:span text:style-name="T3075">­va ke</text:span><text:span text:style-name="T3076">­ti</text:span><text:span text:style-name="T3077">­ni</text:span><text:span text:style-name="T3078">­mai re</text:span><text:span text:style-name="T3079">­or</text:span><text:span text:style-name="T3080">­ga</text:span><text:span text:style-name="T3081">­ni</text:span><text:span text:style-name="T3082">­zuo</text:span><text:span text:style-name="T3083">­ti de</text:span><text:span text:style-name="T3084">­par</text:span><text:span text:style-name="T3085">­ta</text:span><text:span text:style-name="T3086">­men</text:span><text:span text:style-name="T3087">­tą. Ge</text:span><text:span text:style-name="T3088">­rai, kad jūs dar svars</text:span><text:span text:style-name="T3089">­to</text:span><text:span text:style-name="T3090">­</text:span><text:span text:style-name="T3091">t</text:span><text:span text:style-name="T3092">e šį veiks</text:span><text:span text:style-name="T3093">­mą, nes iš prin</text:span><text:span text:style-name="T3094">­ci</text:span><text:span text:style-name="T3095">­po de</text:span><text:span text:style-name="T3096">­par</text:span><text:span text:style-name="T3097">­ta</text:span><text:span text:style-name="T3098">­men</text:span><text:span text:style-name="T3099">­tas, kaip mi</text:span><text:span text:style-name="T3100">­nis</text:span><text:span text:style-name="T3101">­te</text:span><text:span text:style-name="T3102">­ri</text:span><text:span text:style-name="T3103">­jos pa</text:span><text:span text:style-name="T3104">­da</text:span><text:span text:style-name="T3105">­li</text:span><text:span text:style-name="T3106">­nys, yra ne vyk</text:span><text:span text:style-name="T3107">­do</text:span><text:span text:style-name="T3108">­ma</text:span><text:span text:style-name="T3109">­sis, o po</text:span><text:span text:style-name="T3110">­li</text:span><text:span text:style-name="T3111">­ti</text:span><text:span text:style-name="T3112">­ką for</text:span><text:span text:style-name="T3113">­muo</text:span><text:span text:style-name="T3114">­jan</text:span><text:span text:style-name="T3115">­tis pa</text:span><text:span text:style-name="T3116">­da</text:span><text:span text:style-name="T3117">­li</text:span><text:span text:style-name="T3118">­nys. Vie</text:span><text:span text:style-name="T3119">­na pa</text:span><text:span text:style-name="T3120">­sta</text:span><text:span text:style-name="T3121">­ba.</text:span></text:p>
        <text:p text:style-name="P3122">O an­tra. Są­ry­šis bū­tent to pa­da­li­nio ar­ba po­li­ti­ką for­muo­jan­čios struk­tū­ros su sa­vi­val­da. Tu­ri­me sa­vi­val­dy­bė­se jau­ni­mo rei­ka­lų ko­or­di­na­to­rių<text:s/></text:p>
        <text:p text:style-name="Roman">Da­bar jū­sų tei­si­nio reg­la­men­ta­vi­mo iš­plė­ti­mas reiš­kia, kad ne vi­sai ge­ras<text:s/>są­ry­šis bū­tent<text:s/>ko­or­di­na­to­riaus, sa­vi­val­dy­bės, mi­nis­te­ri­jos. Ar jūs iš­ana­li­za­vo­te pro­ble­mą, kaip ir kas tu­rė­tų sa­vi­val­dy­bė­se, kon­kre­čio­se te­ri­to­ri­jo­se, vyk­dy­ti to­bu­lą ar­ba ge­res­nę jau­ni­mo po­li­ti­ką?<text:s/>Ačiū.<text:s/></text:p>
        <text:p text:style-name="Roman"><text:span text:style-name="T3123">L. KUKURAITIS.</text:span><text:span text:style-name="T3124"><text:s/></text:span>Iš tie­sų pa­gal da­bar eg­zis­tuo­jan­čią są­ran­gą sa­vi­val­dy­bė­se jau­ni­mo po­li­ti­ką ko­or­di­nuo­ja jau­ni­mo ko­or­di­na­to­riai. Tai, kiek šia­me tei­sės ak­te yra iš­ple­čia­mos tiek na­cio­na­li­nių ins­ti­tu­ci­jų funk­ci­jos, tiek jau­ni­mo ko­or­di­na­to­rių veik­la, yra ki­lę iš prak­ti­kos tam, kad kaip ga­li­ma ge­riau bū­tų už­tik­rin­tas jau­ni­mo po­li­ti­kos įgy­ven­di­ni­mas. Jei­gu bū­tų koks nors kon­kre­tes­nis pro­ble­mi­nis klau­si­mas dėl jau­ni­mo ko­or­di­na­to­rių, Jau­ni­mo de­par­ta­men­to ir mi­nis­te­ri­jos to są­ry­šio trū­ku­mo, ta­da ga­lė­čiau la­biau pa­ko­men­tuo­ti.<text:s/></text:p>
        <text:p text:style-name="Roman"><text:span text:style-name="T3125">PIRMININKAS.</text:span><text:s/>Lai­kas klaus­ti bai­gė­si, ta­čiau ko­le­gos ne­su­pyks, jei­gu dar lei­si­me Al­gir­dui pa­klaus­ti.<text:s/></text:p>
        <text:soft-page-break/>
        <text:p text:style-name="Roman"><text:span text:style-name="T3126">A. SYSAS</text:span><text:span text:style-name="T3127"><text:s/></text:span><text:span text:style-name="T3128">(</text:span><text:span text:style-name="T3129">LSDPF</text:span><text:span text:style-name="T3130">)</text:span><text:span text:style-name="T3131">.<text:s/></text:span>Ačiū, pir­mi­nin­ke. La­bai trum­pas ma­no klau­si­mas. Mi­nist­re, įsta­ty­mas la­bai de­kla­ra­ty­vus, net aiš­ki­na­ma­sis raš­tas yra il­ges­nis už pa­tį įsta­ty­mo pro­jek­tą. Ar mes ga­lė­tu­me gy­ven­ti be šio įsta­ty­mo?<text:s/></text:p>
        <text:p text:style-name="Roman"><text:span text:style-name="T3132">L. KUKURAITIS.</text:span><text:span text:style-name="T3133"><text:s/></text:span>Įsta­ty­mo pa­kei­ti­mai su­ku­ria prie­lai­das pa­pil­do­moms 11 tvar­kų, so­cia­li­nės ap­sau­gos ir dar­bo mi­nist­ro tvar­kų, dėl… Ga­liu iš­var­din­ti. Dėl dar­bo su jau­ni­mu kon­cep­ci­jos pa­tvir­ti­ni­mo, dėl at­vi­ro dar­bo su jau­ni­mu tvar­kos ap­ra­šo, mo­bi­lio­jo dar­bo ir t. t. Ki­taip sa­kant, įsta­ty­me įve­da­mos for­mos, ku­rių ne­bu­vo nie­kur, jo­kio­je tei­sė­kū­ro­je, kol kas nė­ra to­kių for­mų, da­bar jos įve­da­mos, ir mes po­įsta­ty­mi­niais kaip rei­kiant pra­plė­si­me jau­ni­mo sri­tį, kaip sa­kiau, ne tik reg­la­men­tuo­si­me, bet ir ska­tin­si­me tai at­si­ras­ti.<text:s/></text:p>
        <text:p text:style-name="Roman"><text:span text:style-name="T3134">PIRMININKAS.</text:span><text:s/>Dė­ko­ja­me. Dau­giau klau­sian­čių nė­ra. Nuo­mo­nė už – R. Mi­liū­tė.<text:s/></text:p>
        <text:p text:style-name="Roman"><text:span text:style-name="T3135">R. MILIŪTĖ</text:span><text:s/><text:span text:style-name="T3136">(</text:span><text:span text:style-name="T3137">LVŽSF</text:span><text:span text:style-name="T3138">)</text:span>. Dė­ko­ju, po­sė­džio pir­mi­nin­ke. Ger­bia­mie­ji ko­le­gos, kvie­čiu pa­lai­ky­ti šį įsta­ty­mo pro­jek­tą. Iš tie­sų rei­ka­lin­gas ir lauk­tas, at­ne­šan­tis dau­giau tei­si­nio aiš­ku­mo, kal­bant apie dar­bą su jau­ni­mu, ir re­gu­liuo­jan­tis or­ga­ni­za­ci­jų ir ins­ti­tu­ci­jų, dir­ban­čių su jau­ni­mu, veik­los sri­tis. La­bai ti­kiuo­si, kad to­kios nau­jos są­vo­kos, kaip mo­bi­lus dar­bas su jau­ni­mu, dar­bas gat­vė­je, prak­tiš­kai pa­dės pa­siek­ti ma­žiau ak­ty­vius ir ma­žiau ga­li­my­bių tu­rin­čius jau­nus žmo­nes. Tie­sa, nu­ro­do­ma, kad šis įsta­ty­mo pro­jek­tas ne­rei­ka­lau­ja pa­pil­do­mų fi­nan­sų, ta­čiau tai, ką sa­ko mi­nist­ras, ma­nau, la­bai svar­bu, kad at­ei­ty­je jau­ni­mo po­li­ti­kai bus ski­ria­mi di­des­ni re­sur­sai. La­bai kvie­čiu pa­lai­ky­ti šį įsta­ty­mo pro­jek­tą.<text:s/></text:p>
        <text:p text:style-name="Roman"><text:span text:style-name="T3139">PIRMININKAS.</text:span><text:s/>Dė­ko­ju. Ka­dan­gi dėl mo­ty­vų prieš nie­kas ne­už­si­ra­šė, siū­lau pri­tar­ti ben­dru su­ta­ri­mu po pa­tei­ki­mo šiam įsta­ty­mo pro­jek­tui. (<text:span text:style-name="T3140">Bal</text:span><text:span text:style-name="T3141">­sai sa</text:span><text:span text:style-name="T3142">­lė</text:span><text:span text:style-name="T3143">­je</text:span>) Siū­lo­te bal­suo­ti? Pra­šom bal­suo­ti<text:s/>dėl šio pro­jek­to. Kas pa­lai­ko­te, bal­suo­ki­te už, kas tu­ri­te ki­tą nuo­mo­nę,<text:s/>–<text:s/>prieš ar­ba su­si­lai­ky­ki­te.<text:s/></text:p>
        <text:p text:style-name="Roman">Bal­sa­vo 79 Sei­mo na­riai: už – 76, prieš nė­ra, su­si­lai­kė 3. Įsta­ty­mo pro­jek­tui po pa­tei­ki­mo pri­tar­ta. Siū­lo­mi ko­mi­te­tai: kaip pa­grin­di­nis – So­cia­li­nių rei­ka­lų ir dar­bo ko­mi­te­tas, pa­pil­do­mų nė­ra. Nie­kas dau­giau nie­ko ir ne­siū­lo. Siū­lo­ma svars­ty­ti ge­gu­žės 24 die­ną. Ga­li­me pri­tar­ti ben­dru su­ta­ri­mu? Pra­šom. Per šo­ni­nį mik­ro­fo­ną.<text:s/></text:p>
        <text:p text:style-name="Roman"><text:span text:style-name="T3144">K. SMIRNOVAS</text:span><text:s/><text:span text:style-name="T3145">(</text:span><text:span text:style-name="T3146">LVŽS</text:span><text:span text:style-name="T3147">F</text:span><text:span text:style-name="T3148">)</text:span><text:span text:style-name="T3149">.</text:span><text:span text:style-name="T3150"><text:s/></text:span>Kaip pa­pil­do­mą siū­lo­me Jau­ni­mo ir spor­to rei­ka­lų ko­mi­si­ją.<text:s/></text:p>
        <text:p text:style-name="Roman"><text:span text:style-name="T3151">PIRMININKAS.</text:span><text:s/>Pa­pil­do­mas. Ga­li­me pri­tar­ti ben­dru su­ta­ri­mu? Pri­ta­ria­me. Ačiū.<text:s/></text:p>
        <text:p text:style-name="Roman"/>
        <text:p text:style-name="Laikas">12.24 val.</text:p>
        <text:p text:style-name="Roman12">Kū­no kul­tū­ros ir spor­to įsta­ty­mo Nr. I-1151 pa­kei­ti­mo įsta­ty­mo pro­jek­tas Nr. XIIIP-149(2),<text:s/><text:span text:style-name="T3152">Al</text:span><text:span text:style-name="T3153">­ko</text:span><text:span text:style-name="T3154">­ho</text:span><text:span text:style-name="T3155">­lio kon</text:span><text:span text:style-name="T3156">­tro</text:span><text:span text:style-name="T3157">­lės įsta</text:span><text:span text:style-name="T3158">­ty</text:span><text:span text:style-name="T3159">­mo Nr. I-857 16</text:span><text:span text:style-name="T3160">1</text:span><text:span text:style-name="T3161">, 18 ir 22 straips</text:span><text:span text:style-name="T3162">­nių pa</text:span><text:span text:style-name="T3163">­kei</text:span><text:span text:style-name="T3164">­ti</text:span><text:span text:style-name="T3165">­mo</text:span><text:s/>įsta­ty­mo pro­jek­tas Nr. XIIIP-150(2), Ad­mi­nist­ra­ci­nių nu­si­žen­gi­mų ko­dek­so II da­lies<text:s/><text:span text:style-name="T3166">VIII sky</text:span><text:span text:style-name="T3167">­riaus pa</text:span><text:span text:style-name="T3168">­va</text:span><text:span text:style-name="T3169">­di</text:span><text:span text:style-name="T3170">­ni</text:span><text:span text:style-name="T3171">­mo, 589 straips</text:span><text:span text:style-name="T3172">­nio pa</text:span><text:span text:style-name="T3173">­kei</text:span><text:span text:style-name="T3174">­ti</text:span><text:span text:style-name="T3175">­mo ir Ko</text:span><text:span text:style-name="T3176">­dek</text:span><text:span text:style-name="T3177">­so pa</text:span><text:span text:style-name="T3178">­pil</text:span><text:span text:style-name="T3179">­dy</text:span><text:span text:style-name="T3180">­mo 69</text:span><text:span text:style-name="T3181">1</text:span><text:span text:style-name="T3182"><text:s/>straips</text:span><text:span text:style-name="T3183">­niu</text:span><text:s/>įsta­ty­mo pro­jek­tas Nr. XIIIP-151(2), Gy­ven­to­jų pa­ja­mų mo­kes­čio įsta­ty­mo Nr. IX-1007 17 straips­nio pa­kei­ti­mo įsta­ty­mo pro­jek­tas Nr. XIIIP-152(2), Gin­klų ir šaud­me­nų kontro­lės įsta­ty­mo Nr. IX-705 16 ir 37 straips­nių pa­kei­ti­mo įsta­ty­mo pro­jek­tas Nr. XIIIP-153(2), Kraš­to ap­sau­gos sis­te­mos or­ga­ni­za­vi­mo ir ka­ro tar­ny­bos įsta­ty­mo<text:s/><text:span text:style-name="T3184">Nr. VIII-723 9 straips</text:span><text:span text:style-name="T3185">­nio pa</text:span><text:span text:style-name="T3186">­kei</text:span><text:span text:style-name="T3187">­ti</text:span><text:span text:style-name="T3188">­mo įsta</text:span><text:span text:style-name="T3189">­ty</text:span><text:span text:style-name="T3190">­mo pro</text:span><text:span text:style-name="T3191">­jek</text:span><text:span text:style-name="T3192">­tas Nr. XIIIP-154(2), Moks</text:span><text:span text:style-name="T3193">­lo ir studi</text:span><text:span text:style-name="T3194">­jų</text:span><text:s/><text:span text:style-name="T3195">įsta</text:span><text:span text:style-name="T3196">­ty</text:span><text:span text:style-name="T3197">­mo Nr. XI-242 63 straips</text:span><text:span text:style-name="T3198">­nio pa</text:span><text:span text:style-name="T3199">­kei</text:span><text:span text:style-name="T3200">­ti</text:span><text:span text:style-name="T3201">­mo įsta</text:span><text:span text:style-name="T3202">­ty</text:span><text:span text:style-name="T3203">­mo pro</text:span><text:span text:style-name="T3204">­jek</text:span><text:span text:style-name="T3205">­tas Nr. XIIIP-155(2), Lie</text:span><text:span text:style-name="T3206">­tu</text:span><text:span text:style-name="T3207">­vos</text:span><text:s/>na­cio­na­li­nio ra­di­jo ir te­le­vi­zi­jos įsta­ty­mo Nr. I-1571 4, 5, 6 ir 7 straips­nių pakei­ti­mo įstaty­mo pro­jek­tas Nr. XIIIP-156(2), Lie­tu­vos šau­lių są­jun­gos įsta­ty­mo Nr. VIII-375 9 ir 11 straips­nių pa­kei­ti­mo įsta­ty­mo pro­jek­tas Nr. XIIIP-157(2), Ta­ba­ko, ta­ba­ko ga­mi­nių ir su jais su­si­ju­sių ga­mi­nių kon­tro­lės įsta­ty­mo Nr. I-1143 18 straips­nio pa­kei­ti­mo įsta­ty­mo<text:s/><text:span text:style-name="T3208">pro</text:span><text:span text:style-name="T3209">­jek</text:span><text:span text:style-name="T3210">­tas Nr. XIIIP-158(2), Švie</text:span><text:span text:style-name="T3211">­ti</text:span><text:span text:style-name="T3212">­mo įsta</text:span><text:span text:style-name="T3213">­ty</text:span><text:span text:style-name="T3214">­mo Nr. I-1489 68 straips</text:span><text:span text:style-name="T3215">­nio pa</text:span><text:span text:style-name="T3216">­kei</text:span><text:span text:style-name="T3217">­ti</text:span><text:span text:style-name="T3218">­mo įsta</text:span><text:span text:style-name="T3219">­ty</text:span><text:span text:style-name="T3220">­mo</text:span><text:s/>pro­jek­tas Nr. XIIIP-159(2), Al­ko­ho­lio kon­tro­lės įsta­ty­mo Nr. I-857 2, 16, 16<text:span text:style-name="T3221">1</text:span>, 17, 18, 22, 28, 29 ir 34 straips­nių pa­kei­ti­mo įsta­ty­mo Nr. XIII-394 3 straips­nio pa­kei­ti­mo įsta­ty­mo<text:s/><text:span text:style-name="T3222">pro</text:span><text:span text:style-name="T3223">­jek</text:span><text:span text:style-name="T3224">­tas Nr. XIIIP-1973, Eko</text:span><text:span text:style-name="T3225">­no</text:span><text:span text:style-name="T3226">­mi</text:span><text:span text:style-name="T3227">­nių ir ki</text:span><text:span text:style-name="T3228">­tų tarp</text:span><text:span text:style-name="T3229">­tau</text:span><text:span text:style-name="T3230">­ti</text:span><text:span text:style-name="T3231">­nių sank</text:span><text:span text:style-name="T3232">­ci</text:span><text:span text:style-name="T3233">­jų įgy</text:span><text:span text:style-name="T3234">­ven</text:span><text:span text:style-name="T3235">­di</text:span><text:span text:style-name="T3236">­ni</text:span><text:span text:style-name="T3237">­mo įstaty</text:span><text:span text:style-name="T3238">­mo</text:span><text:s/>Nr. IX-2160 12 straips­nio pa­kei­ti­mo įsta­ty­mo pro­jek­tas Nr. XIIIP-1974, Ge­ros va­lios<text:s/><text:span text:style-name="T3239">kom</text:span><text:span text:style-name="T3240">­pen</text:span><text:span text:style-name="T3241">­sa</text:span><text:span text:style-name="T3242">­ci</text:span><text:span text:style-name="T3243">­jos už žy</text:span><text:span text:style-name="T3244">­dų re</text:span><text:span text:style-name="T3245">­li</text:span><text:span text:style-name="T3246">­gi</text:span><text:span text:style-name="T3247">­nių ben</text:span><text:span text:style-name="T3248">­druo</text:span><text:span text:style-name="T3249">­me</text:span><text:span text:style-name="T3250">­nių nekilnojamą</text:span><text:span text:style-name="T3251">­jį tur</text:span><text:span text:style-name="T3252">­tą įsta</text:span><text:span text:style-name="T3253">­ty</text:span><text:span text:style-name="T3254">­mo Nr. XI-1470</text:span><text:s/><text:span text:style-name="T3255">3 straips</text:span><text:span text:style-name="T3256">­nio pa</text:span><text:span text:style-name="T3257">­kei</text:span><text:span text:style-name="T3258">­ti</text:span><text:span text:style-name="T3259">­mo įsta</text:span><text:span text:style-name="T3260">­ty</text:span><text:span text:style-name="T3261">­mo pro</text:span><text:span text:style-name="T3262">­jek</text:span><text:span text:style-name="T3263">­tas Nr. XIIIP-1975, Lab</text:span><text:span text:style-name="T3264">­da</text:span><text:span text:style-name="T3265">­ros ir para</text:span><text:span text:style-name="T3266">­mos įsta</text:span><text:span text:style-name="T3267">­ty</text:span><text:span text:style-name="T3268">­mo</text:span><text:s/><text:soft-page-break/>Nr. I-172 3 ir 5 straips­nių pa­kei­ti­mo įsta­ty­mo pro­jek­tas Nr. XIIIP-1976, Ne­įga­lių­jų socia­li­nės in­teg­ra­ci­jos įsta­ty­mo Nr. I-2044 5, 15 ir 16 straips­nių pa­kei­ti­mo įsta­ty­mo projek­tas Nr. XIIIP-1977, Vals­ty­bės ir sa­vi­val­dy­bių tur­to val­dy­mo, nau­do­ji­mo ir dispona­vi­mo juo įsta­ty­mo Nr. VIII-729 15 ir 19 straips­nių pa­kei­ti­mo įsta­ty­mo pro­jek­tas Nr. XIIIP-1978, Vals­ty­bi­nių pen­si­jų įsta­ty­mo Nr. I-730 4 straips­nio pa­kei­ti­mo įsta­ty­mo pro­jek­tas Nr. XIIIP-1979, Vi­suo­me­nės svei­ka­tos prie­žiū­ros įsta­ty­mo Nr. IX-886 15, 21 ir 34 straips­nių pa­kei­ti­mo įsta­ty­mo pro­jek­tas Nr. XIIIP-1980, Įsta­ty­mo „Dėl už­sie­nie­čių<text:s/><text:span text:style-name="T3269">tei</text:span><text:span text:style-name="T3270">­si</text:span><text:span text:style-name="T3271">­nės pa</text:span><text:span text:style-name="T3272">­dė</text:span><text:span text:style-name="T3273">­ties“ Nr. IX-2206 45 straips</text:span><text:span text:style-name="T3274">­nio pa</text:span><text:span text:style-name="T3275">­kei</text:span><text:span text:style-name="T3276">­ti</text:span><text:span text:style-name="T3277">­mo įsta</text:span><text:span text:style-name="T3278">­ty</text:span><text:span text:style-name="T3279">­mo pro</text:span><text:span text:style-name="T3280">­jek</text:span><text:span text:style-name="T3281">­tas Nr. XIIIP-1981,</text:span><text:s/>Kū­no kul­tū­ros ir spor­to rė­mi­mo fon­do įsta­ty­mo Nr. X-1261<text:s/>pri­pa­ži­ni­mo ne­te­ku­siu galios įsta­ty­mo pro­jek­tas Nr. XIIIP-1982 (<text:span text:style-name="T3282">pa</text:span><text:span text:style-name="T3283">­tei</text:span><text:span text:style-name="T3284">­ki</text:span><text:span text:style-name="T3285">­mas</text:span>)</text:p>
        <text:p text:style-name="Roman"/>
        <text:p text:style-name="Roman">Ki­tas klau­si­mas – Kū­no kul­tū­ros ir spor­to įsta­ty­mo Nr. I-1151 pa­kei­ti­mo įsta­ty­mo pro­jek­tas Nr. XIIIP-149(2). Pra­ne­šė­ja – mi­nist­rė J. Pet­raus­kie­nė. Pra­šom. Pa­tei­ki­mas. Kar­tu pri­sta­tys ir ly­dimuo­sius.<text:s/></text:p>
        <text:p text:style-name="Roman"><text:span text:style-name="T3286">J. PETRAUSKIENĖ.</text:span><text:span text:style-name="T3287"><text:s/>La</text:span><text:span text:style-name="T3288">­ba die</text:span><text:span text:style-name="T3289">­na, ger</text:span><text:span text:style-name="T3290">­bia</text:span><text:span text:style-name="T3291">­mas<text:s/></text:span>po­sė­džio pir­mi­nin­ke, ger­bia­mie­ji Sei­mo na­riai, no­rė­čiau pri­sta­ty­ti Kū­no kul­tū­ros ir spor­to įsta­ty­mo pro­jek­tą ir ly­di­muo­sius tei­sės ak­tus.<text:s/></text:p>
        <text:p text:style-name="Roman">No­rė­čiau pri­min­ti, kad Sei­mas 2017 me­tais grą­ži­no Kū­no kul­tū­ros ir spor­to įsta­ty­mo pro­jek­tą to­bu­lin­ti. Už pro­jek­to ren­gi­mą Lie­tu­vos Res­pub­li­kos Vy­riau­sy­bė pa­sky­rė Švie­ti­mo ir moks­lo mi­nis­te­ri­ją… Su­bū­rė­me dar­bo gru­pę iš įvai­rių or­ga­ni­za­ci­jų<text:s/>at­sto­vų: Lie­tu­vos tau­ti­nio olim­pi­nio ko­mi­te­to, Pa­ro­lim­pi­nio ko­mi­te­to, Lie­tu­vos kur­čių­jų spor­to ko­mi­te­to, Spor­to fe­de­ra­ci­jų są­jun­gos, aso­cia­ci­jos „Spor­tas vi­siems“, Lie­tu­vos kū­no kul­tū­ros mo­ky­to­jų aso­cia­ci­jos ir tre­ne­rių pro­fe­si­nės są­jun­gos, sa­vi­val­dy­bės, Kū­no kul­tū­ros ir spor­to de­par­ta­men­to, ki­tų mi­nis­te­ri­jų at­sto­vų. Su­da­ry­ta dar­bo gru­pė per ga­nė­ti­nai trum­pą lai­ką de­rin­da­ma tik­rai su­dė­tin­gus klau­si­mus, la­bai įvai­rius in­te­re­sus pa­tei­kė Vy­riau­sy­bei svars­ty­ti nau­ją įsta­ty­mo pro­jek­tą, ku­riam Vy­riau­sy­bė pri­ta­rė.<text:s/></text:p>
        <text:p text:style-name="Roman">No­rė­čiau pa­mi­nė­ti pa­grin­di­nes nau­jo­ves ar­ba ak­cen­tus nau­jos Kū­no kul­tū­ros ir spor­to įsta­ty­mo re­dak­ci­jos. Tai­gi kas yra nau­ja? </text:p>
        <text:p text:style-name="Roman">Pir­mą kar­tą yra įtrau­kia­ma kaip at­ski­ra veik­la ar­ba la­bai svar­bi skaid­ru­mą ir vie­šu­mą įtvir­ti­nan­ti at­sa­ko­my­bės sri­tis kū­no kul­tū­ros ir spor­to ste­bė­se­na. La­bai svar­bu, kad for­muo­jant kū­no kul­tū­ros ir spor­to po­li­ti­ką bū­tų va­do­vau­ja­ma­si aiš­kiais ar­gu­men­tais, bū­tų vi­siems pri­ei­na­mi vi­si spren­di­mų ar­gu­men­tai ir pa­grin­di­mai. To­kios re­ko­men­da­ci­jos yra tei­kia­mos ir ki­tų ša­lių bei Eu­ro­pos Są­jun­gos ins­ti­tu­ci­jų.<text:s/></text:p>
        <text:p text:style-name="Roman">Dar svar­bu, kad įsta­ty­me la­bai aiš­kiai api­brė­žia­ma kū­no kul­tū­ros ir spor­to sis­te­ma, ku­ri ap­ima fi­zi­nį ak­ty­vu­mą, ku­ris yra sie­ti­nas ir su svei­kos gy­ven­se­nos pa­grin­dų stip­ri­ni­mu, bei di­de­lio meist­riš­ku­mo spor­tas. La­bai svar­bu, kad šios dvi sri­tys bū­tų įgy­ven­di­na­mos kaip ne dvi at­ski­ros veik­los, bet du sa­vai­me su­si­sie­kian­tys in­dai. Tai vien­ti­sa kū­no kul­tū­ros ir spor­to sis­te­ma ir rei­ka­lin­ga vie­na vals­ty­bės po­li­ti­ka šio­je sri­ty­je, jos rū­pi­ni­ma­sis tiek jau­ną­ja mū­sų kar­ta, vai­kais, stu­den­tais, tiek au­gi­nant pro­fe­sio­na­lius spor­ti­nin­kus, tiek ska­ti­nant su­au­gu­sių žmo­nių ir įvai­rių vi­suo­me­nės gru­pių da­ly­va­vi­mą ir ak­ty­vu­mą šio­se veik­lo­se.<text:s/></text:p>
        <text:p text:style-name="Roman">Fi­zi­nio ak­ty­vu­mo, svei­ka­ti­ni­mo, spor­to vi­siems reg­la­men­ta­vi­mas ir fi­nan­sa­vi­mo me­cha­niz­mas taip pat yra api­brė­žia­mas įsta­ty­mo pro­jek­te. Siū­lo­mas aiš­kus įsta­ty­mo ly­giu nu­sta­ty­tas me­cha­niz­mas in­ves­tuo­jant į spor­tą ir ski­riant fi­nan­sa­vi­mą spor­to, kū­no kul­tū­ros, svei­ka­ti­ni­mo, fi­zi­nio ak­ty­vu­mo veik­loms.<text:s/></text:p>
        <text:p text:style-name="Roman">Taip pat siū­lo­ma di­din­ti fi­nan­sa­vi­mą, ski­ria­mą šioms veik­loms. Per ke­le­rius me­tus iki 2021 me­tų skir­ti di­des­nes lė­šas: nuo da­bar ga­lio­jan­čio 1 % al­ko­ho­li­nių gė­ri­mų ir ap­do­ro­to ta­ba­ko ak­ci­zo nuo­sek­liai di­din­ti ski­ria­mą pro­cen­tą iki 3, bet taip pat pa­lik­ti ga­lio­ti 10 % pra­ėju­sių me­tų fak­ti­nių įplau­kų iš lo­te­ri­jų, azar­ti­nių lo­ši­mų mo­kes­čio.<text:s/></text:p>
        <text:p text:style-name="Roman">Šis žings­nis tik­rai la­bai svar­bus ir rei­ka­lin­gas tam, kad pa­ge­rin­tu­me mū­sų vi­suo­me­nės svei­ka­tos ro­dik­lius, ku­riuos tik­rai la­bai vei­kia ir ma­žas fi­zi­nis ak­ty­vu­mas. Tai lie­čia tiek jau­nes­nio am­žiaus vai­kus, tiek su­au­gu­sius žmo­nes. Tai tu­ri įta­kos mū­sų gy­ve­ni­mo truk­mei. Esa­me že­miau dau­ge­lio Eu­ro­pos Są­jun­gos ro­dik­lių šio­se sri­ty­se. Vai­kų ir jau­ni­mo už­im­tu­mo fi­zi­<text:soft-page-break/>nio<text:s/>ak­ty­vu­mo<text:s/>ska­ti­ni­mas<text:s/>bū­tų la­bai di­de­lis im­pul­sas taip pat gy­ven­to­jų so­cia­li­nei in­teg­ra­ci­jai ir ge­ro­vei.<text:s/></text:p>
        <text:p text:style-name="Roman">Tai­gi įsta­ty­mo pro­jek­te aiš­kiai nu­ma­to­ma, ko­kio dy­džio vals­ty­bės biu­dže­to lė­šos ski­ria­mos fi­zi­niam ak­ty­vu­mui. Prin­ci­pai, kaip ski­ria­mos ir kam ga­li bū­ti nau­do­ja­mos fi­zi­nio ak­ty­vu­mo, svei­ka­ti­ni­mo veik­loms ir in­ven­to­riui įsi­gy­ti rei­ka­lin­gos lė­šos. Taip pat įsta­ty­mo ly­giu reg­la­men­tuo­ja­mas spor­to fi­nan­sa­vi­mas. Be ap­tar­to fi­zi­nio ak­ty­vu­mo, svei­ka­ti­ni­mo veik­lų fi­nan­sa­vi­mo, įsta­ty­me siū­lo­ma nu­sta­ty­ti kri­te­ri­jus dėl vals­ty­bės biu­dže­to lė­šų sky­ri­mo di­de­lio meist­riš­ku­mo spor­tui. Taip pat nu­sta­to­ma, kad vals­ty­bė stei­gia cen­trą, ku­ris su­da­ro są­ly­gas spor­ti­nin­kams reng­ti. Svar­bus įsta­ty­mo skir­snis yra su­si­jęs su šios sri­ties dar­buo­to­jais ir pro­fe­sio­na­lais. Yra aiš­kiai api­brė­žia­mi kva­li­fi­ka­ci­niai rei­ka­la­vi­mai spor­to spe­cia­lis­tams, tre­ne­riams. Tie siū­ly­mai yra pa­teik­ti įsta­ty­mo pro­jek­te.<text:s/></text:p>
        <text:p text:style-name="Roman">Taip pat yra siū­lo­ma įsta­ty­me ne­be­nu­ma­ty­ti, t. y. pa­nai­kin­ti, šiuo me­tu eg­zis­tuo­jan­čią įvai­rių lei­di­mų sis­te­mai prie Kū­no kul­tū­ros ir spor­to de­par­ta­men­to iš­da­vi­mą.<text:s/></text:p>
        <text:p text:style-name="Roman">Ki­ta svar­bi nau­jo­vė, kas ska­ti­na vėl­gi mū­sų jau­ną­ją kar­tą ir tik­riau­siai tai ir­gi yra vie­na iš la­bai aiš­kių są­sa­jų su švie­ti­mo sis­te­ma, tai yra siū­ly­mas mo­kyk­lo­se vyk­dy­ti tris kū­no kul­tū­ros pa­mo­kas. Jau pra­dė­jo­me dis­ku­tuo­ti dėl ben­drų­jų kū­no kul­tū­ros pa­mo­kų pro­gra­mos tu­ri­nio kei­ti­mo, nes pra­dė­ta švie­ti­mo sri­ty­je vi­so ug­dy­mo tu­ri­nio kai­ta. Tai, be jo­kios abe­jo­nės, ap­ima ir fi­zi­nio la­vi­ni­mo pa­mo­kas. Pir­miau­siai vai­kai tu­ri su­pras­ti, ko­dėl fi­zi­nio ak­ty­vu­mo veik­los yra mums vi­siems nau­din­gos ir rei­ka­lin­gos.<text:s/><text:span text:style-name="T3292">Taip pat tu</text:span><text:span text:style-name="T3293">­ri gau</text:span><text:span text:style-name="T3294">­ti pa</text:span><text:span text:style-name="T3295">­kan</text:span><text:span text:style-name="T3296">­ka</text:span><text:span text:style-name="T3297">­mai ži</text:span><text:span text:style-name="T3298">­nių, kai sie</text:span><text:span text:style-name="T3299">­kia</text:span><text:span text:style-name="T3300">­ma for</text:span><text:span text:style-name="T3301">­muo</text:span><text:span text:style-name="T3302">­ti įpro</text:span><text:span text:style-name="T3303">­tį bū</text:span><text:span text:style-name="T3304">­ti ak</text:span><text:span text:style-name="T3305">­ty</text:span><text:span text:style-name="T3306">­viems, o jau vė</text:span><text:span text:style-name="T3307">­liau ir fi</text:span><text:span text:style-name="T3308">­zi</text:span><text:span text:style-name="T3309">­nių pa</text:span><text:span text:style-name="T3310">­sie</text:span><text:span text:style-name="T3311">­ki</text:span><text:span text:style-name="T3312">­mų as</text:span><text:span text:style-name="T3313">­pek</text:span><text:span text:style-name="T3314">­tai ir</text:span><text:span text:style-name="T3315">­gi tik</text:span><text:span text:style-name="T3316">­rai yra svar</text:span><text:span text:style-name="T3317">­būs.</text:span></text:p>
        <text:p text:style-name="Roman">Įsta­ty­mo pro­jek­te taip pat nu­ma­to­mi ir dau­ge­lis ki­tų as­pek­tų, svar­bių spor­to ben­druo­me­nei. Tiek Na­cio­na­li­nės kū­no kul­tū­ros ir spor­to ta­ry­bos veik­la yra api­brėž­ta, tiek sa­vi­val­dy­bių vaid­muo ren­giant spor­ti­nin­kus bei vys­tant spor­ti­nes veik­las, as­mens svei­ka­tos tik­ri­ni­mo rei­ka­la­vi­mai, rei­ka­la­vi­mai spor­to pra­ty­boms, spor­to var­žy­boms, kū­no kul­tū­ros pra­ty­boms ir ki­tiems kū­no kul­tū­ros ar spor­to ren­gi­niams or­ga­ni­zuo­ti. Vals­ty­bės ska­ti­ni­mas už spor­to pa­sie­ki­mus bei lai­mė­ji­mus api­brė­žia­mas nu­ma­tant pre­mi­jas, sti­pen­di­jas ir ren­tas.<text:s/></text:p>
        <text:p text:style-name="Roman">Tai­gi, tei­kiant šį įsta­ty­mą, kar­tu yra tei­kia­ma 20 su­si­ju­sių (šio įsta­ty­mo ly­di­mų­jų) tei­sės ak­tų pro­jek­tų. Aš gal de­ta­liai ne­pri­sta­ty­siu, bet mie­lai at­sa­ky­siu į jū­sų klau­si­mus. Vi­si įsta­ty­mų pro­jek­tai yra su­sie­ti su ma­no jau pa­sa­ky­to­mis nuo­sta­to­mis.</text:p>
        <text:p text:style-name="Roman"><text:span text:style-name="T3318">PIRMININKAS.</text:span><text:s/>Dė­ko­ja­me. Pir­ma­sis klau­sia M. Ma­jaus­kas.</text:p>
        <text:p text:style-name="Roman"><text:span text:style-name="T3319">M. MAJAUSKAS</text:span><text:s/><text:span text:style-name="T3320">(</text:span><text:span text:style-name="T3321">TS-LKDF</text:span><text:span text:style-name="T3322">)</text:span>. Ger­bia­ma mi­nist­re, tik­rai esu be ga­lo dė­kin­gas už ski­ria­mą dė­me­sį kū­no kul­tū­rai. Man at­ro­do, kad svei­ka gy­ven­se­na yra pa­ti ge­riau­sia pre­ven­ci­ja nuo įvai­riau­sių li­gų, taip pat ir psi­chi­kos svei­ka­tos li­gų. Dė­me­sys spor­tui ir ak­ty­viam gy­ve­ni­mui tik­rai už­tik­ri­na, kad žmo­nės, ypač jau­ni, aug­tų svei­ki.<text:s/></text:p>
        <text:p text:style-name="Roman">Čia no­rė­jau pa­klaus­ti apie, man at­ro­do, pui­kią ini­cia­ty­vą už­tik­rin­ti, kad vai­kai tu­rė­tų tris kū­no kul­tū­ros pa­mo­kas per sa­vai­tę, ne dvi ar vie­ną, kaip šiuo me­tu kar­tais yra. No­rė­jau pa­klaus­ti. Daž­nai jau­ni­mas ven­gia spor­tuo­ti, nes in­fra­stuk­tū­ra yra ne­pri­tai­ky­ta: nė­ra kur nu­si­praus­ti, nė­ra kur per­si­reng­ti, aikš­te­lės su­griu­vu­sios, ne­su­tvar­ky­tos ir pa­na­šiai. No­rė­jau pa­klaus­ti. Kaip bus už­tik­ri­na­ma, jog ir in­fra­struk­tū­ra bū­tų to­kia, ku­ri ska­tin­tų jau­ni­mą spor­tuo­ti, nes šiuo me­tu, at­ro­do, daž­nai yra re­mia­mi pro­fe­sio­na­lūs spor­to klu­bai, pro­fe­sio­na­lus spor­tas, o kai kal­ba­me apie jau­ni­mą, tai pa­lie­ka­ma pa­čiam jau­ni­mui tvar­ky­tis?</text:p>
        <text:p text:style-name="Roman"><text:span text:style-name="T3323">J. PETRAUSKIENĖ.</text:span><text:span text:style-name="T3324"><text:s/></text:span>Dė­kui už klau­si­mą. Tik­rai sie­kia­ma už­tik­rin­ti ir ga­li­my­bes, ly­giai taip pat ir vai­kų sau­gu­mą vyk­dant fi­zi­nes veik­las, tik­rai yra žiū­ri­ma kom­plek­siš­kai. Tai, kad ši at­sa­ko­my­bė, pri­ėmus įsta­ty­mą, per­ei­na Švie­ti­mo ir moks­lo mi­nis­te­ri­jai, at­si­ran­da ge­res­nės ga­li­my­bės iš­nau­do­ti vi­so­je sa­vi­val­dy­bė­je esan­čią spor­to in­fra­struk­tū­rą. Yra nuo­sek­liai at­nau­ji­na­ma mo­kyk­lų spor­to in­fra­struk­tū­ra, tik­rai yra ne­ma­žai lė­šų in­ves­tuo­ja­ma at­nau­ji­nant tiek spor­to aikš­ty­nus, tiek sta­dio­nus, tiek spor­to sa­les. Tų mo­kyk­lų, ku­rios tu­ri pra­stes­nes są­ly­gas, de­ja, jų yra, bet jų skai­čius nuo­sek­liai ma­žė­ja. Bet kiek­vie­no­je sa­vi­val­dy­bė­je tik­rai at­vė­rus tiek mies­to in­fra­struk­tū­rą, spor­to mo­kyk­lų in­fra­struk­tū­rą, kiek­vie­nos sa­vi­val­dy­bės at­ve­ju yra ki­ta si­tu­a­ci­ja, tik­rai at­si­ran­da ga­li­my­bė į tai pa­si­žiū­rė­ti kom­plek­siš­kai.</text:p>
        <text:soft-page-break/>
        <text:p text:style-name="P3325"><text:span text:style-name="T3326">PIRMININKĖ.</text:span><text:span text:style-name="T3327"><text:s/>Klau</text:span><text:span text:style-name="T3328">­sia V. Rin</text:span><text:span text:style-name="T3329">­ke</text:span><text:span text:style-name="T3330">­vi</text:span><text:span text:style-name="T3331">­čius.</text:span></text:p>
        <text:p text:style-name="Roman"><text:span text:style-name="T3332">V. RINKEVIČIUS</text:span><text:span text:style-name="T3333"><text:s/></text:span><text:span text:style-name="T3334">(</text:span><text:span text:style-name="T3335">LVŽSF</text:span><text:span text:style-name="T3336">)</text:span><text:span text:style-name="T3337">. Ačiū, pir</text:span><text:span text:style-name="T3338">­mi</text:span><text:span text:style-name="T3339">­nin</text:span><text:span text:style-name="T3340">­ke. Ger</text:span><text:span text:style-name="T3341">­bia</text:span><text:span text:style-name="T3342">­mo</text:span><text:span text:style-name="T3343">­ji mi</text:span><text:span text:style-name="T3344">­nist</text:span><text:span text:style-name="T3345">­re, jūs pa</text:span><text:span text:style-name="T3346">­mi</text:span><text:span text:style-name="T3347">­nė</text:span><text:span text:style-name="T3348">­jo</text:span><text:span text:style-name="T3349">­te di</text:span><text:span text:style-name="T3350">­de</text:span><text:span text:style-name="T3351">­lio meist</text:span><text:span text:style-name="T3352">­riš</text:span><text:span text:style-name="T3353">­ku</text:span><text:span text:style-name="T3354">­mo spor</text:span><text:span text:style-name="T3355">­tą tarp vi</text:span><text:span text:style-name="T3356">­sų, tai ir</text:span><text:span text:style-name="T3357">­gi la</text:span><text:span text:style-name="T3358">­bai svar</text:span><text:span text:style-name="T3359">­bu, tai mū</text:span><text:span text:style-name="T3360">­sų vals</text:span><text:span text:style-name="T3361">­ty</text:span><text:span text:style-name="T3362">­bės pres</text:span><text:span text:style-name="T3363">­ti</text:span><text:span text:style-name="T3364">­žas tarp</text:span><text:span text:style-name="T3365">­tau</text:span><text:span text:style-name="T3366">­ti</text:span><text:span text:style-name="T3367">­niu lyg</text:span><text:span text:style-name="T3368">­me</text:span><text:span text:style-name="T3369">­niu. Ži</text:span><text:span text:style-name="T3370">­no</text:span><text:span text:style-name="T3371">­te, kad nuo šių me</text:span><text:span text:style-name="T3372">­tų sau</text:span><text:span text:style-name="T3373">­sio 1 die</text:span><text:span text:style-name="T3374">­nos, vi</text:span><text:span text:style-name="T3375">­sai ne</text:span><text:span text:style-name="T3376">­se</text:span><text:span text:style-name="T3377">­niai, bu</text:span><text:span text:style-name="T3378">­vo pa</text:span><text:span text:style-name="T3379">­nai</text:span><text:span text:style-name="T3380">­kin</text:span><text:span text:style-name="T3381">­tas Lie</text:span><text:span text:style-name="T3382">­tu</text:span><text:span text:style-name="T3383">­vos olim</text:span><text:span text:style-name="T3384">­pi</text:span><text:span text:style-name="T3385">­nis spor</text:span><text:span text:style-name="T3386">­to cen</text:span><text:span text:style-name="T3387">­tras. Jū</text:span><text:span text:style-name="T3388">­sų nuo</text:span><text:span text:style-name="T3389">­mo</text:span><text:span text:style-name="T3390">­ne, da</text:span><text:span text:style-name="T3391">­bar jūs gal</text:span><text:span text:style-name="T3392">­būt jau su</text:span><text:span text:style-name="T3393">­si</text:span><text:span text:style-name="T3394">­pa</text:span><text:span text:style-name="T3395">­ži</text:span><text:span text:style-name="T3396">­nu</text:span><text:span text:style-name="T3397">­si su si</text:span><text:span text:style-name="T3398">­tu</text:span><text:span text:style-name="T3399">­a</text:span><text:span text:style-name="T3400">­ci</text:span><text:span text:style-name="T3401">­ja, be</text:span><text:span text:style-name="T3402">­veik vi</text:span><text:span text:style-name="T3403">­si di</text:span><text:span text:style-name="T3404">­de</text:span><text:span text:style-name="T3405">­lio meist</text:span><text:span text:style-name="T3406">­riš</text:span><text:span text:style-name="T3407">­ku</text:span><text:span text:style-name="T3408">­mo spor</text:span><text:span text:style-name="T3409">­ti</text:span><text:span text:style-name="T3410">­nin</text:span><text:span text:style-name="T3411">­kai, ku</text:span><text:span text:style-name="T3412">­rie da</text:span><text:span text:style-name="T3413">­ly</text:span><text:span text:style-name="T3414">­vau</text:span><text:span text:style-name="T3415">­ja olim</text:span><text:span text:style-name="T3416">­pia</text:span><text:span text:style-name="T3417">­do</text:span><text:span text:style-name="T3418">­se, pa</text:span><text:span text:style-name="T3419">­sau</text:span><text:span text:style-name="T3420">­lio ir ki</text:span><text:span text:style-name="T3421">­tuo</text:span><text:span text:style-name="T3422">­se Eu</text:span><text:span text:style-name="T3423">­ro</text:span><text:span text:style-name="T3424">­pos čem</text:span><text:span text:style-name="T3425">­pio</text:span><text:span text:style-name="T3426">­na</text:span><text:span text:style-name="T3427">­tuo</text:span><text:span text:style-name="T3428">­se</text:span><text:span text:style-name="T3429">,</text:span><text:span text:style-name="T3430"><text:s/>ma</text:span><text:span text:style-name="T3431">­no, kad tai yra di</text:span><text:span text:style-name="T3432">­de</text:span><text:span text:style-name="T3433">­lė klai</text:span><text:span text:style-name="T3434">­da. Čia tar</text:span><text:span text:style-name="T3435">­pu</text:span><text:span text:style-name="T3436">­sa</text:span><text:span text:style-name="T3437">­vio in</text:span><text:span text:style-name="T3438">­tri</text:span><text:span text:style-name="T3439">­gų, in</text:span><text:span text:style-name="T3440">­te</text:span><text:span text:style-name="T3441">­re</text:span><text:span text:style-name="T3442">­sų kaž</text:span><text:span text:style-name="T3443">­ko</text:span><text:span text:style-name="T3444">­kie kon</text:span><text:span text:style-name="T3445">­flik</text:span><text:span text:style-name="T3446">­tai vyks</text:span><text:span text:style-name="T3447">­ta, ar jūs da</text:span><text:span text:style-name="T3448">­ry</text:span><text:span text:style-name="T3449">­si</text:span><text:span text:style-name="T3450">­te ko</text:span><text:span text:style-name="T3451">­kius nors žings</text:span><text:span text:style-name="T3452">­nius, kad at</text:span><text:span text:style-name="T3453">­sta</text:span><text:span text:style-name="T3454">­ty</text:span><text:span text:style-name="T3455">­tu</text:span><text:span text:style-name="T3456">­mė</text:span><text:span text:style-name="T3457">­te, iš</text:span><text:span text:style-name="T3458">­tai</text:span><text:span text:style-name="T3459">­sy</text:span><text:span text:style-name="T3460">­tu</text:span><text:span text:style-name="T3461">­mė</text:span><text:span text:style-name="T3462">­te to</text:span><text:span text:style-name="T3463">­kią klai</text:span><text:span text:style-name="T3464">­dą, nes šian</text:span><text:span text:style-name="T3465">­dien tai dar ne</text:span><text:span text:style-name="T3466">­ju</text:span><text:span text:style-name="T3467">ntami</text:span><text:span text:style-name="T3468">, bet po ke</text:span><text:span text:style-name="T3469">­le</text:span><text:span text:style-name="T3470">­rių me</text:span><text:span text:style-name="T3471">­tų pa</text:span><text:span text:style-name="T3472">­si</text:span><text:span text:style-name="T3473">­jus mū</text:span><text:span text:style-name="T3474">­sų aukš</text:span><text:span text:style-name="T3475">­to, di</text:span><text:span text:style-name="T3476">­de</text:span><text:span text:style-name="T3477">­lio meist</text:span><text:span text:style-name="T3478">­riš</text:span><text:span text:style-name="T3479">­ku</text:span><text:span text:style-name="T3480">­mo spor</text:span><text:span text:style-name="T3481">­ti</text:span><text:span text:style-name="T3482">­nin</text:span><text:span text:style-name="T3483">­kų re</text:span><text:span text:style-name="T3484">­zul</text:span><text:span text:style-name="T3485">­ta</text:span><text:span text:style-name="T3486">­tams ir mū</text:span><text:span text:style-name="T3487">­sų sie</text:span><text:span text:style-name="T3488">­kiui olim</text:span><text:span text:style-name="T3489">­pia</text:span><text:span text:style-name="T3490">­do</text:span><text:span text:style-name="T3491">­se ir čem</text:span><text:span text:style-name="T3492">­pio</text:span><text:span text:style-name="T3493">­na</text:span><text:span text:style-name="T3494">­tuo</text:span><text:span text:style-name="T3495">­se? Kaip, jū</text:span><text:span text:style-name="T3496">­sų nuo</text:span><text:span text:style-name="T3497">­mo</text:span><text:span text:style-name="T3498">­ne, bus spren</text:span><text:span text:style-name="T3499">­džia</text:span><text:span text:style-name="T3500">­mas šis klau</text:span><text:span text:style-name="T3501">­si</text:span><text:span text:style-name="T3502">­mas?<text:s/></text:span></text:p>
        <text:p text:style-name="Roman"><text:span text:style-name="T3503">J. PETRAUSKIENĖ.</text:span><text:span text:style-name="T3504"><text:s/>Dė</text:span><text:span text:style-name="T3505">­ko</text:span><text:span text:style-name="T3506">­ju už klau</text:span><text:span text:style-name="T3507">­si</text:span><text:span text:style-name="T3508">­mą. Be jo</text:span><text:span text:style-name="T3509">­kios abe</text:span><text:span text:style-name="T3510">­jo</text:span><text:span text:style-name="T3511">­nės, pa</text:span><text:span text:style-name="T3512">­čios pi</text:span><text:span text:style-name="T3513">­ra</text:span><text:span text:style-name="T3514">­mi</text:span><text:span text:style-name="T3515">­dės vir</text:span><text:span text:style-name="T3516">­šū</text:span><text:span text:style-name="T3517">­nė</text:span><text:span text:style-name="T3518">­je yra mū</text:span><text:span text:style-name="T3519">­sų spor</text:span><text:span text:style-name="T3520">­to meist</text:span><text:span text:style-name="T3521">­rai ir tik</text:span><text:span text:style-name="T3522">­rai vi</text:span><text:span text:style-name="T3523">­sa Lie</text:span><text:span text:style-name="T3524">­tu</text:span><text:span text:style-name="T3525">­va di</text:span><text:span text:style-name="T3526">­džiuo</text:span><text:span text:style-name="T3527">­ja</text:span><text:span text:style-name="T3528">­si pa</text:span><text:span text:style-name="T3529">­sie</text:span><text:span text:style-name="T3530">­ki</text:span><text:span text:style-name="T3531">­mais. Tu</text:span><text:span text:style-name="T3532">­ri bū</text:span><text:span text:style-name="T3533">­ti nuo</text:span><text:span text:style-name="T3534">­sek</text:span><text:span text:style-name="T3535">­li sis</text:span><text:span text:style-name="T3536">­te</text:span><text:span text:style-name="T3537">­ma ir ko</text:span><text:span text:style-name="T3538">­ky</text:span><text:span text:style-name="T3539">­biš</text:span><text:span text:style-name="T3540">­ka sis</text:span><text:span text:style-name="T3541">­te</text:span><text:span text:style-name="T3542">­ma</text:span><text:span text:style-name="T3543">,</text:span><text:span text:style-name="T3544"><text:s/>už</text:span><text:span text:style-name="T3545">­tik</text:span><text:span text:style-name="T3546">­ri</text:span><text:span text:style-name="T3547">­nant pro</text:span><text:span text:style-name="T3548">­fe</text:span><text:span text:style-name="T3549">­sio</text:span><text:span text:style-name="T3550">­na</text:span><text:span text:style-name="T3551">­lų ren</text:span><text:span text:style-name="T3552">­gi</text:span><text:span text:style-name="T3553">­mą. Šian</text:span><text:span text:style-name="T3554">­dien esa</text:span><text:span text:style-name="T3555">­me to</text:span><text:span text:style-name="T3556">­kio</text:span><text:span text:style-name="T3557">­je tar</text:span><text:span text:style-name="T3558">­pi</text:span><text:span text:style-name="T3559">­nė</text:span><text:span text:style-name="T3560">­je si</text:span><text:span text:style-name="T3561">­tu</text:span><text:span text:style-name="T3562">­a</text:span><text:span text:style-name="T3563">­ci</text:span><text:span text:style-name="T3564">­jo</text:span><text:span text:style-name="T3565">­je, Kū</text:span><text:span text:style-name="T3566">­no kul</text:span><text:span text:style-name="T3567">­tū</text:span><text:span text:style-name="T3568">­ros ir spor</text:span><text:span text:style-name="T3569">­to de</text:span><text:span text:style-name="T3570">­par</text:span><text:span text:style-name="T3571">­ta</text:span><text:span text:style-name="T3572">­men</text:span><text:span text:style-name="T3573">­tui pa</text:span><text:span text:style-name="T3574">­skirs</text:span><text:span text:style-name="T3575">­čius fi</text:span><text:span text:style-name="T3576">­nan</text:span><text:span text:style-name="T3577">­sa</text:span><text:span text:style-name="T3578">­vi</text:span><text:span text:style-name="T3579">­mą skir</text:span><text:span text:style-name="T3580">­tin</text:span><text:span text:style-name="T3581">­g</text:span><text:span text:style-name="T3582">oms</text:span><text:span text:style-name="T3583"><text:s/>sri</text:span><text:span text:style-name="T3584">­</text:span><text:span text:style-name="T3585">tims</text:span><text:span text:style-name="T3586">, bu</text:span><text:span text:style-name="T3587">­vo rem</text:span><text:span text:style-name="T3588">­ta</text:span><text:span text:style-name="T3589">­si vie</text:span><text:span text:style-name="T3590">­na me</text:span><text:span text:style-name="T3591">­to</text:span><text:span text:style-name="T3592">­di</text:span><text:span text:style-name="T3593">­ka. Mes da</text:span><text:span text:style-name="T3594">­bar tik</text:span><text:span text:style-name="T3595">­rai tu</text:span><text:span text:style-name="T3596">­ri</text:span><text:span text:style-name="T3597">­me šiuo per</text:span><text:span text:style-name="T3598">­ei</text:span><text:span text:style-name="T3599">­na</text:span><text:span text:style-name="T3600">­muo</text:span><text:span text:style-name="T3601">­ju lai</text:span><text:span text:style-name="T3602">­ko</text:span><text:span text:style-name="T3603">­tar</text:span><text:span text:style-name="T3604">­piu ga</text:span><text:span text:style-name="T3605">­li</text:span><text:span text:style-name="T3606">­my</text:span><text:span text:style-name="T3607">­bę iš</text:span><text:span text:style-name="T3608">­ana</text:span><text:span text:style-name="T3609">­li</text:span><text:span text:style-name="T3610">­zuo</text:span><text:span text:style-name="T3611">­ti ir tei</text:span><text:span text:style-name="T3612">­gia</text:span><text:span text:style-name="T3613">­mas pu</text:span><text:span text:style-name="T3614">­ses, ir gal</text:span><text:span text:style-name="T3615">­būt klai</text:span><text:span text:style-name="T3616">­das. Da</text:span><text:span text:style-name="T3617">­bar</text:span><text:span text:style-name="T3618">­ti</text:span><text:span text:style-name="T3619">­nia</text:span><text:span text:style-name="T3620">­me įsta</text:span><text:span text:style-name="T3621">­ty</text:span><text:span text:style-name="T3622">­me tik</text:span><text:span text:style-name="T3623">­rai yra nu</text:span><text:span text:style-name="T3624">­ma</text:span><text:span text:style-name="T3625">­ty</text:span><text:span text:style-name="T3626">­ta, kad spor</text:span><text:span text:style-name="T3627">­to meist</text:span><text:span text:style-name="T3628">­rų, pro</text:span><text:span text:style-name="T3629">­fe</text:span><text:span text:style-name="T3630">­sio</text:span><text:span text:style-name="T3631">­na</text:span><text:span text:style-name="T3632">­lų ren</text:span><text:span text:style-name="T3633">­gi</text:span><text:span text:style-name="T3634">­mo cen</text:span><text:span text:style-name="T3635">­tras tik</text:span><text:span text:style-name="T3636">­rai yra ir bus, jei</text:span><text:span text:style-name="T3637">­gu su</text:span><text:span text:style-name="T3638">­si</text:span><text:span text:style-name="T3639">­pa</text:span><text:span text:style-name="T3640">­ži</text:span><text:span text:style-name="T3641">­no</text:span><text:span text:style-name="T3642">­te su įsta</text:span><text:span text:style-name="T3643">­ty</text:span><text:span text:style-name="T3644">­mo pro</text:span><text:span text:style-name="T3645">­jek</text:span><text:span text:style-name="T3646">­tu. Kaip jis tu</text:span><text:span text:style-name="T3647">­ri veik</text:span><text:span text:style-name="T3648">­ti, kaip tu</text:span><text:span text:style-name="T3649">­rė</text:span><text:span text:style-name="T3650">­tų bū</text:span><text:span text:style-name="T3651">­ti ski</text:span><text:span text:style-name="T3652">­ria</text:span><text:span text:style-name="T3653">­mas fi</text:span><text:span text:style-name="T3654">­nan</text:span><text:span text:style-name="T3655">­sa</text:span><text:span text:style-name="T3656">­vi</text:span><text:span text:style-name="T3657">­mas, tai ir tu</text:span><text:span text:style-name="T3658">­rė</text:span><text:span text:style-name="T3659">­tų<text:s/></text:span><text:span text:style-name="T3660">būti<text:s/></text:span><text:span text:style-name="T3661">nu</text:span><text:span text:style-name="T3662">­ma</text:span><text:span text:style-name="T3663">­ty</text:span><text:span text:style-name="T3664">­t</text:span><text:span text:style-name="T3665">a</text:span><text:span text:style-name="T3666"><text:s/>ir po</text:span><text:span text:style-name="T3667">­įsta</text:span><text:span text:style-name="T3668">­ty</text:span><text:span text:style-name="T3669">­mi</text:span><text:span text:style-name="T3670">­ni</text:span><text:span text:style-name="T3671">uose</text:span><text:span text:style-name="T3672">, ir su</text:span><text:span text:style-name="T3673">­si</text:span><text:span text:style-name="T3674">­j</text:span><text:span text:style-name="T3675">usiuose</text:span><text:span text:style-name="T3676"><text:s/>tei</text:span><text:span text:style-name="T3677">­sės ak</text:span><text:span text:style-name="T3678">­t</text:span><text:span text:style-name="T3679">uose</text:span><text:span text:style-name="T3680">.<text:s/></text:span></text:p>
        <text:p text:style-name="Roman"><text:span text:style-name="T3681">PIRMININKAS.</text:span><text:span text:style-name="T3682"><text:s/>Klau</text:span><text:span text:style-name="T3683">­sia V. Alek</text:span><text:span text:style-name="T3684">­na.</text:span></text:p>
        <text:p text:style-name="Roman"><text:span text:style-name="T3685">V. ALEKNA</text:span><text:span text:style-name="T3686"><text:s/></text:span><text:span text:style-name="T3687">(</text:span><text:span text:style-name="T3688">LSF</text:span><text:span text:style-name="T3689">)</text:span><text:span text:style-name="T3690">. Ger</text:span><text:span text:style-name="T3691">­bia</text:span><text:span text:style-name="T3692">­mo</text:span><text:span text:style-name="T3693">­ji mi</text:span><text:span text:style-name="T3694">­nist</text:span><text:span text:style-name="T3695">­re, aš jū</text:span><text:span text:style-name="T3696">­sų jau klau</text:span><text:span text:style-name="T3697">­siau ko</text:span><text:span text:style-name="T3698">­mi</text:span><text:span text:style-name="T3699">­si</text:span><text:span text:style-name="T3700">­jo</text:span><text:span text:style-name="T3701">­je to klau</text:span><text:span text:style-name="T3702">­si</text:span><text:span text:style-name="T3703">­mo ir vis dėl</text:span><text:span text:style-name="T3704">­to la</text:span><text:span text:style-name="T3705">­bai įdo</text:span><text:span text:style-name="T3706">­mu, kad jūs tą pa</text:span><text:span text:style-name="T3707">­tį pa</text:span><text:span text:style-name="T3708">­kar</text:span><text:span text:style-name="T3709">­to</text:span><text:span text:style-name="T3710">­tu</text:span><text:span text:style-name="T3711">­mė</text:span><text:span text:style-name="T3712">­te. Švie</text:span><text:span text:style-name="T3713">­ti</text:span><text:span text:style-name="T3714">­mo, moks</text:span><text:span text:style-name="T3715">­lo ir spor</text:span><text:span text:style-name="T3716">­to mi</text:span><text:span text:style-name="T3717">­nis</text:span><text:span text:style-name="T3718">­te</text:span><text:span text:style-name="T3719">­ri</text:span><text:span text:style-name="T3720">­ja – to</text:span><text:span text:style-name="T3721">­kia bu</text:span><text:span text:style-name="T3722">­vo vi</text:span><text:span text:style-name="T3723">­sų vi</text:span><text:span text:style-name="T3724">­zi</text:span><text:span text:style-name="T3725">­ja, ir kai mes grą</text:span><text:span text:style-name="T3726">­ži</text:span><text:span text:style-name="T3727">­no</text:span><text:span text:style-name="T3728">­me įsta</text:span><text:span text:style-name="T3729">­ty</text:span><text:span text:style-name="T3730">­mą to</text:span><text:span text:style-name="T3731">­bu</text:span><text:span text:style-name="T3732">­lin</text:span><text:span text:style-name="T3733">­ti, tai bu</text:span><text:span text:style-name="T3734">­vo tuo tiks</text:span><text:span text:style-name="T3735">­lu. Jū</text:span><text:span text:style-name="T3736">­sų kaip tik, ne</text:span><text:span text:style-name="T3737">­ži</text:span><text:span text:style-name="T3738">­nau, ne jū</text:span><text:span text:style-name="T3739">­sų, bet jū</text:span><text:span text:style-name="T3740">­sų Vy</text:span><text:span text:style-name="T3741">­riau</text:span><text:span text:style-name="T3742">­sy</text:span><text:span text:style-name="T3743">­bės pro</text:span><text:span text:style-name="T3744">­gra</text:span><text:span text:style-name="T3745">­mo</text:span><text:span text:style-name="T3746">­je yra įra</text:span><text:span text:style-name="T3747">­šy</text:span><text:span text:style-name="T3748">­ta, kad at</text:span><text:span text:style-name="T3749">­si</text:span><text:span text:style-name="T3750">­ras to</text:span><text:span text:style-name="T3751">­kia mi</text:span><text:span text:style-name="T3752">­nis</text:span><text:span text:style-name="T3753">­te</text:span><text:span text:style-name="T3754">­ri</text:span><text:span text:style-name="T3755">­ja. Ga</text:span><text:span text:style-name="T3756">­vo</text:span><text:span text:style-name="T3757">­me mes tą įsta</text:span><text:span text:style-name="T3758">­ty</text:span><text:span text:style-name="T3759">­mą, to</text:span><text:span text:style-name="T3760">­kio žo</text:span><text:span text:style-name="T3761">­džio nė</text:span><text:span text:style-name="T3762">­ra, kad spor</text:span><text:span text:style-name="T3763">­tas yra mi</text:span><text:span text:style-name="T3764">­nis</text:span><text:span text:style-name="T3765">­te</text:span><text:span text:style-name="T3766">­ri</text:span><text:span text:style-name="T3767">­jos lyg</text:span><text:span text:style-name="T3768">­mens.<text:s/></text:span></text:p>
        <text:p text:style-name="P3769">Ki­tas da­ly­kas, mi­nis­te­ri­ja for­muos po­li­ti­ką, o kas ją įgy­ven­dins? Ko­mi­si­jo­je jūs at­sa­kė­te, kad įgy­ven­dins vy­riau­sy­bi­nės or­ga­ni­za­ci­jos, vi­suo­me­ni­nės or­ga­ni­za­ci­jos. Sa­ky­ki­te, ką jūs da­ry­si­te, jei­gu nė vie­na iš tų or­ga­ni­za­ci­jų ne­su­tiks įgy­ven­din­ti jū­sų po­li­ti­kos?<text:s/></text:p>
        <text:p text:style-name="Roman"><text:span text:style-name="T3770">J. PETRAUSKIENĖ.</text:span><text:span text:style-name="T3771"><text:s/>Dė</text:span><text:span text:style-name="T3772">­ko</text:span><text:span text:style-name="T3773">­ju už klau</text:span><text:span text:style-name="T3774">­si</text:span><text:span text:style-name="T3775">­mą. Aš pa</text:span><text:span text:style-name="T3776">­me</text:span><text:span text:style-name="T3777">­nu, kad jūs jį už</text:span><text:span text:style-name="T3778">­da</text:span><text:span text:style-name="T3779">­vė</text:span><text:span text:style-name="T3780">­te, to</text:span><text:span text:style-name="T3781">­dėl su</text:span><text:span text:style-name="T3782">­si</text:span><text:span text:style-name="T3783">­rin</text:span><text:span text:style-name="T3784">­kau ir pa</text:span><text:span text:style-name="T3785">­pil</text:span><text:span text:style-name="T3786">­do</text:span><text:span text:style-name="T3787">­mos me</text:span><text:span text:style-name="T3788">­džia</text:span><text:span text:style-name="T3789">­gos. Dėl to, koks tu</text:span><text:span text:style-name="T3790">­ri bū</text:span><text:span text:style-name="T3791">­ti mi</text:span><text:span text:style-name="T3792">­nis</text:span><text:span text:style-name="T3793">­te</text:span><text:span text:style-name="T3794">­ri</text:span><text:span text:style-name="T3795">­jos pa</text:span><text:span text:style-name="T3796">­va</text:span><text:span text:style-name="T3797">­di</text:span><text:span text:style-name="T3798">­ni</text:span><text:span text:style-name="T3799">­mas, tik</text:span><text:span text:style-name="T3800">­rai Sei</text:span><text:span text:style-name="T3801">­mo na</text:span><text:span text:style-name="T3802">­riai tu</text:span><text:span text:style-name="T3803">­ri to</text:span><text:span text:style-name="T3804">­kią ga</text:span><text:span text:style-name="T3805">­li</text:span><text:span text:style-name="T3806">­my</text:span><text:span text:style-name="T3807">­bę ap</text:span><text:span text:style-name="T3808">­si</text:span><text:span text:style-name="T3809">­spręs</text:span><text:span text:style-name="T3810">­ti. Nuo</text:span><text:span text:style-name="T3811">­šir</text:span><text:span text:style-name="T3812">­džiai ti</text:span><text:span text:style-name="T3813">­kiu, kad ne pa</text:span><text:span text:style-name="T3814">­va</text:span><text:span text:style-name="T3815">­di</text:span><text:span text:style-name="T3816">­ni</text:span><text:span text:style-name="T3817">­mas le</text:span><text:span text:style-name="T3818">­mia at</text:span><text:span text:style-name="T3819">­ski</text:span><text:span text:style-name="T3820">­ros veik</text:span><text:span text:style-name="T3821">­los svar</text:span><text:span text:style-name="T3822">­bą. Jei</text:span><text:span text:style-name="T3823">­gu pa</text:span><text:span text:style-name="T3824">­si</text:span><text:span text:style-name="T3825">­žiū</text:span><text:span text:style-name="T3826">­rė</text:span><text:span text:style-name="T3827">­tu</text:span><text:span text:style-name="T3828">­me į eu</text:span><text:span text:style-name="T3829">­ro</text:span><text:span text:style-name="T3830">­pi</text:span><text:span text:style-name="T3831">­nę pa</text:span><text:span text:style-name="T3832">­tir</text:span><text:span text:style-name="T3833">­tį, tik</text:span><text:span text:style-name="T3834">­rai yra įvai</text:span><text:span text:style-name="T3835">­rių mo</text:span><text:span text:style-name="T3836">­de</text:span><text:span text:style-name="T3837">­lių, kur spor</text:span><text:span text:style-name="T3838">­to po</text:span><text:span text:style-name="T3839">­li</text:span><text:span text:style-name="T3840">­ti</text:span><text:span text:style-name="T3841">­ka yra pri</text:span><text:span text:style-name="T3842">­skir</text:span><text:span text:style-name="T3843">­ta ko</text:span><text:span text:style-name="T3844">­ki</text:span><text:span text:style-name="T3845">ai</text:span><text:span text:style-name="T3846"><text:s/>nors mi</text:span><text:span text:style-name="T3847">­nis</text:span><text:span text:style-name="T3848">­te</text:span><text:span text:style-name="T3849">­ri</text:span><text:span text:style-name="T3850">­j</text:span><text:span text:style-name="T3851">ai</text:span><text:span text:style-name="T3852">. Mes, tu</text:span><text:span text:style-name="T3853">­rė</text:span><text:span text:style-name="T3854">­da</text:span><text:span text:style-name="T3855">­mi Kū</text:span><text:span text:style-name="T3856">­no kul</text:span><text:span text:style-name="T3857">­tū</text:span><text:span text:style-name="T3858">­ros ir spor</text:span><text:span text:style-name="T3859">­to de</text:span><text:span text:style-name="T3860">­par</text:span><text:span text:style-name="T3861">­ta</text:span><text:span text:style-name="T3862">­men</text:span><text:span text:style-name="T3863">­tą, pa</text:span><text:span text:style-name="T3864">­val</text:span><text:span text:style-name="T3865">­dų tie</text:span><text:span text:style-name="T3866">­sio</text:span><text:span text:style-name="T3867">­giai Vy</text:span><text:span text:style-name="T3868">­riau</text:span><text:span text:style-name="T3869">­sy</text:span><text:span text:style-name="T3870">­bei, tu</text:span><text:span text:style-name="T3871">­rė</text:span><text:span text:style-name="T3872">­jo</text:span><text:span text:style-name="T3873">­me uni</text:span><text:span text:style-name="T3874">­ka</text:span><text:span text:style-name="T3875">­lią Eu</text:span><text:span text:style-name="T3876">­ro</text:span><text:span text:style-name="T3877">­po</text:span><text:span text:style-name="T3878">­je pa</text:span><text:span text:style-name="T3879">­tir</text:span><text:span text:style-name="T3880">­tį. Vi</text:span><text:span text:style-name="T3881">­so</text:span><text:span text:style-name="T3882">­se ki</text:span><text:span text:style-name="T3883">­to</text:span><text:span text:style-name="T3884">­se Eu</text:span><text:span text:style-name="T3885">­ro</text:span><text:span text:style-name="T3886">­pos Są</text:span><text:span text:style-name="T3887">­jun</text:span><text:span text:style-name="T3888">­gos ša</text:span><text:span text:style-name="T3889">­ly</text:span><text:span text:style-name="T3890">­se spor</text:span><text:span text:style-name="T3891">­to po</text:span><text:span text:style-name="T3892">­li</text:span><text:span text:style-name="T3893">­ti</text:span><text:span text:style-name="T3894">­ka yra pri</text:span><text:span text:style-name="T3895">­skir</text:span><text:span text:style-name="T3896">­ta vie</text:span><text:span text:style-name="T3897">­nai iš mi</text:span><text:span text:style-name="T3898">­nis</text:span><text:span text:style-name="T3899">­te</text:span><text:span text:style-name="T3900">­ri</text:span><text:span text:style-name="T3901">­jų. Yra ke</text:span><text:span text:style-name="T3902">­lios vals</text:span><text:span text:style-name="T3903">­ty</text:span><text:span text:style-name="T3904">­bės, ku</text:span><text:span text:style-name="T3905">­rios tu</text:span><text:span text:style-name="T3906">­ri at</text:span><text:span text:style-name="T3907">­ski</text:span><text:span text:style-name="T3908">­ras spor</text:span><text:span text:style-name="T3909">­to mi</text:span><text:span text:style-name="T3910">­nis</text:span><text:span text:style-name="T3911">­te</text:span><text:span text:style-name="T3912">­ri</text:span><text:span text:style-name="T3913">­jas, bet tik</text:span><text:span text:style-name="T3914">­rai yra daž</text:span><text:span text:style-name="T3915">­nas de</text:span><text:span text:style-name="T3916">­ri</text:span><text:span text:style-name="T3917">­nys, tik</text:span><text:span text:style-name="T3918">­riau</text:span><text:span text:style-name="T3919">­siai na</text:span><text:span text:style-name="T3920">­tū</text:span><text:span text:style-name="T3921">­ra</text:span><text:span text:style-name="T3922">­lus, kai Švie</text:span><text:span text:style-name="T3923">­ti</text:span><text:span text:style-name="T3924">­mo ir moks</text:span><text:span text:style-name="T3925">­lo mi</text:span><text:span text:style-name="T3926">­nis</text:span><text:span text:style-name="T3927">­te</text:span><text:span text:style-name="T3928">­ri</text:span><text:span text:style-name="T3929">­jos at</text:span><text:span text:style-name="T3930">­sa</text:span><text:span text:style-name="T3931">­ko</text:span><text:span text:style-name="T3932">­my</text:span><text:span text:style-name="T3933">­bės sri</text:span><text:span text:style-name="T3934">­ty</text:span><text:span text:style-name="T3935">­je yra spor</text:span><text:span text:style-name="T3936">­to po</text:span><text:span text:style-name="T3937">­li</text:span><text:span text:style-name="T3938">­ti</text:span><text:span text:style-name="T3939">­ka. Iš ke</text:span><text:span text:style-name="T3940">­tu</text:span><text:span text:style-name="T3941">­rių švie</text:span><text:span text:style-name="T3942">­ti</text:span><text:span text:style-name="T3943">­mo mi</text:span><text:span text:style-name="T3944">­nis</text:span><text:span text:style-name="T3945">­te</text:span><text:span text:style-name="T3946">­ri</text:span><text:span text:style-name="T3947">­jų, ku</text:span><text:span text:style-name="T3948">­rios tu</text:span><text:span text:style-name="T3949">­ri to</text:span><text:span text:style-name="T3950">­kią at</text:span><text:span text:style-name="T3951">­sa</text:span><text:span text:style-name="T3952">­ko</text:span><text:span text:style-name="T3953">­my</text:span><text:span text:style-name="T3954">­bę, pa</text:span><text:span text:style-name="T3955">­va</text:span><text:span text:style-name="T3956">­di</text:span><text:span text:style-name="T3957">­ni</text:span><text:span text:style-name="T3958">­mas yra tik</text:span><text:span text:style-name="T3959">­tai švie</text:span><text:span text:style-name="T3960">­ti</text:span><text:span text:style-name="T3961">­mo mi</text:span><text:span text:style-name="T3962">­nis</text:span><text:span text:style-name="T3963">­te</text:span><text:span text:style-name="T3964">­ri</text:span><text:span text:style-name="T3965">­jų veik</text:span><text:span text:style-name="T3966">­lo</text:span><text:span text:style-name="T3967">­je, o tik ke</text:span><text:span text:style-name="T3968">­tu</text:span><text:span text:style-name="T3969">­rios iš vi</text:span><text:span text:style-name="T3970">­sų tu</text:span><text:span text:style-name="T3971">­ri mi</text:span><text:span text:style-name="T3972">­nė</text:span><text:span text:style-name="T3973">­tą pa</text:span><text:span text:style-name="T3974">­va</text:span><text:span text:style-name="T3975">­di</text:span><text:span text:style-name="T3976">­ni</text:span><text:span text:style-name="T3977">­mą, bet pa</text:span><text:span text:style-name="T3978">­pras</text:span><text:span text:style-name="T3979">­tai tai yra Švie</text:span><text:span text:style-name="T3980">­ti</text:span><text:span text:style-name="T3981">­mo ir jau</text:span><text:span text:style-name="T3982">­ni</text:span><text:span text:style-name="T3983">­mo</text:span><text:s/>mi­nis­te­ri­jos ar­ba kaž­koks ki­tas de­ri­nys.<text:s/></text:p>
        <text:p text:style-name="Roman">Yra ir prag­ma­tiška<text:s/>pu­sė, ku­ri, aš ma­nau, ly­giai taip pat yra svar­bi su­vo­kiant, kad mū­sų mi­nis­te­ri­jai bu­vo pa­ti­kė­ta reng­ti įsta­ty­mo pro­jek­tą ne­tu­rint nei at­ski­ro de­par­ta­men­to, nei at­ski­rų šios sri­ties dar­buo­to­jų. Ir tik­rai dė­ko­ju vi­siems, ku­rie pri­si­dė­jo.<text:s/></text:p>
        <text:p text:style-name="Roman">No­rint keis­ti mi­nis­te­ri­jos pa­va­di­ni­mą, aš jums ža­dė­jau, kad tuos skai­čius pa­sa­ky­siu, tai skai­čiai yra to­kie, kad rei­kė­tų keis­ti 36 įsta­ty­mus, 380 Vy­riau­sy­bės<text:s/>nu­ta­ri­mų, dar 1433 nu­ta­rimai su­si­ję su Švie­ti­mo ir moks­lo mi­nis­te­ri­jos veik­la bei<text:s/>per<text:s/>1 tūkst. įsa­ky­mų. Tai nė­ra tik­riau­siai pa­grin­di­nė in­for­ma­ci­ja, bet su­vo­kiant, kad tai ir­gi yra dar­bas, ku­ris gu­la ant mi­nis­te­ri­jos pe­čių, ir mes ga­li­me ši­tą ener­gi­ją skir­ti tik­rai spor­to po­li­ti­kai stip­rin­ti ir veik­loms įtei­sin­ti ar­ba šioms pro­ce­dū­roms. Be jo­kios abe­jo­nės, ap­si­spręs Sei­mas ir tai yra Sei­mo va­lia.<text:s/></text:p>
        <text:soft-page-break/>
        <text:p text:style-name="Roman">Dėl įgy­ven­di­ni­mo. Įsta­ty­mo pro­jek­te, ku­rį tu­rė­si­te ga­li­my­bę iš­sa­miai iš­nag­ri­nė­ti ir ap­tar­ti, yra nu­ma­ty­ta spor­to po­li­ti­kos įgy­ven­di­ni­mo struk­tū­ra. Kai kur yra nu­ro­dy­ta mi­nis­te­ri­ja, kai kur yra nu­ro­dy­tos įga­lio­tos ins­ti­tu­ci­jos, ta­čiau taip pat yra nu­ma­ty­ta<text:s/>ir ap­ra­šy­ta veik­la Na­cio­na­li­nės kū­no kul­tū­ros ir spor­to ta­ry­bos kaip pa­ta­rian­čio­sios ins­ti­tu­ci­jos tiek Lie­tu­vos Res­pub­li­kos Sei­mui, tiek Vy­riau­sy­bei, tiek mi­nis­te­ri­jai. Taip pat jau da­bar yra daug vei­kian­čių spor­to po­li­ti­ką įgy­ven­di­nan­čių ins­ti­tu­ci­jų, ku­rių veik­la tik­rai rei­ka­lin­ga.<text:s/></text:p>
        <text:p text:style-name="Roman">O jei­gu ma­ty­tu­mė­te, kad tu­rė­tų bū­ti to­bu­lin­ti­na, tai tik­rai ga­li­ma svars­ty­ti, da­bar yra ge­ras me­tas ap­ta­riant pro­jek­tą. Tai yra ir Lie­tu­vos olim­pi­nis spor­to cen­tras, ir Lie­tu­vos spor­to me­di­ci­nos cen­tras, Švie­ti­mo mai­nų pa­ra­mos fon­das siū­lo­mas kaip ins­ti­tu­ci­ja, ga­lin­ti da­ly­vau­ti fi­nan­suo­jant fi­zi­nio ak­ty­vu­mo veik­las, An­ti­do­pin­go agen­tū­ra, Spor­to mu­zie­jus. Ma­nau, kad vals­ty­bi­nės įstai­gos ne pa­čios ren­ka­si, vyk­dy­ti ar ne­vyk­dy­ti tam tik­rą veik­lą. Jei­gu bus to­kie nu­ma­ty­ti spren­di­mai pri­imant Spor­to įsta­ty­mą, to­kia bus sis­te­ma.<text:s/></text:p>
        <text:p text:style-name="Roman"><text:span text:style-name="T3984">PIRMININKAS.</text:span><text:s/>Klau­sia E. Pu­pi­nis.<text:s/></text:p>
        <text:p text:style-name="Roman"><text:span text:style-name="T3985">E. PUPINIS</text:span><text:s/><text:span text:style-name="T3986">(</text:span><text:span text:style-name="T3987">TS-LKDF</text:span><text:span text:style-name="T3988">)</text:span>. Ačiū. Ger­bia­ma mi­nist­re, vis dėl­to no­rė­čiau grįž­ti prie M. Ma­jaus­ko klau­si­mo. Aš pa­ci­tuo­siu jums bu­vu­sį įsta­ty­mą. Kū­no kul­tū­ros pa­mo­kos for­ma­lio­jo švie­ti­mo pro­gra­mas vyk­dan­čio­se įstai­go­se, iš­sky­rus aukš­tą­sias mo­kyk­las, yra pri­va­lo­mos ne ma­žiau kaip tris va­lan­das per sa­vai­tę. Uni­ver­si­te­tuo­se taip pat bu­vo nu­ma­ty­ta ne ma­žiau kaip dvi va­lan­dos per sa­vai­tę pir­muo­se kur­suo­se. De­ja, šis įsta­ty­mas ne­bu­vo vyk­do­mas ir jū­sų šiuo me­tu va­do­vau­ja­mo­je mi­nis­te­ri­jo­je lai­ku… Sa­vai­me su­pran­ta­ma, vis­kas pri­klau­so nuo fi­nan­sų. Ar jau bus nu­ma­ty­ti nau­ja­me biu­dže­te fi­nan­sai fi­zi­niam ak­ty­vu­mui di­din­ti, ypač fi­nan­suo­ti va­lan­das, fi­zi­nio pa­si­ren­gi­mo pa­mo­kas pa­pras­čiau­siai?<text:s/>Ačiū.<text:s/></text:p>
        <text:p text:style-name="Roman"><text:span text:style-name="T3989">J. PETRAUSKIENĖ.</text:span><text:span text:style-name="T3990"><text:s/></text:span>Dė­ko­ju už klau­si­mą. Pa­mo­kų skai­čių api­brė­žia ne tik įsta­ty­mas, bet ir ug­dy­mo pla­nas, ku­ris taip pat yra dis­ku­tuo­ja­mas, to­dėl šis siū­ly­mas yra įtvir­tin­ti, dar kar­tą kar­to­ju, tris fi­zi­nio ak­ty­vu­mo pa­mo­kas mo­kyk­lo­je.<text:s/></text:p>
        <text:p text:style-name="Roman"><text:span text:style-name="T3991">PIRMININKAS.</text:span><text:s/>Dė­ko­ju. Lai­kas klaus­ti bai­gė­si, bet ka­dan­gi pri­sta­to­me tik­rai di­de­lį įsta­ty­mų pro­jek­tų pa­ke­tą, tai gal ga­li­me pra­tęs­ti dar 10 mi­nu­čių? Ne­pri­eš­ta­rau­si­te? (<text:span text:style-name="T3992">Bal</text:span><text:span text:style-name="T3993">­sai sa</text:span><text:span text:style-name="T3994">­lė</text:span><text:span text:style-name="T3995">­je</text:span>) Ge­rai. Dar pra­tę­sia­me 10 mi­nu­čių.<text:s/></text:p>
        <text:p text:style-name="Roman">Klau­sia J. Ole­kas.<text:s/></text:p>
        <text:p text:style-name="Roman"><text:span text:style-name="T3996">J. OLEKAS</text:span><text:span text:style-name="T3997"><text:s/></text:span><text:span text:style-name="T3998">(</text:span><text:span text:style-name="T3999">LSDPF</text:span><text:span text:style-name="T4000">)</text:span><text:span text:style-name="T4001">.<text:s/></text:span>Ačiū, ger­bia­mas pir­mi­nin­ke. Ger­bia­ma mi­nist­re, Eu­ro­po­je bu­vo ir Gy­ny­bos ir spor­to mi­nis­te­ri­ja, Aust­ri­jo­je. Aš vi­są lai­ką ad­vo­ka­ta­vau<text:s/>dėl<text:s/>to, kad jums rei­kia pa­dė­ti. Bet ma­no klau­si­mas ne apie tai.<text:s/></text:p>
        <text:p text:style-name="Roman">Jūs pa­mi­nė­jo­te tik­rai ne­blo­gą per­spek­ty­vą dėl fi­zi­nės kul­tū­ros fi­nan­sa­vi­mo, nors dau­ge­ly­je ša­lių ta fi­zi­nė kul­tū­ra ne­iš­ski­ria­ma, ji va­di­na­ma spor­to var­du. Bet ne­la­bai aiš­ku iš įsta­ty­mo pro­jek­to, o kaip bus su spor­to fi­nan­sa­vi­mu. Jūs pri­sta­ty­da­ma ban­dė­te tru­pu­tį už­si­min­ti, bet taip at­ro­do, kad di­de­lė ar­ba la­bai di­de­lė da­lis lė­šų nu­eis fi­zi­nei kul­tū­rai, svei­ka­ti­ni­mui, tai yra la­bai ge­rai, svei­kin­ti­na, bet no­rė­da­mi iš­lai­ky­ti aukš­tą spor­ti­nį meist­riš­ku­mą mes tur­būt tu­rė­tu­me ne­pa­mes­ti ir spor­to fi­nan­sa­vi­mo. Tai gal ga­lė­tu­mė­te dar kar­tą ak­cen­tuo­ti, koks bus nu­ma­to­mas pro­fe­sio­na­laus spor­to fi­nan­sa­vi­mo au­gi­mas?<text:s/></text:p>
        <text:p text:style-name="Roman"><text:span text:style-name="T4002">J. PETRAUSKIENĖ.</text:span><text:span text:style-name="T4003"><text:s/>Dė</text:span><text:span text:style-name="T4004">­ko</text:span><text:span text:style-name="T4005">­ju. Dar kar</text:span><text:span text:style-name="T4006">­tą pa</text:span><text:span text:style-name="T4007">­ti</text:span><text:span text:style-name="T4008">­ki</text:span><text:span text:style-name="T4009">­nu, kad įsta</text:span><text:span text:style-name="T4010">­ty</text:span><text:span text:style-name="T4011">­mo pro</text:span><text:span text:style-name="T4012">­jek</text:span><text:span text:style-name="T4013">­te yra nu</text:span><text:span text:style-name="T4014">­ma</text:span><text:span text:style-name="T4015">­ty</text:span><text:span text:style-name="T4016">­tas tiek fi</text:span><text:span text:style-name="T4017">­zi</text:span><text:span text:style-name="T4018">­nio ak</text:span><text:span text:style-name="T4019">­ty</text:span><text:span text:style-name="T4020">­vu</text:span><text:span text:style-name="T4021">­mo</text:span><text:span text:style-name="T4022">,</text:span><text:span text:style-name="T4023"><text:s/></text:span>svei­ka­ti­ni­mo, ly­giai taip pat ir pro­fe­sio­na­laus spor­to fi­nan­sa­vi­mas. Fi­zi­nio ak­ty­vu­mo pro­jek­tams įgy­ven­din­ti yra nu­ma­ty­ta da­ry­ti at­ran­ką, tai su­da­ry­tų vėl­gi ko­mi­si­jos… Pa­tys prin­ci­pai įsta­ty­mo pro­jek­te yra nu­ma­ty­ti. Ly­giai taip pat tik­rai ne­ma­žės, no­riu nu­ra­min­ti, dė­me­sys ir ski­ria­mas fi­nan­sa­vi­mas pro­fe­sio­na­liam spor­tui. Aš da­bar čia grei­tai ne­ran­du, bet tai yra at­ski­ru įsta­ty­mo straips­niu api­brėž­ta.</text:p>
        <text:p text:style-name="Roman"><text:span text:style-name="T4024">PIRMININKAS.</text:span><text:s/>Klau­sia A. Sa­la­ma­ki­nas.<text:s/></text:p>
        <text:p text:style-name="Roman"><text:span text:style-name="T4025">A. SALAMAKINAS</text:span><text:span text:style-name="T4026"><text:s/></text:span><text:span text:style-name="T4027">(</text:span><text:span text:style-name="T4028">LSDPF</text:span><text:span text:style-name="T4029">)</text:span><text:span text:style-name="T4030">. Ačiū, ger</text:span><text:span text:style-name="T4031">­bia</text:span><text:span text:style-name="T4032">­mas pir</text:span><text:span text:style-name="T4033">­mi</text:span><text:span text:style-name="T4034">­nin</text:span><text:span text:style-name="T4035">­ke. G</text:span><text:span text:style-name="T4036">er</text:span><text:span text:style-name="T4037">­bia</text:span><text:span text:style-name="T4038">­ma mi</text:span><text:span text:style-name="T4039">­nist</text:span><text:span text:style-name="T4040">­re, aš dėl 24 </text:span><text:span text:style-name="T4041">straips</text:span><text:span text:style-name="T4042">­nio, t. y. ren</text:span><text:span text:style-name="T4043">­tos. Yra olim</text:span><text:span text:style-name="T4044">­pi</text:span><text:span text:style-name="T4045">­nio spor</text:span><text:span text:style-name="T4046">­to rung</text:span><text:span text:style-name="T4047">­čių, ku</text:span><text:span text:style-name="T4048">­rios tik</text:span><text:span text:style-name="T4049">­rai yra pel</text:span><text:span text:style-name="T4050">­nin</text:span><text:span text:style-name="T4051">­gos pa</text:span><text:span text:style-name="T4052">­čiam spor</text:span><text:span text:style-name="T4053">­ti</text:span><text:span text:style-name="T4054">­nin</text:span><text:span text:style-name="T4055">­kui, ir jis, bai</text:span><text:span text:style-name="T4056">­gęs kar</text:span><text:span text:style-name="T4057">­je</text:span><text:span text:style-name="T4058">­rą, tam</text:span><text:span text:style-name="T4059">­pa ne tik mi</text:span><text:span text:style-name="T4060">­li</text:span><text:span text:style-name="T4061">­jo</text:span><text:span text:style-name="T4062">­nie</text:span><text:span text:style-name="T4063">­riu</text:span><text:span text:style-name="T4064">­mi, bet gal ir mul</text:span><text:span text:style-name="T4065">­ti</text:span><text:span text:style-name="T4066">­mi</text:span><text:span text:style-name="T4067">­li</text:span><text:span text:style-name="T4068">­jo</text:span><text:span text:style-name="T4069">­nie</text:span><text:span text:style-name="T4070">­riu</text:span><text:span text:style-name="T4071">­mi. Ta</text:span><text:span text:style-name="T4072">­čiau yra rung</text:span><text:span text:style-name="T4073">­čių, kai tik</text:span><text:span text:style-name="T4074">­rai, au</text:span><text:span text:style-name="T4075">­ko</text:span><text:span text:style-name="T4076">­da</text:span><text:span text:style-name="T4077">­mi sa</text:span><text:span text:style-name="T4078">­vo svei</text:span><text:span text:style-name="T4079">­ka</text:span><text:span text:style-name="T4080">­tą, lai</text:span><text:span text:style-name="T4081">­ką ir fi</text:span><text:span text:style-name="T4082">­nan</text:span><text:span text:style-name="T4083">­sus, bai</text:span><text:span text:style-name="T4084">­gia kar</text:span><text:span text:style-name="T4085">­je</text:span><text:span text:style-name="T4086">­rą tik</text:span><text:span text:style-name="T4087">­rai ne</text:span><text:span text:style-name="T4088">­už</text:span><text:span text:style-name="T4089">­dir</text:span><text:span text:style-name="T4090">­bę pi</text:span><text:span text:style-name="T4091">­ni</text:span><text:span text:style-name="T4092">­gų. Įsta</text:span><text:span text:style-name="T4093">­ty</text:span><text:span text:style-name="T4094">­me ne</text:span><text:span text:style-name="T4095">­nu</text:span><text:span text:style-name="T4096">­ma</text:span><text:span text:style-name="T4097">­ty</text:span><text:span text:style-name="T4098">­tas joks tur</text:span><text:span text:style-name="T4099">­to de</text:span><text:span text:style-name="T4100">­kla</text:span><text:span text:style-name="T4101">­ra</text:span><text:span text:style-name="T4102">­vi</text:span><text:span text:style-name="T4103">­mas, tik nu</text:span><text:span text:style-name="T4104">­ma</text:span><text:span text:style-name="T4105">­ty</text:span><text:span text:style-name="T4106">­ta, kad jei</text:span><text:span text:style-name="T4107">­gu tu ta</text:span><text:span text:style-name="T4108">­pai olim</text:span><text:span text:style-name="T4109">­pi</text:span><text:span text:style-name="T4110">­niu čem</text:span><text:span text:style-name="T4111">­pio</text:span><text:span text:style-name="T4112">­nu, tau ren</text:span><text:span text:style-name="T4113">­ta mo</text:span><text:span text:style-name="T4114">­ka</text:span><text:span text:style-name="T4115">­ma. Vie</text:span><text:span text:style-name="T4116">­na ver</text:span><text:span text:style-name="T4117">­tus, lyg ir vis</text:span><text:span text:style-name="T4118">­kas nor</text:span><text:span text:style-name="T4119">­ma</text:span><text:span text:style-name="T4120">­lu.<text:s/></text:span></text:p>
        <text:soft-page-break/>
        <text:p text:style-name="P4121">Bet, ki­ta ver­tus, mul­ti­mi­li­jo­nie­riui mes at­ima­me nuo ki­tų žmo­nių ir dar mo­ka­me ren­tą iki gy­ve­ni­mo pa­gal­bos. Ren­tos są­vo­ka nė­ra pen­si­jos są­vo­ka. Kaip jūs ma­ny­tu­mė­te, ar ne­rei­kė­tų įra­šy­ti kri­te­ri­jų dėl tur­to de­kla­ra­vi­mo ren­tos ga­vė­jui?<text:s/></text:p>
        <text:p text:style-name="Roman"><text:span text:style-name="T4122">J. PETRAUSKIENĖ.</text:span><text:span text:style-name="T4123"><text:s/>Dė</text:span><text:span text:style-name="T4124">­ko</text:span><text:span text:style-name="T4125">­ju už klau</text:span><text:span text:style-name="T4126">­si</text:span><text:span text:style-name="T4127">­mą. Aš net ne</text:span><text:span text:style-name="T4128">­abe</text:span><text:span text:style-name="T4129">­jo</text:span><text:span text:style-name="T4130">­ju, kad<text:s/></text:span><text:span text:style-name="T4131">dėl</text:span><text:span text:style-name="T4132"><text:s/>t</text:span><text:span text:style-name="T4133">o</text:span><text:span text:style-name="T4134"><text:s/>bus dis</text:span><text:span text:style-name="T4135">­ku</text:span><text:span text:style-name="T4136">­tuo</text:span><text:span text:style-name="T4137">­ja</text:span><text:span text:style-name="T4138">­ma. Su</text:span><text:span text:style-name="T4139">­pran</text:span><text:span text:style-name="T4140">­ta</text:span><text:span text:style-name="T4141">­ma, kad žmo</text:span><text:span text:style-name="T4142">­nėms, ne</text:span><text:span text:style-name="T4143">­pri</text:span><text:span text:style-name="T4144">­klau</text:span><text:span text:style-name="T4145">­so</text:span><text:span text:style-name="T4146">­mai nuo tur</text:span><text:span text:style-name="T4147">­ti</text:span><text:span text:style-name="T4148">­nės pa</text:span><text:span text:style-name="T4149">­dė</text:span><text:span text:style-name="T4150">­ties ar so</text:span><text:span text:style-name="T4151">­cia</text:span><text:span text:style-name="T4152">­li</text:span><text:span text:style-name="T4153">­nio sluoks</text:span><text:span text:style-name="T4154">­nio, ar kil</text:span><text:span text:style-name="T4155">­mės, su</text:span><text:span text:style-name="T4156">­tei</text:span><text:span text:style-name="T4157">­kę ren</text:span><text:span text:style-name="T4158">­tas, mes ska</text:span><text:span text:style-name="T4159">­tin</text:span><text:span text:style-name="T4160">­si</text:span><text:span text:style-name="T4161">­me juos už tam tik</text:span><text:span text:style-name="T4162">­rus spor</text:span><text:span text:style-name="T4163">­ti</text:span><text:span text:style-name="T4164">­nius pa</text:span><text:span text:style-name="T4165">­sie</text:span><text:span text:style-name="T4166">­ki</text:span><text:span text:style-name="T4167">­mus. Ma</text:span><text:span text:style-name="T4168">­nau, tai yra pa</text:span><text:span text:style-name="T4169">­ti svar</text:span><text:span text:style-name="T4170">­biau</text:span><text:span text:style-name="T4171">­sia nuo</text:span><text:span text:style-name="T4172">­sta</text:span><text:span text:style-name="T4173">­ta.</text:span></text:p>
        <text:p text:style-name="Roman"><text:span text:style-name="T4174">PIRMININKAS.</text:span><text:span text:style-name="T4175"><text:s/>Klau</text:span><text:span text:style-name="T4176">­sia S. Jo</text:span><text:span text:style-name="T4177">­vai</text:span><text:span text:style-name="T4178">­ša.</text:span></text:p>
        <text:p text:style-name="Roman"><text:span text:style-name="T4179">S. JOVAIŠA</text:span><text:span text:style-name="T4180"><text:s/></text:span><text:span text:style-name="T4181">(</text:span><text:span text:style-name="T4182">TS-LKDF</text:span><text:span text:style-name="T4183">)</text:span><text:span text:style-name="T4184">. Dė</text:span><text:span text:style-name="T4185">­ko</text:span><text:span text:style-name="T4186">­ju. Ger</text:span><text:span text:style-name="T4187">­bia</text:span><text:span text:style-name="T4188">­ma mi</text:span><text:span text:style-name="T4189">­nist</text:span><text:span text:style-name="T4190">­re, tik</text:span><text:span text:style-name="T4191">­rai ža</text:span><text:span text:style-name="T4192">­viuo</text:span><text:span text:style-name="T4193">­si, kad jūs pra</text:span><text:span text:style-name="T4194">­bi</text:span><text:span text:style-name="T4195">­lo</text:span><text:span text:style-name="T4196">­te apie spor</text:span><text:span text:style-name="T4197">­tą. Ne</text:span><text:span text:style-name="T4198">­si</text:span><text:span text:style-name="T4199">­ti</text:span><text:span text:style-name="T4200">­kė</text:span><text:span text:style-name="T4201">­jau. Tu</text:span><text:span text:style-name="T4202">­riu tik</text:span><text:span text:style-name="T4203">­rai la</text:span><text:span text:style-name="T4204">­bai daug klau</text:span><text:span text:style-name="T4205">­si</text:span><text:span text:style-name="T4206">­mų ir, ma</text:span><text:span text:style-name="T4207">­no gal</text:span><text:span text:style-name="T4208">­va, šis įsta</text:span><text:span text:style-name="T4209">­ty</text:span><text:span text:style-name="T4210">­mas tik</text:span><text:span text:style-name="T4211">­rai dar pra</text:span><text:span text:style-name="T4212">­šo</text:span><text:span text:style-name="T4213">­si in</text:span><text:span text:style-name="T4214">­va</text:span><text:span text:style-name="T4215">­zi</text:span><text:span text:style-name="T4216">­jos. Ir mes ją da</text:span><text:span text:style-name="T4217">­ry</text:span><text:span text:style-name="T4218">­si</text:span><text:span text:style-name="T4219">­me. Bet aš no</text:span><text:span text:style-name="T4220">­riu dar apie fi</text:span><text:span text:style-name="T4221">­nan</text:span><text:span text:style-name="T4222">­sa</text:span><text:span text:style-name="T4223">­vi</text:span><text:span text:style-name="T4224">­mą pra</text:span><text:span text:style-name="T4225">­tęs</text:span><text:span text:style-name="T4226">­ti ki</text:span><text:span text:style-name="T4227">­tu kam</text:span><text:span text:style-name="T4228">­pu.</text:span></text:p>
        <text:p text:style-name="P4229">19 straips­ny­je yra fi­nan­sa­vi­mas pa­gal tam tik­rus kri­te­ri­jus, ar ne? Bū­ti­na įvyk­dy­ti tam tik­ras są­ly­gas, kad gau­tum di­des­nį ar ma­žes­nį fi­nan­sa­vi­mą. Bet yra ga­li­my­bė toms fe­de­ra­ci­joms, ku­rios ne­įvyk­do kri­te­ri­jų, vis tiek gau­ti lė­šų iš vi­suo­me­ni­nių or­ga­ni­za­ci­jų. Aš tu­riu ome­ny­je Lie­tu­vos tau­ti­nį olim­pi­nį ko­mi­te­tą – jis ga­li pa­rem­ti pa­gal įsta­ty­mu nu­ma­ty­tą tvar­ką. Ar ne­ma­ny­tu­mė­te, kad bū­tų op­ti­ma­liau vi­sas tas lė­šas kon­so­li­duo­ti į vie­ną fon­dą ir ta­da kri­te­ri­jai ne­bū­tų iš­krai­po­mi? Jūs ma­ne tur­būt su­pra­to­te. Ir kaip bus dėl Spor­to rė­mi­mo fon­do? Ačiū.</text:p>
        <text:p text:style-name="Roman"><text:span text:style-name="T4230">J. PETRAUSKIENĖ.</text:span><text:span text:style-name="T4231"><text:s/>Dė</text:span><text:span text:style-name="T4232">­ko</text:span><text:span text:style-name="T4233">­ju už klau</text:span><text:span text:style-name="T4234">­si</text:span><text:span text:style-name="T4235">­mą. Čia</text:span><text:span text:style-name="T4236"><text:s/>tik</text:span><text:span text:style-name="T4237">­riau</text:span><text:span text:style-name="T4238">­siai</text:span><text:span text:style-name="T4239"><text:s/>net ke</text:span><text:span text:style-name="T4240">­li klau</text:span><text:span text:style-name="T4241">­si</text:span><text:span text:style-name="T4242">­mai<text:s/></text:span><text:span text:style-name="T4243">kaip<text:s/></text:span><text:span text:style-name="T4244">vie</text:span><text:span text:style-name="T4245">­na</text:span><text:span text:style-name="T4246">­</text:span><text:span text:style-name="T4247">s</text:span><text:span text:style-name="T4248">. Be jo</text:span><text:span text:style-name="T4249">­kios abe</text:span><text:span text:style-name="T4250">­jo</text:span><text:span text:style-name="T4251">­nės, įsta</text:span><text:span text:style-name="T4252">­ty</text:span><text:span text:style-name="T4253">­mas yra siū</text:span><text:span text:style-name="T4254">­ly</text:span><text:span text:style-name="T4255">­mas. Toks siū</text:span><text:span text:style-name="T4256">­ly</text:span><text:span text:style-name="T4257">­mas yra pa</text:span><text:span text:style-name="T4258">­teik</text:span><text:span text:style-name="T4259">­tas dar</text:span><text:span text:style-name="T4260">­bo gru</text:span><text:span text:style-name="T4261">­pės, ku</text:span><text:span text:style-name="T4262">­rio</text:span><text:span text:style-name="T4263">­je da</text:span><text:span text:style-name="T4264">­ly</text:span><text:span text:style-name="T4265">­va</text:span><text:span text:style-name="T4266">­vo la</text:span><text:span text:style-name="T4267">­bai įvai</text:span><text:span text:style-name="T4268">­rių su</text:span><text:span text:style-name="T4269">­in</text:span><text:span text:style-name="T4270">­te</text:span><text:span text:style-name="T4271">­re</text:span><text:span text:style-name="T4272">­suo</text:span><text:span text:style-name="T4273">­tų ša</text:span><text:span text:style-name="T4274">­lių. Tai yra tas kom</text:span><text:span text:style-name="T4275">­pro</text:span><text:span text:style-name="T4276">­mi</text:span><text:span text:style-name="T4277">­sas ir su</text:span><text:span text:style-name="T4278">­ta</text:span><text:span text:style-name="T4279">­ri</text:span><text:span text:style-name="T4280">­mas, ku</text:span><text:span text:style-name="T4281">­ris šian</text:span><text:span text:style-name="T4282">­dien tei</text:span><text:span text:style-name="T4283">­kia</text:span><text:span text:style-name="T4284">­mas jums. Ma</text:span><text:span text:style-name="T4285">­nau, na</text:span><text:span text:style-name="T4286">­tū</text:span><text:span text:style-name="T4287">­ra</text:span><text:span text:style-name="T4288">­lu, kad sie</text:span><text:span text:style-name="T4289">­kiant už</text:span><text:span text:style-name="T4290">­tik</text:span><text:span text:style-name="T4291">­rin</text:span><text:span text:style-name="T4292">­ti spor</text:span><text:span text:style-name="T4293">­to fi</text:span><text:span text:style-name="T4294">­nan</text:span><text:span text:style-name="T4295">­sa</text:span><text:span text:style-name="T4296">­vi</text:span><text:span text:style-name="T4297">­mo skaid</text:span><text:span text:style-name="T4298">­ru</text:span><text:span text:style-name="T4299">­mą tu</text:span><text:span text:style-name="T4300">­ri bū</text:span><text:span text:style-name="T4301">­ti la</text:span><text:span text:style-name="T4302">­bai aiš</text:span><text:span text:style-name="T4303">­kiai įsta</text:span><text:span text:style-name="T4304">­ty</text:span><text:span text:style-name="T4305">­mo lyg</text:span><text:span text:style-name="T4306">­me</text:span><text:span text:style-name="T4307">­niu įvar</text:span><text:span text:style-name="T4308">­din</text:span><text:span text:style-name="T4309">­ti kri</text:span><text:span text:style-name="T4310">­te</text:span><text:span text:style-name="T4311">­ri</text:span><text:span text:style-name="T4312">­jai.<text:s/></text:span></text:p>
        <text:p text:style-name="P4313">Dėl Olim­pi­nio ko­mi­te­to. Dau­ge­ly­je vals­ty­bių, taip pat ir šio įsta­ty­mo at­ve­ju, tai yra ne­vy­riau­sy­bi­nė or­ga­ni­za­ci­ja, ku­ri tu­ri sa­vo fi­nan­sa­vi­mą su sa­vo me­cha­niz­mu. Jei­gu jūs ma­ty­tu­mė­te, kad kri­te­ri­jai, ku­rie yra pa­siū­ly­ti 19 straips­ny­je, tu­rė­tų bū­ti ki­ti, tai bū­tų tik­rai dis­ku­tuo­ja­ma. Tu­ri­me, jei ne­klys­tu, at­ro­do, 74 fe­de­ra­ci­jas, ir tu­rė­tų bū­ti vi­siems la­bai aiš­ku ir vie­ša, kaip yra ski­ria­mos lė­šos.</text:p>
        <text:p text:style-name="Roman"><text:span text:style-name="T4314">PIRMININKAS.</text:span><text:span text:style-name="T4315"><text:s/>Klau</text:span><text:span text:style-name="T4316">­sia A. Pa</text:span><text:span text:style-name="T4317">­lio</text:span><text:span text:style-name="T4318">­nis.<text:s/></text:span></text:p>
        <text:p text:style-name="Roman"><text:span text:style-name="T4319">A. PALIONIS</text:span><text:span text:style-name="T4320"><text:s/></text:span><text:span text:style-name="T4321">(</text:span><text:span text:style-name="T4322">LSDDF</text:span><text:span text:style-name="T4323">)</text:span><text:span text:style-name="T4324">. Ačiū, po</text:span><text:span text:style-name="T4325">­sė</text:span><text:span text:style-name="T4326">­džio pir</text:span><text:span text:style-name="T4327">­mi</text:span><text:span text:style-name="T4328">­nin</text:span><text:span text:style-name="T4329">­ke. Ma</text:span><text:span text:style-name="T4330">­no bū</text:span><text:span text:style-name="T4331">­tų ke</text:span><text:span text:style-name="T4332">­li klau</text:span><text:span text:style-name="T4333">­si</text:span><text:span text:style-name="T4334">­mai. Tai dėl to pa</text:span><text:span text:style-name="T4335">­ties fi</text:span><text:span text:style-name="T4336">­nan</text:span><text:span text:style-name="T4337">­sa</text:span><text:span text:style-name="T4338">­vi</text:span><text:span text:style-name="T4339">­mo – 16 straips</text:span><text:span text:style-name="T4340">­nio, ar yra tik</text:span><text:span text:style-name="T4341">­rai ge</text:span><text:span text:style-name="T4342">­rai nu</text:span><text:span text:style-name="T4343">­sta</text:span><text:span text:style-name="T4344">­ty</text:span><text:span text:style-name="T4345">­ti pro</text:span><text:span text:style-name="T4346">­cen</text:span><text:span text:style-name="T4347">­tus, juo la</text:span><text:span text:style-name="T4348">­biau kad tai prieš</text:span><text:span text:style-name="T4349">­ta</text:span><text:span text:style-name="T4350">­rau</text:span><text:span text:style-name="T4351">­ja Kon</text:span><text:span text:style-name="T4352">­sti</text:span><text:span text:style-name="T4353">­tu</text:span><text:span text:style-name="T4354">­ci</text:span><text:span text:style-name="T4355">­nio Teis</text:span><text:span text:style-name="T4356">­mo spren</text:span><text:span text:style-name="T4357">­di</text:span><text:span text:style-name="T4358">­mui ir var</text:span><text:span text:style-name="T4359">­žo Vy</text:span><text:span text:style-name="T4360">­riau</text:span><text:span text:style-name="T4361">­sy</text:span><text:span text:style-name="T4362">­bės, kaip biu</text:span><text:span text:style-name="T4363">­dže</text:span><text:span text:style-name="T4364">­to for</text:span><text:span text:style-name="T4365">­muo</text:span><text:span text:style-name="T4366">­to</text:span><text:span text:style-name="T4367">­jos, tei</text:span><text:span text:style-name="T4368">­ses<text:s/></text:span>pla­nuo­jant biu­dže­tą?<text:s/></text:p>
        <text:p text:style-name="Roman">Ki­tas klau­si­mas bū­tų. Šiuo pa­ke­tu mes nai­ki­na­me Kū­no kul­tū­ros ir spor­to rė­mi­mo fon­do įsta­ty­mą. Re­a­liai fi­nan­sa­vi­mą ne­di­de­lio meist­riš­ku­mo spor­tui mes net 2021 me­tams fak­tiš­kai tris kar­tus pa­di­di­na­me, bet pa­gal da­bar­ti­nį reg­la­men­ta­vi­mą, iš Kū­no kul­tū­ros ir spor­to rė­mi­mo fon­do bu­vo re­mia­mi ir di­de­lio spor­ti­nio meist­riš­ku­mo spor­ti­nin­kai, spor­to moks­las, spor­to spe­cia­lis­tų ren­gi­mas, to­bu­li­ni­mas, ba­zių re­konst­ruk­ci­ja ir sta­ty­mas. Da­bar vis­kas bus, kaip su­pran­tu, iš vals­ty­bės biu­dže­to lė­šų. Ar mes fi­nan­sa­vi­mą dar la­biau iš­plė­si­me?</text:p>
        <text:p text:style-name="Roman"><text:span text:style-name="T4369">J. PETRAUSKIENĖ.</text:span><text:span text:style-name="T4370"><text:s/></text:span>Dė­ko­ju už klau­si­mą. No­rė­čiau pa­tiks­lin­ti. Ne­su­tik­čiau, kad yra nai­ki­na­mas Kū­no kul­tū­ros ir spor­to fon­do įsta­ty­mas. Jis kaip tik yra in­teg­ruo­ja­mas į šį įsta­ty­mą. (<text:span text:style-name="T4371">Bal</text:span><text:span text:style-name="T4372">­sas sa</text:span><text:span text:style-name="T4373">­lė</text:span><text:span text:style-name="T4374">­je</text:span>)<text:span text:style-name="T4375"><text:s/>Taip, da</text:span><text:span text:style-name="T4376">­bar ga</text:span><text:span text:style-name="T4377">­lio</text:span><text:span text:style-name="T4378">­jan</text:span><text:span text:style-name="T4379">­tis yra in</text:span><text:span text:style-name="T4380">­teg</text:span><text:span text:style-name="T4381">­ruo</text:span><text:span text:style-name="T4382">­ja</text:span><text:span text:style-name="T4383">­mas į šį įsta</text:span><text:span text:style-name="T4384">­ty</text:span><text:span text:style-name="T4385">­mą, aiš</text:span><text:span text:style-name="T4386">­kiau api</text:span><text:span text:style-name="T4387">­brė</text:span><text:span text:style-name="T4388">­žiant spor</text:span><text:span text:style-name="T4389">­to fi</text:span><text:span text:style-name="T4390">­nan</text:span><text:span text:style-name="T4391">­sa</text:span><text:span text:style-name="T4392">­vi</text:span><text:span text:style-name="T4393">­mo nuo</text:span><text:span text:style-name="T4394">­sta</text:span><text:span text:style-name="T4395">­tas. Jei</text:span><text:span text:style-name="T4396">­gu pa</text:span><text:span text:style-name="T4397">­da</text:span><text:span text:style-name="T4398">­ry</text:span><text:span text:style-name="T4399">­tu</text:span><text:span text:style-name="T4400">­me ly</text:span><text:span text:style-name="T4401">­gi</text:span><text:span text:style-name="T4402">­na</text:span><text:span text:style-name="T4403">­mą</text:span><text:span text:style-name="T4404">­jį va</text:span><text:span text:style-name="T4405">­rian</text:span><text:span text:style-name="T4406">­tą, tai la</text:span><text:span text:style-name="T4407">­bai aiš</text:span><text:span text:style-name="T4408">­kiai ma</text:span><text:span text:style-name="T4409">­ty</text:span><text:span text:style-name="T4410">­tu</text:span><text:span text:style-name="T4411">­mė</text:span><text:span text:style-name="T4412">­te.<text:s/></text:span></text:p>
        <text:p text:style-name="Roman">O fi­nan­sa­vi­mo prin­ci­pai ir veik­los… tik­rai tai, kas yra nu­ma­ty­ta tiek meist­riš­ku­mui, tiek in­ven­to­riui, tiek ren­gi­niams, tiek ki­toms veik­loms, – vi­sos ši­tos veik­los yra su­si­ju­sios su spor­to vys­ty­mu ir vi­soms veik­loms tu­ri bū­ti nu­ma­ty­tas fi­nan­sa­vi­mas. Apie tai ir kal­ba­ma šio įsta­ty­mo nuo­sta­to­je. (<text:span text:style-name="T4413">Bal</text:span><text:span text:style-name="T4414">­sas sa</text:span><text:span text:style-name="T4415">­lė</text:span><text:span text:style-name="T4416">­je</text:span>) Aš gal kon­kre­čių da­bar iš kar­to ei­lu­čių jums ne­su­ra­siu, bet ne­abe­jo­ju, kad ko­mi­te­tuo­se mes tik­rai tai ap­svars­ty­si­me.</text:p>
        <text:p text:style-name="Roman">Jei­gu at­sa­kyčiau<text:s/>į klau­si­mą<text:s/>dėl<text:s/>Vy­riau­sy­bės įga­lio­ji­mų var­žy­mo<text:s/>biu­dže­tą<text:s/>for­muojant, tai yra siū­ly­mas, ku­riuo siū­lo­ma nuo­sek­liai di­din­ti fi­nan­sa­vi­mą fi­zi­niam ak­ty­vu­mui, ir tam yra pri­ta­ru­si Vy­riau­sy­bė. To­dėl ne­ma­ty­tu­me čia prieš­prie­šos dėl Vy­riau­sy­bės įga­lio­ji­mų var­žy­mo.</text:p>
        <text:soft-page-break/>
        <text:p text:style-name="P4417"><text:span text:style-name="T4418">PIRMININKAS.</text:span><text:s/>Klau­sia K. Smir­no­vas.<text:s/></text:p>
        <text:p text:style-name="Roman"><text:span text:style-name="T4419">K. SMIRNOVAS</text:span><text:s/><text:span text:style-name="T4420">(</text:span><text:span text:style-name="T4421">LVŽSF</text:span><text:span text:style-name="T4422">)</text:span>. Pir­miau­sia no­riu mi­nist­rei pa­dė­ko­ti už pui­kų pri­sta­ty­mą ir at­sa­ky­mus<text:s/>į klau­si­mus. Į dau­ge­lį klau­si­mų, ku­riuos no­rė­jau pa­klaus­ti, jau at­sa­kė­te. Bet vis tiek no­rė­čiau pa­kar­to­ti pa­grin­di­nį – dėl Vy­riau­sy­bės pro­gra­mo­je nu­ma­ty­tos… spor­tą pa­kel­ti į aukš­tes­nį lyg­me­nį. Dau­ge­ly­je Eu­ro­pos ša­lių mi­nis­te­ri­jų pa­va­di­ni­muo­se yra<text:s/>„spor­tas“. Ne­bū­ti­nai švie­ti­mas ir spor­tas. Bū­na jau­ni­mas ir spor­tas, kul­tū­ra ir spor­tas, švie­ti­mas, moks­las ir spor­tas. Dau­giau kaip pu­sė­je ša­lių yra įra­šy­ta „spor­tas“ į pa­va­di­ni­mą. Tai ro­do ir vals­ty­bės po­žiū­rį į šią sri­tį, ku­ri yra la­bai ak­tu­a­li. Mes ma­tė­me, dėl spor­to ir po­li­ti­ka, tarp­tau­ti­niai san­ty­kiai pa­ge­rė­ja. Net ir Šiau­rės Ko­rė­ja su Pie­tų Ko­rė­ja su­da­rė ben­drą ko­man­dą ir da­ly­va­vo. Ga­li­ma pa­siek­ti pui­kių re­zul­ta­tų.<text:s/></text:p>
        <text:p text:style-name="Roman">Pir­mas ma­no klau­si­mas. Kaip jūs kel­si­te spor­tą į aukš­tes­nį lyg­me­nį, kai Kū­no kul­tū­ros de­par­ta­men­tas bu­vo prie Vy­riau­sy­bės, o da­bar bus tik prie mi­nis­te­ri­jos?<text:s/></text:p>
        <text:p text:style-name="Roman">Ant­ras klau­si­mas. Kaip at­ro­dys spor­to po­li­ti­kos įgy­ven­di­ni­mo struk­tū­ra?<text:s/></text:p>
        <text:p text:style-name="Roman"><text:span text:style-name="T4423">PIRMININKAS.</text:span><text:s/>Lai­kas!</text:p>
        <text:p text:style-name="Roman"><text:span text:style-name="T4424">K. SMIRNOVAS</text:span><text:s/><text:span text:style-name="T4425">(</text:span><text:span text:style-name="T4426">LVŽSF</text:span><text:span text:style-name="T4427">)</text:span>. Tre­čias klau­si­mas. Ar kū­no…</text:p>
        <text:p text:style-name="Roman"><text:span text:style-name="T4428">PIRMININKAS.</text:span><text:s/>Lai­kas!</text:p>
        <text:p text:style-name="Roman"><text:span text:style-name="T4429">K. SMIRNOVAS</text:span><text:s/><text:span text:style-name="T4430">(</text:span><text:span text:style-name="T4431">LVŽSF</text:span><text:span text:style-name="T4432">)</text:span>. …kul­tū­ros ir spor­to spe­cia­lis­tai, tre­ne­riai, bus, kaip iki šiol, pe­da­go­gai, ar…</text:p>
        <text:p text:style-name="Roman"><text:span text:style-name="T4433">PIRMININKAS.</text:span><text:s/>Lai­kas!</text:p>
        <text:p text:style-name="Roman"><text:span text:style-name="T4434">K. SMIRNOVAS</text:span><text:s/><text:span text:style-name="T4435">(</text:span><text:span text:style-name="T4436">LVŽSF</text:span><text:span text:style-name="T4437">)</text:span>. …ki­taip bus įvar­dy­ti? Lauk­siu at­sa­ky­mų.</text:p>
        <text:p text:style-name="Roman"><text:span text:style-name="T4438">J. PETRAUSKIENĖ.</text:span><text:span text:style-name="T4439"><text:s/></text:span>Dė­ko­ju. Čia daug klau­si­mų. Ma­nau, tik pri­ėmę ko­ky­biš­ką Spor­to įsta­ty­mą ir sėk­min­gai įgy­ven­din­da­mi spor­to po­li­ti­ką, mes vi­si pa­kel­si­me šią svar­bią sri­tį į aukš­tes­nį lyg­me­nį. Ma­nau, veik­lų ko­ky­bė pir­miau­siai tai ro­do.</text:p>
        <text:p text:style-name="Roman">No­riu pa­tiks­lin­ti. Ne­siū­lo­ma steig­ti de­par­ta­men­to prie mi­nis­te­ri­jos. Tai tap­tų tie­sio­gi­ne mi­nis­te­ri­jos at­sa­ko­my­be, o tai, ma­nau, yra tik­rai la­bai reikš­min­ga.</text:p>
        <text:p text:style-name="Roman">Dėl įgy­ven­di­ni­mo struk­tū­ros. Mes jau dis­ku­ta­vo­me ko­mi­te­te. Aš ger­bia­mam Sei­mo na­riui V. Alek­nai taip pat pa­sa­kiau tuos pa­čius siū­ly­mus dėl įgy­ven­di­nan­čių ins­ti­tu­ci­jų, ar rei­kia tai per­žiū­rė­ti, ar rei­kia kaip nors ki­taip to­bu­lin­ti jų veik­lą. Tik­rai ne­abe­jo­ju, kad dis­ku­tuo­si­me.</text:p>
        <text:p text:style-name="Roman">Tre­ne­rio są­vo­ka vėl­gi yra pa­teik­ta kaip siū­ly­mas įsta­ty­mo pro­jek­te. Yra api­brėž­ta, kas yra tre­ne­ris. Šian­dien yra siū­lo­ma, kad tai spor­to spe­cia­lis­tas, ren­gian­tis spor­ti­nin­ką spor­to var­žy­boms ir (ar) jam va­do­vau­jan­tis spor­to var­žy­bų me­tu. Jei­gu mes su­vo­kia­me, kad da­lis tre­ne­rių dir­ba ir pe­da­go­gi­nį dar­bą, be jo­kios abe­jo­nės, ta­da jie yra ir pe­da­go­gai.<text:s/></text:p>
        <text:p text:style-name="Roman"><text:span text:style-name="T4440">PIRMININKAS.</text:span><text:s/>Dė­ko­ju. Lai­kas klaus­ti bai­gė­si. Ga­li­te už­im­ti sa­vo dar­bo vie­tą.</text:p>
        <text:p text:style-name="Roman"><text:span text:style-name="T4441">J. PETRAUSKIENĖ.</text:span><text:span text:style-name="T4442"><text:s/></text:span>Ačiū.</text:p>
        <text:p text:style-name="Roman"><text:span text:style-name="T4443">PIRMININKAS.</text:span><text:s/>Mo­ty­vai dėl vi­so. Nuo­mo­nė už – M. Ma­jaus­kas.</text:p>
        <text:p text:style-name="Roman"><text:span text:style-name="T4444">M. MAJAUSKAS</text:span><text:s/><text:span text:style-name="T4445">(</text:span><text:span text:style-name="T4446">TS-LKDF</text:span><text:span text:style-name="T4447">)</text:span>. Ger­bia­mo­ji mi­nist­re, no­riu dar kar­tą pa­dė­ko­ti už ski­ria­mą dė­me­sį kū­no kul­tū­rai. Tai iš tie­sų svar­bi sri­tis ir svar­bu, kad vi­si su­si­telk­tu­me ir pri­im­tu­me rei­ka­lin­gus spren­di­mus ir tei­sės ak­tus. Bet dar svar­biau, kaip bus įgy­ven­di­na­ma tai, kas čia yra pa­ra­šy­ta. Vie­nas da­ly­kas yra aiš­kus, kad jau šian­dien mes strin­ga­me įgy­ven­din­da­mi tuos įsta­ty­mus, ku­rie jau yra pri­im­ti. Kaip ko­le­ga E. Pu­pi­nis pa­mi­nė­jo, jau šiuo me­tu ga­lio­jan­čio­je re­dak­ci­jo­je yra pa­ra­šy­ta, jog ne ma­žiau kaip trys kū­no kul­tū­ros va­lan­dos per sa­vai­tę yra pri­va­lo­mos, bet ta nuo­sta­ta nė­ra įgy­ven­di­na­ma. Da­bar jūs tą nuo­sta­tą iš­ke­lia­te kaip nau­ją, pa­ra­šo­te, kad trys kū­no kul­tū­ros pa­mo­kos per sa­vai­tę bus pri­va­lo­mos. Vėl­gi klau­si­mas, kaip tie da­ly­kai bus įgy­ven­di­na­mi?<text:s/></text:p>
        <text:p text:style-name="Roman">Da­bar kvie­čiu bal­suo­ti ir pa­lai­ky­ti pa­tei­ki­mą, bet jį pa­lai­ky­ti avan­su, nes, man at­ro­do, rei­kia dar la­bai at­sar­giai ir rim­tai pa­si­kal­bė­ti, kaip bus įgy­ven­di­na­mos tos nuo­sta­tos, ku­rios yra nu­ma­ty­tos šia­me pro­jek­te. Ačiū.<text:s/></text:p>
        <text:p text:style-name="Roman"><text:span text:style-name="T4448">PIRMININKAS.</text:span><text:span text:style-name="T4449"><text:s/>Nuo</text:span><text:span text:style-name="T4450">­mo</text:span><text:span text:style-name="T4451">­nė prieš – S. Jo</text:span><text:span text:style-name="T4452">­vai</text:span><text:span text:style-name="T4453">­ša.</text:span></text:p>
        <text:p text:style-name="Roman"><text:span text:style-name="T4454">S. JOVAIŠA</text:span><text:span text:style-name="T4455"><text:s/></text:span><text:span text:style-name="T4456">(</text:span><text:span text:style-name="T4457">TS-LKDF</text:span><text:span text:style-name="T4458">)</text:span><text:span text:style-name="T4459">. Ačiū. Tik</text:span><text:span text:style-name="T4460">­riau</text:span><text:span text:style-name="T4461">­siai su</text:span><text:span text:style-name="T4462">­si</text:span><text:span text:style-name="T4463">­lai</text:span><text:span text:style-name="T4464">­ky</text:span><text:span text:style-name="T4465">­siu, bet ma</text:span><text:span text:style-name="T4466">­no su</text:span><text:span text:style-name="T4467">­si</text:span><text:span text:style-name="T4468">­lai</text:span><text:span text:style-name="T4469">­ky</text:span><text:span text:style-name="T4470">­mas bus su šio</text:span><text:span text:style-name="T4471">­kiu to</text:span><text:span text:style-name="T4472">­kiu pliu</text:span><text:span text:style-name="T4473">­so žen</text:span><text:span text:style-name="T4474">­klu vien dėl to, kad svars</text:span><text:span text:style-name="T4475">­ty</text:span><text:span text:style-name="T4476">­mo me</text:span><text:span text:style-name="T4477">­tu ga</text:span><text:span text:style-name="T4478">­lu</text:span><text:span text:style-name="T4479">­ti</text:span><text:span text:style-name="T4480">­nis spren</text:span><text:span text:style-name="T4481">­di</text:span><text:span text:style-name="T4482">­mas ir ap</text:span><text:span text:style-name="T4483">­si</text:span><text:span text:style-name="T4484">­spren</text:span><text:span text:style-name="T4485">­di</text:span><text:span text:style-name="T4486">­mas pri</text:span><text:span text:style-name="T4487">­klau</text:span><text:span text:style-name="T4488">­sys nuo pri</text:span><text:span text:style-name="T4489">­im</text:span><text:span text:style-name="T4490">­tų siū</text:span><text:span text:style-name="T4491">­ly</text:span><text:span text:style-name="T4492">­mų, jų įtrau</text:span><text:span text:style-name="T4493">­ki</text:span><text:span text:style-name="T4494">­mo ir įgy</text:span><text:span text:style-name="T4495">­ven</text:span><text:span text:style-name="T4496">­di</text:span><text:span text:style-name="T4497">­ni</text:span><text:span text:style-name="T4498">­mo.<text:s/></text:span></text:p>
        <text:soft-page-break/>
        <text:p text:style-name="P4499">Da­bar nau­do­da­ma­sis pro­ga ga­liu at­sa­ky­ti ko­le­gai V. Rin­ke­vi­čiui dėl olim­pi­nių spor­to cen­trų. Fe­de­ra­ci­jos, ge­rai fi­nan­suo­ja­mos fe­de­ra­ci­jos,<text:s/>ga­lės pui­kiai iš­nau­do­ti ga­li­my­bę sa­vo lė­šo­mis sam­dy­ti tiek tre­ne­rius, tiek gy­dy­to­jus, tiek ki­tą pa­gal­bi­nį per­so­na­lą, ir Lie­tu­vos olim­pi­nis spor­to cen­tras liks iš­lai­ko­mas iš biu­dže­to tik kaip pa­sta­tai, įren­gi­mai ir pa­na­šiai. Tai­gi čia pro­ble­mos ne­bus ir pla­nas op­ti­mi­zuo­ti yra vi­siš­kai ge­ras. Aš ne­ži­nau, ko­dėl fe­de­ra­ci­jos ši­taip nuo­gąs­tau­ja. Tie­sa, ne vi­sos.<text:s/></text:p>
        <text:p text:style-name="P4500">Mū­sų frak­ci­ja tur­būt ir­gi ap­si­spręs lais­vai, bet įsta­ty­mo lai­kas jau tik­rai at­ėjo. Aš ma­nau, kad mes pa­va­sa­rio se­si­jo­je tu­ri­me su­si­do­ro­ti.</text:p>
        <text:p text:style-name="Roman"><text:span text:style-name="T4501">PIRMININKAS.</text:span><text:span text:style-name="T4502"><text:s/>Ka</text:span><text:span text:style-name="T4503">­dan</text:span><text:span text:style-name="T4504">­gi nuo</text:span><text:span text:style-name="T4505">­mo</text:span><text:span text:style-name="T4506">­nės iš</text:span><text:span text:style-name="T4507">­si</text:span><text:span text:style-name="T4508">­sky</text:span><text:span text:style-name="T4509">­rė, kvie</text:span><text:span text:style-name="T4510">­čiu bal</text:span><text:span text:style-name="T4511">­suo</text:span><text:span text:style-name="T4512">­ti dėl šių įsta</text:span><text:span text:style-name="T4513">­ty</text:span><text:span text:style-name="T4514">­mų pro</text:span><text:span text:style-name="T4515">­jek</text:span><text:span text:style-name="T4516">­tų.<text:s/></text:span></text:p>
        <text:p text:style-name="Roman"><text:span text:style-name="T4517">Bal</text:span><text:span text:style-name="T4518">­sa</text:span><text:span text:style-name="T4519">­vo 88 Sei</text:span><text:span text:style-name="T4520">­mo na</text:span><text:span text:style-name="T4521">­riai: už – 67, prieš nė</text:span><text:span text:style-name="T4522">­ra, su</text:span><text:span text:style-name="T4523">­si</text:span><text:span text:style-name="T4524">­lai</text:span><text:span text:style-name="T4525">­kė 21. Po pa</text:span><text:span text:style-name="T4526">­tei</text:span><text:span text:style-name="T4527">­ki</text:span><text:span text:style-name="T4528">­mo pri</text:span><text:span text:style-name="T4529">­tar</text:span><text:span text:style-name="T4530">­ta. Dėl vi</text:span><text:span text:style-name="T4531">­sų pro</text:span><text:span text:style-name="T4532">­jek</text:span><text:span text:style-name="T4533">­tų pa</text:span><text:span text:style-name="T4534">­grin</text:span><text:span text:style-name="T4535">­di</text:span><text:span text:style-name="T4536">­nis ko</text:span><text:span text:style-name="T4537">­mi</text:span><text:span text:style-name="T4538">­te</text:span><text:span text:style-name="T4539">­tas – Švie</text:span><text:span text:style-name="T4540">­ti</text:span><text:span text:style-name="T4541">­mo ir moks</text:span><text:span text:style-name="T4542">­lo ko</text:span><text:span text:style-name="T4543">­mi</text:span><text:span text:style-name="T4544">­te</text:span><text:span text:style-name="T4545">­tas. Dėl pa</text:span><text:span text:style-name="T4546">­grin</text:span><text:span text:style-name="T4547">­di</text:span><text:span text:style-name="T4548">­nio įsta</text:span><text:span text:style-name="T4549">­ty</text:span><text:span text:style-name="T4550">­mo pro</text:span><text:span text:style-name="T4551">­jek</text:span><text:span text:style-name="T4552">­to Nr. XIIIP-149 kaip pa</text:span><text:span text:style-name="T4553">­pil</text:span><text:span text:style-name="T4554">­do</text:span><text:span text:style-name="T4555">­mi siū</text:span><text:span text:style-name="T4556">­lo</text:span><text:span text:style-name="T4557">­mi Vals</text:span><text:span text:style-name="T4558">­ty</text:span><text:span text:style-name="T4559">­bės val</text:span><text:span text:style-name="T4560">­dy</text:span><text:span text:style-name="T4561">­mo ir sa</text:span><text:span text:style-name="T4562">­vi</text:span><text:span text:style-name="T4563">­val</text:span><text:span text:style-name="T4564">­dy</text:span><text:span text:style-name="T4565">­bių ko</text:span><text:span text:style-name="T4566">­mi</text:span><text:span text:style-name="T4567">­te</text:span><text:span text:style-name="T4568">­tas bei So</text:span><text:span text:style-name="T4569">­cia</text:span><text:span text:style-name="T4570">­li</text:span><text:span text:style-name="T4571">­nių rei</text:span><text:span text:style-name="T4572">­ka</text:span><text:span text:style-name="T4573">­lų ir dar</text:span><text:span text:style-name="T4574">­bo ko</text:span><text:span text:style-name="T4575">­mi</text:span><text:span text:style-name="T4576">­te</text:span><text:span text:style-name="T4577">­tas. Prieš</text:span><text:span text:style-name="T4578">­ta</text:span><text:span text:style-name="T4579">­rau</text:span><text:span text:style-name="T4580">­jan</text:span><text:span text:style-name="T4581">­čių nė</text:span><text:span text:style-name="T4582">­ra? (</text:span><text:span text:style-name="T4583">Bal</text:span><text:span text:style-name="T4584">­sai sa</text:span><text:span text:style-name="T4585">­lė</text:span><text:span text:style-name="T4586">­je</text:span><text:span text:style-name="T4587">) Biu</text:span><text:span text:style-name="T4588">­dže</text:span><text:span text:style-name="T4589">­to ir fi</text:span><text:span text:style-name="T4590">­nan</text:span><text:span text:style-name="T4591">­sų ko</text:span><text:span text:style-name="T4592">­mi</text:span><text:span text:style-name="T4593">­te</text:span><text:span text:style-name="T4594">­tą dar siū</text:span><text:span text:style-name="T4595">­lo</text:span><text:span text:style-name="T4596">­te? Biu</text:span><text:span text:style-name="T4597">­dže</text:span><text:span text:style-name="T4598">­to ir fi</text:span><text:span text:style-name="T4599">­nan</text:span><text:span text:style-name="T4600">­sų ko</text:span><text:span text:style-name="T4601">­mi</text:span><text:span text:style-name="T4602">­te</text:span><text:span text:style-name="T4603">­tas, Tei</text:span><text:span text:style-name="T4604">­sės ir tei</text:span><text:span text:style-name="T4605">­sėt</text:span><text:span text:style-name="T4606">­var</text:span><text:span text:style-name="T4607">­kos ko</text:span><text:span text:style-name="T4608">­mi</text:span><text:span text:style-name="T4609">­te</text:span><text:span text:style-name="T4610">­tas. Kas dar tu</text:span><text:span text:style-name="T4611">­ri</text:span><text:span text:style-name="T4612">­te pa</text:span><text:span text:style-name="T4613">­siū</text:span><text:span text:style-name="T4614">­ly</text:span><text:span text:style-name="T4615">­mų? K. Smir</text:span><text:span text:style-name="T4616">­no</text:span><text:span text:style-name="T4617">­vas. Pra</text:span><text:span text:style-name="T4618">­šau.</text:span></text:p>
        <text:p text:style-name="Roman"><text:span text:style-name="T4619">K. SMIRNOVAS</text:span><text:span text:style-name="T4620"><text:s/></text:span><text:span text:style-name="T4621">(</text:span><text:span text:style-name="T4622">LVŽSF</text:span><text:span text:style-name="T4623">)</text:span><text:span text:style-name="T4624">. Jau</text:span><text:span text:style-name="T4625">­ni</text:span><text:span text:style-name="T4626">­mo ir spor</text:span><text:span text:style-name="T4627">­to rei</text:span><text:span text:style-name="T4628">­ka</text:span><text:span text:style-name="T4629">­lų ko</text:span><text:span text:style-name="T4630">­mi</text:span><text:span text:style-name="T4631">­si</text:span><text:span text:style-name="T4632">­ja.<text:s/></text:span></text:p>
        <text:p text:style-name="Roman"><text:span text:style-name="T4633">PIRMININKAS.</text:span><text:span text:style-name="T4634"><text:s/>Jau</text:span><text:span text:style-name="T4635">­ni</text:span><text:span text:style-name="T4636">­mo ir spor</text:span><text:span text:style-name="T4637">­to. A. Pa</text:span><text:span text:style-name="T4638">­pir</text:span><text:span text:style-name="T4639">­tie</text:span><text:span text:style-name="T4640">­nė. Pra</text:span><text:span text:style-name="T4641">­šau. Čia dėl ko</text:span><text:span text:style-name="T4642">­mi</text:span><text:span text:style-name="T4643">­te</text:span><text:span text:style-name="T4644">­tų.</text:span></text:p>
        <text:p text:style-name="Roman"><text:span text:style-name="T4645">A. PAPIRTIENĖ</text:span><text:span text:style-name="T4646"><text:s/></text:span><text:span text:style-name="T4647">(</text:span><text:span text:style-name="T4648">LVŽSF</text:span><text:span text:style-name="T4649">)</text:span><text:span text:style-name="T4650">. Ne, aš re</text:span><text:span text:style-name="T4651">­pli</text:span><text:span text:style-name="T4652">­ką po bal</text:span><text:span text:style-name="T4653">­sa</text:span><text:span text:style-name="T4654">­vi</text:span><text:span text:style-name="T4655">­mo no</text:span><text:span text:style-name="T4656">­rė</text:span><text:span text:style-name="T4657">­jau.</text:span></text:p>
        <text:p text:style-name="Roman"><text:span text:style-name="T4658">PIRMININKAS.</text:span><text:span text:style-name="T4659"><text:s/>Tuoj, mi</text:span><text:span text:style-name="T4660">­nu</text:span><text:span text:style-name="T4661">­tė</text:span><text:span text:style-name="T4662">­lę!<text:s/></text:span></text:p>
        <text:p text:style-name="Roman"><text:span text:style-name="T4663">Dau</text:span><text:span text:style-name="T4664">­giau siū</text:span><text:span text:style-name="T4665">­ly</text:span><text:span text:style-name="T4666">­mų nė</text:span><text:span text:style-name="T4667">­ra. Ga</text:span><text:span text:style-name="T4668">­li</text:span><text:span text:style-name="T4669">­me pri</text:span><text:span text:style-name="T4670">­tar</text:span><text:span text:style-name="T4671">­ti ben</text:span><text:span text:style-name="T4672">­dru su</text:span><text:span text:style-name="T4673">­ta</text:span><text:span text:style-name="T4674">­ri</text:span><text:span text:style-name="T4675">­mu vi</text:span><text:span text:style-name="T4676">­siems siū</text:span><text:span text:style-name="T4677">­ly</text:span><text:span text:style-name="T4678">­mams? Ačiū, pri</text:span><text:span text:style-name="T4679">­tar</text:span><text:span text:style-name="T4680">­ta. Dar no</text:span><text:span text:style-name="T4681">­rė</text:span><text:span text:style-name="T4682">­čiau pa</text:span><text:span text:style-name="T4683">­mi</text:span><text:span text:style-name="T4684">­nė</text:span><text:span text:style-name="T4685">­ti, kad dėl klau</text:span><text:span text:style-name="T4686">­si</text:span><text:span text:style-name="T4687">­mo 1-5c – pro</text:span><text:span text:style-name="T4688">­jek</text:span><text:span text:style-name="T4689">­to Nr. XIIIP-151(2) kaip pa</text:span><text:span text:style-name="T4690">­grin</text:span><text:span text:style-name="T4691">­di</text:span><text:span text:style-name="T4692">­nis – Tei</text:span><text:span text:style-name="T4693">­sės ir tei</text:span><text:span text:style-name="T4694">­sėt</text:span><text:span text:style-name="T4695">­var</text:span><text:span text:style-name="T4696">­kos ko</text:span><text:span text:style-name="T4697">­mi</text:span><text:span text:style-name="T4698">­te</text:span><text:span text:style-name="T4699">­tas, kaip pa</text:span><text:span text:style-name="T4700">­pil</text:span><text:span text:style-name="T4701">­do</text:span><text:span text:style-name="T4702">­mas – Švie</text:span><text:span text:style-name="T4703">­ti</text:span><text:span text:style-name="T4704">­mo ir moks</text:span><text:span text:style-name="T4705">­lo ko</text:span><text:span text:style-name="T4706">­mi</text:span><text:span text:style-name="T4707">­te</text:span><text:span text:style-name="T4708">­tas. Taip pat</text:span><text:s/>dėl pro­jek­to Nr. XIIIP-1977 kaip pa­pil­do­mas – So­cia­li­nių rei­ka­lų ir dar­bo ko­mi­te­tas, dėl pro­jek­to Nr. XIIIP-1979 taip pat kaip pa­pil­do­mas – So­cia­li­nių rei­ka­lų ir dar­bo ko­mi­te­tas, dėl pro­jek­to Nr. XIIIP-1981 kaip pa­pil­do­mas – Už­sie­nio rei­ka­lų ko­mi­te­tas. Dau­giau siū­ly­mų nė­ra. Siū­lo­ma svars­ty­ti bir­že­lio 19 die­ną. Ben­dru su­ta­ri­mu? Ačiū, pri­tar­ta.<text:s/></text:p>
        <text:p text:style-name="Roman">Re­pli­ką po bal­sa­vi­mo – A. Pa­pir­tie­nė. Pra­šom.<text:s/></text:p>
        <text:p text:style-name="Roman"><text:span text:style-name="T4709">A. PAPIRTIENĖ</text:span><text:s/><text:span text:style-name="T4710">(</text:span><text:span text:style-name="T4711">LVŽSF</text:span><text:span text:style-name="T4712">)</text:span>. Ačiū. Dėl ly­di­mo­jo Švie­ti­mo įsta­ty­mo pa­kei­ti­mo įsta­ty­mo pro­jek­to. Ka­dan­gi ne­spė­jau pa­klaus­ti, no­riu at­kreip­ti dė­me­sį į 7 da­lį, kad vals­ty­bi­nė­se ir sa­vi­val­dy­bių mo­kyk­lo­se, biu­dže­ti­nė­se įstai­go­se dir­ban­tiems tre­ne­riams už dar­bą bus mo­ka­ma Vals­ty­bės ir sa­vi­val­dy­bių įstai­gų dar­buo­to­jų dar­bo mo­kė­ji­mo įsta­ty­mo nu­sta­ty­ta tvar­ka. Va­di­na­si, jie jau yra iš­ski­ria­mi iš vi­sų ki­tų mo­ky­to­jų, tai yra pa­vo­jus, kad jiems, nors jie dir­ba tą pa­tį dar­bą su vai­kais, tu­ri pe­da­go­gi­nį iš­si­la­vi­ni­mą, pe­da­go­gi­nę kva­li­fi­ka­ci­ją, bus nu­sta­to­mas skir­tin­gai at­ly­gi­ni­mas ne­gu vi­siems mo­ky­to­jams. Net yra pa­vo­jus, kad jie, dirb­da­mi to­kį pa­tį dar­bą su vai­kais, ga­li pra­ras­ti so­cia­li­nes ga­ran­ti­jas, pa­vyz­džiui, pail­gin­tas atos­to­gas, su­trum­pin­tą dar­bo die­ną. No­riu at­kreip­ti į tai dė­me­sį, kai svars­ty­si­me šiuos įsta­ty­mų pro­jek­tus ko­mi­te­tuo­se.<text:s/></text:p>
        <text:p text:style-name="Roman"><text:span text:style-name="T4713">PIRMININKAS.</text:span><text:s/>Ko­mi­te­tai, ko ge­ro, at­si­žvelgs į jū­sų pa­sta­bas. Dė­ko­ju.<text:s/></text:p>
        <text:p text:style-name="Roman"/>
        <text:p text:style-name="Laikas">13.01 val.</text:p>
        <text:p text:style-name="Roman12"><text:span text:style-name="T4714">Kli</text:span><text:span text:style-name="T4715">­ma</text:span><text:span text:style-name="T4716">­to kai</text:span><text:span text:style-name="T4717">­tos val</text:span><text:span text:style-name="T4718">­dy</text:span><text:span text:style-name="T4719">­mo fi</text:span><text:span text:style-name="T4720">­nan</text:span><text:span text:style-name="T4721">­si</text:span><text:span text:style-name="T4722">­nių in</text:span><text:span text:style-name="T4723">­stru</text:span><text:span text:style-name="T4724">­men</text:span><text:span text:style-name="T4725">­tų įsta</text:span><text:span text:style-name="T4726">­ty</text:span><text:span text:style-name="T4727">­mo Nr. XI-329 9 ir 10 straips</text:span><text:span text:style-name="T4728">­nių, 1 ir 2 prie</text:span><text:span text:style-name="T4729">­dų pa</text:span><text:span text:style-name="T4730">­kei</text:span><text:span text:style-name="T4731">­ti</text:span><text:span text:style-name="T4732">­mo įsta</text:span><text:span text:style-name="T4733">­ty</text:span><text:span text:style-name="T4734">­mo pro</text:span><text:span text:style-name="T4735">­jek</text:span><text:span text:style-name="T4736">­tas Nr. XIIIP-1945<text:s/></text:span>(<text:span text:style-name="T4737">pa</text:span><text:span text:style-name="T4738">­tei</text:span><text:span text:style-name="T4739">­ki</text:span><text:span text:style-name="T4740">­mo tę</text:span><text:span text:style-name="T4741">­si</text:span><text:span text:style-name="T4742">­nys</text:span>)</text:p>
        <text:p text:style-name="Roman"/>
        <text:p text:style-name="Roman">Ki­tas klau­si­mas – Kli­ma­to kai­tos val­dy­mo fi­nan­si­nių in­stru­men­tų įsta­ty­mo Nr. XI-329 9 ir 10 straips­nių, 1 ir 2 prie­dų pa­kei­ti­mo įsta­ty­mo pro­jek­tas Nr. XIIIP-1945. Pra­ne­šė­jas – mi­nist­ras K. Na­vic­kas. Pa­tei­ki­mo tę­si­nys. Pra­šom.<text:s/></text:p>
        <text:p text:style-name="Roman"><text:span text:style-name="T4743">K. NAVICKAS.</text:span><text:span text:style-name="T4744"><text:s/>Ačiū, po</text:span><text:span text:style-name="T4745">­sė</text:span><text:span text:style-name="T4746">­džio pir</text:span><text:span text:style-name="T4747">­mi</text:span><text:span text:style-name="T4748">­nin</text:span><text:span text:style-name="T4749">­ke. Ger</text:span><text:span text:style-name="T4750">­bia</text:span><text:span text:style-name="T4751">­mos Sei</text:span><text:span text:style-name="T4752">­mo na</text:span><text:span text:style-name="T4753">­rės, ger</text:span><text:span text:style-name="T4754">­bia</text:span><text:span text:style-name="T4755">­mi Sei</text:span><text:span text:style-name="T4756">­mo na</text:span><text:span text:style-name="T4757">­riai, tei</text:span><text:span text:style-name="T4758">­kia</text:span><text:span text:style-name="T4759">­me<text:s/></text:span>Kli­ma­to kai­tos val­dy­mo fi­nan­si­nių in­stru­men­tų įsta­ty­mo pa­kei­ti­mo įsta­ty­mo pro­jek­tą, pir­miau­siai įgy­ven­din­da­mi Kon­sti­tu­ci­nio Teis­mo nu­ta­ri­mą, 2002 me­tų nu­ta­ri­mą Nr. 49/1, ku­ria­me yra kon­sta­tuo­ja­ma, kad spe­cia­liai­siais įsta­ty­mais ne­ga­li bū­ti nu­ma­to­mos iš­lai­dos kon­kre­čioms Lie­tu­vos Res­pub­li­kos Vy­riau­sy­bės funk­ci­joms vyk­dy­ti, at­lik­ti, o ki­ta nuo­sta­ta tei­gia, kad taip yra pa­nei­gia­ma Lie­tu­vos Res­pub­li­kos Vy­riau­sy­bės kon­sti­tu­ci­nė tei­sė ir<text:s/><text:soft-page-break/>pa­rei­ga reng­ti vals­ty­bės biu­dže­tą. Tai įsta­ty­mu yra at­si­sa­ko­ma nuo­sta­tos, kad Kli­ma­to kai­tos spe­cia­lio­sios pro­gra­mos lė­šos tvar­koms va­do­vau­jan­tis spe­cia­lių­jų pro­gra­mų prin­ci­pais. Pa­nai­ki­na­ma pro­gra­mos lė­šų pa­nau­do­ji­mo pro­por­ci­ja ir įgy­ven­di­na­mos Eu­ro­pos Są­jun­gos reg­la­men­to dėl ES apy­var­ti­nių tar­šos pre­ky­bos sis­te­mos tai­ky­mo avia­ci­jai ri­bo­ji­mo pra­tę­si­mo nuo­sta­tos. Įsta­ty­mo pro­jek­tui po pa­tei­ki­mo siū­lo­ma pri­tar­ti. Ačiū.<text:s/></text:p>
        <text:p text:style-name="Roman"><text:span text:style-name="T4760">PIRMININKAS.</text:span><text:s/>Klau­sia P. Sau­dar­gas.<text:s/></text:p>
        <text:p text:style-name="Roman"><text:span text:style-name="T4761">P. SAUDARGAS</text:span><text:span text:style-name="T4762"><text:s/></text:span><text:span text:style-name="T4763">(</text:span><text:span text:style-name="T4764">TS-LKDF</text:span><text:span text:style-name="T4765">)</text:span><text:span text:style-name="T4766">.<text:s/></text:span>Dė­kui, ger­bia­mas po­sė­džio pir­mi­nin­ke. Iš tie­sų no­ri­si pa­klaus­ti mi­nist­ro, nes ne pir­mą kar­tą pa­ste­biu, kad ši Vy­riau­sy­bė sie­kia at­neš­ti tei­sės ak­tus, ku­rie su­ma­ži­na įvai­rių pro­gra­mų ly­gį. Iš Vy­riau­sy­bės per­ke­lia­me į mi­nis­te­ri­jas ir pa­na­šiai, tar­si at­sa­ko­my­bę per­ke­lia­me kuo že­mes­niems biu­ro­kratams, ta­čiau la­biau­siai ne­ri­mą ke­lia štai kas šiuo kon­kre­čiu at­ve­ju. Kli­ma­to kai­tos pro­gra­mo­je,<text:s/>jūs tai pa­mi­nė­jo­te la­bai trum­pai, pa­kei­čia­mos pro­por­ci­jos, tai yra at­si­sa­ko­ma 40 %, kas bu­vo anks­čiau įsta­ty­me bū­tent su­sie­ta su dau­gia­bu­čių re­no­va­ci­jos mo­der­ni­za­ci­ja, sie­kiant ener­gi­jos efek­ty­vu­mo, taip pat at­si­sa­ko­ma 40 % at­si­nau­ji­nan­tiems šal­ti­niams ska­tin­ti. Ma­no klau­si­mas: ko­dėl tas pa­da­ro­ma? Ir dar vie­nas da­ly­kas: ko­dėl jūs at­si­sa­ko­te, kad su­de­rin­ti pro­gra­mą rei­kė­tų su Sei­mo Ap­lin­kos ap­sau­gos ko­mi­te­tu, nes da­bar bu­vo pa­ra­šy­ta?..</text:p>
        <text:p text:style-name="Roman"><text:span text:style-name="T4767">PIRMININKAS.</text:span><text:s/>Lai­kas.<text:s/></text:p>
        <text:p text:style-name="Roman"><text:span text:style-name="T4768">P. SAUDARGAS</text:span><text:span text:style-name="T4769"><text:s/></text:span><text:span text:style-name="T4770">(</text:span><text:span text:style-name="T4771">TS-LKDF</text:span><text:span text:style-name="T4772">)</text:span><text:span text:style-name="T4773">. K</text:span>o jūs bi­jo­te ko­mi­te­to?<text:s/></text:p>
        <text:p text:style-name="Roman"><text:span text:style-name="T4774">K. NAVICKAS.</text:span><text:span text:style-name="T4775"><text:s/>At</text:span><text:span text:style-name="T4776">­sa</text:span><text:span text:style-name="T4777">­ky</text:span><text:span text:style-name="T4778">­da</text:span><text:span text:style-name="T4779">­mas į jū</text:span><text:span text:style-name="T4780">­sų klau</text:span><text:span text:style-name="T4781">­si</text:span><text:span text:style-name="T4782">­mą, pir</text:span><text:span text:style-name="T4783">­miau</text:span><text:span text:style-name="T4784">­sia per</text:span><text:span text:style-name="T4785">­ver</text:span><text:span text:style-name="T4786">­siu jį ki</text:span><text:span text:style-name="T4787">­taip. Iš tik</text:span><text:span text:style-name="T4788">­rų</text:span><text:span text:style-name="T4789">­jų ne ma</text:span><text:span text:style-name="T4790">­ži</text:span><text:span text:style-name="T4791">­na</text:span><text:span text:style-name="T4792">­ma at</text:span><text:span text:style-name="T4793">­skir</text:span><text:span text:style-name="T4794">­tis, o di</text:span><text:span text:style-name="T4795">­di</text:span><text:span text:style-name="T4796">­na</text:span><text:span text:style-name="T4797">­mas pa</text:span><text:span text:style-name="T4798">­si</text:span><text:span text:style-name="T4799">­ti</text:span><text:span text:style-name="T4800">­kė</text:span><text:span text:style-name="T4801">­ji</text:span><text:span text:style-name="T4802">­mas Vy</text:span><text:span text:style-name="T4803">­riau</text:span><text:span text:style-name="T4804">­sy</text:span><text:span text:style-name="T4805">­be, Vy</text:span><text:span text:style-name="T4806">­riau</text:span><text:span text:style-name="T4807">­sy</text:span><text:span text:style-name="T4808">­bės ins</text:span><text:span text:style-name="T4809">­ti</text:span><text:span text:style-name="T4810">­tu</text:span><text:span text:style-name="T4811">­ci</text:span><text:span text:style-name="T4812">­jo</text:span><text:span text:style-name="T4813">­mis, mi</text:span><text:span text:style-name="T4814">­nis</text:span><text:span text:style-name="T4815">­te</text:span><text:span text:style-name="T4816">­ri</text:span><text:span text:style-name="T4817">­jo</text:span><text:span text:style-name="T4818">­mis. Šiuo at</text:span><text:span text:style-name="T4819">­ve</text:span><text:span text:style-name="T4820">­ju yra ir kon</text:span><text:span text:style-name="T4821">­sta</text:span><text:span text:style-name="T4822">­tuo</text:span><text:span text:style-name="T4823">­ta, kad ne Sei</text:span><text:span text:style-name="T4824">­mo įsta</text:span><text:span text:style-name="T4825">­ty</text:span><text:span text:style-name="T4826">­mais, pa</text:span><text:span text:style-name="T4827">­si</text:span><text:span text:style-name="T4828">­kei</text:span><text:span text:style-name="T4829">­tus ap</text:span><text:span text:style-name="T4830">­lin</text:span><text:span text:style-name="T4831">­ky</text:span><text:span text:style-name="T4832">­bėms ar pa</text:span><text:span text:style-name="T4833">­si</text:span><text:span text:style-name="T4834">­kei</text:span><text:span text:style-name="T4835">­tus Vy</text:span><text:span text:style-name="T4836">­riau</text:span><text:span text:style-name="T4837">­sy</text:span><text:span text:style-name="T4838">­bės pro</text:span><text:span text:style-name="T4839">­gra</text:span><text:span text:style-name="T4840">­mai, tu</text:span><text:span text:style-name="T4841">­rė</text:span><text:span text:style-name="T4842">­tų bū</text:span><text:span text:style-name="T4843">­ti per</text:span><text:span text:style-name="T4844">­skirs</text:span><text:span text:style-name="T4845">­to</text:span><text:span text:style-name="T4846">­mos pro</text:span><text:span text:style-name="T4847">­por</text:span><text:span text:style-name="T4848">­ci</text:span><text:span text:style-name="T4849">­jos. Vi</text:span><text:span text:style-name="T4850">­sų ši</text:span><text:span text:style-name="T4851">­tų jū</text:span><text:span text:style-name="T4852">­sų mi</text:span><text:span text:style-name="T4853">­nė</text:span><text:span text:style-name="T4854">­tų… dėl at</text:span><text:span text:style-name="T4855">­si</text:span><text:span text:style-name="T4856">­nau</text:span><text:span text:style-name="T4857">­ji</text:span><text:span text:style-name="T4858">­nan</text:span><text:span text:style-name="T4859">­čių ener</text:span><text:span text:style-name="T4860">­gi</text:span><text:span text:style-name="T4861">­jos šal</text:span><text:span text:style-name="T4862">­ti</text:span><text:span text:style-name="T4863">­nių pro</text:span><text:span text:style-name="T4864">­gra</text:span><text:span text:style-name="T4865">­mos įgy</text:span><text:span text:style-name="T4866">­ven</text:span><text:span text:style-name="T4867">­di</text:span><text:span text:style-name="T4868">­ni</text:span><text:span text:style-name="T4869">­mo ne</text:span><text:span text:style-name="T4870">­at</text:span><text:span text:style-name="T4871">­si</text:span><text:span text:style-name="T4872">­sa</text:span><text:span text:style-name="T4873">­ko</text:span><text:span text:style-name="T4874">­ma, jos yra den</text:span><text:span text:style-name="T4875">­gia</text:span><text:span text:style-name="T4876">­mos, sie</text:span><text:span text:style-name="T4877">­kia</text:span><text:span text:style-name="T4878">­ma pa</text:span><text:span text:style-name="T4879">­deng</text:span><text:span text:style-name="T4880">­ti vi</text:span><text:span text:style-name="T4881">­siš</text:span><text:span text:style-name="T4882">­kai, net ir dau</text:span><text:span text:style-name="T4883">­giau iš Eu</text:span><text:span text:style-name="T4884">­ro</text:span><text:span text:style-name="T4885">­pos Są</text:span><text:span text:style-name="T4886">­jun</text:span><text:span text:style-name="T4887">­gos struk</text:span><text:span text:style-name="T4888">­tū</text:span><text:span text:style-name="T4889">­ri</text:span><text:span text:style-name="T4890">­nės pa</text:span><text:span text:style-name="T4891">­ra</text:span><text:span text:style-name="T4892">­mos. Tai</text:span><text:span text:style-name="T4893">­gi, dar kar</text:span><text:span text:style-name="T4894">­tą tu</text:span><text:span text:style-name="T4895">­riu grįž</text:span><text:span text:style-name="T4896">­ti,<text:s/></text:span>kad tai yra Vy­riau­sy­bės dis­kre­ci­jos tei­sė bū­tent nu­spręs­ti, kur ko­kios lė­šos ko­kiu lai­ko­tar­piu yra ski­ria­mos.</text:p>
        <text:p text:style-name="Roman"><text:span text:style-name="T4897">PIRMININKAS.</text:span><text:s/>Klau­sia L. Bal­sys.</text:p>
        <text:p text:style-name="Roman"><text:span text:style-name="T4898">L. BALSYS</text:span><text:span text:style-name="T4899"><text:s/></text:span><text:span text:style-name="T4900">(</text:span><text:span text:style-name="T4901">MSNG</text:span><text:span text:style-name="T4902">)</text:span><text:span text:style-name="T4903">.<text:s/></text:span>Ačiū, pir­mi­nin­ke. Ger­bia­mas mi­nist­re, tai jūs taip ir ne­at­sa­kė­te į ko­le­gos klau­si­mą,<text:s/><text:span text:style-name="T4904">ko</text:span><text:span text:style-name="T4905">­dėl ven</text:span><text:span text:style-name="T4906">­gia</text:span><text:span text:style-name="T4907">­te, kad šios pro</text:span><text:span text:style-name="T4908">­gra</text:span><text:span text:style-name="T4909">­mos są</text:span><text:span text:style-name="T4910">­ma</text:span><text:span text:style-name="T4911">­tos bū</text:span><text:span text:style-name="T4912">­tų tvi</text:span><text:span text:style-name="T4913">r</text:span><text:span text:style-name="T4914">­ti</text:span><text:span text:style-name="T4915">­na</text:span><text:span text:style-name="T4916">­mos gre</text:span><text:span text:style-name="T4917">­ta ki</text:span><text:span text:style-name="T4918">­tų ins</text:span><text:span text:style-name="T4919">­ti</text:span><text:span text:style-name="T4920">tu</text:span><text:span text:style-name="T4921">­ci</text:span><text:span text:style-name="T4922">­jų ir Sei</text:span><text:span text:style-name="T4923">­mo Ap</text:span><text:span text:style-name="T4924">­lin</text:span><text:span text:style-name="T4925">­kos ap</text:span><text:span text:style-name="T4926">­sau</text:span><text:span text:style-name="T4927">­gos ko</text:span><text:span text:style-name="T4928">­mi</text:span><text:span text:style-name="T4929">­te</text:span><text:span text:style-name="T4930">­t</text:span><text:span text:style-name="T4931">o</text:span><text:span text:style-name="T4932">, taip pat Na</text:span><text:span text:style-name="T4933">­cio</text:span><text:span text:style-name="T4934">­na</text:span><text:span text:style-name="T4935">­li</text:span><text:span text:style-name="T4936">­nė</text:span><text:span text:style-name="T4937">s</text:span><text:span text:style-name="T4938"><text:s/></text:span><text:span text:style-name="T4939">kli</text:span><text:span text:style-name="T4940">­ma</text:span><text:span text:style-name="T4941">­to kai</text:span><text:span text:style-name="T4942">­tos kon</text:span><text:span text:style-name="T4943">­sul</text:span><text:span text:style-name="T4944">­ta</text:span><text:span text:style-name="T4945">ci</text:span><text:span text:style-name="T4946">­</text:span><text:span text:style-name="T4947">nė</text:span><text:span text:style-name="T4948">­</text:span><text:span text:style-name="T4949">s</text:span><text:span text:style-name="T4950"><text:s/>ta</text:span><text:span text:style-name="T4951">­ry</text:span><text:span text:style-name="T4952">­bo</text:span><text:span text:style-name="T4953">­</text:span><text:span text:style-name="T4954">s</text:span><text:span text:style-name="T4955">, to</text:span><text:span text:style-name="T4956">­ki</text:span><text:span text:style-name="T4957">os</text:span><text:span text:style-name="T4958"><text:s/>spe</text:span><text:span text:style-name="T4959">­cia</text:span><text:span text:style-name="T4960">­li</text:span><text:span text:style-name="T4961">os</text:span><text:span text:style-name="T4962"><text:s/>ins</text:span><text:span text:style-name="T4963">­ti</text:span><text:span text:style-name="T4964">­tu</text:span><text:span text:style-name="T4965">­ci</text:span><text:span text:style-name="T4966">­j</text:span><text:span text:style-name="T4967">os</text:span><text:span text:style-name="T4968">, ku</text:span><text:span text:style-name="T4969">­rią su</text:span><text:span text:style-name="T4970">­da</text:span><text:span text:style-name="T4971">­ro eks</text:span><text:span text:style-name="T4972">­per</text:span><text:span text:style-name="T4973">­tai ir į ku</text:span><text:span text:style-name="T4974">­rių nuo</text:span><text:span text:style-name="T4975">­mo</text:span><text:span text:style-name="T4976">­nę rei</text:span><text:span text:style-name="T4977">­kė</text:span><text:span text:style-name="T4978">­tų at</text:span><text:span text:style-name="T4979">­si</text:span><text:span text:style-name="T4980">­žvelg</text:span><text:span text:style-name="T4981">­ti.<text:s/></text:span>Da­bar ši­to įsta­ty­me ne­be­lie­ka. Ne­be­lie­ka tiks­lin­gai ski­ria­mų pro­cen­tų to­kiems pro­jek­tams kaip, tar­ki­me, mo­kyk­lų, dar­že­lių re­no­va­ci­ja. Ne­be­lie­ka tiks­lin­gai ski­ria­mų lė­šų at­si­nau­ji­nan­čiai ener­ge­ti­kai ska­tin­ti, nors bū­tent vi­sa idė­ja ir pras­mė, ir dva­sia šių lė­šų, ku­rios at­ei­na iš tarp­tau­ti­nių ins­ti­tu­ci­jų per kli­ma­to kai­tos pre­ky­bą apy­var­ti­nės tar­šos lei­di­mais, pras­mė to­kia ir bū­tų. Da­bar tie­siog jūs tas lė­šas pa­si­i­ma­te Ap­lin­kos mi­nis­te­ri­jai…</text:p>
        <text:p text:style-name="Roman"><text:span text:style-name="T4982">PIRMININKAS.</text:span><text:s/>Lai­kas!</text:p>
        <text:p text:style-name="Roman"><text:span text:style-name="T4983">L. BALSYS</text:span><text:span text:style-name="T4984"><text:s/></text:span><text:span text:style-name="T4985">(</text:span><text:span text:style-name="T4986">MSNG</text:span><text:span text:style-name="T4987">)</text:span><text:span text:style-name="T4988">.<text:s/></text:span>…ir ką no­rė­si­te, tą da­ry­si­te. Jūs tie­siog pri­pa­žin­ki­te, kad čia yra at­viras no­ras tie­siog ne­skaid­riai tvar­ky­ti lė­šas, ku­rios pri­klau­so vi­siems, net tik Ap­lin­kos mi­niste­ri­jai.</text:p>
        <text:p text:style-name="Roman"><text:span text:style-name="T4989">K. NAVICKAS.</text:span><text:span text:style-name="T4990"><text:s/>Aš ka</text:span><text:span text:style-name="T4991">­te</text:span><text:span text:style-name="T4992">­go</text:span><text:span text:style-name="T4993">­riš</text:span><text:span text:style-name="T4994">­kai at</text:span><text:span text:style-name="T4995">­me</text:span><text:span text:style-name="T4996">­tu jū</text:span><text:span text:style-name="T4997">­sų pas</text:span><text:span text:style-name="T4998">­ku</text:span><text:span text:style-name="T4999">­ti</text:span><text:span text:style-name="T5000">­nį tei</text:span><text:span text:style-name="T5001">­gi</text:span><text:span text:style-name="T5002">­nį ir at</text:span><text:span text:style-name="T5003">­me</text:span><text:span text:style-name="T5004">­tu ki</text:span><text:span text:style-name="T5005">­tus tei</text:span><text:span text:style-name="T5006">­gi</text:span><text:span text:style-name="T5007">­nius, k</text:span><text:span text:style-name="T5008">ai</text:span><text:span text:style-name="T5009"><text:s/>jūs sa</text:span><text:span text:style-name="T5010">­ko</text:span><text:span text:style-name="T5011">­te, kad ne</text:span><text:span text:style-name="T5012">­bus ski</text:span><text:span text:style-name="T5013">­ria</text:span><text:span text:style-name="T5014">­ma ki</text:span><text:span text:style-name="T5015">­toms pro</text:span><text:span text:style-name="T5016">­gra</text:span><text:span text:style-name="T5017">­moms. Tai dar kar</text:span><text:span text:style-name="T5018">­tą sa</text:span><text:span text:style-name="T5019">­kau, kad bus.<text:s/></text:span></text:p>
        <text:p text:style-name="P5020">Kli­ma­to kai­tos spe­cia­lio­sios pro­gra­mos lė­šos ski­ria­mos, kaip ir da­bar, taip ir siū­lo­ma skir­ti ne Ap­lin­kos mi­nis­te­ri­jos spren­di­mu, o Lie­tu­vos Res­pub­li­kos Vy­riau­sy­bės. Tai­gi čia ko­kios nors bė­dos ne­ma­tau. Sei­mas, Sei­mo Ap­lin­kos ap­sau­gos ko­mi­te­tas da­ly­vau­ja for­muo­jant po­li­ti­ką, bet ne skirs­tant lė­šas, tai yra Vy­riau­sy­bės pre­ro­ga­ty­va, tą pa­sa­kė ir Kon­sti­tu­ci­nis Teis­mas.<text:s/></text:p>
        <text:p text:style-name="Roman"><text:span text:style-name="T5021">PIRMININKAS.</text:span><text:span text:style-name="T5022"><text:s/>Klau</text:span><text:span text:style-name="T5023">­sia K. Ma</text:span><text:span text:style-name="T5024">­žei</text:span><text:span text:style-name="T5025">­ka.<text:s/></text:span></text:p>
        <text:p text:style-name="Roman"><text:span text:style-name="T5026">K. MAŽEIKA</text:span><text:span text:style-name="T5027"><text:s/></text:span><text:span text:style-name="T5028">(</text:span><text:span text:style-name="T5029">LVŽSF</text:span><text:span text:style-name="T5030">)</text:span><text:span text:style-name="T5031">. Ačiū, ger</text:span><text:span text:style-name="T5032">­bia</text:span><text:span text:style-name="T5033">­mas pir</text:span><text:span text:style-name="T5034">­mi</text:span><text:span text:style-name="T5035">­nin</text:span><text:span text:style-name="T5036">­ke. Su</text:span><text:span text:style-name="T5037">­pran</text:span><text:span text:style-name="T5038">­tu kai ku</text:span><text:span text:style-name="T5039">­rių ko</text:span><text:span text:style-name="T5040">­le</text:span><text:span text:style-name="T5041">­gų no</text:span><text:span text:style-name="T5042">­rą pa</text:span><text:span text:style-name="T5043">­si</text:span><text:span text:style-name="T5044">­nau</text:span><text:span text:style-name="T5045">­do</text:span><text:span text:style-name="T5046">­ti tri</text:span><text:span text:style-name="T5047">­bū</text:span><text:span text:style-name="T5048">­na, pa</text:span><text:span text:style-name="T5049">­po</text:span><text:span text:style-name="T5050">­li</text:span><text:span text:style-name="T5051">­ti</text:span><text:span text:style-name="T5052">­kuo</text:span><text:span text:style-name="T5053">­ti ir vi</text:span><text:span text:style-name="T5054">­sa ki</text:span><text:span text:style-name="T5055">­ta, bet aš no</text:span><text:span text:style-name="T5056">­riu už</text:span><text:span text:style-name="T5057">­duo</text:span><text:span text:style-name="T5058">­ti kon</text:span><text:span text:style-name="T5059">­kre</text:span><text:span text:style-name="T5060">­tų klau</text:span><text:span text:style-name="T5061">­si</text:span><text:span text:style-name="T5062">­mą. Jūs tur</text:span><text:span text:style-name="T5063">­būt do</text:span><text:span text:style-name="T5064">­mė</text:span><text:span text:style-name="T5065">­jo</text:span><text:span text:style-name="T5066">­tės ir mi</text:span><text:span text:style-name="T5067">­nis</text:span><text:span text:style-name="T5068">­te</text:span><text:span text:style-name="T5069">­ri</text:span><text:span text:style-name="T5070">­jos pa</text:span><text:span text:style-name="T5071">­tir</text:span><text:span text:style-name="T5072">­ti</text:span><text:span text:style-name="T5073">­mi. Kiek kar</text:span><text:span text:style-name="T5074">­tų ar iš</text:span><text:span text:style-name="T5075">­vis bent vie</text:span><text:span text:style-name="T5076">­ną kar</text:span><text:span text:style-name="T5077">­tą nuo ta</text:span><text:span text:style-name="T5078">­da, kai bu</text:span><text:span text:style-name="T5079">­vo pri</text:span><text:span text:style-name="T5080">­</text:span><text:soft-page-break/><text:span text:style-name="T5081">im</text:span><text:span text:style-name="T5082">­tas tas įsta</text:span><text:span text:style-name="T5083">­ty</text:span><text:span text:style-name="T5084">­mo pro</text:span><text:span text:style-name="T5085">­jek</text:span><text:span text:style-name="T5086">­tas, nu</text:span><text:span text:style-name="T5087">­sta</text:span><text:span text:style-name="T5088">­ty</text:span><text:span text:style-name="T5089">­ti tie pro</text:span><text:span text:style-name="T5090">­cen</text:span><text:span text:style-name="T5091">­tai 40, 40, 20, bu</text:span><text:span text:style-name="T5092">­vo<text:s/></text:span><text:span text:style-name="T5093">taikyti</text:span><text:span text:style-name="T5094"><text:s/>t</text:span><text:span text:style-name="T5095">ie</text:span><text:span text:style-name="T5096"><text:s/>pro</text:span><text:span text:style-name="T5097">­cen</text:span><text:span text:style-name="T5098">­t</text:span><text:span text:style-name="T5099">ai</text:span><text:span text:style-name="T5100">? Ar ka</text:span><text:span text:style-name="T5101">­da nors bu</text:span><text:span text:style-name="T5102">­vo nors ma</text:span><text:span text:style-name="T5103">­žiau</text:span><text:span text:style-name="T5104">­sia ga</text:span><text:span text:style-name="T5105">­li</text:span><text:span text:style-name="T5106">­my</text:span><text:span text:style-name="T5107">­bė, kad lyg ir bū</text:span><text:span text:style-name="T5108">­tų tas ben</text:span><text:span text:style-name="T5109">­dras su</text:span><text:span text:style-name="T5110">­ta</text:span><text:span text:style-name="T5111">­ri</text:span><text:span text:style-name="T5112">­mas? Nes daž</text:span><text:span text:style-name="T5113">­niau</text:span><text:span text:style-name="T5114">­siai,</text:span><text:span text:style-name="T5115"><text:s/>ir per</text:span><text:span text:style-name="T5116">­nai, ir vi</text:span><text:span text:style-name="T5117">­sa</text:span><text:span text:style-name="T5118">­da, kiek aš ma</text:span><text:span text:style-name="T5119">­čiau anks</text:span><text:span text:style-name="T5120">­tes</text:span><text:span text:style-name="T5121">­nių me</text:span><text:span text:style-name="T5122">­tų spren</text:span><text:span text:style-name="T5123">­di</text:span><text:span text:style-name="T5124">­mus, iš tie</text:span><text:span text:style-name="T5125">­sų vis</text:span><text:span text:style-name="T5126">­kas tas pats per tą pa</text:span><text:span text:style-name="T5127">­tį.<text:s/></text:span><text:span text:style-name="T5128">Tai gal</text:span><text:span text:style-name="T5129">­būt iš tik</text:span><text:span text:style-name="T5130">­rų</text:span><text:span text:style-name="T5131">­jų yra svar</text:span><text:span text:style-name="T5132">­biau</text:span><text:span text:style-name="T5133">­sia su</text:span><text:span text:style-name="T5134">­ta</text:span><text:span text:style-name="T5135">­ri</text:span><text:span text:style-name="T5136">­mas, o ne tai, kas yra pa</text:span><text:span text:style-name="T5137">­ra</text:span><text:span text:style-name="T5138">­šy</text:span><text:span text:style-name="T5139">­ta po</text:span><text:span text:style-name="T5140">­pie</text:span><text:span text:style-name="T5141">­riu</text:span><text:span text:style-name="T5142">­je</text:span><text:span text:style-name="T5143">?</text:span><text:span text:style-name="T5144"><text:s/>Aš tie</text:span><text:span text:style-name="T5145">­siog no</text:span><text:span text:style-name="T5146">­riu pa</text:span><text:span text:style-name="T5147">­klaus</text:span><text:span text:style-name="T5148">­ti, ar jūs ži</text:span><text:span text:style-name="T5149">­no</text:span><text:span text:style-name="T5150">­te bent vie</text:span><text:span text:style-name="T5151">­nus me</text:span><text:span text:style-name="T5152">­tus, ka</text:span><text:span text:style-name="T5153">­da bu</text:span><text:span text:style-name="T5154">­vo t</text:span><text:span text:style-name="T5155">ie</text:span><text:span text:style-name="T5156"><text:s/>pro</text:span><text:span text:style-name="T5157">­cen</text:span><text:span text:style-name="T5158">­t</text:span><text:span text:style-name="T5159">ai</text:span><text:span text:style-name="T5160"><text:s/></text:span><text:span text:style-name="T5161">t</text:span><text:span text:style-name="T5162">ai</text:span><text:span text:style-name="T5163">­ko</text:span><text:span text:style-name="T5164">­mi?<text:s/></text:span></text:p>
        <text:p text:style-name="Roman"><text:span text:style-name="T5165">K. NAVICKAS.</text:span><text:span text:style-name="T5166"><text:s/>Ge</text:span><text:span text:style-name="T5167">­ras klau</text:span><text:span text:style-name="T5168">­si</text:span><text:span text:style-name="T5169">­mas, ačiū už jį. Ne</text:span><text:span text:style-name="T5170">­ga</text:span><text:span text:style-name="T5171">­liu at</text:span><text:span text:style-name="T5172">­sa</text:span><text:span text:style-name="T5173">­ky</text:span><text:span text:style-name="T5174">­ti, tu</text:span><text:span text:style-name="T5175">­rė</text:span><text:span text:style-name="T5176">­čiau pa</text:span><text:span text:style-name="T5177">­si</text:span><text:span text:style-name="T5178">­tik</text:span><text:span text:style-name="T5179">­rin</text:span><text:span text:style-name="T5180">­ti. Bet tą, ką ži</text:span><text:span text:style-name="T5181">­nau, tai daž</text:span><text:span text:style-name="T5182">­niau</text:span><text:span text:style-name="T5183">­siai di</text:span><text:span text:style-name="T5184">­dži</text:span><text:span text:style-name="T5185">­ą</text:span><text:span text:style-name="T5186">­ja da</text:span><text:span text:style-name="T5187">­li</text:span><text:span text:style-name="T5188">­mi ar</text:span><text:span text:style-name="T5189">­ba di</text:span><text:span text:style-name="T5190">­džiau</text:span><text:span text:style-name="T5191">­sia da</text:span><text:span text:style-name="T5192">­li</text:span><text:span text:style-name="T5193">­mi įsta</text:span><text:span text:style-name="T5194">­ty</text:span><text:span text:style-name="T5195">­mo ne</text:span><text:span text:style-name="T5196">­bu</text:span><text:span text:style-name="T5197">­vo lai</text:span><text:span text:style-name="T5198">­ko</text:span><text:span text:style-name="T5199">­ma</text:span><text:span text:style-name="T5200">­si, kaip aš sa</text:span><text:span text:style-name="T5201">­kau, dėl la</text:span><text:span text:style-name="T5202">­bai aiš</text:span><text:span text:style-name="T5203">­kių prie</text:span><text:span text:style-name="T5204">­žas</text:span><text:span text:style-name="T5205">­čių, ku</text:span><text:span text:style-name="T5206">­rios ky</text:span><text:span text:style-name="T5207">­la iš Vy</text:span><text:span text:style-name="T5208">­riau</text:span><text:span text:style-name="T5209">­sy</text:span><text:span text:style-name="T5210">­bės pro</text:span><text:span text:style-name="T5211">­gra</text:span><text:span text:style-name="T5212">­mos įgy</text:span><text:span text:style-name="T5213">­ven</text:span><text:span text:style-name="T5214">­di</text:span><text:span text:style-name="T5215">­ni</text:span><text:span text:style-name="T5216">­mo nuo</text:span><text:span text:style-name="T5217">­sta</text:span><text:span text:style-name="T5218">­tų.<text:s/></text:span></text:p>
        <text:p text:style-name="Roman"><text:span text:style-name="T5219">PIRMININKAS.</text:span><text:span text:style-name="T5220"><text:s/>Klau</text:span><text:span text:style-name="T5221">­sia J. Lie</text:span><text:span text:style-name="T5222">­sys.</text:span></text:p>
        <text:p text:style-name="Roman"><text:span text:style-name="T5223">J. LIESYS</text:span><text:span text:style-name="T5224"><text:s/></text:span><text:span text:style-name="T5225">(</text:span><text:span text:style-name="T5226">LSF</text:span><text:span text:style-name="T5227">)</text:span><text:span text:style-name="T5228">. Ačiū po</text:span><text:span text:style-name="T5229">­sė</text:span><text:span text:style-name="T5230">­džio pir</text:span><text:span text:style-name="T5231">­mi</text:span><text:span text:style-name="T5232">­nin</text:span><text:span text:style-name="T5233">­kui. Ger</text:span><text:span text:style-name="T5234">­bia</text:span><text:span text:style-name="T5235">­mas mi</text:span><text:span text:style-name="T5236">­nist</text:span><text:span text:style-name="T5237">­re, šiuo įsta</text:span><text:span text:style-name="T5238">­ty</text:span><text:span text:style-name="T5239">­mu, jei</text:span><text:span text:style-name="T5240">­gu mes pri</text:span><text:span text:style-name="T5241">­im</text:span><text:span text:style-name="T5242">­si</text:span><text:span text:style-name="T5243">­me, ar ne</text:span><text:span text:style-name="T5244">­pri</text:span><text:span text:style-name="T5245">­skal</text:span><text:span text:style-name="T5246">­dy</text:span><text:span text:style-name="T5247">­si</text:span><text:span text:style-name="T5248">­me mal</text:span><text:span text:style-name="T5249">­kų dau</text:span><text:span text:style-name="T5250">­giau, ne</text:span><text:span text:style-name="T5251">­gu yra da</text:span><text:span text:style-name="T5252">­bar šiuo me</text:span><text:span text:style-name="T5253">­tu? Vien to</text:span><text:span text:style-name="T5254">­dėl, jei nau</text:span><text:span text:style-name="T5255">­do</text:span><text:span text:style-name="T5256">­si</text:span><text:span text:style-name="T5257">­me ne</text:span><text:span text:style-name="T5258">­pro</text:span><text:span text:style-name="T5259">­por</text:span><text:span text:style-name="T5260">­cin</text:span><text:span text:style-name="T5261">­gai lė</text:span><text:span text:style-name="T5262">­šas gy</text:span><text:span text:style-name="T5263">­ve</text:span><text:span text:style-name="T5264">­n</text:span><text:span text:style-name="T5265">a</text:span><text:span text:style-name="T5266">­m</text:span><text:span text:style-name="T5267">ajam</text:span><text:span text:style-name="T5268"><text:s/>būs</text:span><text:span text:style-name="T5269">­tui, ener</text:span><text:span text:style-name="T5270">­ge</text:span><text:span text:style-name="T5271">­ti</text:span><text:span text:style-name="T5272">­kai, tai kas pa</text:span><text:span text:style-name="T5273">­si</text:span><text:span text:style-name="T5274">­da</text:span><text:span text:style-name="T5275">­ro, nė</text:span><text:span text:style-name="T5276">­ra tos iš</text:span><text:span text:style-name="T5277">­klo</text:span><text:span text:style-name="T5278">­ti</text:span><text:span text:style-name="T5279">­nės, kiek kai</text:span><text:span text:style-name="T5280">­nuos tos A kla</text:span><text:span text:style-name="T5281">­sės</text:span><text:span text:style-name="T5282">,</text:span><text:span text:style-name="T5283"><text:s/>plius ki</text:span><text:span text:style-name="T5284">­ti būs</text:span><text:span text:style-name="T5285">­tai, kiek rei</text:span><text:span text:style-name="T5286">­kės pa</text:span><text:span text:style-name="T5287">­pil</text:span><text:span text:style-name="T5288">­do</text:span><text:span text:style-name="T5289">­mos do</text:span><text:span text:style-name="T5290">­ku</text:span><text:span text:style-name="T5291">­men</text:span><text:span text:style-name="T5292">­ta</text:span><text:span text:style-name="T5293">­ci</text:span><text:span text:style-name="T5294">­jos, kiek iš</text:span><text:span text:style-name="T5295">­leis žmo</text:span><text:span text:style-name="T5296">­nės pi</text:span><text:span text:style-name="T5297">­ni</text:span><text:span text:style-name="T5298">­gų ir t. t.? Ar čia ap</text:span><text:span text:style-name="T5299">­si</text:span><text:span text:style-name="T5300">­ims vis</text:span><text:span text:style-name="T5301">­ką deng</text:span><text:span text:style-name="T5302">­ti Ap</text:span><text:span text:style-name="T5303">­lin</text:span><text:span text:style-name="T5304">­kos mi</text:span><text:span text:style-name="T5305">­nis</text:span><text:span text:style-name="T5306">­te</text:span><text:span text:style-name="T5307">­ri</text:span><text:span text:style-name="T5308">­ja?</text:span></text:p>
        <text:p text:style-name="Roman"><text:span text:style-name="T5309">K. NAVICKAS.</text:span><text:span text:style-name="T5310"><text:s/>Ačiū už klau</text:span><text:span text:style-name="T5311">­si</text:span><text:span text:style-name="T5312">­mą. Iš tik</text:span><text:span text:style-name="T5313">­rų</text:span><text:span text:style-name="T5314">­jų jū</text:span><text:span text:style-name="T5315">­sų klau</text:span><text:span text:style-name="T5316">­si</text:span><text:span text:style-name="T5317">­mas yra su</text:span><text:span text:style-name="T5318">­si</text:span><text:span text:style-name="T5319">­jęs su Gy</text:span><text:span text:style-name="T5320">­ve</text:span><text:span text:style-name="T5321">­na</text:span><text:span text:style-name="T5322">­mų</text:span><text:span text:style-name="T5323">­jų na</text:span><text:span text:style-name="T5324">­mų ar</text:span><text:span text:style-name="T5325">­ba dau</text:span><text:span text:style-name="T5326">­gia</text:span><text:span text:style-name="T5327">­bu</text:span><text:span text:style-name="T5328">­čių re</text:span><text:span text:style-name="T5329">­no</text:span><text:span text:style-name="T5330">­va</text:span><text:span text:style-name="T5331">­vi</text:span><text:span text:style-name="T5332">­mo įsta</text:span><text:span text:style-name="T5333">­ty</text:span><text:span text:style-name="T5334">­mu. Jis bu</text:span><text:span text:style-name="T5335">­vo pri</text:span><text:span text:style-name="T5336">­im</text:span><text:span text:style-name="T5337">­tas pra</text:span><text:span text:style-name="T5338">­ei</text:span><text:span text:style-name="T5339">­tais me</text:span><text:span text:style-name="T5340">­tais. Aš ne</text:span><text:span text:style-name="T5341">­ko</text:span><text:span text:style-name="T5342">­men</text:span><text:span text:style-name="T5343">­tuo</text:span><text:span text:style-name="T5344">­siu, nors ži</text:span><text:span text:style-name="T5345">­nau at</text:span><text:span text:style-name="T5346">­sa</text:span><text:span text:style-name="T5347">­ky</text:span><text:span text:style-name="T5348">­mą, bet ne</text:span><text:span text:style-name="T5349">­ko</text:span><text:span text:style-name="T5350">­men</text:span><text:span text:style-name="T5351">­tuo</text:span><text:span text:style-name="T5352">­siu, nes tai ne</text:span><text:span text:style-name="T5353">­su</text:span><text:span text:style-name="T5354">­si</text:span><text:span text:style-name="T5355">­ję su šio įsta</text:span><text:span text:style-name="T5356">­ty</text:span><text:span text:style-name="T5357">­mo pa</text:span><text:span text:style-name="T5358">­kei</text:span><text:span text:style-name="T5359">­ti</text:span><text:span text:style-name="T5360">­mu. Čia la</text:span><text:span text:style-name="T5361">­biau yra su</text:span><text:span text:style-name="T5362">­si</text:span><text:span text:style-name="T5363">­ję su vie</text:span><text:span text:style-name="T5364">­nos pro</text:span><text:span text:style-name="T5365">­gra</text:span><text:span text:style-name="T5366">­mos lė</text:span><text:span text:style-name="T5367">­šų pa</text:span><text:span text:style-name="T5368">­skirs</text:span><text:span text:style-name="T5369">­ty</text:span><text:span text:style-name="T5370">­mu ir su</text:span><text:span text:style-name="T5371">­tei</text:span><text:span text:style-name="T5372">­ki</text:span><text:span text:style-name="T5373">mu</text:span><text:span text:style-name="T5374"><text:s/>Vy</text:span><text:span text:style-name="T5375">­riau</text:span><text:span text:style-name="T5376">­sy</text:span><text:span text:style-name="T5377">­bei dis</text:span><text:span text:style-name="T5378">­kre</text:span><text:span text:style-name="T5379">­ci</text:span><text:span text:style-name="T5380">­jos tei</text:span><text:span text:style-name="T5381">­s</text:span><text:span text:style-name="T5382">ės</text:span><text:span text:style-name="T5383"><text:s/>val</text:span><text:span text:style-name="T5384">­dy</text:span><text:span text:style-name="T5385">­ti fi</text:span><text:span text:style-name="T5386">­nan</text:span><text:span text:style-name="T5387">­sus pa</text:span><text:span text:style-name="T5388">­gal Biu</text:span><text:span text:style-name="T5389">­dže</text:span><text:span text:style-name="T5390">­to san</text:span><text:span text:style-name="T5391">­da</text:span><text:span text:style-name="T5392">­ros įsta</text:span><text:span text:style-name="T5393">­ty</text:span><text:span text:style-name="T5394">­mą.</text:span></text:p>
        <text:p text:style-name="Roman"><text:span text:style-name="T5395">PIRMININKAS.</text:span><text:span text:style-name="T5396"><text:s/>Klau</text:span><text:span text:style-name="T5397">­sia J. Ole</text:span><text:span text:style-name="T5398">­kas.<text:s/></text:span></text:p>
        <text:p text:style-name="Roman"><text:span text:style-name="T5399">J. OLEKAS</text:span><text:span text:style-name="T5400"><text:s/></text:span><text:span text:style-name="T5401">(</text:span><text:span text:style-name="T5402">LSDPF</text:span><text:span text:style-name="T5403">)</text:span><text:span text:style-name="T5404">. Ačiū, ger</text:span><text:span text:style-name="T5405">­bia</text:span><text:span text:style-name="T5406">­mas pir</text:span><text:span text:style-name="T5407">­mi</text:span><text:span text:style-name="T5408">­nin</text:span><text:span text:style-name="T5409">­ke. Ger</text:span><text:span text:style-name="T5410">­bia</text:span><text:span text:style-name="T5411">­mas mi</text:span><text:span text:style-name="T5412">­nist</text:span><text:span text:style-name="T5413">­re, aš ma</text:span><text:span text:style-name="T5414">­nau, kad pri</text:span><text:span text:style-name="T5415">­va</text:span><text:span text:style-name="T5416">­lu įvyk</text:span><text:span text:style-name="T5417">­dy</text:span><text:span text:style-name="T5418">­ti Kon</text:span><text:span text:style-name="T5419">­sti</text:span><text:span text:style-name="T5420">­tu</text:span><text:span text:style-name="T5421">­ci</text:span><text:span text:style-name="T5422">­nio Teis</text:span><text:span text:style-name="T5423">­mo spren</text:span><text:span text:style-name="T5424">­di</text:span><text:span text:style-name="T5425">­mą. Mes tu</text:span><text:span text:style-name="T5426">­rė</text:span><text:span text:style-name="T5427">­jo</text:span><text:span text:style-name="T5428">­me to</text:span><text:span text:style-name="T5429">­kių at</text:span><text:span text:style-name="T5430">­ve</text:span><text:span text:style-name="T5431">­jų ir ki</text:span><text:span text:style-name="T5432">­tur. Čia tie</text:span><text:span text:style-name="T5433">­siog lo</text:span><text:span text:style-name="T5434">­giš</text:span><text:span text:style-name="T5435">­kas at</text:span><text:span text:style-name="T5436">­ve</text:span><text:span text:style-name="T5437">­jis. Bet gal</text:span><text:span text:style-name="T5438">­būt jūs ga</text:span><text:span text:style-name="T5439">­lė</text:span><text:span text:style-name="T5440">­tu</text:span><text:span text:style-name="T5441">­mė</text:span><text:span text:style-name="T5442">­te pa</text:span><text:span text:style-name="T5443">­sa</text:span><text:span text:style-name="T5444">­ky</text:span><text:span text:style-name="T5445">­ti, ko</text:span><text:span text:style-name="T5446">­kiu do</text:span><text:span text:style-name="T5447">­ku</text:span><text:span text:style-name="T5448">­men</text:span><text:span text:style-name="T5449">­tu, Vy</text:span><text:span text:style-name="T5450">­riau</text:span><text:span text:style-name="T5451">­sy</text:span><text:span text:style-name="T5452">­bės ar mi</text:span><text:span text:style-name="T5453">­nis</text:span><text:span text:style-name="T5454">­te</text:span><text:span text:style-name="T5455">­ri</text:span><text:span text:style-name="T5456">­jos, nu</text:span><text:span text:style-name="T5457">­ma</text:span><text:span text:style-name="T5458">­ty</text:span><text:span text:style-name="T5459">­si</text:span><text:span text:style-name="T5460">­te pa</text:span><text:span text:style-name="T5461">­skirs</text:span><text:span text:style-name="T5462">­ty</text:span><text:span text:style-name="T5463">­mą tų pro</text:span><text:span text:style-name="T5464">­jek</text:span><text:span text:style-name="T5465">­tų fi</text:span><text:span text:style-name="T5466">­nan</text:span><text:span text:style-name="T5467">­sa</text:span><text:span text:style-name="T5468">­vi</text:span><text:span text:style-name="T5469">­mui? Kaip da</text:span><text:span text:style-name="T5470">­bar bu</text:span><text:span text:style-name="T5471">­vo įra</text:span><text:span text:style-name="T5472">­šy</text:span><text:span text:style-name="T5473">­ta įsta</text:span><text:span text:style-name="T5474">­ty</text:span><text:span text:style-name="T5475">­me, kai bus per</text:span><text:span text:style-name="T5476">­im</text:span><text:span text:style-name="T5477">­ta, sa</text:span><text:span text:style-name="T5478">­ky</text:span><text:span text:style-name="T5479">­ki</text:span><text:span text:style-name="T5480">­me, Vy</text:span><text:span text:style-name="T5481">­riau</text:span><text:span text:style-name="T5482">­sy</text:span><text:span text:style-name="T5483">­bės spren</text:span><text:span text:style-name="T5484">­di</text:span><text:span text:style-name="T5485">­mu, nu</text:span><text:span text:style-name="T5486">­ta</text:span><text:span text:style-name="T5487">­ri</text:span><text:span text:style-name="T5488">­mu ar</text:span><text:span text:style-name="T5489">­ba mi</text:span><text:span text:style-name="T5490">­nist</text:span><text:span text:style-name="T5491">­ro įsa</text:span><text:span text:style-name="T5492">­ky</text:span><text:span text:style-name="T5493">­mu</text:span><text:span text:style-name="T5494">,</text:span><text:span text:style-name="T5495"><text:s/>ko</text:span><text:span text:style-name="T5496">­kie tie pro</text:span><text:span text:style-name="T5497">­cen</text:span><text:span text:style-name="T5498">­tai ar</text:span><text:span text:style-name="T5499">­ba ko</text:span><text:span text:style-name="T5500">­kios tos lė</text:span><text:span text:style-name="T5501">­šos ga</text:span><text:span text:style-name="T5502">­lė</text:span><text:span text:style-name="T5503">­tų bū</text:span><text:span text:style-name="T5504">­ti ar</text:span><text:span text:style-name="T5505">­ba jūs siū</text:span><text:span text:style-name="T5506">­ly</text:span><text:span text:style-name="T5507">­tu</text:span><text:span text:style-name="T5508">­mė</text:span><text:span text:style-name="T5509">­te, kad jos bū</text:span><text:span text:style-name="T5510">­tų?</text:span></text:p>
        <text:p text:style-name="Roman"><text:span text:style-name="T5511">K. NAVICKAS.</text:span><text:span text:style-name="T5512"><text:s/>Net ir pa</text:span><text:span text:style-name="T5513">­gal da</text:span><text:span text:style-name="T5514">­bar ga</text:span><text:span text:style-name="T5515">­lio</text:span><text:span text:style-name="T5516">­jan</text:span><text:span text:style-name="T5517">­tį įsta</text:span><text:span text:style-name="T5518">­ty</text:span><text:span text:style-name="T5519">­mą yra nu</text:span><text:span text:style-name="T5520">­ma</text:span><text:span text:style-name="T5521">­ty</text:span><text:span text:style-name="T5522">­ta ga</text:span><text:span text:style-name="T5523">­li</text:span><text:span text:style-name="T5524">­my</text:span><text:span text:style-name="T5525">­bė, kad Vy</text:span><text:span text:style-name="T5526">­riau</text:span><text:span text:style-name="T5527">­sy</text:span><text:span text:style-name="T5528">­bė tvir</text:span><text:span text:style-name="T5529">­ti</text:span><text:span text:style-name="T5530">­na są</text:span><text:span text:style-name="T5531">­ma</text:span><text:span text:style-name="T5532">­tas. Ši</text:span><text:span text:style-name="T5533">­ta nuo</text:span><text:span text:style-name="T5534">­sta</text:span><text:span text:style-name="T5535">­ta iš</text:span><text:span text:style-name="T5536">­lie</text:span><text:span text:style-name="T5537">­ka. Vy</text:span><text:span text:style-name="T5538">­riau</text:span><text:span text:style-name="T5539">­sy</text:span><text:span text:style-name="T5540">­bė tvir</text:span><text:span text:style-name="T5541">­tins są</text:span><text:span text:style-name="T5542">­ma</text:span><text:span text:style-name="T5543">­tas ir pro</text:span><text:span text:style-name="T5544">­por</text:span><text:span text:style-name="T5545">­ci</text:span><text:span text:style-name="T5546">­jas. Pas</text:span><text:span text:style-name="T5547">­ku</text:span><text:span text:style-name="T5548">­ti</text:span><text:span text:style-name="T5549">­nė są</text:span><text:span text:style-name="T5550">­ma</text:span><text:span text:style-name="T5551">­tų… Jei</text:span><text:span text:style-name="T5552">­gu aš ne</text:span><text:span text:style-name="T5553">­klys</text:span><text:span text:style-name="T5554">­tu iš at</text:span><text:span text:style-name="T5555">­min</text:span><text:span text:style-name="T5556">­ties, yra 21 % at</text:span><text:span text:style-name="T5557">­si</text:span><text:span text:style-name="T5558">­nau</text:span><text:span text:style-name="T5559">­ji</text:span><text:span text:style-name="T5560">­nan</text:span><text:span text:style-name="T5561">­tiems, li</text:span><text:span text:style-name="T5562">­ku</text:span><text:span text:style-name="T5563">­sie</text:span><text:span text:style-name="T5564">­ji – dau</text:span><text:span text:style-name="T5565">­gia</text:span><text:span text:style-name="T5566">­bu</text:span><text:span text:style-name="T5567">­čių re</text:span><text:span text:style-name="T5568">­no</text:span><text:span text:style-name="T5569">­va</text:span><text:span text:style-name="T5570">­vi</text:span><text:span text:style-name="T5571">­mui.</text:span></text:p>
        <text:p text:style-name="P5572">No­riu pa­brėž­ti, kad mū­sų Vy­riau­sy­bė yra įsi­pa­rei­go­ju­si re­no­vuo­ti ne ma­žiau kaip 500 dau­gia­bu­čių per me­tus. Vie­nas iš šal­ti­nių taip pat yra ši­ta pro­gra­ma. Tai rei­kia įvar­din­ti.</text:p>
        <text:p text:style-name="Roman"><text:span text:style-name="T5573">PIRMININKAS.</text:span><text:span text:style-name="T5574"><text:s/>Pas</text:span><text:span text:style-name="T5575">­ku</text:span><text:span text:style-name="T5576">­ti</text:span><text:span text:style-name="T5577">­nis klau</text:span><text:span text:style-name="T5578">­sia J. Varž</text:span><text:span text:style-name="T5579">­ga</text:span><text:span text:style-name="T5580">­lys.</text:span></text:p>
        <text:p text:style-name="Roman"><text:span text:style-name="T5581">J. VARŽGALYS</text:span><text:span text:style-name="T5582"><text:s/></text:span><text:span text:style-name="T5583">(</text:span><text:span text:style-name="T5584">LVŽSF</text:span><text:span text:style-name="T5585">)</text:span><text:span text:style-name="T5586">. Ačiū, pir</text:span><text:span text:style-name="T5587">­mi</text:span><text:span text:style-name="T5588">­nin</text:span><text:span text:style-name="T5589">­ke. Ger</text:span><text:span text:style-name="T5590">­bia</text:span><text:span text:style-name="T5591">­mas mi</text:span><text:span text:style-name="T5592">­nist</text:span><text:span text:style-name="T5593">­re, aš at</text:span><text:span text:style-name="T5594">­si</text:span><text:span text:style-name="T5595">­me</text:span><text:span text:style-name="T5596">­nu, prieš pen</text:span><text:span text:style-name="T5597">­ke</text:span><text:span text:style-name="T5598">­rius me</text:span><text:span text:style-name="T5599">­tus už tar</text:span><text:span text:style-name="T5600">­šos lei</text:span><text:span text:style-name="T5601">­di</text:span><text:span text:style-name="T5602">­mus Lie</text:span><text:span text:style-name="T5603">­tu</text:span><text:span text:style-name="T5604">­va pri</text:span><text:span text:style-name="T5605">­si</text:span><text:span text:style-name="T5606">­pir</text:span><text:span text:style-name="T5607">­ko is</text:span><text:span text:style-name="T5608">­pa</text:span><text:span text:style-name="T5609">­niš</text:span><text:span text:style-name="T5610">­kų au</text:span><text:span text:style-name="T5611">­to</text:span><text:span text:style-name="T5612">­bu</text:span><text:span text:style-name="T5613">­sų. Pra</text:span><text:span text:style-name="T5614">­ėjo pen</text:span><text:span text:style-name="T5615">­ke</text:span><text:span text:style-name="T5616">­ri me</text:span><text:span text:style-name="T5617">­tai, be</text:span><text:span text:style-name="T5618">­veik vi</text:span><text:span text:style-name="T5619">­si tie au</text:span><text:span text:style-name="T5620">­to</text:span><text:span text:style-name="T5621">­bu</text:span><text:span text:style-name="T5622">­sai gen</text:span><text:span text:style-name="T5623">­da. Gal jūs ga</text:span><text:span text:style-name="T5624">­li</text:span><text:span text:style-name="T5625">­te įvar</text:span><text:span text:style-name="T5626">­din</text:span><text:span text:style-name="T5627">­ti ke</text:span><text:span text:style-name="T5628">­le</text:span><text:span text:style-name="T5629">­tą pro</text:span><text:span text:style-name="T5630">­jek</text:span><text:span text:style-name="T5631">­tų, į ką bus at</text:span><text:span text:style-name="T5632">­si</text:span><text:span text:style-name="T5633">­žvel</text:span><text:span text:style-name="T5634">­gia</text:span><text:span text:style-name="T5635">­ma, be na</text:span><text:span text:style-name="T5636">­mų re</text:span><text:span text:style-name="T5637">­no</text:span><text:span text:style-name="T5638">­va</text:span><text:span text:style-name="T5639">­ci</text:span><text:span text:style-name="T5640">­jos?</text:span></text:p>
        <text:p text:style-name="Roman"><text:span text:style-name="T5641">K. NAVICKAS.</text:span><text:span text:style-name="T5642"><text:s/>Pa</text:span><text:span text:style-name="T5643">­kar</text:span><text:span text:style-name="T5644">­to</text:span><text:span text:style-name="T5645">­ki</text:span><text:span text:style-name="T5646">­te pa</text:span><text:span text:style-name="T5647">­bai</text:span><text:span text:style-name="T5648">­gą.</text:span></text:p>
        <text:p text:style-name="Roman"><text:span text:style-name="T5649">J. VARŽGALYS</text:span><text:span text:style-name="T5650"><text:s/></text:span><text:span text:style-name="T5651">(</text:span><text:span text:style-name="T5652">LVŽSF</text:span><text:span text:style-name="T5653">)</text:span><text:span text:style-name="T5654">. Gal ga</text:span><text:span text:style-name="T5655">­li</text:span><text:span text:style-name="T5656">­te įvar</text:span><text:span text:style-name="T5657">­din</text:span><text:span text:style-name="T5658">­ti ke</text:span><text:span text:style-name="T5659">­lis pro</text:span><text:span text:style-name="T5660">­jek</text:span><text:span text:style-name="T5661">­tus, kas bus, be na</text:span><text:span text:style-name="T5662">­mų re</text:span><text:span text:style-name="T5663">­no</text:span><text:span text:style-name="T5664">­va</text:span><text:span text:style-name="T5665">­ci</text:span><text:span text:style-name="T5666">­jos? Ko</text:span><text:span text:style-name="T5667">­kiems nu</text:span><text:span text:style-name="T5668">­ma</text:span><text:span text:style-name="T5669">­to</text:span><text:span text:style-name="T5670">­ma?</text:span></text:p>
        <text:p text:style-name="Roman"><text:span text:style-name="T5671">K. NAVICKAS.</text:span><text:span text:style-name="T5672"><text:s/>Kas ir nu</text:span><text:span text:style-name="T5673">­ma</text:span><text:span text:style-name="T5674">­ty</text:span><text:span text:style-name="T5675">­ta. Yra at</text:span><text:span text:style-name="T5676">­si</text:span><text:span text:style-name="T5677">­nau</text:span><text:span text:style-name="T5678">­ji</text:span><text:span text:style-name="T5679">­nan</text:span><text:span text:style-name="T5680">­čių ener</text:span><text:span text:style-name="T5681">­gi</text:span><text:span text:style-name="T5682">­jos šal</text:span><text:span text:style-name="T5683">­ti</text:span><text:span text:style-name="T5684">­nių vie</text:span><text:span text:style-name="T5685">­šuo</text:span><text:span text:style-name="T5686">­siuo</text:span><text:span text:style-name="T5687">­se pa</text:span><text:span text:style-name="T5688">­sta</text:span><text:span text:style-name="T5689">­tuo</text:span><text:span text:style-name="T5690">­se, ta pro</text:span><text:span text:style-name="T5691">­gra</text:span><text:span text:style-name="T5692">­ma bus tę</text:span><text:span text:style-name="T5693">­sia</text:span><text:span text:style-name="T5694">­ma. Tai yra ga</text:span><text:span text:style-name="T5695">­min</text:span><text:span text:style-name="T5696">­to</text:span><text:span text:style-name="T5697">­jo at</text:span><text:span text:style-name="T5698">­si</text:span><text:span text:style-name="T5699">­ra</text:span><text:span text:style-name="T5700">­di</text:span><text:span text:style-name="T5701">­mas, ga</text:span><text:span text:style-name="T5702">­mi</text:span><text:span text:style-name="T5703">­nan</text:span><text:span text:style-name="T5704">­čio var</text:span><text:span text:style-name="T5705">­to</text:span><text:span text:style-name="T5706">­to</text:span><text:span text:style-name="T5707">­jo, at</text:span><text:span text:style-name="T5708">­si</text:span><text:span text:style-name="T5709">­pra</text:span><text:span text:style-name="T5710">­šau, ne taip pa</text:span><text:span text:style-name="T5711">­sa</text:span><text:span text:style-name="T5712">­kiau, ir vie</text:span><text:span text:style-name="T5713">­šo</text:span><text:span text:style-name="T5714">­jo trans</text:span><text:span text:style-name="T5715">­por</text:span><text:span text:style-name="T5716">­to ska</text:span><text:span text:style-name="T5717">­ti</text:span><text:span text:style-name="T5718">­ni</text:span><text:span text:style-name="T5719">­mas. Tai, kas bu</text:span><text:span text:style-name="T5720">­vo, tik</text:span><text:span text:style-name="T5721">­tai tiek, kad da</text:span><text:span text:style-name="T5722">­bar, įgy</text:span><text:span text:style-name="T5723">­ven</text:span><text:span text:style-name="T5724">­di</text:span><text:span text:style-name="T5725">­nant Vy</text:span><text:span text:style-name="T5726">­riau</text:span><text:span text:style-name="T5727">­sy</text:span><text:span text:style-name="T5728">­bės pro</text:span><text:span text:style-name="T5729">­gra</text:span><text:span text:style-name="T5730">­mą ir mū</text:span><text:span text:style-name="T5731">­sų įsi</text:span><text:span text:style-name="T5732">­pa</text:span><text:span text:style-name="T5733">­rei</text:span><text:span text:style-name="T5734">­go</text:span><text:span text:style-name="T5735">­ji</text:span><text:span text:style-name="T5736">­mus, rei</text:span><text:span text:style-name="T5737">­kia pri</text:span><text:span text:style-name="T5738">­pa</text:span><text:span text:style-name="T5739">­žin</text:span><text:span text:style-name="T5740">­ti, kad di</text:span><text:span text:style-name="T5741">­des</text:span><text:span text:style-name="T5742">­nė pro</text:span><text:span text:style-name="T5743">­por</text:span><text:span text:style-name="T5744">­ci</text:span><text:span text:style-name="T5745">­jos da</text:span><text:span text:style-name="T5746">­lis ke</text:span><text:span text:style-name="T5747">­liau</text:span><text:span text:style-name="T5748">­ja dau</text:span><text:span text:style-name="T5749">­gia</text:span><text:span text:style-name="T5750">­bu</text:span><text:span text:style-name="T5751">­čių re</text:span><text:span text:style-name="T5752">­no</text:span><text:span text:style-name="T5753">­va</text:span><text:span text:style-name="T5754">­ci</text:span><text:span text:style-name="T5755">­jai. Tai yra fak</text:span><text:span text:style-name="T5756">­tas.</text:span></text:p>
        <text:p text:style-name="Roman"><text:span text:style-name="T5757">PIRMININKAS.</text:span><text:span text:style-name="T5758"><text:s/>Mi</text:span><text:span text:style-name="T5759">­nist</text:span><text:span text:style-name="T5760">­re, dė</text:span><text:span text:style-name="T5761">­ko</text:span><text:span text:style-name="T5762">­ja</text:span><text:span text:style-name="T5763">­me. Jūs at</text:span><text:span text:style-name="T5764">­sa</text:span><text:span text:style-name="T5765">­kė</text:span><text:span text:style-name="T5766">­te į vi</text:span><text:span text:style-name="T5767">­sus klau</text:span><text:span text:style-name="T5768">­si</text:span><text:span text:style-name="T5769">­mus.<text:s/></text:span></text:p>
        <text:p text:style-name="P5770">Mo­ty­vai dėl vi­so. Nuo­mo­nė už – K. Ma­žei­ka.</text:p>
        <text:p text:style-name="Roman"><text:span text:style-name="T5771">K. MAŽEIKA</text:span><text:span text:style-name="T5772"><text:s/></text:span><text:span text:style-name="T5773">(</text:span><text:span text:style-name="T5774">LVŽSF</text:span><text:span text:style-name="T5775">)</text:span><text:span text:style-name="T5776">. Ačiū, ger</text:span><text:span text:style-name="T5777">­bia</text:span><text:span text:style-name="T5778">­mas pir</text:span><text:span text:style-name="T5779">­mi</text:span><text:span text:style-name="T5780">­nin</text:span><text:span text:style-name="T5781">­ke. Iš</text:span><text:span text:style-name="T5782">­ties pri</text:span><text:span text:style-name="T5783">­si</text:span><text:span text:style-name="T5784">­me</text:span><text:span text:style-name="T5785">­nu pra</text:span><text:span text:style-name="T5786">­ei</text:span><text:span text:style-name="T5787">­tų me</text:span><text:span text:style-name="T5788">­tų tur</text:span><text:span text:style-name="T5789">­būt vie</text:span><text:span text:style-name="T5790">­ną iš se</text:span><text:span text:style-name="T5791">­si</text:span><text:span text:style-name="T5792">­jų, kai aš pats bu</text:span><text:span text:style-name="T5793">­vau įsta</text:span><text:span text:style-name="T5794">­ty</text:span><text:span text:style-name="T5795">­mo pro</text:span><text:span text:style-name="T5796">­jek</text:span><text:span text:style-name="T5797">­to ini</text:span><text:span text:style-name="T5798">­cia</text:span><text:span text:style-name="T5799">­to</text:span><text:span text:style-name="T5800">­rius, kai no</text:span><text:span text:style-name="T5801">­rė</text:span><text:span text:style-name="T5802">­jau įtvir</text:span><text:span text:style-name="T5803">­tin</text:span><text:span text:style-name="T5804">­ti įsta</text:span><text:span text:style-name="T5805">­ty</text:span><text:span text:style-name="T5806">­mu, kad bū</text:span><text:span text:style-name="T5807">­tų 40/40/20 pro</text:span><text:span text:style-name="T5808">­cen</text:span><text:span text:style-name="T5809">­ti</text:span><text:span text:style-name="T5810">­ne da</text:span><text:span text:style-name="T5811">­li</text:span><text:span text:style-name="T5812">­mi iš</text:span><text:span text:style-name="T5813">­reikš</text:span><text:span text:style-name="T5814">­tas pa</text:span><text:span text:style-name="T5815">­skirs</text:span><text:span text:style-name="T5816">­ty</text:span><text:span text:style-name="T5817">­mas tarp at</text:span><text:span text:style-name="T5818">­si</text:span><text:span text:style-name="T5819">­nau</text:span><text:span text:style-name="T5820">­ji</text:span><text:span text:style-name="T5821">­nan</text:span><text:span text:style-name="T5822">­čių iš</text:span><text:span text:style-name="T5823">­tek</text:span><text:span text:style-name="T5824">­lių po</text:span><text:span text:style-name="T5825">­pu</text:span><text:span text:style-name="T5826">­lia</text:span><text:span text:style-name="T5827">­ri</text:span><text:span text:style-name="T5828">­ni</text:span><text:span text:style-name="T5829">­mo prie</text:span><text:span text:style-name="T5830">­mo</text:span><text:span text:style-name="T5831">­nių ir dau</text:span><text:span text:style-name="T5832">­gia</text:span><text:span text:style-name="T5833">­bu</text:span><text:span text:style-name="T5834">­čių, kad ne</text:span><text:span text:style-name="T5835">­nu</text:span><text:span text:style-name="T5836">­ken</text:span><text:span text:style-name="T5837">­tė</text:span><text:span text:style-name="T5838">­tų tos ino</text:span><text:span text:style-name="T5839">­va</text:span><text:span text:style-name="T5840">­ci</text:span><text:span text:style-name="T5841">­jos, tos ga</text:span><text:span text:style-name="T5842">­li</text:span><text:span text:style-name="T5843">­my</text:span><text:span text:style-name="T5844">­bės gy</text:span><text:span text:style-name="T5845">­ven</text:span><text:span text:style-name="T5846">­to</text:span><text:span text:style-name="T5847">­jams įsi</text:span><text:span text:style-name="T5848">­reng</text:span><text:span text:style-name="T5849">­ti tas prie</text:span><text:span text:style-name="T5850">­mo</text:span><text:span text:style-name="T5851">­nes, na, pa</text:span><text:span text:style-name="T5852">­si</text:span><text:span text:style-name="T5853">­nau</text:span><text:span text:style-name="T5854">­do</text:span><text:span text:style-name="T5855">­ti at</text:span><text:span text:style-name="T5856">­si</text:span><text:span text:style-name="T5857">­nau</text:span><text:span text:style-name="T5858">­ji</text:span><text:span text:style-name="T5859">­nan</text:span><text:span text:style-name="T5860">­čiais iš</text:span><text:span text:style-name="T5861">­tek</text:span><text:span text:style-name="T5862">­liais.<text:s/></text:span></text:p>
        <text:p text:style-name="Roman"><text:span text:style-name="T5863">Bet su</text:span><text:span text:style-name="T5864">­pras</text:span><text:span text:style-name="T5865">­da</text:span><text:span text:style-name="T5866">­mas re</text:span><text:span text:style-name="T5867">­a</text:span><text:span text:style-name="T5868">­ly</text:span><text:span text:style-name="T5869">­bę, kad is</text:span><text:span text:style-name="T5870">­to</text:span><text:span text:style-name="T5871">­ri</text:span><text:span text:style-name="T5872">­jo</text:span><text:span text:style-name="T5873">­je dar nie</text:span><text:span text:style-name="T5874">­ka</text:span><text:span text:style-name="T5875">­da ne</text:span><text:span text:style-name="T5876">­bu</text:span><text:span text:style-name="T5877">­vo lai</text:span><text:span text:style-name="T5878">­ko</text:span><text:span text:style-name="T5879">­ma</text:span><text:span text:style-name="T5880">­si šio įsta</text:span><text:span text:style-name="T5881">­ty</text:span><text:span text:style-name="T5882">­mo ir tai yra tik</text:span><text:span text:style-name="T5883">­tai po</text:span><text:span text:style-name="T5884">­li</text:span><text:span text:style-name="T5885">­ti</text:span><text:span text:style-name="T5886">­nių dis</text:span><text:span text:style-name="T5887">­ku</text:span><text:span text:style-name="T5888">­si</text:span><text:span text:style-name="T5889">­jų ob</text:span><text:span text:style-name="T5890">­jek</text:span><text:span text:style-name="T5891">­tas, pri</text:span><text:span text:style-name="T5892">­tar</text:span><text:span text:style-name="T5893">­da</text:span><text:span text:style-name="T5894">­mas šiam įsta</text:span><text:span text:style-name="T5895">­ty</text:span><text:span text:style-name="T5896">­mo pro</text:span><text:span text:style-name="T5897">­jek</text:span><text:span text:style-name="T5898">­tui, jau esu už</text:span><text:span text:style-name="T5899">­re</text:span><text:span text:style-name="T5900">­gist</text:span><text:span text:style-name="T5901">­ra</text:span><text:span text:style-name="T5902">vęs pa</text:span><text:span text:style-name="T5903">­siū</text:span><text:span text:style-name="T5904">­ly</text:span><text:span text:style-name="T5905">­mą. Jei</text:span><text:span text:style-name="T5906">­gu, ko</text:span><text:span text:style-name="T5907">­le</text:span><text:span text:style-name="T5908">­gos, pa</text:span><text:span text:style-name="T5909">­žiū</text:span><text:span text:style-name="T5910">­rė</text:span><text:span text:style-name="T5911">­tu</text:span><text:span text:style-name="T5912">­mė</text:span><text:span text:style-name="T5913">­te, pa</text:span><text:span text:style-name="T5914">­si</text:span><text:span text:style-name="T5915">­do</text:span><text:span text:style-name="T5916">­mė</text:span><text:span text:style-name="T5917">­tu</text:span><text:span text:style-name="T5918">­mė</text:span><text:span text:style-name="T5919">­te, tai pa</text:span><text:span text:style-name="T5920">­siū</text:span><text:span text:style-name="T5921">­ly</text:span><text:span text:style-name="T5922">­me at</text:span><text:span text:style-name="T5923">­si</text:span><text:span text:style-name="T5924">­spin</text:span><text:span text:style-name="T5925">­di ne pro</text:span><text:span text:style-name="T5926">­cen</text:span><text:span text:style-name="T5927">­ti</text:span><text:span text:style-name="T5928">­nė iš</text:span><text:span text:style-name="T5929">­raiš</text:span><text:span text:style-name="T5930">­ka, bet kad va</text:span><text:span text:style-name="T5931">­do</text:span><text:span text:style-name="T5932">­vau</text:span><text:span text:style-name="T5933">­jan</text:span><text:span text:style-name="T5934">­tis ir Ener</text:span><text:span text:style-name="T5935">­ge</text:span><text:span text:style-name="T5936">­ti</text:span><text:span text:style-name="T5937">­kos stra</text:span><text:span text:style-name="T5938">­te</text:span><text:span text:style-name="T5939">­gi</text:span><text:span text:style-name="T5940">­ja, ir Vy</text:span><text:span text:style-name="T5941">­riau</text:span><text:span text:style-name="T5942">­sy</text:span><text:span text:style-name="T5943">­bės po</text:span><text:span text:style-name="T5944">­li</text:span><text:span text:style-name="T5945">­ti</text:span><text:span text:style-name="T5946">­ka, mū</text:span><text:span text:style-name="T5947">­sų vi</text:span><text:span text:style-name="T5948">­sos Lie</text:span><text:span text:style-name="T5949">­tu</text:span><text:span text:style-name="T5950">­vos žmo</text:span><text:span text:style-name="T5951">­nių lū</text:span><text:span text:style-name="T5952">­kes</text:span><text:span text:style-name="T5953">­čiais, orien</text:span><text:span text:style-name="T5954">­tuo</text:span><text:span text:style-name="T5955">­tais į at</text:span><text:span text:style-name="T5956">­si</text:span><text:span text:style-name="T5957">­nau</text:span><text:span text:style-name="T5958">­ji</text:span><text:span text:style-name="T5959">­nan</text:span><text:span text:style-name="T5960">­čių ener</text:span><text:span text:style-name="T5961">­gi</text:span><text:span text:style-name="T5962">­jos iš</text:span><text:span text:style-name="T5963">­tek</text:span><text:span text:style-name="T5964">­lių po</text:span><text:span text:style-name="T5965">­pu</text:span><text:span text:style-name="T5966">­lia</text:span><text:span text:style-name="T5967">­ri</text:span><text:span text:style-name="T5968">­ni</text:span><text:span text:style-name="T5969">­mą, įsi</text:span><text:span text:style-name="T5970">­ren</text:span><text:span text:style-name="T5971">­gi</text:span><text:span text:style-name="T5972">­mo pri</text:span><text:span text:style-name="T5973">­ei</text:span><text:span text:style-name="T5974">­na</text:span><text:span text:style-name="T5975">­mu</text:span><text:span text:style-name="T5976">­mą ir vi</text:span><text:span text:style-name="T5977">­sas ki</text:span><text:span text:style-name="T5978">­tas prie</text:span><text:span text:style-name="T5979">­mo</text:span><text:span text:style-name="T5980">­nes, taip pat ma</text:span><text:span text:style-name="T5981">­ži</text:span><text:span text:style-name="T5982">­nant iš</text:span><text:span text:style-name="T5983">­kas</text:span><text:span text:style-name="T5984">­ti</text:span><text:span text:style-name="T5985">­nio ku</text:span><text:span text:style-name="T5986">­ro nau</text:span><text:span text:style-name="T5987">­do</text:span><text:span text:style-name="T5988">­ji</text:span><text:span text:style-name="T5989">­mą ir ne</text:span><text:span text:style-name="T5990">­efek</text:span><text:span text:style-name="T5991">­ty</text:span><text:span text:style-name="T5992">­vias CO</text:span><text:span text:style-name="T5993">2</text:span><text:span text:style-name="T5994"><text:s/>emi</text:span><text:span text:style-name="T5995">­si</text:span><text:span text:style-name="T5996">­jas di</text:span><text:span text:style-name="T5997">­di</text:span><text:span text:style-name="T5998">­nan</text:span><text:span text:style-name="T5999">­čias prie</text:span><text:span text:style-name="T6000">­mo</text:span><text:span text:style-name="T6001">­nes… Pa</text:span><text:span text:style-name="T6002">­tei</text:span><text:span text:style-name="T6003">­kiau tą pa</text:span><text:span text:style-name="T6004">­siū</text:span><text:span text:style-name="T6005">­ly</text:span><text:span text:style-name="T6006">­mą ir ma</text:span><text:span text:style-name="T6007">­nau, kad tai yra kom</text:span><text:span text:style-name="T6008">­pro</text:span><text:span text:style-name="T6009">­mi</text:span><text:span text:style-name="T6010">­si</text:span><text:span text:style-name="T6011">­nis va</text:span><text:span text:style-name="T6012">­rian</text:span><text:span text:style-name="T6013">­tas.<text:s/></text:span></text:p>
        <text:p text:style-name="P6014">Ir ne­rei­kia pri­si­deng­ti įvai­rio­mis bai­mė­mis, nes ma­to­me iš is­to­ri­jos, kad tas įsta­ty­mas bet ko­kiu at­ve­ju ne­vei­kia. Ma­nau, jei­gu mes lai­ky­si­mės Ener­ge­ti­kos stra­te­gi­jos, Vy­riau­sy­bės tiks­lų, po­li­ti­nių par­ti­jų tiks­lų at­si­žvel­gdami<text:s/>į at­si­nau­ji­nan­čių iš­tek­lių nau­do­ji­mą ir pri­ori­te­tų nu­sta­ty­mą, ma­nau, ta­da ir pa­siek­si­me to re­zul­ta­to, kai bus pa­siek­ta tai, ko mes vi­si ir no­ri­me, kad kuo dau­giau žmo­nių ga­lė­tų pa­si­nau­do­ti at­si­nau­ji­nan­čių iš­tek­lių ga­mi­ni­mu ir nau­do­ji­mu. Kvie­čiu pa­lai­ky­ti.</text:p>
        <text:p text:style-name="Roman"><text:span text:style-name="T6015">PIRMININKAS.</text:span><text:span text:style-name="T6016"><text:s/>Mo</text:span><text:span text:style-name="T6017">­ty</text:span><text:span text:style-name="T6018">­vai prieš – L. Bal</text:span><text:span text:style-name="T6019">­sys.<text:s/></text:span></text:p>
        <text:p text:style-name="Roman"><text:span text:style-name="T6020">L. BALSYS</text:span><text:span text:style-name="T6021"><text:s/></text:span><text:span text:style-name="T6022">(</text:span><text:span text:style-name="T6023">MSNG</text:span><text:span text:style-name="T6024">)</text:span><text:span text:style-name="T6025">. Ger</text:span><text:span text:style-name="T6026">­bia</text:span><text:span text:style-name="T6027">­mi ko</text:span><text:span text:style-name="T6028">­le</text:span><text:span text:style-name="T6029">­gos, kvie</text:span><text:span text:style-name="T6030">­čiu ne</text:span><text:span text:style-name="T6031">­pa</text:span><text:span text:style-name="T6032">­lai</text:span><text:span text:style-name="T6033">­ky</text:span><text:span text:style-name="T6034">­ti. Mo</text:span><text:span text:style-name="T6035">­ty</text:span><text:span text:style-name="T6036">­vai, kad įsta</text:span><text:span text:style-name="T6037">­ty</text:span><text:span text:style-name="T6038">­mas iki šiol dar ne</text:span><text:span text:style-name="T6039">­vei</text:span><text:span text:style-name="T6040">­kia, tai nė</text:span><text:span text:style-name="T6041">­ra tas mo</text:span><text:span text:style-name="T6042">­ty</text:span><text:span text:style-name="T6043">­vas, kad rei</text:span><text:span text:style-name="T6044">­kia jį kaip nors nai</text:span><text:span text:style-name="T6045">­kin</text:span><text:span text:style-name="T6046">­ti ar keis</text:span><text:span text:style-name="T6047">­ti. Gal</text:span><text:span text:style-name="T6048">­būt iš pra</text:span><text:span text:style-name="T6049">­džių rei</text:span><text:span text:style-name="T6050">­kė</text:span><text:span text:style-name="T6051">­tų pa</text:span><text:span text:style-name="T6052">­ban</text:span><text:span text:style-name="T6053">­dy</text:span><text:span text:style-name="T6054">­ti lai</text:span><text:span text:style-name="T6055">­ky</text:span><text:span text:style-name="T6056">­tis įsta</text:span><text:span text:style-name="T6057">­ty</text:span><text:span text:style-name="T6058">­mo ir jį vyk</text:span><text:span text:style-name="T6059">­dy</text:span><text:span text:style-name="T6060">­ti. Čia aš su</text:span><text:span text:style-name="T6061">­tik</text:span><text:span text:style-name="T6062">­čiau, kad iki šiol bu</text:span><text:span text:style-name="T6063">­vo ne</text:span><text:span text:style-name="T6064">­si</text:span><text:span text:style-name="T6065">­lai</text:span><text:span text:style-name="T6066">­ko</text:span><text:span text:style-name="T6067">­ma ir ne</text:span><text:span text:style-name="T6068">­vyk</text:span><text:span text:style-name="T6069">­do</text:span><text:span text:style-name="T6070">­mas įsta</text:span><text:span text:style-name="T6071">­ty</text:span><text:span text:style-name="T6072">­mas. Bū</text:span><text:span text:style-name="T6073">­tent mi</text:span><text:span text:style-name="T6074">­nis</text:span><text:span text:style-name="T6075">­te</text:span><text:span text:style-name="T6076">­ri</text:span><text:span text:style-name="T6077">­ja ne</text:span><text:span text:style-name="T6078">­si</text:span><text:span text:style-name="T6079">­lai</text:span><text:span text:style-name="T6080">­kė ir ne</text:span><text:span text:style-name="T6081">­vyk</text:span><text:span text:style-name="T6082">­dė, nes ši</text:span><text:span text:style-name="T6083">­tie nu</text:span><text:span text:style-name="T6084">­sta</text:span><text:span text:style-name="T6085">­ty</text:span><text:span text:style-name="T6086">­ti dy</text:span><text:span text:style-name="T6087">­džiai, kad 40 % spe</text:span><text:span text:style-name="T6088">­cia</text:span><text:span text:style-name="T6089">­lių</text:span><text:span text:style-name="T6090">­jų lė</text:span><text:span text:style-name="T6091">­šų iš ap</text:span><text:span text:style-name="T6092">­lin</text:span><text:span text:style-name="T6093">­kos tar</text:span><text:span text:style-name="T6094">­šos pro</text:span><text:span text:style-name="T6095">­gra</text:span><text:span text:style-name="T6096">­mos ei</text:span><text:span text:style-name="T6097">­tų vi</text:span><text:span text:style-name="T6098">­suo</text:span><text:span text:style-name="T6099">­me</text:span><text:span text:style-name="T6100">­ni</text:span><text:span text:style-name="T6101">­nės pa</text:span><text:span text:style-name="T6102">­skir</text:span><text:span text:style-name="T6103">­ties pa</text:span><text:span text:style-name="T6104">­sta</text:span><text:span text:style-name="T6105">­tų re</text:span><text:span text:style-name="T6106">­no</text:span><text:span text:style-name="T6107">­va</text:span><text:span text:style-name="T6108">­vi</text:span><text:span text:style-name="T6109">­mui, dar 40 % ei</text:span><text:span text:style-name="T6110">­tų at</text:span><text:span text:style-name="T6111">­si</text:span><text:span text:style-name="T6112">­nau</text:span><text:span text:style-name="T6113">­ji</text:span><text:span text:style-name="T6114">­nan</text:span><text:span text:style-name="T6115">­čios ener</text:span><text:span text:style-name="T6116">­ge</text:span><text:span text:style-name="T6117">­ti</text:span><text:span text:style-name="T6118">­kos pa</text:span><text:span text:style-name="T6119">­ra</text:span><text:span text:style-name="T6120">­mai, vi</text:span><text:span text:style-name="T6121">­sa</text:span><text:span text:style-name="T6122">­da, pa</text:span><text:span text:style-name="T6123">­na</text:span><text:span text:style-name="T6124">­šu, šiai Vy</text:span><text:span text:style-name="T6125">­riau</text:span><text:span text:style-name="T6126">­sy</text:span><text:span text:style-name="T6127">­bei ir ypač mi</text:span><text:span text:style-name="T6128">­nist</text:span><text:span text:style-name="T6129">­rui bu</text:span><text:span text:style-name="T6130">­vo lyg ir sa</text:span><text:span text:style-name="T6131">­vo</text:span><text:span text:style-name="T6132">­tiš</text:span><text:span text:style-name="T6133">­ka aša</text:span><text:span text:style-name="T6134">­ka ger</text:span><text:span text:style-name="T6135">­klė</text:span><text:span text:style-name="T6136">­je da</text:span><text:span text:style-name="T6137">­rant, tvar</text:span><text:span text:style-name="T6138">­kant tuos pi</text:span><text:span text:style-name="T6139">­ni</text:span><text:span text:style-name="T6140">­gus taip, kaip jie no</text:span><text:span text:style-name="T6141">­ri, o ne taip, kaip nu</text:span><text:span text:style-name="T6142">­ma</text:span><text:span text:style-name="T6143">­to įsta</text:span><text:span text:style-name="T6144">­ty</text:span><text:span text:style-name="T6145">­mas. Iki šiol bū</text:span><text:span text:style-name="T6146">­da</text:span><text:span text:style-name="T6147">­vo tie</text:span><text:span text:style-name="T6148">­siog ig</text:span><text:span text:style-name="T6149">­no</text:span><text:span text:style-name="T6150">­ruo</text:span><text:span text:style-name="T6151">­ja</text:span><text:span text:style-name="T6152">­mos įsta</text:span><text:span text:style-name="T6153">­ty</text:span><text:span text:style-name="T6154">­mo nuo</text:span><text:span text:style-name="T6155">­sta</text:span><text:span text:style-name="T6156">­tos ir mi</text:span><text:span text:style-name="T6157">­nis</text:span><text:span text:style-name="T6158">­te</text:span><text:span text:style-name="T6159">­ri</text:span><text:span text:style-name="T6160">­ja<text:s/></text:span>sa­ky­da­vo, kad da­bar mes pa­si­sko­li­na­me, pa­si­sko­li­na­me, pas­kui grą­žin­si­me kaip nors. Vi­sa­da bu­vo „sko­li­na­ma­si“ ir nie­ka­da ne­grą­ži­na­ma. Aš siū­ly­čiau pra­dė­ti lai­ky­tis įsta­ty­mo, o ne jį keis­ti. Taip, kaip yra da­bar siū­lo­ma, eli­mi­nuo­ti iš są­ma­tų tvir­ti­ni­mo Ap­lin­kos ap­sau­gos ko­mi­te­tą ir Na­cio­na­li­nę eks­per­tų ta­ry­bą, tai reikš­tų, kad pro­jek­tai ga­li tap­ti vi­siš­kai ne­skaid­rūs, mes ne­bū­tu­me tik­ri, ar ko­kia nors su mi­nist­ru ar su ki­tais pa­rei­gū­nais su­si­ju­si vie­šo­ji įstai­ga ne­lai­mės vėl ko­kio nors kon­kur­so, o kai lai­mės, bus per vė­lu ką nors keis­ti, pra­si­dės by­li­nė­ji­mai­si ir pa­na­šiai.<text:s/></text:p>
        <text:p text:style-name="Roman">Ger­bia­mie­ji ko­le­gos, tik­rai ne­rei­kia keis­ti to, kas ge­rai vei­kia, tiks­liau, kas yra ge­rai, tik rei­kia pra­dė­ti to lai­ky­tis. Jei­gu mes pri­im­si­me ši­to­kį įsta­ty­mą, mes pa­da­ry­si­me di­džiu­lę ža­lą, ypač tu­rėkime<text:s/>ome­ny, kad kli­ma­to kai­tos spe­cia­lio­sios pro­gra­mos lė­šos augs, ir čia tur­būt yra pa­grin­di­nė prie­žas­tis, kad kai kam su­bliz­go akys, kad šio­je pro­gra­mo­je pa­dau­gės lė­šų…<text:s/></text:p>
        <text:p text:style-name="Roman"><text:span text:style-name="T6161">PIRMININKAS.</text:span><text:s/>Lai­kas!</text:p>
        <text:p text:style-name="Roman"><text:span text:style-name="T6162">L. BALSYS</text:span><text:span text:style-name="T6163"><text:s/></text:span><text:span text:style-name="T6164">(</text:span><text:span text:style-name="T6165">MSNG</text:span><text:span text:style-name="T6166">)</text:span><text:span text:style-name="T6167">.<text:s/></text:span>…nes Lie­tu­va ne­tu­rės ga­li­my­bių bran­giau par­duo­ti apy­var­ti­nių<text:s/>tar­šos lei­di­mų. Štai čia yra la­bai svar­bus as­pek­tas, dėl ko, aš ma­nau, ban­do­ma eli­mi­nuo­ti ir Ap­lin­kos ap­sau­gos ko­mi­te­tą, ir eks­per­tų nuo­mo­nę. Tai yra la­bai pa­vo­jin­gas ke­lias, siū­lau su­stab­dy­ti jau per pa­tei­ki­mą ir grą­žin­ti to­bu­lin­ti. Ačiū.<text:s/></text:p>
        <text:p text:style-name="Roman"><text:span text:style-name="T6168">PIRMININKAS.</text:span><text:s/>Ka­dan­gi nuo­mo­nės iš­si­sky­rė, kvie­čiu bal­suo­ti. Kas pa­lai­ko­te, bal­suo­ki­te už, kas tu­ri­te ki­tą nuo­mo­nę, bal­suo­ki­te prieš ar­ba su­si­lai­ky­ki­te.<text:s/></text:p>
        <text:p text:style-name="Roman">Bal­sa­vo 85 Sei­mo na­riai: už – 44, prieš – 5, su­si­lai­kė 36. Pro­jek­tui pri­tar­ta po pa­tei­ki­mo. Siū­lo­mi ko­mi­te­tai: kaip pa­grin­di­nis Ap­lin­kos ap­sau­gos ko­mi­te­tas, pa­pil­do­mų nie­kas ne­siū­lo. Siū­lo­ma svars­ty­ti bir­že­lio 19 die­ną. Ga­li­ma ben­dru su­ta­ri­mu? Ačiū, pri­tar­ta.</text:p>
        <text:p text:style-name="Roman"/>
        <text:p text:style-name="P6169">13.17 val.</text:p>
        <text:p text:style-name="P6170">Įsta­ty­mo „Dėl Ka­na­dos ir Eu­ro­pos Są­jun­gos bei jos vals­ty­bių na­rių iš­sa­maus ekono­mi­kos ir pre­ky­bos su­si­ta­ri­mo (IEPS) ra­ti­fi­ka­vi­mo“ pro­jek­tas Nr. XIIIP-753(2) (<text:span text:style-name="T6171">pri</text:span><text:span text:style-name="T6172">­ėmi</text:span><text:span text:style-name="T6173">­mas</text:span>)</text:p>
        <text:p text:style-name="P6174"/>
        <text:p text:style-name="P6175">Ki­tas klau­si­mas – įsta­ty­mo „Dėl Ka­na­dos ir Eu­ro­pos Są­jun­gos bei jos vals­ty­bių na­rių iš­sa­maus eko­no­mi­kos ir pre­ky­bos su­si­ta­ri­mo ra­ti­fi­ka­vi­mo“ pro­jek­tas Nr. XIIIP-753(2) Pra­ne­šė­jas – Už­sie­nio rei­ka­lų… (<text:span text:style-name="T6176">Bal</text:span><text:span text:style-name="T6177">­sai sa</text:span><text:span text:style-name="T6178">­lė</text:span><text:span text:style-name="T6179">­je</text:span>) Ne, ne­rei­kia, nes vie­nas straips­nis. Pa­tai­sų nie­kas ne­siū­lo. (<text:span text:style-name="T6180">Bal</text:span><text:span text:style-name="T6181">­sai sa</text:span><text:span text:style-name="T6182">­lė</text:span><text:span text:style-name="T6183">­je</text:span>) Ke­tu­ri – už, ke­tu­ri – prieš. A. Ar­mo­nai­tė.</text:p>
        <text:p text:style-name="Roman"><text:span text:style-name="T6184">J. BERNATONIS</text:span><text:span text:style-name="T6185"><text:s/></text:span><text:span text:style-name="T6186">(</text:span><text:span text:style-name="T6187">LSDDF</text:span><text:span text:style-name="T6188">)</text:span><text:span text:style-name="T6189">.<text:s/></text:span>Nau­jų pa­siū­ly­mų nė­ra. Ko­mi­te­tas yra vien­bal­siai pri­ta­ręs šiam pro­jek­tui, siū­lo­me ra­ti­fi­kuo­ti.<text:s/></text:p>
        <text:p text:style-name="Roman"><text:span text:style-name="T6190">PIRMININKAS.</text:span><text:s/>Dė­ko­ju. Ke­tu­ri – už, ke­tu­ri – prieš. Pir­mo­ji už – A. Ar­mo­nai­tė.</text:p>
        <text:p text:style-name="Roman"><text:span text:style-name="T6191">A. ARMONAITĖ</text:span><text:s/><text:span text:style-name="T6192">(</text:span><text:span text:style-name="T6193">LSF</text:span><text:span text:style-name="T6194">)</text:span>. Dė­ko­ju. Iš tie­sų, ko­le­gos, šis ra­ti­fi­ka­vi­mo pro­ce­sas Sei­me kar­tais bū­da­vo ko­miš­kas, kar­tais bū­da­vo šiek tiek ir liūd­nas. Vie­to­mis net ir pri­mi­nė po­ną By­ną – daug kui­ti­mo­si ir ma­žai re­zul­ta­to. Man at­ro­do, la­bai svar­bu vis dėl­to pa­mi­nė­ti, kad tas pro­ce­sas, ku­ris čia Sei­me vy­ko, yra įdo­mus ne tik dėl Ka­na­dos pre­ky­bos su­si­ta­ri­mo, jis yra ak­tu­a­lus ir dėl ki­tų bū­si­mų su­si­ta­ri­mų. Mes tu­rė­si­me su­tar­tį, Eu­ro­pos Są­jun­ga, tu­riu ome­ny­je, tu­rės su­tar­tį su Di­dži­ą­ją Bri­ta­ni­ja po brek­si­to, ji apims gal dar dau­giau sri­čių, ir vis dėl­to pro­ce­sas bu­vo svar­bus. Tai pir­mas da­ly­kas.</text:p>
        <text:p text:style-name="Roman">Da­bar dėl tu­ri­nio. Esa­me jau daug kar­tų kal­bė­ję, kad ši­ta su­tar­tis su­ku­ria dau­giau ga­li­my­bių Lie­tu­vos eks­por­tuo­to­jams: šiuo me­tu 150 Lie­tu­vos įmo­nių eks­por­tuo­ja į Ka­na­dą, 80 % iš jų yra ma­žos ir vi­du­ti­nės įmo­nės. Ši­ta su­tar­tis taip pat duo­da in­ves­ti­ci­jų ap­sau­gą. Daug kam ne­pa­tin­ka ši­tas in­ves­ti­ci­jų ap­sau­gos punk­tas, man tai pir­miau­sia by­lo­ja apie tei­sės į nuo­sa­vybės ap­sau­gą, kad ko­kia nors Vy­riau­sy­bė ko­kio­je nors ša­ly­je ne­na­cio­na­li­zuo­tų įmo­nių ir in­ves­ti­ci­jų.<text:s/></text:p>
        <text:p text:style-name="Roman">Tre­čias, ko ge­ro, la­bai svar­bus da­ly­kas. Taip, mes esa­me ma­ža vals­ty­bė, gal­būt ir eko­no­mi­ka ne­di­de­lė, bet mes vei­kia­me glo­ba­lio­je erd­vė­je, mes vei­kia­me di­de­lė­je Eu­ro­pos Są­jun­gos rin­ko­je, ir jei­gu Eu­ro­pos Są­jun­gai yra nau­din­gas ši­tas eko­no­mi­kos su­si­ta­ri­mas, jis, ži­no­ma, yra nau­din­gas ir mums, ku­rių eko­no­mi­ka ne­di­de­lė, bet at­vi­ra. Ka­na­da yra ta ša­lis, su ku­ria tik ir no­ri­si stip­rin­ti part­ne­rys­tę tiek eko­no­mi­ko­je, tiek po­li­ti­ko­je. Tai­gi kvie­čiu pa­lai­ky­ti ši­tą su­tar­tį. Dė­ko­ju.<text:s/></text:p>
        <text:p text:style-name="Roman"><text:span text:style-name="T6195">PIRMININKAS.</text:span><text:s/>Nuo­mo­nė prieš – T. To­mi­li­nas.<text:s/></text:p>
        <text:p text:style-name="Roman"><text:span text:style-name="T6196">T. TOMILINAS</text:span><text:s/><text:span text:style-name="T6197">(</text:span><text:span text:style-name="T6198">LVŽSF</text:span><text:span text:style-name="T6199">)</text:span>. Ger­bia­mi ko­le­gos, aš tik­rai pa­si­sa­kau už vi­sus ge­o­po­li­ti­nius ar­gu­men­tus, ku­rie yra la­bai aiš­kūs ir su­pran­ta­mi. Mums rei­kia stip­rin­ti ry­šius su Ka­na­da ir JAV, nė­ra jo­kios abe­jo­nės. Ta­čiau čia yra eko­no­mi­nius san­ty­kius re­gu­liuo­jan­ti su­tar­tis, ku­rios nau­da su­abe­jo­jo Eu­ro­pos Par­la­men­to So­cia­li­nių rei­ka­lų ko­mi­te­tas, ku­ris ap­skai­čia­vo, kad bus la­bai aiš­kus smul­kio­jo ir vi­du­ti­nio ver­slo dar­bo vie­tų pra­ra­di­mas –<text:s/>per<text:s/>200 tūkst. Mes per­lei­džia­me da­lį sa­vo su­ve­re­ni­te­to pa­to­bu­lin­tai in­ves­ti­ci­jų ap­sau­gos sis­te­mai, t. y. pri­va­čiam in­vestuo­to­jų teis­mui. Mes tu­ri­me vie­šų­jų pa­slau­gų pri­va­ti­za­ci­jos pa­vo­jų, mes tu­ri­me stan­dar­tų ma­žė­ji­mo pa­vo­jų. Apie tai mes šiek tiek dis­ku­ta­vo­me. Be­je, dis­ku­si­ja bu­vo tik­rai ne­iš­sa­mi. Mes ati­duo­da­me da­lį na­cio­na­li­nės vals­ty­bės su­ve­re­ni­te­to ga­na leng­vai, iš tik­rų­jų be kri­ti­nio po­žiū­rio ir gi­lios dis­ku­si­jos.<text:s/></text:p>
        <text:p text:style-name="Roman">Aš tik no­riu pri­min­ti, kad mums vi­siems Ai­ri­jos kai ku­rie ak­ty­vūs par­la­men­ta­rai at­siun­tė laiš­ką ir pa­pra­šė tie­siog ne­sku­bė­ti, nes šiuo me­tu Eu­ro­pos Tei­sin­gu­mo Teis­mas nag­ri­nė­ja by­lą dėl šios su­tar­ties ati­tik­ties Eu­ro­pos tei­sei. Jau yra iš­nag­ri­nė­ta by­la dėl Ny­der­lan­dų ben­dro­vės „Ach­mea“. Be­je, tai pri­va­ti svei­ka­tos ap­sau­gos ben­dro­vė, ku­ri pri­si­tei­sė iš Slo­va­ki­jos 22 mln. eu­rų, ir Slo­va­ki­ja ne­su­ti­ko mo­kė­ti. Tei­sin­gu­mo Teis­mo by­la bai­gė­si iš­va­da, kad in­ves­ti­ci­jų<text:s/>(…)<text:s/>sis­te­ma ga­li­mai prieš­ta­rau­ja Eu­ro­pos tei­sei. To­dėl dėl lo­ja­lu­mo Eu­ro­pos Są­jun­gai bū­tų la­bai pras­min­ga pa­lauk­ti.<text:s/></text:p>
        <text:p text:style-name="P6200"><text:span text:style-name="T6201">PIRMININKAS.</text:span><text:s/>Nuo­mo­nė už – E. Pu­pi­nis.<text:s/></text:p>
        <text:p text:style-name="Roman"><text:span text:style-name="T6202">E. PUPINIS</text:span><text:s/><text:span text:style-name="T6203">(</text:span><text:span text:style-name="T6204">TS-LKDF</text:span><text:span text:style-name="T6205">)</text:span>. Ačiū. Ger­bia­mi ko­le­gos, aš tik­rai su­pran­tu, kai iš opo­zi­ci­jos opo­nuo­ja Vy­riau­sy­bės teik­tiems įsta­ty­mų pro­jek­tams ar­ba nu­ta­ri­mų pro­jek­tams. Bet kai ka­da man ten­ka su­abe­jo­ti, ko­dėl taip vyks­ta, kai vie­ni tei­kia iš val­dan­čių­jų, ki­ti opo­nuo­ja. Iš tik­rų­jų, kaip čia ma­no ko­le­gė pa­sa­kė, min­čių ky­la vi­so­kių.<text:s/></text:p>
        <text:p text:style-name="Roman">Čia bu­vo pra­dė­ta kal­bė­ti apie tai, iš tik­rų­jų eko­no­miš­kai Lie­tu­vai, tik­rai ne­ma­nau, kad rei­kia bi­jo­ti, nes ba­lan­sas tei­gia­mas. Iš tik­rų­jų dėl mui­tų tu­ri­me tam tik­rų pro­ble­mų, pra­ran­da­me ne­ma­žai pi­ni­gų, ypač čia su­si­ję su že­mės ūkio pro­duk­ci­ja, ku­ri vėl­gi ski­na­si ke­lius, ga­na sėk­min­gai vi­sur kon­ku­ruo­ja­me. Čia bu­vo pa­sa­ky­ta, kad gal­būt Eu­ro­pos Są­jun­ga tam tik­ro­se sri­ty­se nu­ken­tės, bet ne­ma­nau, kad Lie­tu­va to­se sri­ty­se nu­ken­tės, kur kon­ku­ruo­ja gal­būt ki­ti pra­mo­ni­niai da­ly­kai. Iš tik­rų­jų ir bal­dų sek­to­rius, ir smul­kio­jo ki­to ver­slo sek­to­rius. Jū­sų Vy­riau­sy­bės aiš­ki­na­ma­ja­me raš­te bu­vo pa­ra­šy­ta daug gra­žių skai­čių – apie 2 tūkst. 500 dar­bo vie­tų, ku­rios tie­sio­giai su­si­ju­sios su eks­por­tu. Ma­nau, kad prie­žas­ties nė­ra, ir ypač dau­gu­mai, iš dau­gu­mos siū­lau tik­rai pa­lai­ky­ti ši­tą tei­kia­mą pro­jek­tą.</text:p>
        <text:p text:style-name="Roman"><text:span text:style-name="T6206">PIRMININKAS.</text:span><text:s/>Nuo­mo­nė prieš – A. Sy­sas.<text:s/></text:p>
        <text:p text:style-name="Roman"><text:span text:style-name="T6207">A. SYSAS</text:span><text:span text:style-name="T6208"><text:s/></text:span><text:span text:style-name="T6209">(</text:span><text:span text:style-name="T6210">LSDPF</text:span><text:span text:style-name="T6211">)</text:span><text:span text:style-name="T6212">.<text:s/></text:span>Ačiū, pir­mi­nin­ke. Aš tu­riu iš­reikš­ti pa­gar­bą T. To­mi­li­nui, ku­ris nuo­sek­liai lai­ko­si sa­vo po­zi­ci­jos, ir no­riu pri­min­ti ko­le­gai E. Pu­pi­niui, ko­dėl aš iš­reiš­kiu pa­gar­bą T. To­mi­li­nui. Jei­gu mes at­si­ver­si­me feis­bu­ko įra­šus 2015 me­tų bir­že­lio–s­pa­lio mė­ne­sių, ten Vals­tie­čių ir ža­lių­jų są­jun­ga la­bai agi­ta­vo prieš, net­gi rin­ko pa­ra­šus ir rin­ki­mus lai­mė­jo. Be­je, ant­ras kar­tas, kai ap­gau­na rin­kė­jus. Pir­mą kar­tą – su pro­gre­si­niais mo­kes­čiais, ku­rių ne­įves. Ant­ras va­rian­tas – Ce­tos su­tar­tis. Yra gra­žių pla­ka­tų pri­si­mi­ni­mui, bet aš ne apie tai. Aš no­rė­čiau pa­sa­ky­ti, ko­dėl pa­si­sa­ky­siu prieš ši­tą įsta­ty­mą.<text:s/></text:p>
        <text:p text:style-name="Roman">Pir­miau­sia to­dėl, kad, kaip mi­nė­jo ko­le­ga, bus Eu­ro­pos Tei­sin­gu­mo Teis­mo spren­di­mas. Mes tik­rai ne­tu­rė­tu­me lėk­ti pir­mi į pra­ga­rą ar­ba į ro­jų (ne­ži­nau, kiek­vie­nas ma­to skir­tin­gai), nes tik aš­tuo­nios Eu­ro­pos ša­lys ra­ti­fi­ka­vo. Ga­li­me pa­lauk­ti, pa­žiū­rė­si­me, ką nu­spręs. Ar tik­rai tar­pna­cio­na­li­nės kor­po­ra­ci­jos ga­li nu­ro­dy­ti vals­ty­bėms, kaip elg­tis?<text:s/>Mes ga­li­me pa­kliū­ti į ne vi­sai gra­žią kom­pa­ni­ją. Be jo­kios ana­li­zės, be ki­tų ša­lių ra­ti­fi­kuo­jam su­tar­tį, ku­rią rei­kės per­žiū­rė­ti. Tai pir­miau­sia įsi­ti­kin­ki­me, kad ši su­tar­tis ne­bus nu­kreip­ta prieš Lie­tu­vą, prieš Lie­tu­vos val­džią ir prieš Lie­tu­vos žmo­nes, ku­rie kar­tais no­rė­tų spręs­ti kai ku­riuos klau­si­mus. To­dėl šiuo at­ve­ju aš re­zer­vuo­tai žiū­riu į tai, kas siū­lo­ma.</text:p>
        <text:p text:style-name="Roman"><text:span text:style-name="T6213">PIRMININKAS.</text:span><text:s/>Nuo­mo­nė už – J. Lie­sys.</text:p>
        <text:p text:style-name="Roman"><text:span text:style-name="T6214">J. LIESYS</text:span><text:s/><text:span text:style-name="T6215">(</text:span><text:span text:style-name="T6216">LSF</text:span><text:span text:style-name="T6217">)</text:span>. Ačiū po­sė­džio pir­mi­nin­kui. Ten­ka kon­sta­tuo­ti, mes iš­gir­do­me, ką kal­bė­jo Auš­ri­nė, ką kal­bė­jo E. Pu­pi­nis ir ką T. To­mi­li­nas ir A. Sy­sas. Vis tiek aš ma­nau, kad šian­dien mes tu­ri­me svars­ty­mo sta­di­ją. (<text:span text:style-name="T6218">Bal</text:span><text:span text:style-name="T6219">­sai sa</text:span><text:span text:style-name="T6220">­lė</text:span><text:span text:style-name="T6221">­je</text:span>) At­si­pra­šau, pri­ėmi­mo sta­di­ją. Jei­gu pri­ima­me spren­di­mą, ar nu­ken­čia mū­sų eko­no­mi­ka, ar nu­ken­čia mū­sų pre­ky­ba, ar nu­ken­čia mū­sų san­ty­kis su ki­to­mis ša­li­mis? Ma­nau, kad ne. Ir mums, mū­sų ša­liai ne­ga­li nu­ro­dy­ti, su kuo pre­kiau­ti ir taip to­liau. Ma­ny­čiau, at­si­žvel­gus į vi­sus pa­si­sa­ky­mus ir siū­ly­mus, rei­kė­tų pri­tar­ti šiai su­tar­čiai.</text:p>
        <text:p text:style-name="Roman"><text:span text:style-name="T6222">PIRMININKAS.</text:span><text:s/>Nuo­mo­nė prieš – L. Bal­sys.<text:s/></text:p>
        <text:p text:style-name="Roman"><text:span text:style-name="T6223">L. BALSYS</text:span><text:span text:style-name="T6224"><text:s/></text:span><text:span text:style-name="T6225">(</text:span><text:span text:style-name="T6226">MSNG</text:span><text:span text:style-name="T6227">)</text:span><text:span text:style-name="T6228">.<text:s/></text:span>Ačiū, pir­mi­nin­ke. Ger­bia­mi ko­le­gos, aš tai siū­ly­čiau tik­rai ne­sku­bė­ti, su­si­lai­ky­ti ir pa­mąs­ty­ti. Lie­tu­vo­je ne­bu­vo pla­čios dis­ku­si­jos, ko­kia bu­vo vi­so­je Eu­ro­pos Są­jun­go­je ir dau­ge­ly­je ki­tų Eu­ro­pos Są­jun­gos ša­lių. Ne­bu­vo pla­čios ir to­kios at­vi­ros, su­pran­ta­mos dis­ku­si­jos, ko­kia čia su­tar­tis, ko­kia su­tar­tis yra su Ka­na­da, ko­kia su­tar­tis bu­vo pla­nuo­ja­ma su Jung­ti­nė­mis Ame­ri­kos Vals­ti­jo­mis, nors tuo me­tu vi­sa Eu­ro­pa ūžė nuo ši­tų dis­ku­si­jų. Lie­tu­vo­je kaž­kaip pra­ėjo ir pra­ėjo. Ir stai­ga mes at­si­du­ria­me si­tu­a­ci­jo­je, kad vie­ni pir­mų­jų, su pir­mą­ja ban­ga, sku­ba­me ra­ti­fi­kuo­ti, nors tie ar­gu­men­tai grin­džia­mi pa­pras­čiau­siais mo­ty­vais, kad rei­kia drau­gau­ti su mū­sų stra­te­gi­niais part­ne­riais: Ka­na­da ir Jung­ti­nė­mis Vals­ti­jo­mis. Tei­sin­gai, nie­kas to ne­kves­tio­nuo­ja.<text:s/></text:p>
        <text:p text:style-name="Roman">Rei­kia drau­gau­ti su stra­te­gi­niais part­ne­riais ir ta drau­gys­tė vyks­ta, bet kai kal­ba­me apie šias su­tar­tis, apie CETA ir apie kol kas suž­lu­gu­sią TTIP, t. y. su Jung­ti­nė­mis Vals­ti­jo­mis, tai yra dau­gy­bė da­ly­kų, ku­rie su­si­ję ne su ben­dra­vi­mu su vals­ty­bė­mis, o su vals­ty­bių san­ty­kiais su tarp­tau­ti­nė­mis kor­po­ra­ci­jo­mis. Tų tarp­tau­ti­nių kor­po­ra­ci­jų kai ku­rių apy­var­tos ir biu­dže­tai yra ke­lis kar­tus di­des­ni nei Lie­tu­vos biu­dže­tas. Bū­tent šio­je su­tar­ty­je įtei­si­na­mas gin­čų spren­di­mo bū­das ga­li­mai at­ima da­lį Lie­tu­vos vals­ty­bi­nio su­ve­re­ni­te­to, pri­imant spren­di­mus pa­čiai, t. y. kai gin­čai per­ke­lia­mi į kaž­ko­kius spe­cia­liuo­sius ar­bit­ra­žus ar spe­cia­liuo­sius tri­bu­no­lus, kur tos tarp­tau­ti­nės kom­pa­ni­jos ga­li pri­si­teis­ti mi­li­jar­di­nes su­mas iš Lie­tu­vos. Tai­gi tie ar­gu­men­tai yra la­bai stip­rūs ir ver­čia su­si­lai­ky­ti.<text:s/></text:p>
        <text:p text:style-name="Roman">O tai, kad ten Lie­tu­vos smul­kio­jo ver­slo ar mais­to pra­mo­nės<text:s/>sek­to­riaus pa­dau­gės eks­porto į Ka­na­dą, tai iš tik­rų­jų tiek daug ne­pa­dau­gės, pa­re­gu­lia­vus mui­tus. Tos įmo­nės, ku­rios jau da­bar tas rin­kas yra iš­si­ko­vo­ju­sios, jų tik­rai ne­pra­ras, čia di­de­lio nuos­to­lio, jei mes su­si­lai­ky­si­me, ne­bus. O vė­liau, at­ei­ty­je, svars­tant to­liau ga­li­mas su­tar­tis su Jung­ti­nė­mis Vals­ti­jo­mis, bū­tų ga­li­ma grįž­ti ir prie Ka­na­dos. Ačiū.</text:p>
        <text:p text:style-name="Roman"><text:span text:style-name="T6229">PIRMININKAS.</text:span><text:s/>Nuo­mo­nė už – V. Sin­ke­vi­čius.</text:p>
        <text:p text:style-name="Roman"><text:span text:style-name="T6230">V. SINKEVIČIUS</text:span><text:span text:style-name="T6231"><text:s/></text:span><text:span text:style-name="T6232">(</text:span><text:span text:style-name="T6233">LVŽSF</text:span><text:span text:style-name="T6234">)</text:span><text:span text:style-name="T6235">. Dė</text:span><text:span text:style-name="T6236">­ko</text:span><text:span text:style-name="T6237">­ju, pir</text:span><text:span text:style-name="T6238">­mi</text:span><text:span text:style-name="T6239">­nin</text:span><text:span text:style-name="T6240">­ke. Iš tie</text:span><text:span text:style-name="T6241">­sų pir</text:span><text:span text:style-name="T6242">­miau</text:span><text:span text:style-name="T6243">­sia man la</text:span><text:span text:style-name="T6244">­bai gai</text:span><text:span text:style-name="T6245">­la, kad kai ku</text:span><text:span text:style-name="T6246">­rie par</text:span><text:span text:style-name="T6247">­la</text:span><text:span text:style-name="T6248">­men</text:span><text:span text:style-name="T6249">­ta</text:span><text:span text:style-name="T6250">­rai ne</text:span><text:span text:style-name="T6251">­skai</text:span><text:span text:style-name="T6252">­tė ir ne</text:span><text:span text:style-name="T6253">­su</text:span><text:span text:style-name="T6254">­pran</text:span><text:span text:style-name="T6255">­ta, kad Eu</text:span><text:span text:style-name="T6256">­ro</text:span><text:span text:style-name="T6257">­pos Są</text:span><text:span text:style-name="T6258">­jun</text:span><text:span text:style-name="T6259">­gos ir Ka</text:span><text:span text:style-name="T6260">­na</text:span><text:span text:style-name="T6261">­dos<text:s/></text:span><text:span text:style-name="T6262">bei</text:span><text:span text:style-name="T6263"><text:s/>Eu</text:span><text:span text:style-name="T6264">­ro</text:span><text:span text:style-name="T6265">­pos Są</text:span><text:span text:style-name="T6266">­jun</text:span><text:span text:style-name="T6267">­gos ir JAV su</text:span><text:span text:style-name="T6268">­tar</text:span><text:span text:style-name="T6269">­tys yra dvi vi</text:span><text:span text:style-name="T6270">­siš</text:span><text:span text:style-name="T6271">­kai skir</text:span><text:span text:style-name="T6272">­tin</text:span><text:span text:style-name="T6273">­gos su</text:span><text:span text:style-name="T6274">­tar</text:span><text:span text:style-name="T6275">­tys ir dau</text:span><text:span text:style-name="T6276">­g</text:span><text:span text:style-name="T6277">elis</text:span><text:span text:style-name="T6278"><text:s/>tai</text:span><text:span text:style-name="T6279">­ko</text:span><text:span text:style-name="T6280">­mų rei</text:span><text:span text:style-name="T6281">­ka</text:span><text:span text:style-name="T6282">­la</text:span><text:span text:style-name="T6283">­vi</text:span><text:span text:style-name="T6284">­mų, kri</text:span><text:span text:style-name="T6285">­te</text:span><text:span text:style-name="T6286">­ri</text:span><text:span text:style-name="T6287">­jų yra vi</text:span><text:span text:style-name="T6288">­siš</text:span><text:span text:style-name="T6289">­kai skir</text:span><text:span text:style-name="T6290">­tin</text:span><text:span text:style-name="T6291">­gi. Šian</text:span><text:span text:style-name="T6292">­dien aki</text:span><text:span text:style-name="T6293">­vaiz</text:span><text:span text:style-name="T6294">­du, kad šios su</text:span><text:span text:style-name="T6295">­tar</text:span><text:span text:style-name="T6296">­ties Lie</text:span><text:span text:style-name="T6297">­tu</text:span><text:span text:style-name="T6298">­vai rei</text:span><text:span text:style-name="T6299">­kia daug la</text:span><text:span text:style-name="T6300">­biau nei Ka</text:span><text:span text:style-name="T6301">­na</text:span><text:span text:style-name="T6302">­dai.<text:s/></text:span></text:p>
        <text:p text:style-name="Roman"><text:span text:style-name="T6303">Mū</text:span><text:span text:style-name="T6304">­sų kai</text:span><text:span text:style-name="T6305">­my</text:span><text:span text:style-name="T6306">­nė Lat</text:span><text:span text:style-name="T6307">­vi</text:span><text:span text:style-name="T6308">­ja bu</text:span><text:span text:style-name="T6309">­vo pir</text:span><text:span text:style-name="T6310">­mo</text:span><text:span text:style-name="T6311">­ji, ku</text:span><text:span text:style-name="T6312">­ri ra</text:span><text:span text:style-name="T6313">­ti</text:span><text:span text:style-name="T6314">­fi</text:span><text:span text:style-name="T6315">­ka</text:span><text:span text:style-name="T6316">­vo tą su</text:span><text:span text:style-name="T6317">­tar</text:span><text:span text:style-name="T6318">­tį ir sėk</text:span><text:span text:style-name="T6319">­min</text:span><text:span text:style-name="T6320">­gai su</text:span><text:span text:style-name="T6321">­ren</text:span><text:span text:style-name="T6322">­gė bent ke</text:span><text:span text:style-name="T6323">­tu</text:span><text:span text:style-name="T6324">­rias ver</text:span><text:span text:style-name="T6325">­slo mi</text:span><text:span text:style-name="T6326">­si</text:span><text:span text:style-name="T6327">­jas į Ka</text:span><text:span text:style-name="T6328">­na</text:span><text:span text:style-name="T6329">­dą. Šian</text:span><text:span text:style-name="T6330">­dien mū</text:span><text:span text:style-name="T6331">­sų vos 150 įmo</text:span><text:span text:style-name="T6332">­nių dir</text:span><text:span text:style-name="T6333">­ba Ka</text:span><text:span text:style-name="T6334">­na</text:span><text:span text:style-name="T6335">­do</text:span><text:span text:style-name="T6336">­je. In</text:span><text:span text:style-name="T6337">­ves</text:span><text:span text:style-name="T6338">­ti</text:span><text:span text:style-name="T6339">­ci</text:span><text:span text:style-name="T6340">­jos iš Ka</text:span><text:span text:style-name="T6341">­na</text:span><text:span text:style-name="T6342">­dos yra vos 150 mln. eu</text:span><text:span text:style-name="T6343">­rų į Lie</text:span><text:span text:style-name="T6344">­tu</text:span><text:span text:style-name="T6345">­vą. Aki</text:span><text:span text:style-name="T6346">­vaiz</text:span><text:span text:style-name="T6347">­du, kad au</text:span><text:span text:style-name="T6348">­gi</text:span><text:span text:style-name="T6349">­mo po</text:span><text:span text:style-name="T6350">­ten</text:span><text:span text:style-name="T6351">­cia</text:span><text:span text:style-name="T6352">­las yra la</text:span><text:span text:style-name="T6353">­bai di</text:span><text:span text:style-name="T6354">­de</text:span><text:span text:style-name="T6355">­lis. Vi</text:span><text:span text:style-name="T6356">­si tie, ku</text:span><text:span text:style-name="T6357">­rie sa</text:span><text:span text:style-name="T6358">­ko, kad pa</text:span><text:span text:style-name="T6359">­lau</text:span><text:span text:style-name="T6360">­kim, man la</text:span><text:span text:style-name="T6361">­bai įdo</text:span><text:span text:style-name="T6362">­mu, kaip jie at</text:span><text:span text:style-name="T6363">­ro</text:span><text:span text:style-name="T6364">­dys vie</text:span><text:span text:style-name="T6365">­šo</text:span><text:span text:style-name="T6366">­jo</text:span><text:span text:style-name="T6367">­je erd</text:span><text:span text:style-name="T6368">­vė</text:span><text:span text:style-name="T6369">­je ir ap</text:span><text:span text:style-name="T6370">­skri</text:span><text:span text:style-name="T6371">­tai tarp</text:span><text:span text:style-name="T6372">­tau</text:span><text:span text:style-name="T6373">­ti</text:span><text:span text:style-name="T6374">­nė</text:span><text:span text:style-name="T6375">­je erd</text:span><text:span text:style-name="T6376">­vė</text:span><text:span text:style-name="T6377">­je aiš</text:span><text:span text:style-name="T6378">­kin</text:span><text:span text:style-name="T6379">­da</text:span><text:span text:style-name="T6380">­mie</text:span><text:span text:style-name="T6381">­si, ko</text:span><text:span text:style-name="T6382">­dėl Lie</text:span><text:span text:style-name="T6383">­tu</text:span><text:span text:style-name="T6384">­va yra nu</text:span><text:span text:style-name="T6385">­si</text:span><text:span text:style-name="T6386">­tei</text:span><text:span text:style-name="T6387">­ku</text:span><text:span text:style-name="T6388">­si bū</text:span><text:span text:style-name="T6389">­tent prieš Ka</text:span><text:span text:style-name="T6390">­na</text:span><text:span text:style-name="T6391">­dą. Aki</text:span><text:span text:style-name="T6392">­vaiz</text:span><text:span text:style-name="T6393">­du, kad jo</text:span><text:span text:style-name="T6394">­kių ob</text:span><text:span text:style-name="T6395">­jek</text:span><text:span text:style-name="T6396">­ty</text:span><text:span text:style-name="T6397">­vių prie</text:span><text:span text:style-name="T6398">­žas</text:span><text:span text:style-name="T6399">­čių tam nė</text:span><text:span text:style-name="T6400">­ra. O kas sa</text:span><text:span text:style-name="T6401">­ko, kad dis</text:span><text:span text:style-name="T6402">­ku</text:span><text:span text:style-name="T6403">­si</text:span><text:span text:style-name="T6404">­joms lai</text:span><text:span text:style-name="T6405">­ko ne</text:span><text:span text:style-name="T6406">­pa</text:span><text:span text:style-name="T6407">­ka</text:span><text:span text:style-name="T6408">­ko, tai dau</text:span><text:span text:style-name="T6409">­giau nei pus</text:span><text:span text:style-name="T6410">­me</text:span><text:span text:style-name="T6411">­tį, aš</text:span><text:span text:style-name="T6412">­tuo</text:span><text:span text:style-name="T6413">­nis mė</text:span><text:span text:style-name="T6414">­ne</text:span><text:span text:style-name="T6415">­sius, ši su</text:span><text:span text:style-name="T6416">­tar</text:span><text:span text:style-name="T6417">­tis bu</text:span><text:span text:style-name="T6418">­vo Sei</text:span><text:span text:style-name="T6419">­me, ko</text:span><text:span text:style-name="T6420">­mi</text:span><text:span text:style-name="T6421">­te</text:span><text:span text:style-name="T6422">­tuo</text:span><text:span text:style-name="T6423">­se<text:s/></text:span>gu­lė­jo ir ko­le­gos ga­lė­jo per­skai­ty­ti, iš­si­vers­ti kiek­vie­ną žo­dį. Aš kvie­čiu pa­lai­ky­ti.<text:s/></text:p>
        <text:p text:style-name="Roman"><text:span text:style-name="T6424">PIRMININKAS.</text:span><text:s/>Vi­si mo­ty­vai iš­sa­ky­ti. Kvie­čiu bal­suo­ti.</text:p>
        <text:p text:style-name="Roman"/>
        <text:p text:style-name="Priemimas">Šio įsta­ty­mo pri­ėmi­mas</text:p>
        <text:p text:style-name="Roman"/>
        <text:p text:style-name="Roman">Bal­sa­vo 90 Sei­mo na­rių: už – 70, prieš – 6, su­si­lai­kė 14. Įsta­ty­mas pri­im­tas. (<text:span text:style-name="T6425">Gon</text:span><text:span text:style-name="T6426">­gas</text:span>,<text:s/><text:span text:style-name="T6427">b</text:span><text:span text:style-name="T6428">al</text:span><text:span text:style-name="T6429">­sai sa</text:span><text:span text:style-name="T6430">­lė</text:span><text:span text:style-name="T6431">­je</text:span>) Pra­šau per šo­ni­nį mik­ro­fo­ną…</text:p>
        <text:p text:style-name="Roman"><text:span text:style-name="T6432">J. BERNATONIS</text:span><text:span text:style-name="T6433"><text:s/></text:span><text:span text:style-name="T6434">(</text:span><text:span text:style-name="T6435">LSDDF</text:span><text:span text:style-name="T6436">)</text:span><text:span text:style-name="T6437">.<text:s/></text:span>Ka­dan­gi trūks­ta vie­no bal­so, LSDDP frak­ci­jos var­du…</text:p>
        <text:p text:style-name="Roman"><text:span text:style-name="T6438">PIRMININKAS.</text:span><text:s/>Ne­trūks­ta.</text:p>
        <text:p text:style-name="Roman"><text:span text:style-name="T6439">J. BERNATONIS</text:span><text:span text:style-name="T6440"><text:s/></text:span><text:span text:style-name="T6441">(</text:span><text:span text:style-name="T6442">LSDDF</text:span><text:span text:style-name="T6443">)</text:span><text:span text:style-name="T6444">.<text:s/></text:span>…siū­lau per­bal­suo­ti.</text:p>
        <text:p text:style-name="Roman"><text:span text:style-name="T6445">PIRMININKAS.</text:span><text:s/>Ne­trūks­ta. Da­ly­va­vo 90, rei­kia 57 nuo 71.</text:p>
        <text:p text:style-name="Roman"><text:span text:style-name="T6446">J. BERNATONIS</text:span><text:span text:style-name="T6447"><text:s/></text:span><text:span text:style-name="T6448">(</text:span><text:span text:style-name="T6449">LSDDF</text:span><text:span text:style-name="T6450">)</text:span><text:span text:style-name="T6451">.<text:s/></text:span>At­si­pra­šau.</text:p>
        <text:p text:style-name="Roman"><text:span text:style-name="T6452">PIRMININKAS.</text:span><text:s/>Vis­kas ge­rai.<text:s/></text:p>
        <text:p text:style-name="Roman"/>
        <text:p text:style-name="Laikas">13.31 val.</text:p>
        <text:p text:style-name="Roman12">Sei­mo nu­ta­ri­mo „Dėl Lie­tu­vos Res­pub­li­kos Sei­mo pa­reiš­ki­mo „Dėl Ka­na­dos ir Euro­pos Są­jun­gos bei jos vals­ty­bių na­rių iš­sa­maus eko­no­mi­kos ir pre­ky­bos su­si­ta­ri­mo (IEPS)“ pro­jek­tas Nr. XIIIP-1971(2) (<text:span text:style-name="T6453">svars</text:span><text:span text:style-name="T6454">­ty</text:span><text:span text:style-name="T6455">­mo tę</text:span><text:span text:style-name="T6456">­si</text:span><text:span text:style-name="T6457">­nys ir pri</text:span><text:span text:style-name="T6458">­ėmi</text:span><text:span text:style-name="T6459">­mas</text:span>)</text:p>
        <text:p text:style-name="Roman"/>
        <text:p text:style-name="Roman">Ki­tas klau­si­mas – Sei­mo nu­ta­ri­mo „Dėl Lie­tu­vos Res­pub­li­kos Sei­mo pa­reiš­ki­mo „Dėl Ka­na­dos ir Eu­ro­pos Są­jun­gos bei jos vals­ty­bių na­rių iš­sa­maus eko­no­mi­kos ir pre­ky­bos su­si­ta­ri­mo (IEPS)“ pro­jek­tas Nr. XIIIP-1971(2). Pra­ne­šė­jas – J. Ber­na­to­nis, Už­sie­nio rei­ka­lų ko­mi­te­to pir­mi­nin­kas.</text:p>
        <text:p text:style-name="Roman"><text:span text:style-name="T6460">J. BERNATONIS</text:span><text:span text:style-name="T6461"><text:s/></text:span><text:span text:style-name="T6462">(</text:span><text:span text:style-name="T6463">LSDDF</text:span><text:span text:style-name="T6464">)</text:span><text:span text:style-name="T6465">. Ger</text:span><text:span text:style-name="T6466">­bia</text:span><text:span text:style-name="T6467">­mas po</text:span><text:span text:style-name="T6468">­sė</text:span><text:span text:style-name="T6469">­džio pir</text:span><text:span text:style-name="T6470">­mi</text:span><text:span text:style-name="T6471">­nin</text:span><text:span text:style-name="T6472">­ke, ger</text:span><text:span text:style-name="T6473">­bia</text:span><text:span text:style-name="T6474">­mi ko</text:span><text:span text:style-name="T6475">­le</text:span><text:span text:style-name="T6476">­gos Sei</text:span><text:span text:style-name="T6477">­mo na</text:span><text:span text:style-name="T6478">­riai, šian</text:span><text:span text:style-name="T6479">­dien ko</text:span><text:span text:style-name="T6480">­mi</text:span><text:span text:style-name="T6481">­te</text:span><text:span text:style-name="T6482">­tas įvyk</text:span><text:span text:style-name="T6483">­dė Sei</text:span><text:span text:style-name="T6484">­mo pa</text:span><text:span text:style-name="T6485">­ve</text:span><text:span text:style-name="T6486">­di</text:span><text:span text:style-name="T6487">­mą – su</text:span><text:span text:style-name="T6488">­re</text:span><text:span text:style-name="T6489">­da</text:span><text:span text:style-name="T6490">­ga</text:span><text:span text:style-name="T6491">­vo Sei</text:span><text:span text:style-name="T6492">­mo nu</text:span><text:span text:style-name="T6493">­ta</text:span><text:span text:style-name="T6494">­ri</text:span><text:span text:style-name="T6495">­mą pa</text:span><text:span text:style-name="T6496">­gal Tei</text:span><text:span text:style-name="T6497">­sės de</text:span><text:span text:style-name="T6498">­par</text:span><text:span text:style-name="T6499">­ta</text:span><text:span text:style-name="T6500">­men</text:span><text:span text:style-name="T6501">­to pa</text:span><text:span text:style-name="T6502">­sta</text:span><text:span text:style-name="T6503">­bas, taip pat Sei</text:span><text:span text:style-name="T6504">­mo kan</text:span><text:span text:style-name="T6505">­ce</text:span><text:span text:style-name="T6506">­lia</text:span><text:span text:style-name="T6507">­ri</text:span><text:span text:style-name="T6508">­jos re</text:span><text:span text:style-name="T6509">­dak</text:span><text:span text:style-name="T6510">­to</text:span><text:span text:style-name="T6511">­riai su</text:span><text:span text:style-name="T6512">­re</text:span><text:span text:style-name="T6513">­da</text:span><text:span text:style-name="T6514">­ga</text:span><text:span text:style-name="T6515">­vo, kaip pri</text:span><text:span text:style-name="T6516">­klau</text:span><text:span text:style-name="T6517">­so iki pri</text:span><text:span text:style-name="T6518">­ėmi</text:span><text:span text:style-name="T6519">­mo.<text:s/></text:span></text:p>
        <text:p text:style-name="P6520">No­riu at­kreip­ti dė­me­sį, kad pir­mai Tei­sės de­par­ta­men­to pa­sta­bai bu­vo pri­tar­ta iš da­lies, t. y. su­tvar­ky­ta Sei­mo nu­ta­ri­mo struk­tū­ra, ta­čiau lik­ta prie tei­sės ak­to kaip Sei­mo nu­ta­ri­mo, nes mū­sų Sei­mo prak­ti­ko­je la­bai daug yra pa­na­šių nu­ta­ri­mų.<text:s/></text:p>
        <text:p text:style-name="P6521">Taip pat bu­vo ne­pri­tar­ta nuo­sta­tai, kad ne­ga­li­ma įpa­rei­go­ti Už­sie­nio rei­ka­lų mi­nis­te­ri­jos, nes Sei­mas yra pri­ėmęs įvai­riau­sių nu­ta­ri­mų net­gi įpa­rei­go­ti tei­sė­sau­gos ins­ti­tu­ci­jas, ku­rios nė­ra at­skai­tin­gos, ir ši­ta for­mu­luo­tė iš es­mės reiš­kia tą pa­tį, ką reikš­tų ir pa­siū­ly­ti, nes Už­sie­nio rei­ka­lų mi­nis­te­ri­ja vie­naip ar ki­taip Sei­mo va­lią įvyk­dys.<text:s/></text:p>
        <text:p text:style-name="P6522">Taip pat ko­mi­te­te bu­vo bal­suo­ta dėl vi­so šio nu­ta­ri­mo. Bal­sai šiek tiek iš­si­sky­rė: 4 bu­vo už, 3 – prieš, su­si­lai­kiu­sių ne­bu­vo. Tai­gi pri­im­ta bal­sų dau­gu­ma.</text:p>
        <text:p text:style-name="Roman"><text:span text:style-name="T6523">PIRMININKAS.</text:span><text:span text:style-name="T6524"><text:s/>Dė</text:span><text:span text:style-name="T6525">­ko</text:span><text:span text:style-name="T6526">­ja</text:span><text:span text:style-name="T6527">­me. Dis</text:span><text:span text:style-name="T6528">­ku</text:span><text:span text:style-name="T6529">­tuo</text:span><text:span text:style-name="T6530">­ti kvie</text:span><text:span text:style-name="T6531">­čiu M. Pui</text:span><text:span text:style-name="T6532">­do</text:span><text:span text:style-name="T6533">­ką.</text:span></text:p>
        <text:p text:style-name="Roman"><text:span text:style-name="T6534">M. PUIDOKAS</text:span><text:span text:style-name="T6535"><text:s/></text:span><text:span text:style-name="T6536">(</text:span><text:span text:style-name="T6537">LVŽSF</text:span><text:span text:style-name="T6538">)</text:span><text:span text:style-name="T6539">. Ger</text:span><text:span text:style-name="T6540">­bia</text:span><text:span text:style-name="T6541">­mas po</text:span><text:span text:style-name="T6542">­sė</text:span><text:span text:style-name="T6543">­džio pir</text:span><text:span text:style-name="T6544">­mi</text:span><text:span text:style-name="T6545">­nin</text:span><text:span text:style-name="T6546">­ke, ko</text:span><text:span text:style-name="T6547">­le</text:span><text:span text:style-name="T6548">­gos, iš tie</text:span><text:span text:style-name="T6549">­sų, aš ma</text:span><text:span text:style-name="T6550">­nau, Lie</text:span><text:span text:style-name="T6551">­tu</text:span><text:span text:style-name="T6552">­vo</text:span><text:span text:style-name="T6553">­je at</text:span><text:span text:style-name="T6554">­ėjo lai</text:span><text:span text:style-name="T6555">­kas ati</text:span><text:span text:style-name="T6556">­džiai žvelg</text:span><text:span text:style-name="T6557">­ti į tarp</text:span><text:span text:style-name="T6558">­tau</text:span><text:span text:style-name="T6559">­ti</text:span><text:span text:style-name="T6560">­nes su</text:span><text:span text:style-name="T6561">­tar</text:span><text:span text:style-name="T6562">­tis, nes jų ga</text:span><text:span text:style-name="T6563">­lio</text:span><text:span text:style-name="T6564">­ji</text:span><text:span text:style-name="T6565">­mas yra ne</text:span><text:span text:style-name="T6566">­ter</text:span><text:span text:style-name="T6567">­mi</text:span><text:span text:style-name="T6568">­nuo</text:span><text:span text:style-name="T6569">­tas. Vis dėl</text:span><text:span text:style-name="T6570">­to tu</text:span><text:span text:style-name="T6571">­rė</text:span><text:span text:style-name="T6572">­tu</text:span><text:span text:style-name="T6573">­me pa</text:span><text:span text:style-name="T6574">­na</text:span><text:span text:style-name="T6575">­šė</text:span><text:span text:style-name="T6576">­ti į Va</text:span><text:span text:style-name="T6577">­ka</text:span><text:span text:style-name="T6578">­rų ša</text:span><text:span text:style-name="T6579">­lių par</text:span><text:span text:style-name="T6580">­la</text:span><text:span text:style-name="T6581">­men</text:span><text:span text:style-name="T6582">­tus, kai nė</text:span><text:span text:style-name="T6583">­ra bai</text:span><text:span text:style-name="T6584">­mi</text:span><text:span text:style-name="T6585">­na</text:span><text:span text:style-name="T6586">­ma</text:span><text:span text:style-name="T6587">­si ar stig</text:span><text:span text:style-name="T6588">­ma</text:span><text:span text:style-name="T6589">­ti</text:span><text:span text:style-name="T6590">­zuo</text:span><text:span text:style-name="T6591">­ja</text:span><text:span text:style-name="T6592">­mi to</text:span><text:span text:style-name="T6593">­kie da</text:span><text:span text:style-name="T6594">­ly</text:span><text:span text:style-name="T6595">­kai kaip skir</text:span><text:span text:style-name="T6596">­tin</text:span><text:span text:style-name="T6597">­gos nuo</text:span><text:span text:style-name="T6598">­mo</text:span><text:span text:style-name="T6599">­nės, kaip dis</text:span><text:span text:style-name="T6600">­ku</text:span><text:span text:style-name="T6601">­si</text:span><text:span text:style-name="T6602">­jos, kaip sie</text:span><text:span text:style-name="T6603">­kis nu</text:span><text:span text:style-name="T6604">­sta</text:span><text:span text:style-name="T6605">­ty</text:span><text:span text:style-name="T6606">­ti, ko</text:span><text:span text:style-name="T6607">­kią nau</text:span><text:span text:style-name="T6608">­dą ar ža</text:span><text:span text:style-name="T6609">­lą su</text:span><text:span text:style-name="T6610">­tar</text:span><text:span text:style-name="T6611">­tis ar</text:span><text:span text:style-name="T6612">­ba at</text:span><text:span text:style-name="T6613">­ski</text:span><text:span text:style-name="T6614">­ri jos punk</text:span><text:span text:style-name="T6615">­tai ga</text:span><text:span text:style-name="T6616">­lė</text:span><text:span text:style-name="T6617">­tų at</text:span><text:span text:style-name="T6618">­neš</text:span><text:span text:style-name="T6619">­ti vals</text:span><text:span text:style-name="T6620">­ty</text:span><text:span text:style-name="T6621">­bei. Šiuo at</text:span><text:span text:style-name="T6622">­ve</text:span><text:span text:style-name="T6623">­ju Lie</text:span><text:span text:style-name="T6624">­tu</text:span><text:span text:style-name="T6625">­va, ma</text:span><text:span text:style-name="T6626">­nau, tik</text:span><text:span text:style-name="T6627">­rai per sa</text:span><text:span text:style-name="T6628">­vo ne</text:span><text:span text:style-name="T6629">­pri</text:span><text:span text:style-name="T6630">­klau</text:span><text:span text:style-name="T6631">­so</text:span><text:span text:style-name="T6632">­my</text:span><text:span text:style-name="T6633">­bės lai</text:span><text:span text:style-name="T6634">­ko</text:span><text:span text:style-name="T6635">­tar</text:span><text:span text:style-name="T6636">­pį la</text:span><text:span text:style-name="T6637">­bai re</text:span><text:span text:style-name="T6638">­tai ka</text:span><text:span text:style-name="T6639">­da ag</text:span><text:span text:style-name="T6640">­re</text:span><text:span text:style-name="T6641">­sy</text:span><text:span text:style-name="T6642">­viai gin</text:span><text:span text:style-name="T6643">­da</text:span><text:span text:style-name="T6644">­vo sa</text:span><text:span text:style-name="T6645">­vo vals</text:span><text:span text:style-name="T6646">­ty</text:span><text:span text:style-name="T6647">­bės eko</text:span><text:span text:style-name="T6648">­no</text:span><text:span text:style-name="T6649">­mi</text:span><text:span text:style-name="T6650">­nius in</text:span><text:span text:style-name="T6651">­te</text:span><text:span text:style-name="T6652">­re</text:span><text:span text:style-name="T6653">­sus, sa</text:span><text:span text:style-name="T6654">­vo ša</text:span><text:span text:style-name="T6655">­lies pi</text:span><text:span text:style-name="T6656">­lie</text:span><text:span text:style-name="T6657">­čių in</text:span><text:span text:style-name="T6658">­te</text:span><text:span text:style-name="T6659">­re</text:span><text:span text:style-name="T6660">­sus. Ši</text:span><text:span text:style-name="T6661">­ta prak</text:span><text:span text:style-name="T6662">­ti</text:span><text:span text:style-name="T6663">­ka tu</text:span><text:span text:style-name="T6664">­rė</text:span><text:span text:style-name="T6665">­tų keis</text:span><text:span text:style-name="T6666">­tis. Mes tu</text:span><text:span text:style-name="T6667">­rė</text:span><text:span text:style-name="T6668">­tu</text:span><text:span text:style-name="T6669">­me vis dėl</text:span><text:span text:style-name="T6670">­to iš</text:span><text:span text:style-name="T6671">­mok</text:span><text:span text:style-name="T6672">­ti ana</text:span><text:span text:style-name="T6673">­li</text:span><text:span text:style-name="T6674">­zuo</text:span><text:span text:style-name="T6675">­ti tarp</text:span><text:span text:style-name="T6676">­tau</text:span><text:span text:style-name="T6677">­ti</text:span><text:span text:style-name="T6678">­nes su</text:span><text:span text:style-name="T6679">­tar</text:span><text:span text:style-name="T6680">­tis, pa</text:span><text:span text:style-name="T6681">­ste</text:span><text:span text:style-name="T6682">­bė</text:span><text:span text:style-name="T6683">­ti, kur yra skir</text:span><text:span text:style-name="T6684">­tu</text:span><text:span text:style-name="T6685">­mas tarp vals</text:span><text:span text:style-name="T6686">­ty</text:span><text:span text:style-name="T6687">­bės ir mul</text:span><text:span text:style-name="T6688">­ti</text:span><text:span text:style-name="T6689">­na</text:span><text:span text:style-name="T6690">­cio</text:span><text:span text:style-name="T6691">­na</text:span><text:span text:style-name="T6692">­li</text:span><text:span text:style-name="T6693">­nės kor</text:span><text:span text:style-name="T6694">­po</text:span><text:span text:style-name="T6695">­ra</text:span><text:span text:style-name="T6696">­ci</text:span><text:span text:style-name="T6697">­jos.<text:s/></text:span></text:p>
        <text:p text:style-name="Roman"><text:span text:style-name="T6698">Jei</text:span><text:span text:style-name="T6699">­gu šiuo at</text:span><text:span text:style-name="T6700">­ve</text:span><text:span text:style-name="T6701">­ju kal</text:span><text:span text:style-name="T6702">­bė</text:span><text:span text:style-name="T6703">­tu</text:span><text:span text:style-name="T6704">­me apie Ka</text:span><text:span text:style-name="T6705">­na</text:span><text:span text:style-name="T6706">­dą, tai tiek mū</text:span><text:span text:style-name="T6707">­sų ko</text:span><text:span text:style-name="T6708">­le</text:span><text:span text:style-name="T6709">­gos A. Sy</text:span><text:span text:style-name="T6710">­sas, T. To</text:span><text:span text:style-name="T6711">­mi</text:span><text:span text:style-name="T6712">­li</text:span><text:span text:style-name="T6713">­nas, L. Bal</text:span><text:span text:style-name="T6714">­sys – jie vi</text:span><text:span text:style-name="T6715">­si yra už Lie</text:span><text:span text:style-name="T6716">­tu</text:span><text:span text:style-name="T6717">­vos stra</text:span><text:span text:style-name="T6718">­te</text:span><text:span text:style-name="T6719">­gi</text:span><text:span text:style-name="T6720">­nę part</text:span><text:span text:style-name="T6721">­ne</text:span><text:span text:style-name="T6722">­rys</text:span><text:span text:style-name="T6723">­tę ir ben</text:span><text:span text:style-name="T6724">­dra</text:span><text:span text:style-name="T6725">­dar</text:span><text:span text:style-name="T6726">­bia</text:span><text:span text:style-name="T6727">­vi</text:span><text:span text:style-name="T6728">­mą su Ka</text:span><text:span text:style-name="T6729">­na</text:span><text:span text:style-name="T6730">­da, už to ben</text:span><text:span text:style-name="T6731">­dra</text:span><text:span text:style-name="T6732">­dar</text:span><text:span text:style-name="T6733">­bia</text:span><text:span text:style-name="T6734">­vi</text:span><text:span text:style-name="T6735">­mo stip</text:span><text:span text:style-name="T6736">­ri</text:span><text:span text:style-name="T6737">­ni</text:span><text:span text:style-name="T6738">­mą, bet jie vi</text:span><text:span text:style-name="T6739">­si aiš</text:span><text:span text:style-name="T6740">­kiai įžvel</text:span><text:span text:style-name="T6741">­gia ta</text:span><text:span text:style-name="T6742">­ko</text:span><text:span text:style-name="T6743">­skyrą, kur yra ben</text:span><text:span text:style-name="T6744">­dra</text:span><text:span text:style-name="T6745">­dar</text:span><text:span text:style-name="T6746">­bia</text:span><text:span text:style-name="T6747">­vi</text:span><text:span text:style-name="T6748">­mas su vals</text:span><text:span text:style-name="T6749">­ty</text:span><text:span text:style-name="T6750">­be ir kur yra pro</text:span><text:span text:style-name="T6751">­ble</text:span><text:span text:style-name="T6752">­mų, kai tam tik</text:span><text:span text:style-name="T6753">­ri klau</text:span><text:span text:style-name="T6754">­si</text:span><text:span text:style-name="T6755">­mai, tam tik</text:span><text:span text:style-name="T6756">­ri ne</text:span><text:span text:style-name="T6757">­su</text:span><text:span text:style-name="T6758">­ta</text:span><text:span text:style-name="T6759">­ri</text:span><text:span text:style-name="T6760">­mai ga</text:span><text:span text:style-name="T6761">­li per</text:span><text:span text:style-name="T6762">­si</text:span><text:span text:style-name="T6763">­kel</text:span><text:span text:style-name="T6764">­ti į pri</text:span><text:span text:style-name="T6765">­va</text:span><text:span text:style-name="T6766">­čius ar</text:span><text:span text:style-name="T6767">­bit</text:span><text:span text:style-name="T6768">­ra</text:span><text:span text:style-name="T6769">­ži</text:span><text:span text:style-name="T6770">­nius teis</text:span><text:span text:style-name="T6771">­mus, ir ta</text:span><text:span text:style-name="T6772">­da vals</text:span><text:span text:style-name="T6773">­ty</text:span><text:span text:style-name="T6774">­bė iš tie</text:span><text:span text:style-name="T6775">­sų ga</text:span><text:span text:style-name="T6776">­li tu</text:span><text:span text:style-name="T6777">­rė</text:span><text:span text:style-name="T6778">­ti la</text:span><text:span text:style-name="T6779">­bai rim</text:span><text:span text:style-name="T6780">­tų fi</text:span><text:span text:style-name="T6781">­nan</text:span><text:span text:style-name="T6782">­si</text:span><text:span text:style-name="T6783">­nių pro</text:span><text:span text:style-name="T6784">­ble</text:span><text:span text:style-name="T6785">­mų, jei</text:span><text:span text:style-name="T6786">­gu taip įvyks</text:span><text:span text:style-name="T6787">­ta. Vi</text:span><text:span text:style-name="T6788">­sa lai</text:span><text:span text:style-name="T6789">­mė, kad šiuo at</text:span><text:span text:style-name="T6790">­ve</text:span><text:span text:style-name="T6791">­ju dėl šio ne</text:span><text:span text:style-name="T6792">­su</text:span><text:span text:style-name="T6793">­ta</text:span><text:span text:style-name="T6794">­ri</text:span><text:span text:style-name="T6795">­mo šiuo me</text:span><text:span text:style-name="T6796">­tu vyks</text:span><text:span text:style-name="T6797">­ta spren</text:span><text:span text:style-name="T6798">­di</text:span><text:span text:style-name="T6799">­mo pa</text:span><text:span text:style-name="T6800">­ieš</text:span><text:span text:style-name="T6801">­ka<text:s/></text:span>Tarp­tau­ti­nia­me Tei­sin­gu­mo Teis­me, ir mes bir­že­lio 1 die­ną tu­ri­me tu­rė­ti at­sa­ky­mą, ku­ris bus pri­va­lo­mas vi­soms Eu­ro­pos Są­jun­gos ša­lims na­rėms. Aš ma­nau, kad Tarp­tau­ti­nis Tei­sin­gu­mo Teis­mas šią nuo­sta­tą tik­rai la­bai ati­džiai ir prin­ci­pin­gai iš­nag­ri­nės ir kad tas at­sa­ky­mas bus aki­vaiz­džiai tei­sin­gas Eu­ro­pos Są­jun­gos ša­lims na­rėms ir pa­čiai Ka­na­dai, kad jis ne­su­kurs prie­lai­dų, ka­da di­džiu­lius biu­dže­tus val­dan­čios mul­ti­na­cio­na­li­nės kor­po­ra­ci­jos ga­li pri­im­ti vie­ną ar ki­tą spren­di­mą. Ko ge­ro, tik­rai, na, ar ne­bū­tų bu­vęs ma­žiau iš­min­tin­gas spren­di­mas ra­miai pa­lauk­ti tos bir­že­lio 1 die­nos ir ta­da pri­im­ti spren­di­mą, at­si­žvel­giant į tai, ko­kį mes tu­rė­si­me Tarp­tau­ti­nio Tei­sin­gu­mo Teis­mo spren­di­mą.</text:p>
        <text:p text:style-name="Roman">Ka­dan­gi mes pa­si­rin­ko­me ki­tą ke­lią, tai mū­sų frak­ci­ja gal­vo­ja, kad yra la­bai svar­bu ap­sau­go­ti ir va­do­vau­tis at­sar­gu­mo kri­te­ri­ju­mi dėl ge­ne­tiš­kai mo­di­fi­kuo­tų or­ga­niz­mų ir su jais su­si­ju­sių pro­duk­tų, taip pat hor­mo­nais šer­tos mė­sos, kad nuo jų im­por­to mū­sų rin­ka ir Lie­tu­vos var­to­to­jai bū­tų ap­sau­go­ti net ir tuo at­ve­ju, jei­gu per Jung­ti­nį ko­mi­te­tą CETA su­tar­ties nuo­sta­tos bū­tų pa­keis­tos.<text:s/></text:p>
        <text:p text:style-name="Roman">Aš ra­gi­nu ko­le­gas ati­džiai pa­si­žiū­rė­ti į šį sau­gik­lį, nes Lie­tu­va at­ski­rų vals­ty­bės pa­reiš­ki­mų ra­ti­fi­kuo­jant tarp­tau­ti­nes su­tar­tis yra pa­da­riu­si vos ke­le­tą kar­tų. Ki­to­se ša­ly­se tai yra įpras­ti­nė prak­ti­ka. Vien kal­bant apie CETA to­kių pa­reiš­ki­mų kar­tu su Eu­ro­pos Ko­mi­si­ja bu­vo 40.<text:s/></text:p>
        <text:p text:style-name="Roman">Tai­gi tik­rai nė­ra kei­čia­mos es­mi­nės su­tar­ties nuo­sta­tos, pats teks­tas yra iš Eu­ro­pos Ko­mi­si­jos. Ji­sai la­bai aiš­kiai įvar­di­na tą at­sar­gu­mo prin­ci­pą, ku­ris, ma­nau, yra svar­bus mū­sų ša­liai ir mū­sų žmo­nėms, nes nuo­sta­tos dėl GMO, dėl hor­mo­ni­nės mė­sos mū­sų vals­ty­bė­je tik­rai yra la­bai vie­na­reikš­mės ir aiš­kios.<text:s/></text:p>
        <text:p text:style-name="Roman">To­dėl ra­gin­čiau pa­lai­ky­ti šį nu­ta­ri­mą kaip svar­bų ir bū­ti mo­ty­vuo­tiems ir at­sa­kin­giems.<text:s/>Šian­dien da­bar­ti­nia­me su­tar­ties teks­te Eu­ro­pos Są­jun­gai ga­lio­ja eu­ro­pi­niai ko­ky­bės stan­dar­tai, o Ka­na­dai ga­lio­ja Ka­na­dos ko­ky­bės stan­dar­tai, bet bū­tent per Jung­ti­nį ko­mi­te­tą yra nu­ma­ty­ta ga­li­my­bė, ka­da šie stan­dar­tai ga­lė­tų bū­ti kei­čia­mi. Šiuo at­ve­ju at­sar­gų ir Die­vas sau­go. Lin­kiu pri­tar­ti ir pa­lai­ky­ti. Ačiū jums.<text:s/></text:p>
        <text:p text:style-name="Roman"><text:span text:style-name="T6802">PIRMININKAS.</text:span><text:s/>Dė­ko­ja­me. Dau­giau dis­ku­tuo­ti nie­kas ne­už­si­ra­šė. Mo­ty­vai dėl vi­so. Nuo­mo­nė už – M. Pui­do­kas.</text:p>
        <text:p text:style-name="Roman"><text:span text:style-name="T6803">M. PUIDOKAS</text:span><text:s/><text:span text:style-name="T6804">(</text:span><text:span text:style-name="T6805">LVŽSF</text:span><text:span text:style-name="T6806">)</text:span>. Ka­dan­gi ką tik kal­bė­jau, tai tie­siog ra­gin­čiau vi­sus pa­lai­ky­ti ir bal­suo­ti už.</text:p>
        <text:p text:style-name="Roman"><text:span text:style-name="T6807">PIRMININKAS.</text:span><text:s/>Dė­ko­ju. Nuo­mo­nė prieš – E. Pu­pi­nis.</text:p>
        <text:p text:style-name="Roman"><text:span text:style-name="T6808">E. PUPINIS</text:span><text:s/><text:span text:style-name="T6809">(</text:span><text:span text:style-name="T6810">TS-LKDF</text:span><text:span text:style-name="T6811">)</text:span>. Ačiū. Ger­bia­mie­ji ko­le­gos, at­ro­do, kad Eu­ro­pos Są­jun­go­s<text:s/>pa­rei­gū­nai vien kaž­ko­kie ne­aiš­kūs, ne­no­rin­tys gin­ti sa­vo rin­kų, pri­si­leis­ti bet ko­kių pro­duk­tų, ir čia ga­li bū­ti, kad įvyks, gal ne­įvyks. Iš tik­rų­jų at­ro­do­me ne­so­li­džiai, to­kį be­reikš­mį do­ku­men­tą<text:s/><text:span text:style-name="T6812">pri</text:span><text:span text:style-name="T6813">­ima</text:span><text:span text:style-name="T6814">­me pri</text:span><text:span text:style-name="T6815">­ėmę pa</text:span><text:span text:style-name="T6816">­tį ba</text:span><text:span text:style-name="T6817">­zi</text:span><text:span text:style-name="T6818">­nį do</text:span><text:span text:style-name="T6819">­ku</text:span><text:span text:style-name="T6820">­men</text:span><text:span text:style-name="T6821">­tą, o da</text:span><text:span text:style-name="T6822">­bar dar kaž</text:span><text:span text:style-name="T6823">­kaip pa</text:span><text:span text:style-name="T6824">­grū</text:span><text:span text:style-name="T6825">­mo</text:span><text:span text:style-name="T6826">­ja</text:span><text:span text:style-name="T6827">­me pirš</text:span><text:span text:style-name="T6828">­tu</text:span><text:span text:style-name="T6829">­ku – na, na, na, na.<text:s/></text:span></text:p>
        <text:p text:style-name="Roman">Tai iš tik­rų­jų be­reikš­mis do­ku­men­tas, be­reikš­mis bal­sa­vi­mas ir be­reikš­mės bai­mės. Pa­li­ki­me dar ir ve­te­ri­na­ri­nėms tar­ny­boms dirb­ti, žiū­rė­ti, gal­būt ieš­ko­ki­me ki­tų bū­tų, kaip ap­sau­go­ti sa­vo rin­kas. Gal­būt tei­ki­me siū­ly­mus ir pa­čiai Eu­ro­pos Są­jun­gai, kad tos abe­jo­nės bū­tų vi­siš­kai iš­sklai­dy­tos, o ne dėl ko­kio nors vie­no su­si­ta­ri­mo tei­ki­me pa­siū­ly­mus ir su­kel­ki­me abe­jo­nių. Siū­lau ne­pri­tar­ti ši­tam nu­ta­ri­mo pro­jek­tui.<text:s/></text:p>
        <text:p text:style-name="Roman"><text:span text:style-name="T6830">PIRMININKAS.</text:span><text:s/>Bal­suo­ja­me dėl pro­jek­to.<text:s/></text:p>
        <text:p text:style-name="Roman">Bal­sa­vo 88 Sei­mo na­riai: už – 51, prieš – 14, su­si­lai­kė 23. Po svars­ty­mo nu­ta­ri­mo pro­jek­tui pri­tar­ta.<text:s/></text:p>
        <text:p text:style-name="Roman">Ka­dan­gi tai­ko­ma ypa­tin­gos sku­bos tvar­ka, per­ei­na­me prie pri­ėmi­mo.</text:p>
        <text:p text:style-name="Roman">Pa­straips­niui. Nie­ko ne­siū­lo­ma dėl nė vie­no iš tri­jų straips­nių. Gal ga­li­me vi­siems trims kar­tu ir pri­tar­ti? (<text:span text:style-name="T6831">Bal</text:span><text:span text:style-name="T6832">­sai sa</text:span><text:span text:style-name="T6833">­lė</text:span><text:span text:style-name="T6834">­je</text:span>) Ačiū, pri­tar­ta. Nuo­mo­nė už – T. To­mi­li­nas.</text:p>
        <text:p text:style-name="Roman"><text:span text:style-name="T6835">T. TOMILINAS</text:span><text:s/><text:span text:style-name="T6836">(</text:span><text:span text:style-name="T6837">LVŽSF</text:span><text:span text:style-name="T6838">)</text:span>. Ger­bia­mie­ji ko­le­gos, kvie­čiu bal­suo­ti už. Tai yra tas mi­ni­mu­mas, ku­rį mes ga­li­me pa­da­ry­ti jau pri­ėmę ir pa­tvir­ti­nę, ra­ti­fi­ka­vę su­tar­tį. Tik­rai vi­so­je lais­vo­je Eu­ro­po­je, de­mo­kra­tinėje Eu­ro­po­je, dis­ku­si­ja vyks­ta at­vi­rai, ga­li­ma kal­bė­ti ir apie pa­vo­jus, ir apie tei­gia­mas su­tar­ties pu­ses. Mū­sų pa­reiš­ki­mas yra nor­ma­li prak­ti­ka, ir tik­rai ne­tu­ri bū­ti nei gė­da, nei tai koks nors sig­na­las mū­sų ger­bia­miems ir svar­biau­siems trans­at­lan­ti­niams part­ne­riams Ka­na­do­je ir JAV.<text:s/></text:p>
        <text:p text:style-name="Roman">Tik­rai ma­nau, kad ir Ka­na­dos vi­suo­me­nei, ir JAV vi­suo­me­nei yra daug kri­ti­kos<text:s/>dėl to, kaip vei­kia glo­ba­lus ka­pi­ta­liz­mas, kai pra­lai­mi tą kon­ku­ren­ci­nę ko­vą smul­kios įmo­nės. Vis dėl­to tu­ri­me klaus­ti, ko­dėl tiek daug žmo­nių bal­sa­vo už D. Tram­pą, ku­ris iš vi­so at­si­sa­kė vie­nos iš svar­biau­sių su­tar­čių su Eu­ro­pa. Tik­rai klau­si­mai yra svar­būs, rei­kia gerb­ti opo­nen­tus. Aš su­pran­tu ir tuos, ku­rie bal­suo­ja prieš ši­tą nu­ta­ri­mą. Ra­gi­nu bal­suo­ti už.<text:s/></text:p>
        <text:p text:style-name="Roman"><text:span text:style-name="T6839">PIRMININKAS.</text:span><text:s/>Nuo­mo­nė prieš – A. Sy­sas.<text:s/></text:p>
        <text:p text:style-name="Roman"><text:span text:style-name="T6840">A. SYSAS</text:span><text:span text:style-name="T6841"><text:s/></text:span><text:span text:style-name="T6842">(</text:span><text:span text:style-name="T6843">LSDPF</text:span><text:span text:style-name="T6844">)</text:span><text:span text:style-name="T6845">.<text:s/></text:span>Ačiū. Ger­bia­mi ko­le­gos, no­riu pri­min­ti, kad mi­ru­siam li­go­niui kom­pre­sas jau ne­pa­de­da. Tai šiuo at­ve­ju la­bai ana­lo­giš­ka. Mes pir­ma ra­ti­fi­kuo­ja­me su­tar­tį, o po to ruo­šia­mės dar pri­im­ti nu­ta­ri­mą, apie ku­rį Tei­sės de­par­ta­men­tas iš kar­to pa­ra­šė la­bai aiš­kiai: ne­nu­sta­to jo­kių tai­ky­ti­nų tei­sės nor­mų ir ne­su­ku­ria jo­kių tei­si­nių pa­sek­mių ki­toms su­si­ta­ri­mo ša­lims. Sie­lai nu­ra­min­ti ga­li­ma nu­bal­suo­ti, bet iš kar­to pa­dė­ti į stal­čių. To­dėl tik­rai ne­gai­šin­ki­me lai­ko. Jei­gu jau nu­ta­rė­te keis­ti sa­vo po­žiū­rį į CETA su­tar­tį po tre­jų me­tų, tai pa­kei­tė­te, vis­kas ge­rai, bet ši­tas nu­ta­ri­mas nu­si­ra­mi­ni­mui. Aš prieš.<text:s/></text:p>
        <text:p text:style-name="Roman"><text:span text:style-name="T6846">PIRMININKAS.</text:span><text:s/>Nuo­mo­nė už – M. Pui­do­kas.<text:s/></text:p>
        <text:p text:style-name="Roman"><text:span text:style-name="T6847">M. PUIDOKAS</text:span><text:s/><text:span text:style-name="T6848">(</text:span><text:span text:style-name="T6849">LVŽSF</text:span><text:span text:style-name="T6850">)</text:span>. Šiuo at­ve­ju iš tik­rų­jų bū­tent šis nu­ta­ri­mas yra vals­ty­bės at­ski­ro­ji nuo­mo­nė ir pa­gal tarp­tau­ti­nę tei­sę, pa­gal Eu­ro­pos Są­jun­gos tei­sę, Sei­mui pri­ėmus šį nu­ta­ri­mą, jis bus de­po­nuo­tas. To­kiu bū­du Lie­tu­vos rin­ką jis vi­siš­kai ap­sau­go nuo šių dvie­jų kom­po­nen­tų: GMO ir su jais su­si­ju­sių pro­duk­tų bei hor­mo­nais šer­tos…<text:s/>mė­sos. Šiuo at­ve­ju mū­sų var­toto­jai, re­mian­tis šiuo at­sar­gu­mo prin­ci­pu, iš tie­sų bus ap­sau­go­ti. Tei­sės po­žiū­riu tik­rai šis spren­di­mas nė­ra nie­ki­nis, nes, iš­ana­li­za­vus tiek Lie­tu­vos, tiek ki­tų ša­lių tei­si­nę prak­ti­ką, tai yra la­bai daž­nai tai­ko­mas me­cha­niz­mas.<text:s/></text:p>
        <text:p text:style-name="Roman">Iš tik­rų­jų ga­li­ma to­kius vals­ty­bės at­ski­rus pa­reiš­ki­mus pa­da­ry­ti tiek su­tar­ties pa­si­ra­šy­mo me­tu, tiek ir su­tar­ties ra­ti­fi­ka­vi­mo me­tu. Mes<text:s/>pasirenka­me bū­tent an­trą va­rian­tą. La­bai gai­la, bet tai ne­bu­vo at­lik­ta ta­da, kai su­tar­tis bu­vo pa­si­ra­šo­ma, apie dau­gy­bę svar­bių sau­gik­lių tiek dėl mais­to, tiek van­dens sau­gos iš tie­sų ne­bu­vo kal­bė­ta ir tų at­ski­rų pa­reiš­ki­mų pa­da­ry­ta, kai su­tar­tis bu­vo pa­si­ra­šo­ma. Šiuo at­ve­ju mes pa­da­ro­me tai, ką ga­li­me<text:s/>ir ką mums lei­džia tarp­tau­tinė tei­sė.<text:s/></text:p>
        <text:p text:style-name="Roman">To­dėl tik­rai ra­gi­nu ko­le­gas pa­lai­ky­ti, bū­ti at­sa­kin­gus, nes ma­nau, kad mums vi­siems rū­pi mū­sų rin­kos sau­gu­mas dėl šių pro­duk­tų ir taip pat var­to­to­jų svei­ka­ta.<text:s/></text:p>
        <text:p text:style-name="Roman"><text:span text:style-name="T6851">PIRMININKAS.</text:span><text:s/>Nuo­mo­nė prieš – A. Ar­mo­nai­tė.<text:s/></text:p>
        <text:p text:style-name="Roman"><text:span text:style-name="T6852">A. ARMONAITĖ</text:span><text:s/><text:span text:style-name="T6853">(</text:span><text:span text:style-name="T6854">LSF</text:span><text:span text:style-name="T6855">)</text:span>. Dė­ko­ju. Iš tie­sų no­rė­čiau kves­tio­nuo­ti tiek for­mą, tiek tu­ri­nį ši­to nu­ta­ri­mo. Pir­miau­sia dėl for­mos. Tik­ra tie­sa, kad vals­ty­bės pa­da­ro pa­reiš­ki­mus, prieš ra­ti­fi­kuo­da­mos su­tar­tį, tai yra vi­siš­ka tei­sy­bė, ta­čiau tai jos pa­da­rė Eu­ro­pos Są­jun­gos ta­ry­bo­je pro­to­ko­li­niais nu­ta­ri­mais. Da­bar ne­ga­liu pa­sa­ky­ti, gal­būt Že­mės ūkio, gal­būt ki­to­je ta­ry­bo­je, ta­čiau ko­dėl mū­sų Vy­riau­sy­bė to ne­pa­da­rė, yra di­de­lis klau­si­mas, gal šiek tiek ati­džiau rei­kė­tų žiū­rė­ti, kaip mes reiš­kia­me tą po­zi­ci­ją, jei­gu mums iš tik­rų­jų rū­pi GMO ir ki­ti re­gu­lia­vi­mai.<text:s/></text:p>
        <text:p text:style-name="Roman">Iš tie­sų yra ga­li­my­bė pa­da­ry­ti to­kius pa­reiš­ki­mus, kaip tei­sin­gai Eu­ro­pos Tei­sės de­par­ta­men­tas pa­mi­nė­jo, re­zo­liu­ci­ja ar­ba pro­to­ko­li­niu nu­ta­ri­mu, da­bar yra siū­lo­ma da­ry­ti nu­ta­ri­mą ir įpa­rei­go­ti Už­sie­nio rei­ka­lų mi­nis­te­ri­ją jį de­po­nuo­ti. Vi­sų pir­ma, val­džių at­sky­ri­mo prin­ci­pas by­lo­ja apie tai, kad Sei­mas ne­ga­li įpa­rei­go­ti vyk­do­mo­sios val­džios to da­ry­ti. Taip, gal­būt an­k­s­čiau bu­vo to­kių nu­ta­ri­mų, ta­čiau pa­ti iš sa­vo prak­ti­kos ge­rai pri­si­me­nu tas pa­sta­bas, jog ne­ga­li­ma nu­ta­ri­mais įpa­rei­go­ti mi­nist­ro.<text:s/></text:p>
        <text:p text:style-name="Roman">Ant­ras da­ly­kas – tik­rai di­de­lis klau­si­mas, kaip prak­tiš­kai tai at­ro­dys, ką už­sie­nio rei­ka­lų mi­nist­ras da­rys dėl to nu­ta­ri­mo, nes, kaip su­pra­tau, ko­mi­te­te, jis dar ne­ži­no, kaip jam rei­kės su tuo elg­tis.</text:p>
        <text:p text:style-name="Roman">Ir ga­liau­siai dėl GMO tai­syk­lių ir ki­tų mais­to sau­gos stan­dar­tų re­gu­lia­vi­mo. Su­tar­tis jų ne­kei­čia. Su­pran­tu, kad ini­cia­to­riams ke­lia ne­ri­mą at­ei­tis. Ta­čiau juk mes esa­me Eu­ro­pos Są­jun­gos na­riai, mes da­ly­vau­ja­me pri­imant spren­di­mus, mes da­ly­vau­ja­me Va­do­vų Ta­ry­bo­je, mi­nist­rų ta­ry­bo­se. Mes tu­ri­me dau­gy­bę sa­vo at­sto­vų. Mes da­ly­vau­ja­me ku­riant GMO ir ki­tas mais­to sau­gos tai­syk­les. Nie­kas dar iš Eu­ro­pos Są­jun­gos juk ir ne­iš­sto­jo. Pra­šau nau­do­tis tais in­stru­men­tais, ku­rie yra su­kur­ti, ir ne­iš­ra­di­nė­ti dvi­ra­čio. Kvie­čiu bal­suo­ti prieš.</text:p>
        <text:p text:style-name="Roman"><text:span text:style-name="T6856">PIRMININKAS.</text:span><text:s/>Nuo­mo­nė prieš – A. Ažu­ba­lis.</text:p>
        <text:p text:style-name="Roman"><text:span text:style-name="T6857">A. AŽUBALIS</text:span><text:span text:style-name="T6858"><text:s/></text:span><text:span text:style-name="T6859">(</text:span><text:span text:style-name="T6860">TS-LKDF</text:span><text:span text:style-name="T6861">)</text:span><text:span text:style-name="T6862">.<text:s/></text:span>Ačiū. Aš tik pa­kar­to­siu, kad šis nu­ta­ri­mas yra nie­ki­nis, jis nie­ko ne­pa­keis. Vis­kas yra už­fik­suo­ta su­tar­ty­je. Čia tik at­kar­to­ja­mos iš­trau­kos iš tos su­tar­ties. Lau­žia­ma­si per at­vi­ras du­ris ir de­monst­ruo­ja­mas ta­ria­mas su­si­rū­pi­ni­mas Lie­tu­vos gy­ven­to­jų svei­ka­ta. Tai yra juo­kai. Dar kar­tą pa­kar­to­siu.<text:s/></text:p>
        <text:p text:style-name="Roman">Ga­lė­čiau Vy­riau­sy­bę kri­ti­kuo­ti, bet šiuo at­ve­ju ga­liu tik tiek pa­sa­ky­ti, kad vyk­do­mo­ji val­džia pa­da­rė 24 re­zer­va­ci­jas, t. y. iš­im­tis, kaip ir ki­tos vals­ty­bės. Da­bar čia vyks­ta mū­šis net ne­ži­nau dėl ko. Dėl po­pie­riaus, ku­ris nie­ko ne­reiš­kia. Dar dau­giau – jis prieš­ta­rau­ja Ka­na­dos ir Eu­ro­pos Są­jun­gos su­si­ta­ri­mui, kad pa­si­ra­šius šią su­tar­tį jo­kių vie­na­ša­liš­kų vals­ty­bių na­rių pa­reiš­ki­mų ne­ga­li bū­ti. Tai jūs sta­to­te į keb­lią pa­dė­tį sa­vo Vy­riau­sy­bę. Jei­gu no­ri­te, sta­ty­ki­te.<text:s/></text:p>
        <text:p text:style-name="Roman"><text:span text:style-name="T6863">PIRMININKAS.</text:span><text:s/>Nuo­mo­nė prieš – A. Ku­bi­lius.<text:s/></text:p>
        <text:p text:style-name="Roman"><text:span text:style-name="T6864">A. KUBILIUS</text:span><text:span text:style-name="T6865"><text:s/></text:span><text:span text:style-name="T6866">(</text:span><text:span text:style-name="T6867">TS-LKDF</text:span><text:span text:style-name="T6868">)</text:span><text:span text:style-name="T6869">.<text:s/></text:span>Ger­bia­mi ko­le­gos, koks čia žan­ras, tur­būt ir aiš­ku. Esa­me kai ku­rių vals­tie­čių su­si­reikš­mi­ni­mo au­kos. Dėl to čia da­bar tu­ri­me svars­ty­ti kaž­ko­kį pa­reiš­ki­mą, ku­rio nie­kas ne­su­pran­ta, koks jo tiks­las ir tu­ri­nys. Ką reiš­kia tarp­tau­ti­nės tei­sės po­žiū­riu toks nu­ta­ri­mas, ne­ži­no­me, ir ko­kios to pa­sek­mės, taip pat ne­ži­no­me. Ne tik ju­ri­di­nės, bet gal­būt ir po­li­ti­nės. Tai to­kį nu­ta­ri­mą skai­tys mū­sų ko­le­gos ka­na­die­čiai. Ar kas nors įver­ti­no, kaip jie skai­tys bū­tent to­kį nu­ta­ri­mą.<text:s/></text:p>
        <text:p text:style-name="Roman">Kiek aš su­pran­tu, pa­si­kon­sul­ta­vęs su Už­sie­nio rei­ka­lų ko­mi­te­to na­riais, Lie­tu­va vie­nin­te­lė, ku­ri ra­ti­fi­ka­vi­mo me­tu, ne de­ry­bų me­tu, o ra­ti­fi­ka­vi­mo me­tu, ža­da pri­im­ti to­kį nu­ta­ri­mą, ne­ži­no­da­ma nei koks jo re­zul­ta­tas, nei ko­kios jo pa­sek­mės. Tai aš po­nams T. To­mi­li­nui ir M. Pui­do­kui no­riu pa­sa­ky­ti, kad tai yra jū­sų as­me­ni­nio su­si­reikš­mi­ni­mo re­zul­ta­tas. Kiek su­pran­tu, jū­sų nuo­mo­ne, ka­na­die­čiai iki šiol nuo­di­ja­si hor­mo­nais mai­ti­na­ma… jau­tie­na ir GMO. Nuo­di­ja­si ir nuo­di­ja­si, bet kaž­kaip gy­ve­na. Mes da­bar nuo to ap­si­sau­go­si­me. Tai gal pa­im­ki­me ir už­draus­ki­me ka­na­die­čiams var­to­ti tą nuo­din­gą GMO ir tą hor­mo­nais mai­ti­na­mą… jau­tie­ną,<text:s/>bū­si­me tik­ri hu­ma­nis­tai ir tik­ri ža­lie­ji.<text:s/></text:p>
        <text:p text:style-name="Roman">Ger­bia­mi ko­le­gos, aš ra­gi­nu šiuo­se rei­ka­luo­se ne­juo­kau­ti ir baig­ti sa­vo su­si­reikš­mi­ni­mo spek­tak­lius.</text:p>
        <text:p text:style-name="Roman"><text:span text:style-name="T6870">PIRMININKAS.</text:span><text:s/>Nuo­mo­nė už – A. Skar­džius.</text:p>
        <text:p text:style-name="Roman"><text:span text:style-name="T6871">A. SKARDŽIUS</text:span><text:span text:style-name="T6872"><text:s/></text:span><text:span text:style-name="T6873">(</text:span><text:span text:style-name="T6874">LSDDF</text:span><text:span text:style-name="T6875">)</text:span><text:span text:style-name="T6876">. Ačiū, ger</text:span><text:span text:style-name="T6877">­bia</text:span><text:span text:style-name="T6878">­ma</text:span><text:span text:style-name="T6879">­sis pir</text:span><text:span text:style-name="T6880">­mi</text:span><text:span text:style-name="T6881">­nin</text:span><text:span text:style-name="T6882">­ke. Iš</text:span><text:span text:style-name="T6883">­ties, iš</text:span><text:span text:style-name="T6884">­klau</text:span><text:span text:style-name="T6885">­sęs ger</text:span><text:span text:style-name="T6886">­bia</text:span><text:span text:style-name="T6887">­mo ko</text:span><text:span text:style-name="T6888">­le</text:span><text:span text:style-name="T6889">­gos iš de</text:span><text:span text:style-name="T6890">­ši</text:span><text:span text:style-name="T6891">­nės nuo</text:span><text:span text:style-name="T6892">­mo</text:span><text:span text:style-name="T6893">­nę, pri</text:span><text:span text:style-name="T6894">­si</text:span><text:span text:style-name="T6895">­me</text:span><text:span text:style-name="T6896">­nu la</text:span><text:span text:style-name="T6897">­bai ne</text:span><text:span text:style-name="T6898">­se</text:span><text:span text:style-name="T6899">­nus lai</text:span><text:span text:style-name="T6900">­kus, kai tie pa</text:span><text:span text:style-name="T6901">­tys ko</text:span><text:span text:style-name="T6902">­le</text:span><text:span text:style-name="T6903">­gos agi</text:span><text:span text:style-name="T6904">­ta</text:span><text:span text:style-name="T6905">­vo už ska</text:span><text:span text:style-name="T6906">­lū</text:span><text:span text:style-name="T6907">­ni</text:span><text:span text:style-name="T6908">­nių du</text:span><text:span text:style-name="T6909">­jų pa</text:span><text:span text:style-name="T6910">­ieš</text:span><text:span text:style-name="T6911">­ką ir Lie</text:span><text:span text:style-name="T6912">­tu</text:span><text:span text:style-name="T6913">­vos vi</text:span><text:span text:style-name="T6914">­so grun</text:span><text:span text:style-name="T6915">­to, sa</text:span><text:span text:style-name="T6916">­ky</text:span><text:span text:style-name="T6917">­ki</text:span><text:span text:style-name="T6918">­me, iki dvie</text:span><text:span text:style-name="T6919">­jų ki</text:span><text:span text:style-name="T6920">­lo</text:span><text:span text:style-name="T6921">­met</text:span><text:span text:style-name="T6922">­rų gy</text:span><text:span text:style-name="T6923">­lio, su</text:span><text:span text:style-name="T6924">­skal</text:span><text:span text:style-name="T6925">­dy</text:span><text:span text:style-name="T6926">­mą tam, kad ska</text:span><text:span text:style-name="T6927">­lū</text:span><text:span text:style-name="T6928">­ni</text:span><text:span text:style-name="T6929">­nės du</text:span><text:span text:style-name="T6930">­jos, gal</text:span><text:span text:style-name="T6931">­būt ska</text:span><text:span text:style-name="T6932">­lū</text:span><text:span text:style-name="T6933">­ni</text:span><text:span text:style-name="T6934">­nė naf</text:span><text:span text:style-name="T6935">­ta pa</text:span><text:span text:style-name="T6936">­tek</text:span><text:span text:style-name="T6937">­tų į kriš</text:span><text:span text:style-name="T6938">­to</text:span><text:span text:style-name="T6939">­li</text:span><text:span text:style-name="T6940">­nius Lie</text:span><text:span text:style-name="T6941">­tu</text:span><text:span text:style-name="T6942">­vos gel</text:span><text:span text:style-name="T6943">­mių van</text:span><text:span text:style-name="T6944">­de</text:span><text:span text:style-name="T6945">­nis. Tas, be</text:span><text:span text:style-name="T6946">­je, yra bran</text:span><text:span text:style-name="T6947">­giau ar</text:span><text:span text:style-name="T6948">­ba po ke</text:span><text:span text:style-name="T6949">­le</text:span><text:span text:style-name="T6950">­to me</text:span><text:span text:style-name="T6951">­tų bus bran</text:span><text:span text:style-name="T6952">­giau ne</text:span><text:span text:style-name="T6953">­gu ta naf</text:span><text:span text:style-name="T6954">­ta.<text:s/></text:span></text:p>
        <text:p text:style-name="Roman"><text:span text:style-name="T6955">Šian</text:span><text:span text:style-name="T6956">­dien mes kal</text:span><text:span text:style-name="T6957">­ba</text:span><text:span text:style-name="T6958">­me apie itin jaut</text:span><text:span text:style-name="T6959">­rų eko</text:span><text:span text:style-name="T6960">­lo</text:span><text:span text:style-name="T6961">­gi</text:span><text:span text:style-name="T6962">­nį Lie</text:span><text:span text:style-name="T6963">­tu</text:span><text:span text:style-name="T6964">­vos ūkį, apie eko</text:span><text:span text:style-name="T6965">­lo</text:span><text:span text:style-name="T6966">­giš</text:span><text:span text:style-name="T6967">­ką gam</text:span><text:span text:style-name="T6968">­tos ap</text:span><text:span text:style-name="T6969">­lin</text:span><text:span text:style-name="T6970">­ką ir gal</text:span><text:span text:style-name="T6971">­būt apie tą pri</text:span><text:span text:style-name="T6972">­dė</text:span><text:span text:style-name="T6973">­ti</text:span><text:span text:style-name="T6974">­nę ver</text:span><text:span text:style-name="T6975">­tę, ku</text:span><text:span text:style-name="T6976">­rią Lie</text:span><text:span text:style-name="T6977">­tu</text:span><text:span text:style-name="T6978">­va ga</text:span><text:span text:style-name="T6979">­lė</text:span><text:span text:style-name="T6980">­tų kur</text:span><text:span text:style-name="T6981">­ti vi</text:span><text:span text:style-name="T6982">­sai Eu</text:span><text:span text:style-name="T6983">­ro</text:span><text:span text:style-name="T6984">­pai, ap</text:span><text:span text:style-name="T6985">­si</text:span><text:span text:style-name="T6986">­sau</text:span><text:span text:style-name="T6987">­go</text:span><text:span text:style-name="T6988">­da</text:span><text:span text:style-name="T6989">­ma nuo ma</text:span><text:span text:style-name="T6990">­si</text:span><text:span text:style-name="T6991">­nės ga</text:span><text:span text:style-name="T6992">­my</text:span><text:span text:style-name="T6993">­bos mais</text:span><text:span text:style-name="T6994">­to pro</text:span><text:span text:style-name="T6995">­duk</text:span><text:span text:style-name="T6996">­tų, ar gy</text:span><text:span text:style-name="T6997">­vu</text:span><text:span text:style-name="T6998">­li</text:span><text:span text:style-name="T6999">­nės, ar au</text:span><text:span text:style-name="T7000">­ga</text:span><text:span text:style-name="T7001">­li</text:span><text:span text:style-name="T7002">­nės kil</text:span><text:span text:style-name="T7003">­mės. Čia ne</text:span><text:span text:style-name="T7004">­rei</text:span><text:span text:style-name="T7005">­kė</text:span><text:span text:style-name="T7006">­tų, sė</text:span><text:span text:style-name="T7007">­dint ant<text:s/></text:span><text:span text:style-name="T7008">bač</text:span><text:span text:style-name="T7009">­kos</text:span><text:span text:style-name="T7010"><text:s/>su pa</text:span><text:span text:style-name="T7011">­ra</text:span><text:span text:style-name="T7012">­ku, juo</text:span><text:span text:style-name="T7013">­kau</text:span><text:span text:style-name="T7014">­ti ir žais</text:span><text:span text:style-name="T7015">­ti su deg</text:span><text:span text:style-name="T7016">­tu</text:span><text:span text:style-name="T7017">­kais, ger</text:span><text:span text:style-name="T7018">­bia</text:span><text:span text:style-name="T7019">­mie</text:span><text:span text:style-name="T7020">­ji de</text:span><text:span text:style-name="T7021">­ši</text:span><text:span text:style-name="T7022">­nie</text:span><text:span text:style-name="T7023">­ji. To</text:span><text:span text:style-name="T7024">­dėl siū</text:span><text:span text:style-name="T7025">­lau tik</text:span><text:span text:style-name="T7026">­rai ne</text:span><text:span text:style-name="T7027">­men</text:span><text:span text:style-name="T7028">­kin</text:span><text:span text:style-name="T7029">­ti ini</text:span><text:span text:style-name="T7030">­cia</text:span><text:span text:style-name="T7031">­ty</text:span><text:span text:style-name="T7032">­vų, sie</text:span><text:span text:style-name="T7033">­kian</text:span><text:span text:style-name="T7034">­čių ap</text:span><text:span text:style-name="T7035">­sau</text:span><text:span text:style-name="T7036">­go</text:span><text:span text:style-name="T7037">­ti Lie</text:span><text:span text:style-name="T7038">­tu</text:span><text:span text:style-name="T7039">­vos iš</text:span><text:span text:style-name="T7040">­skir</text:span><text:span text:style-name="T7041">­ti</text:span><text:span text:style-name="T7042">­nį tur</text:span><text:span text:style-name="T7043">­tą. Tam man</text:span><text:span text:style-name="T7044">­da</text:span><text:span text:style-name="T7045">­tą yra su</text:span><text:span text:style-name="T7046">­tei</text:span><text:span text:style-name="T7047">­kę mums rin</text:span><text:span text:style-name="T7048">­kė</text:span><text:span text:style-name="T7049">­jai. Ačiū.</text:span></text:p>
        <text:p text:style-name="Roman"><text:span text:style-name="T7050">PIRMININKAS.</text:span><text:span text:style-name="T7051"><text:s/>Dė</text:span><text:span text:style-name="T7052">­ko</text:span><text:span text:style-name="T7053">­ju. Vi</text:span><text:span text:style-name="T7054">­si mo</text:span><text:span text:style-name="T7055">­ty</text:span><text:span text:style-name="T7056">­vai iš</text:span><text:span text:style-name="T7057">­sa</text:span><text:span text:style-name="T7058">­ky</text:span><text:span text:style-name="T7059">­ti. Kvie</text:span><text:span text:style-name="T7060">­čiu bal</text:span><text:span text:style-name="T7061">­suo</text:span><text:span text:style-name="T7062">­ti.<text:s/></text:span></text:p>
        <text:p text:style-name="Roman"/>
        <text:p text:style-name="Priemimas">Šio nu­ta­ri­mo pri­ėmi­mas</text:p>
        <text:p text:style-name="Roman"/>
        <text:p text:style-name="Roman">Bal­sa­vo 87 Sei­mo na­riai: 53 – už, prieš – 22, su­si­lai­kė 12. Sei­mo nu­ta­ri­mas pri­im­tas. (<text:span text:style-name="T7063">Gon</text:span><text:span text:style-name="T7064">­gas</text:span>)<text:s/></text:p>
        <text:p text:style-name="Roman">Re­pli­ka po bal­sa­vi­mo. Pra­šau M. Na­vic­kie­nę.</text:p>
        <text:p text:style-name="Roman"><text:span text:style-name="T7065">M. NAVICKIENĖ</text:span><text:s/><text:span text:style-name="T7066">(</text:span><text:span text:style-name="T7067">TS-LKDF</text:span><text:span text:style-name="T7068">)</text:span>. Aš to­kius gal ke­lis tik­tai re­to­ri­nius klau­si­mus. Vi­sų pir­ma, ne­la­bai man aiš­ku, kas yra hor­mo­nų pri­šer­ta…<text:s/>mė­sa, ką čia ger­bia­mas ko­le­ga var­to­jo bent ke­le­tą kar­tų.<text:s/></text:p>
        <text:p text:style-name="Roman">No­rė­čiau pa­klaus­ti ir po­no M. Pui­do­ko. Ar jam ne­at­ro­do, kad pa­na­šūs Sei­mo nu­ta­ri­mai ir nuo NSO mus ap­sau­gos?<text:s/></text:p>
        <text:p text:style-name="Roman">Ki­ta re­pli­ka bū­tų ski­ria­ma ūkio mi­nist­rui, kaip jis jau­čia­si, kai frak­ci­ja bal­suo­ja ir tei­kia to­kius nu­ta­ri­mus, kad jam net ne­pa­to­gu da­ly­vau­ti bal­sa­vi­me?<text:s/></text:p>
        <text:p text:style-name="Roman"><text:span text:style-name="T7069">PIRMININKAS.</text:span><text:s/>Re­pli­ką po bal­sa­vi­mo – M. Pui­do­kas.</text:p>
        <text:p text:style-name="Roman"><text:span text:style-name="T7070">M. PUIDOKAS</text:span><text:s/><text:span text:style-name="T7071">(</text:span><text:span text:style-name="T7072">LVŽSF</text:span><text:span text:style-name="T7073">)</text:span>. Dė­ko­ju ko­le­goms už pa­lai­ky­mą, už tai, kad esa­me są­mo­nin­gi, kad ne­pa­si­duo­da­me ger­bia­mo ko­le­gos A. Ku­bi­liaus sie­kiui su­as­me­nin­ti tam tik­rus pro­jek­tus ar­ba pa­ty­čių kul­tū­ros puo­se­lė­ji­mui. Aš ma­nau, tik­rai šis pro­jek­tas, ar­ba nu­ta­ri­mas, yra la­bai svar­bus vi­sų pir­ma mū­sų pa­pras­tiems ša­lies žmo­nėms tam, kad jie bū­tų ap­sau­go­ti nuo tam tik­rų pro­duk­tų, vi­sų pir­ma nuo GMO. Tik­rai ne­rei­kė­tų tiek daug gar­bės su­teik­ti man ir ma­no ko­le­gai T. To­mi­li­nui, dė­kui vi­siems bal­sa­vu­siems už.</text:p>
        <text:p text:style-name="Roman"><text:span text:style-name="T7074">PIRMININKAS.</text:span><text:s/>Dė­ko­ju.<text:s/></text:p>
        <text:p text:style-name="Roman"/>
        <text:p text:style-name="Laikas">13.51 val.</text:p>
        <text:p text:style-name="Roman12">Įsta­ty­mo „Dėl Eu­ro­pos Są­jun­gos bei jos vals­ty­bių na­rių ir Ka­na­dos stra­te­gi­nės part­ne­rys­tės su­si­ta­ri­mo ra­ti­fi­ka­vi­mo“ pro­jek­tas Nr. XIIIP-754(2) (<text:span text:style-name="T7075">pri</text:span><text:span text:style-name="T7076">­ėmi</text:span><text:span text:style-name="T7077">­mas</text:span>)</text:p>
        <text:p text:style-name="Roman"/>
        <text:p text:style-name="Roman">Ki­tas klau­si­mas – įsta­ty­mo „Dėl Eu­ro­pos Są­jun­gos bei jos vals­ty­bių na­rių ir Ka­na­dos stra­te­gi­nės part­ne­rys­tės su­si­ta­ri­mo ra­ti­fi­ka­vi­mo“ pro­jek­tas Nr. XIIIP-754. Pra­ne­šė­jas… Gal aš iš vie­tos pa­skai­ty­siu, jei­gu ga­li­ma? Ar no­ri­te? Pra­šau. J. Ber­na­to­nis, Už­sie­nio rei­ka­lų ko­mi­te­to pir­mi­nin­kas.<text:s/></text:p>
        <text:p text:style-name="Roman"><text:span text:style-name="T7078">J. BERNATONIS</text:span><text:span text:style-name="T7079"><text:s/></text:span><text:span text:style-name="T7080">(</text:span><text:span text:style-name="T7081">LSDDF</text:span><text:span text:style-name="T7082">)</text:span><text:span text:style-name="T7083">. Dė</text:span><text:span text:style-name="T7084">­ko</text:span><text:span text:style-name="T7085">­ju, ger</text:span><text:span text:style-name="T7086">­bia</text:span><text:span text:style-name="T7087">­mas po</text:span><text:span text:style-name="T7088">­sė</text:span><text:span text:style-name="T7089">­džio pir</text:span><text:span text:style-name="T7090">­mi</text:span><text:span text:style-name="T7091">­nin</text:span><text:span text:style-name="T7092">­ke. Ger</text:span><text:span text:style-name="T7093">­bia</text:span><text:span text:style-name="T7094">­mi ko</text:span><text:span text:style-name="T7095">­le</text:span><text:span text:style-name="T7096">­gos Sei</text:span><text:span text:style-name="T7097">­mo na</text:span><text:span text:style-name="T7098">­riai, Už</text:span><text:span text:style-name="T7099">­sie</text:span><text:span text:style-name="T7100">­nio rei</text:span><text:span text:style-name="T7101">­ka</text:span><text:span text:style-name="T7102">­lų ko</text:span><text:span text:style-name="T7103">­mi</text:span><text:span text:style-name="T7104">­te</text:span><text:span text:style-name="T7105">­tas vien</text:span><text:span text:style-name="T7106">­bal</text:span><text:span text:style-name="T7107">­siai pri</text:span><text:span text:style-name="T7108">­ta</text:span><text:span text:style-name="T7109">­rė šiam ra</text:span><text:span text:style-name="T7110">­ti</text:span><text:span text:style-name="T7111">­fi</text:span><text:span text:style-name="T7112">­ka</text:span><text:span text:style-name="T7113">­vi</text:span><text:span text:style-name="T7114">­mo ak</text:span><text:span text:style-name="T7115">­tui, siū</text:span><text:span text:style-name="T7116">­lo</text:span><text:span text:style-name="T7117">­me ir Sei</text:span><text:span text:style-name="T7118">­mui ra</text:span><text:span text:style-name="T7119">­ti</text:span><text:span text:style-name="T7120">­fi</text:span><text:span text:style-name="T7121">­kuo</text:span><text:span text:style-name="T7122">­ti.</text:span></text:p>
        <text:p text:style-name="P7123"><text:span text:style-name="T7124">PIRMININKAS.</text:span><text:span text:style-name="T7125"><text:s/>Vie</text:span><text:span text:style-name="T7126">­nas straips</text:span><text:span text:style-name="T7127">­nis. Ga</text:span><text:span text:style-name="T7128">­li</text:span><text:span text:style-name="T7129">­ma ben</text:span><text:span text:style-name="T7130">­dru su</text:span><text:span text:style-name="T7131">­ta</text:span><text:span text:style-name="T7132">­ri</text:span><text:span text:style-name="T7133">­mu? Ačiū, pri</text:span><text:span text:style-name="T7134">­tar</text:span><text:span text:style-name="T7135">­ta.</text:span></text:p>
        <text:p text:style-name="Roman"><text:span text:style-name="T7136">Mo</text:span><text:span text:style-name="T7137">­ty</text:span><text:span text:style-name="T7138">­vai prieš – A. </text:span>Sy­sas.<text:s/></text:p>
        <text:p text:style-name="Roman"><text:span text:style-name="T7139">A. SYSAS</text:span><text:span text:style-name="T7140"><text:s/></text:span><text:span text:style-name="T7141">(</text:span><text:span text:style-name="T7142">LSDPF</text:span><text:span text:style-name="T7143">)</text:span><text:span text:style-name="T7144">.<text:s/></text:span>Ačiū, pir­mi­nin­ke. Ka­dan­gi ne­pri­ta­riau pa­čiai su­tar­čiai, tai ne­pri­ta­riu ir<text:s/>ra­ti­fi­ka­vi­mui.<text:span text:style-name="T7145"><text:s/>Ko ge</text:span><text:span text:style-name="T7146">­ro, ger</text:span><text:span text:style-name="T7147">­bia</text:span><text:span text:style-name="T7148">­mi ko</text:span><text:span text:style-name="T7149">­le</text:span><text:span text:style-name="T7150">­gos, aš gir</text:span><text:span text:style-name="T7151">­dė</text:span><text:span text:style-name="T7152">­jau apie tai, kad ši</text:span><text:span text:style-name="T7153">­ta su</text:span><text:span text:style-name="T7154">­tar</text:span><text:span text:style-name="T7155">­tis su</text:span><text:span text:style-name="T7156">­kurs 150 tūkst.<text:s/></text:span>nau­jų dar­bo vie­tų. Gal­būt, bet aš pri­si­me­nu Dar­bo ko­dek­są, ku­ris tu­rė­jo su­kur­ti 85 tūkst. Su­pran­tu, kad kuo di­des­nė su­tar­tis, tuo dau­giau dar­bo vie­tų, bet re­zul­ta­tas tai at­virkš­ti­nis, to­dėl aš prieš.</text:p>
        <text:p text:style-name="Roman"><text:span text:style-name="T7157">PIRMININKAS.</text:span><text:s/>A. Ar­mo­nai­tė – už.</text:p>
        <text:p text:style-name="Roman"><text:span text:style-name="T7158">A. ARMONAITĖ</text:span><text:s/><text:span text:style-name="T7159">(</text:span><text:span text:style-name="T7160">LSF</text:span><text:span text:style-name="T7161">)</text:span>. Dė­ko­ju. Aš no­rė­čiau at­kreip­ti A. Sy­so dė­me­sį į tai, kad mes pre­ky­bos su­tar­tį jau ra­ti­fi­ka­vo­me prieš pri­im­da­mi nu­ta­ri­mą ir da­bar yra stra­te­gi­nė part­ne­rys­tė po­li­ti­niu ly­giu, ji ir vi­so­se ki­to­se tarp­tau­ti­nių san­ty­kių sri­ty­se svar­bi šiuo po­žiū­riu. Tai­gi aš tik­rai<text:s/><text:span text:style-name="T7162">kvie</text:span><text:span text:style-name="T7163">­čiu ne</text:span><text:span text:style-name="T7164">­su</text:span><text:span text:style-name="T7165">­si</text:span><text:span text:style-name="T7166">­pai</text:span><text:span text:style-name="T7167">­nio</text:span><text:span text:style-name="T7168">­ti – dėl pre</text:span><text:span text:style-name="T7169">­ky</text:span><text:span text:style-name="T7170">­bos su</text:span><text:span text:style-name="T7171">­tar</text:span><text:span text:style-name="T7172">­ties mes jau bal</text:span><text:span text:style-name="T7173">­sa</text:span><text:span text:style-name="T7174">­vo</text:span><text:span text:style-name="T7175">­me. Kvie</text:span><text:span text:style-name="T7176">­čiu pa</text:span><text:span text:style-name="T7177">­lai</text:span><text:span text:style-name="T7178">­ky</text:span><text:span text:style-name="T7179">­ti šią su</text:span><text:span text:style-name="T7180">­tar</text:span><text:span text:style-name="T7181">­tį.</text:span></text:p>
        <text:p text:style-name="Roman"><text:span text:style-name="T7182">PIRMININKAS.</text:span><text:s/>Vi­si mo­ty­vai iš­sa­ky­ti, kvie­čiu bal­suo­ti.</text:p>
        <text:p text:style-name="Roman"/>
        <text:p text:style-name="Priemimas">Šio įsta­ty­mo pri­ėmi­mas</text:p>
        <text:p text:style-name="Roman"/>
        <text:p text:style-name="Roman">Bal­sa­vo 79 Sei­mo na­riai: už – 67, prieš – 3, su­si­lai­kė 9. Pri­im­ta. (<text:span text:style-name="T7183">Gon</text:span><text:span text:style-name="T7184">­gas</text:span>)<text:s/></text:p>
        <text:p text:style-name="Roman"/>
        <text:p text:style-name="Laikas">13.54 val.</text:p>
        <text:p text:style-name="Roman12"><text:span text:style-name="T7185">Kon</text:span><text:span text:style-name="T7186">­su</text:span><text:span text:style-name="T7187">­li</text:span><text:span text:style-name="T7188">­nio sta</text:span><text:span text:style-name="T7189">­tu</text:span><text:span text:style-name="T7190">­to Nr. I-886</text:span><text:span text:style-name="T7191"><text:s/>1, 2, 10, 11, 14, 22, 27, 38<text:s/></text:span><text:span text:style-name="T7192">st</text:span><text:span text:style-name="T7193">raips</text:span><text:span text:style-name="T7194">­nių, IV sky</text:span><text:span text:style-name="T7195">­riaus ir prie</text:span><text:span text:style-name="T7196">do pa</text:span><text:span text:style-name="T7197">­kei</text:span><text:span text:style-name="T7198">­ti</text:span><text:span text:style-name="T7199">­mo ir Sta</text:span><text:span text:style-name="T7200">­tu</text:span><text:span text:style-name="T7201">­to pa</text:span><text:span text:style-name="T7202">­pil</text:span><text:span text:style-name="T7203">­dy</text:span><text:span text:style-name="T7204">­mo 22</text:span><text:span text:style-name="T7205">1</text:span><text:span text:style-name="T7206"><text:s/>straips</text:span><text:span text:style-name="T7207">­niu įsta</text:span><text:span text:style-name="T7208">­ty</text:span><text:span text:style-name="T7209">­mo pro</text:span><text:span text:style-name="T7210">­jek</text:span><text:span text:style-name="T7211">­tas Nr. XIIIP-1492(2)ES<text:s/></text:span>(<text:span text:style-name="T7212">pri</text:span><text:span text:style-name="T7213">­ėmi</text:span><text:span text:style-name="T7214">­mas</text:span>)</text:p>
        <text:p text:style-name="Roman"/>
        <text:p text:style-name="Roman">Tu­ri­me dar lai­ko, ga­li­me nag­ri­nė­ti ki­tą klau­si­mą – Kon­su­li­nio sta­tu­to Nr. I-886 įvai­rių straips­nių, IV sky­riaus ir prie­do pa­kei­ti­mo ir Sta­tu­to pa­pil­dy­mo 22<text:span text:style-name="T7215">1</text:span><text:s/>straips­niu įsta­ty­mo pro­jek­tas Nr. XIIIP-1492(2)ES. Pra­ne­šė­jas – M. Pui­do­kas, Už­sie­nio rei­ka­lų ko­mi­te­tas.</text:p>
        <text:p text:style-name="Roman">Pa­straips­niui. 1 straips­nis. Lie­tu­vos Res­pub­li­kos Sei­mo kan­ce­lia­ri­jos Tei­sės de­par­ta­men­to iš­va­da.<text:s/></text:p>
        <text:p text:style-name="Roman"><text:span text:style-name="T7216">M. PUIDOKAS</text:span><text:s/><text:span text:style-name="T7217">(</text:span><text:span text:style-name="T7218">LVŽSF</text:span><text:span text:style-name="T7219">)</text:span>. …ko­le­goms. Ger­bia­mas pir­mi­nin­ke, dė­kui už su­teik­tą žo­dį. No­rė­čiau trum­pai su­pran­ta­ma kal­ba pa­sa­ky­ti, ko­kie bu­vo svars­ty­mai Už­sie­nio rei­ka­lų ko­mi­te­te ir kas bu­vo pri­im­ta. Iš es­mės jei­gu kal­bė­tu­me apie šį Kon­su­li­nio sta­tu­to kai ku­rių straips­nių, sky­riaus ir prie­do pa­kei­ti­mo ir sta­tu­to pa­pil­dy­mo straips­niu įsta­ty­mo pro­jek­tą, se­niau bu­vo dvi­ša­liu pa­grin­du su­tei­kia­ma pa­gal­ba Lie­tu­vos pi­lie­čiams to­se ša­ly­se, ku­rio­se nė­ra mū­sų ša­lies am­ba­sa­dos ar­ba kon­su­la­to. Šiuo at­ve­ju yra Eu­ro­pos Są­jun­gos ar­ba dau­gia­ša­lis for­ma­tas ir sie­kia­ma nu­sta­ty­ti, kad ta pa­ti pa­gal­ba bū­tų tei­kia­ma nau­do­jan­tis mū­sų ko­le­gų Eu­ro­pos Są­jun­gos ša­lių na­rių pa­jė­gu­mais ir pa­gal­ba. Iš tik­rų­jų to­se ša­ly­se, tre­čio­sio­se ša­ly­se, ku­rio­se Lie­tu­va ne­tu­ri am­ba­sa­dų ar­ba kon­su­la­tų, ta pa­gal­ba bus tei­kia­ma pa­si­ra­šius, bū­tent pri­ėmus ši­tuos pa­tai­sy­mus dau­gia­ša­lio<text:s/>for­ma­to. Už­sie­nio rei­ka­lų ko­mi­te­te šiems pa­tai­sy­mams, at­si­žvel­giant į Sei­mo kan­ce­lia­ri­jos Tei­sės de­par­ta­men­to pa­sta­bas, bu­vo pri­tar­ta vien­bal­siai: už – 5, prieš ir su­si­lai­kiu­sių ne­bu­vo.<text:s/></text:p>
        <text:p text:style-name="Roman"><text:span text:style-name="T7220">PIRMININKAS.</text:span><text:s/>Klau­siu Sei­mo, ar mes ga­li­me pri­tar­ti ben­dru su­ta­ri­mu iš­va­dai? Ačiū, pri­tar­ta. Dėl 2 straips­nio nė­ra pa­siū­ly­mų. Ben­dru su­ta­ri­mu? Ačiū, pri­tar­ta. Dėl 3, 4, 5, 6 strai­ps­nių taip pat nė­ra siū­ly­mų. Ga­li­me ben­dru su­ta­ri­mu? Ačiū, pri­tar­ta.<text:s/></text:p>
        <text:p text:style-name="Roman">7 straips­nis. Yra vie­nas pa­siū­ly­mas. Lie­tu­vos Res­pub­li­kos Sei­mo kan­ce­lia­ri­jos Tei­sės de­par­ta­men­tas. Re­dak­ci­nio po­bū­džio. (<text:span text:style-name="T7221">Bal</text:span><text:span text:style-name="T7222">­sai sa</text:span><text:span text:style-name="T7223">­lė</text:span><text:span text:style-name="T7224">­je</text:span>) Ben­dru su­ta­ri­mu. Ačiū, pri­tar­ta.<text:s/></text:p>
        <text:p text:style-name="Roman">Dėl 8 straips­nio nė­ra siū­ly­mų. Taip pat ben­dru su­ta­ri­mu? Ačiū, pri­tar­ta. Dėl 9 straips­nio yra Lie­tu­vos Res­pub­li­kos Sei­mo kan­ce­lia­ri­jos Tei­sės de­par­ta­men­to siū­ly­mas. Ga­li­te pri­sta­ty­ti? Dėl 9 straips­nio.</text:p>
        <text:p text:style-name="Roman"><text:span text:style-name="T7225">M. PUIDOKAS</text:span><text:s/><text:span text:style-name="T7226">(</text:span><text:span text:style-name="T7227">LVŽSF</text:span><text:span text:style-name="T7228">)</text:span>. Už­sie­nio rei­ka­lų ko­mi­te­to ar­gu­men­tai kaip ir yra ne­pri­tar­ti, nes Sei­mo Už­sie­nio rei­ka­lų ko­mi­te­tas lai­ko­si sa­vo anks­tes­nės nuo­mo­nės, iš­dės­ty­tos ko­vo 28 die­nos iš­va­do­je, ir ko­mi­te­tas pa­žy­mi, kad siū­lo­ma pa­tai­sa sie­kia­ma pa­grei­tin­ti pi­lie­čių in­for­ma­vi­mo pro­ce­są, nes at­si­sa­ko­ma in­for­ma­ci­jos siun­ti­mo per dvi gran­dis, šiuo at­ve­ju Už­sie­nio rei­ka­lų ir Tei­sin­gu­mo mi­nis­te­ri­jas. Be to, pa­vel­dė­ji­mo tei­si­nius san­ty­kius reg­la­men­tuo­jan­ti Lie­tu­vos tei­sė ne­nu­ma­to, tad kon­su­li­nis pa­rei­gū­nas ar Tei­sin­gu­mo mi­nis­te­ri­ja da­ly­vau­ja nu­sta­tant ir ieš­kant įpė­di­nių pa­li­kė­jui mi­rus už­sie­ny­je. Lie­tu­vos Res­pub­li­kos pi­lie­čiai, tu­rin­tys tei­sę pa­vel­dė­ti už­sie­nio vals­ty­bė­se esan­tį tur­tą tiek da­bar, tiek ir at­ei­ty­je apie ga­li­mą pa­vel­dė­ti už­sie­nio vals­ty­bė­se esan­tį tur­tą iš kon­su­li­nio pa­rei­gū­no su­ži­nos, jei­gu kon­su­li­nis pa­rei­gū­nas tu­rės kon­kre­čią in­for­ma­ci­ją, gau­tą iš už­sie­nio vals­ty­bės ins­ti­tu­ci­jos. Tai­gi, ma­no­me, kad bū­tent šis Tei­sės de­par­ta­men­to siū­ly­mas nė­ra pri­tar­ti­nas. Tik­rai pa­gal tarp­tau­ti­nę prak­ti­ką šiuo at­ve­ju, Lie­tu­vos at­ve­ju, bū­tų pa­pras­čiau žmo­nėms, kad jie ga­lė­tų kreip­tis tie­siai į kon­su­li­nę tar­ny­bą ir kon­su­li­nius pa­rei­gū­nus.<text:s/></text:p>
        <text:p text:style-name="Roman"><text:span text:style-name="T7229">PIRMININKAS.</text:span><text:s/>Dė­ko­ju. Ko­mi­te­to nuo­mo­nė – ne­pri­tar­ti. Ga­li­me ben­dru su­ta­ri­mu? Ačiū, pri­tar­ta.<text:s/></text:p>
        <text:p text:style-name="Roman">Dėl 10 straips­nio taip pat yra Sei­mo kan­ce­lia­ri­jos Tei­sės de­par­ta­men­to siū­ly­mas.</text:p>
        <text:p text:style-name="Roman"><text:span text:style-name="T7230">M. PUIDOKAS</text:span><text:span text:style-name="T7231"><text:s/></text:span><text:span text:style-name="T7232">(</text:span><text:span text:style-name="T7233">LVŽSF</text:span><text:span text:style-name="T7234">)</text:span><text:span text:style-name="T7235">.</text:span><text:s/>Šiam siū­ly­mui Už­sie­nio rei­ka­lų ko­mi­te­tas pri­ta­rė. Pro­jek­to<text:s/>10 straip­s­niu kei­čia­mo įsta­ty­mo 41 straips­nio 5 da­ly­je po žo­džių „pri­va­lo pa­teik­ti“ įra­šy­ti žo­džius „Lie­tu­vos Res­pub­li­kos di­plo­ma­ti­nėms at­sto­vy­bėms ar kon­su­li­nėms įstai­goms“.<text:s/></text:p>
        <text:p text:style-name="Roman"><text:span text:style-name="T7236">PIRMININK</text:span><text:bookmark-start text:name="ASoBack"/><text:bookmark-end text:name="ASoBack"/><text:span text:style-name="T7237">AS.</text:span><text:s/>Ga­li­me ben­dru su­ta­ri­mu pri­tar­ti ko­mi­te­to iš­va­dai? Ačiū, pri­tar­ta.</text:p>
        <text:p text:style-name="Roman">To­liau straips­nių ne­bė­ra. (<text:span text:style-name="T7238">Bal</text:span><text:span text:style-name="T7239">­sai sa</text:span><text:span text:style-name="T7240">­lė</text:span><text:span text:style-name="T7241">­je</text:span>) At­si­pra­šau, dar yra 11 ir 12 straips­niai, dėl ku­rių nie­kas nie­ko ne­siū­lo. Ga­li­me ben­dru su­ta­ri­mu jiems pri­tar­ti? Ačiū, pri­tar­ta.</text:p>
        <text:p text:style-name="Roman">Mo­ty­vai dėl vi­so. Nuo­mo­nė už – M. Pui­do­kas. At­si­sa­ko. Bal­suo­ja­me.<text:s/></text:p>
        <text:p text:style-name="Roman">Bal­sa­vo 70 Sei­mo na­rių: už – 67, prieš nė­ra, su­si­lai­kė 3. Pri­tar­ta po pa­tei­ki­mo.<text:s/></text:p>
        <text:p text:style-name="Roman">To­liau po­sė­džiui pir­mi­nin­kaus Sei­mo Pir­mi­nin­ko pa­va­duo­to­ja I. Šiau­lie­nė.<text:s/></text:p>
        <text:p text:style-name="Roman">At­si­pra­šau, dar tu­rė­tu­me per­bal­suo­ti, ka­dan­gi trū­ko vie­no bal­so. Kvie­čiu dar kar­tą bal­suo­ti dėl šio įsta­ty­mo. Ati­de­da­me va­ka­ri­niam po­sė­džiui.<text:s/></text:p>
        <text:p text:style-name="Roman">To­liau pir­mi­nin­kau­ja Sei­mo Pir­mi­nin­ko pa­va­duo­to­ja I. Šiau­lie­nė.</text:p>
        <text:p text:style-name="Roman"><text:span text:style-name="T7242">PIRMININKĖ (I. ŠIAULIENĖ</text:span><text:span text:style-name="T7243">,<text:s/></text:span><text:span text:style-name="T7244">LSDDF</text:span><text:span text:style-name="T7245">).</text:span><text:span text:style-name="T7246"><text:s/>Ger</text:span><text:span text:style-name="T7247">­bia</text:span><text:span text:style-name="T7248">­mi ko</text:span><text:span text:style-name="T7249">­le</text:span><text:span text:style-name="T7250">­gos, to</text:span><text:span text:style-name="T7251">­liau tę</text:span><text:span text:style-name="T7252">­sia</text:span><text:span text:style-name="T7253">­me ple</text:span><text:span text:style-name="T7254">­na</text:span><text:span text:style-name="T7255">­ri</text:span><text:span text:style-name="T7256">­nį po</text:span><text:span text:style-name="T7257">­sė</text:span><text:span text:style-name="T7258">­dį. Per</text:span><text:span text:style-name="T7259">­trau</text:span><text:span text:style-name="T7260">­ka, kaip bu</text:span><text:span text:style-name="T7261">­vo su</text:span><text:span text:style-name="T7262">­tar</text:span><text:span text:style-name="T7263">­ta, bus 14 val. 15 min.<text:s/></text:span></text:p>
        <text:p text:style-name="P7264"/>
        <text:p text:style-name="Laikas">14.02 val.</text:p>
        <text:p text:style-name="Roman12">Sei­mo nu­ta­ri­mo „Dėl Lie­tu­vos Res­pub­li­kos Sei­mo 2017 m. spa­lio 19 d. nu­ta­ri­mo Nr. XIII-691 „Dėl pa­ve­di­mo Lie­tu­vos Res­pub­li­kos Na­cio­na­li­nio sau­gu­mo ir gy­ny­bos komi­te­tui at­lik­ti par­la­men­ti­nį ty­ri­mą dėl as­me­nų, ver­slo sub­jek­tų ir ki­tų in­te­re­sų gru­pių<text:s/><text:span text:style-name="T7265">ga</text:span><text:span text:style-name="T7266">­li</text:span><text:span text:style-name="T7267">­mo ne</text:span><text:span text:style-name="T7268">­tei</text:span><text:span text:style-name="T7269">­sė</text:span><text:span text:style-name="T7270">­to po</text:span><text:span text:style-name="T7271">­vei</text:span><text:span text:style-name="T7272">­kio vals</text:span><text:span text:style-name="T7273">­ty</text:span><text:span text:style-name="T7274">­bės ins</text:span><text:span text:style-name="T7275">­ti</text:span><text:span text:style-name="T7276">­tu</text:span><text:span text:style-name="T7277">­ci</text:span><text:span text:style-name="T7278">­joms pri</text:span><text:span text:style-name="T7279">­imant spren</text:span><text:span text:style-name="T7280">­di</text:span><text:span text:style-name="T7281">­mus ir ga</text:span><text:span text:style-name="T7282">­li</text:span><text:span text:style-name="T7283">­mos neteisėtos</text:span><text:s/>įta­kos po­li­ti­niams pro­ce­sams“ pa­kei­ti­mo“ pro­jek­tas Nr. XIIIP-2001 (<text:span text:style-name="T7284">pa</text:span><text:span text:style-name="T7285">­tei</text:span><text:span text:style-name="T7286">­ki</text:span><text:span text:style-name="T7287">­mas</text:span>)</text:p>
        <text:p text:style-name="P7288"/>
        <text:p text:style-name="Roman"><text:span text:style-name="T7289">Dar</text:span><text:span text:style-name="T7290">­bo</text:span><text:span text:style-name="T7291">­tvarkės 1-14 klau</text:span><text:span text:style-name="T7292">­si</text:span><text:span text:style-name="T7293">­mas –<text:s/></text:span>Sei­mo nu­ta­ri­mo „Dėl Lie­tu­vos Res­pub­li­kos Sei­mo 2017 m. spa­lio 19 d. nu­ta­ri­mo „Dėl pa­ve­di­mo Lie­tu­vos Res­pub­li­kos Na­cio­na­li­nio sau­gu­mo ir gy­ny­bos ko­mi­te­tui at­lik­ti par­la­men­ti­nį ty­ri­mą dėl as­me­nų, ver­slo sub­jek­tų ir ki­tų in­te­re­sų gru­pių ga­li­mo ne­tei­sė­to po­vei­kio vals­ty­bės ins­ti­tu­ci­joms pri­imant spren­di­mus ir ga­li­mos ne­tei­sė­tos įta­kos po­li­ti­niams pro­ce­sams“ pa­kei­ti­mo“ pro­jek­tas Nr. XIIIP-2001.<text:s/></text:p>
        <text:p text:style-name="Roman">Pra­ne­šė­jas D. Gai­žaus­kas jau tri­bū­no­je. Pra­šom.</text:p>
        <text:p text:style-name="Roman">Per šo­ni­nį mik­ro­fo­ną dėl ve­di­mo tvar­kos – M. Ado­mė­nas. Pra­šom.<text:s/></text:p>
        <text:p text:style-name="Roman"><text:span text:style-name="T7294">M. ADOMĖNAS</text:span><text:span text:style-name="T7295"><text:s/></text:span><text:span text:style-name="T7296">(</text:span><text:span text:style-name="T7297">TS-LKDF</text:span><text:span text:style-name="T7298">)</text:span><text:span text:style-name="T7299">.<text:s/></text:span>Ger­bia­ma po­sė­džio pir­mi­nin­ke, ar jums ži­no­ma, kad šiuo me­tu yra nu­ma­ty­ti ir Sei­mo ko­mi­si­jų po­sė­džiai, an­trą va­lan­dą pra­si­de­dan­tys? Ir tas ne­sta­tu­ti­nis po­sė­džio iš­tę­si­mas, vi­siš­kai ne­at­sa­kin­gai el­gian­tis su par­la­men­ta­rų lai­ku, dar 15 min. tra­di­ci­nės po­sė­džių per­trau­kos<text:s/>sąskaita<text:s/>yra vi­siš­kai ne­at­sa­kin­gas. Aš siū­ly­čiau baig­ti kaip įpras­ta an­trą va­lan­dą po­sė­dį ir pra­tę­si po per­trau­kos.<text:s/></text:p>
        <text:p text:style-name="Roman"><text:span text:style-name="T7300">PIRMININKĖ.</text:span><text:s/>Ger­bia­mi ko­le­gos, mes pa­tys pa­tvir­ti­no­me dar­bo­tvarkę, tai pir­mas punk­tas. Ant­ras punk­tas, šian­dien – ne ko­mi­si­jų po­sė­džių die­na, ko­mi­si­jos po­sė­džiau­ja tre­čia­die­niais. O jei­gu ko­mi­si­ja pa­skel­bė po­sė­dį, bū­ki­te ma­lo­nūs, po 15 min. per­trau­kos me­tu rin­ki­tės.<text:s/></text:p>
        <text:p text:style-name="P7301">Dar per šo­ni­nį mik­ro­fo­ną – R. Že­mai­tai­tis.<text:s/></text:p>
        <text:p text:style-name="Roman"><text:span text:style-name="T7302">R. ŽEMAITAITIS</text:span><text:span text:style-name="T7303"><text:s/></text:span><text:span text:style-name="T7304">(</text:span><text:span text:style-name="T7305">TTF</text:span><text:span text:style-name="T7306">)</text:span><text:span text:style-name="T7307">.<text:s/></text:span>Tik­rai dėl ve­di­mo tvar­kos. Ger­bia­mo­ji pir­mi­nin­ke, iš tik­rų­jų su­ta­rė­te, vie­nas da­ly­kas, bet čia įsi­vy­ra­vo to­kia ne­svei­ka prak­ti­ka, kad mes be pen­kio­li­kos dvy­lik­tą pra­de­da­me ran­ku­tes spor­tuo­ti… iš­ei­na­me ir po to vėl su­grįž­ta­me, o po to an­trą va­lan­dą tę­sia­me. Tai vie­nas da­ly­kas.<text:s/></text:p>
        <text:p text:style-name="Roman">Ki­tas dar­bo­tvarkės klau­si­mas po Kon­su­li­nio sta­tu­to yra Re­kla­mos įsta­ty­mas. Jei­gu ima­me, tai ima­me Re­kla­mos įsta­ty­mą, ne kaž­ką ki­tą. O jei­gu jūs siū­lo­te nag­ri­nė­ti klau­si­mą vi­siš­kai ne pa­gal dar­bo­tvarkę, tai aš frak­ci­jos var­du pra­šau per­trau­kos iki ki­to po­sė­džio ši­tuo klau­si­mu, nes taip ne­ga­li­ma elg­tis.<text:s/><text:span text:style-name="T7308">Dar nė</text:span><text:span text:style-name="T7309">­ra taip bu</text:span><text:span text:style-name="T7310">­vę. Ir jūs esa</text:span><text:span text:style-name="T7311">­te sen</text:span><text:span text:style-name="T7312">­bu</text:span><text:span text:style-name="T7313">­vė Sei</text:span><text:span text:style-name="T7314">­mo na</text:span><text:span text:style-name="T7315">­rė, ne nau</text:span><text:span text:style-name="T7316">­jo</text:span><text:span text:style-name="T7317">­kė.<text:s/></text:span></text:p>
        <text:p text:style-name="Roman"><text:span text:style-name="T7318">PIRMININKĖ.</text:span><text:s/>Ačiū, ko­le­ga, kad pri­mi­nė­te, ko­kio aš se­nu­mo Sei­mo na­rė. Bet, ger­bia­ma­sis, aš dir­bu pa­gal tą dar­bo­tvarkę, ku­ri ry­te bu­vo pa­tvir­tin­ta. Pra­šau, ger­bia­ma­sis Dai­niau, tę­sia­te pra­ne­ši­mą. (<text:span text:style-name="T7319">Bal</text:span><text:span text:style-name="T7320">­sai sa</text:span><text:span text:style-name="T7321">­lė</text:span><text:span text:style-name="T7322">­je</text:span>)<text:s/></text:p>
        <text:p text:style-name="Roman">Bal­suo­si­me dėl R. Že­mai­tai­čio pra­šy­mo dėl per­trau­kos. Pra­šom, skel­biu bal­sa­vi­mą.<text:s/></text:p>
        <text:p text:style-name="Roman">Ko­le­gos, bal­sa­vo 63: už per­trau­ką – 23, prieš – 32, su­si­lai­kė 8. Per­trau­ka iki ki­to po­sė­džio, va­di­na­si, yra šio klau­si­mo pa­tei­ki­mo per­trau­ka.</text:p>
        <text:p text:style-name="Roman"/>
        <text:p text:style-name="Laikas">14.05 val.</text:p>
        <text:p text:style-name="Roman12"><text:span text:style-name="T7323">Re</text:span><text:span text:style-name="T7324">­kla</text:span><text:span text:style-name="T7325">­mos įsta</text:span><text:span text:style-name="T7326">­ty</text:span><text:span text:style-name="T7327">­mo Nr. VIII-1871 2, 12, 14, 15, 19, 21, 24, 25, 26 straips</text:span><text:span text:style-name="T7328">­nių pa</text:span><text:span text:style-name="T7329">­kei</text:span><text:span text:style-name="T7330">­ti</text:span><text:span text:style-name="T7331">­mo ir Įsta</text:span><text:span text:style-name="T7332">­ty</text:span><text:span text:style-name="T7333">­mo pa</text:span><text:span text:style-name="T7334">­pil</text:span><text:span text:style-name="T7335">­dy</text:span><text:span text:style-name="T7336">­mo 21</text:span><text:span text:style-name="T7337">1</text:span><text:span text:style-name="T7338"><text:s/>straips</text:span><text:span text:style-name="T7339">­niu įsta</text:span><text:span text:style-name="T7340">­ty</text:span><text:span text:style-name="T7341">­mo pro</text:span><text:span text:style-name="T7342">­jek</text:span><text:span text:style-name="T7343">­tas Nr. XIIP-4775(3)<text:s/></text:span>(<text:span text:style-name="T7344">pri</text:span><text:span text:style-name="T7345">­ėmi</text:span><text:span text:style-name="T7346">­mas</text:span>)</text:p>
        <text:p text:style-name="Roman"/>
        <text:p text:style-name="Roman">To­liau pa­gal dar­bo­tvarkę<text:s/>dar­bo­tvarkės 1-10a klau­si­mas – Re­kla­mos įsta­ty­mo kai ku­rių<text:s/><text:span text:style-name="T7347">straips</text:span><text:span text:style-name="T7348">­nių pa</text:span><text:span text:style-name="T7349">­kei</text:span><text:span text:style-name="T7350">­ti</text:span><text:span text:style-name="T7351">­mo ir įsta</text:span><text:span text:style-name="T7352">­ty</text:span><text:span text:style-name="T7353">­mo pa</text:span><text:span text:style-name="T7354">­pil</text:span><text:span text:style-name="T7355">­dy</text:span><text:span text:style-name="T7356">­mo 211 straips</text:span><text:span text:style-name="T7357">­niu įsta</text:span><text:span text:style-name="T7358">­ty</text:span><text:span text:style-name="T7359">­mo pro</text:span><text:span text:style-name="T7360">­jek</text:span><text:span text:style-name="T7361">­tas Nr. XIIP-4775(3).</text:span><text:s/>Pra­šom. A. Bau­ra.</text:p>
        <text:p text:style-name="Roman"><text:span text:style-name="T7362">A. BAURA</text:span><text:s/><text:span text:style-name="T7363">(</text:span><text:span text:style-name="T7364">LVŽSF</text:span><text:span text:style-name="T7365">)</text:span>. …ple­na­ri­nia­me po­sė­dy­je po svars­ty­mo dar Eko­no­mi­kos ko­mi­te­tas ga­vo ke­le­tą pa­sta­bų. Ir jas įver­ti­no. Pir­ma pa­sta­ba su­si­ju­si su pro­jek­to 2 straips­niu<text:s/>kei­čia­mo įsta­ty­mo 12 straips­nio 1 da­lies 4 punk­tu:<text:s/>pas­ku­ti­nia­me sa­ki­ny­je vie­toj for­mu­luo­tės „su­si­rin­ki­me da­ly­va­vu­sių ar raš­tu bal­sa­vu­sių“ rei­kia var­to­ti for­mu­luo­tę „su­si­rin­ki­me ar raš­tu bal­sa­vu­sių“. Ko­mi­te­to nuo­mo­nei vien­bal­siai bu­vo pri­tar­ta.<text:s/></text:p>
        <text:p text:style-name="Roman">Ki­ta Sei­mo kan­ce­lia­ri­jos Tei­sės de­par­ta­men­to pa­sta­ba su­si­ju­si su tuo pa­ties straips­nio 2 da­lies 6 punk­tu. Es­mė yra, kad tu­ri­nys to­bu­lin­ti­nas, at­si­sa­kant žo­džių skliaus­tuo­se. Ko­mi­te­tas vien­bal­siai šiai pa­sta­bai pri­ta­rė. Taip pat dėl 12 straips­nio yra gau­ta Sei­mo na­rio V. Si­mu­li­ko pa­tai­sa, ją ko­mi­te­tas svars­tė, bet aš ne­ži­nau, pir­mi­nin­ke, V. Si­mu­li­ko ne­ma­ty­ti.</text:p>
        <text:p text:style-name="Roman"><text:span text:style-name="T7366">PIRMININKĖ.</text:span><text:s/>Mes, pra­ne­šė­jau, ka­dan­gi pri­ėmi­mas, vis tiek tu­rė­si­me ei­ti pa­straips­niui. Tai­gi dėl 1 straips­nio siū­ly­mų nė­ra. Ar ga­li­me su­tar­ti ben­dru su­ta­ri­mu? Ga­li­ma. Dė­ko­ju.<text:s/></text:p>
        <text:p text:style-name="Roman">Dėl 2 straips­nio taip pat siū­ly­mų nė­ra… bu­vo Tei­sės de­par­ta­men­to, jam ko­mi­te­tas pri­ta­rė. Ar ga­li­me su­tar­ti ben­dru su­ta­ri­mu? Dė­ko­ju.<text:s/></text:p>
        <text:p text:style-name="Roman">Bu­vo dar vie­nas siū­ly­mas dėl 6 punk­to, ar ne? Taip pat Tei­sės de­par­ta­men­to ko­mi­te­tas yra pri­ta­ręs, ga­li­me pri­tar­ti ben­dru su­ta­ri­mu.<text:s/></text:p>
        <text:p text:style-name="Roman">Ir<text:s/>dėl<text:s/>kei­čia­mo 12 straips­nio,<text:s/>dėl iš­ori­nės re­kla­mos įren­gi­nio rei­ka­la­vi­mo,<text:s/>yra tei­kia­mas Sei­mo na­rio siū­ly­mas, bet pa­ties Sei­mo na­rio sa­lė­je ne­ma­tau. Pra­šom pri­sta­ty­ti.</text:p>
        <text:p text:style-name="Roman"><text:span text:style-name="T7367">A. BAURA</text:span><text:s/><text:span text:style-name="T7368">(</text:span><text:span text:style-name="T7369">LVŽSF</text:span><text:span text:style-name="T7370">)</text:span>. Sei­mo na­rys ko­le­ga V. Si­mu­li­kas dėl 12 straips­nio tei­kė<text:s/>­dėl vie­ti­nės rin­klia­vos dy­džio ir jis pa­pil­dė 8 punk­tu, o jis skam­ba taip: „Už lei­di­mo iš­da­vi­mą ima­ma vie­ti­nė rin­klia­va Lie­tu­vos Res­pub­li­kos rin­klia­vų įsta­ty­mo ir sa­vi­val­dy­bės ta­ry­bos pa­tvir­tin­tų vie­ti­nės rin­klia­vos nuo­sta­tų nu­sta­ty­ta tvar­ka.“ Ko­mi­te­tas svars­tė ir vien­bal­siai jai ne­pri­ta­rė.<text:s/>O mo­ty­vai yra to­kie, kad vie­ti­nė rin­klia­va yra ne Re­kla­mos įsta­ty­mo re­gu­lia­vi­mo da­ly­kas, tai yra vie­nas mo­men­tas. Ant­ras, kad pa­siū­ly­mas prieš­ta­rau­ja Vie­tos sa­vi­val­dos įsta­ty­mo 13 strai­­­ps­nio<text:s/><text:span text:style-name="T7371">2 da</text:span><text:span text:style-name="T7372">­lies 37 punk</text:span><text:span text:style-name="T7373">­to Rin</text:span><text:span text:style-name="T7374">­klia</text:span><text:span text:style-name="T7375">­vų įsta</text:span><text:span text:style-name="T7376">­ty</text:span><text:span text:style-name="T7377">­mo nuo</text:span><text:span text:style-name="T7378">­sta</text:span><text:span text:style-name="T7379">­toms, taip pat pa</text:span><text:span text:style-name="T7380">­siū</text:span><text:span text:style-name="T7381">­ly</text:span><text:span text:style-name="T7382">­mas prieš</text:span><text:span text:style-name="T7383">­ta</text:span><text:span text:style-name="T7384">­rau</text:span><text:span text:style-name="T7385">­ja teis</text:span><text:span text:style-name="T7386">­mų su</text:span><text:span text:style-name="T7387">­for</text:span><text:span text:style-name="T7388">­mu</text:span><text:span text:style-name="T7389">­luo</text:span><text:span text:style-name="T7390">­tai prak</text:span><text:span text:style-name="T7391">­ti</text:span><text:span text:style-name="T7392">­kai, kad vie</text:span><text:span text:style-name="T7393">­ti</text:span><text:span text:style-name="T7394">­nės rin</text:span><text:span text:style-name="T7395">­klia</text:span><text:span text:style-name="T7396">­vos sam</text:span><text:span text:style-name="T7397">­pra</text:span><text:span text:style-name="T7398">­ta nė</text:span><text:span text:style-name="T7399">­ra kaip nors sie</text:span><text:span text:style-name="T7400">­ja</text:span><text:span text:style-name="T7401">­ma su at</text:span><text:span text:style-name="T7402">­ly</text:span><text:span text:style-name="T7403">­giu už tei</text:span><text:span text:style-name="T7404">­kia</text:span><text:span text:style-name="T7405">­mas pa</text:span><text:span text:style-name="T7406">­slau</text:span><text:span text:style-name="T7407">­gas, to</text:span><text:span text:style-name="T7408">­dėl aiš</text:span><text:span text:style-name="T7409">­ki</text:span><text:span text:style-name="T7410">­nant tai sis</text:span><text:span text:style-name="T7411">­te</text:span><text:span text:style-name="T7412">­mi</text:span><text:span text:style-name="T7413">­niu tei</text:span><text:span text:style-name="T7414">­sės aiš</text:span><text:span text:style-name="T7415">­ki</text:span><text:span text:style-name="T7416">­ni</text:span><text:span text:style-name="T7417">­mo bū</text:span><text:span text:style-name="T7418">­du vie</text:span><text:span text:style-name="T7419">­ti</text:span><text:span text:style-name="T7420">­nė rin</text:span><text:span text:style-name="T7421">­klia</text:span><text:span text:style-name="T7422">­va yra sa</text:span><text:span text:style-name="T7423">­vi</text:span><text:span text:style-name="T7424">­val</text:span><text:span text:style-name="T7425">­dy</text:span><text:span text:style-name="T7426">­bės ta</text:span><text:span text:style-name="T7427">­ry</text:span><text:span text:style-name="T7428">­bos nu</text:span><text:span text:style-name="T7429">­sta</text:span><text:span text:style-name="T7430">­ty</text:span><text:span text:style-name="T7431">­ta įmo</text:span><text:span text:style-name="T7432">­ka už tei</text:span><text:span text:style-name="T7433">­sę at</text:span><text:span text:style-name="T7434">­lik</text:span><text:span text:style-name="T7435">­ti tam tik</text:span><text:span text:style-name="T7436">­rus veiks</text:span><text:span text:style-name="T7437">­mus vers</text:span><text:span text:style-name="T7438">­tis tam tik</text:span><text:span text:style-name="T7439">­ra veik</text:span><text:span text:style-name="T7440">­la.</text:span></text:p>
        <text:p text:style-name="Roman">Ant­ras pa­siū­ly­mas bu­vo dėl iš­ori­nės re­kla­mos pa­tei­ki­mo prie­mo­nių, įreng­tų ant pri­va­čių ob­jek­tų, pa­ša­li­ni­mo. Ko­mi­te­to spren­di­mas ir­gi ne­pri­tar­ti šiai pa­tai­sai, ir ar­gu­men­tai yra to­kie: jei­gu bū­tų pri­tar­ta šiam pa­siū­ly­mui – ga­li­mi at­ve­jai, kai per 90 die­nų ne­bus pa­ša­lin­ti pa­vo­jų gy­ven­to­jams, eis­mo sau­gu­mui ke­lian­tys tuš­ti, ap­leis­ti, dar­kan­tys kraš­to­vaiz­dį sten­dai ar ki­ti re­kla­mi­niai įren­gi­niai… Dėl pa­siū­ly­me pa­teik­to ar­gu­men­to, kad bū­tų ri­bo­ja­mas Kon­sti­tu­ci­jo­je įtvir­tin­tas nuo­sa­vy­bės ne­lie­čia­mu­mo prin­ci­pas, pa­žy­mė­ti­na, kad Kon­sti­tu­ci­nis Teis­mas sa­vo nu­ta­ri­muo­se yra pa­žy­mė­jęs, kad nuo­sa­vy­bės tei­sės tu­ri tam tik­ras ri­bas. Bū­tent šie ar­gu­men­tai ir su­da­rė prie­lai­dą, kad ko­mi­te­tas ko­le­gos V. Si­mu­li­ko pa­siū­ly­mui ne­pri­tar­tų.<text:s/></text:p>
        <text:p text:style-name="Roman"><text:span text:style-name="T7441">PIRMININKĖ.</text:span><text:span text:style-name="T7442"><text:s/></text:span>Ger­bia­mi ko­le­gos, ar ga­li­me pri­tar­ti ben­dru su­ta­ri­mu ko­mi­te­to po­zi­ci­jai dėl V. Si­mu­li­ko tei­kia­mų siū­ly­mų?<text:s/>Pra­šom<text:s/>pa­lai­ky­ti. Kas už ko­mi­te­to siū­ly­mus, pra­šom bal­suo­ti. At­si­pra­šau, už Sei­mo na­rio. (<text:span text:style-name="T7443">Bal</text:span><text:span text:style-name="T7444">­sai sa</text:span><text:span text:style-name="T7445">­lė</text:span><text:span text:style-name="T7446">­je</text:span>) Už Sei­mo na­rio siū­ly­mus, ku­riems ko­mi­te­tas ne­pri­ta­rė. (<text:span text:style-name="T7447">Bal</text:span><text:span text:style-name="T7448">­sai sa</text:span><text:span text:style-name="T7449">­lė</text:span><text:span text:style-name="T7450">­je</text:span>) Prieš (…) ar­ba su­si­lai­ko­te. Ko­mi­te­tas ne­pri­ta­rė V. Si­mu­li­ko siū­ly­mams. Da­bar bal­suo­ja­me dėl Sei­mo na­rio siū­ly­mų, ku­riems ko­mi­te­tas ne­pri­ta­rė.<text:s/></text:p>
        <text:p text:style-name="Roman">Bal­sa­vo 44 Sei­mo na­riai: už – 8, prieš – 13, su­si­lai­kė 23. Tai­gi lie­ka Eko­no­mi­kos ko­mi­te­to po­zi­ci­ja. Dau­giau dėl ki­tų straips­nių siū­ly­mų nė­ra.<text:s/></text:p>
        <text:p text:style-name="Roman">Pra­šom, mo­ty­vai dėl vi­so. Pa­straips­niui? O, at­si­pra­šau. 1 straips­nis. Bu­vo. 2 straips­nį mes ap­ta­rė­me. Pri­ima­me ben­dru su­ta­ri­mu. 3 straips­nis. Nė­ra siū­ly­mų, ga­li­ma ben­dru su­ta­ri­mu. 4 straips­nis. Pri­ta­ria­me ben­dru su­ta­ri­mu. 5 straips­nis. Ben­dru su­ta­ri­mu. 6 straips­nis. Siū­ly­mų taip pat nė­ra, pri­ima­me ben­dru su­ta­ri­mu. 7 straips­nis. Siū­ly­mų nė­ra, ben­dru su­ta­ri­mu. 8 straips­nis. Ben­dru su­ta­ri­mu. 9 straips­nis. Siū­ly­mų nė­ra, taip pat ben­dru su­ta­ri­mu. 10 straips­nis. Siū­ly­mų nė­ra, ben­dru su­ta­ri­mu. 11 straips­nis. Ben­dru su­ta­ri­mu.<text:s/></text:p>
        <text:p text:style-name="Roman">Mo­ty­vai. Mo­ty­vus už no­ri sa­ky­ti M. Ma­jaus­kas. Pra­šom.<text:s/></text:p>
        <text:p text:style-name="Roman"><text:span text:style-name="T7451">M. MAJAUSKAS</text:span><text:s/><text:span text:style-name="T7452">(</text:span><text:span text:style-name="T7453">TS-LKDF</text:span><text:span text:style-name="T7454">)</text:span>. Dė­kui, ger­bia­ma pir­mi­nin­ke. Aš ma­tau, jog už­si­re­gist­ra­vu­sių yra ma­žiau, nei rei­kia bal­sų pri­im­ti įsta­ty­mo pro­jek­tą. Ne­ži­nau, ar čia iš tik­rų­jų ver­ta da­bar daug dis­ku­tuo­ti. Gal­būt tie­siog ver­ta nu­kel­ti į po­pie­ti­nę dar­bo­tvarkę, kai bus pa­kan­ka­mai Sei­mo na­rių.</text:p>
        <text:p text:style-name="Roman"><text:span text:style-name="T7455">PIRMININKĖ.</text:span><text:span text:style-name="T7456"><text:s/></text:span>Mo­ty­vus ga­li­te sa­ky­ti.<text:s/></text:p>
        <text:p text:style-name="Roman"><text:span text:style-name="T7457">M. MAJAUSKAS</text:span><text:s/><text:span text:style-name="T7458">(</text:span><text:span text:style-name="T7459">TS-LKDF</text:span><text:span text:style-name="T7460">)</text:span>. Mo­ty­vas la­bai pa­pras­tas<text:s/>–<text:s/>pa­lai­ky­ti šį įsta­ty­mo pro­jek­tą,<text:s/>man at­ro­do, jis tu­ri la­bai aiš­kią prak­ti­nę reikš­mę. Bet aš ma­nau, kad dar ga­lė­si­me pla­čiau apie tai pa­dis­ku­tuo­ti, kai bus pa­kan­ka­mai Sei­mo na­rių pri­im­ti įsta­ty­mo pro­jek­tą.</text:p>
        <text:p text:style-name="Roman"><text:span text:style-name="T7461">PIRMININKĖ.</text:span><text:span text:style-name="T7462"><text:s/></text:span>Ko­le­gos, ta­da bal­sa­vi­mas dėl ši­to įsta­ty­mo po pie­tų, Sei­mo va­ka­ri­nio ple­na­ri­nio po­sė­džio me­tu.<text:s/></text:p>
        <text:p text:style-name="Roman"/>
        <text:p text:style-name="Laikas">14.13 val.</text:p>
        <text:p text:style-name="Roman12"><text:span text:style-name="T7463">Re</text:span><text:span text:style-name="T7464">­kla</text:span><text:span text:style-name="T7465">­mos įsta</text:span><text:span text:style-name="T7466">­ty</text:span><text:span text:style-name="T7467">­mo Nr. VIII-1871 12 ir 19 straips</text:span><text:span text:style-name="T7468">­nių pa</text:span><text:span text:style-name="T7469">­kei</text:span><text:span text:style-name="T7470">­ti</text:span><text:span text:style-name="T7471">­mo įsta</text:span><text:span text:style-name="T7472">­ty</text:span><text:span text:style-name="T7473">­mo Nr. XIII-781 pri</text:span><text:span text:style-name="T7474">­pa</text:span><text:span text:style-name="T7475">­ži</text:span><text:span text:style-name="T7476">­ni</text:span><text:span text:style-name="T7477">­mo ne</text:span><text:span text:style-name="T7478">­te</text:span><text:span text:style-name="T7479">­ku</text:span><text:span text:style-name="T7480">­siu ga</text:span><text:span text:style-name="T7481">­lios įsta</text:span><text:span text:style-name="T7482">­ty</text:span><text:span text:style-name="T7483">­mo pro</text:span><text:span text:style-name="T7484">­jek</text:span><text:span text:style-name="T7485">­tas Nr. XIIIP-1459(2)</text:span><text:s/>(<text:span text:style-name="T7486">svars</text:span><text:span text:style-name="T7487">­ty</text:span><text:span text:style-name="T7488">­mas</text:span>)</text:p>
        <text:p text:style-name="Roman"/>
        <text:p text:style-name="Roman">Ly­dimas Re­kla­mos įsta­ty­mo<text:s/>pro­jek­tas… (<text:span text:style-name="T7489">Bal</text:span><text:span text:style-name="T7490">­sas sa</text:span><text:span text:style-name="T7491">­lė</text:span><text:span text:style-name="T7492">­je</text:span>) Nė­ra. Už D. Krei­vį. Pra­šom. Re­kla­mos įsta­ty­mo 12 ir 19 straips­nių pa­kei­ti­mo įsta­ty­mo pri­pa­ži­ni­mo ne­te­ku­siu ga­lios įsta­ty­mo pro­jek­tas Nr. XIIIP-1459(2). Pra­ne­šė­jas – A. Bau­ra. Pra­šom.</text:p>
        <text:p text:style-name="Roman"><text:span text:style-name="T7493">A. BAURA</text:span><text:s/><text:span text:style-name="T7494">(</text:span><text:span text:style-name="T7495">LVŽSF</text:span><text:span text:style-name="T7496">)</text:span>. Eko­no­mi­kos ko­mi­te­tas, kaip pa­grin­di­nis ko­mi­te­tas, šių me­tų ba­lan­džio 18 die­ną ką tik pa­mi­nė­tą tei­sės ak­tą svars­tė ir pri­ta­rė ben­dru su­ta­ri­mu. Iš­va­da to­kia: pri­tar­ti ko­mi­te­to pa­to­bu­lin­tam įsta­ty­mo pro­jek­tui ir ko­mi­te­to iš­va­dai.</text:p>
        <text:p text:style-name="Roman">Kar­tu no­riu pa­pra­šy­ti po­sė­džio pir­mi­nin­kės. Jis yra ne­at­sie­ja­mas nuo prieš tai mū­sų svars­ty­to įsta­ty­mo pro­jek­to. Šiuo at­ve­ju aš pra­šau sku­bos tvar­kos, nes tei­kia­mas pro­jek­tas tu­rė­tų bū­ti pri­im­tas tik tuo at­ve­ju, jei bū­tų pri­im­tas šiuo me­tu Sei­me svars­to­mas ir ma­no mi­nė­tas pro­jek­tas Nr. XIIP-4775(3).</text:p>
        <text:p text:style-name="Roman"><text:span text:style-name="T7497">PIRMININKĖ.</text:span><text:span text:style-name="T7498"><text:s/></text:span>Dė­ko­ju. Bet ne­ma­tau sa­lė­je Sei­mo Pir­mi­nin­ko pir­mo­sios pa­va­duo­to­jos. Sei­mo Pir­mi­nin­kas iš­vy­kęs ir tik ji ga­li siū­ly­ti (aš ne­tu­riu to­kios tei­sės) ypa­tin­gą sku­bą. Tai­gi pro­ce­dū­ri­niai klau­si­mai po pie­tų. O da­bar mes ga­li­me tik­tai pri­tar­ti po svars­ty­mo. Su­ta­ria­me ben­dru su­ta­ri­mu? (<text:span text:style-name="T7499">Bal</text:span><text:span text:style-name="T7500">­sai sa</text:span><text:span text:style-name="T7501">­lė</text:span><text:span text:style-name="T7502">­je</text:span>) Dė­ko­ju.<text:s/></text:p>
        <text:p text:style-name="Roman">Ko­le­gos, per­trau­ka. (<text:span text:style-name="T7503">Bal</text:span><text:span text:style-name="T7504">­sai sa</text:span><text:span text:style-name="T7505">­lė</text:span><text:span text:style-name="T7506">­je</text:span>) Pra­šom bal­suo­ti. Re­gist­ruo­tis. Ga­li­te re­gist­ruo­tis, kiek mū­sų bai­gė ry­ti­nį po­sė­dį.</text:p>
        <text:p text:style-name="Roman">Tai­gi da­ly­vau­ja, už­si­re­gist­ra­vo 43 Sei­mo na­riai.<text:s/></text:p>
        <text:p text:style-name="Roman">Ry­ti­nį ple­na­ri­nį po­sė­dį skel­biu baig­tą. (<text:span text:style-name="T7507">Gon</text:span><text:span text:style-name="T7508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61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alandži</text:span><text:span text:style-name="T17">o</text:span><text:span text:style-name="T18"><text:s/></text:span><text:span text:style-name="T19">24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08T06:07:00Z</meta:creation-date>
    <dc:date>2018-05-08T06:0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650" meta:word-count="27796" meta:character-count="209600" meta:row-count="6551" meta:non-whitespace-character-count="183454"/>
  </office:meta>
</office:document-meta>
</file>