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line-height="150%"/>
      <style:text-properties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2" style:parent-style-name="Hyperlink" style:family="text">
      <style:text-properties style:font-weight-complex="bold" style:font-size-complex="12pt" style:text-underline-type="none" fo:language="fr" fo:country="FR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ŠVIETIMO ĮSTATYMO NR. I-1489 16, 29, 46, 47 IR 49 STRAIPSNIŲ PAKEITIMO<text:s/></text:p>
      <text:p text:style-name="P9"><text:span text:style-name="T10">ĮSTATYMO<text:s/></text:span><text:span text:style-name="T11">PROJEKTO</text:span></text:p>
      <text:p text:style-name="P12"/>
      <text:p text:style-name="P13">2023-06-21<text:s/>Nr.<text:s/><text:span text:style-name="T14">XIVP-2</text:span><text:span text:style-name="T15">74</text:span><text:span text:style-name="T16">3</text:span><text:span text:style-name="T17">(2)</text:span>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atkreipiame dėmesį, kad projekto<text:s/>1 straipsniu<text:s/>keičiamo įstatymo<text:s/>16<text:s/>straipsnio<text:s/>5<text:s/>dalyje reikėtų atsisakyti įvedamos santrumpos, t. y. išbraukti žodžius „(toliau – Neformaliojo suaugusiųjų švietimo ir tęstinio mokymosi įstatymas“.</text:p>
      <text:p text:style-name="P22"/>
      <text:p text:style-name="P23"/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</text:span><text:span text:style-name="T34"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E. Mušinskis, tel. (8 5) 239 6536, el. p.<text:s/></text:span><text:a xlink:href="mailto:edvinas.musinskis@lrs.lt" office:target-frame-name="_top" xlink:show="replace"><text:span text:style-name="T47">edvinas.musinskis@lrs.lt</text:span></text:a><text:span text:style-name="T48"><text:s/></text:span></text:p>
      <text:p text:style-name="P49"><text:span text:style-name="T50">I. Šambaraitė, tel.<text:s/></text:span><text:span text:style-name="T51">(8 5) 239 6850, el. p.<text:s/></text:span><text:a xlink:href="mailto:irena.sambaraite@lrs.lt" office:target-frame-name="_top" xlink:show="replace"><text:span text:style-name="T52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21T07:10:00Z</meta:creation-date>
    <dc:date>2023-06-21T07:1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17" meta:character-count="858" meta:row-count="12" meta:non-whitespace-character-count="744"/>
  </office:meta>
</office:document-meta>
</file>