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3.5in" fo:text-indent="1.3236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style:line-height-at-least="0.25in" fo:text-indent="0.5in">
        <style:tab-stops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style:line-height-at-least="0.25in" fo:margin-left="0.4923in">
        <style:tab-stops/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90" style:parent-style-name="Normal" style:family="paragraph">
      <style:paragraph-properties fo:text-align="justify" style:vertical-align="baseline" style:line-height-at-least="0.25in" fo:text-indent="0.5in"/>
      <style:text-properties fo:font-weight="bold" style:font-weight-asian="bold" style:font-weight-complex="bold" style:font-size-complex="12pt" fo:hyphenate="false"/>
    </style:style>
    <style:style style:name="P91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fo:language="en" fo:country="US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weight-complex="bold" style:font-size-complex="12pt" fo:hyphenate="false"/>
    </style:style>
    <style:style style:name="S2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color="#000000"/>
    </style:style>
  </office:automatic-styles>
  <office:body>
    <office:text text:use-soft-page-breaks="true">
      <text:p text:style-name="P1">Projekto<text:s/>XIVP-2340(2)</text:p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>STATUTAS</text:p>
      <text:p text:style-name="P18">DĖL LIETUVOS RESPUBLIKOS SEIMO STATUTO NR. I-399<text:s/>32<text:s/>STRAIPSNIO PAKEITIMO</text:p>
      <text:p text:style-name="P19"/>
      <text:p text:style-name="P20"><text:span text:style-name="T21">202</text:span><text:span text:style-name="T22">3</text:span><text:span text:style-name="T23"><text:s/>m.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</text:span><text:span text:style-name="T30"> </text:span><text:span text:style-name="T31"> </text:span><text:span text:style-name="T32"><text:s/>d. Nr.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Vilnius</text:p>
      <text:p text:style-name="P39"/>
      <text:p text:style-name="P40"/>
      <text:section text:name="Sect1" text:style-name="S1">
        <text:p text:style-name="P41">1 straipsnis.<text:s/>32<text:s/>straipsnio pakeitimas</text:p>
        <text:p text:style-name="P42"><text:span text:style-name="T43">1.<text:s/></text:span><text:span text:style-name="T44">Papildyti</text:span><text:span text:style-name="T45"><text:s/></text:span><text:span text:style-name="T46">32</text:span><text:span text:style-name="T47"><text:s/>straipsn</text:span><text:span text:style-name="T48">į<text:s/></text:span><text:span text:style-name="T49">nauju<text:s/></text:span><text:span text:style-name="T50">14 punktu</text:span><text:span text:style-name="T51">:</text:span></text:p>
        <text:p text:style-name="P52"><text:span text:style-name="T53">„</text:span><text:span text:style-name="T54">1</text:span><text:span text:style-name="T55">4</text:span><text:span text:style-name="T56">)</text:span><text:span text:style-name="T57"><text:s/></text:span><text:span text:style-name="T58">Seimo valdybos</text:span><text:span text:style-name="T59"><text:s/></text:span><text:span text:style-name="T60">nustatyta tvarka<text:s/></text:span><text:span text:style-name="T61">prireikus<text:s/></text:span><text:span text:style-name="T62">paveda</text:span><text:span text:style-name="T63"><text:s/></text:span><text:span text:style-name="T64">Seimo kanceliarijai atlikti metiniame Seimo kanceliarijos<text:s/></text:span><text:span text:style-name="T65">Vidaus audito skyriaus veiklos plane</text:span><text:span text:style-name="T66"><text:s/>nenumatytą vidaus auditą<text:s/></text:span><text:span text:style-name="T67">Seimui atskaitingose<text:s/></text:span><text:span text:style-name="T68">institucijose</text:span><text:span text:style-name="T69">,</text:span><text:span text:style-name="T70"><text:s/></text:span><text:span text:style-name="T71">kurių vidaus audito atlikimas Seimo nutarimu<text:s/></text:span><text:span text:style-name="T72">Seimo kanceliarijos Vidaus audito skyriui</text:span><text:span text:style-name="T73"><text:s/>yra pavestas</text:span><text:span text:style-name="T74">,</text:span><text:span text:style-name="T75"><text:s/></text:span><text:span text:style-name="T76">pritaria</text:span><text:span text:style-name="T77"><text:s/></text:span><text:span text:style-name="T78">šių institucijų<text:s/></text:span><text:span text:style-name="T79">vidaus audito<text:s/></text:span><text:span text:style-name="T80">paslaugų<text:s/></text:span><text:span text:style-name="T81">įsigijimui</text:span><text:span text:style-name="T82"><text:s/></text:span><text:span text:style-name="T83">Lietuvos Respublikos viešųjų</text:span><text:span text:style-name="T84"><text:s/>pirkimų įstatymo nustatyta</text:span><text:span text:style-name="T85"><text:s/>tvarka</text:span><text:span text:style-name="T86">.</text:span><text:span text:style-name="T87">“</text:span></text:p>
        <text:p text:style-name="P88">2.<text:s/>Buvusį<text:s/>32 straipsnio<text:s/>14<text:s/>punktą<text:s/>laikyti<text:s/>15 punktu.</text:p>
        <text:p text:style-name="P89"/>
        <text:p text:style-name="P90">2 straipsnis.<text:s/>Statuto<text:s/>įsigaliojimas<text:s/>ir įgyvendinimas</text:p>
        <text:p text:style-name="P91">1.<text:s/>Šis statutas, išskyrus šio straipsnio 2 dalį,<text:s/><text:span text:style-name="T92">įsigalioja 202</text:span><text:span text:style-name="T93">4</text:span><text:span text:style-name="T94"><text:s/>m.<text:s/></text:span><text:span text:style-name="T95">sausio</text:span><text:span text:style-name="T96"><text:s/>1 d.</text:span></text:p>
        <text:soft-page-break/>
        <text:p text:style-name="P97"><text:span text:style-name="T98">2.<text:s/></text:span><text:span text:style-name="T99">Lietuvos Respublikos<text:s/></text:span><text:span text:style-name="T100">Seimo<text:s/></text:span><text:span text:style-name="T101">v</text:span><text:span text:style-name="T102">aldyba iki 2023 m. gruodžio 31 d. priima šio statuto įgyvendinamuosius teisės aktus.</text:span></text:p>
        <text:p text:style-name="P103"/>
      </text:section>
      <text:section text:name="Sect2" text:style-name="S2">
        <text:p text:style-name="P104"/>
        <text:p text:style-name="P105"><text:span text:style-name="T106">Seimo Pirminin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style:language-complex="lo" style:country-complex="LA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19T05:11:00Z</meta:creation-date>
    <dc:date>2023-05-19T05:11:00Z</dc:date>
    <meta:print-date>2020-10-01T07:49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7819d36b-27db-4776-b3ad-4064edaf5054</meta:user-defined>
    <meta:document-statistic meta:page-count="2" meta:paragraph-count="9" meta:word-count="126" meta:character-count="1073" meta:row-count="22" meta:non-whitespace-character-count="956"/>
  </office:meta>
</office:document-meta>
</file>