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6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MELIORACIJOS ĮSTATYMO NR. I-323 7 STRAIPSNIO PAKEITIMO<text:s/></text:span><text:span text:style-name="T12">ĮSTATYMO<text:s/></text:span><text:span text:style-name="T13">PROJEKTO</text:span></text:p>
      <text:p text:style-name="P14"/>
      <text:p text:style-name="P15"><text:span text:style-name="T16">2022</text:span><text:span text:style-name="T17">-</text:span><text:span text:style-name="T18">0</text:span><text:span text:style-name="T19">6</text:span><text:span text:style-name="T20">-</text:span><text:span text:style-name="T21">17</text:span><text:span text:style-name="T22"><text:s/></text:span><text:span text:style-name="T23">Nr</text:span><text:span text:style-name="T24">. XIVP-1175</text:span><text:span text:style-name="T25">(2)</text:span></text:p>
      <text:p text:style-name="P26"><text:s text:c="10"/>Vilnius</text:p>
      <text:p text:style-name="P27"/>
      <text:p text:style-name="P28">Įvertinę projekto atitiktį Konstitucijai, įstatymams, teisėkūros principams ir teisės technikos taisyklėms,<text:s/>teikiame šią pastabą:</text:p>
      <text:p text:style-name="P29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<text:s/><text:soft-page-break/>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</text:p>
      <text:p text:style-name="P30"/>
      <text:p text:style-name="P31"/>
      <text:p text:style-name="P32"/>
      <text:p text:style-name="P33">Privatinės teisės skyriaus vyresnysis patarėjas,<text:s/></text:p>
      <text:p text:style-name="P34"><text:span text:style-name="T35">laikinai atliekantis departamento direktoriaus funkcijas</text:span><text:span text:style-name="T36"><text:tab/></text:span><text:span text:style-name="T37"><text:tab/><text:s text:c="2"/>Dainius</text:span><text:span text:style-name="T38"><text:s/></text:span><text:span text:style-name="T39">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N</text:span><text:span text:style-name="T55">. Azguridienė, tel. (8 5) 239 6546, el. p.<text:s/></text:span><text:a xlink:href="mailto:neringa.azguridiene@lrs.lt" office:target-frame-name="_top" xlink:show="replace"><text:span text:style-name="T56">neringa.azguridiene@lrs.lt</text:span></text:a></text:p>
      <text:soft-page-break/>
      <text:p text:style-name="P57"><text:span text:style-name="T58">R. Bielskė, tel. (8 5) 239 6545, el. p.</text:span><text:span text:style-name="T59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53:00Z</meta:creation-date>
    <dc:date>2022-06-17T10:53:00Z</dc:date>
    <meta:template xlink:href="Normal.dotm" xlink:type="simple"/>
    <meta:editing-cycles>2</meta:editing-cycles>
    <meta:editing-duration>PT0S</meta:editing-duration>
    <meta:document-statistic meta:page-count="3" meta:paragraph-count="7" meta:word-count="161" meta:character-count="1293" meta:row-count="33" meta:non-whitespace-character-count="1139"/>
  </office:meta>
</office:document-meta>
</file>