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indent="5.2173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P28" style:parent-style-name="Normal" style:family="paragraph">
      <style:paragraph-properties fo:text-align="center" fo:text-indent="0.3937in"/>
      <style:text-properties fo:font-weight="bold" style:font-weight-asian="bold" style:font-size-complex="12pt" style:language-asian="en" style:country-asian="GB"/>
    </style:style>
    <style:style style:name="P29" style:parent-style-name="Normal" style:family="paragraph">
      <style:paragraph-properties fo:text-align="center" fo:text-indent="0.3937in"/>
      <style:text-properties fo:font-weight="bold" style:font-weight-asian="bold" style:font-size-complex="12pt" style:language-asian="en" style:country-asian="GB"/>
    </style:style>
    <style:style style:name="P30" style:parent-style-name="Normal" style:family="paragraph">
      <style:paragraph-properties fo:text-align="center" fo:line-height="115%" fo:text-indent="0.3937in"/>
      <style:text-properties style:font-size-complex="12pt" style:language-asian="en" style:country-asian="GB"/>
    </style:style>
    <style:style style:name="P31" style:parent-style-name="Normal" style:family="paragraph">
      <style:paragraph-properties fo:text-align="center" fo:line-height="115%" fo:text-indent="0.3937in"/>
      <style:text-properties style:font-size-complex="12pt" style:language-asian="en" style:country-asian="GB"/>
    </style:style>
    <style:style style:name="P32" style:parent-style-name="Normal" style:family="paragraph">
      <style:paragraph-properties fo:text-align="center" fo:line-height="115%" fo:text-indent="0.3937in"/>
      <style:text-properties style:font-size-complex="12pt" style:language-asian="en" style:country-asian="GB"/>
    </style:style>
    <style:style style:name="P33" style:parent-style-name="NormalWeb" style:family="paragraph">
      <style:paragraph-properties fo:text-align="justify" fo:margin-left="0.4923in" fo:text-indent="-0.0986in">
        <style:tab-stops/>
      </style:paragraph-properties>
      <style:text-properties style:font-name-complex="Calibri" fo:font-weight="bold" style:font-weight-asian="bold" style:font-weight-complex="bold"/>
    </style:style>
    <style:style style:name="P34"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5" style:parent-style-name="NormalWeb" style:family="paragraph">
      <style:paragraph-properties fo:text-align="justify" fo:margin-left="0.4923in" fo:text-indent="-0.0986in">
        <style:tab-stops/>
      </style:paragraph-properties>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weight="bold" style:font-weight-asian="bold"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fo:font-style="italic" style:font-style-asian="italic" style:font-size-complex="12pt" fo:background-color="#FFFFFF"/>
    </style:style>
    <style:style style:name="T42" style:parent-style-name="DefaultParagraphFont" style:family="text">
      <style:text-properties fo:font-weight="bold" style:font-weight-asian="bold" style:font-weight-complex="bold" style:font-size-complex="12pt" fo:background-color="#FFFFFF"/>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weight="bold" style:font-weight-asian="bold"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3937in"/>
      <style:text-properties fo:font-weight="bold" style:font-weight-asian="bold" style:font-size-complex="12pt"/>
    </style:style>
    <style:style style:name="P61" style:parent-style-name="Normal" style:family="paragraph">
      <style:paragraph-properties fo:text-align="justify" fo:text-indent="0.3937in"/>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style:font-size-complex="12pt" fo:language="en" fo:country="GB" style:language-asian="en" style:country-asian="GB"/>
    </style:style>
    <style:style style:name="T65" style:parent-style-name="DefaultParagraphFont" style:family="text">
      <style:text-properties style:font-size-complex="12pt" fo:language="en" fo:country="GB" style:language-asian="en" style:country-asian="GB"/>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T68" style:parent-style-name="DefaultParagraphFont" style:family="text">
      <style:text-properties style:font-size-complex="12pt" fo:language="en" fo:country="GB" style:language-asian="en" style:country-asian="GB"/>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3937in"/>
      <style:text-properties style:font-size-complex="12pt" style:language-asian="en" style:country-asian="GB"/>
    </style:style>
    <style:style style:name="P73" style:parent-style-name="Normal" style:family="paragraph">
      <style:paragraph-properties fo:text-align="justify" fo:text-indent="0.3937in"/>
      <style:text-properties style:font-size-complex="12pt" style:language-asian="en" style:country-asian="GB"/>
    </style:style>
    <style:style style:name="P74" style:parent-style-name="Normal" style:family="paragraph">
      <style:paragraph-properties fo:text-align="justify" fo:text-indent="0.3937in"/>
      <style:text-properties style:font-size-complex="12pt" style:language-asian="en" style:country-asian="GB"/>
    </style:style>
    <style:style style:name="P75" style:parent-style-name="Normal" style:family="paragraph">
      <style:paragraph-properties fo:text-align="justify" fo:text-indent="0.3937in"/>
      <style:text-properties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fo:background-color="#F0F2F4"/>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fo:language="en" fo:country="GB" style:language-asian="en" style:country-asian="GB"/>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fo:language="en" fo:country="GB" style:language-asian="en" style:country-asian="GB"/>
    </style:style>
    <style:style style:name="T109" style:parent-style-name="DefaultParagraphFont" style:family="text">
      <style:text-properties fo:font-weight="bold" style:font-weight-asian="bold" style:font-weight-complex="bold" style:font-size-complex="12pt" fo:language="en" fo:country="GB" style:language-asian="en" style:country-asian="GB"/>
    </style:style>
    <style:style style:name="T110" style:parent-style-name="DefaultParagraphFont" style:family="text">
      <style:text-properties fo:font-weight="bold" style:font-weight-asian="bold" style:font-weight-complex="bold" style:font-size-complex="12pt" fo:language="en" fo:country="GB" style:language-asian="en" style:country-asian="GB"/>
    </style:style>
    <style:style style:name="T111" style:parent-style-name="DefaultParagraphFont" style:family="text">
      <style:text-properties fo:font-weight="bold" style:font-weight-asian="bold" style:font-weight-complex="bold" style:font-size-complex="12pt" fo:language="en" fo:country="GB" style:language-asian="en" style:country-asian="GB"/>
    </style:style>
    <style:style style:name="T112" style:parent-style-name="DefaultParagraphFont" style:family="text">
      <style:text-properties fo:font-weight="bold" style:font-weight-asian="bold" style:font-weight-complex="bold" style:font-size-complex="12pt" fo:language="en" fo:country="GB" style:language-asian="en" style:country-asian="GB"/>
    </style:style>
    <style:style style:name="T113" style:parent-style-name="DefaultParagraphFont" style:family="text">
      <style:text-properties fo:font-weight="bold" style:font-weight-asian="bold" style:font-size-complex="12pt" fo:language="en" fo:country="GB"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25"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26" style:parent-style-name="NormalWeb" style:family="paragraph">
      <style:paragraph-properties fo:text-align="justify" fo:margin-left="0.4923in" fo:text-indent="-0.0986in">
        <style:tab-stops/>
      </style:paragraph-properties>
      <style:text-properties style:font-weight-complex="bold"/>
    </style:style>
    <style:style style:name="P127" style:parent-style-name="NormalWeb" style:family="paragraph">
      <style:paragraph-properties fo:text-align="justify" fo:text-indent="0.3937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font-weight-complex="bold" fo:language="lt" fo:country="LT"/>
    </style:style>
    <style:style style:name="T137" style:parent-style-name="DefaultParagraphFont" style:family="text">
      <style:text-properties fo:font-weight="bold" style:font-weight-asian="bold" style:font-weight-complex="bold" fo:language="lt" fo:country="LT"/>
    </style:style>
    <style:style style:name="T138" style:parent-style-name="DefaultParagraphFont" style:family="text">
      <style:text-properties fo:font-weight="bold" style:font-weight-asian="bold" style:font-weight-complex="bold"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style:font-weight-complex="bold"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fo:font-weight="bold" style:font-weight-asian="bold" style:font-weight-complex="bold"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font-weight="bold" style:font-weight-asian="bold" style:font-weight-complex="bold" fo:language="lt" fo:country="L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P153" style:parent-style-name="NormalWeb" style:family="paragraph">
      <style:paragraph-properties fo:text-align="justify" fo:text-indent="0.3937in"/>
      <style:text-properties fo:font-weight="bold" style:font-weight-asian="bold" style:font-weight-complex="bold"/>
    </style:style>
    <style:style style:name="P154"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55" style:parent-style-name="NormalWeb" style:family="paragraph">
      <style:paragraph-properties fo:text-align="justify" fo:margin-left="0.4923in" fo:text-indent="-0.0986in">
        <style:tab-stops/>
      </style:paragraph-properties>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3937in"/>
      <style:text-properties style:font-size-complex="12pt" style:language-asian="en" style:country-asian="GB"/>
    </style:style>
    <style:style style:name="P165"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66" style:parent-style-name="NormalWeb" style:family="paragraph">
      <style:paragraph-properties fo:text-align="justify" fo:margin-left="0.4923in" fo:text-indent="-0.0986in">
        <style:tab-stops/>
      </style:paragraph-properties>
      <style:text-properties style:font-weight-complex="bold"/>
    </style:style>
    <style:style style:name="P167" style:parent-style-name="NormalWeb" style:family="paragraph">
      <style:paragraph-properties fo:text-align="justify"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text-properties style:font-size-complex="12pt" style:language-asian="en" style:country-asian="GB"/>
    </style:style>
    <style:style style:name="P176" style:parent-style-name="Normal" style:family="paragraph">
      <style:paragraph-properties fo:text-align="justify" fo:text-indent="0.5in"/>
      <style:text-properties style:font-size-complex="12pt" style:language-asian="en" style:country-asian="GB"/>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en" style:country-asian="GB"/>
    </style:style>
    <style:style style:name="P185"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86" style:parent-style-name="NormalWeb" style:family="paragraph">
      <style:paragraph-properties fo:text-align="justify" fo:text-indent="0.3937in"/>
      <style:text-properties fo:font-weight="bold" style:font-weight-asian="bold" style:font-weight-complex="bold"/>
    </style:style>
    <style:style style:name="P187" style:parent-style-name="NormalWeb" style:family="paragraph">
      <style:paragraph-properties fo:text-align="justify" fo:text-indent="0.3937in"/>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fo:language="en" fo:country="GB" style:language-asian="en" style:country-asian="GB"/>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P209" style:parent-style-name="NormalWeb"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fo:language="en" fo:country="GB"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fo:language="en" fo:country="GB"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4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48" style:parent-style-name="NormalWeb" style:family="paragraph">
      <style:paragraph-properties fo:text-align="justify" fo:text-indent="0.3937in"/>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fo:font-weight="bold" style:font-weight-asian="bold" style:font-weight-complex="bold" style:font-size-complex="12pt" fo:language="en" fo:country="GB" style:language-asian="en" style:country-asian="GB"/>
    </style:style>
    <style:style style:name="T25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T258" style:parent-style-name="DefaultParagraphFont" style:family="text">
      <style:text-properties fo:font-weight="bold" style:font-weight-asian="bold" style:font-weight-complex="bold" style:font-size-complex="12pt" style:language-asian="en" style:country-asian="GB"/>
    </style:style>
    <style:style style:name="T259" style:parent-style-name="DefaultParagraphFont" style:family="text">
      <style:text-properties fo:font-weight="bold" style:font-weight-asian="bold" style:font-weight-complex="bold" style:font-size-complex="12pt" fo:language="en" fo:country="GB" style:language-asian="en" style:country-asian="GB"/>
    </style:style>
    <style:style style:name="T260" style:parent-style-name="DefaultParagraphFont" style:family="text">
      <style:text-properties style:font-weight-complex="bold" style:font-size-complex="12pt"/>
    </style:style>
    <style:style style:name="P261" style:parent-style-name="NormalWeb" style:family="paragraph">
      <style:paragraph-properties fo:text-align="justify" fo:text-indent="0.3937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style:font-size-complex="12pt" style:language-asian="en" style:country-asian="GB"/>
    </style:style>
    <style:style style:name="P268" style:parent-style-name="NormalWeb" style:family="paragraph">
      <style:paragraph-properties fo:text-align="justify" fo:text-indent="0.3937in"/>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style:font-size-complex="12pt" fo:language="en" fo:country="GB" style:language-asian="en" style:country-asian="GB"/>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 style:parent-style-name="DefaultParagraphFont" style:family="text">
      <style:text-properties fo:color="#000000" style:font-size-complex="12pt"/>
    </style:style>
    <style:style style:name="P27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7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78" style:parent-style-name="NormalWeb" style:family="paragraph">
      <style:paragraph-properties fo:text-align="justify" fo:margin-left="0.4923in" fo:text-indent="-0.0986in">
        <style:tab-stops/>
      </style:paragraph-properties>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font-weight="bold" style:font-weight-asian="bold"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en" style:country-asian="GB"/>
    </style:style>
    <style:style style:name="P294" style:parent-style-name="NormalWeb" style:family="paragraph">
      <style:paragraph-properties fo:text-align="justify" fo:margin-left="0.4923in" fo:text-indent="-0.0986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size-complex="12pt"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en" style:country-asian="GB"/>
    </style:style>
    <style:style style:name="P315"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316"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317" style:parent-style-name="NormalWeb" style:family="paragraph">
      <style:paragraph-properties fo:text-align="justify" fo:margin-left="0.4923in" fo:text-indent="-0.0986in" fo:background-color="#FFFFFF">
        <style:tab-stops/>
      </style:paragraph-properties>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fo:background-color="#FFFFFF"/>
    </style:style>
    <style:style style:name="T321" style:parent-style-name="DefaultParagraphFont" style:family="text">
      <style:text-properties fo:font-weight="bold" style:font-weight-asian="bold" style:font-size-complex="12pt" fo:background-color="#FFFFFF"/>
    </style:style>
    <style:style style:name="T322" style:parent-style-name="DefaultParagraphFont" style:family="text">
      <style:text-properties fo:font-weight="bold" style:font-weight-asian="bold" style:font-size-complex="12pt" fo:background-color="#FFFFFF"/>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Web" style:family="paragraph">
      <style:paragraph-properties fo:text-align="justify" fo:text-indent="0.3937in" fo:background-color="#FFFFFF"/>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fo:font-weight="bold" style:font-weight-asian="bold"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fo:font-weight="bold" style:font-weight-asian="bold"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size-complex="12pt" fo:background-color="#FFFFFF"/>
    </style:style>
    <style:style style:name="T347" style:parent-style-name="DefaultParagraphFont" style:family="text">
      <style:text-properties fo:font-weight="bold" style:font-weight-asian="bold" style:font-weight-complex="bold" style:font-size-complex="12pt" fo:background-color="#FFFFFF"/>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fo:font-weight="bold" style:font-weight-asian="bold" style:font-weight-complex="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size-complex="12pt" style:language-asian="en" style:country-asian="GB"/>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weight="bold" style:font-weight-asian="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fo:background-color="#FFFFFF"/>
      <style:text-properties fo:font-weight="bold" style:font-weight-asian="bold" style:font-size-complex="12pt" style:language-asian="en" style:country-asian="GB"/>
    </style:style>
    <style:style style:name="P384" style:parent-style-name="Normal" style:family="paragraph">
      <style:paragraph-properties fo:text-align="justify" fo:text-indent="0.3937in" fo:background-color="#FFFFFF"/>
      <style:text-properties fo:hyphenate="false"/>
    </style:style>
    <style:style style:name="T385" style:parent-style-name="DefaultParagraphFont" style:family="text">
      <style:text-properties fo:font-weight="bold" style:font-weight-asian="bold" style:font-weight-complex="bold" style:font-size-complex="12pt" fo:language="en" fo:country="GB" style:language-asian="en" style:country-asian="GB"/>
    </style:style>
    <style:style style:name="P386" style:parent-style-name="Normal" style:family="paragraph">
      <style:paragraph-properties fo:text-align="justify" fo:text-indent="0.3937in" fo:background-color="#FFFFFF"/>
      <style:text-properties fo:hyphenate="false"/>
    </style:style>
    <style:style style:name="T387" style:parent-style-name="DefaultParagraphFont" style:family="text">
      <style:text-properties style:font-size-complex="12pt" fo:language="en" fo:country="GB" style:language-asian="en" style:country-asian="GB"/>
    </style:style>
    <style:style style:name="P388" style:parent-style-name="Normal" style:family="paragraph">
      <style:paragraph-properties fo:text-indent="0.3937in" fo:background-color="#FFFFFF"/>
      <style:text-properties fo:hyphenate="false"/>
    </style:style>
    <style:style style:name="T389" style:parent-style-name="DefaultParagraphFont" style:family="text">
      <style:text-properties style:font-size-complex="12pt" fo:language="en" fo:country="GB" style:language-asian="en" style:country-asian="GB"/>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fo:font-weight="bold" style:font-weight-asian="bold" style:font-weight-complex="bold" style:font-size-complex="12pt" fo:language="en" fo:country="GB" style:language-asian="en" style:country-asian="GB"/>
    </style:style>
    <style:style style:name="T393" style:parent-style-name="DefaultParagraphFont" style:family="text">
      <style:text-properties style:font-size-complex="12pt" fo:language="en" fo:country="GB" style:language-asian="en" style:country-asian="GB"/>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fo:language="en" fo:country="GB" style:language-asian="en" style:country-asian="GB"/>
    </style:style>
    <style:style style:name="T396" style:parent-style-name="DefaultParagraphFont" style:family="text">
      <style:text-properties style:text-position="super 66.6%" style:font-size-complex="12pt" fo:language="en" fo:country="GB" style:language-asian="en" style:country-asian="GB"/>
    </style:style>
    <style:style style:name="T397" style:parent-style-name="DefaultParagraphFont" style:family="text">
      <style:text-properties style:font-size-complex="12pt" fo:language="en" fo:country="GB" style:language-asian="en" style:country-asian="GB"/>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style:font-size-complex="12pt" fo:language="en" fo:country="GB" style:language-asian="en" style:country-asian="GB"/>
    </style:style>
    <style:style style:name="T400" style:parent-style-name="DefaultParagraphFont" style:family="text">
      <style:text-properties fo:font-weight="bold" style:font-weight-asian="bold" style:font-weight-complex="bold" style:text-position="super 66.6%" style:font-size-complex="12pt" fo:language="en" fo:country="GB" style:language-asian="en" style:country-asian="GB"/>
    </style:style>
    <style:style style:name="T401" style:parent-style-name="DefaultParagraphFont" style:family="text">
      <style:text-properties fo:font-weight="bold" style:font-weight-asian="bold" style:font-weight-complex="bold" style:font-size-complex="12pt" fo:language="en" fo:country="GB" style:language-asian="en" style:country-asian="GB"/>
    </style:style>
    <style:style style:name="P402" style:parent-style-name="Normal" style:family="paragraph">
      <style:paragraph-properties fo:text-align="justify" fo:text-indent="0.3937in"/>
      <style:text-properties fo:font-weight="bold" style:font-weight-asian="bold" style:font-size-complex="12pt" style:language-asian="en" style:country-asian="GB"/>
    </style:style>
    <style:style style:name="P403" style:parent-style-name="Normal" style:family="paragraph">
      <style:paragraph-properties fo:text-align="justify" fo:text-indent="0.3937in" fo:background-color="#FFFFFF"/>
      <style:text-properties fo:hyphenate="false"/>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fo:language="en" fo:country="GB" style:language-asian="en" style:country-asian="GB"/>
    </style:style>
    <style:style style:name="P406" style:parent-style-name="Normal" style:family="paragraph">
      <style:paragraph-properties fo:text-align="justify" fo:text-indent="0.3937in" fo:background-color="#FFFFFF"/>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fo:language="en" fo:country="GB" style:language-asian="en" style:country-asian="GB"/>
    </style:style>
    <style:style style:name="P409" style:parent-style-name="Normal" style:family="paragraph">
      <style:paragraph-properties fo:text-align="justify" fo:text-indent="0.3937in"/>
      <style:text-properties fo:font-style="italic" style:font-style-asian="italic" style:font-size-complex="12pt" style:language-asian="en" style:country-asian="GB"/>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ize-complex="12pt" style:language-asian="en" style:country-asian="GB"/>
    </style:style>
    <style:style style:name="P412" style:parent-style-name="Normal" style:family="paragraph">
      <style:paragraph-properties fo:text-align="justify"/>
      <style:text-properties style:font-size-complex="12pt" style:language-asian="en" style:country-asian="GB"/>
    </style:style>
    <style:style style:name="P413" style:parent-style-name="Normal" style:family="paragraph">
      <style:paragraph-properties fo:text-align="justify"/>
      <style:text-properties style:font-size-complex="12pt" style:language-asian="en" style:country-asian="GB"/>
    </style:style>
    <style:style style:name="P414" style:parent-style-name="Normal" style:family="paragraph">
      <style:paragraph-properties fo:text-align="justify"/>
      <style:text-properties style:font-size-complex="12pt" style:language-asian="en" style:country-asian="GB"/>
    </style:style>
    <style:style style:name="P415" style:parent-style-name="Normal" style:family="paragraph">
      <style:paragraph-properties fo:text-align="justify"/>
      <style:text-properties style:font-size-complex="12pt" style:language-asian="en" style:country-asian="GB"/>
    </style:style>
  </office:automatic-styles>
  <office:body>
    <office:text text:use-soft-page-breaks="true">
      <text:p text:style-name="P1"/>
      <text:p text:style-name="P8"><text:span text:style-name="T9"><text:s/></text:span><text:span text:style-name="T10"><text:s/>Projekto</text:span><text:span text:style-name="T11"><text:line-break/><text:s text:c="123"/></text:span><text:span text:style-name="T12"><text:s/></text:span><text:span text:style-name="T13"><text:s text:c="3"/>lyginamasis variantas</text:span></text:p>
      <text:p text:style-name="P14"/>
      <text:p text:style-name="P15"><text:span text:style-name="T16">LIETUVOS RESPUBLIKOS</text:span></text:p>
      <text:p text:style-name="P17"><text:span text:style-name="T18">SAVIVALDYBIŲ INFRASTRUKTŪROS PLĖTROS</text:span></text:p>
      <text:p text:style-name="P19"><text:span text:style-name="T20">ĮSTATYMO NR.</text:span><text:span text:style-name="T21"><text:s/>XIII-2895</text:span><text:span text:style-name="T22"><text:s/></text:span><text:span text:style-name="T23">2, 4,<text:s/></text:span><text:span text:style-name="T24">6,<text:s/></text:span><text:span text:style-name="T25">7, 8,<text:s/></text:span><text:span text:style-name="T26">11, 12,<text:s/></text:span><text:span text:style-name="T27">14, 15 IR 16 STRAIPSNIŲ</text:span></text:p>
      <text:p text:style-name="P28"><text:s/>PAKEITIMO</text:p>
      <text:p text:style-name="P29"><text:s/>ĮSTATYMAS</text:p>
      <text:p text:style-name="P30"/>
      <text:p text:style-name="P31">2021 m.     <text:s text:c="6"/>    <text:s text:c="10"/>       d. Nr.</text:p>
      <text:p text:style-name="P32">Vilnius</text:p>
      <text:p text:style-name="P33"/>
      <text:p text:style-name="P34">1 straipsnis. 2 straipsnio pakeitimas</text:p>
      <text:p text:style-name="P35">Pakeisti 2 straipsnio 7 dalį ir ją išdėstyti taip:</text:p>
      <text:p text:style-name="P36"><text:span text:style-name="T37">„7. </text:span><text:span text:style-name="T38">Savivaldybės infrastruktūros plėtros įmoka</text:span><text:span text:style-name="T39"><text:s/>– </text:span><text:span text:style-name="T40">pagal savivaldybės tarybos sprendimu tvirtinamą</text:span><text:span text:style-name="T41"><text:s/></text:span><text:span text:style-name="T42">tarifą apskaičiuojama vienkartinė įmoka<text:s/></text:span><text:span text:style-name="T43">vienkartinė savivaldybės tarybos sprendimu nustatyto dydžio įmoka</text:span><text:span text:style-name="T44">,  kurią savivaldybei moka Lietuvos Respublikos ar užsienio valstybės fizinis ar juridinis asmuo, kita organizacija ar jų padalinys, pateikę prašymą gauti statybą leidžiantį dokumentą<text:s/></text:span><text:span text:style-name="T45">naujam</text:span><text:span text:style-name="T46"><text:s/>statiniui statyti ar<text:s/></text:span><text:span text:style-name="T47">esamam</text:span><text:span text:style-name="T48"><text:s/>rekonstruoti teritorijoje, kurioje pagal galiojančius teritorijų planavimo dokumentus numatoma</text:span><text:span text:style-name="T49"><text:s/></text:span><text:span text:style-name="T50">savivaldybės</text:span><text:span text:style-name="T51"><text:s/></text:span><text:span text:style-name="T52">infrastruktūra</text:span><text:span text:style-name="T53"><text:s/></text:span><text:span text:style-name="T54">infrastruktūros plėtra</text:span><text:span text:style-name="T55">, ir (ar) planuojantys toje teritorijoje statyti ar rekonstruoti </text:span><text:span text:style-name="T56">inžinerinį</text:span><text:span text:style-name="T57"> statinį, </text:span><text:span text:style-name="T58">kuris nėra savivaldybės infrastruktūra ir </text:span><text:span text:style-name="T59">kuriam reikalinga savivaldybės infrastruktūra, tačiau statybą leidžiančio dokumento nereikia.“  </text:span></text:p>
      <text:p text:style-name="P60"/>
      <text:p text:style-name="P61">2 straipsnis. 4 straipsnio pakeitimas</text:p>
      <text:p text:style-name="P62"><text:span text:style-name="T63">Pakeisti 4 straipsnio 2 dal</text:span><text:span text:style-name="T64">į</text:span><text:span text:style-name="T65"><text:s/>ir j</text:span><text:span text:style-name="T66">ą</text:span><text:span text:style-name="T67"><text:s/>išdėstyti taip:</text:span><text:span text:style-name="T68"> </text:span></text:p>
      <text:p text:style-name="P69"><text:span text:style-name="T70">„</text:span><text:span text:style-name="T71">2. Savivaldybės taryba:</text:span></text:p>
      <text:p text:style-name="P72">1) skiria savivaldybės infrastruktūros plėtros organizatorių;</text:p>
      <text:p text:style-name="P73">2) tvirtina savivaldybės infrastruktūros pripažinimo prioritetine kriterijus;</text:p>
      <text:p text:style-name="P74">3) tvirtina savivaldybės infrastruktūros plėtros rėmimo programos komisijos (toliau – Komisija) sudėtį;</text:p>
      <text:p text:style-name="P75">4) tvirtina savivaldybės infrastruktūros plėtros įmokos tarifą (tarifus);</text:p>
      <text:p text:style-name="P76"><text:span text:style-name="T77">5)<text:s/></text:span><text:span text:style-name="T78">tvirtina<text:s/></text:span><text:span text:style-name="T79">savivaldybės</text:span><text:span text:style-name="T80"> </text:span><text:span text:style-name="T81"><text:s/>strateginį veiklos planą, kurio</text:span><text:span text:style-name="T82"><text:s/></text:span><text:span text:style-name="T83">prieduose</text:span><text:span text:style-name="T84"><text:s/></text:span><text:span text:style-name="T85">išdė</text:span><text:span text:style-name="T86">s</text:span><text:span text:style-name="T87">tomas</text:span><text:span text:style-name="T88"><text:s/></text:span><text:span text:style-name="T89">savivaldybės infrastruktūros plėtros priemonių<text:s/></text:span><text:span text:style-name="T90">planą</text:span><text:span text:style-name="T91"><text:s/></text:span><text:span text:style-name="T92">sąrašas</text:span><text:span text:style-name="T93"><text:s/></text:span><text:span text:style-name="T94">(toliau – priemonių planas)</text:span><text:span text:style-name="T95">,<text:s/></text:span><text:span text:style-name="T96">jų įgyvendinimo terminai, vykdytojai, lėšų šaltiniai, kita su savivaldybės infrastruktūros plėtra susijusi informacija (toliau – priemonių planas)</text:span><text:span text:style-name="T97">,<text:s/></text:span><text:span text:style-name="T98">taip pat pateikiamas<text:s/></text:span><text:span text:style-name="T99">savivaldybės infrastruktūros plėtros rėmimo programos (toliau – Programa) lėšų panaudojimo<text:s/></text:span><text:span text:style-name="T100">planą</text:span><text:span text:style-name="T101"><text:s/></text:span><text:span text:style-name="T102">planas<text:s/></text:span><text:span text:style-name="T103">ateinantiems kalendoriniams metams</text:span><text:span text:style-name="T104"><text:s/></text:span><text:span text:style-name="T105">ir ataskaitą</text:span><text:span text:style-name="T106">;</text:span></text:p>
      <text:p text:style-name="P107"><text:span text:style-name="T108">6)<text:s/></text:span><text:span text:style-name="T109">iki<text:s/></text:span><text:span text:style-name="T110">einamųjų metų<text:s/></text:span><text:span text:style-name="T111">gruodžio 15 d.</text:span><text:span text:style-name="T112"> </text:span><text:span text:style-name="T113">tvirtina Programos lėšų panaudojimo ataskaitą už praėjusius kalendorinius metus;</text:span></text:p>
      <text:p text:style-name="P114"><text:span text:style-name="T115">6</text:span><text:span text:style-name="T116"><text:s/></text:span><text:span text:style-name="T117">7</text:span><text:span text:style-name="T118">)<text:s/></text:span><text:span text:style-name="T119">nustato savivaldybės infrastruktūros plėtros įmokos mokėjimo ir atleidimo nuo jos mokėjimo tvarką, taip pat patvirtina</text:span><text:span text:style-name="T120"><text:s/></text:span><text:span text:style-name="T121">kriterijus, pagal kuriuos nustatoma, kada savivaldybės infrastruktūros</text:span><text:span text:style-name="T122"><text:s/>plėtros<text:s/></text:span><text:span text:style-name="T123">įmoka nemokama arba mokama dalimis.“</text:span></text:p>
      <text:p text:style-name="P124"/>
      <text:p text:style-name="P125">3 straipsnis. 6 straipsnio pakeitimas</text:p>
      <text:p text:style-name="P126">Pakeisti 6 straipsnio 3 dalį ir ją išdėstyti taip:</text:p>
      <text:p text:style-name="P127">„3.<text:s/><text:span text:style-name="T128">Savivaldybių administracijų</text:span><text:s/><text:span text:style-name="T129">Savivaldybės administracijos</text:span><text:s/>valstybės<text:s/><text:span text:style-name="T130">tarnautojais</text:span><text:s/><text:span text:style-name="T131">tarnautoju</text:span>,<text:s/><text:span text:style-name="T132">atliekančiu</text:span><text:s/><text:span text:style-name="T133">atliekančiais</text:span><text:s/>savivaldybės vyriausiojo inžinieriaus funkcijas, numatytas<text:s/><text:soft-page-break/>šiame įstatyme, turi teisę būti <text:span text:style-name="T134">asmenys, atitinkantys šiuos reikalavimus: turintys aukštąjį universitetinį ar aukštąjį koleginį technologijos mokslų srities inžinerijos krypčių grupės ar lygiavertį aukštąjį universitetinį ar aukštąjį koleginį inžinerinį išsilavinimą, 3 metų profesinę patirtį einant teritorijų planavimo ar<text:s/></text:span><text:span text:style-name="T135">statinių statybos techninės veiklos pagrindinių sričių vadovo pareigas</text:span> <text:span text:style-name="T136">statybos inžinieri</text:span><text:span text:style-name="T137">us</text:span><text:span text:style-name="T138">,<text:s/></text:span><text:span text:style-name="T139">kaip jis apibrėžtas Statybos įstatyme</text:span><text:span text:style-name="T140">,</text:span><text:span text:style-name="T141"><text:s/></text:span><text:span text:style-name="T142">turint</text:span><text:span text:style-name="T143">i</text:span><text:span text:style-name="T144">s </text:span><text:span text:style-name="T145">statybos techninės veiklos pagrindinių sričių vadovo<text:s/></text:span><text:span text:style-name="T146">kvalifikacijos<text:s/></text:span><text:span text:style-name="T147">atestatą</text:span> arba 3 metų darbo <text:span text:style-name="T148">teritorijų planavimo valstybinės priežiūros srityse</text:span> patirtį <text:span text:style-name="T149">teritorijų</text:span><text:span text:style-name="T150"><text:s/>planavimo ar statybos valstybinės priežiūros srityse, institucijose, jei pagal užimamas pareigas buvo tiesiogiai dalyvaujama išduodant statybą leidžiančius dokumentus, surašant statybos užbaigimo aktus, tvirtinant deklaracijas apie statybos užbaigimą, rengiant normatyvinius statybos techninius ar normatyvinius statinio saugos ir paskirties dokumentus, rengiant architektus ar statybos inžinierius mokslo ir studijų institucijose</text:span>  ir<text:s/><text:span text:style-name="T151">išmanantys</text:span><text:s/><text:span text:style-name="T152">išmanantis</text:span><text:s/>teisės aktus, reglamentuojančius teritorijų planavimą, statinių projektavimą, statybą, teritorijų planavimo ir statybos valstybinę priežiūrą.“</text:p>
      <text:p text:style-name="P153"/>
      <text:p text:style-name="P154">4<text:s/>straipsnis. 7 straipsnio pakeitimas</text:p>
      <text:p text:style-name="P155">Pakeisti 7 straipsnio 1 dalį ir ją išdėstyti taip:</text:p>
      <text:p text:style-name="P156"><text:span text:style-name="T157">„1. Savivaldybės infrastruktūros plėtrą organizuoja savivaldybės infrastruktūros plėtros organizatorius pagal<text:s/></text:span><text:span text:style-name="T158">savivaldybės tarybos tvirtinamus savivaldybės infrastruktūros plėtros organizatoriaus veiklos prioritetus,</text:span><text:span text:style-name="T159"><text:s/></text:span><text:span text:style-name="T160">priemonių planą,<text:s/></text:span><text:span text:style-name="T161">planavimo organizatoriaus metinius veiklos planus,</text:span><text:span text:style-name="T162"><text:s/></text:span><text:span text:style-name="T163">savivaldybės ir (ar) vietovės lygmens teritorijų planavimo dokumentus.“</text:span></text:p>
      <text:p text:style-name="P164"/>
      <text:p text:style-name="P165">5<text:s/>straipsnis. 8 straipsnio pakeitimas</text:p>
      <text:p text:style-name="P166">Pakeisti 8 straipsnio 3 dalį ir ją išdėstyti taip:</text:p>
      <text:p text:style-name="P167"><text:span text:style-name="T168"><text:s text:c="9"/>„</text:span>3. Savivaldybės infrastruktūros plėtros sutartis sudaroma, kai planuojama statyti naują ir (ar) rekonstruoti esamą pastatą,<text:span text:style-name="T169"><text:s/></text:span><text:span text:style-name="T170">kitą</text:span><text:span text:style-name="T171"><text:s/>inžinerinį statinį, kuris nėra savivaldybės infrastruktūra,</text:span><text:s/>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text:span text:style-name="T172">,</text:span><text:s/><text:span text:style-name="T173">ir (ar) esamam</text:span><text:s/>inžineriniam statiniui<text:span text:style-name="T174">, kuris nėra savivaldybės infrastruktūra, ir (ar) esamam inžineriniam statiniui</text:span><text:s/>rekonstruoti į pastatą, projektavimą, įrengimą ir (ar) statybą. Savivaldybės infrastruktūros plėtros sutartis nesudaroma, kai:</text:p>
      <text:p text:style-name="P175">1) savivaldybės infrastruktūros plėtra nesusijusi su konkretaus statytojo (vystytojo) reikmėmis ir ją savo lėšomis įgyvendina savivaldybės infrastruktūros valdytojai;</text:p>
      <text:p text:style-name="P176">2) savivaldybės infrastruktūros plėtrą įgyvendina kiti savivaldybės infrastruktūros plėtros iniciatoriai;<text:s/></text:p>
      <text:p text:style-name="P177"><text:span text:style-name="T178">3)<text:s/></text:span><text:span text:style-name="T179">siekiama</text:span><text:span text:style-name="T180"><text:s/>įrengti ar pastatyti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 atitinkamą teritorijų planavimo dokumentą<text:s/></text:span><text:span text:style-name="T181">ir atitinkama institucija jį patvirtina</text:span><text:span text:style-name="T182">.</text:span><text:span text:style-name="T183">“</text:span><text:span text:style-name="T184"><text:s/></text:span></text:p>
      <text:p text:style-name="P185"/>
      <text:p text:style-name="P186">6<text:s/>straipsnis.<text:s/>11<text:s/>straipsnio pakeitimas</text:p>
      <text:p text:style-name="P187">1. Pakeisti 11<text:s/>straipsnio 2<text:s/>dalį ir ją išdėstyti taip:</text:p>
      <text:p text:style-name="P188"><text:span text:style-name="T189">„</text:span><text:span text:style-name="T190">2. Prioritetinės savivaldybės infrastruktūros plėtra</text:span><text:span text:style-name="T191"><text:s/></text:span><text:span text:style-name="T192">finansuojama iš:<text:s/></text:span></text:p>
      <text:p text:style-name="P193"><text:span text:style-name="T194">1) Programos<text:s/></text:span><text:span text:style-name="T195">lėšų</text:span><text:span text:style-name="T196"><text:s/></text:span><text:span text:style-name="T197">dalies,<text:s/></text:span><text:span text:style-name="T198">kurią sudaro prioritetinės savivaldybės infrastruktūros plėtros įmokos, lėšų</text:span><text:span text:style-name="T199"><text:s/></text:span><text:span text:style-name="T200">sudarytos iš prioritetinės savivaldybės infrastruktūros plėtros įmokų</text:span><text:span text:style-name="T201">;</text:span></text:p>
      <text:p text:style-name="P202"><text:span text:style-name="T203">2) kitų savivaldybės biudžeto lėšų ir (ar) kituose įstatymuose nustatytais atvejais – iš savivaldybės infrastruktūros valdytojų<text:s/></text:span><text:span text:style-name="T204">biudžeto<text:s/></text:span><text:span text:style-name="T205">lėšų;</text:span></text:p>
      <text:soft-page-break/>
      <text:p text:style-name="P206">3) privačių savivaldybės infrastruktūros plėtros iniciatoriaus (iniciatorių), įgyvendinančio (įgyvendinančių) prioritetinės savivaldybės infrastruktūros plėtrą pagal savivaldybės infrastruktūros plėtros sutartį, lėšų, kompensuojamų šio įstatymo 13 straipsnio 3 ir 4 dalyse nustatyta tvarka;</text:p>
      <text:p text:style-name="P207"><text:span text:style-name="T208">4) kituose įstatymuose nustatytų programų lėšų.</text:span></text:p>
      <text:p text:style-name="P209"><text:span text:style-name="T210">2.<text:s/></text:span><text:span text:style-name="T211">Pakeisti<text:s/></text:span><text:span text:style-name="T212">1</text:span><text:span text:style-name="T213">1</text:span><text:span text:style-name="T214"><text:s/>straipsnio 3 dalį ir ją išdėstyti taip:</text:span></text:p>
      <text:p text:style-name="P215"><text:span text:style-name="T216">„</text:span><text:span text:style-name="T217">3. Neprioritetinės savivaldybės infrastruktūros plėtra</text:span><text:span text:style-name="T218"><text:s/></text:span><text:span text:style-name="T219">finansuojama iš:<text:s/></text:span></text:p>
      <text:p text:style-name="P220"><text:span text:style-name="T221">1)<text:s/></text:span><text:span text:style-name="T222">Programos lėšų dalies, sudarytos iš neprioritetinės savivaldybės infrastruktūros plėtros įmokų, viršijančios lėšų poreikį kompensacijoms<text:s/></text:span><text:span text:style-name="T223">už savivaldybės infrastruktūros plėtros iniciatoriaus lėšomis įrengtą neprioritetinę savivaldybės infrastruktūrą mokėti</text:span><text:span text:style-name="T224">;</text:span></text:p>
      <text:p text:style-name="P225"><text:span text:style-name="T226">1)</text:span><text:span text:style-name="T227"><text:s/></text:span><text:span text:style-name="T228">2)</text:span><text:span text:style-name="T229"><text:s/></text:span><text:span text:style-name="T230">privačių savivaldybės infrastruktūros plėtros iniciatoriaus (iniciatorių), įgyvendinančio (įgyvendinančių) neprioritetinės savivaldybės infrastruktūros plėtrą pagal savivaldybės infrastruktūros plėtros sutartį, lėšų, kompensuojamų šio įstatymo 13 straipsnio 2 ir 4 dalyse nustatyta tvarka;</text:span></text:p>
      <text:p text:style-name="P231"><text:span text:style-name="T232">2)</text:span><text:span text:style-name="T233"><text:s/></text:span><text:span text:style-name="T234">3)</text:span><text:span text:style-name="T235"><text:s/></text:span><text:span text:style-name="T236">kitų savivaldybės biudžeto lėšų ir (ar) kituose įstatymuose nustatytais atvejais – iš savivaldybės infrastruktūros valdytojų<text:s/></text:span><text:span text:style-name="T237">biudžeto</text:span><text:span text:style-name="T238"><text:s/>lėšų;</text:span></text:p>
      <text:p text:style-name="P239"><text:span text:style-name="T240">3)</text:span><text:span text:style-name="T241"><text:s/></text:span><text:span text:style-name="T242">4)</text:span><text:span text:style-name="T243"><text:s/></text:span><text:span text:style-name="T244">kituose įstatymuose nustatytų programų lėšų.</text:span><text:span text:style-name="T245">“</text:span></text:p>
      <text:p text:style-name="P246"/>
      <text:p text:style-name="P247">7<text:s/>straipsnis. 12 straipsnio pakeitimas</text:p>
      <text:p text:style-name="P248">1.<text:s/>Pakeisti 12 straipsnio 4 dalį ir ją išdėstyti taip:</text:p>
      <text:p text:style-name="P249"><text:span text:style-name="T250">„</text:span><text:span text:style-name="T251">4. Programos lėšų dalis, kurią sudaro neprioritetinės savivaldybės infrastruktūros plėtros įmokos, naudojamos</text:span><text:span text:style-name="T252"><text:s/></text:span><text:span text:style-name="T253">kompensuoti už savivaldybės infrastruktūros plėtros iniciatoriaus lėšomis įrengtą neprioritetinę savivaldybės infrastruktūrą vadovaujantis šio įstatymo 13 straipsnio nuostatomis</text:span><text:span text:style-name="T254">.</text:span><text:span text:style-name="T255"><text:s/></text:span><text:span text:style-name="T256">Neprioritetinės savivaldybės infrastruktūros plėtrai</text:span><text:span text:style-name="T257"><text:s/></text:span><text:span text:style-name="T258">gali būti naudojama tik šio<text:s/></text:span><text:span text:style-name="T259">įstatymo 11 straipsnio 3 dalies 1 punkte nurodyta Programos lėšų dalis.</text:span><text:span text:style-name="T260">“</text:span></text:p>
      <text:p text:style-name="P261"><text:span text:style-name="T262">2. Pakeisti 12 straipsnio 6 dalį ir ją išdėstyti taip:</text:span></text:p>
      <text:p text:style-name="P263"><text:span text:style-name="T264">„6. Programos lėšos gali būti<text:s/></text:span><text:span text:style-name="T265">naudojamos tik infrastruktūros, reikalingos savivaldybės viešosioms paslaugoms teikti, finansavimui pagal savivaldybės tarybos patvirtintus priemonių planą ir Programos lėšų panaudojimo planą<text:s/></text:span><text:span text:style-name="T266">(kaip savivaldybės strateginio veiklos plano priedus)</text:span><text:span text:style-name="T267">. Patvirtintus priemonių planą ir Programos lėšų panaudojimo planą savivaldybė ir savivaldybės infrastruktūros plėtros organizatorius (kai jis nėra savivaldybės administracija) ne vėliau kaip per 3 darbo dienas nuo šių planų patvirtinimo dienos paskelbia interneto svetainėje.“</text:span></text:p>
      <text:p text:style-name="P268">3. Pakeisti 12 straipsnio 9 dalį ir ją išdėstyti taip:</text:p>
      <text:p text:style-name="P269"><text:span text:style-name="T270">„9. Einamųjų metų pabaigoje infrastruktūros plėtros organizatorius parengia priemonių planą ir Programos lėšų panaudojimo planą ir pateikia juos Komisijai tikrinti. Komisija ne vėliau kaip per 10 darbo dienų nuo šių planų pateikimo tikrinti dienos parengia išvadą dėl jų atitikties galiojantiems teritorijų planavimo dokumentų sprendiniams, patvirtintiems strateginiams savivaldybės plėtros planams. Savivaldybės infrastruktūros plėtros organizatorius priemonių planą ir Programos lėšų panaudojimo planą<text:s/></text:span><text:span text:style-name="T271">(kaip savivaldybės strateginio veiklos plano priedus)</text:span><text:span text:style-name="T272"><text:s/></text:span><text:span text:style-name="T273">kartu su Komisijos išvada teikia tvirtinti savivaldybės tarybai<text:s/></text:span><text:span text:style-name="T274">ne vėliau kaip iki savivaldybės biudžeto patvirtinimo</text:span><text:span text:style-name="T275">.“</text:span></text:p>
      <text:p text:style-name="P276"/>
      <text:p text:style-name="P277">8<text:s/>straipsnis. 14 straipsnio pakeitimas</text:p>
      <text:p text:style-name="P278">1.<text:s/><text:span text:style-name="T279">Pakeisti 14 straipsnio 2 dalį ir ją išdėstyti taip:</text:span></text:p>
      <text:p text:style-name="P280"><text:span text:style-name="T281">„</text:span><text:span text:style-name="T282">2. Savivaldybės infrastruktūros plėtros įmokos dalis, skirta savivaldybės infrastruktūros projektavimui, statybai ir (ar) įrengimui finansuoti, apskaičiuojama statinio<text:s/></text:span><text:span text:style-name="T283">ar statinio rekonstravimo į pastatą</text:span><text:span text:style-name="T284"><text:s/></text:span><text:span text:style-name="T285">statybos ar statinio rekonstravimo<text:s/></text:span><text:span text:style-name="T286">projekte nurodytą pastato (pastatų) bendrąjį plotą (kvadratiniais metrais) ir (ar) inžineriniu statiniu, kuris nėra savivaldybės infrastruktūra ir jo naudojimui reikalinga savivaldybės infrastruktūra, užstatytą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text:s/></text:span><text:soft-page-break/><text:span text:style-name="T287">savivaldybės tarybos sprendimu patvirtinto įmokos tarifo.<text:s/></text:span><text:span text:style-name="T288">Inžinerinio statinio, kuris nėra savivaldybės infrastruktūra ir jo naudojimui reikalinga savivaldybės infrastruktūra, rekonstravimo atveju<text:s/></text:span><text:span text:style-name="T289">–</text:span><text:span text:style-name="T290"><text:s/>padidėjusią užstatyto ploto dalį (kvadratiniais metrais) padauginant iš savivaldybės tarybos sprendimu patvirtinto įmokos tarifo</text:span><text:span text:style-name="T291">.</text:span><text:span text:style-name="T292">“</text:span><text:span text:style-name="T293"><text:s/></text:span></text:p>
      <text:p text:style-name="P294">2.<text:s/><text:span text:style-name="T295">Pakeisti 14 straipsnio 4 dalį ir ją išdėstyti taip:</text:span></text:p>
      <text:p text:style-name="P296"><text:span text:style-name="T297">„</text:span><text:span text:style-name="T298">4. Savivaldybės infrastruktūros plėtros įmoką apskaičiuoja savivaldybės infrastruktūros plėtros organizatorius pagal Vyriausybės nutarimu tvirtinamą Savivaldybės infrastruktūros plėtros įmokos nustatymo metodiką,</text:span><text:span text:style-name="T299"><text:s/>taikant savivaldybės tarybos sprendimu patvirtintą savivaldybės infrastruktūros plėtros įmokos tarifą (tarifus)</text:span><text:span text:style-name="T300"><text:s/>įvertinęs savivaldybės infrastruktūros plėtros poreikį (vartotojų skaičių ir numatomą jo pokytį, savivaldybės infrastruktūros išvystymo lygį)</text:span><text:span text:style-name="T301">.<text:s/></text:span><text:span text:style-name="T302">Savivaldybės infrastruktūros plėtros įmokos tarifą (tarifus) tvirtina savivaldybės taryba</text:span><text:span text:style-name="T303">. Teritorijose (zonose) gali būti tvirtinami skirtingi savivaldybės infrastruktūros plėtros įmokos tarifai,<text:s/></text:span><text:span text:style-name="T304">diferencijuojant</text:span><text:span text:style-name="T305"><text:s/></text:span><text:span text:style-name="T306">taikant Savivaldybės infrastruktūros plėtros įmokos<text:s/></text:span><text:span text:style-name="T307">nustatymo<text:s/></text:span><text:span text:style-name="T308">metodikoje rekomenduojamus tarifų koeficientus</text:span><text:span text:style-name="T309">,</text:span><text:span text:style-name="T310"><text:s/></text:span><text:span text:style-name="T311">diferencijuojamus<text:s/></text:span><text:span text:style-name="T312">pagal pastatų ir (ar) pagrindinę žemės naudojimo paskirtį, savivaldybės infrastruktūros išvystymo lygį ir plėtros poreikį.</text:span><text:span text:style-name="T313">“</text:span><text:span text:style-name="T314"><text:s/></text:span></text:p>
      <text:p text:style-name="P315"/>
      <text:p text:style-name="P316">9<text:s/>straipsnis. 15 straipsnio pakeitimas</text:p>
      <text:p text:style-name="P317">1. Pakeisti 15 straipsnio 1 dalį ir ją išdėstyti taip:</text:p>
      <text:p text:style-name="P318"><text:span text:style-name="T319">„1. Savivaldybės infrastruktūros plėtros įmoką</text:span><text:span text:style-name="T320"><text:s/></text:span><text:span text:style-name="T321">teritorijoje, kurioje pagal galiojančius teritorijų planavimo dokumentus numatoma savivaldybės infrastruktūra</text:span><text:span text:style-name="T322">,</text:span><text:span text:style-name="T323"><text:s/>moka naujai statomo, rekonstruojamo pastato, esamą inžinerinį statinį rekonstruojančio į pastatą</text:span><text:span text:style-name="T324"><text:s/>ir (ar) kito inžinerinio statinio, kuris nėra savivaldybės infrastruktūra ir jo naudojimui reikalinga savivaldybės infrastruktūra,</text:span><text:span text:style-name="T325"><text:s/>statytojas (vystytojas), išskyrus šio straipsnio 2<text:s/></text:span><text:span text:style-name="T326">ir<text:s/></text:span><text:span text:style-name="T327">3</text:span><text:span text:style-name="T328"><text:s/></text:span><text:span text:style-name="T329">dalyse numatytus atvejus.“</text:span></text:p>
      <text:p text:style-name="P330">2. Pakeisti 15 straipsnio 2 dalį ir ją išdėstyti taip:</text:p>
      <text:p text:style-name="P331"><text:span text:style-name="T332">„</text:span><text:span text:style-name="T333">2.<text:s/></text:span><text:span text:style-name="T334">Savivaldybės infrastruktūros plėtros įmoka nemokama, kai<text:s/></text:span><text:span text:style-name="T335">išduotas</text:span><text:span text:style-name="T336"><text:s/>statybą leidžiantis dokumentas <text:s/></text:span><text:span text:style-name="T337">išduodamas<text:s/></text:span><text:span text:style-name="T338">šių statinių statybai ar<text:s/></text:span><text:span text:style-name="T339">rekonstrukcijai</text:span><text:span text:style-name="T340"><text:s/></text:span><text:span text:style-name="T341">rekonstravimui</text:span><text:span text:style-name="T342">:</text:span></text:p>
      <text:p text:style-name="P343"><text:span text:style-name="T344">1) valstybei svarbaus projekto statiniui (statiniams)<text:s/></text:span><text:span text:style-name="T345">ar statiniui (statiniams) valstybei svarbaus projekto teritorijoje, kurios ribas nustato Vyriausybė</text:span><text:span text:style-name="T346">, </text:span><text:span text:style-name="T347">skirtam valstybės svarbos projektui įgyvendinti</text:span><text:span text:style-name="T348">;</text:span></text:p>
      <text:p text:style-name="P349"><text:span text:style-name="T350">2)<text:s/></text:span><text:span text:style-name="T351">geležinkelio infrastruktūros objektui (objektams),</text:span><text:span text:style-name="T352"><text:s/></text:span><text:span text:style-name="T353">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354"><text:span text:style-name="T355">3) savivaldybės infrastruktūros ir (ar) jos aptarnavimui skirtiems statiniams</text:span><text:span text:style-name="T356">.</text:span><text:span text:style-name="T357">;</text:span><text:span text:style-name="T358"><text:s/></text:span></text:p>
      <text:p text:style-name="P359"><text:bookmark-start text:name="part_818bf35defd74e1295ae02b8e23ce6cb"/><text:bookmark-start text:name="part_ab52949728524944a1ef962c458f7d4c"/><text:bookmark-end text:name="part_818bf35defd74e1295ae02b8e23ce6cb"/><text:bookmark-end text:name="part_ab52949728524944a1ef962c458f7d4c"/><text:span text:style-name="T360">4)<text:s/></text:span><text:span text:style-name="T361">statiniams, skirtiems krašto apsaugos sistemos institucijų funkcijoms vykdyti, statomiems krašto apsaugos tikslams skirtose teritorijose</text:span><text:span text:style-name="T362">;</text:span></text:p>
      <text:p text:style-name="P363"><text:span text:style-name="T364">5)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365">.“</text:span></text:p>
      <text:p text:style-name="P366">3. Pakeisti 15 straipsnio 3 dalį ir ją išdėstyti taip:</text:p>
      <text:p text:style-name="P367"><text:span text:style-name="T368">„3. Nuo savivaldybės infrastruktūros plėtros įmokos atleidžiami statytojai (vystytojai), kai pagal savivaldybės infrastruktūros plėtros sutartį jų lėšomis suprojektuotos, pastatytos ir (ar) įrengtos savivaldybės infrastruktūros išlaidos ne mažesnės negu<text:s/></text:span><text:span text:style-name="T369">šioje sutartyje numatyta</text:span><text:span text:style-name="T370"><text:s/></text:span><text:span text:style-name="T371">apskaičiuota</text:span><text:span text:style-name="T372"><text:s/></text:span><text:span text:style-name="T373">savivaldybės infrastruktūros plėtros įmoka.<text:s/></text:span><text:span text:style-name="T374">Šiuo atveju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375">Tuo atveju, kai statytojo (vystytojo) lėšomis suprojektuotos, pastatytos ir (ar) įrengtos savivaldybės infrastruktūros išlaidos<text:s/></text:span><text:soft-page-break/><text:span text:style-name="T376">mažesnės</text:span><text:span text:style-name="T377">,</text:span><text:span text:style-name="T378"><text:s/>negu<text:s/></text:span><text:span text:style-name="T379">sutartyje numatyta</text:span><text:span text:style-name="T380"><text:s/></text:span><text:span text:style-name="T381">apskaičiuota</text:span><text:span text:style-name="T382"><text:s/>savivaldybės infrastruktūros plėtros įmoka, statytojas (vystytojas) sumoka šį skirtumą, apskaičiuojamą vadovaujantis šio įstatymo 13 straipsnio 3 dalimi.“</text:span></text:p>
      <text:p text:style-name="P383"/>
      <text:p text:style-name="P384"><text:span text:style-name="T385">10 straipsnis. 16 straipsnio pakeitimas </text:span></text:p>
      <text:p text:style-name="P386"><text:span text:style-name="T387">1. Pakeisti 16 straipsnio 3 dalį ir ją išdėstyti taip: </text:span></text:p>
      <text:p text:style-name="P388"><text:span text:style-name="T389">„3. Šio įstatymo 4 straipsnio 1 dalies 2 punkto nuostatos įsigalioja </text:span><text:span text:style-name="T390">2022</text:span><text:span text:style-name="T391"> </text:span><text:span text:style-name="T392">2023</text:span><text:span text:style-name="T393"> m. sausio 1 d.“  </text:span></text:p>
      <text:p text:style-name="P394"><text:span text:style-name="T395">2. Papildyti 16 straipsnį nauja 3</text:span><text:span text:style-name="T396">1</text:span><text:span text:style-name="T397"> dalimi ir ją išdėstyti taip: </text:span></text:p>
      <text:p text:style-name="P398"><text:span text:style-name="T399">„3.</text:span><text:span text:style-name="T400">1</text:span><text:span text:style-name="T401"> Lietuvos Respublikos aplinkos ministerija ir Lietuvos Respublikos žemės ūkio ministerija iki 2022 m. gruodžio 31 d. priima šio įstatymo 4 straipsnio 1 dalies 2 punkte nurodytą įgyvendinamąjį teisės aktą.“ </text:span></text:p>
      <text:p text:style-name="P402"/>
      <text:p text:style-name="P403"><text:span text:style-name="T404">11 straipsnis. Įstatymo įsigaliojimas</text:span><text:span text:style-name="T405"> </text:span></text:p>
      <text:p text:style-name="P406"><text:span text:style-name="T407">Šis įstatymas įsigalioja 2022 m. sausio 1 d.</text:span><text:span text:style-name="T408"> </text:span></text:p>
      <text:p text:style-name="P409"/>
      <text:p text:style-name="P410"><text:span text:style-name="T411">Skelbiu šį Lietuvos Respublikos Seimo priimtą įstatymą.</text:span></text:p>
      <text:p text:style-name="P412"/>
      <text:p text:style-name="P413">Respublikos Prezidentas</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21-06-03T08:49:00Z</meta:creation-date>
    <dc:date>2021-06-03T08:49: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1" meta:word-count="2034" meta:character-count="15277" meta:row-count="460" meta:non-whitespace-character-count="13344"/>
  </office:meta>
</office:document-meta>
</file>