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5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text-indent="0.5937in"/>
      <style:text-properties style:font-name="Times New Roman" style:font-name-complex="Times New Roman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text-indent="0.5937in"/>
    </style:style>
    <style:style style:name="T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text-indent="0.593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937in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5937in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left="1.6736in" fo:text-indent="-1.0798in">
        <style:tab-stops/>
      </style:paragraph-properties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 fo:text-indent="0.5937in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text-indent="0.5937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text-indent="0.5937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text-indent="0.5937in"/>
    </style:style>
    <style:style style:name="T54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text-indent="0.5937in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text-indent="0.5937in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50%" fo:text-indent="0.5937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50%" fo:text-indent="0.5937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 fo:text-indent="0.593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 fo:text-indent="0.5937in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 fo:text-indent="0.593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50%" fo:text-indent="0.5937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 fo:text-indent="0.5937in"/>
    </style:style>
    <style:style style:name="T7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 fo:text-indent="0.5937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 fo:text-indent="0.5937in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 fo:line-height="150%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50%" fo:text-indent="0.5937in"/>
    </style:style>
    <style:style style:name="T9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ListParagraph" style:family="paragraph">
      <style:paragraph-properties fo:text-align="justify" fo:margin-bottom="0in" fo:line-height="150%" fo:margin-left="0.5937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1" style:parent-style-name="ListParagraph" style:family="paragraph">
      <style:paragraph-properties fo:text-align="justify" fo:margin-bottom="0in" fo:line-height="150%" fo:margin-left="0.5937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4" style:parent-style-name="ListParagraph" style:family="paragraph">
      <style:paragraph-properties fo:text-align="justify" fo:margin-bottom="0in" fo:line-height="150%" fo:margin-left="0.5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ListParagraph" style:family="paragraph">
      <style:paragraph-properties fo:text-align="justify" fo:margin-bottom="0in" fo:line-height="150%" fo:margin-left="0.5937in" fo:text-indent="-0.6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ListParagraph" style:family="paragraph">
      <style:paragraph-properties fo:text-align="justify" fo:margin-bottom="0in" fo:line-height="150%" fo:margin-left="0.5937in" fo:text-indent="-0.6923in">
        <style:tab-stops/>
      </style:paragraph-properties>
    </style:style>
    <style:style style:name="T107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69"/><text:s text:c="5"/>Projekto<text:s/>Nr. XIIIP-5372(2)<text:s/>lyginamasis variantas<text:s/></text:p>
      <text:p text:style-name="P4"/>
      <text:p text:style-name="P5"/>
      <text:p text:style-name="P6">LIETUVOS RESPUBLIKOS<text:s/></text:p>
      <text:p text:style-name="P7">SVEIKATOS DRAUDIMO ĮSTATYMO NR. I-1343<text:s/>9 IR<text:s/>11<text:s/>STRAIPSNIO<text:s/>PAKEITIMO<text:s/></text:p>
      <text:p text:style-name="P8">ĮSTATYMAS</text:p>
      <text:p text:style-name="P9"/>
      <text:p text:style-name="P10">2021<text:s/>m. <text:s text:c="11"/><text:s text:c="16"/><text:s text:c="8"/>d. Nr.</text:p>
      <text:p text:style-name="P11">Vilnius<text:s/></text:p>
      <text:p text:style-name="P12"/>
      <text:p text:style-name="P13">1 straipsnis. 9 straipsnio pakeitimas</text:p>
      <text:p text:style-name="P14">Pakeisti 9 straipsnio 4 dalies 2 punktą ir jį išdėstyti taip:<text:s/></text:p>
      <text:p text:style-name="P15"><text:span text:style-name="T16">„2) šio Įstatymo 11 straipsnyje numatytą medicininę reabilitaciją ir sanatorinį<text:s/></text:span><text:span text:style-name="T17">(antirecidyvinį)</text:span><text:span text:style-name="T18"><text:s/>gydymą<text:s/></text:span><text:span text:style-name="T19">(toliau – sanatorinis gydymas)</text:span><text:span text:style-name="T20">.“</text:span></text:p>
      <text:p text:style-name="P21"/>
      <text:p text:style-name="P22"><text:span text:style-name="T23">2</text:span><text:span text:style-name="T24"><text:s/>straipsnis.<text:s/></text:span><text:span text:style-name="T25">11 straipsnio<text:s/></text:span><text:span text:style-name="T26">pakeitimas</text:span></text:p>
      <text:p text:style-name="P27">Pakeisti 11 straipsnį ir jį išdėstyti taip:</text:p>
      <text:p text:style-name="P28"><text:span text:style-name="T29">„</text:span><text:span text:style-name="T30">11 straipsnis.<text:s/></text:span><text:span text:style-name="T31">Medicininės reabilitacijos ir sanatorinio</text:span><text:span text:style-name="T32"><text:s/></text:span><text:span text:style-name="T33">gydymo<text:s/></text:span><text:span text:style-name="T34">išlaidų</text:span><text:span text:style-name="T35"><text:s/>paslaugų<text:s/></text:span><text:span text:style-name="T36">kompensavimas</text:span><text:span text:style-name="T37"><text:s/></text:span><text:span text:style-name="T38">apdraustiesiems</text:span><text:span text:style-name="T39"><text:s/></text:span><text:span text:style-name="T40">apmokėjimas</text:span><text:span text:style-name="T41"><text:s/></text:span><text:span text:style-name="T42">asmens sveikatos priežiūros įstaigoms</text:span></text:p>
      <text:p text:style-name="P43"><text:span text:style-name="T44">1.<text:s/></text:span><text:span text:style-name="T45">Visa b</text:span><text:span text:style-name="T46">azinė medicininės reabilitacijos</text:span><text:span text:style-name="T47">, įskaitant sveikatą grąžinantį gydymą, kaina</text:span><text:span text:style-name="T48"><text:s/></text:span><text:span text:style-name="T49">kompensuojama šiems apdraustiesiems</text:span><text:span text:style-name="T50">:<text:s/></text:span></text:p>
      <text:p text:style-name="P51">1) vaikams iki 18 metų;</text:p>
      <text:p text:style-name="P52">2)<text:s/>asmenims, kuriems nustatytas 0–25 procentų darbingumo lygis (iki 2005 m. liepos 1 d. pripažintiems I grupės invalidais), ar asmenims, sukakusiems senatvės pensijos amžių, kuriems yra nustatytas didelių specialiųjų poreikių lygis;<text:s/></text:p>
      <text:p text:style-name="P53"><text:span text:style-name="T54">3) asmenims, siunčiamiems baigti gydymą po sunkios ligos ar traumos, kurios įrašytos į sveikatos apsaugos ministro patvirtintą sąrašą</text:span><text:span text:style-name="T55">.</text:span></text:p>
      <text:p text:style-name="P56"><text:bookmark-start text:name="_Hlk47604274"/><text:span text:style-name="T57">Medicininės reabilitacijos ir sanatorinio gydymo paslaugų bazines kainas ir šių paslaugų apmokėjimo<text:s/></text:span><text:span text:style-name="T58">asmens sveikatos priežiūros įstaigoms</text:span><text:span text:style-name="T59"><text:s/></text:span><text:span text:style-name="T60">tvarką tvirtina sveikatos apsaugos ministras. Medicininės reabilitacijos ir sanatorinio gydymo pas</text:span><text:span text:style-name="T61">laugų bazinės kainos nustatomos</text:span><text:span text:style-name="T62"><text:s/>įvertinus Valstybinės ligonių kasos ir Privalomojo sveikatos draudimo tarybos nuomones.</text:span></text:p>
      <text:soft-page-break/>
      <text:p text:style-name="P63"><text:span text:style-name="T64">2.<text:s/></text:span><text:span text:style-name="T65">90 procentų bazinės sanatorinio (antirecidyvinio) gydymo kainos kompensuojama šiems apdraustiesiems:</text:span></text:p>
      <text:p text:style-name="P66"><text:bookmark-end text:name="_Hlk47604274"/>1) vaikams iki 7 metų;</text:p>
      <text:p text:style-name="P67">2) asmenims iki 18 metų, kurie teisės aktų nustatyta tvarka pripažinti neįgaliaisiais.<text:s/></text:p>
      <text:p text:style-name="P68">Apmokama 100 procentų medicininės reabilitacijos paslaugų bazinės kainos.</text:p>
      <text:p text:style-name="P69"><text:span text:style-name="T70">3.<text:s/></text:span><text:span text:style-name="T71">Bazinę medicininės reabilitacijos ir sanatorinio (antirecidyvinio) gydymo kainą nustato Sveikatos apsaugos ministerija,<text:s/></text:span><text:bookmark-start text:name="_Hlk25573809"/><text:span text:style-name="T72">įvertinusi Valstybinės ligonių kasos ir Privalomojo sveikatos draudimo tarybos nuomones</text:span><text:bookmark-end text:name="_Hlk25573809"/><text:span text:style-name="T73">.<text:s/></text:span><text:span text:style-name="T74">90 procentų sanatorinio gydymo paslaugų bazinės kainos apmokama:</text:span></text:p>
      <text:p text:style-name="P75">1)<text:s/>už vaikų iki<text:s/>7 metų<text:s/>gydymą;</text:p>
      <text:p text:style-name="P76">2)<text:s/>už asmenų<text:s/>iki 18 metų, kurie teisės aktų nustatyta tvarka pripažinti neįgaliaisiais, gydymą.“</text:p>
      <text:p text:style-name="P77"><text:span text:style-name="T78">4. Išlaidų medicininei reabilitacijai ir sanatoriniam (antirecidyviniam) gydymui kompensacijų skyrimo ir mokėjimo tvarką nustato Sveikatos apsaugos ministerija</text:span><text:span text:style-name="T79">.</text:span></text:p>
      <text:p text:style-name="P80"/>
      <text:p text:style-name="P81"><text:span text:style-name="T82">3</text:span><text:span text:style-name="T83"><text:s/></text:span><text:span text:style-name="T84">straipsnis. Įstatymo įsigaliojimas ir<text:s/></text:span><text:span text:style-name="T85">taikymas</text:span></text:p>
      <text:p text:style-name="P86"><text:span text:style-name="T87"><text:s text:c="14"/></text:span><text:span text:style-name="T88">1.<text:s/></text:span><text:span text:style-name="T89">Šis įstatymas, išskyrus šio straipsnio 2 dalį, įsigalioja 2021 m.<text:s/></text:span><text:span text:style-name="T90">birželio</text:span><text:span text:style-name="T91"><text:s/>1 d.</text:span></text:p>
      <text:p text:style-name="P92"><text:span text:style-name="T93">2.<text:s/></text:span><text:span text:style-name="T94">Lietuvos Respublikos s</text:span><text:span text:style-name="T95">veikatos apsaugo</text:span><text:span text:style-name="T96">s ministras iki 202</text:span><text:span text:style-name="T97">1</text:span><text:span text:style-name="T98"><text:s/>m. gegužės</text:span><text:span text:style-name="T99"><text:s/>31 d. priima šio įstatymo įgyvendinamuosius teisės aktus.</text:span></text:p>
      <text:p text:style-name="P100"/>
      <text:p text:style-name="P101">Skelbiu šį Lietuvos Respublikos Seimo priimtą įstatymą.</text:p>
      <text:p text:style-name="P102"/>
      <text:p text:style-name="P103">Respublikos Prezidentas</text:p>
      <text:p text:style-name="P104"/>
      <text:p text:style-name="P105">Projektą Seimo Sveikatos reikalų komiteto vardu teikia</text:p>
      <text:p text:style-name="P106"><text:span text:style-name="T107">Komiteto pirmininkas Antanas Matu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8437in" text:min-label-width="0.25in"/>
      </text:list-level-style-number>
      <text:list-level-style-number text:level="2" style:num-suffix="." style:num-format="a" style:num-letter-sync="true">
        <style:list-level-properties text:space-before="1.3437in" text:min-label-width="0.25in"/>
      </text:list-level-style-number>
      <text:list-level-style-number text:level="3" style:num-suffix="." style:num-format="i">
        <style:list-level-properties fo:text-align="end" text:space-before="1.9687in" text:min-label-width="0.125in"/>
      </text:list-level-style-number>
      <text:list-level-style-number text:level="4" style:num-suffix="." style:num-format="1">
        <style:list-level-properties text:space-before="2.3437in" text:min-label-width="0.25in"/>
      </text:list-level-style-number>
      <text:list-level-style-number text:level="5" style:num-suffix="." style:num-format="a" style:num-letter-sync="true">
        <style:list-level-properties text:space-before="2.8437in" text:min-label-width="0.25in"/>
      </text:list-level-style-number>
      <text:list-level-style-number text:level="6" style:num-suffix="." style:num-format="i">
        <style:list-level-properties fo:text-align="end" text:space-before="3.4687in" text:min-label-width="0.125in"/>
      </text:list-level-style-number>
      <text:list-level-style-number text:level="7" style:num-suffix="." style:num-format="1">
        <style:list-level-properties text:space-before="3.8437in" text:min-label-width="0.25in"/>
      </text:list-level-style-number>
      <text:list-level-style-number text:level="8" style:num-suffix="." style:num-format="a" style:num-letter-sync="true">
        <style:list-level-properties text:space-before="4.3437in" text:min-label-width="0.25in"/>
      </text:list-level-style-number>
      <text:list-level-style-number text:level="9" style:num-suffix="." style:num-format="i">
        <style:list-level-properties fo:text-align="end" text:space-before="4.9687in" text:min-label-width="0.125in"/>
      </text:list-level-style-number>
    </text:list-style>
    <text:list-style style:name="LFO6">
      <text:list-level-style-number text:level="1" style:num-format="1" text:start-value="5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iekšienė</meta:initial-creator>
    <dc:creator>adlibuser</dc:creator>
    <meta:creation-date>2021-04-14T13:16:00Z</meta:creation-date>
    <dc:date>2021-04-14T13:16:00Z</dc:date>
    <meta:print-date>2020-08-06T07:0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49" meta:character-count="2929" meta:row-count="74" meta:non-whitespace-character-count="2605"/>
  </office:meta>
</office:document-meta>
</file>