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4">
      <text:list-level-style-number text:level="1" text:style-name="WW_CharLFO4LVL1" style:num-format="1" text:start-value="34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5">
      <text:list-level-style-number text:level="1" text:style-name="WW_CharLFO5LVL1" style:num-format="1" text:start-value="36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6">
      <text:list-level-style-number text:level="1" text:style-name="WW_CharLFO6LVL1" style:num-format="1" text:start-value="36">
        <style:list-level-properties text:space-before="0.9368in" text:min-label-width="0.25in"/>
      </text:list-level-style-number>
      <text:list-level-style-number text:level="2" style:num-suffix="." style:num-format="a" style:num-letter-sync="true">
        <style:list-level-properties text:space-before="1.4368in" text:min-label-width="0.25in"/>
      </text:list-level-style-number>
      <text:list-level-style-number text:level="3" style:num-suffix="." style:num-format="i">
        <style:list-level-properties fo:text-align="end" text:space-before="2.0618in" text:min-label-width="0.125in"/>
      </text:list-level-style-number>
      <text:list-level-style-number text:level="4" style:num-suffix="." style:num-format="1">
        <style:list-level-properties text:space-before="2.4368in" text:min-label-width="0.25in"/>
      </text:list-level-style-number>
      <text:list-level-style-number text:level="5" style:num-suffix="." style:num-format="a" style:num-letter-sync="true">
        <style:list-level-properties text:space-before="2.9368in" text:min-label-width="0.25in"/>
      </text:list-level-style-number>
      <text:list-level-style-number text:level="6" style:num-suffix="." style:num-format="i">
        <style:list-level-properties fo:text-align="end" text:space-before="3.5618in" text:min-label-width="0.125in"/>
      </text:list-level-style-number>
      <text:list-level-style-number text:level="7" style:num-suffix="." style:num-format="1">
        <style:list-level-properties text:space-before="3.9368in" text:min-label-width="0.25in"/>
      </text:list-level-style-number>
      <text:list-level-style-number text:level="8" style:num-suffix="." style:num-format="a" style:num-letter-sync="true">
        <style:list-level-properties text:space-before="4.4368in" text:min-label-width="0.25in"/>
      </text:list-level-style-number>
      <text:list-level-style-number text:level="9" style:num-suffix="." style:num-format="i">
        <style:list-level-properties fo:text-align="end" text:space-before="5.0618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6756in" style:use-optimal-column-width="false"/>
    </style:style>
    <style:style style:name="TableColumn20" style:family="table-column">
      <style:table-column-properties style:column-width="0.4715in" style:use-optimal-column-width="false"/>
    </style:style>
    <style:style style:name="TableColumn21" style:family="table-column">
      <style:table-column-properties style:column-width="0.6284in" style:use-optimal-column-width="false"/>
    </style:style>
    <style:style style:name="TableColumn22" style:family="table-column">
      <style:table-column-properties style:column-width="4.509in" style:use-optimal-column-width="false"/>
    </style:style>
    <style:style style:name="Table17" style:family="table">
      <style:table-properties style:width="6.793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/>
      <style:text-properties style:font-weight-complex="bold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/>
      <style:text-properties style:font-weight-complex="bold"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/>
      <style:text-properties style:font-weight-complex="bold" style:font-size-complex="12pt"/>
    </style:style>
    <style:style style:name="P99" style:parent-style-name="Normal" style:family="paragraph">
      <style:paragraph-properties fo:text-align="justify"/>
      <style:text-properties style:font-weight-complex="bold" style:font-size-complex="12pt"/>
    </style:style>
    <style:style style:name="P100" style:parent-style-name="Normal" style:family="paragraph">
      <style:paragraph-properties fo:text-align="justify"/>
      <style:text-properties style:font-weight-complex="bold" style:font-size-complex="12pt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/>
      <style:text-properties style:font-weight-complex="bold" style:font-size-complex="12pt"/>
    </style:style>
    <style:style style:name="P103" style:parent-style-name="Normal" style:family="paragraph">
      <style:paragraph-properties fo:text-align="justify"/>
      <style:text-properties style:font-weight-complex="bold"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weight-complex="bold" style:font-size-complex="12pt"/>
    </style:style>
    <style:style style:name="P11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/>
      <style:text-properties style:font-weight-complex="bold" style:font-size-complex="12pt"/>
    </style:style>
    <style:style style:name="P119" style:parent-style-name="Normal" style:family="paragraph">
      <style:paragraph-properties fo:text-align="justify"/>
      <style:text-properties style:font-weight-complex="bold"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>
        <style:tab-stops>
          <style:tab-stop style:type="left" style:position="2.5486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4.8437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text:s/></text:span></text:p>
      <text:p text:style-name="P6">CIVILINIO PROCESO KODEKSO 28, 404, 480, 481, 482, 483, 487 IR 582<text:s/></text:p>
      <text:p text:style-name="P7">STRAIPSNIŲ PAKEITIMO <text:s/></text:p>
      <text:p text:style-name="P8"><text:span text:style-name="T9">ĮSTATYMO PROJEKTO</text:span><text:span text:style-name="T10"><text:s/></text:span><text:span text:style-name="T11">NR.<text:s/></text:span><text:span text:style-name="T12">XIIIP-357(2)</text:span></text:p>
      <text:p text:style-name="P13"/>
      <text:p text:style-name="P14">2017-09-19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8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<text:span text:style-name="T53">Pagal<text:s/></text:span><text:span text:style-name="T54">Lietuvos Respublikos civilinio proceso kodekso (toliau –<text:s/></text:span><text:span text:style-name="T55">CPK</text:span><text:span text:style-name="T56">)</text:span><text:span text:style-name="T57"><text:s/>pakeitimo<text:s/></text:span><text:span text:style-name="T58">įstatymo projektu</text:span><text:span text:style-name="T59"><text:s/>XIIIP-357(2)<text:s/></text:span><text:span text:style-name="T60">ir Lietuvos Respublikos vaiko teisių apsaugos įstatymo pakeitimo<text:s/></text:span><text:span text:style-name="T61">įstatymo projektu</text:span><text:span text:style-name="T62"><text:s/>XIIIP-354(2)</text:span><text:span text:style-name="T63"><text:s/></text:span><text:span text:style-name="T64">siūlomą teisinį reguliavimą, vaiką paėmus iš jam nesaugios gyvenamosios aplinkos, teritorinis vaiko teisių apsaugos skyrius (toliau -<text:s/></text:span><text:span text:style-name="T65">VTAS</text:span><text:span text:style-name="T66">) per 3 d. d. kreipiasi į teismą dėl leidimo paimti vaiką iš jo tėvų ar kitų atstovų pagal įstatymą (Įstatymo projekto</text:span><text:span text:style-name="T67"><text:s/></text:span><text:span text:style-name="T68">XIIIP-354(2)</text:span><text:span text:style-name="T69"><text:s/></text:span><text:span text:style-name="T70"><text:s/>42 str. 1 d. ), o nutartis išduoti leidimą vykdoma skubiai (CPK pakeitimo<text:s/></text:span><text:span text:style-name="T71">įstatymo<text:s/></text:span><text:span text:style-name="T72">projekto XIIIP-357(2) 8</text:span><text:span text:style-name="T73"><text:s/>str.<text:s/></text:span><text:span text:style-name="T74">).<text:s/></text:span></text:p>
            <text:p text:style-name="P75"/>
            <text:p text:style-name="P76"><text:span text:style-name="T77">Tuo tarpu, vaiką paėmus iš jam nesaugios aplinkos ir<text:s/></text:span><text:span text:style-name="T78">teismui atsisakius išduoti leidimą paimti vaiką iš jo tėvų ar kitų atstovų pagal įstatymą, ši nutartis nėra vykdoma skubiai<text:s/></text:span><text:span text:style-name="T79">(</text:span><text:span text:style-name="T80">CPK pakeitimo<text:s/></text:span><text:span text:style-name="T81">įstatymo<text:s/></text:span><text:span text:style-name="T82">projekto XIIIP-357(2) 8 str.), taigi VTAS apskundus teismo nutartį, vaikas toliau lieka paimtas iš šeimos iki tol, kol <text:s/>apeliacinės instancijos teismas išnagrinės VTAS atskirąjį skundą</text:span><text:span text:style-name="T83">,</text:span><text:span text:style-name="T84"><text:s/>nes Įstatymo projekte XIIIP-354(2)</text:span><text:span text:style-name="T85"><text:s/></text:span><text:span text:style-name="T86">numatyta, kad vaikas grąžinamas šeimai tik įsiteisėjus teismo nutarčiai atsisakyti išduoti leidimą, t. y. po galutinio teismo sprendimo (Įstatymo projekto</text:span><text:span text:style-name="T87"><text:s/></text:span><text:span text:style-name="T88">XIIIP-354(2) 42 str. 4 d.).<text:s/></text:span><text:span text:style-name="T89">Vien pagal oficialią statistiką, atskirųjų skundų nagrinėjimas užtrunka apie 2-4 mėn.</text:span><text:span text:style-name="T90"><text:s/>(praktikoje<text:s/></text:span><text:span text:style-name="T91">gali<text:s/></text:span><text:span text:style-name="T92">tru</text:span><text:span text:style-name="T93">kti<text:s/></text:span><text:span text:style-name="T94">apie pusę metų).<text:s/></text:span><text:span text:style-name="T95"><text:s/></text:span></text:p>
            <text:p text:style-name="P96"/>
            <text:p text:style-name="P97">Tokio reguliavimo paskemės: <text:s/>vaikas<text:s/>iki<text:s/>6 mėn išskiriamas su šeima nesant tam teismo leidimo, o toks reguliavimas neatitinka Įstatymo projekto<text:s/>XIIIP-354(2)<text:s/>aiškinamąjame rašte nurodyto tikslo - įtvirtinti, kad vaiko paėmimas iš jo tėvų ar kitų atstovų pagal įstatymą galimas tik teismo leidimu, be to padarys<text:s/>šeimai didelę žalą.</text:p>
            <text:p text:style-name="P98"/>
            <text:p text:style-name="P99">Atsižvelgiant į tai, kas išdėstyta, siūloma pakeisti CPK pakeitimo<text:s/>įstatymo<text:s/>projekto XIIIP-357(2) 8 str.<text:s/>arba<text:s/>numatant, kad nutartis atsisakyti išduoti leidimą<text:s/>yra neskundžiama (sutikus su šiuo siūlymu nereikėtų keisti Įstatymo projekto<text:s/>XIIIP-354(2)), o jei manoma, kad nutartis atsisakyti išduoti leidimą paimti vaiką iš tėvų ar kitų jo atstovų pagal įstatymą turėtų būti skundžiama, tai ji turi būti<text:s/>vykdoma skubiai, atitinkamai pakeičiant Įstatymo projekto<text:s/>XIIIP-354(2)<text:s/><text:s/>40 str. 3 d. ir 42 str. 4 d. vaiko grąžinimo<text:s/><text:soft-page-break/>tėvams<text:s/>pareigą siejant ne su nutarties <text:s/>atsisakyti išduoti<text:s/>šį<text:s/>leidimą įsiteisėjimu, o su jos priėmimu.</text:p>
            <text:p text:style-name="P100"/>
            <text:p text:style-name="P101">Pasiūlymas:</text:p>
            <text:p text:style-name="P102">Pakeisti Įstatymo projekto<text:s/>8 straipsnį<text:s/>taip:</text:p>
            <text:p text:style-name="P103"/>
            <text:p text:style-name="P104"><text:span text:style-name="T105">„8 straipsnis. 582 straipsnio pakeitimas</text:span></text:p>
            <text:p text:style-name="P106">Pakeisti 582 straipsnio 7 dalį ir ją išdėstyti taip:</text:p>
            <text:p text:style-name="P107"><text:span text:style-name="T108">„7. Bylą teismas išsprendžia priimdamas nutartį. Teismo nutartis</text:span><text:span text:style-name="T109"><text:s/></text:span><text:span text:style-name="T110">išduoti leidimą, patvirtinti pareiškimą ar faktus,<text:s/></text:span><text:span text:style-name="T111">išskyrus nutartį leisti paimti vaiką iš jo atstovų pagal įstatymą<text:s/></text:span><text:span text:style-name="T112">arba atsisakyti duoti šį leidimą</text:span><text:span text:style-name="T113">,</text:span><text:span text:style-name="T114"><text:s/>apeliacine tvarka neskundžiama ir įsiteisėja nuo priėmimo dienos, tačiau teismo atsisakymas išduoti leidimą, patvirtinti pareiškimą ar faktą neatima iš pareiškėjo teisės, pasikeitus aplinkybėms, pakartotinai kreiptis į teismą dėl leidimo išdavimo, pareiškimo ar fakto patvirtinimo. Teismo nutartis leisti paimti vaiką iš jo atstovų pagal įstatymą vykdytina skubiai.<text:s/></text:span><text:span text:style-name="T115">Teismo nutartis leisti paimti vaiką iš jo atstovų pagal įstatymą arba atsisakyti duoti šį leidimą gali būti skundžiama atskiruoju skundu.“</text:span></text:p>
            <text:p text:style-name="P116"/>
            <text:p text:style-name="P117">Alternatyvus pasiūlymas:</text:p>
            <text:p text:style-name="P118">Pakeisti Įstatymo projekto<text:s/>8<text:s/>straipsnį<text:s/>taip:</text:p>
            <text:p text:style-name="P119"/>
            <text:p text:style-name="P120"><text:span text:style-name="T121">„</text:span><text:span text:style-name="T122">8 straipsnis. 582 straipsnio pakeitimas</text:span></text:p>
            <text:p text:style-name="P123">Pakeisti 582 straipsnio 7 dalį ir ją išdėstyti taip:</text:p>
            <text:p text:style-name="P124"><text:span text:style-name="T125">„7. Bylą teismas išsprendžia priimdamas nutartį. Teismo nutartis</text:span><text:span text:style-name="T126"><text:s/></text:span><text:span text:style-name="T127">išduoti leidimą, patvirtinti pareiškimą ar faktus,<text:s/></text:span><text:span text:style-name="T128">išskyrus nutartį leisti paimti vaiką iš jo atstovų pagal įstatymą arba atsisakyti duoti šį leidimą,</text:span><text:span text:style-name="T129"><text:s/>apeliacine tvarka neskundžiama ir įsiteisėja nuo priėmimo dienos, tačiau teismo atsisakymas išduoti leidimą, patvirtinti pareiškimą ar faktą neatima iš pareiškėjo teisės, pasikeitus aplinkybėms, pakartotinai kreiptis į teismą dėl leidimo išdavimo, pareiškimo ar fakto patvirtinimo. Teismo nutartis leisti paimti vaiką iš jo atstovų pagal įstatymą<text:s/></text:span><text:span text:style-name="T130">arba</text:span><text:span text:style-name="T131"><text:s/>atsisakyti duoti šį leidimą<text:s/></text:span><text:span text:style-name="T132">vykdytina skubiai.<text:s/></text:span><text:span text:style-name="T133">Teismo nutartis leisti paimti vaiką iš jo atstovų pagal įstatymą arba atsisakyti duoti šį leidimą gali būti skundžiama atskiruoju skundu.“</text:span></text:p>
            <text:p text:style-name="P134"/>
          </table:table-cell>
        </table:table-row>
      </table:table>
      <text:p text:style-name="P135"/>
      <text:p text:style-name="P136">Teikia<text:s text:c="36"/>Parašai:</text:p>
      <text:p text:style-name="P137">Seimo nariai<text:s/><text:tab/><text:tab/><text:tab/><text:tab/><text:tab/><text:s text:c="43"/>Dovilė Šakalienė<text:s/></text:p>
      <text:p text:style-name="P138"><text:tab/></text:p>
      <text:p text:style-name="P13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text-properties style:font-name="Arial" style:font-name-asian="Droid Sans Fallback" style:font-name-complex="Arial" fo:color="#000000" style:letter-kerning="true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atametai" style:display-name="datametai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4">
      <text:list-level-style-number text:level="1" text:style-name="WW_CharLFO4LVL1" style:num-format="1" text:start-value="34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5">
      <text:list-level-style-number text:level="1" text:style-name="WW_CharLFO5LVL1" style:num-format="1" text:start-value="36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6">
      <text:list-level-style-number text:level="1" text:style-name="WW_CharLFO6LVL1" style:num-format="1" text:start-value="36">
        <style:list-level-properties text:space-before="0.9368in" text:min-label-width="0.25in"/>
      </text:list-level-style-number>
      <text:list-level-style-number text:level="2" style:num-suffix="." style:num-format="a" style:num-letter-sync="true">
        <style:list-level-properties text:space-before="1.4368in" text:min-label-width="0.25in"/>
      </text:list-level-style-number>
      <text:list-level-style-number text:level="3" style:num-suffix="." style:num-format="i">
        <style:list-level-properties fo:text-align="end" text:space-before="2.0618in" text:min-label-width="0.125in"/>
      </text:list-level-style-number>
      <text:list-level-style-number text:level="4" style:num-suffix="." style:num-format="1">
        <style:list-level-properties text:space-before="2.4368in" text:min-label-width="0.25in"/>
      </text:list-level-style-number>
      <text:list-level-style-number text:level="5" style:num-suffix="." style:num-format="a" style:num-letter-sync="true">
        <style:list-level-properties text:space-before="2.9368in" text:min-label-width="0.25in"/>
      </text:list-level-style-number>
      <text:list-level-style-number text:level="6" style:num-suffix="." style:num-format="i">
        <style:list-level-properties fo:text-align="end" text:space-before="3.5618in" text:min-label-width="0.125in"/>
      </text:list-level-style-number>
      <text:list-level-style-number text:level="7" style:num-suffix="." style:num-format="1">
        <style:list-level-properties text:space-before="3.9368in" text:min-label-width="0.25in"/>
      </text:list-level-style-number>
      <text:list-level-style-number text:level="8" style:num-suffix="." style:num-format="a" style:num-letter-sync="true">
        <style:list-level-properties text:space-before="4.4368in" text:min-label-width="0.25in"/>
      </text:list-level-style-number>
      <text:list-level-style-number text:level="9" style:num-suffix="." style:num-format="i">
        <style:list-level-properties fo:text-align="end" text:space-before="5.0618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17-09-20T06:22:00Z</meta:creation-date>
    <dc:date>2017-09-20T06:22:00Z</dc:date>
    <meta:print-date>2017-09-18T13:2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37" meta:word-count="619" meta:character-count="4439" meta:row-count="110" meta:non-whitespace-character-count="3857"/>
  </office:meta>
</office:document-meta>
</file>