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top="0.0694in" fo:margin-bottom="0in" fo:line-height="15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top="0.0694in" fo:margin-bottom="0in" fo:line-height="15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Spacing" style:family="paragraph">
      <style:paragraph-properties fo:text-align="center" fo:line-height="150%"/>
      <style:text-properties fo:color="#000000" fo:font-size="12pt" style:font-size-asian="12pt" style:font-size-complex="12pt" fo:language="en" fo:country="US" style:language-asian="lt" style:country-asian="LT"/>
    </style:style>
    <style:style style:name="P8" style:parent-style-name="NoSpacing" style:family="paragraph">
      <style:paragraph-properties fo:text-align="center" fo:line-height="150%"/>
      <style:text-properties fo:color="#000000" fo:font-size="12pt" style:font-size-asian="12pt" style:font-size-complex="12pt" fo:language="en" fo:country="US" style:language-asian="lt" style:country-asian="LT"/>
    </style:style>
    <style:style style:name="TableColumn10" style:family="table-column">
      <style:table-column-properties style:column-width="0.6652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4.7263in" style:use-optimal-column-width="false"/>
    </style:style>
    <style:style style:name="Table9" style:family="table">
      <style:table-properties style:width="6.8645in" fo:margin-left="0in" table:align="left"/>
    </style:style>
    <style:style style:name="TableRow14" style:family="table-row">
      <style:table-row-properties style:min-row-height="0.1791in" style:use-optimal-row-height="false" fo:keep-together="always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" style:parent-style-name="Normal" style:family="paragraph">
      <style:paragraph-properties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20" style:family="table-row">
      <style:table-row-properties style:min-row-height="0.5666in" style:use-optimal-row-height="false" fo:keep-together="always"/>
    </style:style>
    <style:style style:name="TableCell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28" style:family="table-row">
      <style:table-row-properties style:min-row-height="0.9791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Spacing" style:family="paragraph">
      <style:paragraph-properties fo:text-align="justify" fo:line-height="150%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40" style:parent-style-name="NoSpacing" style:family="paragraph">
      <style:paragraph-properties fo:text-align="justify" fo:line-height="150%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41" style:parent-style-name="PlainText" style:family="paragraph">
      <style:paragraph-properties fo:text-align="justify" fo:line-height="150%"/>
    </style:style>
    <style:style style:name="T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PlainText" style:family="paragraph">
      <style:paragraph-properties fo:text-align="justify" fo:line-height="150%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PlainText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NoSpacing" style:family="paragraph">
      <style:paragraph-properties fo:text-align="justify" fo:line-height="150%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61" style:parent-style-name="NoSpacing" style:family="paragraph">
      <style:paragraph-properties fo:text-align="justify" fo:line-height="150%"/>
    </style:style>
    <style:style style:name="T6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 fo:language="es"/>
    </style:style>
    <style:style style:name="T72" style:parent-style-name="DefaultParagraphFont" style:family="text">
      <style:text-properties fo:font-size="12pt" style:font-size-asian="12pt" style:font-size-complex="12pt" fo:language="es"/>
    </style:style>
    <style:style style:name="T73" style:parent-style-name="DefaultParagraphFont" style:family="text">
      <style:text-properties fo:color="#000000" fo:font-size="12pt" style:font-size-asian="12pt" style:font-size-complex="12pt"/>
    </style:style>
    <style:style style:name="T74" style:parent-style-name="DefaultParagraphFont" style:family="text">
      <style:text-properties fo:color="#000000" fo:font-size="12pt" style:font-size-asian="12pt" style:font-size-complex="12pt"/>
    </style:style>
    <style:style style:name="T75" style:parent-style-name="DefaultParagraphFont" style:family="text">
      <style:text-properties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50%"/>
    </style:style>
    <style:style style:name="T7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s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s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GB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P83" style:parent-style-name="Normal" style:family="paragraph">
      <style:paragraph-properties fo:margin-bottom="0in" fo:line-height="150%"/>
    </style:style>
    <style:style style:name="T8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fo:language="en" fo:country="GB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en" fo:country="GB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en" fo:country="GB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margin-bottom="0in" fo:line-height="150%"/>
    </style:style>
    <style:style style:name="T9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it" fo:country="IT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de" fo:country="DE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de" fo:country="DE" style:language-asian="lt" style:country-asian="LT"/>
    </style:style>
    <style:style style:name="T10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8" style:parent-style-name="NoSpacing" style:family="paragraph">
      <style:paragraph-properties fo:line-height="150%"/>
    </style:style>
    <style:style style:name="T10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7" style:parent-style-name="NoSpacing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nl" fo:country="NL" style:language-asian="lt" style:country-asian="LT"/>
    </style:style>
    <style:style style:name="P122" style:parent-style-name="Normal" style:family="paragraph">
      <style:paragraph-properties fo:text-align="justify" fo:margin-top="0.0694in" fo:margin-bottom="0.0694in" fo:line-height="150%"/>
    </style:style>
    <style:style style:name="T1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it" fo:country="IT" style:language-asian="lt" style:country-asian="LT"/>
    </style:style>
    <style:style style:name="T1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it" fo:country="IT" style:language-asian="lt" style:country-asian="LT"/>
    </style:style>
    <style:style style:name="T1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it" fo:country="IT" style:language-asian="lt" style:country-asian="LT"/>
    </style:style>
    <style:style style:name="T1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9" style:parent-style-name="Normal" style:family="paragraph">
      <style:paragraph-properties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0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3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4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5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6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7" style:parent-style-name="Normal" style:family="paragraph">
      <style:paragraph-properties fo:text-align="justify" fo:margin-top="0.0694in" fo:margin-bottom="0in" fo:line-height="150%"/>
    </style:style>
    <style:style style:name="T13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6" style:parent-style-name="Normal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18 METŲ VALSTYBĖS BIUDŽETO IR SAVIVALDYBIŲ BIUDŽETŲ FINANSINIŲ RODIKLIŲ PATVIRTINIMO<text:s/></text:span></text:p>
      <text:p text:style-name="P5"><text:span text:style-name="T6">ĮSTATYMO PROJEKTO NR. XIIIP-1227</text:span></text:p>
      <text:p text:style-name="P7">2017-11-16</text:p>
      <text:p text:style-name="P8">Vilnius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Siūloma keisti</text:p>
          </table:table-cell>
          <table:covered-table-cell/>
          <table:covered-table-cell/>
          <table:table-cell table:style-name="TableCell17" table:number-rows-spanned="2">
            <text:p text:style-name="P18"> </text:p>
            <text:p text:style-name="P19">Pasiūlymo turinys</text:p>
          </table:table-cell>
        </table:table-row>
        <table:table-row table:style-name="TableRow20">
          <table:table-cell table:style-name="TableCell21">
            <text:p text:style-name="P22">Straipsnis</text:p>
          </table:table-cell>
          <table:table-cell table:style-name="TableCell23">
            <text:p text:style-name="P24">Straipsnio dalis</text:p>
          </table:table-cell>
          <table:table-cell table:style-name="TableCell25">
            <text:p text:style-name="P26">Punktas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 </text:p>
            <text:p text:style-name="P31"/>
          </table:table-cell>
          <table:table-cell table:style-name="TableCell32">
            <text:p text:style-name="P33"> </text:p>
            <text:p text:style-name="P34"/>
          </table:table-cell>
          <table:table-cell table:style-name="TableCell35">
            <text:p text:style-name="P36"> </text:p>
            <text:p text:style-name="P37"/>
          </table:table-cell>
          <table:table-cell table:style-name="TableCell38">
            <text:p text:style-name="P39"/>
            <text:p text:style-name="P40">Argumentai:<text:s/></text:p>
            <text:p text:style-name="P41"><text:span text:style-name="T42">Lietuvos dėstytojų ir mokslininkų<text:s/></text:span><text:span text:style-name="T43">atlyginimai yra nepagrįstai maži ne tik lyginant su kitų ES šalių mokslo darbuotojų atlyginimais, bet ir mūsų šalies kur kas žemesnės kvalifikacijos darbuotojų atlyginimų kontekste.<text:s/></text:span><text:span text:style-name="T44">Šiuo metu universiteto lektorius vidutiniškai uždirba apie 500 eurų (po mokesčių), docentas –<text:s/></text:span><text:span text:style-name="T45">iki<text:s/></text:span><text:span text:style-name="T46">700 eurų</text:span><text:span text:style-name="T47">, kai kurie neuždirba ir tiek, nes įdarbinami ne pilnu etatu</text:span><text:span text:style-name="T48">.</text:span><text:span text:style-name="T49"><text:s/></text:span></text:p>
            <text:p text:style-name="P50"><text:span text:style-name="T51">Dėstytojai ir mokslininkai - mūsų intelektinis potencialas, nuo kurio priklauso mūsų šalies pažanga ir gerovės kūrimas</text:span><text:span text:style-name="T52">,<text:s/></text:span><text:span text:style-name="T53">todėl<text:s/></text:span><text:span text:style-name="T54">siūlome darbo užmokestį jiems</text:span><text:span text:style-name="T55"><text:s/>nuo kitų metų</text:span><text:span text:style-name="T56"><text:s/>didinti 50 proc.</text:span><text:span text:style-name="T57"><text:s/>Tai</text:span><text:span text:style-name="T58"><text:s/>dar negarantuotų pakankamo atlygio už jų darbą, bet būtų rimtas žingsnis sprendžiant šį klausimą.<text:s/></text:span></text:p>
            <text:p text:style-name="P59"><text:s/></text:p>
            <text:p text:style-name="P60">Pasiūlymas:</text:p>
            <text:p text:style-name="P61"><text:span text:style-name="T62">Siūloma<text:s/></text:span><text:span text:style-name="T63">3</text:span><text:span text:style-name="T64">3</text:span><text:span text:style-name="T65"><text:s/></text:span><text:span text:style-name="T66">9</text:span><text:span text:style-name="T67">00 tūkst.<text:s/></text:span><text:span text:style-name="T68">Eur<text:s/></text:span><text:span text:style-name="T69">padidinti asignavimus<text:s/></text:span><text:span text:style-name="T70">Š</text:span><text:span text:style-name="T71">vietimo ir mokslo ministerijai</text:span><text:span text:style-name="T72"><text:s/></text:span><text:span text:style-name="T73">dėstytojų ir mokslo darbuotojų atlyginimų kėlimui</text:span><text:span text:style-name="T74">:<text:s/></text:span><text:span text:style-name="T75"><text:s/></text:span></text:p>
            <text:p text:style-name="P76"><text:span text:style-name="T77">„</text:span><text:span text:style-name="T78">Lietuvos Respublikos</text:span><text:span text:style-name="T79"> </text:span><text:span text:style-name="T80">švietimo ir mokslo<text:s/></text:span><text:span text:style-name="T81">m</text:span><text:span text:style-name="T82">inisterija                      </text:span></text:p>
            <text:p text:style-name="P83"><text:span text:style-name="T84">Asignavimai:</text:span><text:span text:style-name="T85"><text:s/></text:span><text:span text:style-name="T86"><text:s/></text:span><text:span text:style-name="T87">1 070 575</text:span><text:span text:style-name="T88"><text:s/></text:span><text:span text:style-name="T89">1<text:s/></text:span><text:span text:style-name="T90">1</text:span><text:span text:style-name="T91">04</text:span><text:span text:style-name="T92"><text:s/></text:span><text:span text:style-name="T93">4</text:span><text:span text:style-name="T94">75</text:span></text:p>
            <text:p text:style-name="P95"><text:span text:style-name="T96">Asignavimai i</text:span><text:span text:style-name="T97">šlaidoms:</text:span><text:span text:style-name="T98"><text:s/></text:span><text:span text:style-name="T99">1 059 544</text:span><text:span text:style-name="T100"><text:s/></text:span><text:span text:style-name="T101"> </text:span><text:span text:style-name="T102"><text:s/></text:span><text:span text:style-name="T103">1 0</text:span><text:span text:style-name="T104">93</text:span><text:span text:style-name="T105"><text:s/></text:span><text:span text:style-name="T106">4</text:span><text:span text:style-name="T107">44</text:span></text:p>
            <text:p text:style-name="P108"><text:span text:style-name="T109">iš jų darbo užmokesčiui<text:s/></text:span><text:span text:style-name="T110">98 016</text:span><text:span text:style-name="T111"><text:s/></text:span><text:span text:style-name="T112">131</text:span><text:span text:style-name="T113"><text:s/></text:span><text:span text:style-name="T114">916</text:span><text:span text:style-name="T115">“</text:span><text:span text:style-name="T116">       <text:s/></text:span></text:p>
            <text:p text:style-name="P117"/>
            <text:p text:style-name="P118"/>
            <text:p text:style-name="P119"><text:span text:style-name="T120">Lėšų š</text:span><text:span text:style-name="T121">altinis:</text:span></text:p>
            <text:p text:style-name="P122"><text:span text:style-name="T123">Papildomus<text:s/></text:span><text:span text:style-name="T124">33 900</text:span><text:span text:style-name="T125"><text:s/>t</text:span><text:span text:style-name="T126">ūkst. Eur skirti iš<text:s/></text:span><text:span text:style-name="T127">planuojamų biudžeto perteklinių pajamų.<text:s/></text:span></text:p>
          </table:table-cell>
        </table:table-row>
      </table:table>
      <text:p text:style-name="P128"/>
      <text:p text:style-name="P129"> Teikia</text:p>
      <text:p text:style-name="P130">Seimo nariai<text:s/>                    <text:tab/><text:tab/><text:tab/><text:tab/>Algirdas Butkevičius<text:s/>  <text:s/></text:p>
      <text:p text:style-name="P131"><text:tab/><text:tab/><text:tab/><text:tab/><text:tab/>Artūras Skardžius<text:s/></text:p>
      <text:p text:style-name="P132"><text:tab/><text:tab/><text:tab/><text:tab/><text:tab/>Gediminas Kirkilas<text:s/></text:p>
      <text:p text:style-name="P133"><text:tab/><text:tab/><text:tab/><text:tab/><text:tab/>Rimantė Šalaševičiūtė<text:s/></text:p>
      <text:p text:style-name="P134"><text:tab/><text:tab/><text:tab/><text:tab/><text:tab/>Andrius Palionis<text:s/></text:p>
      <text:p text:style-name="P135"><text:tab/><text:tab/><text:tab/><text:tab/><text:tab/>Juozas Bernatonis<text:s/></text:p>
      <text:p text:style-name="P136"><text:tab/><text:tab/><text:tab/><text:tab/><text:tab/>Rimantas Sinkevičius<text:s/></text:p>
      <text:p text:style-name="P137"><text:span text:style-name="T138"><text:tab/></text:span><text:span text:style-name="T139"><text:tab/></text:span><text:span text:style-name="T140"><text:tab/></text:span><text:span text:style-name="T141">                                       </text:span><text:span text:style-name="T142"><text:tab/></text:span><text:span text:style-name="T143"><text:tab/></text:span><text:span text:style-name="T144"><text:tab/></text:span><text:span text:style-name="T145"><text:tab/><text:s/>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-complex="Times New Roman" fo:font-size="12pt" style:font-size-asian="12p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style:language-asian="lt" style:country-asian="LT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Arial" style:font-name-complex="Consolas" fo:font-size="10pt" style:font-size-asian="10pt" style:font-size-complex="10.5pt" fo:hyphenate="false"/>
    </style:style>
    <style:style style:name="PlainTextChar" style:display-name="Plain Text Char" style:family="text" style:parent-style-name="DefaultParagraphFont">
      <style:text-properties style:font-name="Arial" style:font-name-complex="Consolas" fo:font-size="10pt" style:font-size-asian="10pt" style:font-size-complex="10.5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ČKAUSKYTĖ Agnė</meta:initial-creator>
    <dc:creator>adlibuser</dc:creator>
    <meta:creation-date>2017-11-16T13:34:00Z</meta:creation-date>
    <dc:date>2017-11-16T13:34:00Z</dc:date>
    <meta:print-date>2017-11-16T09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0" meta:character-count="1654" meta:row-count="47" meta:non-whitespace-character-count="1476"/>
  </office:meta>
</office:document-meta>
</file>