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6.630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style:font-weight-complex="bold" fo:color="#000000" fo:font-size="11pt" style:font-size-asian="11pt" fo:background-color="#FFFFFF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212121" fo:font-size="11pt" style:font-size-asian="11pt" style:font-size-complex="11pt"/>
    </style:style>
    <style:style style:name="T78" style:parent-style-name="apple-converted-space" style:family="text">
      <style:text-properties fo:color="#212121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212121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212121" style:text-position="super 65%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color="#212121" fo:font-size="11pt" style:font-size-asian="11pt" style:font-size-complex="11pt"/>
    </style:style>
    <style:style style:name="T82" style:parent-style-name="apple-converted-space" style:family="text">
      <style:text-properties fo:color="#212121" fo:font-size="11pt" style:font-size-asian="11pt" style:font-size-complex="11pt"/>
    </style:style>
    <style:style style:name="T83" style:parent-style-name="DefaultParagraphFont" style:family="text">
      <style:text-properties fo:color="#212121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PASIŪLYMAS</text:p>
      <text:p text:style-name="P2"><text:span text:style-name="T3">DĖL LIETUVOS RESPUBLIKOS ADMINISTRACINIŲ NUSIŽENGIMŲ KODEKSO</text:span> </text:p>
      <text:p text:style-name="P4">346 STRAIPSNIO PAKEITIMO ĮSTATYMO PROJEKTO NR. XIVP-1683</text:p>
      <text:p text:style-name="P5"/>
      <text:p text:style-name="P6"/>
      <text:p text:style-name="P7">2022-12-02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346</text:p>
          </table:table-cell>
          <table:table-cell table:style-name="TableCell39">
            <text:p text:style-name="P40">20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</text:span></text:p>
            <text:p text:style-name="P47"><text:span text:style-name="T48">Papildžius Administracinių nusižengimų kodekso 346 straipsnį<text:s/></text:span><text:span text:style-name="T49">4</text:span><text:span text:style-name="T50">1<text:s/></text:span><text:span text:style-name="T51">dalimi, numatančią piniginę baudą už nesilaikymą draudimo laikyti gyvūnus,<text:s/></text:span><text:span text:style-name="T52">svarbu atitinkamai</text:span><text:span text:style-name="T53"><text:s/>papildyti ir<text:s/></text:span><text:span text:style-name="T54">šio straipsnio 20 dalį, kad</text:span><text:span text:style-name="T55"><text:s/>kontroliuojančioms institucijoms būtų</text:span><text:span text:style-name="T56"><text:s/></text:span><text:span text:style-name="T57">suteikta teisė asmeniui</text:span><text:span text:style-name="T58"><text:s/>ski</text:span><text:span text:style-name="T59">rti gyvūnų konfiskavimą, jeigu jis nesilaiko</text:span><text:span text:style-name="T60"><text:s/>draudimo laikyti gyvūnus.</text:span></text:p>
            <text:p text:style-name="P61"/>
            <text:p text:style-name="P62">Nepapildžius<text:s/>346 straipsnio 20 dalies siūlomu būdu, susidarytų paradoksali situacija, jog iš asmens, kuriam įstatymų numatyta tvarka draudžiama laikyti gyvūnus, kontroliuojančios institucijos neturėtų teisės konfiskuoti neteisėtai laikomo gyvūno.<text:s/></text:p>
            <text:p text:style-name="P63"/>
            <text:p text:style-name="P64"/>
            <text:p text:style-name="P65"><text:span text:style-name="T66">Pasiūlymas:</text:span></text:p>
            <text:p text:style-name="P67"><text:span text:style-name="T68">1.</text:span><text:span text:style-name="T69"><text:s/>Įstatymo projektą<text:s/></text:span><text:span text:style-name="T70">XIVP-168</text:span><text:span text:style-name="T71">3</text:span><text:span text:style-name="T72"><text:s/></text:span><text:span text:style-name="T73"><text:s/>papildyti ir išdėstyti taip:</text:span></text:p>
            <text:p text:style-name="P74"><text:span text:style-name="T75">„</text:span><text:span text:style-name="T76">20. Už šio straipsnio 1, 2, 3,</text:span><text:span text:style-name="T77"><text:s/>4,</text:span><text:span text:style-name="T78"> </text:span><text:span text:style-name="T79">4</text:span><text:span text:style-name="T80">1</text:span><text:span text:style-name="T81">,</text:span><text:span text:style-name="T82"> </text:span><text:span text:style-name="T83">5, 6, 7, 8, 9, 10 dalyse numatytus administracinius nusižengimus gali būti skiriamas gyvūnų konfiskavimas. Už šio straipsnio 11, 12, 13, 14, 15, 16, 17, 18, 19 dalyse numatytus administracinius nusižengimus privaloma skirti gyvūnų konfiskavimą.“</text:span></text:p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section text:name="Sect1" text:style-name="S1">
        <text:p text:style-name="P90"/>
        <text:p text:style-name="P91">Teikia</text:p>
        <text:p text:style-name="P92">Seimo narė<text:tab/><text:tab/><text:tab/><text:tab/><text:tab/><text:tab/><text:s text:c="27"/>Ieva Pakarkl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ja" style:country-asian="JP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stė Černauskytė</meta:initial-creator>
    <dc:creator>adlibuser</dc:creator>
    <meta:creation-date>2022-12-05T06:04:00Z</meta:creation-date>
    <dc:date>2022-12-05T06:04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8" meta:word-count="157" meta:character-count="1241" meta:row-count="50" meta:non-whitespace-character-count="1102"/>
  </office:meta>
</office:document-meta>
</file>