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vertical-align="baseline"/>
    </style:style>
    <style:style style:name="P32" style:parent-style-name="Normal" style:family="paragraph">
      <style:paragraph-properties fo:text-align="center"/>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PlaceholderText" style:family="text">
      <style:text-properties style:use-window-font-color="true" style:font-size-complex="12pt"/>
    </style:style>
    <style:style style:name="T36" style:parent-style-name="PlaceholderText" style:family="text">
      <style:text-properties style:use-window-font-color="true" style:font-size-complex="12pt"/>
    </style:style>
    <style:style style:name="T37" style:parent-style-name="PlaceholderText" style:family="text">
      <style:text-properties style:use-window-font-color="true" style:font-size-complex="12pt"/>
    </style:style>
    <style:style style:name="T38" style:parent-style-name="PlaceholderText" style:family="text">
      <style:text-properties style:use-window-font-color="true" style:font-size-complex="12pt"/>
    </style:style>
    <style:style style:name="T39" style:parent-style-name="PlaceholderText" style:family="text">
      <style:text-properties style:use-window-font-color="tru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Dalyviai" style:family="paragraph">
      <style:paragraph-properties fo:line-height="100%"/>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ableColumn53" style:family="table-column">
      <style:table-column-properties style:column-width="0.3958in" style:use-optimal-column-width="false"/>
    </style:style>
    <style:style style:name="TableColumn54" style:family="table-column">
      <style:table-column-properties style:column-width="1.4694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4.2326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2.368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Row78" style:family="table-row">
      <style:table-row-properties style:min-row-height="0.2631in" style:use-optimal-row-height="false"/>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Row90" style:family="table-row">
      <style:table-row-properties style:use-optimal-row-height="false"/>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Normal" style:family="paragraph">
      <style:paragraph-properties fo:text-align="justify" style:line-height-at-least="0.2291in"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font-size="7pt" style:font-size-asian="7pt" style:font-size-complex="7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291in" fo:text-indent="0.4923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291in"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BodyText" style:family="paragraph">
      <style:paragraph-properties fo:text-align="justify" fo:margin-bottom="0in" style:line-height-at-least="0.25in" fo:text-indent="0.4916in"/>
    </style:style>
    <style:style style:name="T128" style:parent-style-name="DefaultParagraphFont" style:family="text">
      <style:text-properties fo:color="#000000"/>
    </style:style>
    <style:style style:name="T129" style:parent-style-name="DefaultParagraphFont" style:family="text">
      <style:text-properties fo:color="#000000" fo:font-size="7pt" style:font-size-asian="7pt" style:font-size-complex="7pt"/>
    </style:style>
    <style:style style:name="T130" style:parent-style-name="DefaultParagraphFont" style:family="text">
      <style:text-properties fo:color="#000000"/>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Normal" style:family="paragraph">
      <style:paragraph-properties fo:text-align="justify" style:line-height-at-least="0.2291in"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font-size="7pt" style:font-size-asian="7pt" style:font-size-complex="7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291in"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Pasiūlymai2" style:family="paragraph">
      <style:paragraph-properties fo:text-align="center"/>
    </style:style>
    <style:style style:name="T165" style:parent-style-name="DefaultParagraphFont" style:family="text">
      <style:text-properties fo:font-size="12pt" style:font-size-asian="12pt" style:font-size-complex="12p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BodyText" style:family="paragraph">
      <style:paragraph-properties fo:text-align="justify" fo:margin-bottom="0in" style:line-height-at-least="0.25in" fo:text-indent="0.4916in"/>
    </style:style>
    <style:style style:name="T183" style:parent-style-name="DefaultParagraphFont" style:family="text">
      <style:text-properties fo:color="#000000"/>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text-properties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BodyText" style:family="paragraph">
      <style:paragraph-properties fo:text-align="justify" fo:line-height="150%" fo:margin-right="-0.0145in" fo:text-indent="0.5in"/>
    </style:style>
    <style:style style:name="T202" style:parent-style-name="DefaultParagraphFont" style:family="text">
      <style:text-properties fo:color="#000000"/>
    </style:style>
    <style:style style:name="T203" style:parent-style-name="DefaultParagraphFont" style:family="text">
      <style:text-properties fo:color="#000000" fo:font-size="7pt" style:font-size-asian="7pt" style:font-size-complex="7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Normal" style:family="paragraph">
      <style:paragraph-properties fo:text-align="justify"/>
      <style:text-properties style:font-weight-complex="bold"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Pasiūlymai2" style:family="paragraph">
      <style:text-properties fo:font-size="12pt" style:font-size-asian="12pt" style:font-size-complex="12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BodyText" style:family="paragraph">
      <style:paragraph-properties fo:text-align="justify" fo:margin-bottom="0in" style:line-height-at-least="0.25in" fo:text-indent="0.4916in"/>
    </style:style>
    <style:style style:name="T223" style:parent-style-name="DefaultParagraphFont" style:family="text">
      <style:text-properties fo:color="#000000"/>
    </style:style>
    <style:style style:name="T224" style:parent-style-name="DefaultParagraphFont" style:family="text">
      <style:text-properties fo:color="#000000" fo:font-size="7pt" style:font-size-asian="7pt" style:font-size-complex="7pt"/>
    </style:style>
    <style:style style:name="T225" style:parent-style-name="DefaultParagraphFont" style:family="text">
      <style:text-properties fo:color="#000000"/>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Normal" style:family="paragraph">
      <style:paragraph-properties fo:text-indent="0.5in"/>
      <style:text-properties style:font-size-complex="12pt" style:language-asian="lt" style:country-asian="LT"/>
    </style:style>
    <style:style style:name="P230" style:parent-style-name="Normal" style:family="paragraph">
      <style:paragraph-properties fo:keep-with-next="always" fo:text-align="justify" fo:text-indent="0.5in"/>
      <style:text-properties fo:font-weight="bold" style:font-weight-asian="bold" style:font-weight-complex="bold" style:font-size-complex="12pt"/>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keep-with-next="always" fo:text-align="justify" fo:text-indent="0.5in"/>
      <style:text-properties style:font-weight-complex="bold" style:font-size-complex="12pt"/>
    </style:style>
    <style:style style:name="P236" style:parent-style-name="Normal" style:family="paragraph">
      <style:paragraph-properties fo:keep-with-next="always" fo:text-align="justify"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ableColumn240" style:family="table-column">
      <style:table-column-properties style:column-width="0.3958in" style:use-optimal-column-width="false"/>
    </style:style>
    <style:style style:name="TableColumn241" style:family="table-column">
      <style:table-column-properties style:column-width="1.4694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468in" style:use-optimal-column-width="false"/>
    </style:style>
    <style:style style:name="TableColumn245" style:family="table-column">
      <style:table-column-properties style:column-width="3.8631in" style:use-optimal-column-width="false"/>
    </style:style>
    <style:style style:name="TableColumn246" style:family="table-column">
      <style:table-column-properties style:column-width="1.1812in" style:use-optimal-column-width="false"/>
    </style:style>
    <style:style style:name="TableColumn247" style:family="table-column">
      <style:table-column-properties style:column-width="2.0729in" style:use-optimal-column-width="false"/>
    </style:style>
    <style:style style:name="Table239" style:family="table">
      <style:table-properties style:width="10.5333in" fo:margin-left="0in" table:align="center"/>
    </style:style>
    <style:style style:name="TableRow248" style:family="table-row">
      <style:table-row-properties style:min-row-height="0.3277in" style:use-optimal-row-height="false"/>
    </style:style>
    <style:style style:name="TableCell2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Cell2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Row265" style:family="table-row">
      <style:table-row-properties style:min-row-height="0.2631in" style:use-optimal-row-height="false"/>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Row277" style:family="table-row">
      <style:table-row-properties style:use-optimal-row-height="false"/>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Pasiūlymai2" style:family="paragraph">
      <style:text-properties fo:font-size="12pt" style:font-size-asian="12pt" style:font-size-complex="12pt"/>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style:font-style-complex="italic" fo:color="#000000" style:font-size-complex="12pt"/>
    </style:style>
    <style:style style:name="T292" style:parent-style-name="DefaultParagraphFont" style:family="text">
      <style:text-properties fo:color="#000000" style:font-size-complex="12pt"/>
    </style:style>
    <style:style style:name="P293" style:parent-style-name="ListParagraph" style:family="paragraph">
      <style:paragraph-properties fo:widows="0" fo:orphans="0" fo:text-align="justify" style:vertical-align="baseline" fo:margin-bottom="0in" fo:line-height="150%">
        <style:tab-stops>
          <style:tab-stop style:type="right" style:leader-style="solid" style:leader-text="_" style:position="5.852in"/>
        </style:tab-stops>
      </style:paragraph-properties>
      <style:text-properties fo:hyphenate="false"/>
    </style:style>
    <style:style style:name="T294"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P295" style:parent-style-name="ListParagraph" style:family="paragraph">
      <style:paragraph-properties fo:widows="0" fo:orphans="0" fo:text-align="justify" style:vertical-align="baseline" fo:margin-bottom="0in" fo:line-height="150%">
        <style:tab-stops>
          <style:tab-stop style:type="right" style:leader-style="solid" style:leader-text="_" style:position="5.852in"/>
        </style:tab-stops>
      </style:paragraph-properties>
      <style:text-properties fo:hyphenate="false"/>
    </style:style>
    <style:style style:name="T29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P297" style:parent-style-name="Normal" style:family="paragraph">
      <style:paragraph-properties fo:widows="0" fo:orphans="0" fo:text-align="justify" style:vertical-align="baseline" fo:line-height="150%" fo:text-indent="0.4923in">
        <style:tab-stops>
          <style:tab-stop style:type="right" style:leader-style="solid" style:leader-text="_" style:position="6.693in"/>
        </style:tab-stops>
      </style:paragraph-properties>
      <style:text-properties fo:color="#000000" style:font-size-complex="12pt"/>
    </style:style>
    <style:style style:name="P298" style:parent-style-name="Normal" style:family="paragraph">
      <style:paragraph-properties fo:widows="0" fo:orphans="0" fo:text-align="justify" style:vertical-align="baseline" fo:line-height="150%" fo:text-indent="0.4923in">
        <style:tab-stops>
          <style:tab-stop style:type="right" style:leader-style="solid" style:leader-text="_" style:position="6.693in"/>
        </style:tab-stops>
      </style:paragraph-properties>
      <style:text-properties fo:color="#000000" style:font-size-complex="12pt"/>
    </style:style>
    <style:style style:name="P299" style:parent-style-name="Normal" style:family="paragraph">
      <style:paragraph-properties fo:widows="0" fo:orphans="0" fo:text-align="justify" style:vertical-align="baseline" fo:line-height="150%" fo:text-indent="0.4923in">
        <style:tab-stops>
          <style:tab-stop style:type="right" style:leader-style="solid" style:leader-text="_" style:position="6.693in"/>
        </style:tab-stops>
      </style:paragraph-properties>
      <style:text-properties fo:color="#000000" style:font-size-complex="12pt"/>
    </style:style>
    <style:style style:name="P300" style:parent-style-name="Normal" style:family="paragraph">
      <style:paragraph-properties fo:widows="0" fo:orphans="0" fo:text-align="justify" style:vertical-align="baseline" fo:line-height="150%" fo:text-indent="0.4923in">
        <style:tab-stops>
          <style:tab-stop style:type="right" style:leader-style="solid" style:leader-text="_" style:position="6.69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baseline" fo:line-height="150%" fo:text-indent="0.4923in">
        <style:tab-stops>
          <style:tab-stop style:type="right" style:leader-style="solid" style:leader-text="_" style:position="6.693in"/>
        </style:tab-stops>
      </style:paragraph-properties>
      <style:text-properties fo:font-style="italic" style:font-style-asian="italic" style:font-style-complex="italic" fo:color="#000000" style:font-size-complex="12pt"/>
    </style:style>
    <style:style style:name="P309" style:parent-style-name="ListParagraph" style:family="paragraph">
      <style:paragraph-properties fo:widows="0" fo:orphans="0" fo:text-align="justify" style:vertical-align="baseline" fo:margin-bottom="0in" fo:line-height="150%">
        <style:tab-stops>
          <style:tab-stop style:type="right" style:leader-style="solid" style:leader-text="_" style:position="5.852in"/>
        </style:tab-stops>
      </style:paragraph-properties>
      <style:text-properties fo:hyphenate="false"/>
    </style:style>
    <style:style style:name="T31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ableCell3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text-properties fo:font-size="12pt" style:font-size-asian="12pt" style:font-size-complex="12pt"/>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ListParagraph" style:family="paragraph">
      <style:paragraph-properties fo:text-align="justify" fo:line-height="150%" fo:margin-left="0in" fo:text-indent="0.4923in">
        <style:tab-stops/>
      </style:paragraph-properties>
    </style:style>
    <style:style style:name="T329" style:parent-style-name="DefaultParagraphFont" style:family="text">
      <style:text-properties fo:color="#000000" fo:font-size="12pt" style:font-size-asian="12pt" style:font-size-complex="12pt" fo:background-color="#FFFFFF"/>
    </style:style>
    <style:style style:name="T330" style:parent-style-name="Hyperlink" style:family="text">
      <style:text-properties fo:font-size="12pt" style:font-size-asian="12pt" style:font-size-complex="12pt" fo:background-color="#FFFFFF"/>
    </style:style>
    <style:style style:name="T331" style:parent-style-name="DefaultParagraphFont" style:family="text">
      <style:text-properties fo:color="#000000" fo:font-size="12pt" style:font-size-asian="12pt" style:font-size-complex="12pt" fo:background-color="#FFFFFF"/>
    </style:style>
    <style:style style:name="T332" style:parent-style-name="DefaultParagraphFont" style:family="text">
      <style:text-properties fo:color="#000000" fo:font-size="12pt" style:font-size-asian="12pt" style:font-size-complex="12pt" fo:background-color="#FFFFFF"/>
    </style:style>
    <style:style style:name="T333" style:parent-style-name="DefaultParagraphFont" style:family="text">
      <style:text-properties fo:font-weight="bold" style:font-weight-asian="bold" fo:color="#000000" fo:font-size="12pt" style:font-size-asian="12pt" style:font-size-complex="12pt" fo:background-color="#FFFFFF"/>
    </style:style>
    <style:style style:name="T334" style:parent-style-name="DefaultParagraphFont" style:family="text">
      <style:text-properties fo:color="#000000" fo:font-size="12pt" style:font-size-asian="12pt" style:font-size-complex="12pt" fo:background-color="#FFFFFF"/>
    </style:style>
    <style:style style:name="TableCell3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8" style:parent-style-name="Normal" style:family="paragraph">
      <style:paragraph-properties fo:text-align="justify"/>
      <style:text-properties style:font-weight-complex="bold" style:font-size-complex="12pt" style:language-asian="lt" style:country-asian="LT"/>
    </style:style>
    <style:style style:name="P339" style:parent-style-name="Normal" style:family="paragraph">
      <style:paragraph-properties fo:keep-with-next="always" fo:text-align="justify" fo:text-indent="0.5in"/>
      <style:text-properties style:font-weight-complex="bold" style:font-size-complex="12pt"/>
    </style:style>
    <style:style style:name="P340"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342" style:family="table-column">
      <style:table-column-properties style:column-width="0.3958in" style:use-optimal-column-width="false"/>
    </style:style>
    <style:style style:name="TableColumn343" style:family="table-column">
      <style:table-column-properties style:column-width="1.4694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0.468in" style:use-optimal-column-width="false"/>
    </style:style>
    <style:style style:name="TableColumn347" style:family="table-column">
      <style:table-column-properties style:column-width="3.8631in" style:use-optimal-column-width="false"/>
    </style:style>
    <style:style style:name="TableColumn348" style:family="table-column">
      <style:table-column-properties style:column-width="1.1812in" style:use-optimal-column-width="false"/>
    </style:style>
    <style:style style:name="TableColumn349" style:family="table-column">
      <style:table-column-properties style:column-width="2.0729in" style:use-optimal-column-width="false"/>
    </style:style>
    <style:style style:name="Table341" style:family="table">
      <style:table-properties style:width="10.5333in" fo:margin-left="0in" table:align="center"/>
    </style:style>
    <style:style style:name="TableRow350" style:family="table-row">
      <style:table-row-properties style:min-row-height="0.3277in" style:use-optimal-row-height="false"/>
    </style:style>
    <style:style style:name="TableCell35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Cell3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TableCell3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Row367" style:family="table-row">
      <style:table-row-properties style:min-row-height="0.2631in" style:use-optimal-row-height="false"/>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Row379" style:family="table-row">
      <style:table-row-properties style:use-optimal-row-height="false"/>
    </style:style>
    <style:style style:name="TableCell3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383" style:parent-style-name="DefaultParagraphFont" style:family="text">
      <style:text-properties style:font-size-complex="12pt"/>
    </style:style>
    <style:style style:name="TableCell3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ext-properties fo:color="#000000" style:font-size-complex="12pt" style:language-asian="lt" style:country-asian="LT"/>
    </style:style>
    <style:style style:name="P396" style:parent-style-name="Normal" style:family="paragraph">
      <style:paragraph-properties fo:text-align="justify" fo:text-indent="0.4923in"/>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0" style:parent-style-name="Pasiūlymai2" style:family="paragraph">
      <style:paragraph-properties fo:text-align="center"/>
      <style:text-properties fo:font-size="12pt" style:font-size-asian="12pt" style:font-size-complex="12pt"/>
    </style:style>
    <style:style style:name="TableCell4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keep-with-next="always" fo:text-indent="0.5in"/>
      <style:text-properties fo:font-weight="bold" style:font-weight-asian="bold" style:font-weight-complex="bold"/>
    </style:style>
    <style:style style:name="P405" style:parent-style-name="Normal" style:family="paragraph">
      <style:paragraph-properties fo:keep-with-next="always" fo:text-indent="0.5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ableColumn409" style:family="table-column">
      <style:table-column-properties style:column-width="0.3958in" style:use-optimal-column-width="false"/>
    </style:style>
    <style:style style:name="TableColumn410" style:family="table-column">
      <style:table-column-properties style:column-width="1.4694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0.468in" style:use-optimal-column-width="false"/>
    </style:style>
    <style:style style:name="TableColumn414" style:family="table-column">
      <style:table-column-properties style:column-width="3.8631in" style:use-optimal-column-width="false"/>
    </style:style>
    <style:style style:name="TableColumn415" style:family="table-column">
      <style:table-column-properties style:column-width="1.1812in" style:use-optimal-column-width="false"/>
    </style:style>
    <style:style style:name="TableColumn416" style:family="table-column">
      <style:table-column-properties style:column-width="2.0729in" style:use-optimal-column-width="false"/>
    </style:style>
    <style:style style:name="Table408" style:family="table">
      <style:table-properties style:width="10.5333in" fo:margin-left="0in" table:align="center"/>
    </style:style>
    <style:style style:name="TableRow417" style:family="table-row">
      <style:table-row-properties style:min-row-height="0.3277in" style:use-optimal-row-height="false"/>
    </style:style>
    <style:style style:name="TableCell41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Cell42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Cell4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Row434" style:family="table-row">
      <style:table-row-properties style:min-row-height="0.2631in"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Row446" style:family="table-row">
      <style:table-row-properties style:use-optimal-row-height="false"/>
    </style:style>
    <style:style style:name="TableCell4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8" style:parent-style-name="Pasiūlymai2" style:family="paragraph">
      <style:paragraph-properties fo:text-align="center"/>
      <style:text-properties fo:font-size="12pt" style:font-size-asian="12pt" style:font-size-complex="12pt"/>
    </style:style>
    <style:style style:name="TableCell4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0" style:parent-style-name="Pasiūlymai2" style:family="paragraph">
      <style:text-properties fo:font-size="12pt" style:font-size-asian="12pt" style:font-size-complex="12pt"/>
    </style:style>
    <style:style style:name="TableCell4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909in"/>
      <style:text-properties fo:font-size="11.5pt" style:font-size-asian="11.5pt" style:font-size-complex="11.5pt"/>
    </style:style>
    <style:style style:name="TableCell4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4" style:parent-style-name="Pasiūlymai2" style:family="paragraph">
      <style:paragraph-properties fo:text-align="center"/>
      <style:text-properties fo:font-size="12pt" style:font-size-asian="12pt" style:font-size-complex="12pt"/>
    </style:style>
    <style:style style:name="TableCell4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0" style:parent-style-name="Pasiūlymai2" style:family="paragraph">
      <style:paragraph-properties fo:text-align="center"/>
      <style:text-properties fo:font-size="12pt" style:font-size-asian="12pt" style:font-size-complex="12pt"/>
    </style:style>
    <style:style style:name="TableCell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2" style:parent-style-name="Pasiūlymai2" style:family="paragraph">
      <style:text-properties fo:font-size="12pt" style:font-size-asian="12pt" style:font-size-complex="12pt"/>
    </style:style>
    <style:style style:name="TableCell4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ableCell4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5" style:parent-style-name="Pasiūlymai2" style:family="paragraph">
      <style:paragraph-properties fo:text-align="center"/>
      <style:text-properties fo:font-size="12pt" style:font-size-asian="12pt" style:font-size-complex="12pt"/>
    </style:style>
    <style:style style:name="TableCell4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489" style:parent-style-name="Normal" style:family="paragraph">
      <style:paragraph-properties fo:keep-with-next="always" fo:text-align="justify" fo:text-indent="0.5in">
        <style:tab-stops>
          <style:tab-stop style:type="left" style:position="0.7916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indent="0.5in"/>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ext-properties fo:font-weight="bold" style:font-weight-asian="bold" style:font-size-complex="12pt"/>
    </style:style>
    <style:style style:name="P500" style:parent-style-name="Komitetosprendimas" style:family="paragraph">
      <style:paragraph-properties fo:line-height="100%"/>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Komitetosprendimas" style:family="paragraph">
      <style:paragraph-properties fo:line-height="100%"/>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text-properties style:font-size-complex="12pt"/>
    </style:style>
    <style:style style:name="P516" style:parent-style-name="Normal" style:family="paragraph">
      <style:paragraph-properties fo:text-align="justify" fo:line-height="150%" fo:text-indent="0.5in"/>
      <style:text-properties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5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text:span><text:span text:style-name="T16"><text:s/>KOMITETO IŠVADA</text:span></text:p>
      <text:p text:style-name="P17"/>
      <text:p text:style-name="P18"><text:span text:style-name="T19">DĖL LIETUVOS RESPUBLIKOS</text:span><text:span text:style-name="T20"> </text:span><text:span text:style-name="T21">ŽEMĖS ĮSTATYMO NR. I-446 7 IR 9 STRAIPSNIŲ PAKEITIMO</text:span><text:span text:style-name="T22"> </text:span><text:span text:style-name="T23">ĮSTATYMO PROJEKTO</text:span><text:span text:style-name="T24"><text:s/></text:span><text:span text:style-name="T25">X</text:span><text:span text:style-name="T26">IV</text:span><text:span text:style-name="T27">P-</text:span><text:span text:style-name="T28">7</text:span><text:span text:style-name="T29">0</text:span><text:span text:style-name="T30">5</text:span></text:p>
      <text:p text:style-name="P31"/>
      <text:p text:style-name="P32"><text:span text:style-name="T33">20</text:span><text:span text:style-name="T34">2</text:span><text:span text:style-name="T35">3</text:span><text:span text:style-name="T36">-</text:span><text:span text:style-name="T37">04</text:span><text:span text:style-name="T38">-</text:span><text:span text:style-name="T39">05</text:span><text:span text:style-name="T40"><text:s/>Nr. 108-P-</text:span><text:span text:style-name="T41">0</text:span><text:span text:style-name="T42">8</text:span></text:p>
      <text:p text:style-name="P43"/>
      <text:p text:style-name="P44"><text:tab/><text:tab/>Vilnius</text:p>
      <text:p text:style-name="P45"/>
      <text:p text:style-name="P46"><text:span text:style-name="T47">1. Komiteto posėdyje (nuotoliniu būdu) dalyvavo:</text:span><text:span text:style-name="T48"><text:s/>komiteto pirmininkas K. Starkevičius, komiteto pirmininko pavaduotojas G. Paluckas; komiteto nariai: A. Bagdonas, <text:s/>A. Kupčinskas, D. Labanavičius, L. Mogenienė, A. Nekrošius, I. Pakarklytė, J. Pinskus, P. Saudargas, M. Skritulskas. Komiteto biuro: vedėja R. Petkūnienė; patarėjai: D. Šaltmeris, R. Duburaitė, R. Danė, L. Jasiukėnienė, I. Jurkšuvienė, Ž. Klimka; padėjėja Z. Jodkonienė. Kviestieji asmenys: Susisiekimo ministerijos Vandens ir geležinkelių transporto politikos grupės patarėja V. Ubartaitė, Palangos miesto savivaldybės administracijos Juridinio ir personalo skyriaus vedėjas P. Kaminskas.</text:span></text:p>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soft-page-break/>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 2021-07-09</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text:span text:style-name="T103">1.</text:span><text:span text:style-name="T104">    </text:span><text:span text:style-name="T105">Pagal teikiamo įstatymo projekto 1 ir 2 straipsniais atitinkamose Žemės įstatymo (toliau – keičiamas įstatymas) 7 ir 9 straipsnio struktūrinėse dalyse siūlomą nustatyti teisinį reguliavimą valstybinės žemės patikėtiniais galėtų būti ne tik savivaldybės, kai joms valstybinė žemė Vyriausybės nustatyta tvarka Nacionalinės žemės tarnybos vadovo sprendimu būtų perduodama keičiamame įstatyme nustatytoms reikmėms arba Vyriausybės nutarimu kitoms reikmėms, įtvirtintoms kituose įstatymuose, bet ir savivaldybių įmonės, kai valstybinė žemė jiems būtų perduodama tokioms pačioms reikmėms kaip ir perduodama savivaldybėms.</text:span></text:p>
            <text:p text:style-name="P106"><text:span text:style-name="T107">Pažymėtina, kad iš projekto nuostatų nėra aišku, kokiais kriterijais remiantis būtų nustatoma, kuriais atvejais valstybinė žemė turėtų būti perduodama savivaldybėms, o kuriais – savivaldybių įmonėms, nes, kaip jau buvo minėta, valstybinė žemė tiek savivaldybėms, tiek savivaldybių įmonėms galėtų būti perduodama toms pačioms reikmėms.</text:span></text:p>
            <text:p text:style-name="P108"><text:span text:style-name="T109">Be to, atkreipiame dėmesį, kad teikiamas įstatymo projektas yra Šventosios jūrų uosto įstatymo Nr. X-910 4, 5, 7 ir 10 straipsnių pakeitimo įstatymo projekto reg. Nr. XIVP-703 lydintysis projektas. Pagrindinis pastarojo projekto tikslas, nurodytas projekto aiškinamajame rašte, – nustatyti įstatyminį pagrindą, leidžiantį Šventosios jūrų uosto žemę, akvatoriją ir uosto infrastruktūrą patikėjimo teise valdyti, naudoti ir ja disponuoti Palangos miesto savivaldybės tarybos sprendimu įsteigtai įmonei – uosto direkcijai, kurios savininko teises ir pareigas įgyvendina Palangos miesto savivaldybės administracija. Tuo tarpu pagal teikiamu projektu keičiamame<text:s/></text:span><text:soft-page-break/><text:span text:style-name="T110">įstatyme siūlomą nustatyti teisinį reguliavimą valstybinė žemė patikėjimo teise galėtų būti perduodama bet kuriai savivaldybės įmonei keičiamame įstatyme  ir kituose įstatymuose nurodytoms reikmėms. Taigi projektu siūlomas teisinis reguliavimas apimtų žymiai platesnį subjektų, kuriems valstybės turtas (valstybinė žemė) galėtų būti perduodamas patikėjimo teise, ratą nei nurodyta projekto aiškinamajame rašte. Pažymėtina ir tai, kad projekto aiškinamajame rašte tokio teisinio reguliavimo nustatymo poreikis ir jo pagrindimas nėra pateiktas. Svarstytina, ar projekto nuostatų nereikėtų patikslinti taip, kad jos atitiktų projekto aiškinamajame rašte nurodytus projekto tikslus.</text:span></text:p>
          </table:table-cell>
          <table:table-cell table:style-name="TableCell111">
            <text:p text:style-name="P112">Susipažinta.</text:p>
          </table:table-cell>
          <table:table-cell table:style-name="TableCell113">
            <text:p text:style-name="P114">Įstatymo projektą siūloma atmesti.</text:p>
          </table:table-cell>
        </table:table-row>
        <table:table-row table:style-name="TableRow115">
          <table:table-cell table:style-name="TableCell116">
            <text:p text:style-name="P117">2.</text:p>
          </table:table-cell>
          <table:table-cell table:style-name="TableCell118">
            <text:p text:style-name="P119">Seimo kanceliarijos Teisės departamentas, 2021-07-09</text:p>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text:span text:style-name="T128">2.</text:span><text:span text:style-name="T129">    </text:span><text:span text:style-name="T130">Iš projekto 1 straipsnio 4 dalimi keičiamo įstatymo 7 straipsnio 6 dalies nuostatų nėra aišku, kuris subjektas - savivaldybė, kaip savivaldybės įmonės savininkė, ar savivaldybės įmonės direktorius - pasirašytų valstybinės žemės sklypo, perduodamo patikėjimo teise savivaldybės įmonei, perdavimo - priėmimo aktą. Atsižvelgiant į tai projekto nuostatos turėtų būti tikslinamos.</text:span></text:p>
          </table:table-cell>
          <table:table-cell table:style-name="TableCell131">
            <text:p text:style-name="P132">Susipažinta.</text:p>
          </table:table-cell>
          <table:table-cell table:style-name="TableCell133">
            <text:p text:style-name="P134"><text:span text:style-name="T135">Įstatymo projektą siūloma atmesti.</text:span></text:p>
          </table:table-cell>
        </table:table-row>
        <table:table-row table:style-name="TableRow136">
          <table:table-cell table:style-name="TableCell137">
            <text:p text:style-name="P138">3.</text:p>
          </table:table-cell>
          <table:table-cell table:style-name="TableCell139">
            <text:p text:style-name="P140">Seimo kanceliarijos Teisės departamentas, 2021-07-09</text:p>
          </table:table-cell>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text:span text:style-name="T149">3.</text:span><text:span text:style-name="T150">    </text:span><text:span text:style-name="T151">Iš projekto 2 straipsniu keičiamo įstatymo 9 straipsnio 1 dalies 1 punkto nuostatų nėra pakankamai aišku, ar savivaldybės taryba priimtų sprendimą išnuomoti valstybinės žemės sklypą ir tuo atveju, kai patikėjimo teise valstybinės žemės sklypas yra perduotas savivaldybės įmonei. Atkreiptinas dėmesys, kad pagal keičiamo įstatymo 32 straipsnio 4 dalies 3 punkto nuostatas savivaldybės taryba įstatymų ir kitų teisės aktų nustatyta tvarka </text:span><text:span text:style-name="T152">išnuomoja</text:span><text:span text:style-name="T153"> ir perduoda neatlygintinai naudotis </text:span><text:span text:style-name="T154">valstybinės žemės sklypus, perduotus patikėjimo teise<text:s/></text:span><text:soft-page-break/><text:span text:style-name="T155">savivaldybei</text:span><text:span text:style-name="T156">, o pagal Vietos savivaldos įstatymo 16 straipsnio 2 dalies 27 punkto nuostatas išimtinė savivaldybės tarybos funkcija yra </text:span><text:span text:style-name="T157">sprendimų dėl savivaldybei priskirtos valstybinės žemės</text:span><text:span text:style-name="T158"> ir kito valstybės turto valdymo, naudojimo ir disponavimo juo patikėjimo teise priėmimas. Atsižvelgiant į tai ir siekiant pašalinti šį neaiškumą, projekto nuostatos turėtų būti tikslinamos.</text:span></text:p>
            <text:p text:style-name="P159"><text:span text:style-name="T160">Be to, atsižvelgiant į šias projekto nuostatas ir į tai, kad pagal Vietos savivaldos įstatymo 7 straipsnio 10 punkto nuostatas viena iš valstybinių (valstybės</text:span><text:span text:style-name="T161"> </text:span><text:span text:style-name="T162">perduotų savivaldybėms) savivaldybės funkcijų yra savivaldybei priskirtos valstybinės žemės ir kito valstybės turto valdymas, naudojimas ir disponavimas juo patikėjimo teise, svarstytina, ar kartu su teikiamu projektu neturėtų būti teikiamas ir Vietos savivaldos įstatymo nuostatų pakeitimas.</text:span></text:p>
          </table:table-cell>
          <table:table-cell table:style-name="TableCell163">
            <text:p text:style-name="P164"><text:span text:style-name="T165">Susipažinta.</text:span></text:p>
          </table:table-cell>
          <table:table-cell table:style-name="TableCell166">
            <text:p text:style-name="P167"><text:span text:style-name="T168">Įstatymo projektą siūloma atmesti.</text:span></text:p>
          </table:table-cell>
        </table:table-row>
        <table:table-row table:style-name="TableRow169">
          <table:table-cell table:style-name="TableCell170">
            <text:p text:style-name="P171"/>
            <text:p text:style-name="P172">4.</text:p>
          </table:table-cell>
          <table:table-cell table:style-name="TableCell173">
            <text:p text:style-name="P174">Seimo kanceliarijos Teisės departamentas, 2021-07-09</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4. Projekto aiškinamojo rašto 12 punkte nurodyta, kad įstatymo įgyvendinimui „Lietuvos Respublikos Vyriausybė turės atnaujinti Šventosios jūrų uosto žemės nuomos konkurso tvarką; Šventosios jūrų uosto žemės nuomos sutarties formą ir žemės nuomos mokesčio apskaičiavimo tvarkos aprašą. Palangos miesto savivaldybės taryba turės atnaujinti Šventosios jūrų uosto naudojimo taisykles, kitus susijusius įgyvendinamuosius teisės aktus“. Atsižvelgiant į tai, reikėtų įvertinti, ar šio įstatymo įgyvendinimui reikės keisti poįstatyminius teisės aktus ir, jeigu reikės, tai tokiu atveju projektą papildyti atskiru straipsniu, reglamentuojančiu vėlesnį įstatymo įsigaliojimą ir įgyvendinimą.</text:span></text:p>
          </table:table-cell>
          <table:table-cell table:style-name="TableCell184">
            <text:p text:style-name="P185">Susipažinta.</text:p>
          </table:table-cell>
          <table:table-cell table:style-name="TableCell186">
            <text:p text:style-name="P187"><text:span text:style-name="T188">Įstatymo projektą siūloma atmesti.</text:span></text:p>
          </table:table-cell>
        </table:table-row>
        <table:table-row table:style-name="TableRow189">
          <table:table-cell table:style-name="TableCell190">
            <text:p text:style-name="P191">5.</text:p>
          </table:table-cell>
          <table:table-cell table:style-name="TableCell192">
            <text:p text:style-name="P193">Seimo kanceliarijos Teisės<text:s/><text:soft-page-break/>departamentas, 2021-07-09</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5.</text:span><text:span text:style-name="T203">    </text:span><text:span text:style-name="T204">Teikiamu įstatymo projektu siūloma reglamentuoti disponavimą valstybės turtu. Valstybės ir savivaldybių turto<text:s/></text:span><text:soft-page-break/><text:span text:style-name="T205">valdymo, naudojimo ir disponavimo juo įstatymo 7 straipsnio 1 dalyje nustatyta, kad valstybės turto savininko funkcijas įgyvendina Seimas ir Vyriausybė įstatymų ir kitų teisės aktų nustatyta tvarka. Atsižvelgus į tai, dėl teikiamo įstatymo projekto reikėtų gauti Vyriausybės išvadą.</text:span></text:p>
          </table:table-cell>
          <table:table-cell table:style-name="TableCell206">
            <text:p text:style-name="P207">Pritarti.</text:p>
          </table:table-cell>
          <table:table-cell table:style-name="TableCell208">
            <text:p text:style-name="P209">Išvados paprašyta, ji gauta ir įvertinta.</text:p>
          </table:table-cell>
        </table:table-row>
        <table:table-row table:style-name="TableRow210">
          <table:table-cell table:style-name="TableCell211">
            <text:p text:style-name="P212">6.</text:p>
          </table:table-cell>
          <table:table-cell table:style-name="TableCell213">
            <text:p text:style-name="P214">Seimo kanceliarijos Teisės departamentas, 2021-07-09</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6.</text:span><text:span text:style-name="T224">    </text:span><text:span text:style-name="T225">Atsižvelgiant į imperatyvią Korupcijos prevencijos įstatymo 8 straipsnio 1 dalies 1 punkto nuostatą,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turi būti atliktas teikiamo įstatymo projekto antikorupcinis vertinimas. Projekto aiškinamajame rašte nėra nurodoma, ar toks vertinimas buvo atliktas.</text:span></text:p>
          </table:table-cell>
          <table:table-cell table:style-name="TableCell226">
            <text:p text:style-name="P227">Susipažinta.</text:p>
          </table:table-cell>
          <table:table-cell table:style-name="TableCell228">
            <text:p text:style-name="P229">Įstatymo projektą siūloma atmesti.</text:p>
          </table:table-cell>
        </table:table-row>
      </table:table>
      <text:h text:style-name="P230" text:outline-level="6"/>
      <text:h text:style-name="P231" text:outline-level="6"><text:span text:style-name="T232">3. Piliečių, asociacijų, politinių partijų, lobistų ir kitų suinteresuotų asmenų pasiūlymai:</text:span><text:span text:style-name="T233"><text:s/></text:span><text:span text:style-name="T234">negauta.</text:span></text:h>
      <text:h text:style-name="P235" text:outline-level="6"/>
      <text:h text:style-name="P236" text:outline-level="6"><text:span text:style-name="T237">4. Valstybės ir savivaldybių institucijų ir įstaigų pasiūlymai:</text:span><text:span text:style-name="T238"><text:s/></text:span></text:h>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Eil.</text:p>
              <text:p text:style-name="P251">Nr.</text:p>
            </table:table-cell>
            <table:table-cell table:style-name="TableCell252" table:number-rows-spanned="2">
              <text:p text:style-name="P253">Pasiūlymo teikėjas, data</text:p>
            </table:table-cell>
            <table:table-cell table:style-name="TableCell254" table:number-columns-spanned="3">
              <text:p text:style-name="P255">Siūloma keisti</text:p>
            </table:table-cell>
            <table:covered-table-cell/>
            <table:covered-table-cell/>
            <table:table-cell table:style-name="TableCell256" table:number-rows-spanned="2">
              <text:p text:style-name="P257"/>
              <text:p text:style-name="P258">Pasiūlymo turinys</text:p>
              <text:p text:style-name="P259"/>
            </table:table-cell>
            <table:table-cell table:style-name="TableCell260" table:number-rows-spanned="2">
              <text:p text:style-name="P261">Komiteto nuomonė</text:p>
            </table:table-cell>
            <table:table-cell table:style-name="TableCell262" table:number-rows-spanned="2">
              <text:p text:style-name="P263">Argumentai,<text:s/></text:p>
              <text:p text:style-name="P264">pagrindžiantys nuomonę</text:p>
            </table:table-cell>
          </table:table-row>
          <table:table-row table:style-name="TableRow265">
            <table:covered-table-cell>
              <text:p text:style-name="P266"/>
            </table:covered-table-cell>
            <table:covered-table-cell>
              <text:p text:style-name="P267"/>
            </table:covered-table-cell>
            <table:table-cell table:style-name="TableCell268">
              <text:p text:style-name="P269">str.</text:p>
            </table:table-cell>
            <table:table-cell table:style-name="TableCell270">
              <text:p text:style-name="P271">str. d.</text:p>
            </table:table-cell>
            <table:table-cell table:style-name="TableCell272">
              <text:p text:style-name="P273">p.</text:p>
            </table:table-cell>
            <table:covered-table-cell>
              <text:p text:style-name="P274"/>
            </table:covered-table-cell>
            <table:covered-table-cell>
              <text:p text:style-name="P275"/>
            </table:covered-table-cell>
            <table:covered-table-cell>
              <text:p text:style-name="P276"/>
            </table:covered-table-cell>
          </table:table-row>
        </table:table-header-rows>
        <table:table-row table:style-name="TableRow277">
          <table:table-cell table:style-name="TableCell278">
            <text:p text:style-name="P279">1.</text:p>
          </table:table-cell>
          <table:table-cell table:style-name="TableCell280">
            <text:p text:style-name="P281">Specialiųjų tyrimų tarnyba, 2021-10-04</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Dėl<text:s/></text:span><text:span text:style-name="T291">Lietuvos Respublikos žemės įstatymo 7 ir 9 straipsnių pakeitimo įstatymo projekto Nr. XIVP-705</text:span><text:span text:style-name="T292"><text:s/>(toliau šiame skirsnyje – Projektas) teikiame šias pastabas ir pasiūlymus:</text:span></text:p>
            <text:soft-page-break/>
            <text:list text:style-name="LFO32" text:continue-numbering="true">
              <text:list-item>
                <text:p text:style-name="P293"><text:span text:style-name="T294">Kritinių antikorupcinių pastabų neturime.</text:span></text:p>
              </text:list-item>
              <text:list-item>
                <text:p text:style-name="P295"><text:span text:style-name="T296">Kitos antikorupcinės pastabos ir pasiūlymai:</text:span></text:p>
              </text:list-item>
            </text:list>
            <text:p text:style-name="P297">2.1. Projektu siūloma papildyti Lietuvos Respublikos žemės įstatymą nuostatomis, pagal kurias ne tik savivaldybėms (kaip nustato galiojantis įstatymas), bet ir savivaldybės įmonėms patikėjimo teise galėtų būti perduodami valstybinės žemės sklypai reikmėms, susijusioms su viešosios paskirties rekreacija ir poilsiu, viešojo naudojimo poilsio objektais, gatvėmis ir vietiniais keliais ir kt.</text:p>
            <text:p text:style-name="P298">Kaip nurodoma teisės aktų projektų Nr. XIVP-703<text:s/><text:bookmark-start text:name="_Hlk83880300"/>–<text:bookmark-end text:name="_Hlk83880300"/><text:s/>XIVP-705 aiškinamajame rašte, Projektu (o taip pat kitais susijusiais teisės aktų projektais) siekiama nustatyti teisinį reglamentavimą, leisiantį Palangos miesto savivaldybės tarybos sprendimu įsteigtai savivaldybės įmonei Šventosios jūrų uosto direkcija patikėjimo teise tiesiogiai (o ne per savivaldybę) perduoti valdyti, naudoti ir disponuoti valstybės turtą – Šventosios jūrų uosto žemę, akvatoriją ir uosto infrastruktūrą.</text:p>
            <text:p text:style-name="P299">Specialiųjų tyrimų tarnyba atkreipia dėmesį, kad Projekto siūlymų priėmimo atveju valstybinės žemės perdavimo patikėjimo teise valdyti, naudotis ir disponuoti ja institutas galėtų būti taikomas ir įgyvendinimas žymiai plačiau, kadangi patikėjimo teise valstybinės žemės sklypai <text:s/>galėtų būti perduodami ne tik minėtai savivaldybės įmonei (Šventosios jūrų uosto direkcijai), bet ir kitoms (kitų savivaldybių įsteigtoms) savivaldybių įmonėms.</text:p>
            <text:p text:style-name="P300"><text:span text:style-name="T301">2.2. Svarbu yra ir tai, kad tiek pagal galiojančio Lietuvos Respublikos šventosios jūrų uosto įstatymo 5 ir 7<text:s/></text:span><text:soft-page-break/><text:span text:style-name="T302">straipsnius) (toliau – Šventosios jūrų uosto įstatymas), tiek ir pagal</text:span><text:span text:style-name="T303"><text:s/>Š</text:span><text:span text:style-name="T304">ventosios jūrų uosto įstatymo 4, 5, 7 ir 10 straipsnių pakeitimo įstatymo projekto Nr. <text:s/>XIVP-703 nuostatas (dėl Šventosios jūrų uosto įstatymo 5 straipsnio 1 dalies ir 7 straipsnio 1 – 3 dalių) uosto žemė, akvatorija ir infrastruktūra patikėjimo teise perduodama su uosto paskirtimi ir uosto valdytojo funkcijų įgyvendinimu susijusioms reikmėms, tačiau pagal Projekto siūlymus valstybinės žemės sklypai patikėjimo teise savivaldybės įmonėms galėtų būti perduodami reikmėms, kurios niekaip nesusijusios su Šventosios jūrų uosto veikla arba Šventosios jūrų uosto direkcijos (kaip uosto valdytojos) funkcijų įgyvendinimu (pavyzdžiui: valstybinės žemės sklypai galėtų būti patikėjimo teise perduodami<text:s/></text:span><text:span text:style-name="T305">viešosios paskirties rekreacijai ir poilsiui;<text:s/></text:span><text:bookmark-start text:name="part_3d9b5556cc9b493e9f3173e3d2e3f381"/><text:bookmark-end text:name="part_3d9b5556cc9b493e9f3173e3d2e3f381"/><text:span text:style-name="T306">gyvenamiesiems namams statyti ir (ar) eksploatuoti ir kt.)</text:span><text:bookmark-start text:name="part_7455ed58d7ad48de9676aef65b7602a2"/><text:bookmark-end text:name="part_7455ed58d7ad48de9676aef65b7602a2"/><text:span text:style-name="T307">.</text:span></text:p>
            <text:p text:style-name="P308">Atsižvelgdami į aukščiau išdėstytas pastabas manytume, kad Projektu siūlomos nuostatos neatitinka (arba atskirais atvejais gali neatitikti) teisės aktų projektų Nr. XIVP-703 – XIVP-705 aiškinamajame rašte nurodytų tikslų, todėl galimai sudarytų sąlygas nepagrįstam (pavyzdžiui: kitiems tikslams negu siekiama) valstybinės žemės perdavimui patikėjimo teise savivaldybės įmonėms.</text:p>
            <text:list text:style-name="LFO32" text:continue-numbering="true">
              <text:list-item>
                <text:p text:style-name="P309"><text:span text:style-name="T310">Kitų pastabų neturime.</text:span></text:p>
              </text:list-item>
            </text:list>
          </table:table-cell>
          <table:table-cell table:style-name="TableCell311">
            <text:p text:style-name="P312">Susipažinta.</text:p>
          </table:table-cell>
          <table:table-cell table:style-name="TableCell313">
            <text:p text:style-name="P314"><text:span text:style-name="T315">Įstatymo projektą siūloma atmesti.</text:span></text:p>
          </table:table-cell>
        </table:table-row>
        <text:soft-page-break/>
        <table:table-row table:style-name="TableRow316">
          <table:table-cell table:style-name="TableCell317">
            <text:p text:style-name="P318">2.</text:p>
          </table:table-cell>
          <table:table-cell table:style-name="TableCell319">
            <text:p text:style-name="P320">Teisingumo ministerijos Europos Sąjungos teisės grupė, 2021-07-29</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Įvertinę Lietuvos Respublikos Seimo pateikto </text:span><text:a xlink:href="https://e-seimas.lrs.lt/portal/legalAct/lt/TAP/d17ad5c0d98811eb866fe2e083228059?positionInSearchResults=16&amp;searchModelUUID=831a637c-b713-455c-8a68-3dae3b750f37" office:target-frame-name="_parent" xlink:show="replace"><text:span text:style-name="T330">derinti Lietuvos Respublikos žemės įstatymo Nr. I-446 7 ir 9 straipsnių pakeitimo įstatymo projekto Nr. XIVP-705</text:span></text:a><text:span text:style-name="T331"> atitiktį Europos<text:s/></text:span><text:soft-page-break/><text:span text:style-name="T332">Sąjungos teisei pažymime, kad<text:s/></text:span><text:span text:style-name="T333">pastabų ir pasiūlymų neturime</text:span><text:span text:style-name="T334">.</text:span></text:p>
          </table:table-cell>
          <table:table-cell table:style-name="TableCell335">
            <text:p text:style-name="P336">Susipažinta.</text:p>
          </table:table-cell>
          <table:table-cell table:style-name="TableCell337">
            <text:p text:style-name="P338"/>
          </table:table-cell>
        </table:table-row>
      </table:table>
      <text:h text:style-name="P339" text:outline-level="6"/>
      <text:h text:style-name="P340" text:outline-level="6">5. Subjektų, turinčių įstatymų leidybos iniciatyvos teisę, pasiūlymai:</text:h>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Eil.</text:p>
              <text:p text:style-name="P353">Nr.</text:p>
            </table:table-cell>
            <table:table-cell table:style-name="TableCell354" table:number-rows-spanned="2">
              <text:p text:style-name="P355">Pasiūlymo teikėjas, data</text:p>
            </table:table-cell>
            <table:table-cell table:style-name="TableCell356" table:number-columns-spanned="3">
              <text:p text:style-name="P357">Siūloma keisti</text:p>
            </table:table-cell>
            <table:covered-table-cell/>
            <table:covered-table-cell/>
            <table:table-cell table:style-name="TableCell358" table:number-rows-spanned="2">
              <text:p text:style-name="P359"/>
              <text:p text:style-name="P360">Pasiūlymo turinys</text:p>
              <text:p text:style-name="P361"/>
            </table:table-cell>
            <table:table-cell table:style-name="TableCell362" table:number-rows-spanned="2">
              <text:p text:style-name="P363">Komiteto nuomonė</text:p>
            </table:table-cell>
            <table:table-cell table:style-name="TableCell364" table:number-rows-spanned="2">
              <text:p text:style-name="P365">Argumentai,<text:s/></text:p>
              <text:p text:style-name="P366">pagrindžiantys nuomonę</text:p>
            </table:table-cell>
          </table:table-row>
          <table:table-row table:style-name="TableRow367">
            <table:covered-table-cell>
              <text:p text:style-name="P368"/>
            </table:covered-table-cell>
            <table:covered-table-cell>
              <text:p text:style-name="P369"/>
            </table:covered-table-cell>
            <table:table-cell table:style-name="TableCell370">
              <text:p text:style-name="P371">str.</text:p>
            </table:table-cell>
            <table:table-cell table:style-name="TableCell372">
              <text:p text:style-name="P373">str. d.</text:p>
            </table:table-cell>
            <table:table-cell table:style-name="TableCell374">
              <text:p text:style-name="P375">p.</text:p>
            </table:table-cell>
            <table:covered-table-cell>
              <text:p text:style-name="P376"/>
            </table:covered-table-cell>
            <table:covered-table-cell>
              <text:p text:style-name="P377"/>
            </table:covered-table-cell>
            <table:covered-table-cell>
              <text:p text:style-name="P378"/>
            </table:covered-table-cell>
          </table:table-row>
        </table:table-header-rows>
        <table:table-row table:style-name="TableRow379">
          <table:table-cell table:style-name="TableCell380">
            <text:p text:style-name="P381">1.</text:p>
          </table:table-cell>
          <table:table-cell table:style-name="TableCell382">
            <text:p text:style-name="Pasiūlymai2"><text:span text:style-name="T383">Lietuvos Respublikos Vyriausybė, 2022-02-02</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3.<text:s/></text:span><text:span text:style-name="T393">Nepritarti</text:span><text:span text:style-name="T394"><text:s/>Lietuvos Respublikos žemės įstatymo Nr. I-446 7 ir 9 straipsnių pakeitimo įstatymo projektui Nr. XIVP-705 (toliau – Įstatymo projektas Nr. XIVP-705) atsižvelgiant į tai, kad:</text:span></text:p>
            <text:p text:style-name="P395"><text:bookmark-start text:name="part_28bca608c1f147d2afde6aa4a1118b12"/><text:bookmark-end text:name="part_28bca608c1f147d2afde6aa4a1118b12"/>3.1. Žemės įstatymo 7 straipsnio 1 dalies 6 punkte nustatyta, kad valstybinės žemės valdymo patikėjimo teisės subjektai (patikėtiniai) yra kiti įstatymų nustatyti subjektai. Šio įstatymo nuostatos nustato galimybę subjektui valdyti valstybinę žemę patikėjimo teise, jei tokia galimybė nurodyta kituose įstatymuose. Įstatymo projekto Nr. XIVP-703 3 straipsnyje, kuriuo keičiamas galiojančio įstatymo 7 straipsnis, nurodyta, kad uosto žemę, akvatoriją ir uosto infrastruktūrą patikėjimo teise valdo, naudoja ir jomis disponuoja uosto direkcija šiame įstatyme, uosto direkcijos įstatuose, jos veiklą reglamentuojančiuose teisės aktuose nustatyta tvarka ir sąlygomis. Priėmus Įstatymo projektą XIVP-705, įstatymu būtų nustatytas valstybinės žemės patikėjimo teisės subjektas, atitinkantis Žemės įstatymo 7 straipsnio 1 dalies 6 punkto nuostatas. Todėl Įstatymo projekte Nr. XIVP-705 siūlomos teisinio reguliavimo priemonės būtų perteklinės ir netikslingos.</text:p>
            <text:p text:style-name="P396"><text:bookmark-start text:name="part_6e92738058ff4330a14db8bdbe8dfa47"/><text:bookmark-end text:name="part_6e92738058ff4330a14db8bdbe8dfa47"/>3.2. Įstatymo projekto Nr. XIVP-705 1 straipsniu keičiamo Žemės įstatymo 7 straipsnio 1 dalies 2 punktą siūloma papildyti – nustatyti, kad valstybinės žemės sklypų patikėjimo teisės subjektai yra ne tik savivaldybės, bet ir savivaldybės įmonės, kai valstybinės žemės sklypai joms perduoti patikėjimo teise Vyriausybės nustatyta tvarka šio straipsnio 2 dalies 1 punkte nurodytoms reikmėms ar kitų įstatymų nustatytais atvejais ir sąlygomis šio straipsnio 2 dalies 2 punkte nurodytoms reikmėms, taip pat valstybinės miško žemės sklypų, perduotų savivaldybėms patikėjimo teise Vyriausybės nutarimais šio straipsnio 3, 5 ir 6 dalyse nustatyta<text:s/><text:soft-page-break/>tvarka ir sąlygomis. Pagal siūlomą nuostatą, savivaldybių ir savivaldybės įmonių teisinis statusas, kaip valstybinės žemės patikėtinio, yra sulyginamas, t. y. savivaldybės įmonės gali įgyti patikėjimo teisę į valstybinės žemės sklypus tokiomis pačiomis sąlygomis kaip ir savivaldybės.</text:p>
            <text:p text:style-name="P397"><text:span text:style-name="T398">Siūlomos teisinio reguliavimo priemonės būtų neproporcingos Įstatymo projekto Nr. XIVP-705 tikslui. Aiškinamajame rašte nurodoma, kad siekiama nustatyti teisinį pagrindą, leidžiantį uosto žemę, akvatoriją ir infrastruktūrą patikėjimo teise valdyti, naudoti ir ja disponuoti Palangos miesto savivaldybės tarybos sprendimu įsteigtai įmonei – uosto direkcijai, kurios savininko teises ir pareigas įgyvendina Palangos miesto savivaldybės administracija, tačiau Žemės įstatymo pakeitimo projektas nustatytų galimybę perduoti valstybinę žemę patikėjimo teise visoms savivaldybės įmonėms.</text:span></text:p>
          </table:table-cell>
          <table:table-cell table:style-name="TableCell399">
            <text:p text:style-name="P400">Pritarti.</text:p>
          </table:table-cell>
          <table:table-cell table:style-name="TableCell401">
            <text:p text:style-name="P402"><text:span text:style-name="T403">Įstatymo projektą siūloma atmesti.</text:span></text:p>
          </table:table-cell>
        </table:table-row>
      </table:table>
      <text:h text:style-name="P404" text:outline-level="6"/>
      <text:h text:style-name="P405" text:outline-level="6"><text:span text:style-name="T406">6. Seimo paskirtų papildomų komitetų / komisijų pasiūlymai:</text:span><text:span text:style-name="T407"><text:s/></text:span></text:h>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Eil.</text:p>
              <text:p text:style-name="P420">Nr.</text:p>
            </table:table-cell>
            <table:table-cell table:style-name="TableCell421" table:number-rows-spanned="2">
              <text:p text:style-name="P422">Pasiūlymo teikėjas, data</text:p>
            </table:table-cell>
            <table:table-cell table:style-name="TableCell423" table:number-columns-spanned="3">
              <text:p text:style-name="P424">Siūloma keisti</text:p>
            </table:table-cell>
            <table:covered-table-cell/>
            <table:covered-table-cell/>
            <table:table-cell table:style-name="TableCell425" table:number-rows-spanned="2">
              <text:p text:style-name="P426"/>
              <text:p text:style-name="P427">Pasiūlymo turinys</text:p>
              <text:p text:style-name="P428"/>
            </table:table-cell>
            <table:table-cell table:style-name="TableCell429" table:number-rows-spanned="2">
              <text:p text:style-name="P430">Komiteto nuomonė</text:p>
            </table:table-cell>
            <table:table-cell table:style-name="TableCell431" table:number-rows-spanned="2">
              <text:p text:style-name="P432">Argumentai,<text:s/></text:p>
              <text:p text:style-name="P433">pagrindžiantys nuomonę</text:p>
            </table:table-cell>
          </table:table-row>
          <table:table-row table:style-name="TableRow434">
            <table:covered-table-cell>
              <text:p text:style-name="P435"/>
            </table:covered-table-cell>
            <table:covered-table-cell>
              <text:p text:style-name="P436"/>
            </table:covered-table-cell>
            <table:table-cell table:style-name="TableCell437">
              <text:p text:style-name="P438">str.</text:p>
            </table:table-cell>
            <table:table-cell table:style-name="TableCell439">
              <text:p text:style-name="P440">str. d.</text:p>
            </table:table-cell>
            <table:table-cell table:style-name="TableCell441">
              <text:p text:style-name="P442">p.</text:p>
            </table:table-cell>
            <table:covered-table-cell>
              <text:p text:style-name="P443"/>
            </table:covered-table-cell>
            <table:covered-table-cell>
              <text:p text:style-name="P444"/>
            </table:covered-table-cell>
            <table:covered-table-cell>
              <text:p text:style-name="P445"/>
            </table:covered-table-cell>
          </table:table-row>
        </table:table-header-rows>
        <table:table-row table:style-name="TableRow446">
          <table:table-cell table:style-name="TableCell447">
            <text:p text:style-name="P448">1</text:p>
          </table:table-cell>
          <table:table-cell table:style-name="TableCell449">
            <text:p text:style-name="P450">Valstybės valdymo ir savivaldybių komitetas, 2022-03-30</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Įvertinus Seimo kanceliarijos Teisės departamento, Vyriausybės, Specialiųjų tyrimų tarnybos ir Nacionalinės žemės tarnybos prie Žemės ūkio ministerijos pastabas ir pasiūlymus, </text:span><text:span text:style-name="T460">siūloma įstatymo projektą Nr. XIVP-705 atmesti</text:span><text:span text:style-name="T461">.</text:span></text:p>
            <text:p text:style-name="P462"/>
          </table:table-cell>
          <table:table-cell table:style-name="TableCell463">
            <text:p text:style-name="P464">Pritarti.</text:p>
          </table:table-cell>
          <table:table-cell table:style-name="TableCell465">
            <text:p text:style-name="P466"><text:span text:style-name="T467">Įstatymo projektą siūloma atmesti.</text:span></text:p>
          </table:table-cell>
        </table:table-row>
        <table:table-row table:style-name="TableRow468">
          <table:table-cell table:style-name="TableCell469">
            <text:p text:style-name="P470">2</text:p>
          </table:table-cell>
          <table:table-cell table:style-name="TableCell471">
            <text:p text:style-name="P472">Audito komitetas, 2022-04-07</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Atsižvelgiant į tai, kad iniciatorių pateiktu įstatymo projektu siekiama įtvirtinti reguliavimą pagal kurį valstybinė žemė galėtų būti perduodama visoms savivaldybių valdomoms įmonėms, neatsižvelgiant į jų veiklos pobūdį, taip pat į tai, kad toks reguliavimo poreikis iniciatorių nėra pagrįstas bei argumentuotas, todėl neatitinka Teisėkūros pagrindų įstatyme įtvirtinto teisėkūros tikslingumo principo, pritariant Seimo kanceliarijos Teisės departamento, Nacionalinės žemės tarnybos prie Žemės ūkio ministerijos, Specialiųjų tyrimų tarnybos pastaboms bei Vyriausybės pozicijai, siūlyti Žemės įstatymo Nr. I-446 7 ir 9 straipsnių pakeitimo<text:s/></text:span><text:span text:style-name="T482">įstatymo projektą Nr. XIVP-705 atmesti</text:span><text:span text:style-name="T483">.</text:span></text:p>
          </table:table-cell>
          <table:table-cell table:style-name="TableCell484">
            <text:p text:style-name="P485">Pritarti.</text:p>
          </table:table-cell>
          <table:table-cell table:style-name="TableCell486">
            <text:p text:style-name="P487">Įstatymo projektą siūloma atmesti.</text:p>
          </table:table-cell>
        </table:table-row>
      </table:table>
      <text:h text:style-name="P488" text:outline-level="6"/>
      <text:h text:style-name="P489" text:outline-level="6"><text:span text:style-name="T490">7</text:span><text:span text:style-name="T491">. Komiteto sprendimas ir pasiūlymai:<text:s/></text:span></text:h>
      <text:p text:style-name="P492"/>
      <text:p text:style-name="P493"><text:span text:style-name="T494">7</text:span><text:span text:style-name="T495">.1. Sprendimas</text:span><text:span text:style-name="T496">:</text:span><text:span text:style-name="T497"><text:s/></text:span><text:span text:style-name="T498">atsižvelgiant į LR Vyriausybės išvadoje pateiktą sprendimą ir jo argumentus, Seimo paskirtų papildomų komitetų išvadas – įstatymo projektą atmesti.</text:span></text:p>
      <text:p text:style-name="P499"/>
      <text:p text:style-name="P500"><text:span text:style-name="T501">7.</text:span><text:span text:style-name="T502">2. Pasiūlymai:</text:span><text:s/>nėra.</text:p>
      <text:p text:style-name="P503"/>
      <text:p text:style-name="P504"><text:span text:style-name="T505">8. Balsavimo rezultatai:</text:span><text:span text:style-name="T506"><text:s/></text:span>bendru sutarimu.</text:p>
      <text:p text:style-name="P507"><text:span text:style-name="T508">9. Komiteto paskirti pranešėjai:</text:span><text:span text:style-name="T509"><text:s/></text:span><text:span text:style-name="T510">K.Starkevičius.</text:span></text:p>
      <text:p text:style-name="Pranešėjas"><text:span text:style-name="T511">10. Komiteto narių atskiroji nuomonė:</text:span><text:span text:style-name="T512"><text:s/></text:span>nėra.</text:p>
      <text:p text:style-name="P513"/>
      <text:p text:style-name="P514">PRIDEDAMA.<text:s/>Priedų nėra.</text:p>
      <text:p text:style-name="P515"/>
      <text:p text:style-name="P516">Komiteto pirmininkas<text:tab/><text:tab/><text:tab/><text:tab/><text:tab/><text:tab/><text:tab/><text:tab/><text:tab/><text:tab/><text:tab/>Kazys Starkevičius<text:s/></text:p>
      <text:p text:style-name="P517"/>
      <text:p text:style-name="P518"/>
      <text:p text:style-name="P519"/>
      <text:p text:style-name="P520"/>
      <text:p text:style-name="P521"/>
      <text:p text:style-name="P522"/>
      <text:p text:style-name="P523"/>
      <text:soft-page-break/>
      <text:p text:style-name="Normal"><text:span text:style-name="T524">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2LVL1" style:family="text">
      <style:text-properties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3-04-05T12:44:00Z</meta:creation-date>
    <dc:date>2023-04-05T12:44:00Z</dc:date>
    <meta:print-date>2023-04-05T06: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1" meta:paragraph-count="201" meta:word-count="2153" meta:character-count="15930" meta:row-count="822" meta:non-whitespace-character-count="13978"/>
  </office:meta>
</office:document-meta>
</file>