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bottom="0in" fo:line-height="100%" fo:text-indent="4.725in" style:page-number="1"/>
    </style:style>
    <style:style style:name="T5" style:parent-style-name="DefaultParagraphFont" style:family="text">
      <style:text-properties style:font-name="Times New Roman" fo:font-weight="bold" style:font-weight-asian="bold"/>
    </style:style>
    <style:style style:name="T6" style:parent-style-name="DefaultParagraphFont" style:family="text">
      <style:text-properties style:font-name="Times New Roman" style:font-name-complex="Tahoma" fo:font-weight="bold" style:font-weight-asian="bold" style:use-window-font-color="true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 fo:margin-bottom="0in" fo:line-height="100%" fo:text-indent="4.725in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weight-complex="bold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4" style:parent-style-name="Standard" style:family="paragraph">
      <style:paragraph-properties fo:text-align="center" fo:margin-bottom="0in" fo:line-height="100%">
        <style:tab-stops>
          <style:tab-stop style:type="left" style:position="5.3479in"/>
        </style:tab-stops>
      </style:paragraph-properties>
      <style:text-properties style:font-name="Times New Roman" style:font-weight-complex="bold" style:font-size-complex="12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P34" style:parent-style-name="Standard" style:family="paragraph">
      <style:paragraph-properties fo:text-align="center" fo:margin-bottom="0in" fo:line-height="150%"/>
      <style:text-properties style:font-name="Times New Roman" style:font-weight-complex="bold" style:font-size-complex="12pt"/>
    </style:style>
    <style:style style:name="P35" style:parent-style-name="Normal" style:family="paragraph">
      <style:paragraph-properties fo:widows="2" fo:orphans="2" fo:text-align="justify" style:vertical-align="auto" fo:line-height="150%" fo:text-indent="0.5909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2" fo:orphans="2" fo:text-align="justify" style:vertical-align="auto" fo:line-height="150%" fo:text-indent="0.5909in"/>
      <style:text-properties style:font-name-asian="Times New Roman" style:font-name-complex="Times New Roman" style:font-weight-complex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2" fo:orphans="2" fo:text-align="justify" style:vertical-align="auto" fo:line-height="150%" fo:text-indent="0.5909in"/>
      <style:text-properties fo:hyphenate="false"/>
    </style:style>
    <style:style style:name="T38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2" fo:orphans="2" fo:text-align="justify" style:vertical-align="auto" fo:line-height="150%" fo:text-indent="0.5909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50" style:parent-style-name="Standard" style:family="paragraph">
      <style:paragraph-properties fo:text-align="justify" fo:text-indent="0.5909in"/>
      <style:text-properties style:font-name="Times New Roman" fo:font-style="italic" style:font-style-asian="italic" style:font-size-complex="12pt"/>
    </style:style>
    <style:style style:name="P51" style:parent-style-name="Standard" style:family="paragraph">
      <style:paragraph-properties fo:text-align="justify" fo:text-indent="0.5909in"/>
      <style:text-properties style:font-name="Times New Roman"/>
    </style:style>
    <style:style style:name="P52" style:parent-style-name="Standard" style:family="paragraph">
      <style:paragraph-properties fo:text-align="justify" fo:text-indent="0.5909in"/>
      <style:text-properties style:font-name="Times New Roman"/>
    </style:style>
    <style:style style:name="P53" style:parent-style-name="Standard" style:family="paragraph">
      <style:paragraph-properties fo:text-align="justify" fo:text-indent="0.5909in"/>
      <style:text-properties style:font-name="Times New Roman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<text:span text:style-name="T5">Projekto</text:span><text:span text:style-name="T6"><text:s/></text:span><text:span text:style-name="T7">Nr. XIVP-3036(2)</text:span></text:p>
      <text:p text:style-name="P8"><text:span text:style-name="T9">lyginamasis variantas</text:span></text:p>
      <text:p text:style-name="P10"/>
      <text:p text:style-name="P11">LIETUVOS RESPUBLIKOS<text:s/></text:p>
      <text:p text:style-name="P12"><text:span text:style-name="T13">SAUGAUS EISMO AUTOMOBILIŲ KELIAIS ĮSTATYMO NR. VIII-2043 2, 9, 10, 14, 17, 22, 23, 27</text:span><text:span text:style-name="T14">2</text:span><text:span text:style-name="T15"><text:s/>STRAIPSNIŲ IR PRIEDO PAKEITIMO IR ĮSTATYMO PAPILDYMO 22</text:span><text:span text:style-name="T16">1</text:span><text:span text:style-name="T17"> STRAIPSNIU IR 2 PRIEDU ĮSTATYM</text:span><text:span text:style-name="T18">O<text:s/></text:span><text:span text:style-name="T19">NR.</text:span><text:span text:style-name="T20"><text:s/>XIV-917 12 STRAIPSNIO<text:s/></text:span><text:span text:style-name="T21">PAKEITIMO<text:s/></text:span></text:p>
      <text:p text:style-name="P22"><text:span text:style-name="T23">ĮSTATYMAS</text:span></text:p>
      <text:p text:style-name="P24"/>
      <text:p text:style-name="P25"><text:span text:style-name="T26">202</text:span><text:span text:style-name="T27">3</text:span><text:span text:style-name="T28"><text:s/>m. <text:s text:c="17"/></text:span><text:span text:style-name="T29">d.</text:span><text:span text:style-name="T30"><text:s/></text:span><text:span text:style-name="T31">Nr.</text:span></text:p>
      <text:p text:style-name="P32"><text:span text:style-name="T33">Vilnius</text:span></text:p>
      <text:p text:style-name="P34"/>
      <text:p text:style-name="P35">1 straipsnis.<text:s/>12<text:s/>straipsnio pakeitimas</text:p>
      <text:p text:style-name="P36">Pakeisti<text:s/>12<text:s/>straipsnio<text:s/>4<text:s/>dalį<text:s/>ir ją<text:s/>išdėstyti taip:</text:p>
      <text:p text:style-name="P37"><text:span text:style-name="T38">„</text:span><text:span text:style-name="T39">4. Valstybės įmonė „Regitra“ vairuotojo kvalifikacijos korteles išduoda nuo<text:s/></text:span><text:span text:style-name="T40">2023 m. lapkričio 1 d.</text:span><text:span text:style-name="T41"><text:s/></text:span><text:span text:style-name="T42">2024 m.<text:s/></text:span><text:span text:style-name="T43">liepos<text:s/></text:span><text:span text:style-name="T44">1</text:span><text:span text:style-name="T45"><text:s/>d.</text:span><text:span text:style-name="T46">“</text:span></text:p>
      <text:p text:style-name="P47"/>
      <text:p text:style-name="P48"/>
      <text:p text:style-name="P49"/>
      <text:p text:style-name="P50"><text:bookmark-start text:name="part_0c343b88af6e47498064e5af4b88db4b"/><text:bookmark-start text:name="part_e2ea97ac1d0e4564a779b271d4139058"/><text:bookmark-start text:name="part_72acea70400b4fd5aae2d3e27a4b7fe0"/><text:bookmark-start text:name="part_c5ef9ea66f3d4cd0ae39a1a16cac0698"/><text:bookmark-start text:name="straipsnis1"/><text:bookmark-end text:name="part_0c343b88af6e47498064e5af4b88db4b"/><text:bookmark-end text:name="part_e2ea97ac1d0e4564a779b271d4139058"/><text:bookmark-end text:name="part_72acea70400b4fd5aae2d3e27a4b7fe0"/><text:bookmark-end text:name="part_c5ef9ea66f3d4cd0ae39a1a16cac0698"/><text:bookmark-end text:name="straipsnis1"/>Skelbiu šį Lietuvos Respublikos Seimo priimtą įstatymą.</text:p>
      <text:p text:style-name="P51"/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fo:hyphenate="false"/>
    </style:style>
    <style:style style:name="DefaultParagraphFont" style:display-name="Default Paragraph Font" style:family="text"/>
    <style:style style:name="AntraštėsDiagrama" style:display-name="Antraštės Diagrama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KomentarotekstasDiagrama" style:display-name="Komentaro tekstas Diagrama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KomentarotemaDiagrama" style:display-name="Komentaro tema Diagrama" style:family="text" style:parent-style-name="KomentarotekstasDiagrama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DebesėliotekstasDiagrama" style:display-name="Debesėlio tekstas Diagrama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KomentarotekstasDiagrama1" style:display-name="Komentaro tekstas Diagrama1" style:family="text" style:parent-style-name="DefaultParagraphFont">
      <style:text-properties style:language-asian="en" style:country-asian="US"/>
    </style:style>
    <style:style style:name="PoraštėDiagrama" style:display-name="Poraštė Diagrama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kg-highlight-red" style:display-name="bkg-highlight-red" style:family="text" style:parent-style-name="DefaultParagraphFont"/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yperlink1" style:display-name="Hyperlink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complex="Times New Roman" fo:color="#00000A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jtip" style:display-name="tajtip" style:family="paragraph" style:parent-style-name="Standard">
      <style:paragraph-properties fo:margin-top="0.1944in" fo:margin-bottom="0.194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size-complex="12pt" style:language-asian="lt" style:country-asian="L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x_msobodytext" style:display-name="x_msobodytext" style:family="paragraph" style:parent-style-name="Normal">
      <style:paragraph-properties fo:widows="2" fo:orphans="2" style:vertical-align="auto"/>
      <style:text-properties style:font-name-asian="Calibri" style:font-name-complex="Times New Roman" style:font-size-complex="12pt" style:language-asian="lt" style:country-asian="LT" fo:hyphenate="false"/>
    </style:style>
    <style:style style:name="x_standard" style:display-name="x_standard" style:family="paragraph" style:parent-style-name="Normal">
      <style:paragraph-properties fo:widows="2" fo:orphans="2" style:vertical-align="auto"/>
      <style:text-properties style:font-name-asian="Calibri" style:font-name-complex="Times New Roman" style:font-size-complex="12pt" style:language-asian="lt" style:country-asian="LT" fo:hyphenate="false"/>
    </style:style>
    <style:style style:name="Revision" style:display-name="Revision" style:family="paragraph"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use-window-font-color="true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right="-0.0006in"/>
    </style:style>
    <style:style style:name="T3" style:parent-style-name="DefaultParagraphFont" style:family="text">
      <style:text-properties fo:language="en" fo:country="US"/>
    </style:style>
    <style:style style:name="T4" style:parent-style-name="PageNumber" style:family="text">
      <style:text-properties style:font-name="Times New Roman" fo:color="#000000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6" draw:id="id0" draw:style-name="a0" draw:name="Frame1" text:anchor-type="paragraph"><svg:title/><svg:desc/><text:p text:style-name="Header"><text:span text:style-name="T4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M</meta:initial-creator>
    <dc:creator>adlibuser</dc:creator>
    <meta:creation-date>2023-10-09T10:32:00Z</meta:creation-date>
    <dc:date>2023-10-09T10:32:00Z</dc:date>
    <meta:print-date>2021-12-01T13:1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ContentTypeId">0x010100E375D891FDA50B408067140AF770AB7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  <meta:document-statistic meta:page-count="2" meta:paragraph-count="3" meta:word-count="79" meta:character-count="631" meta:row-count="11" meta:non-whitespace-character-count="555"/>
  </office:meta>
</office:document-meta>
</file>