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3847in" text:min-label-width="0.25in"/>
      </text:list-level-style-number>
      <text:list-level-style-number text:level="3" style:num-suffix="." style:num-format="i">
        <style:list-level-properties fo:text-align="end" text:space-before="1.0097in" text:min-label-width="0.125in"/>
      </text:list-level-style-number>
      <text:list-level-style-number text:level="4" style:num-suffix="." style:num-format="1">
        <style:list-level-properties text:space-before="1.3847in" text:min-label-width="0.25in"/>
      </text:list-level-style-number>
      <text:list-level-style-number text:level="5" style:num-suffix="." style:num-format="a" style:num-letter-sync="true">
        <style:list-level-properties text:space-before="1.8847in" text:min-label-width="0.25in"/>
      </text:list-level-style-number>
      <text:list-level-style-number text:level="6" style:num-suffix="." style:num-format="i">
        <style:list-level-properties fo:text-align="end" text:space-before="2.5097in" text:min-label-width="0.125in"/>
      </text:list-level-style-number>
      <text:list-level-style-number text:level="7" style:num-suffix="." style:num-format="1">
        <style:list-level-properties text:space-before="2.8847in" text:min-label-width="0.25in"/>
      </text:list-level-style-number>
      <text:list-level-style-number text:level="8" style:num-suffix="." style:num-format="a" style:num-letter-sync="true">
        <style:list-level-properties text:space-before="3.3847in" text:min-label-width="0.25in"/>
      </text:list-level-style-number>
      <text:list-level-style-number text:level="9" style:num-suffix="." style:num-format="i">
        <style:list-level-properties fo:text-align="end" text:space-before="4.009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5833in" text:min-label-width="0.25in"/>
      </text:list-level-style-number>
      <text:list-level-style-number text:level="3" style:num-suffix="." style:num-format="i">
        <style:list-level-properties fo:text-align="end" text:space-before="2.2083in" text:min-label-width="0.125in"/>
      </text:list-level-style-number>
      <text:list-level-style-number text:level="4" style:num-suffix="." style:num-format="1">
        <style:list-level-properties text:space-before="2.5833in" text:min-label-width="0.25in"/>
      </text:list-level-style-number>
      <text:list-level-style-number text:level="5" style:num-suffix="." style:num-format="a" style:num-letter-sync="true">
        <style:list-level-properties text:space-before="3.0833in" text:min-label-width="0.25in"/>
      </text:list-level-style-number>
      <text:list-level-style-number text:level="6" style:num-suffix="." style:num-format="i">
        <style:list-level-properties fo:text-align="end" text:space-before="3.7083in" text:min-label-width="0.125in"/>
      </text:list-level-style-number>
      <text:list-level-style-number text:level="7" style:num-suffix="." style:num-format="1">
        <style:list-level-properties text:space-before="4.0833in" text:min-label-width="0.25in"/>
      </text:list-level-style-number>
      <text:list-level-style-number text:level="8" style:num-suffix="." style:num-format="a" style:num-letter-sync="true">
        <style:list-level-properties text:space-before="4.5833in" text:min-label-width="0.25in"/>
      </text:list-level-style-number>
      <text:list-level-style-number text:level="9" style:num-suffix="." style:num-format="i">
        <style:list-level-properties fo:text-align="end" text:space-before="5.208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333333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333333" style:font-size-complex="12pt" fo:background-color="#FFFFFF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justify" fo:line-height="150%"/>
      <style:text-properties style:font-size-complex="12pt"/>
    </style:style>
    <style:style style:name="P23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4" style:parent-style-name="BodyText" style:family="paragraph">
      <style:paragraph-properties fo:line-height="150%" fo:text-indent="0.5in"/>
    </style:style>
    <style:style style:name="T25" style:parent-style-name="DefaultParagraphFont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 style:font-weight-complex="bold" style:font-size-complex="12pt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font-size-complex="12pt"/>
    </style:style>
    <style:style style:name="T31" style:parent-style-name="DefaultParagraphFont" style:family="text">
      <style:text-properties style:font-name="Times New Roman"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P8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84" style:parent-style-name="Normal" style:family="paragraph">
      <style:text-properties style:language-asian="lt" style:country-asian="LT"/>
    </style:style>
    <style:style style:name="P85" style:parent-style-name="Normal" style:family="paragraph">
      <style:text-properties style:language-asian="lt" style:country-asian="LT"/>
    </style:style>
    <style:style style:name="P86" style:parent-style-name="Normal" style:family="paragraph">
      <style:text-properties style:language-asian="lt" style:country-asian="LT"/>
    </style:style>
    <style:style style:name="P87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94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" style:parent-style-name="Hyperlink" style:family="text">
      <style:text-properties style:use-window-font-color="true" fo:font-size="11pt" style:font-size-asian="11pt" style:font-size-complex="11pt" style:text-underline-type="none" style:language-asian="lt" style:country-asian="LT"/>
    </style:style>
    <style:style style:name="T98" style:parent-style-name="DefaultParagraphFont" style:family="text">
      <style:text-properties style:font-name="Times New Roman" fo:font-size="11pt" style:font-size-asian="11pt" style:font-size-complex="11pt"/>
    </style:style>
    <style:style style:name="T99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name="P100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" style:parent-style-name="Hyperlink" style:family="text">
      <style:text-properties fo:font-size="11pt" style:font-size-asian="11pt" style:font-size-complex="11pt" style:text-underline-type="none" style:language-asian="lt" style:country-asian="LT"/>
    </style:style>
    <style:style style:name="P105" style:parent-style-name="Preformatted" style:family="paragraph">
      <style:text-properties style:font-name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/text:p>
      <text:p text:style-name="P13"><text:span text:style-name="T14">VIENIŠO ASMENS</text:span><text:span text:style-name="T15"><text:s/>IŠMOKOS</text:span><text:span text:style-name="T16"><text:s/></text:span><text:span text:style-name="T17">ĮSTATYMO<text:s/></text:span><text:span text:style-name="T18">PROJEKTO</text:span></text:p>
      <text:p text:style-name="P19"/>
      <text:p text:style-name="P20">2021-05-17<text:s/>Nr. XIVP-499</text:p>
      <text:p text:style-name="P21">Vilnius<text:s/></text:p>
      <text:p text:style-name="P22"/>
      <text:p text:style-name="P23">Įvertinę įstatymo projekto atitiktį Konstitucijai, įstatymams, teisėkūros principams ir<text:s/>teisės technikos taisyklių reikalavimams,<text:s/>teikiame šias pastabas:</text:p>
      <text:p text:style-name="P24"><text:span text:style-name="T25">1. Atsižvelgiant į tai, kad pagal<text:s/></text:span><text:span text:style-name="T26">Lietuvos Respublikos šalpos pensijų įstatymo 13 straipsnio 1 dalį, š</text:span><text:span text:style-name="T27">alpos kompensacijos skiriamos ir mokamos asmenims, kai jie sukanka amžių, penkeriais metais mažesnį už senatvės pensijos amžių,<text:s/></text:span><text:span text:style-name="T28">siūlytina patikslinti įstatymo projekto 1 straipsnio 2 dalies 3 punktą ir vietoj žodžių ,,</text:span><text:span text:style-name="T29">paskirta asmeniui“ įrašyti žodžius ,,</text:span><text:span text:style-name="T30">paskirta ir<text:s/></text:span><text:span text:style-name="T31">mokama asmeniui“.</text:span></text:p>
      <text:p text:style-name="P32"><text:span text:style-name="T33">2</text:span><text:span text:style-name="T34">.<text:s/></text:span><text:span text:style-name="T35">Atsižvelgiant į Lietuvos Respublikos teisingumo ministro 2013 m. gruodžio 23 d. įsakymu Nr. 1R-298 patvirtintose Teisės aktų projektų rengimo rekomendacijose nustatytus teisės technikos reikalavimus</text:span><text:span text:style-name="T36">:</text:span></text:p>
      <text:p text:style-name="P37">1) įstatymo projektą sudaro 9 straipsniai, iš kurių<text:s/>2<text:s/>straipsniai reguliuoja įstatymo<text:s/>įsigaliojimą,<text:s/>įgyvendinimą<text:s/>ir<text:s/>taikymą, todėl,<text:s/>įvertinus<text:s/>įstatymo apimtį ir turinį,<text:s/>įstatymo skirstymo į skyrius<text:s/>reikėtų atsisakyti;</text:p>
      <text:p text:style-name="P38"><text:span text:style-name="T39">2) į</text:span><text:span text:style-name="T40">statymo projekto 5 straipsnio 8 dalies 4 punkte siūlytina atsisakyti nuorodos į papunkčius, nes šio įstatymo 2 straipsnio 1 dalies 4 punktą sudaro visi nurodyti papunkčiai.</text:span></text:p>
      <text:p text:style-name="P41"><text:span text:style-name="T42">3</text:span><text:span text:style-name="T43">. Atsižvelgiant į įstatymo projekto aiškinamajame rašte nurodytus tikslus</text:span><text:span text:style-name="T44"><text:s/></text:span><text:span text:style-name="T45">- nustatyti vienišo asmens išmokos santykį su kitomis šiam asmeniui priklausančiomis išmokomis ar kompensacijomis</text:span><text:span text:style-name="T46"><text:s/>(</text:span><text:span text:style-name="T47">analogiškai kaip</text:span><text:span text:style-name="T48"><text:s/>yra nustatyta</text:span><text:span text:style-name="T49"><text:s/></text:span><text:span text:style-name="T50">asmenims, gaunantiems<text:s/></text:span><text:span text:style-name="T51">socialinio draudimo našlio pensijas)</text:span><text:span text:style-name="T52">,<text:s/></text:span><text:span text:style-name="T53">kartu turėtų būti keičiami ne tik socialinės apsaugos sritį reguliuojantys įstatymai, bet ir kiti įstatymai, pvz.<text:s/></text:span><text:span text:style-name="T54">Lietuvos Respublikos sveikatos draudimo įstatymo<text:s/></text:span><text:span text:style-name="T55">10 straipsnio 6 dalyje<text:s/></text:span><text:span text:style-name="T56">yra<text:s/></text:span><text:span text:style-name="T57">nustatytos sąlygos, kada pacientas turi teisę gauti<text:s/></text:span><text:span text:style-name="T58">priemokas už kompensuojamuosius vaistus, atsižvelgiant į jo gaunamas</text:span><text:span text:style-name="T59"><text:s/>pajamas</text:span><text:span text:style-name="T60"><text:s/>(socialinio draudimo našlio pensija būtų įskaičiuojama</text:span><text:span text:style-name="T61"><text:s/>į gaunamas pajamas, o vienišo asmens išmoka</text:span><text:span text:style-name="T62"><text:s/></text:span><text:span text:style-name="T63">- ne)</text:span><text:span text:style-name="T64">; Lietuvos<text:s/></text:span><text:soft-page-break/><text:span text:style-name="T65">Respu</text:span><text:span text:style-name="T66">blikos pacientų teisių ir žalos sveikatai atlyginimo įstatymo 24 straipsnio 6 dalyje<text:s/></text:span><text:span text:style-name="T67"><text:s/>yra<text:s/></text:span><text:span text:style-name="T68">nustatyto</text:span><text:span text:style-name="T69">s</text:span><text:span text:style-name="T70"><text:s/>atlygintinos</text:span><text:span text:style-name="T71"><text:s/>žalos</text:span><text:span text:style-name="T72"><text:s/>dydžio mažinimo</text:span><text:span text:style-name="T73"><text:s/>taisyklės</text:span><text:span text:style-name="T74"><text:s/>(dėl gaunamos socialinio draudimo našlio pensijos žalos atlyginimas<text:s/></text:span><text:span text:style-name="T75">būtų</text:span><text:span text:style-name="T76"><text:s/>mažinam</text:span><text:span text:style-name="T77">a</text:span><text:span text:style-name="T78">s, o dėl vienišo asmens išmokos</text:span><text:span text:style-name="T79"><text:s/></text:span><text:span text:style-name="T80">- ne).</text:span></text:p>
      <text:p text:style-name="P81"/>
      <text:p text:style-name="P82"/>
      <text:p text:style-name="P83"/>
      <text:p text:style-name="P84">Departamento direktorius<text:tab/><text:tab/><text:tab/><text:tab/><text:tab/><text:s text:c="10"/>Andrius Kabišaitis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J. Andriuškevičiūtė,<text:s/></text:span><text:span text:style-name="T96">tel. (8 5) 239 6159, el. p.<text:s/></text:span><text:a xlink:href="mailto:jadvyga.andriuskeviciute@lrs.lt" office:target-frame-name="_top" xlink:show="replace"><text:span text:style-name="T97">jadvyga.andriuskeviciute@lrs.lt</text:span></text:a></text:p>
      <text:p text:style-name="Preformatted"><text:span text:style-name="T98">J. Raškauskaitė, tel. (8 5) 239 6842, el. p.<text:s/></text:span><text:a xlink:href="mailto:jurgita.raskauskaite@lrs.lt" office:target-frame-name="_top" xlink:show="replace"><text:span text:style-name="T99">jurgita.raskauskaite@lrs.lt</text:span></text:a></text:p>
      <text:p text:style-name="P100"><text:span text:style-name="T101">I. Šambaraitė,<text:s/></text:span><text:span text:style-name="T102">tel. (8 5) 239 6850, el</text:span><text:span text:style-name="T103">. p.<text:s/></text:span><text:a xlink:href="mailto:irena.sambaraite@lrs.lt" office:target-frame-name="_top" xlink:show="replace"><text:span text:style-name="T104">irena.sambaraite@lrs.lt</text:span></text:a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Symbol"/>
    </style:style>
    <style:style style:name="WW_CharLFO5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3847in" text:min-label-width="0.25in"/>
      </text:list-level-style-number>
      <text:list-level-style-number text:level="3" style:num-suffix="." style:num-format="i">
        <style:list-level-properties fo:text-align="end" text:space-before="1.0097in" text:min-label-width="0.125in"/>
      </text:list-level-style-number>
      <text:list-level-style-number text:level="4" style:num-suffix="." style:num-format="1">
        <style:list-level-properties text:space-before="1.3847in" text:min-label-width="0.25in"/>
      </text:list-level-style-number>
      <text:list-level-style-number text:level="5" style:num-suffix="." style:num-format="a" style:num-letter-sync="true">
        <style:list-level-properties text:space-before="1.8847in" text:min-label-width="0.25in"/>
      </text:list-level-style-number>
      <text:list-level-style-number text:level="6" style:num-suffix="." style:num-format="i">
        <style:list-level-properties fo:text-align="end" text:space-before="2.5097in" text:min-label-width="0.125in"/>
      </text:list-level-style-number>
      <text:list-level-style-number text:level="7" style:num-suffix="." style:num-format="1">
        <style:list-level-properties text:space-before="2.8847in" text:min-label-width="0.25in"/>
      </text:list-level-style-number>
      <text:list-level-style-number text:level="8" style:num-suffix="." style:num-format="a" style:num-letter-sync="true">
        <style:list-level-properties text:space-before="3.3847in" text:min-label-width="0.25in"/>
      </text:list-level-style-number>
      <text:list-level-style-number text:level="9" style:num-suffix="." style:num-format="i">
        <style:list-level-properties fo:text-align="end" text:space-before="4.009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5833in" text:min-label-width="0.25in"/>
      </text:list-level-style-number>
      <text:list-level-style-number text:level="3" style:num-suffix="." style:num-format="i">
        <style:list-level-properties fo:text-align="end" text:space-before="2.2083in" text:min-label-width="0.125in"/>
      </text:list-level-style-number>
      <text:list-level-style-number text:level="4" style:num-suffix="." style:num-format="1">
        <style:list-level-properties text:space-before="2.5833in" text:min-label-width="0.25in"/>
      </text:list-level-style-number>
      <text:list-level-style-number text:level="5" style:num-suffix="." style:num-format="a" style:num-letter-sync="true">
        <style:list-level-properties text:space-before="3.0833in" text:min-label-width="0.25in"/>
      </text:list-level-style-number>
      <text:list-level-style-number text:level="6" style:num-suffix="." style:num-format="i">
        <style:list-level-properties fo:text-align="end" text:space-before="3.7083in" text:min-label-width="0.125in"/>
      </text:list-level-style-number>
      <text:list-level-style-number text:level="7" style:num-suffix="." style:num-format="1">
        <style:list-level-properties text:space-before="4.0833in" text:min-label-width="0.25in"/>
      </text:list-level-style-number>
      <text:list-level-style-number text:level="8" style:num-suffix="." style:num-format="a" style:num-letter-sync="true">
        <style:list-level-properties text:space-before="4.5833in" text:min-label-width="0.25in"/>
      </text:list-level-style-number>
      <text:list-level-style-number text:level="9" style:num-suffix="." style:num-format="i">
        <style:list-level-properties fo:text-align="end" text:space-before="5.2083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ŽUKAUSKAS Pranas</meta:initial-creator>
    <dc:creator>adlibuser</dc:creator>
    <meta:creation-date>2021-05-18T04:36:00Z</meta:creation-date>
    <dc:date>2021-05-18T04:36:00Z</dc:date>
    <meta:template xlink:href="Normal.dotm" xlink:type="simple"/>
    <meta:editing-cycles>2</meta:editing-cycles>
    <meta:editing-duration>PT0S</meta:editing-duration>
    <meta:document-statistic meta:page-count="2" meta:paragraph-count="124" meta:word-count="382" meta:character-count="2621" meta:row-count="196" meta:non-whitespace-character-count="2363"/>
  </office:meta>
</office:document-meta>
</file>