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right="0.393in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margin-right="0.393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0.393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66.6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right="0.393in"/>
    </style:style>
    <style:style style:name="T20" style:parent-style-name="DefaultParagraphFont" style:family="text">
      <style:text-properties fo:font-weight="bold" style:font-weight-asian="bold" style:font-weight-complex="bold" fo:color="#FF0000"/>
    </style:style>
    <style:style style:name="P21" style:parent-style-name="Normal" style:family="paragraph">
      <style:paragraph-properties fo:text-align="center" fo:margin-right="0.393in"/>
    </style:style>
    <style:style style:name="P22" style:parent-style-name="Normal" style:family="paragraph">
      <style:paragraph-properties fo:text-align="center" fo:margin-right="0.393in"/>
    </style:style>
    <style:style style:name="P23" style:parent-style-name="Normal" style:family="paragraph">
      <style:paragraph-properties fo:margin-right="0.393in"/>
    </style:style>
    <style:style style:name="P24" style:parent-style-name="Normal" style:family="paragraph">
      <style:paragraph-properties fo:text-align="justify" fo:line-height="115%" fo:margin-right="0.393in" fo:text-indent="0.3937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 fo:color="#000000"/>
    </style:style>
    <style:style style:name="T35" style:parent-style-name="DefaultParagraphFont" style:family="text">
      <style:text-properties style:font-style-complex="italic" fo:color="#000000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style:font-style-complex="italic"/>
    </style:style>
    <style:style style:name="T49" style:parent-style-name="DefaultParagraphFont" style:family="text">
      <style:text-properties style:font-style-complex="italic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style-complex="italic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style:font-style-complex="italic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style:font-style-complex="italic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style:font-style-complex="italic"/>
    </style:style>
    <style:style style:name="T90" style:parent-style-name="DefaultParagraphFont" style:family="text">
      <style:text-properties style:font-style-complex="italic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style:font-style-complex="italic"/>
    </style:style>
    <style:style style:name="T96" style:parent-style-name="DefaultParagraphFont" style:family="text">
      <style:text-properties style:font-style-complex="italic"/>
    </style:style>
    <style:style style:name="T97" style:parent-style-name="DefaultParagraphFont" style:family="text">
      <style:text-properties style:font-style-complex="italic"/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style:font-style-complex="italic"/>
    </style:style>
    <style:style style:name="T100" style:parent-style-name="DefaultParagraphFont" style:family="text">
      <style:text-properties style:font-style-complex="italic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fo:letter-spacing="0.04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line-height="150%" fo:text-indent="0.5in" fo:background-color="#FFFFFF"/>
      <style:text-properties fo:color="#000000"/>
    </style:style>
    <style:style style:name="P107" style:parent-style-name="Normal" style:family="paragraph">
      <style:paragraph-properties fo:text-align="justify" fo:line-height="150%" fo:text-indent="0.5in" fo:background-color="#FFFFFF"/>
      <style:text-properties fo:color="#000000"/>
    </style:style>
    <style:style style:name="P108" style:parent-style-name="Normal" style:family="paragraph">
      <style:paragraph-properties fo:text-align="justify" fo:line-height="150%" fo:text-indent="0.5in" fo:background-color="#FFFFFF"/>
      <style:text-properties fo:color="#000000"/>
    </style:style>
    <style:style style:name="P109" style:parent-style-name="Normal" style:family="paragraph">
      <style:paragraph-properties fo:text-align="justify" fo:line-height="150%" fo:text-indent="0.5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per 66.6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line-height="150%" fo:margin-right="0.3937in" fo:text-indent="0.5in" fo:background-color="#FFFFFF"/>
    </style:style>
    <style:style style:name="P118" style:parent-style-name="Normal" style:family="paragraph">
      <style:paragraph-properties fo:text-align="justify" fo:line-height="150%" fo:margin-right="0.3937in" fo:text-indent="0.5in" fo:background-color="#FFFFFF"/>
    </style:style>
    <style:style style:name="P119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120" style:parent-style-name="Normal" style:family="paragraph">
      <style:paragraph-properties fo:margin-right="0.393in"/>
    </style:style>
    <style:style style:name="P121" style:parent-style-name="Normal" style:family="paragraph">
      <style:paragraph-properties fo:margin-right="0.393in"/>
    </style:style>
    <style:style style:name="P122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/></text:p>
      <text:p text:style-name="P5"/>
      <text:p text:style-name="P6"/>
      <text:p text:style-name="P7"><text:span text:style-name="T8">PROTOKOLINIS NUTARIMAS</text:span><text:s/></text:p>
      <text:p text:style-name="P9">DĖL SEIMO SOCIALINIŲ REIKALŲ IR DARBO KOMITETO PASKYRIMO PAPILDOMU<text:s/>KOMITETU<text:s/>LOTERIJŲ IR LOŠIMŲ MOKESČIO ĮSTATYMO<text:s/></text:p>
      <text:p text:style-name="P10">NR. IX-326 4 IR 5 STRAIPSNIŲ PAKEITIMO ĮSTATYMO PROJEKTUI NR. XIVP-529,<text:s/>LOTERIJŲ ĮSTATYMO NR. IX-1661 19 STRAIPSNIO PAKEITIMO ĮSTATYMO PROJEKTUI NR.<text:s/>XIVP-530,<text:s/>LOTERIJŲ ĮSTATYMO NR. IX-1661 28 STRAIPSNIO PAKEITIMO ĮSTATYMO NR. XIV-1184<text:s/></text:p>
      <text:p text:style-name="P11"><text:span text:style-name="T12">1 STRAIPSNIO PAKEITIMO ĮSTATYMO PROJEKTUI NR. XIVP-1913(2</text:span><text:span text:style-name="T13">) IR<text:s/></text:span><text:span text:style-name="T14">AZARTINIŲ LOŠIMŲ ĮSTATYMO NR. IX-325 20</text:span><text:span text:style-name="T15">7</text:span><text:span text:style-name="T16"><text:s/></text:span><text:span text:style-name="T17">STRAIPSNIO PAKEITIMO ĮSTATYMO PROJEKTUI NR. XIVP-2349(2)</text:span><text:span text:style-name="T18"><text:s/>SVARSTYTI</text:span></text:p>
      <text:p text:style-name="P19"> <text:span text:style-name="T20"> </text:span></text:p>
      <text:p text:style-name="P21">2023<text:s/>m.<text:s/><text:s text:c="13"/>d.<text:s/></text:p>
      <text:p text:style-name="P22">Vilnius</text:p>
      <text:p text:style-name="P23"> </text:p>
      <text:p text:style-name="P24"/>
      <text:p text:style-name="P25">Lietuvos Respublikos Seimas,</text:p>
      <text:p text:style-name="P26"><text:span text:style-name="T27">atsižvelgdamas<text:s/></text:span><text:span text:style-name="T28">į</text:span><text:span text:style-name="T29"><text:s/>Seimo statuto<text:s/></text:span><text:span text:style-name="T30">4</text:span><text:span text:style-name="T31">9</text:span><text:span text:style-name="T32">,</text:span><text:span text:style-name="T33"><text:s/></text:span><text:span text:style-name="T34">50<text:s/></text:span><text:span text:style-name="T35">straipsnius</text:span><text:span text:style-name="T36"><text:s/>ir<text:s/></text:span><text:span text:style-name="T37">1</text:span><text:span text:style-name="T38">44 straipsnio 2 dalį</text:span><text:span text:style-name="T39">;</text:span></text:p>
      <text:p text:style-name="P40"><text:span text:style-name="T41">įgyvendindamas<text:s/></text:span><text:span text:style-name="T42">2023 m.</text:span><text:span text:style-name="T43"><text:s/></text:span><text:span text:style-name="T44">gegužės 3 d.<text:s/></text:span><text:span text:style-name="T45">Seimo Socialinių reikalų ir darbo komiteto<text:s/></text:span><text:span text:style-name="T46">parl</text:span><text:span text:style-name="T47">a</text:span><text:span text:style-name="T48">mentinės kontrolės</text:span><text:span text:style-name="T49"><text:s/>dėl azartinių<text:s/></text:span><text:span text:style-name="T50">l</text:span><text:span text:style-name="T51">ošimų<text:s/></text:span><text:span text:style-name="T52">socialinio poveikio Lietuvoj</text:span><text:span text:style-name="T53">e sprendimą<text:s/></text:span><text:span text:style-name="T54">paskirti<text:s/></text:span><text:soft-page-break/><text:span text:style-name="T55">K</text:span><text:span text:style-name="T56">omitetą</text:span><text:span text:style-name="T57"><text:s/>papildomu<text:s/></text:span><text:span text:style-name="T58">k</text:span><text:span text:style-name="T59">omitetu Seime</text:span><text:span text:style-name="T60"><text:s/></text:span><text:span text:style-name="T61">svarstomiems azartinių lošimų ir loterijų veiklą<text:s/></text:span><text:span text:style-name="T62">reglamentuojan</text:span><text:span text:style-name="T63">čių<text:s/></text:span><text:span text:style-name="T64">įstatymų projektams svarstyti</text:span><text:span text:style-name="T65">;</text:span></text:p>
      <text:p text:style-name="P66"><text:span text:style-name="T67">pažymėdamas</text:span><text:span text:style-name="T68">, kad</text:span><text:span text:style-name="T69"><text:s/></text:span><text:span text:style-name="T70">azartini</text:span><text:span text:style-name="T71">ų</text:span><text:span text:style-name="T72"><text:s/>lošim</text:span><text:span text:style-name="T73">ų</text:span><text:span text:style-name="T74"><text:s/></text:span><text:span text:style-name="T75">ir loterijų</text:span><text:span text:style-name="T76"><text:s/></text:span><text:span text:style-name="T77">neigiami<text:s/></text:span><text:span text:style-name="T78">socialin</text:span><text:span text:style-name="T79">iai</text:span><text:span text:style-name="T80"><text:s/></text:span><text:span text:style-name="T81">pa</text:span><text:span text:style-name="T82">dariniai</text:span><text:span text:style-name="T83"><text:s/></text:span><text:span text:style-name="T84">veikia</text:span><text:span text:style-name="T85"><text:s/></text:span><text:span text:style-name="T86">problemų dėl azartinių lošimų turinčių<text:s/></text:span><text:span text:style-name="T87">asmenų ir jų artimųjų gyvenim</text:span><text:span text:style-name="T88">ą</text:span><text:span text:style-name="T89">,<text:s/></text:span><text:span text:style-name="T90">ypač</text:span><text:span text:style-name="T91"><text:s/></text:span><text:span text:style-name="T92">didina<text:s/></text:span><text:span text:style-name="T93">šių asmenų<text:s/></text:span><text:span text:style-name="T94">s</text:span><text:span text:style-name="T95">ocialin</text:span><text:span text:style-name="T96">ės</text:span><text:span text:style-name="T97"><text:s/></text:span><text:span text:style-name="T98">atskirt</text:span><text:span text:style-name="T99">ies riziką</text:span><text:span text:style-name="T100">,</text:span><text:span text:style-name="T101"><text:s/></text:span><text:span text:style-name="T102">nutar</text:span><text:span text:style-name="T103">i</text:span><text:span text:style-name="T104"><text:s/></text:span><text:span text:style-name="T105">a:</text:span></text:p>
      <text:p text:style-name="P106">Paskirti<text:s/>Socialinių reikalų ir darbo komitetą papildomu komitetu šiems azartinių lošimų ir loterijų veiklą<text:s/>reglamentuojančių<text:s/>įstatymų projektams svarstyti:</text:p>
      <text:p text:style-name="P107">1)<text:s/>Loterijų ir lošimų mokesčio įstatymo Nr. IX-326 4 ir 5 straipsnių pakeitimo įstatymo projektui Nr. XIVP-529 ir jį lydinčiam Loterijų įstatymo Nr. IX-1661 19 straipsnio pakeitimo įstatymo projektui Nr. XIVP-530;</text:p>
      <text:p text:style-name="P108">2)<text:s/>Loterijų įstatymo Nr. IX-1661 28 straipsnio pakeitimo įstatymo Nr. XIV-1184 1straipsnio pakeitimo įstatymo projektui Nr. XIVP-1913(2);</text:p>
      <text:p text:style-name="P109"><text:span text:style-name="T110">3)</text:span><text:span text:style-name="T111"><text:s/></text:span><text:span text:style-name="T112">Azartinių lošimų įstatymo Nr. IX-325 20</text:span><text:span text:style-name="T113">7</text:span><text:span text:style-name="T114"><text:s/>straipsnio pakeitimo įstatymo projektui Nr.</text:span><text:span text:style-name="T115"> </text:span><text:span text:style-name="T116">XIVP-2349(2).</text:span></text:p>
      <text:p text:style-name="P117"/>
      <text:p text:style-name="P118">Seimo Pirmininkas</text:p>
      <text:p text:style-name="P119"/>
      <text:p text:style-name="P120"/>
      <text:p text:style-name="P121">Teikia<text:s/></text:p>
      <text:p text:style-name="P122">Socialinių reikalų ir darbo komiteto vardu<text:s text:c="6"/><text:tab/><text:tab/><text:tab/>Justas Džiug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VILKIENĖ Kristina</meta:initial-creator>
    <dc:creator>adlibuser</dc:creator>
    <meta:creation-date>2023-05-09T04:47:00Z</meta:creation-date>
    <dc:date>2023-05-09T04:47:00Z</dc:date>
    <meta:print-date>2020-06-04T13:11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272" meta:character-count="1915" meta:row-count="72" meta:non-whitespace-character-count="1678"/>
  </office:meta>
</office:document-meta>
</file>