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2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text-properties style:font-name="Palemona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10" style:parent-style-name="Normal" style:family="paragraph">
      <style:paragraph-properties fo:text-align="center"/>
      <style:text-properties fo:letter-spacing="0.0027in"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fo:font-size="11pt" style:font-size-asian="11pt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text-position="super 66.6%"/>
    </style:style>
    <style:style style:name="T17" style:parent-style-name="DefaultParagraphFont" style:family="text">
      <style:text-properties style:text-position="super 66.6%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>LIETUVOS RESPUBLIKOS SEIMO</text:p>
      <text:h text:style-name="P6" text:outline-level="2">VALSTYBĖS VALDYMO IR SAVIVALDYBIŲ KOMITETAS</text:h>
      <text:p text:style-name="P7"/>
      <text:h text:style-name="P8" text:outline-level="1">Posėdžio<text:s/>PROTOKOLas</text:h>
      <text:h text:style-name="P9" text:outline-level="1"/>
      <text:p text:style-name="P10">2024-09-25<text:s/><text:s/>Nr.<text:s/>113-P-31</text:p>
      <text:p text:style-name="P11"><text:span text:style-name="T12">Vilnius</text:span></text:p>
      <text:p text:style-name="P13"/>
      <text:p text:style-name="P14"/>
      <text:p text:style-name="P15">2. SVARSTYTA. Viešojo administravimo įstatymo Nr. VIII-1234 1, 2, 5, 9, 10, 12, 19, 23, 24, 29, 30, 31, 33, 35, 37, 40 straipsnių ir IV skyriaus pavadinimo pakeitimo, Įstatymo papildymo III<text:span text:style-name="T16">1</text:span><text:s/>skyriumi, 33<text:span text:style-name="T17">1</text:span><text:s/>straipsniu ir priedu bei 29 straipsnio pripažinimo netekusiu galios įstatymo projektas Nr. XIVP‑3977 svarstymas (pagrindinis komitetas).</text:p>
      <text:p text:style-name="P18">3. SVARSTYTA. Paslaugų įstatymo Nr. XI-570 pakeitimo įstatymo projektas Nr. XIVP‑3978 svarstymas (pagrindinis komitetas).</text:p>
      <text:p text:style-name="P19"/>
      <text:p text:style-name="P20">NUTARTA:</text:p>
      <text:p text:style-name="P21">1. Kreiptis į Vyriausybę su prašymu inicijuoti Advokatūros įstatymo pakeitimus, siekiant suderinti skirtingų įstatymų, reglamentuojančių advokatų profesinę veiklą, tarpusavio normas.</text:p>
      <text:p text:style-name="P22">2. Padaryti įstatymo projektų Nr. XIVP-3977 ir Nr. XIVP-3978 svarstymo Komitete pertrauką iki Vyriausybė parengs ir pateiks Seimui svarstyti Advokatūros įstatymo pakeitimo projektą. Šiuos projektus svarstyti kartu.</text:p>
      <text:p text:style-name="P23">Pritarta bendru sutarimu (dalyvavo 12 iš 12 Komiteto narių).</text:p>
      <text:p text:style-name="P24"/>
      <text:p text:style-name="P25">Posėdžio<text:s/>pirmininkas<text:s/><text:tab/><text:span text:style-name="T26">Ričardas Juška</text:span></text:p>
      <text:p text:style-name="P27"/>
      <text:p text:style-name="P28"/>
      <text:p text:style-name="P29">Posėdžio<text:s/>sekretorė<text:s/><text:tab/><text:span text:style-name="T30">Vilma Keidūnė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">Išrašas tikras</text:p>
      <text:p text:style-name="Normal">Valstybės valdymo ir savivaldybių komiteto<text:s/>biuro padėjėja<text:s/></text:p>
      <text:p text:style-name="Normal">Vilma Keidū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>
      <style:paragraph-properties style:text-autospace="none"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US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Darbotvarkes_klausimo_nr" style:display-name="Darbotvarkes_klausimo_nr" style:family="paragraph" style:parent-style-name="ListNumber" style:list-style-name="LFO1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 style:list-style-name="LFO1">
      <style:text-properties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ui-provider" style:display-name="ui-provid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>
      <style:header>
        <text:p text:style-name="P3"><text:span text:style-name="T4">Išrašas</text:span></text:p>
        <text:p text:style-name="P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s.noreika</meta:initial-creator>
    <dc:creator>adlibuser</dc:creator>
    <meta:creation-date>2024-09-25T13:04:00Z</meta:creation-date>
    <dc:date>2024-09-25T13:04:00Z</dc:date>
    <meta:template xlink:href="Normal.dotm" xlink:type="simple"/>
    <meta:editing-cycles>2</meta:editing-cycles>
    <meta:editing-duration>PT0S</meta:editing-duration>
    <meta:user-defined meta:name="_QuestionStage_">_QuestionStage_</meta:user-defined>
    <meta:user-defined meta:name="_QuestionStagePagr_">_QuestionStagePagr_</meta:user-defined>
    <meta:user-defined meta:name="ContentTypeId">0x010100F9DDDE17EE7A4517A16A58A8D9E08571003CFE99F1D6909046A74A972250687EC0</meta:user-defined>
    <meta:user-defined meta:name="_dlc_DocIdItemGuid">563e9163-eb83-4cd7-93aa-2f07942099be</meta:user-defined>
    <meta:user-defined meta:name="KlausimasKalbejo">KlausimasKalbejo</meta:user-defined>
    <meta:user-defined meta:name="OrderTemplate" meta:value-type="float">3</meta:user-defined>
    <meta:user-defined meta:name="CurrItem_PosedisStartDate_Date_">2021-07-29</meta:user-defined>
    <meta:user-defined meta:name="CurrItem_PosedisStartDate_Time_">8.00 val.</meta:user-defined>
    <meta:user-defined meta:name="CurrItem_PosedzPirmininkas_">Ričardas Juška</meta:user-defined>
    <meta:user-defined meta:name="CurrItem_PosedSekretorius_">Vilma Keidūnė</meta:user-defined>
    <meta:user-defined meta:name="PosedisItem_ParticipantsPicker_">Valentinas Bukauskas, Guoda Burokienė, Ričardas Juška, Bronislovas Matelis, Eugenijus Sabutis, Algis Strelčiūnas, Jurgita Šiugždinienė, Rita Tamašunienė, Valdemaras Valkiūnas, Zenonas Streikus, Kęstutis Masiulis</meta:user-defined>
    <meta:user-defined meta:name="PosedisItem_Sveciai_"/>
    <meta:user-defined meta:name="Web_Title_">VALSTYBĖS VALDYMO IR SAVIVALDYBIŲ KOMITETAS</meta:user-defined>
    <meta:user-defined meta:name="PosedisItem_OfficeStaff_">Vilma Keidūnė, Rasa Mačiulytė</meta:user-defined>
    <meta:user-defined meta:name="CurrItem_PosedisStartDate_LongDate_">2021 m. liepos 29 d.</meta:user-defined>
    <meta:user-defined meta:name="_PadSifras_">113-P-</meta:user-defined>
    <meta:document-statistic meta:page-count="2" meta:paragraph-count="11" meta:word-count="160" meta:character-count="1220" meta:row-count="42" meta:non-whitespace-character-count="1071"/>
  </office:meta>
</office:document-meta>
</file>