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 fo:language="lt" fo:country="LT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paragraph-properties fo:line-height="106%"/>
      <style:text-properties fo:language="lt" fo:country="LT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size-complex="10pt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4.5319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text-indent="4.5284in">
        <style:tab-stops>
          <style:tab-stop style:type="left" style:position="4.5319in"/>
        </style:tab-stops>
      </style:paragraph-properties>
    </style:style>
    <style:style style:name="T79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</text:span><text:span text:style-name="T7">966</text:span><text:span text:style-name="T8"><text:s/>(2)</text:span></text:p>
      <text:p text:style-name="P9"/>
      <text:p text:style-name="P10"><text:span text:style-name="T11">2021-</text:span><text:span text:style-name="T12">12-08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Lietuvos Respublikos Vyriausybės 2002-10-29 nutarimu Nr. 1717 nuo 2003-01-01 dienos Marijampolės savivaldybei perduota valdyti ir naudoti patikėjimo teise, valstybei nuosavybės teise priklausantis pastatas (potvynių pralaida) su statiniu-įrenginiu Marijampolėje, Marių g. – Marijampolės II tvenkinio užtvanka, hidrotechnikos statiniai, tiltas (žr. kadastro žemėlapio ištrauka: potvynių pralaida-9A, žemutinio bjefo hidrotechniniai statiniai-6). Nutarime numatoma skirti lėšų perduodamiems hidrotechnikos statiniams administruoti ir eksploatuoti, tačiau Marijampolės savivaldybei tikslinių lėšų šiam objektui administruoti ir eksploatuoti šiuo metu neskiriama.</text:span><text:span text:style-name="T54"><text:s/></text:span><text:span text:style-name="T55">Šių hidrotechninių statinių eksploatavimo, priežiūros ir remonto darbus tinkamai bendrajai būklei užtikrinti, atlieka UAB „Kelranga“ finansuojant šiuos darbus Marijampolės savivaldybės biudžeto lėšomis.<text:s/></text:span></text:p>
            <text:p text:style-name="P56">Marijampolės II tvenkinio hidrotechninių statinių ir tvenkinio statybos metai-1971, objekto statybą vykdė TSRS armijos statybos batalionas pagal tipinį Maskvos hidrotechnikos instituto techninį projektą. Turima tvenkinio, žemių užtvankos pylimo ir pertekliaus vandens pralaidos projektinė techninė dokumentacija fragmentiška<text:s/><text:soft-page-break/>ir visa apimtimi nėra išlikusi. Statybos darbai buvo vykdomi nepakankamai kokybiškai, nesilaikant technologinių reikalavimų. <text:s text:c="10"/>Pastebėtos užtvankos hidrotechninio statinio konstrukcijų, tilto ir gatvės važiuojamosios dalies įvairios deformacijos, 2012-08-02 atlikta Marijampolės HE ir užtvankos statinių specializuota apžiūra, 2013-07-09 d. tilto konstrukcijų ekspertizė ir konstatuota, kad hidrotechninio statinio būklė bloga, būtina skubiai parengti statinio – Marijampolės II tvenkinio užtvankos rekonstrukcijos techninį projektą, nedelsiant atliekant tilto kapitalinį remontą (rekonstrukciją). <text:s/></text:p>
            <text:p text:style-name="P57">Ekspertai ir projektuotojai įvertino ir išskyrė būtinas rekonstruoti konkrečias hidrotechninio statinio konstrukcijas (perteklinio vandens pralaidos (PVP) – slenksčio pratekėjimo dalis (pagrindinė tilto atrama); perteklinio vandens pralaidos (PVP) – slenksčio ištekėjimo dalis (tilto elementų, prietilčių ir užtvankos šlaitų laikančioji konstrukcija)), kurių būklė turi lemiamą įtaką tilto konstrukcijoms. Reikalinga atlikti perteklinio vandens pralaidos (PVP) – slenksčio pratekėjimo dalies atraminės betono sienų rekonstrukcijos, deformuotų ir pasvirusių į vidų ramtų sienų ties tiltu fiksacijai, įrengti horizontalią gelžbetonio siją-atramą, armatūra sujungta su esamų sienų armatūros tinklais. Šių rekonstravimo darbų vertė apie 175 000 Eur.<text:s/></text:p>
            <text:p text:style-name="P58">Bendra viso Marijampolės II tvenkinio hidrotechninių statinių rekonstravimo darbų vertė gali sudaryti apie 330 000 Eur.</text:p>
            <text:p text:style-name="P59"/>
            <text:p text:style-name="P60"><text:span text:style-name="T61"><text:s/></text:span><text:span text:style-name="T62">Pasiūlymas:</text:span><text:span text:style-name="T63"><text:s/></text:span></text:p>
            <text:p text:style-name="P64">Skirti 330 000 eurų finansavimą Marijampolės II tvenkinio hidrotechninių statinių rekonstravimo darbams.<text:s/></text:p>
            <text:p text:style-name="P65"/>
            <text:p text:style-name="P66">Lėšų šaltinis:<text:s/></text:p>
            <text:p text:style-name="P67"><text:span text:style-name="T68">Valstybės biudžeto įplaukos iš akcizo už alkoholinius gėrimus bei apdorotą tabaką ir<text:s/></text:span><text:span text:style-name="T69">iš gautų viršplaninių biudžeto pajamų.<text:s/></text:span><text:span text:style-name="T70"><text:s/></text:span></text:p>
          </table:table-cell>
        </table:table-row>
      </table:table>
      <text:p text:style-name="P71"/>
      <text:p text:style-name="P72"/>
      <text:p text:style-name="P73">Teikia</text:p>
      <text:p text:style-name="P74"/>
      <text:p text:style-name="P75">Seimo nariai</text:p>
      <text:p text:style-name="P76"><text:tab/><text:tab/><text:tab/><text:tab/><text:tab/>Vaida Giraitytė - Juškevičienė</text:p>
      <text:p text:style-name="P77"><text:tab/></text:p>
      <text:p text:style-name="P78"><text:span text:style-name="T79"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ŠTONIENĖ Vaidutė</meta:initial-creator>
    <dc:creator>adlibuser</dc:creator>
    <meta:creation-date>2021-12-13T08:00:00Z</meta:creation-date>
    <dc:date>2021-12-13T08:00:00Z</dc:date>
    <meta:template xlink:href="Normal.dotm" xlink:type="simple"/>
    <meta:editing-cycles>2</meta:editing-cycles>
    <meta:editing-duration>PT0S</meta:editing-duration>
    <meta:document-statistic meta:page-count="3" meta:paragraph-count="136" meta:word-count="449" meta:character-count="3133" meta:row-count="165" meta:non-whitespace-character-count="2820"/>
  </office:meta>
</office:document-meta>
</file>