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left" style:position="4.9222in"/>
          <style:tab-stop style:type="right" style:position="6.693in"/>
        </style:tab-stops>
      </style:paragraph-properties>
    </style:style>
    <style:style style:name="P8" style:parent-style-name="Normal" style:family="paragraph">
      <style:paragraph-properties>
        <style:tab-stops>
          <style:tab-stop style:type="left" style:position="4.9222in"/>
          <style:tab-stop style:type="right" style:position="6.693in"/>
        </style:tab-stops>
      </style:paragraph-properties>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style:tab-stops>
          <style:tab-stop style:type="left" style:position="4.9222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20" style:parent-style-name="Normal" style:family="paragraph">
      <style:paragraph-properties fo:text-align="justify" fo:line-height="115%" fo:margin-left="0.25in" fo:text-indent="0.2423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line-height="115%" fo:margin-left="0.4923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fo:text-indent="0.4923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text-properties style:font-name-asian="Calibri" style:font-size-complex="12pt"/>
    </style:style>
    <style:style style:name="P60" style:parent-style-name="Normal" style:family="paragraph">
      <style:paragraph-properties fo:text-align="justify" fo:line-height="115%" fo:text-indent="0.5in"/>
    </style:style>
    <style:style style:name="P61" style:parent-style-name="Normal" style:family="paragraph">
      <style:paragraph-properties style:line-height-at-least="0.2222in" fo:text-indent="0.4923in"/>
    </style:style>
    <style:style style:name="T62" style:parent-style-name="DefaultParagraphFont" style:family="text">
      <style:text-properties style:font-name-asian="Calibri" fo:font-style="italic" style:font-style-asian="italic" style:font-style-complex="italic" style:font-size-complex="12pt"/>
    </style:style>
    <style:style style:name="P63" style:parent-style-name="Normal" style:family="paragraph">
      <style:paragraph-properties style:line-height-at-least="0.2222in"/>
      <style:text-properties style:font-name-asian="Calibri" style:font-size-complex="11pt"/>
    </style:style>
    <style:style style:name="P64" style:parent-style-name="Normal" style:family="paragraph">
      <style:paragraph-properties style:line-height-at-least="0.2222in"/>
      <style:text-properties style:font-name-asian="Calibri" style:font-size-complex="11pt"/>
    </style:style>
    <style:style style:name="P65" style:parent-style-name="Normal" style:family="paragraph">
      <style:paragraph-properties style:line-height-at-least="0.2222in"/>
      <style:text-properties style:font-name-asian="Calibri" style:font-size-complex="11pt"/>
    </style:style>
    <style:style style:name="P66" style:parent-style-name="Normal" style:family="paragraph">
      <style:paragraph-properties style:line-height-at-least="0.2222in"/>
    </style:style>
    <style:style style:name="T67" style:parent-style-name="DefaultParagraphFont" style:family="text">
      <style:text-properties style:font-name-asian="Calibri" style:font-size-complex="11pt"/>
    </style:style>
  </office:automatic-styles>
  <office:body>
    <office:text text:use-soft-page-breaks="true">
      <text:p text:style-name="P1"/>
      <text:p text:style-name="P8"><text:tab/><text:span text:style-name="T9">Projekto</text:span></text:p>
      <text:p text:style-name="P10"><text:tab/>lyginamasis variantas<text:s/></text:p>
      <text:p text:style-name="P11"/>
      <text:p text:style-name="P12"/>
      <text:p text:style-name="P13">LIETUVOS RESPUBLIKOS<text:s/></text:p>
      <text:p text:style-name="P14">PRANEŠĖJŲ APSAUGOS ĮSTATYMO NR. XIII-804</text:p>
      <text:p text:style-name="P15">7 IR 10 STRAIPSNIŲ PAKEITIMO</text:p>
      <text:p text:style-name="P16">ĮSTATYMAS</text:p>
      <text:p text:style-name="P17"/>
      <text:p text:style-name="P18">2024 m. <text:s text:c="23"/>d. Nr.<text:s/><text:line-break/>Vilnius</text:p>
      <text:p text:style-name="P19"/>
      <text:p text:style-name="P20"><text:span text:style-name="T21">1</text:span><text:span text:style-name="T22"><text:s/>straipsnis.<text:s/></text:span><text:span text:style-name="T23">7 straipsnio pakeitimas</text:span></text:p>
      <text:p text:style-name="P24"><text:span text:style-name="T25">Papildyti 7 straipsnį 4 dalimi:</text:span></text:p>
      <text:p text:style-name="P26"><text:span text:style-name="T27">„</text:span><text:span text:style-name="T28">4</text:span><text:span text:style-name="T29">. Su konkrečios informacijos apie pažeidimą ar pranešimo tvarkymu akivaizdžiai nesusiję asmens duomenys nėra renkami, o jeigu jie buvo atsitiktinai surinkti, ištrinami nedelsiant.</text:span><text:span text:style-name="T30">“</text:span></text:p>
      <text:p text:style-name="P31"/>
      <text:p text:style-name="P32"><text:span text:style-name="T33">2</text:span><text:span text:style-name="T34"><text:s/>straipsnis.<text:s/></text:span><text:span text:style-name="T35">10 straipsnio pakeitimas</text:span></text:p>
      <text:p text:style-name="P36"><text:span text:style-name="T37">Pakeisti 10 straipsnio 3 dalį ir ją išdėstyti taip:</text:span></text:p>
      <text:p text:style-name="P38"><text:span text:style-name="T39">„</text:span><text:span text:style-name="T40">3</text:span><text:span text:style-name="T41">. Draudžiama daryti neigiamą poveikį ir informaciją apie pažeidimą pateikusio asmens ar pranešėjo šeimos nariams, giminaičiams, kolegoms, dirbantiems įstaigoje arba kitame su įstaiga subordinaciniais ryšiais susijusiame juridiniame asmenyje, kuriame<text:s/></text:span><text:span text:style-name="T42">informaciją apie pažeidimą pateikusio asmens šeimos narys, giminaitis, kolega</text:span><text:span text:style-name="T43"><text:s/></text:span><text:span text:style-name="T44">jie</text:span><text:span text:style-name="T45"><text:s/>dėl informacijos apie pažeidimą pateikimo gali patirti neigiamų padarinių</text:span><text:span text:style-name="T46">,</text:span><text:span text:style-name="T47"><text:s/></text:span><text:span text:style-name="T48">taip pat pagalbininkams, kurie padeda informacijos apie pažeidimą teikimo procese su darbu susijusiomis aplinkybėmis, ir juridiniams asmenims, kurie yra informaciją apie pažeidimą pateikusio asmens ar pranešėjo nuosavybė arba kuriems šis asmuo dirba ar su<text:s/></text:span><text:soft-page-break/><text:span text:style-name="T49">kuriais yra kitaip susijęs su darbu susijusiomis aplinkybėmis</text:span><text:span text:style-name="T50">.<text:s/></text:span><text:span text:style-name="T51">Šiems</text:span><text:span text:style-name="T52"><text:s/></text:span><text:span text:style-name="T53">Šioje</text:span><text:span text:style-name="T54"><text:s/></text:span><text:span text:style-name="T55">dalyje nurodytiems</text:span><text:span text:style-name="T56"><text:s/>asmenims, kurie dėl informacijos apie pažeidimą pateikimo patyrė neigiamą poveikį,<text:s/></text:span><text:span text:style-name="T57">mutatis mutandis</text:span><text:span text:style-name="T58"><text:s/>taikomos šio įstatymo 11 straipsnio nuostatos.“</text:span></text:p>
      <text:p text:style-name="P59"/>
      <text:p text:style-name="P60"/>
      <text:p text:style-name="P61"><text:span text:style-name="T62">Skelbiu šį Lietuvos Respublikos Seimo priimtą įstatymą.</text:span></text:p>
      <text:p text:style-name="P63"/>
      <text:p text:style-name="P64"/>
      <text:p text:style-name="P65"/>
      <text:p text:style-name="P66"><text:span text:style-name="T67">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sva Palaimaitė</meta:initial-creator>
    <dc:creator>adlibuser</dc:creator>
    <meta:creation-date>2024-09-03T10:57:00Z</meta:creation-date>
    <dc:date>2024-09-03T10:57:00Z</dc:date>
    <meta:template xlink:href="Normal.dotm" xlink:type="simple"/>
    <meta:editing-cycles>2</meta:editing-cycles>
    <meta:editing-duration>PT0S</meta:editing-duration>
    <meta:document-statistic meta:page-count="2" meta:paragraph-count="21" meta:word-count="232" meta:character-count="1537" meta:row-count="36" meta:non-whitespace-character-count="1326"/>
  </office:meta>
</office:document-meta>
</file>