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lt" fo:country="LT" style:language-asian="en" style:country-asian="US"/>
    </style:style>
    <style:style style:name="P12"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lt" fo:country="LT" style:language-asian="en" style:country-asian="US"/>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T17" style:parent-style-name="DefaultParagraphFont" style:family="text">
      <style:text-properties fo:font-weight="bold" style:font-weight-asian="bold" style:font-weight-complex="bold" style:font-size-complex="12pt" fo:language="lt" fo:country="LT" style:language-asian="en" style:country-asian="US"/>
    </style:style>
    <style:style style:name="P18"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style:font-size-complex="12pt" fo:language="lt" fo:country="LT" style:language-asian="en" style:country-asian="US"/>
    </style:style>
    <style:style style:name="P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 style:parent-style-name="Dalyviai"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Dalyviai" style:family="paragraph">
      <style:paragraph-properties fo:margin-left="0.1972in" fo:text-indent="0.2951in">
        <style:tab-stops/>
      </style:paragraph-properties>
    </style:style>
    <style:style style:name="T26" style:parent-style-name="DefaultParagraphFont" style:family="text">
      <style:text-properties fo:font-weight="bold" style:font-weight-asian="bold" style:font-weight-complex="bold"/>
    </style:style>
    <style:style style:name="P27" style:parent-style-name="Dalyviai" style:family="paragraph">
      <style:paragraph-properties fo:text-indent="0.4923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line-height="115%" fo:text-indent="0.5in"/>
    </style:style>
    <style:style style:name="T30" style:parent-style-name="DefaultParagraphFont" style:family="text">
      <style:text-properties fo:font-weight="bold" style:font-weight-asian="bold" style:font-weight-complex="bold" style:font-size-complex="12pt" fo:language="lt" fo:country="LT" style:language-asian="en" style:country-asian="US"/>
    </style:style>
    <style:style style:name="T31" style:parent-style-name="DefaultParagraphFont" style:family="text">
      <style:text-properties style:font-size-complex="12pt" fo:language="lt" fo:country="LT" style:language-asian="en" style:country-asian="US"/>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259in" style:use-optimal-column-width="false"/>
    </style:style>
    <style:style style:name="TableColumn39" style:family="table-column">
      <style:table-column-properties style:column-width="0.897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fo:language="lt" fo:country="LT" style:language-asian="en" style:country-asian="US"/>
    </style:style>
    <style:style style:name="P4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lt" fo:country="LT" style:language-asian="en" style:country-asian="US"/>
    </style:style>
    <style:style style:name="P51" style:parent-style-name="Normal" style:family="paragraph">
      <style:paragraph-properties fo:text-align="center"/>
      <style:text-properties fo:font-size="11pt" style:font-size-asian="11pt" style:font-size-complex="11pt" fo:language="lt" fo:country="LT" style:language-asian="en" style:country-asian="US"/>
    </style:style>
    <style:style style:name="P5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fo:language="lt" fo:country="LT" style:language-asian="en" style:country-asian="US"/>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8" style:family="table-row">
      <style:table-row-properties style:min-row-height="0.2631in" style:use-optimal-row-height="false"/>
    </style:style>
    <style:style style:name="P59" style:parent-style-name="Normal" style:family="paragraph">
      <style:text-properties style:font-size-complex="12pt" fo:language="lt" fo:country="LT" style:language-asian="en" style:country-asian="US"/>
    </style:style>
    <style:style style:name="P60" style:parent-style-name="Normal" style:family="paragraph">
      <style:text-properties style:font-size-complex="12pt" fo:language="lt" fo:country="LT" style:language-asian="en" style:country-asian="U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fo:language="lt" fo:country="LT" style:language-asian="en" style:country-asian="US"/>
    </style:style>
    <style:style style:name="P67" style:parent-style-name="Normal" style:family="paragraph">
      <style:text-properties style:font-size-complex="12pt" fo:language="lt" fo:country="LT" style:language-asian="en" style:country-asian="US"/>
    </style:style>
    <style:style style:name="P68" style:parent-style-name="Normal" style:family="paragraph">
      <style:text-properties style:font-size-complex="12pt" fo:language="lt" fo:country="LT" style:language-asian="en" style:country-asian="US"/>
    </style:style>
    <style:style style:name="P69" style:parent-style-name="Normal" style:family="paragraph">
      <style:text-properties style:font-size-complex="12pt" fo:language="lt" fo:country="LT" style:language-asian="en" style:country-asian="U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83"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text-properties fo:font-weight="bold" style:font-weight-asian="bold"/>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text-properties fo:font-weight="bold" style:font-weight-asian="bold"/>
    </style:style>
    <style:style style:name="P134" style:parent-style-name="Pasiūlymai2" style:family="paragraph">
      <style:paragraph-properties fo:text-indent="0.1576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text-properties fo:font-weight="bold" style:font-weight-asian="bold"/>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text-properties fo:font-weight="bold" style:font-weight-asian="bold"/>
    </style:style>
    <style:style style:name="P181" style:parent-style-name="Normal" style:family="paragraph">
      <style:paragraph-properties fo:text-align="justify" fo:text-indent="0.1576in"/>
      <style:text-properties fo:font-size="11pt" style:font-size-asian="11pt" style:font-size-complex="11pt"/>
    </style:style>
    <style:style style:name="P182" style:parent-style-name="Normal" style:family="paragraph">
      <style:paragraph-properties fo:text-align="justify" fo:text-indent="0.157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text-properties fo:font-weight="bold" style:font-weight-asian="bold"/>
    </style:style>
    <style:style style:name="P205" style:parent-style-name="Normal" style:family="paragraph">
      <style:paragraph-properties fo:text-align="justify" fo:text-indent="0.1576in"/>
      <style:text-properties fo:font-size="11pt" style:font-size-asian="11pt" style:font-size-complex="11pt"/>
    </style:style>
    <style:style style:name="P206" style:parent-style-name="Normal" style:family="paragraph">
      <style:paragraph-properties fo:text-align="justify" fo:text-indent="0.1576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text-properties fo:font-weight="bold" style:font-weight-asian="bold"/>
    </style:style>
    <style:style style:name="P229" style:parent-style-name="Normal" style:family="paragraph">
      <style:paragraph-properties fo:text-align="justify" fo:text-indent="0.1576in"/>
      <style:text-properties fo:font-size="11pt" style:font-size-asian="11pt" style:font-size-complex="11pt"/>
    </style:style>
    <style:style style:name="P230" style:parent-style-name="Normal" style:family="paragraph">
      <style:paragraph-properties fo:text-align="justify" fo:text-indent="0.1576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indent="0.1576in"/>
      <style:text-properties fo:font-weight="bold" style:font-weight-asian="bold"/>
    </style:style>
    <style:style style:name="P253" style:parent-style-name="Normal" style:family="paragraph">
      <style:paragraph-properties fo:text-align="justify" fo:text-indent="0.1576in"/>
      <style:text-properties fo:font-size="11pt" style:font-size-asian="11pt" style:font-size-complex="11pt"/>
    </style:style>
    <style:style style:name="P254" style:parent-style-name="Normal" style:family="paragraph">
      <style:paragraph-properties fo:text-align="justify" fo:text-indent="0.1576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2"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3"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8"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79"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0"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1"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2"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3"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8"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89"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90"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91"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92"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indent="0.1576in"/>
      <style:text-properties fo:font-weight="bold" style:font-weight-asian="bold"/>
    </style:style>
    <style:style style:name="P297" style:parent-style-name="Normal" style:family="paragraph">
      <style:paragraph-properties fo:text-align="justify">
        <style:tab-stops>
          <style:tab-stop style:type="left" style:position="0.7638in"/>
        </style:tab-stops>
      </style:paragraph-properties>
      <style:text-properties fo:font-size="11pt" style:font-size-asian="11pt" style:font-size-complex="11pt"/>
    </style:style>
    <style:style style:name="P298" style:parent-style-name="Normal" style:family="paragraph">
      <style:paragraph-properties fo:text-align="center">
        <style:tab-stops>
          <style:tab-stop style:type="left" style:position="0.7638in"/>
        </style:tab-stops>
      </style:paragraph-properties>
      <style:text-properties fo:font-size="11pt" style:font-size-asian="11pt" style:font-size-complex="11pt"/>
    </style:style>
    <style:style style:name="P299" style:parent-style-name="Normal" style:family="paragraph">
      <style:paragraph-properties>
        <style:tab-stops>
          <style:tab-stop style:type="left" style:position="0.7638in"/>
        </style:tab-stops>
      </style:paragraph-properties>
      <style:text-properties fo:font-size="11pt" style:font-size-asian="11pt" style:font-size-complex="11pt"/>
    </style:style>
    <style:style style:name="P300" style:parent-style-name="Normal" style:family="paragraph">
      <style:text-properties style:font-weight-complex="bold" fo:font-size="11pt" style:font-size-asian="11pt" style:font-size-complex="11pt" fo:language="lt" fo:country="LT" style:language-asian="en" style:country-asian="US"/>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indent="0.1576in"/>
      <style:text-properties fo:font-weight="bold" style:font-weight-asian="bold"/>
    </style:style>
    <style:style style:name="P320" style:parent-style-name="Normal" style:family="paragraph">
      <style:paragraph-properties fo:text-align="justify" fo:text-indent="0.1576in"/>
      <style:text-properties fo:font-size="11pt" style:font-size-asian="11pt" style:font-size-complex="11pt"/>
    </style:style>
    <style:style style:name="P321" style:parent-style-name="Normal" style:family="paragraph">
      <style:paragraph-properties fo:text-align="justify" fo:text-indent="0.1576in"/>
      <style:text-properties fo:font-size="11pt" style:font-size-asian="11pt" style:font-size-complex="11pt"/>
    </style:style>
    <style:style style:name="P322" style:parent-style-name="Normal" style:family="paragraph">
      <style:paragraph-properties fo:text-align="justify" fo:text-indent="0.1576in"/>
      <style:text-properties fo:font-size="11pt" style:font-size-asian="11pt" style:font-size-complex="11pt"/>
    </style:style>
    <style:style style:name="P323" style:parent-style-name="Normal" style:family="paragraph">
      <style:paragraph-properties fo:text-align="justify" fo:text-indent="0.1576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indent="0.1576in"/>
      <style:text-properties fo:font-weight="bold" style:font-weight-asian="bold"/>
    </style:style>
    <style:style style:name="P352" style:parent-style-name="Normal" style:family="paragraph">
      <style:paragraph-properties fo:text-align="justify" fo:text-indent="0.1576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language="lt" fo:country="LT" style:language-asian="en" style:country-asian="US"/>
    </style:style>
    <style:style style:name="T360" style:parent-style-name="DefaultParagraphFont" style:family="text">
      <style:text-properties fo:font-size="11pt" style:font-size-asian="11pt" style:font-size-complex="11pt" fo:language="lt" fo:country="LT" style:language-asian="en" style:country-asian="US"/>
    </style:style>
    <style:style style:name="P361" style:parent-style-name="Normal" style:family="paragraph">
      <style:paragraph-properties fo:text-align="justify" fo:text-indent="0.1576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indent="0.1576in"/>
      <style:text-properties fo:font-weight="bold" style:font-weight-asian="bold"/>
    </style:style>
    <style:style style:name="P386" style:parent-style-name="Normal" style:family="paragraph">
      <style:paragraph-properties fo:text-align="justify" fo:text-indent="0.1576in"/>
      <style:text-properties fo:font-size="11pt" style:font-size-asian="11pt" style:font-size-complex="11pt"/>
    </style:style>
    <style:style style:name="P387" style:parent-style-name="Normal" style:family="paragraph">
      <style:paragraph-properties fo:text-align="justify" fo:text-indent="0.157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411" style:parent-style-name="Normal" style:family="paragraph">
      <style:paragraph-properties fo:text-align="justify" fo:text-indent="0.1576in"/>
    </style:style>
    <style:style style:name="T412" style:parent-style-name="DefaultParagraphFont" style:family="text">
      <style:text-properties style:font-weight-complex="bold" fo:font-size="11pt" style:font-size-asian="11pt" style:font-size-complex="11pt" fo:language="lt" fo:country="LT" style:language-asian="en" style:country-asian="US"/>
    </style:style>
    <style:style style:name="T413" style:parent-style-name="DefaultParagraphFont" style:family="text">
      <style:text-properties style:font-weight-complex="bold" fo:font-size="11pt" style:font-size-asian="11pt" style:font-size-complex="11pt" fo:language="lt" fo:country="LT" style:language-asian="en" style:country-asian="US"/>
    </style:style>
    <style:style style:name="T414" style:parent-style-name="DefaultParagraphFont" style:family="text">
      <style:text-properties style:font-weight-complex="bold" fo:font-size="11pt" style:font-size-asian="11pt" style:font-size-complex="11pt" fo:language="lt" fo:country="LT" style:language-asian="en" style:country-asian="US"/>
    </style:style>
    <style:style style:name="T415" style:parent-style-name="DefaultParagraphFont" style:family="text">
      <style:text-properties style:font-weight-complex="bold" fo:font-size="11pt" style:font-size-asian="11pt" style:font-size-complex="11pt" fo:language="lt" fo:country="LT" style:language-asian="en" style:country-asian="U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44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46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6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482" style:parent-style-name="Normal" style:family="paragraph">
      <style:paragraph-properties fo:text-align="justify" fo:text-indent="0.1576in"/>
    </style:style>
    <style:style style:name="T483" style:parent-style-name="DefaultParagraphFont" style:family="text">
      <style:text-properties style:font-weight-complex="bold" fo:font-size="11pt" style:font-size-asian="11pt" style:font-size-complex="11pt" fo:language="lt" fo:country="LT" style:language-asian="en" style:country-asian="US"/>
    </style:style>
    <style:style style:name="T484" style:parent-style-name="DefaultParagraphFont" style:family="text">
      <style:text-properties style:font-weight-complex="bold" fo:font-size="11pt" style:font-size-asian="11pt" style:font-size-complex="11pt" fo:language="lt" fo:country="LT" style:language-asian="en" style:country-asian="US"/>
    </style:style>
    <style:style style:name="T485" style:parent-style-name="DefaultParagraphFont" style:family="text">
      <style:text-properties style:font-weight-complex="bold" fo:font-size="11pt" style:font-size-asian="11pt" style:font-size-complex="11pt" fo:language="lt" fo:country="LT" style:language-asian="en" style:country-asian="US"/>
    </style:style>
    <style:style style:name="T486" style:parent-style-name="DefaultParagraphFont" style:family="text">
      <style:text-properties style:font-weight-complex="bold" fo:font-size="11pt" style:font-size-asian="11pt" style:font-size-complex="11pt" fo:language="lt" fo:country="LT" style:language-asian="en" style:country-asian="US"/>
    </style:style>
    <style:style style:name="T487" style:parent-style-name="DefaultParagraphFont" style:family="text">
      <style:text-properties style:font-weight-complex="bold" fo:font-size="11pt" style:font-size-asian="11pt" style:font-size-complex="11pt" fo:language="lt" fo:country="LT" style:language-asian="en" style:country-asian="U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1576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1576in"/>
    </style:style>
    <style:style style:name="T51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12" style:parent-style-name="DefaultParagraphFont" style:family="text">
      <style:text-properties style:font-weight-complex="bold" fo:font-size="11pt" style:font-size-asian="11pt" style:font-size-complex="11pt" fo:language="lt" fo:country="LT" style:language-asian="en" style:country-asian="US"/>
    </style:style>
    <style:style style:name="T513" style:parent-style-name="DefaultParagraphFont" style:family="text">
      <style:text-properties style:font-weight-complex="bold" fo:font-size="11pt" style:font-size-asian="11pt" style:font-size-complex="11pt" fo:language="lt" fo:country="LT" style:language-asian="en" style:country-asian="US"/>
    </style:style>
    <style:style style:name="T514" style:parent-style-name="DefaultParagraphFont" style:family="text">
      <style:text-properties fo:font-size="11pt" style:font-size-asian="11pt" style:font-size-complex="11pt" fo:language="lt" fo:country="LT" style:language-asian="en" style:country-asian="US"/>
    </style:style>
    <style:style style:name="T515" style:parent-style-name="DefaultParagraphFont" style:family="text">
      <style:text-properties fo:font-size="11pt" style:font-size-asian="11pt" style:font-size-complex="11pt" fo:language="lt" fo:country="LT" style:language-asian="en" style:country-asian="US"/>
    </style:style>
    <style:style style:name="T516" style:parent-style-name="DefaultParagraphFont" style:family="text">
      <style:text-properties fo:font-size="11pt" style:font-size-asian="11pt" style:font-size-complex="11pt" fo:language="lt" fo:country="LT" style:language-asian="en" style:country-asian="US"/>
    </style:style>
    <style:style style:name="T517" style:parent-style-name="DefaultParagraphFont" style:family="text">
      <style:text-properties fo:font-size="11pt" style:font-size-asian="11pt" style:font-size-complex="11pt" fo:language="lt" fo:country="LT" style:language-asian="en" style:country-asian="US"/>
    </style:style>
    <style:style style:name="T518" style:parent-style-name="DefaultParagraphFont" style:family="text">
      <style:text-properties fo:font-size="11pt" style:font-size-asian="11pt" style:font-size-complex="11pt" fo:language="lt" fo:country="LT" style:language-asian="en" style:country-asian="US"/>
    </style:style>
    <style:style style:name="T519" style:parent-style-name="DefaultParagraphFont" style:family="text">
      <style:text-properties fo:font-size="11pt" style:font-size-asian="11pt" style:font-size-complex="11pt" fo:language="lt" fo:country="LT" style:language-asian="en" style:country-asian="US"/>
    </style:style>
    <style:style style:name="P520" style:parent-style-name="Normal" style:family="paragraph">
      <style:paragraph-properties fo:text-align="justify" fo:text-indent="0.1576in"/>
    </style:style>
    <style:style style:name="T52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22" style:parent-style-name="DefaultParagraphFont" style:family="text">
      <style:text-properties style:font-weight-complex="bold" fo:font-size="11pt" style:font-size-asian="11pt" style:font-size-complex="11pt" fo:language="lt" fo:country="LT" style:language-asian="en" style:country-asian="US"/>
    </style:style>
    <style:style style:name="T523" style:parent-style-name="DefaultParagraphFont" style:family="text">
      <style:text-properties style:font-weight-complex="bold" fo:font-size="11pt" style:font-size-asian="11pt" style:font-size-complex="11pt" fo:language="lt" fo:country="LT" style:language-asian="en" style:country-asian="US"/>
    </style:style>
    <style:style style:name="T524" style:parent-style-name="DefaultParagraphFont" style:family="text">
      <style:text-properties style:font-weight-complex="bold" fo:font-size="11pt" style:font-size-asian="11pt" style:font-size-complex="11pt" fo:language="lt" fo:country="LT" style:language-asian="en" style:country-asian="US"/>
    </style:style>
    <style:style style:name="P525" style:parent-style-name="Normal" style:family="paragraph">
      <style:paragraph-properties fo:text-align="justify" fo:text-indent="0.1576in"/>
    </style:style>
    <style:style style:name="T526" style:parent-style-name="DefaultParagraphFont" style:family="text">
      <style:text-properties style:font-weight-complex="bold" fo:font-size="11pt" style:font-size-asian="11pt" style:font-size-complex="11pt" fo:language="lt" fo:country="LT" style:language-asian="en" style:country-asian="US"/>
    </style:style>
    <style:style style:name="T527" style:parent-style-name="DefaultParagraphFont" style:family="text">
      <style:text-properties style:font-weight-complex="bold" fo:font-size="11pt" style:font-size-asian="11pt" style:font-size-complex="11pt" fo:language="lt" fo:country="LT" style:language-asian="en" style:country-asian="US"/>
    </style:style>
    <style:style style:name="T528" style:parent-style-name="DefaultParagraphFont" style:family="text">
      <style:text-properties style:font-weight-complex="bold" fo:font-size="11pt" style:font-size-asian="11pt" style:font-size-complex="11pt" fo:language="lt" fo:country="LT" style:language-asian="en" style:country-asian="US"/>
    </style:style>
    <style:style style:name="T529" style:parent-style-name="DefaultParagraphFont" style:family="text">
      <style:text-properties style:font-weight-complex="bold" fo:font-size="11pt" style:font-size-asian="11pt" style:font-size-complex="11pt" fo:language="lt" fo:country="LT" style:language-asian="en" style:country-asian="US"/>
    </style:style>
    <style:style style:name="T530" style:parent-style-name="DefaultParagraphFont" style:family="text">
      <style:text-properties style:font-weight-complex="bold" fo:font-size="11pt" style:font-size-asian="11pt" style:font-size-complex="11pt" fo:language="lt" fo:country="LT" style:language-asian="en" style:country-asian="US"/>
    </style:style>
    <style:style style:name="T531" style:parent-style-name="DefaultParagraphFont" style:family="text">
      <style:text-properties style:font-weight-complex="bold" fo:font-size="11pt" style:font-size-asian="11pt" style:font-size-complex="11pt" fo:language="lt" fo:country="LT" style:language-asian="en" style:country-asian="US"/>
    </style:style>
    <style:style style:name="T532" style:parent-style-name="DefaultParagraphFont" style:family="text">
      <style:text-properties style:font-weight-complex="bold" fo:font-size="11pt" style:font-size-asian="11pt" style:font-size-complex="11pt" fo:language="lt" fo:country="LT" style:language-asian="en" style:country-asian="US"/>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indent="0.1576in"/>
      <style:text-properties fo:font-weight="bold" style:font-weight-asian="bold"/>
    </style:style>
    <style:style style:name="P567" style:parent-style-name="Normal" style:family="paragraph">
      <style:paragraph-properties fo:text-align="justify" fo:text-indent="0.1576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602" style:parent-style-name="Normal" style:family="paragraph">
      <style:paragraph-properties fo:text-align="justify" fo:text-indent="0.1576in"/>
    </style:style>
    <style:style style:name="T603" style:parent-style-name="DefaultParagraphFont" style:family="text">
      <style:text-properties style:font-weight-complex="bold" fo:font-size="11pt" style:font-size-asian="11pt" style:font-size-complex="11pt" fo:language="lt" fo:country="LT" style:language-asian="en" style:country-asian="US"/>
    </style:style>
    <style:style style:name="T604" style:parent-style-name="DefaultParagraphFont" style:family="text">
      <style:text-properties fo:font-size="11pt" style:font-size-asian="11pt" style:font-size-complex="11pt" fo:language="lt" fo:country="LT" style:language-asian="en" style:country-asian="US"/>
    </style:style>
    <style:style style:name="T605" style:parent-style-name="DefaultParagraphFont" style:family="text">
      <style:text-properties fo:font-size="11pt" style:font-size-asian="11pt" style:font-size-complex="11pt" fo:language="lt" fo:country="LT" style:language-asian="en" style:country-asian="US"/>
    </style:style>
    <style:style style:name="T606" style:parent-style-name="DefaultParagraphFont" style:family="text">
      <style:text-properties style:font-weight-complex="bold" fo:font-size="11pt" style:font-size-asian="11pt" style:font-size-complex="11pt" fo:language="lt" fo:country="LT" style:language-asian="en" style:country-asian="US"/>
    </style:style>
    <style:style style:name="T6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608" style:parent-style-name="DefaultParagraphFont" style:family="text">
      <style:text-properties style:font-weight-complex="bold" fo:font-size="11pt" style:font-size-asian="11pt" style:font-size-complex="11pt" fo:language="lt" fo:country="LT" style:language-asian="en" style:country-asian="US"/>
    </style:style>
    <style:style style:name="T6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610" style:parent-style-name="DefaultParagraphFont" style:family="text">
      <style:text-properties style:font-weight-complex="bold" fo:font-size="11pt" style:font-size-asian="11pt" style:font-size-complex="11pt" fo:language="lt" fo:country="LT" style:language-asian="en" style:country-asian="US"/>
    </style:style>
    <style:style style:name="T611" style:parent-style-name="DefaultParagraphFont" style:family="text">
      <style:text-properties fo:font-size="11pt" style:font-size-asian="11pt" style:font-size-complex="11pt" fo:language="lt" fo:country="LT" style:language-asian="en" style:country-asian="US"/>
    </style:style>
    <style:style style:name="T612" style:parent-style-name="DefaultParagraphFont" style:family="text">
      <style:text-properties style:font-weight-complex="bold" fo:font-size="11pt" style:font-size-asian="11pt" style:font-size-complex="11pt" fo:language="lt" fo:country="LT" style:language-asian="en" style:country-asian="US"/>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indent="0.1576in"/>
      <style:text-properties fo:font-weight="bold" style:font-weight-asian="bold"/>
    </style:style>
    <style:style style:name="P632" style:parent-style-name="Normal" style:family="paragraph">
      <style:paragraph-properties fo:text-align="justify" fo:text-indent="0.1576in"/>
      <style:text-properties fo:font-size="11pt" style:font-size-asian="11pt" style:font-size-complex="11pt"/>
    </style:style>
    <style:style style:name="P633" style:parent-style-name="Normal" style:family="paragraph">
      <style:paragraph-properties fo:text-align="justify" fo:text-indent="0.1576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65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5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67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69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paragraph-properties fo:text-indent="0.1576in"/>
      <style:text-properties fo:font-weight="bold" style:font-weight-asian="bold"/>
    </style:style>
    <style:style style:name="P719" style:parent-style-name="Normal" style:family="paragraph">
      <style:paragraph-properties fo:text-align="justify" fo:text-indent="0.1576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1576in"/>
      <style:text-properties fo:font-weight="bold" style:font-weight-asian="bold" fo:font-size="11pt" style:font-size-asian="11pt" style:font-size-complex="11pt"/>
    </style:style>
    <style:style style:name="P768" style:parent-style-name="Normal" style:family="paragraph">
      <style:paragraph-properties fo:text-align="justify" fo:text-indent="0.1576in"/>
      <style:text-properties fo:font-size="11pt" style:font-size-asian="11pt" style:font-size-complex="11pt"/>
    </style:style>
    <style:style style:name="P769" style:parent-style-name="Normal" style:family="paragraph">
      <style:paragraph-properties fo:text-align="justify" fo:text-indent="0.157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1576in"/>
      <style:text-properties fo:font-weight="bold" style:font-weight-asian="bold" fo:font-size="11pt" style:font-size-asian="11pt" style:font-size-complex="11pt"/>
    </style:style>
    <style:style style:name="P794" style:parent-style-name="Normal" style:family="paragraph">
      <style:paragraph-properties fo:text-align="justify" fo:text-indent="0.1576in"/>
      <style:text-properties fo:font-size="11pt" style:font-size-asian="11pt" style:font-size-complex="11pt"/>
    </style:style>
    <style:style style:name="P795" style:parent-style-name="Normal" style:family="paragraph">
      <style:paragraph-properties fo:text-align="justify" fo:text-indent="0.1576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821" style:parent-style-name="Normal" style:family="paragraph">
      <style:paragraph-properties fo:text-align="justify" fo:text-indent="0.1576in"/>
    </style:style>
    <style:style style:name="T822" style:parent-style-name="DefaultParagraphFont" style:family="text">
      <style:text-properties style:font-weight-complex="bold" fo:font-size="11pt" style:font-size-asian="11pt" style:font-size-complex="11pt" fo:language="lt" fo:country="LT" style:language-asian="en" style:country-asian="US"/>
    </style:style>
    <style:style style:name="T823" style:parent-style-name="DefaultParagraphFont" style:family="text">
      <style:text-properties style:font-weight-complex="bold" fo:font-size="11pt" style:font-size-asian="11pt" style:font-size-complex="11pt" fo:language="lt" fo:country="LT" style:language-asian="en" style:country-asian="US"/>
    </style:style>
    <style:style style:name="T824" style:parent-style-name="DefaultParagraphFont" style:family="text">
      <style:text-properties style:font-weight-complex="bold" fo:font-size="11pt" style:font-size-asian="11pt" style:font-size-complex="11pt" fo:language="lt" fo:country="LT" style:language-asian="en" style:country-asian="US"/>
    </style:style>
    <style:style style:name="T825" style:parent-style-name="DefaultParagraphFont" style:family="text">
      <style:text-properties style:font-weight-complex="bold" fo:font-size="11pt" style:font-size-asian="11pt" style:font-size-complex="11pt" fo:language="lt" fo:country="LT" style:language-asian="en" style:country-asian="US"/>
    </style:style>
    <style:style style:name="T826" style:parent-style-name="DefaultParagraphFont" style:family="text">
      <style:text-properties style:font-weight-complex="bold" fo:font-size="11pt" style:font-size-asian="11pt" style:font-size-complex="11pt" fo:language="lt" fo:country="LT" style:language-asian="en" style:country-asian="US"/>
    </style:style>
    <style:style style:name="T827" style:parent-style-name="DefaultParagraphFont" style:family="text">
      <style:text-properties style:font-weight-complex="bold" fo:font-size="11pt" style:font-size-asian="11pt" style:font-size-complex="11pt" fo:language="lt" fo:country="LT" style:language-asian="en" style:country-asian="US"/>
    </style:style>
    <style:style style:name="T828" style:parent-style-name="DefaultParagraphFont" style:family="text">
      <style:text-properties style:font-weight-complex="bold" fo:font-size="11pt" style:font-size-asian="11pt" style:font-size-complex="11pt" fo:language="lt" fo:country="LT" style:language-asian="en" style:country-asian="US"/>
    </style:style>
    <style:style style:name="T829" style:parent-style-name="DefaultParagraphFont" style:family="text">
      <style:text-properties fo:font-size="11pt" style:font-size-asian="11pt" style:font-size-complex="11pt" fo:language="lt" fo:country="LT" style:language-asian="en" style:country-asian="US"/>
    </style:style>
    <style:style style:name="T830" style:parent-style-name="DefaultParagraphFont" style:family="text">
      <style:text-properties style:font-weight-complex="bold" fo:font-size="11pt" style:font-size-asian="11pt" style:font-size-complex="11pt" fo:language="lt" fo:country="LT" style:language-asian="en" style:country-asian="US"/>
    </style:style>
    <style:style style:name="T831" style:parent-style-name="DefaultParagraphFont" style:family="text">
      <style:text-properties style:font-weight-complex="bold" fo:font-size="11pt" style:font-size-asian="11pt" style:font-size-complex="11pt" fo:language="lt" fo:country="LT" style:language-asian="en" style:country-asian="US"/>
    </style:style>
    <style:style style:name="T832" style:parent-style-name="DefaultParagraphFont" style:family="text">
      <style:text-properties style:font-weight-complex="bold" fo:font-size="11pt" style:font-size-asian="11pt" style:font-size-complex="11pt" fo:language="lt" fo:country="LT" style:language-asian="en" style:country-asian="US"/>
    </style:style>
    <style:style style:name="T833" style:parent-style-name="DefaultParagraphFont" style:family="text">
      <style:text-properties style:font-weight-complex="bold" fo:font-size="11pt" style:font-size-asian="11pt" style:font-size-complex="11pt" fo:language="lt" fo:country="LT" style:language-asian="en" style:country-asian="US"/>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85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1576in"/>
      <style:text-properties fo:font-weight="bold" style:font-weight-asian="bold" fo:font-size="11pt" style:font-size-asian="11pt" style:font-size-complex="11pt"/>
    </style:style>
    <style:style style:name="P872" style:parent-style-name="Normal" style:family="paragraph">
      <style:paragraph-properties fo:text-align="justify" fo:text-indent="0.1576in"/>
      <style:text-properties fo:font-size="11pt" style:font-size-asian="11pt" style:font-size-complex="11pt"/>
    </style:style>
    <style:style style:name="P873" style:parent-style-name="Normal" style:family="paragraph">
      <style:paragraph-properties fo:text-align="justify" fo:text-indent="0.157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1576in"/>
      <style:text-properties fo:font-weight="bold" style:font-weight-asian="bold" fo:font-size="11pt" style:font-size-asian="11pt" style:font-size-complex="11pt"/>
    </style:style>
    <style:style style:name="P899" style:parent-style-name="Normal" style:family="paragraph">
      <style:paragraph-properties fo:text-align="justify" fo:text-indent="0.1576in"/>
    </style:style>
    <style:style style:name="T900" style:parent-style-name="DefaultParagraphFont" style:family="text">
      <style:text-properties style:font-weight-complex="bold" fo:font-size="11pt" style:font-size-asian="11pt" style:font-size-complex="11pt" fo:language="lt" fo:country="LT" style:language-asian="en" style:country-asian="U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1576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1576in"/>
      <style:text-properties fo:font-weight="bold" style:font-weight-asian="bold" fo:font-size="11pt" style:font-size-asian="11pt" style:font-size-complex="11pt"/>
    </style:style>
    <style:style style:name="P932" style:parent-style-name="Normal" style:family="paragraph">
      <style:paragraph-properties fo:text-align="justify" fo:text-indent="0.1576in"/>
      <style:text-properties fo:font-size="11pt" style:font-size-asian="11pt" style:font-size-complex="11pt"/>
    </style:style>
    <style:style style:name="P933" style:parent-style-name="Normal" style:family="paragraph">
      <style:paragraph-properties fo:text-align="justify" fo:text-indent="0.1576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1576in"/>
      <style:text-properties fo:font-weight="bold" style:font-weight-asian="bold" fo:font-size="11pt" style:font-size-asian="11pt" style:font-size-complex="11pt"/>
    </style:style>
    <style:style style:name="P957" style:parent-style-name="Dalyviai" style:family="paragraph">
      <style:paragraph-properties fo:line-height="100%"/>
      <style:text-properties fo:font-size="11pt" style:font-size-asian="11pt" style:font-size-complex="11pt"/>
    </style:style>
    <style:style style:name="P958" style:parent-style-name="Normal" style:family="paragraph">
      <style:paragraph-properties fo:text-align="justify" fo:text-indent="0.157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9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8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82" style:parent-style-name="Normal" style:family="paragraph">
      <style:paragraph-properties fo:keep-with-next="always" fo:text-align="justify" fo:line-height="115%" fo:text-indent="0.5in"/>
    </style:style>
    <style:style style:name="T983" style:parent-style-name="DefaultParagraphFont" style:family="text">
      <style:text-properties fo:font-weight="bold" style:font-weight-asian="bold" style:font-weight-complex="bold" style:font-size-complex="12pt" fo:language="lt" fo:country="LT" style:language-asian="en" style:country-asian="US"/>
    </style:style>
    <style:style style:name="T984" style:parent-style-name="DefaultParagraphFont" style:family="text">
      <style:text-properties style:font-weight-complex="bold" style:font-size-complex="12pt" fo:language="lt" fo:country="LT" style:language-asian="en" style:country-asian="US"/>
    </style:style>
    <style:style style:name="T985" style:parent-style-name="DefaultParagraphFont" style:family="text">
      <style:text-properties style:font-weight-complex="bold" style:font-size-complex="12pt" fo:language="lt" fo:country="LT" style:language-asian="en" style:country-asian="US"/>
    </style:style>
    <style:style style:name="P986" style:parent-style-name="Normal" style:family="paragraph">
      <style:paragraph-properties fo:keep-with-next="always" fo:text-align="justify" fo:line-height="115%" fo:text-indent="0.5in"/>
    </style:style>
    <style:style style:name="T987" style:parent-style-name="DefaultParagraphFont" style:family="text">
      <style:text-properties fo:font-weight="bold" style:font-weight-asian="bold" style:font-weight-complex="bold" style:font-size-complex="12pt" fo:language="lt" fo:country="LT" style:language-asian="en" style:country-asian="US"/>
    </style:style>
    <style:style style:name="T988" style:parent-style-name="DefaultParagraphFont" style:family="text">
      <style:text-properties style:font-weight-complex="bold" style:font-size-complex="12pt" fo:language="lt" fo:country="LT" style:language-asian="en" style:country-asian="US"/>
    </style:style>
    <style:style style:name="T989" style:parent-style-name="DefaultParagraphFont" style:family="text">
      <style:text-properties style:font-weight-complex="bold" style:font-size-complex="12pt" fo:language="lt" fo:country="LT" style:language-asian="en" style:country-asian="US"/>
    </style:style>
    <style:style style:name="P990" style:parent-style-name="Normal" style:family="paragraph">
      <style:paragraph-properties fo:keep-with-next="always" fo:text-align="justify" fo:line-height="115%" fo:text-indent="0.5in"/>
    </style:style>
    <style:style style:name="T991" style:parent-style-name="DefaultParagraphFont" style:family="text">
      <style:text-properties fo:font-weight="bold" style:font-weight-asian="bold" style:font-weight-complex="bold" style:font-size-complex="12pt" fo:language="lt" fo:country="LT" style:language-asian="en" style:country-asian="US"/>
    </style:style>
    <style:style style:name="T992" style:parent-style-name="DefaultParagraphFont" style:family="text">
      <style:text-properties style:font-weight-complex="bold" style:font-size-complex="12pt" fo:language="lt" fo:country="LT" style:language-asian="en" style:country-asian="US"/>
    </style:style>
    <style:style style:name="P993" style:parent-style-name="Normal" style:family="paragraph">
      <style:paragraph-properties fo:keep-with-next="always" fo:text-align="justify" fo:line-height="115%" fo:text-indent="0.5in"/>
    </style:style>
    <style:style style:name="T994" style:parent-style-name="DefaultParagraphFont" style:family="text">
      <style:text-properties fo:font-weight="bold" style:font-weight-asian="bold" style:font-weight-complex="bold" style:font-size-complex="12pt" fo:language="lt" fo:country="LT" style:language-asian="en" style:country-asian="US"/>
    </style:style>
    <style:style style:name="T995" style:parent-style-name="DefaultParagraphFont" style:family="text">
      <style:text-properties style:font-weight-complex="bold" style:font-size-complex="12pt" fo:language="lt" fo:country="LT" style:language-asian="en" style:country-asian="US"/>
    </style:style>
    <style:style style:name="T996" style:parent-style-name="DefaultParagraphFont" style:family="text">
      <style:text-properties style:font-weight-complex="bold" style:font-size-complex="12pt" fo:language="lt" fo:country="LT" style:language-asian="en" style:country-asian="US"/>
    </style:style>
    <style:style style:name="P997" style:parent-style-name="Normal" style:family="paragraph">
      <style:paragraph-properties fo:keep-with-next="always" fo:text-align="justify" fo:line-height="115%" fo:text-indent="0.5in"/>
    </style:style>
    <style:style style:name="T998" style:parent-style-name="DefaultParagraphFont" style:family="text">
      <style:text-properties fo:font-weight="bold" style:font-weight-asian="bold" style:font-size-complex="12pt" fo:language="lt" fo:country="LT" style:language-asian="en" style:country-asian="US"/>
    </style:style>
    <style:style style:name="T999" style:parent-style-name="DefaultParagraphFont" style:family="text">
      <style:text-properties fo:font-weight="bold" style:font-weight-asian="bold" style:font-size-complex="12pt" fo:language="lt" fo:country="LT" style:language-asian="en" style:country-asian="US"/>
    </style:style>
    <style:style style:name="P1000" style:parent-style-name="Normal" style:family="paragraph">
      <style:paragraph-properties fo:text-align="justify" fo:line-height="115%" fo:text-indent="0.5in"/>
    </style:style>
    <style:style style:name="T1001" style:parent-style-name="DefaultParagraphFont" style:family="text">
      <style:text-properties fo:font-weight="bold" style:font-weight-asian="bold" style:font-size-complex="12pt" fo:language="lt" fo:country="LT" style:language-asian="en" style:country-asian="US"/>
    </style:style>
    <style:style style:name="T1002" style:parent-style-name="DefaultParagraphFont" style:family="text">
      <style:text-properties style:font-size-complex="12pt" fo:language="lt" fo:country="LT" style:language-asian="en" style:country-asian="US"/>
    </style:style>
    <style:style style:name="T1003" style:parent-style-name="DefaultParagraphFont" style:family="text">
      <style:text-properties style:font-size-complex="12pt" fo:language="lt" fo:country="LT" style:language-asian="en" style:country-asian="US"/>
    </style:style>
    <style:style style:name="T1004" style:parent-style-name="DefaultParagraphFont" style:family="text">
      <style:text-properties style:font-size-complex="12pt" fo:language="lt" fo:country="LT" style:language-asian="en" style:country-asian="US"/>
    </style:style>
    <style:style style:name="T1005" style:parent-style-name="DefaultParagraphFont" style:family="text">
      <style:text-properties style:font-size-complex="12pt" fo:language="lt" fo:country="LT" style:language-asian="en" style:country-asian="US"/>
    </style:style>
    <style:style style:name="T1006" style:parent-style-name="DefaultParagraphFont" style:family="text">
      <style:text-properties style:font-size-complex="12pt" fo:language="lt" fo:country="LT" style:language-asian="en" style:country-asian="US"/>
    </style:style>
    <style:style style:name="T1007" style:parent-style-name="DefaultParagraphFont" style:family="text">
      <style:text-properties style:font-size-complex="12pt" fo:language="lt" fo:country="LT" style:language-asian="en" style:country-asian="US"/>
    </style:style>
    <style:style style:name="P1008" style:parent-style-name="Normal" style:family="paragraph">
      <style:paragraph-properties fo:text-align="justify" fo:line-height="115%" fo:text-indent="0.5in"/>
    </style:style>
    <style:style style:name="T1009" style:parent-style-name="DefaultParagraphFont" style:family="text">
      <style:text-properties fo:font-weight="bold" style:font-weight-asian="bold" style:font-size-complex="12pt" fo:language="lt" fo:country="LT" style:language-asian="en" style:country-asian="US"/>
    </style:style>
    <style:style style:name="TableColumn1011" style:family="table-column">
      <style:table-column-properties style:column-width="0.3625in" style:use-optimal-column-width="false"/>
    </style:style>
    <style:style style:name="TableColumn1012" style:family="table-column">
      <style:table-column-properties style:column-width="1.3604in" style:use-optimal-column-width="false"/>
    </style:style>
    <style:style style:name="TableColumn1013" style:family="table-column">
      <style:table-column-properties style:column-width="0.4673in" style:use-optimal-column-width="false"/>
    </style:style>
    <style:style style:name="TableColumn1014" style:family="table-column">
      <style:table-column-properties style:column-width="0.4673in" style:use-optimal-column-width="false"/>
    </style:style>
    <style:style style:name="TableColumn1015" style:family="table-column">
      <style:table-column-properties style:column-width="0.4673in" style:use-optimal-column-width="false"/>
    </style:style>
    <style:style style:name="TableColumn1016" style:family="table-column">
      <style:table-column-properties style:column-width="0.3902in" style:use-optimal-column-width="false"/>
    </style:style>
    <style:style style:name="TableColumn1017" style:family="table-column">
      <style:table-column-properties style:column-width="4.1354in" style:use-optimal-column-width="false"/>
    </style:style>
    <style:style style:name="TableColumn1018" style:family="table-column">
      <style:table-column-properties style:column-width="0.8861in" style:use-optimal-column-width="false"/>
    </style:style>
    <style:style style:name="TableColumn1019" style:family="table-column">
      <style:table-column-properties style:column-width="1.9173in" style:use-optimal-column-width="false"/>
    </style:style>
    <style:style style:name="Table1010" style:family="table">
      <style:table-properties style:width="10.4541in" fo:margin-left="0in" table:align="center"/>
    </style:style>
    <style:style style:name="TableRow1020" style:family="table-row">
      <style:table-row-properties style:min-row-height="0.3277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1023" style:parent-style-name="Normal" style:family="paragraph">
      <style:paragraph-properties fo:text-align="center" fo:margin-left="-0.0145in">
        <style:tab-stops/>
      </style:paragraph-properties>
    </style:style>
    <style:style style:name="T1024" style:parent-style-name="DefaultParagraphFont" style:family="text">
      <style:text-properties style:font-weight-complex="bold" fo:font-size="11pt" style:font-size-asian="11pt" style:font-size-complex="11pt" fo:language="lt" fo:country="LT" style:language-asian="en" style:country-asian="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29" style:family="table-cell">
      <style:table-cell-properties fo:border="0.0069in solid #000000" style:glyph-orientation-vertical="0" style:vertical-align="middle"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fo:language="lt" fo:country="LT" style:language-asian="en" style:country-asian="US"/>
    </style:style>
    <style:style style:name="P103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038" style:family="table-row">
      <style:table-row-properties style:min-row-height="0.4111in" style:use-optimal-row-height="false"/>
    </style:style>
    <style:style style:name="P1039" style:parent-style-name="Normal" style:family="paragraph">
      <style:text-properties style:font-size-complex="12pt" fo:language="lt" fo:country="LT" style:language-asian="en" style:country-asian="US"/>
    </style:style>
    <style:style style:name="P1040" style:parent-style-name="Normal" style:family="paragraph">
      <style:text-properties style:font-size-complex="12pt" fo:language="lt" fo:country="LT" style:language-asian="en" style:country-asian="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fo:language="lt" fo:country="LT" style:language-asian="en" style:country-asian="US"/>
    </style:style>
    <style:style style:name="P1047" style:parent-style-name="Normal" style:family="paragraph">
      <style:text-properties style:font-size-complex="12pt" fo:language="lt" fo:country="LT" style:language-asian="en" style:country-asian="US"/>
    </style:style>
    <style:style style:name="P1048" style:parent-style-name="Normal" style:family="paragraph">
      <style:text-properties style:font-size-complex="12pt" fo:language="lt" fo:country="LT" style:language-asian="en" style:country-asian="US"/>
    </style:style>
    <style:style style:name="P1049" style:parent-style-name="Normal" style:family="paragraph">
      <style:text-properties style:font-size-complex="12pt" fo:language="lt" fo:country="LT" style:language-asian="en" style:country-asian="US"/>
    </style:style>
    <style:style style:name="P1050" style:parent-style-name="Normal" style:family="paragraph">
      <style:text-properties style:font-size-complex="12pt" fo:language="lt" fo:country="LT" style:language-asian="en" style:country-asian="US"/>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1pt" style:font-size-asian="11pt" style:font-size-complex="11pt" fo:language="lt" fo:country="LT" style:language-asian="en" style:country-asian="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67" style:family="table-cell">
      <style:table-cell-properties fo:border="0.0069in solid #000000" fo:padding-top="0in" fo:padding-left="0.075in" fo:padding-bottom="0in" fo:padding-right="0.075in"/>
    </style:style>
    <style:style style:name="P1068" style:parent-style-name="Dalyviai" style:family="paragraph">
      <style:paragraph-properties fo:line-height="100%"/>
      <style:text-properties fo:font-weight="bold" style:font-weight-asian="bold" fo:font-size="11pt" style:font-size-asian="11pt" style:font-size-complex="11pt"/>
    </style:style>
    <style:style style:name="P1069" style:parent-style-name="Dalyviai" style:family="paragraph">
      <style:paragraph-properties fo:line-height="100%"/>
      <style:text-properties fo:font-size="11pt" style:font-size-asian="11pt" style:font-size-complex="11pt"/>
    </style:style>
    <style:style style:name="P1070" style:parent-style-name="Dalyviai" style:family="paragraph">
      <style:paragraph-properties fo:line-height="100%"/>
      <style:text-properties fo:font-size="11pt" style:font-size-asian="11pt" style:font-size-complex="11pt"/>
    </style:style>
    <style:style style:name="P1071" style:parent-style-name="Dalyviai" style:family="paragraph">
      <style:paragraph-properties fo:line-height="100%"/>
      <style:text-properties fo:font-weight="bold" style:font-weight-asian="bold" fo:font-size="11pt" style:font-size-asian="11pt" style:font-size-complex="11pt"/>
    </style:style>
    <style:style style:name="P1072" style:parent-style-name="Dalyviai" style:family="paragraph">
      <style:paragraph-properties fo:line-height="100%"/>
      <style:text-properties fo:font-size="11pt" style:font-size-asian="11pt" style:font-size-complex="11pt"/>
    </style:style>
    <style:style style:name="P1073" style:parent-style-name="Dalyviai" style:family="paragraph">
      <style:paragraph-properties fo:line-height="10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08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01" style:family="table-cell">
      <style:table-cell-properties fo:border="0.0069in solid #000000" fo:padding-top="0in" fo:padding-left="0.075in" fo:padding-bottom="0in" fo:padding-right="0.075in"/>
    </style:style>
    <style:style style:name="P1102" style:parent-style-name="Pasiūlymai2" style:family="paragraph">
      <style:paragraph-properties fo:text-indent="0.1576in"/>
    </style:style>
    <style:style style:name="P1103" style:parent-style-name="Pasiūlymai2" style:family="paragraph">
      <style:paragraph-properties fo:text-indent="0.1576in"/>
    </style:style>
    <style:style style:name="T1104" style:parent-style-name="Strong" style:family="text">
      <style:text-properties fo:font-weight="normal" style:font-weight-asian="normal"/>
    </style:style>
    <style:style style:name="T1105" style:parent-style-name="Strong" style:family="text">
      <style:text-properties fo:font-weight="normal" style:font-weight-asian="normal"/>
    </style:style>
    <style:style style:name="T1106" style:parent-style-name="Strong" style:family="text">
      <style:text-properties fo:font-weight="normal" style:font-weight-asian="normal"/>
    </style:style>
    <style:style style:name="T1107" style:parent-style-name="Strong" style:family="text">
      <style:text-properties fo:font-weight="normal" style:font-weight-asian="normal"/>
    </style:style>
    <style:style style:name="T1108" style:parent-style-name="Strong" style:family="text">
      <style:text-properties fo:font-weight="normal" style:font-weight-asian="normal"/>
    </style:style>
    <style:style style:name="P1109" style:parent-style-name="Pasiūlymai2" style:family="paragraph">
      <style:paragraph-properties fo:text-indent="0.1576in"/>
    </style:style>
    <style:style style:name="P1110" style:parent-style-name="Pasiūlymai2" style:family="paragraph">
      <style:paragraph-properties fo:text-indent="0.1576in"/>
    </style:style>
    <style:style style:name="P1111" style:parent-style-name="Dalyviai" style:family="paragraph">
      <style:paragraph-properties fo:line-height="100%"/>
      <style:text-properties fo:font-size="11pt" style:font-size-asian="11pt" style:font-size-complex="11pt"/>
    </style:style>
    <style:style style:name="P1112" style:parent-style-name="Dalyviai" style:family="paragraph">
      <style:paragraph-properties fo:line-height="100%"/>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13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42" style:family="table-cell">
      <style:table-cell-properties fo:border="0.0069in solid #000000" fo:padding-top="0in" fo:padding-left="0.075in" fo:padding-bottom="0in" fo:padding-right="0.075in"/>
    </style:style>
    <style:style style:name="P1143" style:parent-style-name="Dalyviai" style:family="paragraph">
      <style:paragraph-properties fo:line-height="100%"/>
      <style:text-properties fo:font-weight="bold" style:font-weight-asian="bold" fo:font-size="11pt" style:font-size-asian="11pt" style:font-size-complex="11pt"/>
    </style:style>
    <style:style style:name="P1144" style:parent-style-name="Dalyviai" style:family="paragraph">
      <style:paragraph-properties fo:line-height="100%"/>
      <style:text-properties fo:font-size="11pt" style:font-size-asian="11pt" style:font-size-complex="11pt"/>
    </style:style>
    <style:style style:name="P1145" style:parent-style-name="Dalyviai" style:family="paragraph">
      <style:paragraph-properties fo:line-height="100%"/>
      <style:text-properties fo:font-size="11pt" style:font-size-asian="11pt" style:font-size-complex="11pt"/>
    </style:style>
    <style:style style:name="P1146" style:parent-style-name="Dalyviai" style:family="paragraph">
      <style:paragraph-properties fo:line-height="100%"/>
      <style:text-properties fo:font-weight="bold" style:font-weight-asian="bold" fo:font-size="11pt" style:font-size-asian="11pt" style:font-size-complex="11pt"/>
    </style:style>
    <style:style style:name="P1147" style:parent-style-name="Dalyviai" style:family="paragraph">
      <style:paragraph-properties fo:line-height="100%"/>
      <style:text-properties fo:font-size="11pt" style:font-size-asian="11pt" style:font-size-complex="11pt"/>
    </style:style>
    <style:style style:name="P1148" style:parent-style-name="Dalyviai" style:family="paragraph">
      <style:paragraph-properties fo:line-height="100%"/>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58" style:family="table-row">
      <style:table-row-properties style:min-row-height="2.290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16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8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8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86" style:family="table-cell">
      <style:table-cell-properties fo:border="0.0069in solid #000000" fo:padding-top="0in" fo:padding-left="0.075in" fo:padding-bottom="0in" fo:padding-right="0.075in"/>
    </style:style>
    <style:style style:name="P1187" style:parent-style-name="Dalyviai" style:family="paragraph">
      <style:paragraph-properties fo:line-height="100%"/>
      <style:text-properties fo:font-weight="bold" style:font-weight-asian="bold" fo:font-size="11pt" style:font-size-asian="11pt" style:font-size-complex="11pt"/>
    </style:style>
    <style:style style:name="P1188" style:parent-style-name="Dalyviai" style:family="paragraph">
      <style:paragraph-properties fo:line-height="100%"/>
      <style:text-properties fo:font-size="11pt" style:font-size-asian="11pt" style:font-size-complex="11pt"/>
    </style:style>
    <style:style style:name="P1189" style:parent-style-name="Dalyviai" style:family="paragraph">
      <style:paragraph-properties fo:line-height="100%"/>
      <style:text-properties fo:font-size="11pt" style:font-size-asian="11pt" style:font-size-complex="11pt"/>
    </style:style>
    <style:style style:name="P1190" style:parent-style-name="Dalyviai" style:family="paragraph">
      <style:paragraph-properties fo:line-height="100%"/>
      <style:text-properties fo:font-weight="bold" style:font-weight-asian="bold" fo:font-size="11pt" style:font-size-asian="11pt" style:font-size-complex="11pt"/>
    </style:style>
    <style:style style:name="P1191" style:parent-style-name="Dalyviai" style:family="paragraph">
      <style:paragraph-properties fo:line-height="100%"/>
      <style:text-properties fo:font-size="11pt" style:font-size-asian="11pt" style:font-size-complex="11pt"/>
    </style:style>
    <style:style style:name="P1192" style:parent-style-name="Dalyviai" style:family="paragraph">
      <style:paragraph-properties fo:line-height="100%"/>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20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18" style:family="table-cell">
      <style:table-cell-properties fo:border="0.0069in solid #000000" fo:padding-top="0in" fo:padding-left="0.075in" fo:padding-bottom="0in" fo:padding-right="0.075in"/>
    </style:style>
    <style:style style:name="P1219" style:parent-style-name="Dalyviai" style:family="paragraph">
      <style:paragraph-properties fo:line-height="100%"/>
      <style:text-properties fo:font-weight="bold" style:font-weight-asian="bold" fo:font-size="11pt" style:font-size-asian="11pt" style:font-size-complex="11pt"/>
    </style:style>
    <style:style style:name="P1220" style:parent-style-name="Dalyviai" style:family="paragraph">
      <style:paragraph-properties fo:line-height="100%"/>
      <style:text-properties fo:font-size="11pt" style:font-size-asian="11pt" style:font-size-complex="11pt"/>
    </style:style>
    <style:style style:name="P1221" style:parent-style-name="Dalyviai" style:family="paragraph">
      <style:paragraph-properties fo:line-height="100%"/>
      <style:text-properties fo:font-size="11pt" style:font-size-asian="11pt" style:font-size-complex="11pt"/>
    </style:style>
    <style:style style:name="P1222" style:parent-style-name="Dalyviai" style:family="paragraph">
      <style:paragraph-properties fo:line-height="100%"/>
      <style:text-properties fo:font-weight="bold" style:font-weight-asian="bold" fo:font-size="11pt" style:font-size-asian="11pt" style:font-size-complex="11pt"/>
    </style:style>
    <style:style style:name="P1223" style:parent-style-name="Dalyviai" style:family="paragraph">
      <style:paragraph-properties fo:line-height="100%"/>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24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56" style:family="table-cell">
      <style:table-cell-properties fo:border="0.0069in solid #000000" fo:padding-top="0in" fo:padding-left="0.075in" fo:padding-bottom="0in" fo:padding-right="0.075in"/>
    </style:style>
    <style:style style:name="P1257" style:parent-style-name="Dalyviai" style:family="paragraph">
      <style:paragraph-properties fo:line-height="100%"/>
      <style:text-properties fo:font-weight="bold" style:font-weight-asian="bold" fo:font-size="11pt" style:font-size-asian="11pt" style:font-size-complex="11pt"/>
    </style:style>
    <style:style style:name="P1258" style:parent-style-name="Dalyviai" style:family="paragraph">
      <style:paragraph-properties fo:line-height="100%"/>
      <style:text-properties fo:font-size="11pt" style:font-size-asian="11pt" style:font-size-complex="11pt"/>
    </style:style>
    <style:style style:name="P1259" style:parent-style-name="Dalyviai" style:family="paragraph">
      <style:paragraph-properties fo:line-height="100%"/>
      <style:text-properties fo:font-size="11pt" style:font-size-asian="11pt" style:font-size-complex="11pt"/>
    </style:style>
    <style:style style:name="P1260" style:parent-style-name="Dalyviai" style:family="paragraph">
      <style:paragraph-properties fo:line-height="100%"/>
      <style:text-properties fo:font-weight="bold" style:font-weight-asian="bold" fo:font-size="11pt" style:font-size-asian="11pt" style:font-size-complex="11pt"/>
    </style:style>
    <style:style style:name="P1261" style:parent-style-name="Dalyviai" style:family="paragraph">
      <style:paragraph-properties fo:line-height="100%"/>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27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86" style:family="table-cell">
      <style:table-cell-properties fo:border="0.0069in solid #000000" fo:padding-top="0in" fo:padding-left="0.075in" fo:padding-bottom="0in" fo:padding-right="0.075in"/>
    </style:style>
    <style:style style:name="P1287" style:parent-style-name="Dalyviai" style:family="paragraph">
      <style:paragraph-properties fo:line-height="100%"/>
      <style:text-properties fo:font-weight="bold" style:font-weight-asian="bold" fo:font-size="11pt" style:font-size-asian="11pt" style:font-size-complex="11pt"/>
    </style:style>
    <style:style style:name="P1288" style:parent-style-name="Dalyviai" style:family="paragraph">
      <style:paragraph-properties fo:line-height="100%"/>
      <style:text-properties fo:font-size="11pt" style:font-size-asian="11pt" style:font-size-complex="11pt"/>
    </style:style>
    <style:style style:name="P1289" style:parent-style-name="Dalyviai" style:family="paragraph">
      <style:paragraph-properties fo:line-height="100%"/>
      <style:text-properties fo:font-size="11pt" style:font-size-asian="11pt" style:font-size-complex="11pt"/>
    </style:style>
    <style:style style:name="P1290" style:parent-style-name="Dalyviai" style:family="paragraph">
      <style:paragraph-properties fo:line-height="100%"/>
      <style:text-properties fo:font-weight="bold" style:font-weight-asian="bold" fo:font-size="11pt" style:font-size-asian="11pt" style:font-size-complex="11pt"/>
    </style:style>
    <style:style style:name="P1291" style:parent-style-name="Dalyviai" style:family="paragraph">
      <style:paragraph-properties fo:line-height="100%"/>
      <style:text-properties fo:font-size="11pt" style:font-size-asian="11pt" style:font-size-complex="11pt"/>
    </style:style>
    <style:style style:name="P1292" style:parent-style-name="Dalyviai" style:family="paragraph">
      <style:paragraph-properties fo:line-height="100%"/>
      <style:text-properties fo:font-size="11pt" style:font-size-asian="11pt" style:font-size-complex="11pt"/>
    </style:style>
    <style:style style:name="P1293" style:parent-style-name="Dalyviai" style:family="paragraph">
      <style:paragraph-properties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4" style:parent-style-name="Dalyviai" style:family="paragraph">
      <style:paragraph-properties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5" style:parent-style-name="Dalyviai" style:family="paragraph">
      <style:paragraph-properties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6" style:parent-style-name="Dalyviai" style:family="paragraph">
      <style:paragraph-properties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7" style:parent-style-name="Dalyviai" style:family="paragraph">
      <style:paragraph-properties fo:line-height="100%"/>
    </style:style>
    <style:style style:name="T1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9" style:parent-style-name="Dalyviai" style:family="paragraph">
      <style:paragraph-properties fo:line-height="100%"/>
      <style:text-properties fo:font-weight="bold" style:font-weight-asian="bold" fo:font-size="11pt" style:font-size-asian="11pt" style:font-size-complex="11pt"/>
    </style:style>
    <style:style style:name="P1300" style:parent-style-name="Dalyviai" style:family="paragraph">
      <style:paragraph-properties fo:line-height="100%"/>
      <style:text-properties fo:font-weight="bold" style:font-weight-asian="bold" fo:font-size="11pt" style:font-size-asian="11pt" style:font-size-complex="11pt"/>
    </style:style>
    <style:style style:name="P1301" style:parent-style-name="Dalyviai" style:family="paragraph">
      <style:paragraph-properties fo:line-height="100%"/>
      <style:text-properties fo:font-weight="bold" style:font-weight-asian="bold" fo:font-size="11pt" style:font-size-asian="11pt" style:font-size-complex="11pt"/>
    </style:style>
    <style:style style:name="P1302" style:parent-style-name="Dalyviai" style:family="paragraph">
      <style:paragraph-properties fo:line-height="100%"/>
      <style:text-properties fo:font-weight="bold" style:font-weight-asian="bold" fo:font-size="11pt" style:font-size-asian="11pt" style:font-size-complex="11pt"/>
    </style:style>
    <style:style style:name="P1303" style:parent-style-name="Dalyviai" style:family="paragraph">
      <style:paragraph-properties fo:line-height="100%"/>
      <style:text-properties fo:font-weight="bold" style:font-weight-asian="bold" fo:font-size="11pt" style:font-size-asian="11pt" style:font-size-complex="11pt"/>
    </style:style>
    <style:style style:name="P1304" style:parent-style-name="Dalyviai" style:family="paragraph">
      <style:paragraph-properties fo:line-height="100%"/>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31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3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27" style:family="table-cell">
      <style:table-cell-properties fo:border="0.0069in solid #000000" fo:padding-top="0in" fo:padding-left="0.075in" fo:padding-bottom="0in" fo:padding-right="0.075in"/>
    </style:style>
    <style:style style:name="P1328" style:parent-style-name="Dalyviai" style:family="paragraph">
      <style:paragraph-properties fo:line-height="100%"/>
      <style:text-properties fo:font-weight="bold" style:font-weight-asian="bold" fo:font-size="11pt" style:font-size-asian="11pt" style:font-size-complex="11pt"/>
    </style:style>
    <style:style style:name="P1329" style:parent-style-name="Dalyviai" style:family="paragraph">
      <style:paragraph-properties fo:line-height="100%"/>
      <style:text-properties fo:font-size="11pt" style:font-size-asian="11pt" style:font-size-complex="11pt" fo:language="en" fo:country="US"/>
    </style:style>
    <style:style style:name="P1330" style:parent-style-name="Dalyviai" style:family="paragraph">
      <style:paragraph-properties fo:line-height="100%"/>
      <style:text-properties fo:font-size="11pt" style:font-size-asian="11pt" style:font-size-complex="11pt" fo:language="en" fo:country="US"/>
    </style:style>
    <style:style style:name="P1331" style:parent-style-name="Dalyviai" style:family="paragraph">
      <style:paragraph-properties fo:line-height="100%"/>
      <style:text-properties fo:font-weight="bold" style:font-weight-asian="bold" fo:font-size="11pt" style:font-size-asian="11pt" style:font-size-complex="11pt" fo:language="en" fo:country="US"/>
    </style:style>
    <style:style style:name="P1332" style:parent-style-name="Dalyviai" style:family="paragraph">
      <style:paragraph-properties fo:line-height="100%"/>
      <style:text-properties fo:font-size="11pt" style:font-size-asian="11pt" style:font-size-complex="11pt" fo:language="en" fo:country="US"/>
    </style:style>
    <style:style style:name="P1333" style:parent-style-name="Dalyviai" style:family="paragraph">
      <style:paragraph-properties fo:line-height="100%"/>
    </style:style>
    <style:style style:name="T1334" style:parent-style-name="DefaultParagraphFont" style:family="text">
      <style:text-properties fo:font-size="11pt" style:font-size-asian="11pt" style:font-size-complex="11pt" fo:language="en" fo:country="US"/>
    </style:style>
    <style:style style:name="T1335" style:parent-style-name="DefaultParagraphFont" style:family="text">
      <style:text-properties fo:font-size="11pt" style:font-size-asian="11pt" style:font-size-complex="11pt" fo:language="en" fo:country="US"/>
    </style:style>
    <style:style style:name="T1336" style:parent-style-name="DefaultParagraphFont" style:family="text">
      <style:text-properties fo:font-weight="bold" style:font-weight-asian="bold" fo:font-size="11pt" style:font-size-asian="11pt" style:font-size-complex="11pt" fo:language="en" fo:country="US"/>
    </style:style>
    <style:style style:name="T1337" style:parent-style-name="DefaultParagraphFont" style:family="text">
      <style:text-properties fo:font-size="11pt" style:font-size-asian="11pt" style:font-size-complex="11pt" fo:language="en" fo:country="US"/>
    </style:style>
    <style:style style:name="T1338" style:parent-style-name="DefaultParagraphFont" style:family="text">
      <style:text-properties fo:font-size="11pt" style:font-size-asian="11pt" style:font-size-complex="11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34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58" style:family="table-cell">
      <style:table-cell-properties fo:border="0.0069in solid #000000" fo:padding-top="0in" fo:padding-left="0.075in" fo:padding-bottom="0in" fo:padding-right="0.075in"/>
    </style:style>
    <style:style style:name="P1359" style:parent-style-name="Dalyviai" style:family="paragraph">
      <style:paragraph-properties fo:line-height="100%"/>
      <style:text-properties fo:font-weight="bold" style:font-weight-asian="bold" fo:font-size="11pt" style:font-size-asian="11pt" style:font-size-complex="11pt"/>
    </style:style>
    <style:style style:name="P1360" style:parent-style-name="Dalyviai" style:family="paragraph">
      <style:paragraph-properties fo:line-height="100%"/>
      <style:text-properties fo:font-size="11pt" style:font-size-asian="11pt" style:font-size-complex="11pt" fo:language="en" fo:country="US"/>
    </style:style>
    <style:style style:name="P1361" style:parent-style-name="Dalyviai" style:family="paragraph">
      <style:paragraph-properties fo:line-height="100%"/>
      <style:text-properties fo:font-size="11pt" style:font-size-asian="11pt" style:font-size-complex="11pt" fo:language="en" fo:country="US"/>
    </style:style>
    <style:style style:name="P1362" style:parent-style-name="Dalyviai" style:family="paragraph">
      <style:paragraph-properties fo:line-height="100%"/>
      <style:text-properties fo:font-weight="bold" style:font-weight-asian="bold" fo:font-size="11pt" style:font-size-asian="11pt" style:font-size-complex="11pt" fo:language="en" fo:country="US"/>
    </style:style>
    <style:style style:name="P1363" style:parent-style-name="Dalyviai" style:family="paragraph">
      <style:paragraph-properties fo:line-height="100%"/>
      <style:text-properties fo:font-size="11pt" style:font-size-asian="11pt" style:font-size-complex="11pt" fo:language="en" fo:country="US"/>
    </style:style>
    <style:style style:name="P1364" style:parent-style-name="Dalyviai" style:family="paragraph">
      <style:paragraph-properties fo:line-height="100%"/>
    </style:style>
    <style:style style:name="T1365" style:parent-style-name="DefaultParagraphFont" style:family="text">
      <style:text-properties fo:font-size="11pt" style:font-size-asian="11pt" style:font-size-complex="11pt" fo:language="en" fo:country="US"/>
    </style:style>
    <style:style style:name="T1366" style:parent-style-name="DefaultParagraphFont" style:family="text">
      <style:text-properties fo:font-size="11pt" style:font-size-asian="11pt" style:font-size-complex="11pt" fo:language="en" fo:country="US"/>
    </style:style>
    <style:style style:name="T1367" style:parent-style-name="DefaultParagraphFont" style:family="text">
      <style:text-properties fo:font-weight="bold" style:font-weight-asian="bold" fo:font-size="11pt" style:font-size-asian="11pt" style:font-size-complex="11pt" fo:language="en" fo:country="US"/>
    </style:style>
    <style:style style:name="T1368" style:parent-style-name="DefaultParagraphFont" style:family="text">
      <style:text-properties fo:font-size="11pt" style:font-size-asian="11pt" style:font-size-complex="11pt" fo:language="en" fo:country="US"/>
    </style:style>
    <style:style style:name="T1369" style:parent-style-name="DefaultParagraphFont" style:family="text">
      <style:text-properties fo:font-size="11pt" style:font-size-asian="11pt" style:font-size-complex="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37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90" style:family="table-cell">
      <style:table-cell-properties fo:border="0.0069in solid #000000" fo:padding-top="0in" fo:padding-left="0.075in" fo:padding-bottom="0in" fo:padding-right="0.075in"/>
    </style:style>
    <style:style style:name="P1391" style:parent-style-name="Dalyviai" style:family="paragraph">
      <style:paragraph-properties fo:line-height="100%"/>
      <style:text-properties fo:font-weight="bold" style:font-weight-asian="bold" fo:font-size="11pt" style:font-size-asian="11pt" style:font-size-complex="11pt"/>
    </style:style>
    <style:style style:name="P1392" style:parent-style-name="Dalyviai" style:family="paragraph">
      <style:paragraph-properties fo:line-height="100%"/>
      <style:text-properties fo:font-size="11pt" style:font-size-asian="11pt" style:font-size-complex="11pt"/>
    </style:style>
    <style:style style:name="P1393" style:parent-style-name="Dalyviai" style:family="paragraph">
      <style:paragraph-properties fo:line-height="100%"/>
      <style:text-properties fo:font-size="11pt" style:font-size-asian="11pt" style:font-size-complex="11pt"/>
    </style:style>
    <style:style style:name="P1394" style:parent-style-name="Dalyviai" style:family="paragraph">
      <style:paragraph-properties fo:line-height="100%"/>
      <style:text-properties fo:font-weight="bold" style:font-weight-asian="bold" fo:font-size="11pt" style:font-size-asian="11pt" style:font-size-complex="11pt"/>
    </style:style>
    <style:style style:name="P1395" style:parent-style-name="Dalyviai" style:family="paragraph">
      <style:paragraph-properties fo:line-height="100%"/>
      <style:text-properties fo:font-size="11pt" style:font-size-asian="11pt" style:font-size-complex="11pt"/>
    </style:style>
    <style:style style:name="P1396" style:parent-style-name="Dalyviai" style:family="paragraph">
      <style:paragraph-properties fo:line-height="100%"/>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41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24" style:family="table-cell">
      <style:table-cell-properties fo:border="0.0069in solid #000000" fo:padding-top="0in" fo:padding-left="0.075in" fo:padding-bottom="0in" fo:padding-right="0.075in"/>
    </style:style>
    <style:style style:name="P1425" style:parent-style-name="Dalyviai" style:family="paragraph">
      <style:paragraph-properties fo:line-height="100%"/>
      <style:text-properties fo:font-weight="bold" style:font-weight-asian="bold" fo:font-size="11pt" style:font-size-asian="11pt" style:font-size-complex="11pt"/>
    </style:style>
    <style:style style:name="P1426" style:parent-style-name="Dalyviai" style:family="paragraph">
      <style:paragraph-properties fo:line-height="100%"/>
      <style:text-properties fo:font-size="11pt" style:font-size-asian="11pt" style:font-size-complex="11pt"/>
    </style:style>
    <style:style style:name="P1427" style:parent-style-name="Dalyviai" style:family="paragraph">
      <style:paragraph-properties fo:line-height="100%"/>
      <style:text-properties fo:font-size="11pt" style:font-size-asian="11pt" style:font-size-complex="11pt"/>
    </style:style>
    <style:style style:name="P1428" style:parent-style-name="Dalyviai" style:family="paragraph">
      <style:paragraph-properties fo:line-height="100%"/>
      <style:text-properties fo:font-size="11pt" style:font-size-asian="11pt" style:font-size-complex="11pt"/>
    </style:style>
    <style:style style:name="P1429" style:parent-style-name="Dalyviai" style:family="paragraph">
      <style:paragraph-properties fo:line-height="100%"/>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Dalyviai" style:family="paragraph">
      <style:paragraph-properties fo:line-height="100%"/>
      <style:text-properties fo:font-size="11pt" style:font-size-asian="11pt" style:font-size-complex="11pt" style:language-asian="lt" style:country-asian="LT"/>
    </style:style>
    <style:style style:name="P1441" style:parent-style-name="Dalyviai" style:family="paragraph">
      <style:paragraph-properties fo:line-height="100%"/>
      <style:text-properties fo:font-weight="bold" style:font-weight-asian="bold" fo:font-size="11pt" style:font-size-asian="11pt" style:font-size-complex="11pt" style:language-asian="lt" style:country-asian="LT"/>
    </style:style>
    <style:style style:name="P1442" style:parent-style-name="Dalyviai" style:family="paragraph">
      <style:paragraph-properties fo:line-height="100%"/>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Dalyviai" style:family="paragraph">
      <style:paragraph-properties fo:line-height="100%"/>
      <style:text-properties fo:font-size="11pt" style:font-size-asian="11pt" style:font-size-complex="11pt"/>
    </style:style>
    <style:style style:name="P1447" style:parent-style-name="Dalyviai" style:family="paragraph">
      <style:paragraph-properties fo:line-height="100%"/>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Dalyviai" style:family="paragraph">
      <style:paragraph-properties fo:line-height="100%"/>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Dalyviai" style:family="paragraph">
      <style:paragraph-properties fo:line-height="100%"/>
    </style:style>
    <style:style style:name="T1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Dalyviai" style:family="paragraph">
      <style:paragraph-properties fo:line-height="100%"/>
    </style:style>
    <style:style style:name="T1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Dalyviai" style:family="paragraph">
      <style:paragraph-properties fo:line-height="100%"/>
    </style:style>
    <style:style style:name="T1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Dalyviai" style:family="paragraph">
      <style:paragraph-properties fo:line-height="100%"/>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Dalyviai" style:family="paragraph">
      <style:paragraph-properties fo:line-height="100%"/>
      <style:text-properties fo:font-size="11pt" style:font-size-asian="11pt" style:font-size-complex="11pt"/>
    </style:style>
    <style:style style:name="P1494" style:parent-style-name="Dalyviai" style:family="paragraph">
      <style:paragraph-properties fo:line-height="100%"/>
      <style:text-properties fo:font-size="11pt" style:font-size-asian="11pt" style:font-size-complex="11pt"/>
    </style:style>
    <style:style style:name="P1495" style:parent-style-name="Dalyviai" style:family="paragraph">
      <style:paragraph-properties fo:line-height="100%"/>
      <style:text-properties fo:font-size="11pt" style:font-size-asian="11pt" style:font-size-complex="11pt"/>
    </style:style>
    <style:style style:name="P1496" style:parent-style-name="Dalyviai" style:family="paragraph">
      <style:paragraph-properties fo:line-height="100%"/>
      <style:text-properties fo:font-size="11pt" style:font-size-asian="11pt" style:font-size-complex="11pt"/>
    </style:style>
    <style:style style:name="P1497" style:parent-style-name="Dalyviai" style:family="paragraph">
      <style:paragraph-properties fo:line-height="100%"/>
    </style:style>
    <style:style style:name="T1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Dalyviai" style:family="paragraph">
      <style:paragraph-properties fo:line-height="100%"/>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51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30" style:family="table-cell">
      <style:table-cell-properties fo:border="0.0069in solid #000000" fo:padding-top="0in" fo:padding-left="0.075in" fo:padding-bottom="0in" fo:padding-right="0.075in"/>
    </style:style>
    <style:style style:name="P1531" style:parent-style-name="Dalyviai" style:family="paragraph">
      <style:paragraph-properties fo:line-height="100%"/>
      <style:text-properties fo:font-weight="bold" style:font-weight-asian="bold" fo:font-size="11pt" style:font-size-asian="11pt" style:font-size-complex="11pt"/>
    </style:style>
    <style:style style:name="P1532" style:parent-style-name="Dalyviai" style:family="paragraph">
      <style:paragraph-properties fo:line-height="100%"/>
      <style:text-properties fo:font-size="11pt" style:font-size-asian="11pt" style:font-size-complex="11pt"/>
    </style:style>
    <style:style style:name="P1533" style:parent-style-name="Dalyviai" style:family="paragraph">
      <style:paragraph-properties fo:line-height="100%"/>
      <style:text-properties fo:font-size="11pt" style:font-size-asian="11pt" style:font-size-complex="11pt"/>
    </style:style>
    <style:style style:name="P1534" style:parent-style-name="Dalyviai" style:family="paragraph">
      <style:paragraph-properties fo:line-height="100%"/>
      <style:text-properties fo:font-weight="bold" style:font-weight-asian="bold" fo:font-size="11pt" style:font-size-asian="11pt" style:font-size-complex="11pt"/>
    </style:style>
    <style:style style:name="P1535" style:parent-style-name="Dalyviai" style:family="paragraph">
      <style:paragraph-properties fo:line-height="100%"/>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Dalyviai" style:family="paragraph">
      <style:paragraph-properties fo:line-height="100%"/>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55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67" style:family="table-cell">
      <style:table-cell-properties fo:border="0.0069in solid #000000" fo:padding-top="0in" fo:padding-left="0.075in" fo:padding-bottom="0in" fo:padding-right="0.075in"/>
    </style:style>
    <style:style style:name="P1568" style:parent-style-name="Dalyviai" style:family="paragraph">
      <style:paragraph-properties fo:line-height="100%"/>
      <style:text-properties fo:font-weight="bold" style:font-weight-asian="bold" fo:font-size="11pt" style:font-size-asian="11pt" style:font-size-complex="11pt"/>
    </style:style>
    <style:style style:name="P1569" style:parent-style-name="Dalyviai" style:family="paragraph">
      <style:paragraph-properties fo:line-height="100%"/>
      <style:text-properties fo:font-size="11pt" style:font-size-asian="11pt" style:font-size-complex="11pt"/>
    </style:style>
    <style:style style:name="P1570" style:parent-style-name="Dalyviai" style:family="paragraph">
      <style:paragraph-properties fo:line-height="100%"/>
      <style:text-properties fo:font-size="11pt" style:font-size-asian="11pt" style:font-size-complex="11pt"/>
    </style:style>
    <style:style style:name="P1571" style:parent-style-name="Dalyviai" style:family="paragraph">
      <style:paragraph-properties fo:line-height="100%"/>
      <style:text-properties fo:font-weight="bold" style:font-weight-asian="bold" fo:font-size="11pt" style:font-size-asian="11pt" style:font-size-complex="11pt"/>
    </style:style>
    <style:style style:name="P1572" style:parent-style-name="Dalyviai" style:family="paragraph">
      <style:paragraph-properties fo:line-height="100%"/>
      <style:text-properties fo:font-size="11pt" style:font-size-asian="11pt" style:font-size-complex="11pt"/>
    </style:style>
    <style:style style:name="P1573" style:parent-style-name="Dalyviai" style:family="paragraph">
      <style:paragraph-properties fo:line-height="100%"/>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59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00" style:family="table-cell">
      <style:table-cell-properties fo:border="0.0069in solid #000000" fo:padding-top="0in" fo:padding-left="0.075in" fo:padding-bottom="0in" fo:padding-right="0.075in"/>
    </style:style>
    <style:style style:name="P1601" style:parent-style-name="Dalyviai" style:family="paragraph">
      <style:paragraph-properties fo:line-height="100%"/>
      <style:text-properties fo:font-weight="bold" style:font-weight-asian="bold" fo:font-size="11pt" style:font-size-asian="11pt" style:font-size-complex="11pt"/>
    </style:style>
    <style:style style:name="P1602" style:parent-style-name="Dalyviai" style:family="paragraph">
      <style:paragraph-properties fo:line-height="100%"/>
      <style:text-properties fo:font-size="11pt" style:font-size-asian="11pt" style:font-size-complex="11pt"/>
    </style:style>
    <style:style style:name="P1603" style:parent-style-name="Dalyviai" style:family="paragraph">
      <style:paragraph-properties fo:line-height="100%"/>
      <style:text-properties fo:font-size="11pt" style:font-size-asian="11pt" style:font-size-complex="11pt"/>
    </style:style>
    <style:style style:name="P1604" style:parent-style-name="Dalyviai" style:family="paragraph">
      <style:paragraph-properties fo:line-height="100%"/>
      <style:text-properties fo:font-size="11pt" style:font-size-asian="11pt" style:font-size-complex="11pt"/>
    </style:style>
    <style:style style:name="P1605" style:parent-style-name="Dalyviai" style:family="paragraph">
      <style:paragraph-properties fo:line-height="100%"/>
      <style:text-properties fo:font-size="11pt" style:font-size-asian="11pt" style:font-size-complex="11pt"/>
    </style:style>
    <style:style style:name="P1606" style:parent-style-name="Dalyviai" style:family="paragraph">
      <style:paragraph-properties fo:line-height="100%"/>
      <style:text-properties fo:font-weight="bold" style:font-weight-asian="bold" fo:font-size="11pt" style:font-size-asian="11pt" style:font-size-complex="11pt"/>
    </style:style>
    <style:style style:name="P1607" style:parent-style-name="Dalyviai" style:family="paragraph">
      <style:paragraph-properties fo:line-height="100%"/>
      <style:text-properties fo:font-size="11pt" style:font-size-asian="11pt" style:font-size-complex="11pt"/>
    </style:style>
    <style:style style:name="P1608" style:parent-style-name="Dalyviai" style:family="paragraph">
      <style:paragraph-properties fo:line-height="100%"/>
      <style:text-properties fo:font-size="11pt" style:font-size-asian="11pt" style:font-size-complex="11pt"/>
    </style:style>
    <style:style style:name="P1609" style:parent-style-name="Dalyviai" style:family="paragraph">
      <style:paragraph-properties fo:line-height="100%"/>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Dalyviai" style:family="paragraph">
      <style:paragraph-properties fo:line-height="100%"/>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Dalyviai" style:family="paragraph">
      <style:paragraph-properties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2" style:parent-style-name="Dalyviai" style:family="paragraph">
      <style:paragraph-properties fo:line-height="100%"/>
    </style:style>
    <style:style style:name="T1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Dalyviai" style:family="paragraph">
      <style:paragraph-properties fo:line-height="100%"/>
    </style:style>
    <style:style style:name="T1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Dalyviai" style:family="paragraph">
      <style:paragraph-properties fo:line-height="100%"/>
    </style:style>
    <style:style style:name="T1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Dalyviai" style:family="paragraph">
      <style:paragraph-properties fo:line-height="100%"/>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Dalyviai" style:family="paragraph">
      <style:paragraph-properties fo:line-height="100%"/>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Dalyviai" style:family="paragraph">
      <style:paragraph-properties fo:line-height="100%"/>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67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88" style:family="table-cell">
      <style:table-cell-properties fo:border="0.0069in solid #000000" fo:padding-top="0in" fo:padding-left="0.075in" fo:padding-bottom="0in" fo:padding-right="0.075in"/>
    </style:style>
    <style:style style:name="P1689" style:parent-style-name="Dalyviai" style:family="paragraph">
      <style:paragraph-properties fo:line-height="100%"/>
      <style:text-properties fo:font-weight="bold" style:font-weight-asian="bold" fo:font-size="11pt" style:font-size-asian="11pt" style:font-size-complex="11pt"/>
    </style:style>
    <style:style style:name="P1690" style:parent-style-name="Dalyviai" style:family="paragraph">
      <style:paragraph-properties fo:line-height="100%"/>
      <style:text-properties fo:font-size="11pt" style:font-size-asian="11pt" style:font-size-complex="11pt"/>
    </style:style>
    <style:style style:name="P1691" style:parent-style-name="Dalyviai" style:family="paragraph">
      <style:paragraph-properties fo:line-height="100%"/>
    </style:style>
    <style:style style:name="P1692" style:parent-style-name="Dalyviai" style:family="paragraph">
      <style:paragraph-properties fo:line-height="100%"/>
      <style:text-properties fo:font-weight="bold" style:font-weight-asian="bold" fo:font-size="11pt" style:font-size-asian="11pt" style:font-size-complex="11pt"/>
    </style:style>
    <style:style style:name="P1693" style:parent-style-name="Dalyviai" style:family="paragraph">
      <style:paragraph-properties fo:line-height="100%"/>
      <style:text-properties fo:font-size="11pt" style:font-size-asian="11pt" style:font-size-complex="11pt"/>
    </style:style>
    <style:style style:name="P1694" style:parent-style-name="Dalyviai" style:family="paragraph">
      <style:paragraph-properties fo:line-height="100%"/>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71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24" style:family="table-cell">
      <style:table-cell-properties fo:border="0.0069in solid #000000" fo:padding-top="0in" fo:padding-left="0.075in" fo:padding-bottom="0in" fo:padding-right="0.075in"/>
    </style:style>
    <style:style style:name="P1725" style:parent-style-name="Dalyviai" style:family="paragraph">
      <style:paragraph-properties fo:line-height="100%"/>
      <style:text-properties fo:font-weight="bold" style:font-weight-asian="bold" fo:font-size="11pt" style:font-size-asian="11pt" style:font-size-complex="11pt"/>
    </style:style>
    <style:style style:name="P1726" style:parent-style-name="Dalyviai" style:family="paragraph">
      <style:paragraph-properties fo:line-height="100%"/>
      <style:text-properties fo:font-size="11pt" style:font-size-asian="11pt" style:font-size-complex="11pt"/>
    </style:style>
    <style:style style:name="P1727" style:parent-style-name="Dalyviai" style:family="paragraph">
      <style:paragraph-properties fo:line-height="100%"/>
      <style:text-properties fo:font-size="11pt" style:font-size-asian="11pt" style:font-size-complex="11pt"/>
    </style:style>
    <style:style style:name="P1728" style:parent-style-name="Dalyviai" style:family="paragraph">
      <style:paragraph-properties fo:line-height="100%"/>
      <style:text-properties fo:font-weight="bold" style:font-weight-asian="bold" fo:font-size="11pt" style:font-size-asian="11pt" style:font-size-complex="11pt"/>
    </style:style>
    <style:style style:name="P1729" style:parent-style-name="Dalyviai" style:family="paragraph">
      <style:paragraph-properties fo:line-height="100%"/>
      <style:text-properties fo:font-size="11pt" style:font-size-asian="11pt" style:font-size-complex="11pt"/>
    </style:style>
    <style:style style:name="P1730" style:parent-style-name="Dalyviai" style:family="paragraph">
      <style:paragraph-properties fo:line-height="100%"/>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74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57" style:family="table-cell">
      <style:table-cell-properties fo:border="0.0069in solid #000000" fo:padding-top="0in" fo:padding-left="0.075in" fo:padding-bottom="0in" fo:padding-right="0.075in"/>
    </style:style>
    <style:style style:name="P1758" style:parent-style-name="Dalyviai" style:family="paragraph">
      <style:paragraph-properties fo:line-height="100%"/>
    </style:style>
    <style:style style:name="T1759" style:parent-style-name="DefaultParagraphFont" style:family="text">
      <style:text-properties fo:font-weight="bold" style:font-weight-asian="bold" fo:font-size="11pt" style:font-size-asian="11pt" style:font-size-complex="11pt"/>
    </style:style>
    <style:style style:name="P1760" style:parent-style-name="Dalyviai" style:family="paragraph">
      <style:paragraph-properties fo:line-height="100%"/>
      <style:text-properties fo:font-size="11pt" style:font-size-asian="11pt" style:font-size-complex="11pt"/>
    </style:style>
    <style:style style:name="P1761" style:parent-style-name="Dalyviai" style:family="paragraph">
      <style:paragraph-properties fo:line-height="100%"/>
      <style:text-properties fo:font-size="11pt" style:font-size-asian="11pt" style:font-size-complex="11pt"/>
    </style:style>
    <style:style style:name="P1762" style:parent-style-name="Dalyviai" style:family="paragraph">
      <style:paragraph-properties fo:line-height="100%"/>
      <style:text-properties fo:font-weight="bold" style:font-weight-asian="bold" fo:font-size="11pt" style:font-size-asian="11pt" style:font-size-complex="11pt"/>
    </style:style>
    <style:style style:name="P1763" style:parent-style-name="Dalyviai" style:family="paragraph">
      <style:paragraph-properties fo:line-height="100%"/>
      <style:text-properties fo:font-size="11pt" style:font-size-asian="11pt" style:font-size-complex="11pt"/>
    </style:style>
    <style:style style:name="P1764" style:parent-style-name="Dalyviai" style:family="paragraph">
      <style:paragraph-properties fo:line-height="10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78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7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96" style:family="table-cell">
      <style:table-cell-properties fo:border="0.0069in solid #000000" fo:padding-top="0in" fo:padding-left="0.075in" fo:padding-bottom="0in" fo:padding-right="0.075in"/>
    </style:style>
    <style:style style:name="P1797" style:parent-style-name="Dalyviai" style:family="paragraph">
      <style:paragraph-properties fo:line-height="100%"/>
      <style:text-properties fo:font-weight="bold" style:font-weight-asian="bold" fo:font-size="11pt" style:font-size-asian="11pt" style:font-size-complex="11pt"/>
    </style:style>
    <style:style style:name="P1798" style:parent-style-name="Dalyviai" style:family="paragraph">
      <style:paragraph-properties fo:line-height="100%"/>
      <style:text-properties fo:font-size="11pt" style:font-size-asian="11pt" style:font-size-complex="11pt"/>
    </style:style>
    <style:style style:name="P1799" style:parent-style-name="Dalyviai" style:family="paragraph">
      <style:paragraph-properties fo:line-height="100%"/>
      <style:text-properties fo:font-size="11pt" style:font-size-asian="11pt" style:font-size-complex="11pt"/>
    </style:style>
    <style:style style:name="P1800" style:parent-style-name="Dalyviai" style:family="paragraph">
      <style:paragraph-properties fo:line-height="100%"/>
      <style:text-properties fo:font-weight="bold" style:font-weight-asian="bold" fo:font-size="11pt" style:font-size-asian="11pt" style:font-size-complex="11pt"/>
    </style:style>
    <style:style style:name="P1801" style:parent-style-name="Dalyviai" style:family="paragraph">
      <style:paragraph-properties fo:line-height="100%"/>
      <style:text-properties fo:font-size="11pt" style:font-size-asian="11pt" style:font-size-complex="11pt"/>
    </style:style>
    <style:style style:name="P1802" style:parent-style-name="Dalyviai" style:family="paragraph">
      <style:paragraph-properties fo:line-height="100%"/>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Dalyviai" style:family="paragraph">
      <style:paragraph-properties fo:line-height="100%"/>
      <style:text-properties fo:font-size="11pt" style:font-size-asian="11pt" style:font-size-complex="11pt"/>
    </style:style>
    <style:style style:name="P1811" style:parent-style-name="Dalyviai" style:family="paragraph">
      <style:paragraph-properties fo:line-height="100%"/>
      <style:text-properties fo:font-weight="bold" style:font-weight-asian="bold" fo:font-size="11pt" style:font-size-asian="11pt" style:font-size-complex="11pt"/>
    </style:style>
    <style:style style:name="P1812" style:parent-style-name="Dalyviai" style:family="paragraph">
      <style:paragraph-properties fo:line-height="100%"/>
      <style:text-properties fo:font-size="11pt" style:font-size-asian="11pt" style:font-size-complex="11pt"/>
    </style:style>
    <style:style style:name="P1813" style:parent-style-name="Dalyviai" style:family="paragraph">
      <style:paragraph-properties fo:line-height="100%"/>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84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59" style:family="table-cell">
      <style:table-cell-properties fo:border="0.0069in solid #000000" fo:padding-top="0in" fo:padding-left="0.075in" fo:padding-bottom="0in" fo:padding-right="0.075in"/>
    </style:style>
    <style:style style:name="P1860" style:parent-style-name="Dalyviai" style:family="paragraph">
      <style:paragraph-properties fo:line-height="100%"/>
      <style:text-properties fo:font-weight="bold" style:font-weight-asian="bold" fo:font-size="11pt" style:font-size-asian="11pt" style:font-size-complex="11pt"/>
    </style:style>
    <style:style style:name="P1861" style:parent-style-name="Dalyviai" style:family="paragraph">
      <style:paragraph-properties fo:line-height="100%"/>
      <style:text-properties style:font-weight-complex="bold" fo:font-size="11pt" style:font-size-asian="11pt" style:font-size-complex="11pt"/>
    </style:style>
    <style:style style:name="P1862" style:parent-style-name="Dalyviai" style:family="paragraph">
      <style:paragraph-properties fo:line-height="100%"/>
      <style:text-properties style:font-weight-complex="bold" fo:font-size="11pt" style:font-size-asian="11pt" style:font-size-complex="11pt"/>
    </style:style>
    <style:style style:name="P1863" style:parent-style-name="Dalyviai" style:family="paragraph">
      <style:paragraph-properties fo:line-height="100%"/>
      <style:text-properties fo:font-weight="bold" style:font-weight-asian="bold" style:font-weight-complex="bold" fo:font-size="11pt" style:font-size-asian="11pt" style:font-size-complex="11pt"/>
    </style:style>
    <style:style style:name="P1864" style:parent-style-name="Dalyviai" style:family="paragraph">
      <style:paragraph-properties fo:line-height="100%"/>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Dalyviai" style:family="paragraph">
      <style:paragraph-properties fo:line-height="100%"/>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88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95" style:family="table-cell">
      <style:table-cell-properties fo:border="0.0069in solid #000000" fo:padding-top="0in" fo:padding-left="0.075in" fo:padding-bottom="0in" fo:padding-right="0.075in"/>
    </style:style>
    <style:style style:name="P1896" style:parent-style-name="Dalyviai" style:family="paragraph">
      <style:paragraph-properties fo:line-height="100%"/>
      <style:text-properties fo:font-weight="bold" style:font-weight-asian="bold" fo:font-size="11pt" style:font-size-asian="11pt" style:font-size-complex="11pt"/>
    </style:style>
    <style:style style:name="P1897" style:parent-style-name="Dalyviai" style:family="paragraph">
      <style:paragraph-properties fo:line-height="100%"/>
      <style:text-properties fo:font-size="11pt" style:font-size-asian="11pt" style:font-size-complex="11pt"/>
    </style:style>
    <style:style style:name="P1898" style:parent-style-name="Dalyviai" style:family="paragraph">
      <style:paragraph-properties fo:line-height="100%"/>
      <style:text-properties fo:font-size="11pt" style:font-size-asian="11pt" style:font-size-complex="11pt"/>
    </style:style>
    <style:style style:name="P1899" style:parent-style-name="Dalyviai" style:family="paragraph">
      <style:paragraph-properties fo:line-height="100%"/>
      <style:text-properties fo:font-weight="bold" style:font-weight-asian="bold" fo:font-size="11pt" style:font-size-asian="11pt" style:font-size-complex="11pt"/>
    </style:style>
    <style:style style:name="P1900" style:parent-style-name="Dalyviai" style:family="paragraph">
      <style:paragraph-properties fo:line-height="100%"/>
      <style:text-properties fo:font-size="11pt" style:font-size-asian="11pt" style:font-size-complex="11pt"/>
    </style:style>
    <style:style style:name="P1901" style:parent-style-name="Dalyviai" style:family="paragraph">
      <style:paragraph-properties fo:line-height="100%"/>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91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9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28" style:family="table-cell">
      <style:table-cell-properties fo:border="0.0069in solid #000000" fo:padding-top="0in" fo:padding-left="0.075in" fo:padding-bottom="0in" fo:padding-right="0.075in"/>
    </style:style>
    <style:style style:name="P1929" style:parent-style-name="Dalyviai" style:family="paragraph">
      <style:paragraph-properties fo:line-height="100%"/>
      <style:text-properties fo:font-weight="bold" style:font-weight-asian="bold" fo:font-size="11pt" style:font-size-asian="11pt" style:font-size-complex="11pt"/>
    </style:style>
    <style:style style:name="P1930" style:parent-style-name="Dalyviai" style:family="paragraph">
      <style:paragraph-properties fo:line-height="100%"/>
      <style:text-properties fo:font-size="11pt" style:font-size-asian="11pt" style:font-size-complex="11pt"/>
    </style:style>
    <style:style style:name="P1931" style:parent-style-name="Dalyviai" style:family="paragraph">
      <style:paragraph-properties fo:line-height="100%"/>
      <style:text-properties fo:font-size="11pt" style:font-size-asian="11pt" style:font-size-complex="11pt"/>
    </style:style>
    <style:style style:name="P1932" style:parent-style-name="Dalyviai" style:family="paragraph">
      <style:paragraph-properties fo:line-height="100%"/>
      <style:text-properties fo:font-weight="bold" style:font-weight-asian="bold" fo:font-size="11pt" style:font-size-asian="11pt" style:font-size-complex="11pt"/>
    </style:style>
    <style:style style:name="P1933" style:parent-style-name="Dalyviai" style:family="paragraph">
      <style:paragraph-properties fo:line-height="100%"/>
      <style:text-properties fo:font-size="11pt" style:font-size-asian="11pt" style:font-size-complex="11pt"/>
    </style:style>
    <style:style style:name="P1934" style:parent-style-name="Dalyviai" style:family="paragraph">
      <style:paragraph-properties fo:line-height="100%"/>
      <style:text-properties fo:font-size="11pt" style:font-size-asian="11pt" style:font-size-complex="11pt"/>
    </style:style>
    <style:style style:name="P1935" style:parent-style-name="Dalyviai" style:family="paragraph">
      <style:paragraph-properties fo:line-height="100%"/>
      <style:text-properties fo:font-size="11pt" style:font-size-asian="11pt" style:font-size-complex="11pt"/>
    </style:style>
    <style:style style:name="P1936" style:parent-style-name="Dalyviai" style:family="paragraph">
      <style:paragraph-properties fo:line-height="100%"/>
      <style:text-properties fo:font-weight="bold" style:font-weight-asian="bold" fo:font-size="11pt" style:font-size-asian="11pt" style:font-size-complex="11pt"/>
    </style:style>
    <style:style style:name="P1937" style:parent-style-name="Dalyviai" style:family="paragraph">
      <style:paragraph-properties fo:line-height="100%"/>
    </style:style>
    <style:style style:name="T1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Dalyviai" style:family="paragraph">
      <style:paragraph-properties fo:line-height="100%"/>
      <style:text-properties fo:font-size="11pt" style:font-size-asian="11pt" style:font-size-complex="11pt"/>
    </style:style>
    <style:style style:name="P1943" style:parent-style-name="Dalyviai" style:family="paragraph">
      <style:paragraph-properties fo:line-height="100%"/>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Dalyviai" style:family="paragraph">
      <style:paragraph-properties fo:line-height="100%"/>
      <style:text-properties fo:font-size="11pt" style:font-size-asian="11pt" style:font-size-complex="11pt"/>
    </style:style>
    <style:style style:name="P1950" style:parent-style-name="Dalyviai" style:family="paragraph">
      <style:paragraph-properties fo:line-height="100%"/>
    </style:style>
    <style:style style:name="T1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Dalyviai" style:family="paragraph">
      <style:paragraph-properties fo:line-height="100%"/>
      <style:text-properties fo:font-size="11pt" style:font-size-asian="11pt" style:font-size-complex="11pt"/>
    </style:style>
    <style:style style:name="P1956" style:parent-style-name="Dalyviai" style:family="paragraph">
      <style:paragraph-properties fo:line-height="100%"/>
      <style:text-properties fo:font-size="11pt" style:font-size-asian="11pt" style:font-size-complex="11pt"/>
    </style:style>
    <style:style style:name="P1957" style:parent-style-name="Dalyviai" style:family="paragraph">
      <style:paragraph-properties fo:line-height="100%"/>
      <style:text-properties fo:font-size="11pt" style:font-size-asian="11pt" style:font-size-complex="11pt"/>
    </style:style>
    <style:style style:name="P1958" style:parent-style-name="Dalyviai" style:family="paragraph">
      <style:paragraph-properties fo:line-height="100%"/>
      <style:text-properties fo:font-size="11pt" style:font-size-asian="11pt" style:font-size-complex="11pt"/>
    </style:style>
    <style:style style:name="P1959" style:parent-style-name="Dalyviai" style:family="paragraph">
      <style:paragraph-properties fo:line-height="100%"/>
      <style:text-properties fo:font-size="11pt" style:font-size-asian="11pt" style:font-size-complex="11pt"/>
    </style:style>
    <style:style style:name="P1960" style:parent-style-name="Dalyviai" style:family="paragraph">
      <style:paragraph-properties fo:line-height="100%"/>
      <style:text-properties fo:font-weight="bold" style:font-weight-asian="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97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81" style:family="table-cell">
      <style:table-cell-properties fo:border="0.0069in solid #000000" fo:padding-top="0in" fo:padding-left="0.075in" fo:padding-bottom="0in" fo:padding-right="0.075in"/>
    </style:style>
    <style:style style:name="P1982" style:parent-style-name="Dalyviai" style:family="paragraph">
      <style:paragraph-properties fo:line-height="100%"/>
      <style:text-properties fo:font-weight="bold" style:font-weight-asian="bold" fo:font-size="11pt" style:font-size-asian="11pt" style:font-size-complex="11pt"/>
    </style:style>
    <style:style style:name="P1983" style:parent-style-name="Dalyviai" style:family="paragraph">
      <style:paragraph-properties fo:line-height="100%"/>
      <style:text-properties fo:font-size="11pt" style:font-size-asian="11pt" style:font-size-complex="11pt"/>
    </style:style>
    <style:style style:name="P1984" style:parent-style-name="Dalyviai" style:family="paragraph">
      <style:paragraph-properties fo:line-height="100%"/>
      <style:text-properties fo:font-size="11pt" style:font-size-asian="11pt" style:font-size-complex="11pt"/>
    </style:style>
    <style:style style:name="P1985" style:parent-style-name="Dalyviai" style:family="paragraph">
      <style:paragraph-properties fo:line-height="100%"/>
      <style:text-properties fo:font-weight="bold" style:font-weight-asian="bold" fo:font-size="11pt" style:font-size-asian="11pt" style:font-size-complex="11pt"/>
    </style:style>
    <style:style style:name="P1986" style:parent-style-name="Dalyviai" style:family="paragraph">
      <style:paragraph-properties fo:line-height="100%"/>
      <style:text-properties fo:font-size="11pt" style:font-size-asian="11pt" style:font-size-complex="11pt"/>
    </style:style>
    <style:style style:name="P1987" style:parent-style-name="Dalyviai" style:family="paragraph">
      <style:paragraph-properties fo:line-height="100%"/>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Dalyviai" style:family="paragraph">
      <style:paragraph-properties fo:line-height="100%"/>
      <style:text-properties fo:font-weight="bold" style:font-weight-asian="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00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14" style:family="table-cell">
      <style:table-cell-properties fo:border="0.0069in solid #000000" fo:padding-top="0in" fo:padding-left="0.075in" fo:padding-bottom="0in" fo:padding-right="0.075in"/>
    </style:style>
    <style:style style:name="P2015" style:parent-style-name="Dalyviai" style:family="paragraph">
      <style:paragraph-properties fo:line-height="100%"/>
      <style:text-properties fo:font-weight="bold" style:font-weight-asian="bold" fo:font-size="11pt" style:font-size-asian="11pt" style:font-size-complex="11pt"/>
    </style:style>
    <style:style style:name="P2016" style:parent-style-name="Dalyviai" style:family="paragraph">
      <style:paragraph-properties fo:line-height="100%"/>
      <style:text-properties fo:font-size="11pt" style:font-size-asian="11pt" style:font-size-complex="11pt"/>
    </style:style>
    <style:style style:name="P2017" style:parent-style-name="Dalyviai" style:family="paragraph">
      <style:paragraph-properties fo:line-height="100%"/>
      <style:text-properties fo:font-size="11pt" style:font-size-asian="11pt" style:font-size-complex="11pt"/>
    </style:style>
    <style:style style:name="P2018" style:parent-style-name="Dalyviai" style:family="paragraph">
      <style:paragraph-properties fo:line-height="100%"/>
      <style:text-properties fo:font-weight="bold" style:font-weight-asian="bold" fo:font-size="11pt" style:font-size-asian="11pt" style:font-size-complex="11pt"/>
    </style:style>
    <style:style style:name="P2019" style:parent-style-name="Dalyviai" style:family="paragraph">
      <style:paragraph-properties fo:line-height="100%"/>
      <style:text-properties fo:font-size="11pt" style:font-size-asian="11pt" style:font-size-complex="11pt"/>
    </style:style>
    <style:style style:name="P2020" style:parent-style-name="Dalyviai" style:family="paragraph">
      <style:paragraph-properties fo:line-height="100%"/>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Dalyviai" style:family="paragraph">
      <style:paragraph-properties fo:line-height="10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04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52" style:family="table-cell">
      <style:table-cell-properties fo:border="0.0069in solid #000000" fo:padding-top="0in" fo:padding-left="0.075in" fo:padding-bottom="0in" fo:padding-right="0.075in"/>
    </style:style>
    <style:style style:name="P2053" style:parent-style-name="Dalyviai" style:family="paragraph">
      <style:paragraph-properties fo:line-height="100%"/>
      <style:text-properties fo:font-weight="bold" style:font-weight-asian="bold" fo:font-size="11pt" style:font-size-asian="11pt" style:font-size-complex="11pt"/>
    </style:style>
    <style:style style:name="P2054" style:parent-style-name="Dalyviai" style:family="paragraph">
      <style:paragraph-properties fo:line-height="100%"/>
      <style:text-properties fo:font-size="11pt" style:font-size-asian="11pt" style:font-size-complex="11pt"/>
    </style:style>
    <style:style style:name="P2055" style:parent-style-name="Dalyviai" style:family="paragraph">
      <style:paragraph-properties fo:line-height="100%"/>
    </style:style>
    <style:style style:name="P2056" style:parent-style-name="Dalyviai" style:family="paragraph">
      <style:paragraph-properties fo:line-height="100%"/>
      <style:text-properties fo:font-weight="bold" style:font-weight-asian="bold" fo:font-size="11pt" style:font-size-asian="11pt" style:font-size-complex="11pt"/>
    </style:style>
    <style:style style:name="P2057" style:parent-style-name="Dalyviai" style:family="paragraph">
      <style:paragraph-properties fo:line-height="100%"/>
      <style:text-properties fo:font-size="11pt" style:font-size-asian="11pt" style:font-size-complex="11pt"/>
    </style:style>
    <style:style style:name="P2058" style:parent-style-name="Dalyviai" style:family="paragraph">
      <style:paragraph-properties fo:line-height="100%"/>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Dalyviai" style:family="paragraph">
      <style:paragraph-properties fo:line-height="1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08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91" style:family="table-cell">
      <style:table-cell-properties fo:border="0.0069in solid #000000" fo:padding-top="0in" fo:padding-left="0.075in" fo:padding-bottom="0in" fo:padding-right="0.075in"/>
    </style:style>
    <style:style style:name="P2092" style:parent-style-name="Dalyviai" style:family="paragraph">
      <style:paragraph-properties fo:line-height="100%"/>
      <style:text-properties fo:font-weight="bold" style:font-weight-asian="bold" fo:font-size="11pt" style:font-size-asian="11pt" style:font-size-complex="11pt"/>
    </style:style>
    <style:style style:name="P2093" style:parent-style-name="Dalyviai" style:family="paragraph">
      <style:paragraph-properties fo:line-height="100%"/>
      <style:text-properties fo:font-size="11pt" style:font-size-asian="11pt" style:font-size-complex="11pt"/>
    </style:style>
    <style:style style:name="P2094" style:parent-style-name="Dalyviai" style:family="paragraph">
      <style:paragraph-properties fo:line-height="100%"/>
      <style:text-properties fo:font-size="11pt" style:font-size-asian="11pt" style:font-size-complex="11pt"/>
    </style:style>
    <style:style style:name="P2095" style:parent-style-name="Dalyviai" style:family="paragraph">
      <style:paragraph-properties fo:line-height="100%"/>
      <style:text-properties fo:font-size="11pt" style:font-size-asian="11pt" style:font-size-complex="11pt"/>
    </style:style>
    <style:style style:name="P2096" style:parent-style-name="Dalyviai" style:family="paragraph">
      <style:paragraph-properties fo:line-height="100%"/>
      <style:text-properties fo:font-weight="bold" style:font-weight-asian="bold" fo:font-size="11pt" style:font-size-asian="11pt" style:font-size-complex="11pt"/>
    </style:style>
    <style:style style:name="P2097" style:parent-style-name="Dalyviai" style:family="paragraph">
      <style:paragraph-properties fo:line-height="100%"/>
      <style:text-properties fo:font-size="11pt" style:font-size-asian="11pt" style:font-size-complex="11pt"/>
    </style:style>
    <style:style style:name="P2098" style:parent-style-name="Dalyviai" style:family="paragraph">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Dalyviai" style:family="paragraph">
      <style:paragraph-properties fo:line-height="100%"/>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126" style:parent-style-name="Normal" style:family="paragraph">
      <style:paragraph-properties fo:text-align="justify" fo:line-height="115%" fo:text-indent="0.5in"/>
    </style:style>
    <style:style style:name="T2127" style:parent-style-name="DefaultParagraphFont" style:family="text">
      <style:text-properties fo:font-weight="bold" style:font-weight-asian="bold" style:font-size-complex="12pt" fo:language="lt" fo:country="LT" style:language-asian="en" style:country-asian="US"/>
    </style:style>
    <style:style style:name="T2128" style:parent-style-name="DefaultParagraphFont" style:family="text">
      <style:text-properties fo:font-weight="bold" style:font-weight-asian="bold" style:font-size-complex="12pt" fo:language="lt" fo:country="LT" style:language-asian="en" style:country-asian="US"/>
    </style:style>
    <style:style style:name="T2129" style:parent-style-name="DefaultParagraphFont" style:family="text">
      <style:text-properties style:font-size-complex="12pt" fo:language="lt" fo:country="LT" style:language-asian="en" style:country-asian="US"/>
    </style:style>
    <style:style style:name="T2130" style:parent-style-name="DefaultParagraphFont" style:family="text">
      <style:text-properties style:font-size-complex="12pt" fo:language="lt" fo:country="LT" style:language-asian="en" style:country-asian="US"/>
    </style:style>
    <style:style style:name="P2131" style:parent-style-name="Normal" style:family="paragraph">
      <style:paragraph-properties fo:text-align="justify" fo:line-height="115%" fo:text-indent="0.5in"/>
    </style:style>
    <style:style style:name="T2132" style:parent-style-name="DefaultParagraphFont" style:family="text">
      <style:text-properties fo:font-weight="bold" style:font-weight-asian="bold" style:font-size-complex="12pt" fo:language="lt" fo:country="LT" style:language-asian="en" style:country-asian="US"/>
    </style:style>
    <style:style style:name="T2133" style:parent-style-name="DefaultParagraphFont" style:family="text">
      <style:text-properties style:font-size-complex="12pt" fo:language="lt" fo:country="LT" style:language-asian="en" style:country-asian="US"/>
    </style:style>
    <style:style style:name="P2134" style:parent-style-name="Normal" style:family="paragraph">
      <style:paragraph-properties fo:text-align="justify" fo:line-height="115%" fo:text-indent="0.5in"/>
    </style:style>
    <style:style style:name="T2135" style:parent-style-name="DefaultParagraphFont" style:family="text">
      <style:text-properties fo:font-weight="bold" style:font-weight-asian="bold" style:font-size-complex="12pt" fo:language="lt" fo:country="LT" style:language-asian="en" style:country-asian="US"/>
    </style:style>
    <style:style style:name="T2136" style:parent-style-name="DefaultParagraphFont" style:family="text">
      <style:text-properties style:font-size-complex="12pt" fo:language="lt" fo:country="LT" style:language-asian="en" style:country-asian="US"/>
    </style:style>
    <style:style style:name="P2137" style:parent-style-name="Normal" style:family="paragraph">
      <style:paragraph-properties fo:text-align="justify" fo:line-height="150%" fo:text-indent="0.5in"/>
      <style:text-properties style:font-size-complex="12pt" fo:language="lt" fo:country="LT" style:language-asian="en" style:country-asian="US"/>
    </style:style>
    <style:style style:name="P2138" style:parent-style-name="Normal" style:family="paragraph">
      <style:paragraph-properties fo:text-align="justify" fo:line-height="150%" fo:text-indent="0.5in"/>
      <style:text-properties style:font-size-complex="12pt" fo:language="lt" fo:country="LT" style:language-asian="en" style:country-asian="US"/>
    </style:style>
    <style:style style:name="P2139" style:parent-style-name="Normal" style:family="paragraph">
      <style:paragraph-properties fo:text-align="justify" fo:line-height="150%" fo:text-indent="0.5in"/>
      <style:text-properties style:font-size-complex="12pt" fo:language="lt" fo:country="LT" style:language-asian="en" style:country-asian="US"/>
    </style:style>
    <style:style style:name="P2140" style:parent-style-name="Normal" style:family="paragraph">
      <style:paragraph-properties fo:text-align="justify" fo:line-height="150%" fo:text-indent="0.5in"/>
      <style:text-properties style:font-size-complex="12pt" fo:language="lt" fo:country="LT" style:language-asian="en" style:country-asian="US"/>
    </style:style>
    <style:style style:name="P2141"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2"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3"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4"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5"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6"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7"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8"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49"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50"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name="P2151" style:parent-style-name="Normal" style:family="paragraph">
      <style:paragraph-properties fo:text-align="justify" fo:line-height="150%" fo:text-indent="0.5in"/>
      <style:text-properties fo:font-size="11pt" style:font-size-asian="11pt" style:font-size-complex="11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4"><text:span text:style-name="T5"><draw:frame draw:style-name="a1" draw:name="Picture 4" text:anchor-type="as-char" svg:x="0in" svg:y="0in" svg:width="0.57361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text:span text:style-name="T11">PAGRINDINIO KOMITETO IŠVADA</text:span></text:p>
      <text:p text:style-name="P12">DĖL LIETUVOS RESPUBLIKOS<text:s/>NARKOTINIŲ IR PSICHOTROPINIŲ MEDŽIAGŲ PIRMTAKŲ (PREKURSORIŲ) KONTROLĖS ĮSTATYMO NR. VIII-1207 PAKEITIMO ĮSTATYMO<text:s/><text:s/></text:p>
      <text:p text:style-name="P13"><text:span text:style-name="T14">PROJEKTO</text:span><text:span text:style-name="T15"><text:s/>NR. XIIIP-</text:span><text:span text:style-name="T16">51</text:span><text:span text:style-name="T17">63</text:span></text:p>
      <text:p text:style-name="P18"/>
      <text:p text:style-name="P19">2020-12-09<text:s/>Nr. 111-P-35(4)</text:p>
      <text:p text:style-name="P20">Vilnius</text:p>
      <text:p text:style-name="P21"/>
      <text:p text:style-name="P22"><text:span text:style-name="T23">1. Komiteto posėdyje dalyvavo:</text:span><text:span text:style-name="T24"><text:s/></text:span>Komiteto pirmininkas A. Matulas, komiteto nariai<text:s/>M. Danielė, V. Giraitytė,<text:s/>P. Kuzmickienė, O. Leiputė,<text:s/>J. Sejonienė, L. Slušnys, Z. Streikus, R. Šalaševičiūtė, R. Žemaitaitis.<text:s/></text:p>
      <text:p text:style-name="P25"><text:span text:style-name="T26">Komiteto biuras:</text:span><text:s/>vedėja J. Bandzienė, patarėjai A. Astrauskas, K. Civilkienė, E. Jankauskas, V. Valainytė, padėjėjos<text:s/>M. Neverkevičienė<text:s/>ir D. Žukauskė.</text:p>
      <text:p text:style-name="P27"><text:span text:style-name="T28">Kviestieji asmenys:</text:span><text:s/>Narkotikų, tabako<text:s/>ir alkoholio kontrolės departamento direktoriaus pavaduotoja Gražina Belian.</text:p>
      <text:p text:style-name="P29"><text:span text:style-name="T30">2. Ekspertų, konsultantų, specialistų išvados, pasiūlymai, pataisos, pastabos<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0-09-17</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 <text:s text:c="3"/>Teikiamame projekte po įstatymo pavadinimu turėtų būti nurodyta įstatymo priėmimo data.</text:p>
          </table:table-cell>
          <table:table-cell table:style-name="TableCell84">
            <text:p text:style-name="P85"/>
            <text:p text:style-name="P86"/>
            <text:p text:style-name="P87"/>
            <text:p text:style-name="P88">Pritarti</text:p>
          </table:table-cell>
          <table:table-cell table:style-name="TableCell89">
            <text:p text:style-name="P90"/>
            <text:p text:style-name="P91"/>
            <text:p text:style-name="P92"/>
            <text:p text:style-name="P93"/>
          </table:table-cell>
        </table:table-row>
        <table:table-row table:style-name="TableRow94">
          <table:table-cell table:style-name="TableCell95">
            <text:p text:style-name="P96">2.</text:p>
          </table:table-cell>
          <table:table-cell table:style-name="TableCell97">
            <text:p text:style-name="P98">Seimo kanceliarijos Teisės departamentas, 2020-09-17</text:p>
          </table:table-cell>
          <table:table-cell table:style-name="TableCell99">
            <text:p text:style-name="P100">1</text:p>
            <text:p text:style-name="P101">(1)</text:p>
          </table:table-cell>
          <table:table-cell table:style-name="TableCell102">
            <text:p text:style-name="P103"/>
          </table:table-cell>
          <table:table-cell table:style-name="TableCell104">
            <text:p text:style-name="P105"/>
          </table:table-cell>
          <table:table-cell table:style-name="TableCell106">
            <text:p text:style-name="P107">2.<text:s/>Teikiamo projekto 1 straipsnyje nauja redakcija dėstomo Lietuvos Respublikos narkotinių ir psichotropinių medžiagų pirmtakų (prekursorių) kontrolės įstatymo (toliau – keičiamas įstatymas) <text:s/>1 straipsnio pavadinimas, nustatantis, kad šis<text:s/><text:soft-page-break/>straipsnis nustato įstatymo paskirtį, tik iš dalies atitinka šio straipsnio turinį. Pažymėtina, kad įstatymo paskirtimi teisėkūroje paprastai laikomas įstatymo reguliavimo objektas, dalykas, kuriuos įstatyme nustatytomis teisinio reguliavimo priemonėmis siekiama sureglamentuoti. Tuo tarpu socialinių teisinių santykių tikrovė, kurią įstatymų leidėjas tokiu konkrečiu teisiniu sureguliavimu nori sukurti, įstatymu siekiami padariniai tam tikroje visuomeninių santykių srityje, suprantami, kaip įstatymo tikslas. Atsižvelgiant į tai, darytina išvada, kad įstatymo paskirtis yra dėstoma projekto 1 straipsnio 2 dalyje, savo ruožtu, šio straipsnio 1 dalyje dėstomas įstatymo tikslas. Taip pat atkreiptinas dėmesys, kad projekto 1 straipsnio 3 dalimi yra apibrėžiamas ir įstatymo taikymas. Atsižvelgiant į tai, projekto 1 straipsnio pavadinimą siūlome dėstyti taip: „Įstatymo paskirtis, tikslas ir taikymas“.</text:p>
          </table:table-cell>
          <table:table-cell table:style-name="TableCell108">
            <text:p text:style-name="P109">Pritarti</text:p>
          </table:table-cell>
          <table:table-cell table:style-name="TableCell110">
            <text:p text:style-name="P111">Argumentai:</text:p>
            <text:p text:style-name="P112">Siekiant, kad projektas atitiktų teisės technikos taisykles, pritariant Seimo<text:s/><text:soft-page-break/>kanceliarijos Teisės departamento 2-ai pastabai, <text:s/>siūlytina pakeisti projekto<text:s/>1 straipsniu keičiamo Įstatymo 1 straipsnio pavadinimą.<text:s/></text:p>
            <text:p text:style-name="P113">Žr. SRK 1-ą pasiūlymą.</text:p>
            <text:p text:style-name="P114"/>
          </table:table-cell>
        </table:table-row>
        <text:soft-page-break/>
        <table:table-row table:style-name="TableRow115">
          <table:table-cell table:style-name="TableCell116">
            <text:p text:style-name="P117">3.</text:p>
          </table:table-cell>
          <table:table-cell table:style-name="TableCell118">
            <text:p text:style-name="P119">Seimo kanceliarijos Teisės departamentas, 2020-09-17</text:p>
          </table:table-cell>
          <table:table-cell table:style-name="TableCell120">
            <text:p text:style-name="P121">1</text:p>
            <text:p text:style-name="P122">(1)</text:p>
          </table:table-cell>
          <table:table-cell table:style-name="TableCell123">
            <text:p text:style-name="P124"/>
            <text:p text:style-name="P125">(2)</text:p>
          </table:table-cell>
          <table:table-cell table:style-name="TableCell126">
            <text:p text:style-name="P127"/>
          </table:table-cell>
          <table:table-cell table:style-name="TableCell128">
            <text:p text:style-name="P129">3. Keičiamo įstatymo 1 straipsnio 2 dalyje numatoma, kad „įstatymas nustato teisėtos veiklos, &lt;...&gt; leidimų vykdyti šią veiklą turėtojų pareigas &lt;...&gt;“. Atkreiptinas dėmesys, kad projekto nuostatomis nėra reglamentuojamos leidimų vykdyti veiklą turėtojų pareigos, projekto nuostatomis yra apibrėžiamos tik subjektų pareigos. Atsižvelgiant į tai, siūlytina keičiamo įstatymo 1 straipsnio 2 dalį patikslinti.</text:p>
          </table:table-cell>
          <table:table-cell table:style-name="TableCell130">
            <text:p text:style-name="P131">Pritarti</text:p>
          </table:table-cell>
          <table:table-cell table:style-name="TableCell132">
            <text:p text:style-name="P133">Argumentai:</text:p>
            <text:p text:style-name="P134">Siekiant, kad projektas atitiktų teisės technikos taisykles, pritariant Seimo kanceliarijos Teisės departamento 3-ai pastabai, <text:s/>siūlytina pakeisti projekto 1 straipsniu keičiamo Įstatymo 1 straipsnio<text:s/>2 dalį, vietoje žodžių „leidimų vykdyti šią veiklą turėtojų“ įrašant žodį „subjektų“.<text:s/></text:p>
            <text:p text:style-name="P135">Žr. SRK<text:s/>2-ą pasiūlymą.</text:p>
          </table:table-cell>
        </table:table-row>
        <table:table-row table:style-name="TableRow136">
          <table:table-cell table:style-name="TableCell137">
            <text:p text:style-name="P138">4.</text:p>
          </table:table-cell>
          <table:table-cell table:style-name="TableCell139">
            <text:p text:style-name="P140">Seimo kanceliarijos Teisės departamentas, 2020-09-17</text:p>
          </table:table-cell>
          <table:table-cell table:style-name="TableCell141">
            <text:p text:style-name="P142">1</text:p>
            <text:p text:style-name="P143">(1)</text:p>
          </table:table-cell>
          <table:table-cell table:style-name="TableCell144">
            <text:p text:style-name="P145"/>
            <text:p text:style-name="P146">(3)</text:p>
          </table:table-cell>
          <table:table-cell table:style-name="TableCell147">
            <text:p text:style-name="P148"/>
          </table:table-cell>
          <table:table-cell table:style-name="TableCell149">
            <text:p text:style-name="P150">4.<text:s/>Keičiamo įstatymo 1 straipsnio 3 dalyje prieš žodžius „įstatymo priede” įrašytinas žodis „šio”.</text:p>
          </table:table-cell>
          <table:table-cell table:style-name="TableCell151">
            <text:p text:style-name="P152">Pritarti</text:p>
          </table:table-cell>
          <table:table-cell table:style-name="TableCell153">
            <text:p text:style-name="P154">Argumentai:</text:p>
            <text:p text:style-name="P155">Siekiant, kad projektas atitiktų teisės technikos taisykles, pritariant Seimo kanceliarijos Teisės departamento 4-ai pastabai, <text:s/>siūlytina pakeisti projekto 1 straipsniu keičiamo Įstatymo 1 straipsnio 3 dalį, įrašant žodį „šio“.<text:s/></text:p>
            <text:p text:style-name="P156">Žr. SRK 3-ą pasiūlymą.</text:p>
          </table:table-cell>
        </table:table-row>
        <table:table-row table:style-name="TableRow157">
          <table:table-cell table:style-name="TableCell158">
            <text:p text:style-name="P159">5.</text:p>
          </table:table-cell>
          <table:table-cell table:style-name="TableCell160">
            <text:p text:style-name="P161">Seimo kanceliarijos Teisės departamentas, 2020-09-17</text:p>
          </table:table-cell>
          <table:table-cell table:style-name="TableCell162">
            <text:p text:style-name="P163">1</text:p>
            <text:p text:style-name="P164">(1)</text:p>
            <text:p text:style-name="P165">(14)</text:p>
          </table:table-cell>
          <table:table-cell table:style-name="TableCell166">
            <text:p text:style-name="P167"/>
            <text:p text:style-name="P168">(4)</text:p>
            <text:p text:style-name="P169">(2)</text:p>
          </table:table-cell>
          <table:table-cell table:style-name="TableCell170">
            <text:p text:style-name="P171"/>
            <text:p text:style-name="P172"/>
            <text:p text:style-name="P173"/>
            <text:p text:style-name="P174"/>
          </table:table-cell>
          <table:table-cell table:style-name="TableCell175">
            <text:p text:style-name="P176">5.<text:s/>Keičiamo įstatymo 1 straipsnio 4 dalies norma nėra šio straipsnio reguliavimo dalykas. Šios dalies nuostatą, nustatančią tam tikros valstybės institucijos vadovo kompetenciją narkotinių ir psichotropinių medžiagų pirmtakų (prekursorių) kontrolės srityje reikėtų dėstyti keičiamo įstatymo 14 arba 15 straipsnyje, kurie abu reglamentuoja valstybės institucijų funkcijas ir kompetenciją minėtoje srityje.</text:p>
          </table:table-cell>
          <table:table-cell table:style-name="TableCell177">
            <text:p text:style-name="P178">Pritarti</text:p>
          </table:table-cell>
          <table:table-cell table:style-name="TableCell179">
            <text:p text:style-name="P180">Argumentai:</text:p>
            <text:p text:style-name="P181">Siekiant, kad projektas atitiktų teisės technikos taisykles, pritariant Seimo kanceliarijos Teisės departamento<text:s/>5-ai pastabai, <text:s/>siūlytina<text:s/>keičiamo<text:s/>Įstatymo 1 straipsnio<text:s/>4<text:s/>dalį<text:s/>išbraukti, o joje siūlytas<text:s/>nustatyti<text:s/>nuostatas perkelti į <text:s/>keičiamo<text:s/>Įstatymo 14<text:s/>straipsnį<text:s/>(keičiamo Įstatymo 14 straipsnį papildyti nauja 2 dalimi).</text:p>
            <text:p text:style-name="P182"><text:span text:style-name="T183">Ž</text:span><text:span text:style-name="T184">r. SRK 4-ą ir 21-ą</text:span><text:span text:style-name="T185"><text:s/>pasiūlymus.</text:span></text:p>
          </table:table-cell>
        </table:table-row>
        <table:table-row table:style-name="TableRow186">
          <table:table-cell table:style-name="TableCell187">
            <text:p text:style-name="P188">6.</text:p>
          </table:table-cell>
          <table:table-cell table:style-name="TableCell189">
            <text:p text:style-name="P190">Seimo kanceliarijos Teisės departamentas, 2020-09-17</text:p>
          </table:table-cell>
          <table:table-cell table:style-name="TableCell191">
            <text:p text:style-name="P192">1</text:p>
            <text:p text:style-name="P193">(2)</text:p>
          </table:table-cell>
          <table:table-cell table:style-name="TableCell194">
            <text:p text:style-name="P195"/>
            <text:p text:style-name="P196">(4)</text:p>
          </table:table-cell>
          <table:table-cell table:style-name="TableCell197">
            <text:p text:style-name="P198"/>
          </table:table-cell>
          <table:table-cell table:style-name="TableCell199">
            <text:p text:style-name="P200">6. <text:s/>Keičiamo įstatymo 2 straipsnio 4 dalyje prieš žodžius „su į oficialų sąrašą įtrauktų medžiagų“ įrašytinas žodis „susijusią“.</text:p>
          </table:table-cell>
          <table:table-cell table:style-name="TableCell201">
            <text:p text:style-name="P202">Pritarti</text:p>
          </table:table-cell>
          <table:table-cell table:style-name="TableCell203">
            <text:p text:style-name="P204">Argumentai:</text:p>
            <text:p text:style-name="P205">Siekiant, kad projektas atitiktų teisės technikos taisykles, pritariant Seimo kanceliarijos Teisės departamento<text:s/>6-ai pastabai, <text:s/>siūlytina<text:s/>pakeisti projekto 1 straipsniu keičiamo Įstatymo 2<text:s/>straipsnio<text:s/>4<text:s/>dalį, įrašant žodį „susijusią“.<text:s/></text:p>
            <text:p text:style-name="P206"><text:span text:style-name="T207">Žr. SRK<text:s/></text:span><text:span text:style-name="T208">5</text:span><text:span text:style-name="T209">-ą pasiūlymą.</text:span></text:p>
          </table:table-cell>
        </table:table-row>
        <table:table-row table:style-name="TableRow210">
          <table:table-cell table:style-name="TableCell211">
            <text:p text:style-name="P212">7.</text:p>
          </table:table-cell>
          <table:table-cell table:style-name="TableCell213">
            <text:p text:style-name="P214">Seimo kanceliarijos Teisės departamentas, 2020-09-17</text:p>
          </table:table-cell>
          <table:table-cell table:style-name="TableCell215">
            <text:p text:style-name="P216">1</text:p>
            <text:p text:style-name="P217">(2)</text:p>
          </table:table-cell>
          <table:table-cell table:style-name="TableCell218">
            <text:p text:style-name="P219"/>
            <text:p text:style-name="P220">(4)</text:p>
          </table:table-cell>
          <table:table-cell table:style-name="TableCell221">
            <text:p text:style-name="P222"/>
          </table:table-cell>
          <table:table-cell table:style-name="TableCell223">
            <text:p text:style-name="P224">7. Keičiamo įstatymo 2 straipsnio 4 dalyje yra numatoma „&lt;...&gt; išduodamas dokumentas, kuriuo subjektams suteikiama teisė, atliekant valstybės nustatytas funkcijas, susijusias su šiomis medžiagomis, nurodytoje vietoje &lt;...&gt;“. Atkreiptinas dėmesys, kad vadovaujantis kitomis projekto nuostatomis veiklos vieta yra siejama su nurodytu adresu (keičiamo įstatymo 2 straipsnio 6, 7, 8 dalys), atsižvelgiant į tai ir siekiant vartojamų formuluočių vienodumo, siūlytina keičiamo įstatymo 2 straipsnio 4 dalį atitinkamai patikslinti.</text:p>
          </table:table-cell>
          <table:table-cell table:style-name="TableCell225">
            <text:p text:style-name="P226">Pritarti</text:p>
          </table:table-cell>
          <table:table-cell table:style-name="TableCell227">
            <text:p text:style-name="P228">Argumentai:</text:p>
            <text:p text:style-name="P229">Siekiant, kad projektas atitiktų teisės technikos taisykles, pritariant Seimo kanceliarijos Teisės departamento<text:s/>7-ai pastabai, <text:s/>siūlytina pakeisti projekto 1 straipsniu keičiamo Įstatymo 2<text:s/>straipsnio<text:s/>4<text:s/>dalį,<text:s/>vietoje žodžių ,,nurodytoje vietoje”<text:s/>įrašant žodžius ,,nurodytu adresu”.<text:s/></text:p>
            <text:p text:style-name="P230"><text:span text:style-name="T231">Žr. SRK<text:s/></text:span><text:span text:style-name="T232">5</text:span><text:span text:style-name="T233">-ą pasiūlymą.</text:span></text:p>
          </table:table-cell>
        </table:table-row>
        <table:table-row table:style-name="TableRow234">
          <table:table-cell table:style-name="TableCell235">
            <text:p text:style-name="P236">8.</text:p>
          </table:table-cell>
          <table:table-cell table:style-name="TableCell237">
            <text:p text:style-name="P238">Seimo kanceliarijos Teisės departamentas, 2020-09-17</text:p>
          </table:table-cell>
          <table:table-cell table:style-name="TableCell239">
            <text:p text:style-name="P240">1</text:p>
            <text:p text:style-name="P241">(2)</text:p>
          </table:table-cell>
          <table:table-cell table:style-name="TableCell242">
            <text:p text:style-name="P243"/>
            <text:p text:style-name="P244">(11)</text:p>
          </table:table-cell>
          <table:table-cell table:style-name="TableCell245">
            <text:p text:style-name="P246"/>
          </table:table-cell>
          <table:table-cell table:style-name="TableCell247">
            <text:p text:style-name="P248">8. Atkreiptinas dėmesys, kad vadovaujantis Nuorodų į Europos Sąjungos teisės aktus teikimo teisės aktuose reikalavimų aprašo, patvirtinto 2020 m. kovo 6 d. Lietuvos Respublikos teisingumo ministro įsakymu Nr. 1R-72, 18 punktu, teisės aktuose, kuriais Europos Sąjungos teisės aktai neįgyvendinami, visas Europos Sąjungos teisės akto pavadinimas nurodomas tada, kai Europos Sąjungos teisės aktas teisės akto tekste minimas pirmą kartą. Toliau nurodomas sutrumpintas pavadinimas. Atsižvelgiant į tai, siūlytina keičiamo įstatymo 2 straipsnio 11 dalyje atsisakyti skliaustuose įvedamo trumpinio, „toliau – Reglamentas (ES) Nr. 952/2013”, kaip perteklinio.</text:p>
          </table:table-cell>
          <table:table-cell table:style-name="TableCell249">
            <text:p text:style-name="P250">Pritarti</text:p>
          </table:table-cell>
          <table:table-cell table:style-name="TableCell251">
            <text:p text:style-name="P252">Argumentai:</text:p>
            <text:p text:style-name="P253">Siekiant, kad projektas atitiktų teisės technikos taisykles, pritariant Seimo kanceliarijos Teisės departamento<text:s/>8-ai pastabai, <text:s/>siūlytina pakeisti projekto 1 straipsniu keičiamo Įstatymo 2<text:s/>straipsnio<text:s/>11<text:s/>dalį,<text:s/>atsisakant skliausteliuose įvedamo trumpinio.<text:s/></text:p>
            <text:p text:style-name="P254"><text:span text:style-name="T255">Žr. SRK<text:s/></text:span><text:span text:style-name="T256">6</text:span><text:span text:style-name="T257">-ą pasiūlymą.</text:span></text:p>
          </table:table-cell>
        </table:table-row>
        <table:table-row table:style-name="TableRow258">
          <table:table-cell table:style-name="TableCell259">
            <text:p text:style-name="P260">9.</text:p>
          </table:table-cell>
          <table:table-cell table:style-name="TableCell261">
            <text:p text:style-name="P262">Seimo kanceliarijos Teisės departamentas, 2020-09-17</text:p>
          </table:table-cell>
          <table:table-cell table:style-name="TableCell263">
            <text:p text:style-name="P264">1</text:p>
            <text:p text:style-name="P265">(3)</text:p>
          </table:table-cell>
          <table:table-cell table:style-name="TableCell266">
            <text:p text:style-name="P267"/>
          </table:table-cell>
          <table:table-cell table:style-name="TableCell268">
            <text:p text:style-name="P269"/>
          </table:table-cell>
          <table:table-cell table:style-name="TableCell270">
            <text:p text:style-name="P271">9.<text:s/>Keičiamo įstatymo 3 straipsnis tobulintinas šiais aspektais:<text:s/></text:p>
            <text:p text:style-name="P272">4.1. keičiamo įstatymo 3 straipsnio 1 punkte nurodoma, kad nepriekaištingos reputacijos subjektu nelaikomas „fizinis ar juridinis asmuo, juridinio asmens vadovas, valdymo organų nariai, atsakingas asmuo, jeigu dėl jų buvo priimtas ir yra įsiteisėjęs apkaltinamasis teismo nuosprendis už bet kokios valstybės baudžiamuosiuose įstatymuose numatytą sunkų, labai sunkų nusikaltimą arba nusikaltimą ar baudžiamąjį nusižengimą nuosavybei, turtinėms teisėms ir turtiniams interesams, ekonomikai ir verslo tvarkai, finansų sistemai ar susijusį su disponavimu narkotinėmis ar psichotropinėmis, nuodingosiomis ar stipriai veikiančiomis medžiagomis &lt;…&gt;”.<text:s/></text:p>
            <text:p text:style-name="P273"/>
            <text:p text:style-name="P274">Pastebėtina, kad nusikaltimų priskyrimas prie sunkių ir labai sunkių, taip pat rūšinio objekto pagrindu paremtas nusikalstamų veikų skirstymas į nusikalstamas veikas nuosavybei, turtinėms teisėms ir turtiniams interesams, ekonomikai ir verslo tvarkai, finansų sistemai ar susijusias su disponavimu narkotinėmis ar psichotropinėmis, nuodingosiomis ar stipriai veikiančiomis medžiagomis yra būdingas Lietuvos Respublikos baudžiamajam kodeksui (toliau – BK), o ne užsienio valstybių baudžiamiesiems įstatymams, todėl įstatymo projektas turėtų būti atitinkamai patikslintas. Be to, keičiamo įstatymo 3 straipsnio 1 punkte turėtų aiškiai atsispindėti taisyklė, jog sprendžiant subjekto nepriekaištingos reputacijos klausimą dėl užsienyje padarytų nusikalstamų veikų reikėtų vadovautis būtent Lietuvos BK esančia nusikalstamų veikų klasifikacija[1]. Priešingu atveju galėtų kilti neaiškumų, kaip reikėtų vertinti situacijas, kai, pvz., užsienyje padaryta veika pagal Lietuvos BK būtų priskiriama prie nusikalstamų veikų nuosavybei, turtinėms teisėms ir turtiniams interesams, o pagal veikos padarymo vietos baudžiamąjį įstatymą – prie nusikalstamų veikų asmeniui[2].<text:s/></text:p>
            <text:p text:style-name="P275"/>
            <text:p text:style-name="P276">4.2. Remiantis keičiamo įstatymo 3 straipsnio 1 punktu, subjektas nebūtų laikomas nepriekaištingos reputacijos penkerius metus nuo apkaltinamojo teismo nuosprendžio įsiteisėjimo dėl keičiamo įstatymo 3 straipsnio 1 punkte nurodyto baudžiamojo nusižengimo padarymo, o tais atvejais, kai subjektas būtų padaręs keičiamo įstatymo 3 straipsnio 1 punkte nurodytą nusikaltimą – tol, kol neišnykęs ar nepanaikintas teistumas.<text:s/></text:p>
            <text:p text:style-name="P277"/>
            <text:p text:style-name="P278">Pažymėtina, kad teistumo terminas padarius nesunkų ar apysunkį nusikaltimą yra treji metai, o padarius sunkų nusikaltimą – penkeri metai. Taigi faktiškai keičiamo įstatymo 3 straipsnio 1 punkte nepriekaištingos reputacijos reikalavimų atžvilgiu baudžiamasis nusižengimas prilyginamas net ne nesunkaus ar apysunkio, o sunkaus nusikaltimo padarymui, nors, remiantis BK 97 straipsniu, baudžiamojo nusižengimo padarymas teistumo apskritai negali užtraukti. Kita vertus, pagal tą patį keičiamo įstatymo 3 straipsnio 1 punktą atitinkamą sunkų nusikaltimą padaręs subjektas galėtų tikėtis, kad jis bus greičiau laikomas nepriekaištingos reputacijos negu subjektas, padaręs atitinkamą baudžiamąjį nusižengimą, kadangi sunkaus nusikaltimo padarymo atveju teistumo terminas gali būti sutrumpintas arba apskritai panaikintas ir trukti trumpiau negu penkerius metus po bausmės atlikimo arba atleidimo nuo bausmės atlikimo momento (BK 97 straipsnio 7 dalis).<text:s/></text:p>
            <text:p text:style-name="P279"/>
            <text:p text:style-name="P280">Toks teisinis reguliavimas yra prieštaringas ir neatitinkantis BK sistemos, kurioje sunkaus nusikaltimo padarymas sąlygoja gerokai griežtesnius teisinius padarinius lyginant su baudžiamuoju nusižengimu, todėl siūlytina arba aptariamą penkerių metų terminą sutrumpinti (pvz., iki vienerių metų), arba jo apskritai atsisakyti.<text:s/></text:p>
            <text:p text:style-name="P281"/>
            <text:p text:style-name="P282">4.3. Siekiant užtikrinti asmenų lygybės principo įgyvendinimą, siūlytina keičiamo įstatymo 3 straipsnio 1 punkte juridinių asmenų (lygiai kaip ir fizinių) nepriekaištingą reputaciją sieti ne su penkerių metų terminu po apkaltinamojo nuosprendžio įsiteisėjimo, o su teistumo terminu. Nors iš esmės analogiška formuluotė dėl juridinių asmenų nepriekaištingos reputacijos kaip ir teikiamame įstatymo projekte numatyta kai kuriuose kituose galiojančiuose teisės aktuose (pvz., Viešųjų pirkimų įstatymo 46 straipsnio 2 dalies 3 punkte), tačiau pastebėtina, kad 2020 m. birželio 26 d. priimto naujos redakcijos Lietuvos Respublikos lobistinės veiklos įstatymo 3 straipsnio 3 dalyje juridinių asmenų nepriekaištinga reputacija siejama jau nebe su tam tikru terminu po apkaltinamojo nuosprendžio įsiteisėjimo, o būtent su neišnykusiu ar nepanaikintu teistumu. Manytina, kad būtent toks teisinis reguliavimas labiausiai atitiktų ir BK 97 straipsnio „Teistumas“ nuostatas.<text:s/></text:p>
            <text:p text:style-name="P283"/>
            <text:p text:style-name="P284">Taip pat atkreiptinas dėmesys, kad jeigu būtų pritarta šios išvados 4.2. bei 4.3. pastaboms ir būtų nuspręsta palikti keičiamo įstatymo 3 straipsnio 1 punkte tam tikros trukmės terminą (pvz., vienerių metų), kuriam nesibaigus subjektas – fizinis asmuo nebūtų laikomas nepriekaištingos reputacijos po apkaltinamojo nuosprendžio dėl baudžiamojo nusižengimo padarymo įsiteisėjimo, tuomet atitinkamas teisinis reguliavimas turėtų būti įtvirtintas ir juridinių asmenų atžvilgiu.<text:s/></text:p>
            <text:p text:style-name="P285"/>
            <text:p text:style-name="P286">4.4. Siekiant suderinamumo su Lietuvos Respublikos baudžiamojo proceso kodekso nuostatomis, siūlytina keičiamo įstatymo 3 straipsnio 1 punkte vartojamoje formuluotėje „apkaltinamasis teismo nuosprendis“ išbraukti žodį „teismo“.<text:s/></text:p>
            <text:p text:style-name="P287"/>
            <text:p text:style-name="P288">4.5. Pagal keičiamo įstatymo 3 straipsnio 2 punktą nepriekaištingos reputacijos subjektu nebūtų laikomas <text:s/>„fizinis asmuo, juridinio asmens vadovas, valdymo organų nariai, atsakingas asmuo, kuriems per pastaruosius vienus metus nuo užkardymo priemonės pasibaigimo dienos Lietuvos Respublikos organizuoto nusikalstamumo prevencijos įstatymo nustatyta tvarka skirtas vienas ar keli teismo įpareigojimai,– kol galioja įpareigojimai“.</text:p>
            <text:p text:style-name="P289"/>
            <text:p text:style-name="P290">Manytina, kad nurodytame teisiniame reguliavime vartojant sąvoką „užkardymo priemonės“ turimos omenyje organizuoto nusikalstamumo užkardymo priemonės, kurios buvo numatytos iki 2020 m. birželio 30 d. galiojusiame Lietuvos Respublikos organizuoto nusikalstamumo užkardymo įstatyme. Pastebėtina, kad nuo 2020 m. liepos 1 d. įsigaliojus Lietuvos Respublikos organizuoto nusikalstamumo prevencijos įstatymui (toliau – ONPĮ) tokio pobūdžio priemonės vadinamos organizuoto nusikalstamumo prevencijos priemonėmis.<text:s/></text:p>
            <text:p text:style-name="P291"/>
            <text:p text:style-name="P292">Kita vertus, keičiamo įstatymo 3 straipsnio 2 punktas suformuluotas dviprasmiškai. Loginė ir sisteminė nurodyto teisinio reguliavimo analizė suponuoja išvadą, kad subjektas visais atvejais turėtų būti nelaikomas nepriekaištingos reputacijos tol, kol galioja jam pritaikyti ONPĮ numatyti teismo įpareigojimai, tačiau žodžiai „kuriems per pastaruosius vienus metus nuo užkardymo priemonės pasibaigimo dienos &lt;…&gt; skirtas vienas ar keli teismo įpareigojimai” tarsi formuluoja papildomą ir sunkiai suprantamą sąlyga, kad subjektas nebūtų laikomas nepriekaištingos reputacijos tik tuo atveju, kai vis dar galiojantys teismo įpareigojimai jam būtų skirti jau po to, kai vienerių metų eigoje iki tebegaliojančių teismo įpareigojimų paskyrimo momento būtų pasibaigęs anksčiau skirtų organizuoto nusikalstamumo prevencijos priemonių taikymas. Manytina, kad pastarosios sąlygos turėtų būti atsisakyta kaip perteklinės ir neatitinkančios teisiniam reguliavimui keliamo aiškumo reikalavimo.</text:p>
          </table:table-cell>
          <table:table-cell table:style-name="TableCell293">
            <text:p text:style-name="P294">Pritarti</text:p>
          </table:table-cell>
          <table:table-cell table:style-name="TableCell295">
            <text:p text:style-name="P296">Argumentai:</text:p>
            <text:p text:style-name="P297">Pritariant Seimo kanceliarijos Teisės departamento<text:s/>9-ai pastabai, <text:s/>siūlytina pakeisti projekto 1 straipsniu keičiamo Įstatymo 3<text:s/>straipsnį, išdėstant jį nauja redakcija.<text:s/></text:p>
            <text:p text:style-name="P298">Žr. SRK<text:s/>7-ą pasiūlymą.</text:p>
            <text:p text:style-name="P299"/>
            <text:p text:style-name="P300"/>
          </table:table-cell>
        </table:table-row>
        <table:table-row table:style-name="TableRow301">
          <table:table-cell table:style-name="TableCell302">
            <text:p text:style-name="P303">10.</text:p>
          </table:table-cell>
          <table:table-cell table:style-name="TableCell304">
            <text:p text:style-name="P305">Seimo kanceliarijos Teisės departamentas, 2020-09-17</text:p>
          </table:table-cell>
          <table:table-cell table:style-name="TableCell306">
            <text:p text:style-name="P307">1</text:p>
            <text:p text:style-name="P308">(4)</text:p>
            <text:p text:style-name="P309">(8)</text:p>
          </table:table-cell>
          <table:table-cell table:style-name="TableCell310">
            <text:p text:style-name="P311"/>
          </table:table-cell>
          <table:table-cell table:style-name="TableCell312">
            <text:p text:style-name="P313"/>
          </table:table-cell>
          <table:table-cell table:style-name="TableCell314">
            <text:p text:style-name="P315">10.<text:s/>Derinant keičiamo įstatymo 4 straipsnio pavadinimą su šio straipsnio pirmąja pastraipą, pavadinime po žodžių „siekiantiems gauti“ įrašytini žodžiai „ar turintiems“. Analogiškai tikslintinas ir keičiamo įstatymo 8 straipsnio pavadinimas.</text:p>
          </table:table-cell>
          <table:table-cell table:style-name="TableCell316">
            <text:p text:style-name="P317">Pritarti</text:p>
          </table:table-cell>
          <table:table-cell table:style-name="TableCell318">
            <text:p text:style-name="P319">Argumentai:</text:p>
            <text:p text:style-name="P320">Siekiant, kad projektas atitiktų teisės technikos taisykles, pritariant Seimo kanceliarijos Teisės departamento<text:s/>10-ai pastabai, <text:s/>siūlytina:</text:p>
            <text:p text:style-name="P321">1)<text:s/>pakeisti projekto 1 straipsniu keičiamo Įstatymo 4 straipsnio pavadinimą, įrašant žodžius ,,ar turintiems”,</text:p>
            <text:p text:style-name="P322">2)<text:s/>pakeisti projekto 1 straipsniu keičiamo Įstatymo 8 straipsnio pavadinimą, įrašant žodžius ,,ar turintiems”,</text:p>
            <text:p text:style-name="P323"><text:span text:style-name="T324">Žr. SRK<text:s/></text:span><text:span text:style-name="T325">8</text:span><text:span text:style-name="T326">-ą<text:s/></text:span><text:span text:style-name="T327">ir 9</text:span><text:span text:style-name="T328">-ą<text:s/></text:span><text:span text:style-name="T329">pasiūlym</text:span><text:span text:style-name="T330">us</text:span><text:span text:style-name="T331">.</text:span></text:p>
          </table:table-cell>
        </table:table-row>
        <table:table-row table:style-name="TableRow332">
          <table:table-cell table:style-name="TableCell333">
            <text:p text:style-name="P334">11.</text:p>
          </table:table-cell>
          <table:table-cell table:style-name="TableCell335">
            <text:p text:style-name="P336">Seimo kanceliarijos Teisės departamentas, 2020-09-17</text:p>
          </table:table-cell>
          <table:table-cell table:style-name="TableCell337">
            <text:p text:style-name="P338">1</text:p>
            <text:p text:style-name="P339">(4)</text:p>
          </table:table-cell>
          <table:table-cell table:style-name="TableCell340">
            <text:p text:style-name="P341"/>
            <text:p text:style-name="P342"/>
          </table:table-cell>
          <table:table-cell table:style-name="TableCell343">
            <text:p text:style-name="P344"/>
            <text:p text:style-name="P345">(3)</text:p>
          </table:table-cell>
          <table:table-cell table:style-name="TableCell346">
            <text:p text:style-name="P347">11. Keičiamo įstatymo 4 straipsnio 3 punkte turėtų būti vartojamas pilnas Valstybinės mokesčių inspekcijos pavadinimas – „Valstybinė mokesčių inspekcija prie Lietuvos Respublikos finansų ministerijos“.</text:p>
          </table:table-cell>
          <table:table-cell table:style-name="TableCell348">
            <text:p text:style-name="P349">Pritarti</text:p>
          </table:table-cell>
          <table:table-cell table:style-name="TableCell350">
            <text:p text:style-name="P351">Argumentai:</text:p>
            <text:p text:style-name="P352"><text:span text:style-name="T353">Siekiant, kad projektas atitiktų teisės technikos taisykles, pritariant Seimo kanceliarijos Teisės departamento<text:s/></text:span><text:span text:style-name="T354">11</text:span><text:span text:style-name="T355">-ai pastabai, <text:s/>siūlytina</text:span><text:span text:style-name="T356"><text:s/></text:span><text:span text:style-name="T357">pakeisti projekto 1 straipsniu keičiamo Į</text:span><text:span text:style-name="T358">statymo 4 straipsnio 3 punktą, įrašant žodžius<text:s/></text:span><text:span text:style-name="T359">„Valstybinė mokesčių inspekcija prie Lietuvos Respublikos finansų ministerijos“.</text:span><text:span text:style-name="T360"><text:s/></text:span></text:p>
            <text:p text:style-name="P361"><text:span text:style-name="T362">Žr. SRK<text:s/></text:span><text:span text:style-name="T363">1</text:span><text:span text:style-name="T364">0</text:span><text:span text:style-name="T365">-ą pasiūlym</text:span><text:span text:style-name="T366">ą.</text:span></text:p>
          </table:table-cell>
        </table:table-row>
        <table:table-row table:style-name="TableRow367">
          <table:table-cell table:style-name="TableCell368">
            <text:p text:style-name="P369">12.</text:p>
          </table:table-cell>
          <table:table-cell table:style-name="TableCell370">
            <text:p text:style-name="P371">Seimo kanceliarijos Teisės departamentas, 2020-09-17</text:p>
          </table:table-cell>
          <table:table-cell table:style-name="TableCell372">
            <text:p text:style-name="P373">1</text:p>
            <text:p text:style-name="P374">(4)</text:p>
          </table:table-cell>
          <table:table-cell table:style-name="TableCell375">
            <text:p text:style-name="P376"/>
          </table:table-cell>
          <table:table-cell table:style-name="TableCell377">
            <text:p text:style-name="P378"/>
            <text:p text:style-name="P379">(3)</text:p>
          </table:table-cell>
          <table:table-cell table:style-name="TableCell380">
            <text:p text:style-name="P381">12. <text:s/>Keičiamo įstatymo 4 straipsnio 3 punkte prieš žodžius „įsipareigojimus muitinei“ įrašytinas žodis „turimus“.</text:p>
          </table:table-cell>
          <table:table-cell table:style-name="TableCell382">
            <text:p text:style-name="P383">Pritarti</text:p>
          </table:table-cell>
          <table:table-cell table:style-name="TableCell384">
            <text:p text:style-name="P385">Argumentai:</text:p>
            <text:p text:style-name="P386">Siekiant, kad projektas atitiktų teisės technikos taisykles, pritariant Seimo kanceliarijos Teisės departamento<text:s/>12-ai pastabai, <text:s/>siūlytina<text:s/>pakeisti projekto 1 straipsniu keičiamo Įstatymo 4 straipsnio 3 punktą, įrašant žodį ,,turimus”.<text:s/></text:p>
            <text:p text:style-name="P387"><text:span text:style-name="T388">Žr. SRK<text:s/></text:span><text:span text:style-name="T389">1</text:span><text:span text:style-name="T390">0</text:span><text:span text:style-name="T391">-ą pasiūlym</text:span><text:span text:style-name="T392">ą.</text:span></text:p>
          </table:table-cell>
        </table:table-row>
        <table:table-row table:style-name="TableRow393">
          <table:table-cell table:style-name="TableCell394">
            <text:p text:style-name="P395">13.</text:p>
          </table:table-cell>
          <table:table-cell table:style-name="TableCell396">
            <text:p text:style-name="P397">Seimo kanceliarijos Teisės departamentas, 2020-09-17</text:p>
          </table:table-cell>
          <table:table-cell table:style-name="TableCell398">
            <text:p text:style-name="P399">1</text:p>
            <text:p text:style-name="P400">(5)</text:p>
          </table:table-cell>
          <table:table-cell table:style-name="TableCell401">
            <text:p text:style-name="P402"/>
          </table:table-cell>
          <table:table-cell table:style-name="TableCell403">
            <text:p text:style-name="P404"/>
          </table:table-cell>
          <table:table-cell table:style-name="TableCell405">
            <text:p text:style-name="P406">13. Keičiamo įstatymo 5 straipsnio 1 dalies nuostatos, reglamentuojančios su specialiosios licencijos gavimu bei patikslinimu susijusius teisinius santykius, turėtų būti dėstomos atskiroje straipsnio dalyje, t.<text:s/>y. straipsnio dalys pastraipų neturi.</text:p>
          </table:table-cell>
          <table:table-cell table:style-name="TableCell407">
            <text:p text:style-name="P408">Pritarti</text:p>
          </table:table-cell>
          <table:table-cell table:style-name="TableCell409">
            <text:p text:style-name="P410">Argumentai;</text:p>
            <text:p text:style-name="P411"><text:span text:style-name="T412">Siekiant, kad projektas atitiktų teisės technikos taisykles, pritariant Seimo kanceliarijos Teisės departamento 1</text:span><text:span text:style-name="T413">3</text:span><text:span text:style-name="T414">-ai pastabai</text:span><text:span text:style-name="T415">, siūlytina iš<text:s/></text:span><text:span text:style-name="T416">projekto 1 straipsniu keičiamo Į</text:span><text:span text:style-name="T417">statymo 5 straipsnio 1 dalies antros pastraipos suformuoti<text:s/></text:span><text:span text:style-name="T418">keičiamo Į</text:span><text:span text:style-name="T419">statymo 5 straipsnio 2 dalį, o keičiamo Įstatymo 5 straipsnio buvusias 2-7 dalis pernumeruoti, t.</text:span><text:span text:style-name="T420"><text:s/></text:span><text:span text:style-name="T421">y. pakeisti jų numerius iš 2, 3, 4, 5 , 6 ir 7 į atitinkamai 3, 4, 5, 6, 7 ir 8. Žr. SRK 1</text:span><text:span text:style-name="T422">1</text:span><text:span text:style-name="T423"><text:s/>pasiūlymą.</text:span></text:p>
          </table:table-cell>
        </table:table-row>
        <table:table-row table:style-name="TableRow424">
          <table:table-cell table:style-name="TableCell425">
            <text:p text:style-name="P426">14.</text:p>
          </table:table-cell>
          <table:table-cell table:style-name="TableCell427">
            <text:p text:style-name="P428">Seimo kanceliarijos Teisės departamentas, 2020-09-17</text:p>
          </table:table-cell>
          <table:table-cell table:style-name="TableCell429">
            <text:p text:style-name="P430">1</text:p>
            <text:p text:style-name="P431">(5)<text:s/></text:p>
          </table:table-cell>
          <table:table-cell table:style-name="TableCell432">
            <text:p text:style-name="P433"/>
          </table:table-cell>
          <table:table-cell table:style-name="TableCell434">
            <text:p text:style-name="P435"/>
          </table:table-cell>
          <table:table-cell table:style-name="TableCell436">
            <text:p text:style-name="P437">14. Atsižvelgiant į tai, kad keičiamo įstatymo 5 straipsnio <text:s/>5 <text:s/>dalyje yra įtvirtinami atvejai, kuomet specialiosios licencijos turėtojas privalo patikslinti turimą specialiąją licenciją, svarstytina ar keičiamo įstatymo 5 straipsnio 1 dalies 2 pastraipoje neturėtų būti apibrėžtas terminas per kurį specialiosios licencijos turėtojas privalo pateikti nurodytus dokumentus Narkotikų, tabako ir alkoholio kontrolės departamentui.</text:p>
          </table:table-cell>
          <table:table-cell table:style-name="TableCell438">
            <text:p text:style-name="P439">Nepritarti</text:p>
          </table:table-cell>
          <table:table-cell table:style-name="TableCell440">
            <text:p text:style-name="P441">Argumentai:</text:p>
            <text:p text:style-name="P442">Nustatyti terminą, per kurį subjektas, siekiantis gauti specialiąją licenciją ar norintis tokią licenciją patikslinti, turi tai padaryti – nėra<text:s/>būtina. Įstatyme<text:s/>yra<text:s/>svarbu nustatyti terminą, per kurį turi būti priimtas sprendimas dėl licencijos ar specialiosios licencijos<text:s/>išdavimo ar<text:s/>patikslinimo.<text:s/></text:p>
          </table:table-cell>
        </table:table-row>
        <table:table-row table:style-name="TableRow443">
          <table:table-cell table:style-name="TableCell444">
            <text:p text:style-name="P445">15.</text:p>
          </table:table-cell>
          <table:table-cell table:style-name="TableCell446">
            <text:p text:style-name="P447">Seimo kanceliarijos Teisės departamentas, 2020-09-17</text:p>
          </table:table-cell>
          <table:table-cell table:style-name="TableCell448">
            <text:p text:style-name="P449">1</text:p>
            <text:p text:style-name="P450">(5)<text:s/></text:p>
          </table:table-cell>
          <table:table-cell table:style-name="TableCell451">
            <text:p text:style-name="P452"/>
          </table:table-cell>
          <table:table-cell table:style-name="TableCell453">
            <text:p text:style-name="P454"/>
          </table:table-cell>
          <table:table-cell table:style-name="TableCell455">
            <text:p text:style-name="P456">15. Keičiamo įstatymo 5 straipsnio 2 dalyje yra numatyta, kad Narkotikų, tabako ir alkoholio kontrolės departamento valstybės tarnautojai dalyvauja patikrinimuose. Atkreiptinas dėmesys, kad šias funkcijas gali atlikti ne tik Narkotikų, tabako ir alkoholio kontrolės departamento valstybės tarnautojai, bet ir Narkotikų, tabako ir alkoholio kontrolės departamento darbuotojai dirbantys pagal darbo sutartis. Atsižvelgiant į tai, svarstyti ar keičiamo įstatymo 5 straipsnio 2 dalis neturėtų būti atitinkamai patikslinta. Pritarus šiai pastabai, atitinkamai tikslintinos ir keičiamo įstatymo 9 straipsnio 4 dalis ir 16 straipsnio 6 dalis.</text:p>
          </table:table-cell>
          <table:table-cell table:style-name="TableCell457">
            <text:p text:style-name="P458">Pritarti</text:p>
          </table:table-cell>
          <table:table-cell table:style-name="TableCell459">
            <text:p text:style-name="P460">Argumentai:</text:p>
            <text:p text:style-name="P461">Siekiant teisinio aiškumo ir šio įstatymo nuostatų suderinimo su Viešojo administravimo įstatymo nuostatomis,<text:s/>pritariant Seimo kanceliarijos Teisės departamento 15-ai pastabai, siūlytina nustatyti, kad keičiamo įstatymo 5 straipsnio 2 dalyje, 9 straipsnio 4 dalyje ir 16 straipsnio 6 dalyje nurodytas funkcijas atlieka ne Narkotikų, tabako ir alkoholio departamento valstybės tarnautojai, bet šio departamento pareigūnai – t. y. asmenys pagal įgaliojimus turintys teisę ūkio subjektams duoti teisės aktais nustatytus privalomus reikalavimus.<text:s/></text:p>
            <text:p text:style-name="P462">Žr. SRK 11-ą,<text:s/>14-ą ir<text:s/>23-ą pasiūlymus.<text:s/></text:p>
          </table:table-cell>
        </table:table-row>
        <table:table-row table:style-name="TableRow463">
          <table:table-cell table:style-name="TableCell464">
            <text:p text:style-name="P465">16.</text:p>
          </table:table-cell>
          <table:table-cell table:style-name="TableCell466">
            <text:p text:style-name="P467">Seimo kanceliarijos Teisės departamentas, 2020-09-17</text:p>
          </table:table-cell>
          <table:table-cell table:style-name="TableCell468">
            <text:p text:style-name="P469">1</text:p>
            <text:p text:style-name="P470">(5)</text:p>
          </table:table-cell>
          <table:table-cell table:style-name="TableCell471">
            <text:p text:style-name="P472"/>
            <text:p text:style-name="P473">(7)</text:p>
          </table:table-cell>
          <table:table-cell table:style-name="TableCell474">
            <text:p text:style-name="P475"/>
          </table:table-cell>
          <table:table-cell table:style-name="TableCell476">
            <text:p text:style-name="P477">16.<text:s/>Svarstytina, ar keičiamo įstatymo 5 straipsnio 7 dalis neturėtų būti papildyta nuostata, numatančia teisines pasekmes subjektui tuo atveju, kai per Reglamento (ES) 2015/1013 3 straipsnio 4 dalyje nustatytą terminą licencija, specialioji licencija nepatikslinama ir subjektui nepateikiamas motyvuotas rašytinis atsisakymas licenciją, specialiąją licenciją patikslinti.</text:p>
          </table:table-cell>
          <table:table-cell table:style-name="TableCell478">
            <text:p text:style-name="P479">Pritarti</text:p>
          </table:table-cell>
          <table:table-cell table:style-name="TableCell480">
            <text:p text:style-name="P481">Argumentai:</text:p>
            <text:p text:style-name="P482"><text:span text:style-name="T483">Siekiant teisinio aiškumo,<text:s/></text:span><text:span text:style-name="T484">pritariant Seimo kanceliarijos Teisės departamento 1</text:span><text:span text:style-name="T485">6</text:span><text:span text:style-name="T486">-ai pastabai</text:span><text:span text:style-name="T487">, siūlytina projekto 1 straipsniu keičiamo Įstatymo 5 straipsnio 7 dalį (pasikeitus numeracijai – 8 dalį) papildyti nuostata, kad, <text:s/></text:span><text:span text:style-name="T488">jeigu per šį terminą licencija, specialioji licencija nepatikslinama ir nepateikiamas subjektui motyvuotas rašytinis atsisakymas licenciją, specialiąją licenciją patikslinti, laikoma, kad licencija, specialioji licencija yra patikslintos.</text:span></text:p>
            <text:p text:style-name="P489"><text:span text:style-name="T490">Žr. SRK 1</text:span><text:span text:style-name="T491">1</text:span><text:span text:style-name="T492">-ą pasiūlymą.<text:s/></text:span></text:p>
          </table:table-cell>
        </table:table-row>
        <table:table-row table:style-name="TableRow493">
          <table:table-cell table:style-name="TableCell494">
            <text:p text:style-name="P495">17.</text:p>
          </table:table-cell>
          <table:table-cell table:style-name="TableCell496">
            <text:p text:style-name="P497">Seimo kanceliarijos Teisės departamentas, 2020-09-17</text:p>
          </table:table-cell>
          <table:table-cell table:style-name="TableCell498">
            <text:p text:style-name="P499">1</text:p>
            <text:p text:style-name="P500">(5)</text:p>
          </table:table-cell>
          <table:table-cell table:style-name="TableCell501">
            <text:p text:style-name="P502"/>
          </table:table-cell>
          <table:table-cell table:style-name="TableCell503">
            <text:p text:style-name="P504"/>
          </table:table-cell>
          <table:table-cell table:style-name="TableCell505">
            <text:p text:style-name="P506">17.<text:s/>Derinant keičiamo įstatymo 5 ir 6 straipsnių nuostatas tarpusavyje, 5 straipsnis pildytinas nuostata, numatančia, kad subjektas, siekiantis gauti ar patikslinti licenciją, turi sumokėti nustatyto dydžio valstybės rinkliavą. Taip pat atkreipiame dėmesį į, mūsų nuomone, nepagrįstą ir nelogišką keičiamo įstatymo 6 straipsnio 6 punkto nuostatą, nustatančią, kad subjektai, kuriems suteikiama teisė, atliekant valstybės nustatytas funkcijas, susijusias su pirmos kategorijos narkotinių ir psichotropinių medžiagų pirmtakais (prekursoriais), vykdyti atitinkamą veiklą, už specialiosios licencijos išdavimą ir patikslinimą taip pat turėtų mokėti valstybės rinkliavą. Atkreiptinas dėmesys, kad minėtieji subjektai vykdytų ne komercinę veiklą savo poreikiams tenkinti, o būtent valstybės patikėtą funkciją, todėl <text:s/>rinkliavos mokėjimas valstybės biudžetui už pačios valstybės patikėtų funkcijų įteisinantį dokumentą būtų tiesiog nesuprantamas. Analogiško turinio pastaba taikytina ir keičiamo įstatymo 10 straipsnio 6 punkto nuostatai, numatančiai, kad už veiklos vietos specialiojo registracijos pažymėjimo išdavimą ar patikslinimą mokama valstybės rinkliava, bei 13 straipsnio 1 dalies 2 punkto bei 2 dalies 2 punkto nuostatoms dėl valstybės rinkliavos už eksporto ar importo leidimą specialiąsias licencijas ar veiklos vietos specialiuosius registracijos pažymėjimus turintiems subjektams.</text:p>
          </table:table-cell>
          <table:table-cell table:style-name="TableCell507">
            <text:p text:style-name="P508">Pritarti iš dalies</text:p>
          </table:table-cell>
          <table:table-cell table:style-name="TableCell509">
            <text:p text:style-name="P510"><text:span text:style-name="T511">Pritarti</text:span><text:span text:style-name="T512">, kad projekto 1 straipsniu keičiamo Įstatymo 5 straipsnio 1 ir 2 dalys<text:s/></text:span><text:span text:style-name="T513">būtų papildytos nuostatomis, nustatančiomis, kad<text:s/></text:span><text:span text:style-name="T514">subjektas, siekiantis gauti ar patikslinti licenciją, turi sumokėti nustatyto dydžio valstyb</text:span><text:span text:style-name="T515">inę</text:span><text:span text:style-name="T516"><text:s/>rinkliavą</text:span><text:span text:style-name="T517">. Žr. SRK 1</text:span><text:span text:style-name="T518">1</text:span><text:span text:style-name="T519">-ą pasiūlymą.</text:span></text:p>
            <text:p text:style-name="P520"><text:span text:style-name="T521">Nepritarti,</text:span><text:span text:style-name="T522"><text:s/>kad subjektai, kurie vykdo valstybines funkcijas, neturi mokėti valstybinės rinkliavos</text:span><text:span text:style-name="T523"><text:s/>už licencijų ir/ar pažymėjimų ir / ar leidimų išdavimą</text:span><text:span text:style-name="T524">.</text:span></text:p>
            <text:p text:style-name="P525"><text:span text:style-name="T526">Pagal<text:s/></text:span><text:span text:style-name="T527">R</text:span><text:span text:style-name="T528">inkliavų įstatymo 2 str</text:span><text:span text:style-name="T529">aipsnio<text:s/></text:span><text:span text:style-name="T530">1 d</text:span><text:span text:style-name="T531">alį</text:span><text:span text:style-name="T532"><text:s/>valstybės rinkliava yra<text:s/></text:span><text:span text:style-name="T533">privaloma įmoka už valstybės ir vietos savivald</text:span><text:span text:style-name="T534">ybių</text:span><text:span text:style-name="T535"><text:s/>institucijų, įstaigų, tarnybų ar organizacijų, išskyrus teismus, teikiamas paslaugas, minimu atveju tai būtų specialiosios licencijos išdavimą ar patikslinimą, todėl nepriklausomai nuo to, kokią veiklą vykdo subjektas – komercinę ar atlieka valstybės deleguotas funkcijas, paslauga yra suteikiama, o už jos suteikimą<text:s/></text:span><text:span text:style-name="T536">turėtų būti<text:s/></text:span><text:span text:style-name="T537">mokama valstybės rinkliava. Tarp nustatytų Rinkliavų įstatymo 6 str</text:span><text:span text:style-name="T538">aipsnyje</text:span><text:span text:style-name="T539"><text:s/>atleidimo nuo valstybės rinkliavos atvejų, nėra įvardint</text:span><text:span text:style-name="T540">i</text:span><text:span text:style-name="T541"><text:s/>pastaboje minim</text:span><text:span text:style-name="T542">i</text:span><text:span text:style-name="T543"><text:s/>atvej</text:span><text:span text:style-name="T544">ai</text:span><text:span text:style-name="T545">.</text:span></text:p>
          </table:table-cell>
        </table:table-row>
        <table:table-row table:style-name="TableRow546">
          <table:table-cell table:style-name="TableCell547">
            <text:p text:style-name="P548">18.</text:p>
          </table:table-cell>
          <table:table-cell table:style-name="TableCell549">
            <text:p text:style-name="P550">Seimo kanceliarijos Teisės departamentas, 2020-09-17</text:p>
          </table:table-cell>
          <table:table-cell table:style-name="TableCell551">
            <text:p text:style-name="P552">1</text:p>
            <text:p text:style-name="P553">(6)</text:p>
            <text:p text:style-name="P554">(10)</text:p>
          </table:table-cell>
          <table:table-cell table:style-name="TableCell555">
            <text:p text:style-name="P556"/>
            <text:p text:style-name="P557">(3)</text:p>
            <text:p text:style-name="P558">(3)</text:p>
          </table:table-cell>
          <table:table-cell table:style-name="TableCell559">
            <text:p text:style-name="P560"/>
          </table:table-cell>
          <table:table-cell table:style-name="TableCell561">
            <text:p text:style-name="P562">18. Keičiamo įstatymo 6 straipsnio 3 punkte ir 10 straipsnio 3 punkte vietoj žodžių „nevykdo įsipareigojimų muitinei“ įrašytini žodžiai „turi neįvykdytų įsipareigojimų muitinei“.</text:p>
          </table:table-cell>
          <table:table-cell table:style-name="TableCell563">
            <text:p text:style-name="P564">Pritarti</text:p>
          </table:table-cell>
          <table:table-cell table:style-name="TableCell565">
            <text:p text:style-name="P566">Argumentai:</text:p>
            <text:p text:style-name="P567"><text:span text:style-name="T568">Siekiant, kad projektas atitiktų teisės technikos taisykles, pritariant Seimo kanceliarijos Teisės departamento<text:s/></text:span><text:span text:style-name="T569">18</text:span><text:span text:style-name="T570">-ai pastabai, <text:s/>siūlytina</text:span><text:span text:style-name="T571"><text:s/></text:span><text:span text:style-name="T572">pakeisti projekto 1 straipsniu keičiamo Į</text:span><text:span text:style-name="T573">statymo 6 straipsnio 3 punktą ir keičiamo Įstatymo 10 straipsnio 3 punktą, vietoj žodžio “nevykdo” įrašyti žodžius ,,turi neįvykdytų”.<text:s/></text:span><text:span text:style-name="T574">Žr. SRK<text:s/></text:span><text:span text:style-name="T575">1</text:span><text:span text:style-name="T576">2</text:span><text:span text:style-name="T577">-ą<text:s/></text:span><text:span text:style-name="T578">ir<text:s/></text:span><text:span text:style-name="T579">15-ą</text:span><text:span text:style-name="T580"><text:s/></text:span><text:span text:style-name="T581">pasiūlym</text:span><text:span text:style-name="T582">us.</text:span></text:p>
          </table:table-cell>
        </table:table-row>
        <table:table-row table:style-name="TableRow583">
          <table:table-cell table:style-name="TableCell584">
            <text:p text:style-name="P585">19.</text:p>
          </table:table-cell>
          <table:table-cell table:style-name="TableCell586">
            <text:p text:style-name="P587">Seimo kanceliarijos Teisės departamentas, 2020-09-17</text:p>
          </table:table-cell>
          <table:table-cell table:style-name="TableCell588">
            <text:p text:style-name="P589">1</text:p>
            <text:p text:style-name="P590">(7)</text:p>
          </table:table-cell>
          <table:table-cell table:style-name="TableCell591">
            <text:p text:style-name="P592"/>
            <text:p text:style-name="P593">(2)</text:p>
          </table:table-cell>
          <table:table-cell table:style-name="TableCell594">
            <text:p text:style-name="P595"/>
          </table:table-cell>
          <table:table-cell table:style-name="TableCell596">
            <text:p text:style-name="P597">19. Siekiant teisinio aiškumo ir derinant keičiamo įstatymo nuostatas tarpusavyje, keičiamo įstatymo 7 straipsnio 2 dalyje reikėtų aiškiai apibrėžti, kad licencijos arba specialiosios licencijos turėtojui licencijos galiojimas sustabdomas, jeigu jis nepašalina trūkumų būtent per šioje dalyje nurodytą trijų darbo dienų nuo aplinkybių, nurodytų šio straipsnio 1 dalies 1 punkte, nustatymo terminą.</text:p>
          </table:table-cell>
          <table:table-cell table:style-name="TableCell598">
            <text:p text:style-name="P599">Nepritarti</text:p>
          </table:table-cell>
          <table:table-cell table:style-name="TableCell600">
            <text:p text:style-name="P601">Argumentai:</text:p>
            <text:p text:style-name="P602"><text:span text:style-name="T603">Per 3 darbo dienas nuo aplinkybių, nurodytų</text:span><text:span text:style-name="T604"><text:s/>š</text:span><text:span text:style-name="T605">io straipsnio 1 dalies 1 punkte</text:span><text:span text:style-name="T606"><text:s/>nustatymo<text:s/></text:span><text:span text:style-name="T607">priimamas</text:span><text:span text:style-name="T608"><text:s/></text:span><text:span text:style-name="T609">sprendimas</text:span><text:span text:style-name="T610"><text:s/>dėl licencijos galiojimo sustabdymo</text:span><text:span text:style-name="T611">. Tuo tarpu</text:span><text:span text:style-name="T612"><text:s/>trūkumų pašalinimo terminą nustato Narkotikų, tabako ir alkoholio kontrolės departamentas ir šis terminas gali būti ilgesnis negu 3 darbo dienos ir priklauso nuo priežasčių dėl kurių sustabdomas licencijos galiojimas.<text:s/></text:span></text:p>
          </table:table-cell>
        </table:table-row>
        <table:table-row table:style-name="TableRow613">
          <table:table-cell table:style-name="TableCell614">
            <text:p text:style-name="P615">20.</text:p>
          </table:table-cell>
          <table:table-cell table:style-name="TableCell616">
            <text:p text:style-name="P617">Seimo kanceliarijos Teisės departamentas, 2020-09-17</text:p>
          </table:table-cell>
          <table:table-cell table:style-name="TableCell618">
            <text:p text:style-name="P619">1</text:p>
            <text:p text:style-name="P620">(7)</text:p>
          </table:table-cell>
          <table:table-cell table:style-name="TableCell621">
            <text:p text:style-name="P622"/>
            <text:p text:style-name="P623">(6)</text:p>
          </table:table-cell>
          <table:table-cell table:style-name="TableCell624">
            <text:p text:style-name="P625"/>
          </table:table-cell>
          <table:table-cell table:style-name="TableCell626">
            <text:p text:style-name="P627">20. Keičiamo įstatymo 7 straipsnio 6 dalyje po žodžių „punktuose nurodytų aplinkybių paaiškėjimo“ įrašytinas žodis „dienos“.</text:p>
          </table:table-cell>
          <table:table-cell table:style-name="TableCell628">
            <text:p text:style-name="P629">Pritarti</text:p>
          </table:table-cell>
          <table:table-cell table:style-name="TableCell630">
            <text:p text:style-name="P631">Argumentai:</text:p>
            <text:p text:style-name="P632">Siekiant, kad projektas atitiktų teisės technikos taisykles, pritariant Seimo kanceliarijos Teisės departamento<text:s/>20-ai pastabai, <text:s/>siūlytina<text:s/>pakeisti projekto 1 straipsniu keičiamo Įstatymo 7 straipsnio 6 dalį ir įrašyti žodį<text:s/>,,dienos”.<text:s/></text:p>
            <text:p text:style-name="P633"><text:span text:style-name="T634">Žr. SRK<text:s/></text:span><text:span text:style-name="T635">1</text:span><text:span text:style-name="T636">3</text:span><text:span text:style-name="T637">-ą pasiūlym</text:span><text:span text:style-name="T638">ą.</text:span></text:p>
          </table:table-cell>
        </table:table-row>
        <table:table-row table:style-name="TableRow639">
          <table:table-cell table:style-name="TableCell640">
            <text:p text:style-name="P641">21.</text:p>
          </table:table-cell>
          <table:table-cell table:style-name="TableCell642">
            <text:p text:style-name="P643">Seimo kanceliarijos Teisės departamentas, 2020-09-17</text:p>
          </table:table-cell>
          <table:table-cell table:style-name="TableCell644">
            <text:p text:style-name="P645">1</text:p>
            <text:p text:style-name="P646">(9)</text:p>
          </table:table-cell>
          <table:table-cell table:style-name="TableCell647">
            <text:p text:style-name="P648"/>
            <text:p text:style-name="P649">(3)</text:p>
          </table:table-cell>
          <table:table-cell table:style-name="TableCell650">
            <text:p text:style-name="P651"/>
          </table:table-cell>
          <table:table-cell table:style-name="TableCell652">
            <text:p text:style-name="P653">21. Keičiamo įstatymo 9 straipsnio 3 dalis yra perteklinė, nes analogiško turinio nuostata dėl sprendimo dėl veiklos vietos registracijos pažymėjimo ar veiklos vietos specialiojo registracijos pažymėjimo patikslinimo priimamo termino jau nustatyta šio straipsnio 2 dalyje. Jeigu būtų neatsižvelgta į šią pastabą, keičiamo įstatymo 9 straipsnio 3 dalyje po žodžių „pažymėjimo patikslinimo“ įrašytini žodžiai „ar atsisakymo jį patikslinti“.</text:p>
          </table:table-cell>
          <table:table-cell table:style-name="TableCell654">
            <text:p text:style-name="P655">Pritarti</text:p>
          </table:table-cell>
          <table:table-cell table:style-name="TableCell656">
            <text:p text:style-name="P657">Argumentai:</text:p>
            <text:p text:style-name="P658">Siekiant teisinio aiškumo,<text:s/>pritariant Seimo kanceliarijos Teisės departamento<text:s/>21-ai pastabai, siūlytina projekto 1 straipsniu keičiamo Įstatymo 9 straipsnio 3 dalies atsisakyti. Atsižvelgiant į tai turi būti keičiama keičiamo įstatymo 9 straipsnio dalių<text:s/>(4, 5 ir 6 dalių) numeracija.</text:p>
            <text:p text:style-name="P659">Žr. SRK 14<text:s/>pasiūlymą.</text:p>
          </table:table-cell>
        </table:table-row>
        <table:table-row table:style-name="TableRow660">
          <table:table-cell table:style-name="TableCell661">
            <text:p text:style-name="P662">22.</text:p>
          </table:table-cell>
          <table:table-cell table:style-name="TableCell663">
            <text:p text:style-name="P664">Seimo kanceliarijos Teisės departamentas, 2020-09-17</text:p>
          </table:table-cell>
          <table:table-cell table:style-name="TableCell665">
            <text:p text:style-name="P666">1</text:p>
            <text:p text:style-name="P667">(9)</text:p>
          </table:table-cell>
          <table:table-cell table:style-name="TableCell668">
            <text:p text:style-name="P669"/>
            <text:p text:style-name="P670">(2)</text:p>
          </table:table-cell>
          <table:table-cell table:style-name="TableCell671">
            <text:p text:style-name="P672"/>
          </table:table-cell>
          <table:table-cell table:style-name="TableCell673">
            <text:p text:style-name="P674">22.<text:s/>Svarstytina, ar keičiamo įstatymo 9 straipsnio 2 dalis neturėtų būti papildyta nuostata, numatančia teisines pasekmes subjektui tuo atveju, kai per Reglamento (ES) 2015/1013 3 straipsnio 4 dalyje nustatytą terminą sprendimas dėl veiklos vietos registracijos pažymėjimo ar veiklos vietos specialiojo registracijos pažymėjimo patikslinimo nepriimamas ir subjektui nepateikiamas motyvuotas rašytinis atsisakymas registracijos pažymėjimą patikslinti.</text:p>
          </table:table-cell>
          <table:table-cell table:style-name="TableCell675">
            <text:p text:style-name="P676">Pritarti</text:p>
          </table:table-cell>
          <table:table-cell table:style-name="TableCell677">
            <text:p text:style-name="P678">Argumentai:</text:p>
            <text:p text:style-name="P679">Siekiant teisinio aiškumo,<text:s/>pritariant Seimo kanceliarijos Teisės departamento<text:s/>22-ai pastabai, siūlytina projekto 1 straipsniu keičiamo Įstatymo 9 straipsnio 2 dalies nuostatas patikslinti, numatant teisines pasekmes, jeigu per nustatytą terminą nepriimami atitinkami sprendimai.<text:s/></text:p>
            <text:p text:style-name="P680">Žr. SRK 14<text:s/>pasiūlymą.</text:p>
          </table:table-cell>
        </table:table-row>
        <table:table-row table:style-name="TableRow681">
          <table:table-cell table:style-name="TableCell682">
            <text:p text:style-name="P683">23.</text:p>
          </table:table-cell>
          <table:table-cell table:style-name="TableCell684">
            <text:p text:style-name="P685">Seimo kanceliarijos Teisės departamentas, 2020-09-17</text:p>
          </table:table-cell>
          <table:table-cell table:style-name="TableCell686">
            <text:p text:style-name="P687">1</text:p>
            <text:p text:style-name="P688">(9)</text:p>
          </table:table-cell>
          <table:table-cell table:style-name="TableCell689">
            <text:p text:style-name="P690"/>
          </table:table-cell>
          <table:table-cell table:style-name="TableCell691">
            <text:p text:style-name="P692"/>
          </table:table-cell>
          <table:table-cell table:style-name="TableCell693">
            <text:p text:style-name="P694">23.<text:s/>Derinant keičiamo įstatymo 9 ir 10 straipsnių nuostatas tarpusavyje, 9 straipsnis pildytinas nuostata, numatančia, kad subjektas, siekiantis gauti ar patikslinti veiklos vietos registracijos pažymėjimą, turi sumokėti nustatyto dydžio valstybės rinkliavą.</text:p>
          </table:table-cell>
          <table:table-cell table:style-name="TableCell695">
            <text:p text:style-name="P696">Pritarti</text:p>
          </table:table-cell>
          <table:table-cell table:style-name="TableCell697">
            <text:p text:style-name="P698">Argumentai:</text:p>
            <text:p text:style-name="P699">Siekiant teisinio aiškumo,<text:s/>pritariant Seimo kanceliarijos Teisės departamento<text:s/>23-ai pastabai, siūlytina projekto 1 straipsniu keičiamo Įstatymo 9 straipsnio 1 dalį papildyti nuostata, numatančia,<text:s/>kad subjektas, siekiantis gauti ar patikslinti veiklos vietos registracijos pažymėjimą, turi sumokėti nustatyto dydžio valstybės rinkliavą.<text:s/>Žr. SRK 14<text:s/>pasiūlymą.</text:p>
          </table:table-cell>
        </table:table-row>
        <table:table-row table:style-name="TableRow700">
          <table:table-cell table:style-name="TableCell701">
            <text:p text:style-name="P702">24.</text:p>
          </table:table-cell>
          <table:table-cell table:style-name="TableCell703">
            <text:p text:style-name="P704">Seimo kanceliarijos Teisės departamentas, 2020-09-17</text:p>
          </table:table-cell>
          <table:table-cell table:style-name="TableCell705">
            <text:p text:style-name="P706">1</text:p>
            <text:p text:style-name="P707">(9)</text:p>
          </table:table-cell>
          <table:table-cell table:style-name="TableCell708">
            <text:p text:style-name="P709"/>
            <text:p text:style-name="P710">(6)</text:p>
          </table:table-cell>
          <table:table-cell table:style-name="TableCell711">
            <text:p text:style-name="P712"/>
          </table:table-cell>
          <table:table-cell table:style-name="TableCell713">
            <text:p text:style-name="P714">24. Atsižvelgiant į tai, kad keičiamo įstatymo 9 straipsnio 6 dalyje yra nurodomos kelios sąlygos kuomet veiklos vietos specialusis registracijos pažymėjimas yra tikslinamas, siūlyti šias sąlygas dėstyti atskirais punktais.</text:p>
          </table:table-cell>
          <table:table-cell table:style-name="TableCell715">
            <text:p text:style-name="P716">Pritarti</text:p>
          </table:table-cell>
          <table:table-cell table:style-name="TableCell717">
            <text:p text:style-name="P718">Argumentai:</text:p>
            <text:p text:style-name="P719"><text:span text:style-name="T720">Siekiant, kad projektas atitiktų teisės technikos taisykles, pritariant Seimo kanceliarijos Teisės departamento<text:s/></text:span><text:span text:style-name="T721">24</text:span><text:span text:style-name="T722">-ai pastabai, <text:s/>siūlytina</text:span><text:span text:style-name="T723"><text:s/></text:span><text:span text:style-name="T724">pakeisti projekto 1 straipsniu keičiamo Į</text:span><text:span text:style-name="T725">statymo 9 straipsnio 6 dalį, suformuojant tris punktus. <text:s/></text:span><text:span text:style-name="T726">Žr. SRK<text:s/></text:span><text:span text:style-name="T727">1</text:span><text:span text:style-name="T728">4</text:span><text:span text:style-name="T729">-ą pasiūlym</text:span><text:span text:style-name="T730">ą.</text:span></text:p>
          </table:table-cell>
        </table:table-row>
        <table:table-row table:style-name="TableRow731">
          <table:table-cell table:style-name="TableCell732">
            <text:p text:style-name="P733">25.</text:p>
          </table:table-cell>
          <table:table-cell table:style-name="TableCell734">
            <text:p text:style-name="P735">Seimo kanceliarijos Teisės departamentas, 2020-09-17</text:p>
          </table:table-cell>
          <table:table-cell table:style-name="TableCell736">
            <text:p text:style-name="P737">1</text:p>
            <text:p text:style-name="P738">(11)</text:p>
          </table:table-cell>
          <table:table-cell table:style-name="TableCell739">
            <text:p text:style-name="P740"/>
          </table:table-cell>
          <table:table-cell table:style-name="TableCell741">
            <text:p text:style-name="P742"/>
          </table:table-cell>
          <table:table-cell table:style-name="TableCell743">
            <text:p text:style-name="P744">25. Siekiant teisinio aiškumo ir derinant keičiamo įstatymo nuostatas tarpusavyje, keičiamo įstatymo 11 straipsnio 2 dalyje reikėtų aiškiai apibrėžti, kad veiklos vietos registracijos pažymėjimo arba veiklos vietos specialiojo registracijos pažymėjimo turėtojui pažymėjimo galiojimas sustabdomas, jeigu jis nepašalina trūkumų būtent per šioje dalyje nurodytas tris darbo dienas nuo aplinkybių, nurodytų šio straipsnio 1 dalies 1 punkte, nustatymo.</text:p>
          </table:table-cell>
          <table:table-cell table:style-name="TableCell745">
            <text:p text:style-name="P746">Nepritarti</text:p>
          </table:table-cell>
          <table:table-cell table:style-name="TableCell747">
            <text:p text:style-name="P748">Argumentai išdėstyti prie<text:s/>19<text:s/>pastabos.</text:p>
          </table:table-cell>
        </table:table-row>
        <table:table-row table:style-name="TableRow749">
          <table:table-cell table:style-name="TableCell750">
            <text:p text:style-name="P751">26.</text:p>
          </table:table-cell>
          <table:table-cell table:style-name="TableCell752">
            <text:p text:style-name="P753">Seimo kanceliarijos Teisės departamentas, 2020-09-17</text:p>
          </table:table-cell>
          <table:table-cell table:style-name="TableCell754">
            <text:p text:style-name="P755">1</text:p>
            <text:p text:style-name="P756">(11)</text:p>
          </table:table-cell>
          <table:table-cell table:style-name="TableCell757">
            <text:p text:style-name="P758"/>
            <text:p text:style-name="P759">(4)</text:p>
          </table:table-cell>
          <table:table-cell table:style-name="TableCell760">
            <text:p text:style-name="P761"/>
          </table:table-cell>
          <table:table-cell table:style-name="TableCell762">
            <text:p text:style-name="P763">26.<text:s/>Keičiamo įstatymo 11 straipsnio 4 dalyje yra numatyta, kad veiklos vietos registracijos pažymėjimo arba veiklos vietos specialiojo registracijos pažymėjimo galiojimo sustabdymas panaikinamas per 3 darbo dienas nuo neatitikimų pašalinimo. Atkreiptinas dėmesys, kad keičiamo įstatymo 11 straipsnio 5 dalies 2 punkte yra numatyta, kad veiklos vietos registracijos pažymėjimo arba veiklos vietos specialiojo registracijos pažymėjimo galiojimas panaikinamas, jei subjektas per nustatytą terminą nepašalina <text:s/>priežasčių, dėl kurių buvo sustabdytas pažymėjimo galiojimas. Atsižvelgiant į tai, kad aptartose nuostatose yra vartojamos skirtingos formuluotės bei siekiant projekto nuostatose vartojamų formuluočių vienodumo, siūlytina šias formuluotes suvienodinti.</text:p>
          </table:table-cell>
          <table:table-cell table:style-name="TableCell764">
            <text:p text:style-name="P765">Pritarti</text:p>
          </table:table-cell>
          <table:table-cell table:style-name="TableCell766">
            <text:p text:style-name="P767">Argumentai:</text:p>
            <text:p text:style-name="P768">Siekiant, kad projektas atitiktų teisės technikos taisykles, pritariant Seimo kanceliarijos Teisės departamento<text:s/>26-ai pastabai, <text:s/>siūlytina<text:s/>pakeisti projekto 1 straipsniu keičiamo Įstatymo 11 straipsnio 4 dalį, vietoje žodžio<text:s/>,,neatitikimų” įrašant žodį<text:s/>,,priežasčių”.<text:s/></text:p>
            <text:p text:style-name="P769"><text:span text:style-name="T770">Žr. SRK<text:s/></text:span><text:span text:style-name="T771">1</text:span><text:span text:style-name="T772">6</text:span><text:span text:style-name="T773">-ą pasiūlym</text:span><text:span text:style-name="T774">ą.</text:span></text:p>
          </table:table-cell>
        </table:table-row>
        <table:table-row table:style-name="TableRow775">
          <table:table-cell table:style-name="TableCell776">
            <text:p text:style-name="P777">27.</text:p>
          </table:table-cell>
          <table:table-cell table:style-name="TableCell778">
            <text:p text:style-name="P779">Seimo kanceliarijos Teisės departamentas, 2020-09-17</text:p>
          </table:table-cell>
          <table:table-cell table:style-name="TableCell780">
            <text:p text:style-name="P781">1</text:p>
            <text:p text:style-name="P782">(11)</text:p>
          </table:table-cell>
          <table:table-cell table:style-name="TableCell783">
            <text:p text:style-name="P784"/>
            <text:p text:style-name="P785">(6)</text:p>
          </table:table-cell>
          <table:table-cell table:style-name="TableCell786">
            <text:p text:style-name="P787"/>
          </table:table-cell>
          <table:table-cell table:style-name="TableCell788">
            <text:p text:style-name="P789">27. Keičiamo įstatymo 11 straipsnio 6 dalyje po žodžių „punktuose nurodytų aplinkybių paaiškėjimo“ įrašytinas žodis „dienos“.</text:p>
          </table:table-cell>
          <table:table-cell table:style-name="TableCell790">
            <text:p text:style-name="P791">Pritarti</text:p>
          </table:table-cell>
          <table:table-cell table:style-name="TableCell792">
            <text:p text:style-name="P793">Argumentai:</text:p>
            <text:p text:style-name="P794">Siekiant, kad projektas atitiktų teisės technikos taisykles, pritariant Seimo kanceliarijos Teisės departamento<text:s/>27-ai pastabai, <text:s/>siūlytina<text:s/>pakeisti projekto 1 straipsniu keičiamo Įstatymo 11 straipsnio 6 dalį, įrašant žodį ,,dienos” ir patikslinant nuorodą į to pačio straipsnio 5 dalį.<text:s/></text:p>
            <text:p text:style-name="P795"><text:span text:style-name="T796">Žr. SRK<text:s/></text:span><text:span text:style-name="T797">1</text:span><text:span text:style-name="T798">7</text:span><text:span text:style-name="T799">-ą pasiūlym</text:span><text:span text:style-name="T800">ą.</text:span></text:p>
          </table:table-cell>
        </table:table-row>
        <table:table-row table:style-name="TableRow801">
          <table:table-cell table:style-name="TableCell802">
            <text:p text:style-name="P803">28.</text:p>
          </table:table-cell>
          <table:table-cell table:style-name="TableCell804">
            <text:p text:style-name="P805">Seimo kanceliarijos Teisės departamentas, 2020-09-17</text:p>
          </table:table-cell>
          <table:table-cell table:style-name="TableCell806">
            <text:p text:style-name="P807">1</text:p>
            <text:p text:style-name="P808">(12)</text:p>
          </table:table-cell>
          <table:table-cell table:style-name="TableCell809">
            <text:p text:style-name="P810"/>
            <text:p text:style-name="P811">(2)</text:p>
            <text:p text:style-name="P812">(3)</text:p>
          </table:table-cell>
          <table:table-cell table:style-name="TableCell813">
            <text:p text:style-name="P814"/>
          </table:table-cell>
          <table:table-cell table:style-name="TableCell815">
            <text:p text:style-name="P816">28. Derinant keičiamo įstatymo 12 ir 13 straipsnių nuostatas tarpusavyje, 12 straipsnio 2 ir 3 dalys pildytinos nuostatomis, numatančiomis, kad subjektas, siekiantis gauti importo ar eksporto leidimą, turi sumokėti nustatyto dydžio valstybės rinkliavą.</text:p>
          </table:table-cell>
          <table:table-cell table:style-name="TableCell817">
            <text:p text:style-name="P818">Pritarti</text:p>
          </table:table-cell>
          <table:table-cell table:style-name="TableCell819">
            <text:p text:style-name="P820">Argumentai:</text:p>
            <text:p text:style-name="P821"><text:span text:style-name="T822">Siekiant teisinio aiškumo,<text:s/></text:span><text:span text:style-name="T823">pritariant Seimo kanceliarijos Teisės departamento<text:s/></text:span><text:span text:style-name="T824">28</text:span><text:span text:style-name="T825">-ai pastabai</text:span><text:span text:style-name="T826">, siūlytina projekto 1 straipsniu keičiamo Įstatymo 12 straipsnio 1 dalį papildyti nuostata, numatančia,<text:s/></text:span><text:span text:style-name="T827">kad subjektas, siekiantis</text:span><text:span text:style-name="T828"><text:s/></text:span><text:span text:style-name="T829">gauti importo ar eksporto leidimą</text:span><text:span text:style-name="T830">, turi sumokėti nustatyto dydžio valstybės rinkliavą.</text:span><text:span text:style-name="T831"><text:s/>Žr. SRK 1</text:span><text:span text:style-name="T832">8</text:span><text:span text:style-name="T833"><text:s/>pasiūlymą.</text:span></text:p>
          </table:table-cell>
        </table:table-row>
        <table:table-row table:style-name="TableRow834">
          <table:table-cell table:style-name="TableCell835">
            <text:p text:style-name="P836">29.</text:p>
          </table:table-cell>
          <table:table-cell table:style-name="TableCell837">
            <text:p text:style-name="P838">Seimo kanceliarijos Teisės departamentas, 2020-09-17</text:p>
          </table:table-cell>
          <table:table-cell table:style-name="TableCell839">
            <text:p text:style-name="P840">1</text:p>
            <text:p text:style-name="P841">(13)</text:p>
          </table:table-cell>
          <table:table-cell table:style-name="TableCell842">
            <text:p text:style-name="P843"/>
          </table:table-cell>
          <table:table-cell table:style-name="TableCell844">
            <text:p text:style-name="P845"/>
          </table:table-cell>
          <table:table-cell table:style-name="TableCell846">
            <text:p text:style-name="P847">29. Keičiamo įstatymo 13 straipsnio pavadinime po žodžių „galiojimo sustabdymo“ įrašytinas žodis „panaikinimo“.</text:p>
          </table:table-cell>
          <table:table-cell table:style-name="TableCell848">
            <text:p text:style-name="P849">Pritarti<text:s/>iš dalies</text:p>
          </table:table-cell>
          <table:table-cell table:style-name="TableCell850">
            <text:p text:style-name="P851">Argumentai:</text:p>
            <text:p text:style-name="P852">Siekiant teisinio aiškumo,<text:s/>pritariant<text:s/>iš dalies<text:s/>Seimo kanceliarijos Teisės departamento<text:s/>29-ai pastabai, siūlytina pakeisti projekto 1 straipsniu keičiamo Įstatymo 13 straipsnio pavadinimą, įrašant žodį „panaikinimo“. Žr. SRK<text:s/>19<text:s/>pasiūlymą.</text:p>
          </table:table-cell>
        </table:table-row>
        <table:table-row table:style-name="TableRow853">
          <table:table-cell table:style-name="TableCell854">
            <text:p text:style-name="P855">30.</text:p>
          </table:table-cell>
          <table:table-cell table:style-name="TableCell856">
            <text:p text:style-name="P857">Seimo kanceliarijos Teisės departamentas, 2020-09-17</text:p>
          </table:table-cell>
          <table:table-cell table:style-name="TableCell858">
            <text:p text:style-name="P859">1</text:p>
            <text:p text:style-name="P860">(13)</text:p>
          </table:table-cell>
          <table:table-cell table:style-name="TableCell861">
            <text:p text:style-name="P862"/>
            <text:p text:style-name="P863">(4)</text:p>
          </table:table-cell>
          <table:table-cell table:style-name="TableCell864">
            <text:p text:style-name="P865"/>
          </table:table-cell>
          <table:table-cell table:style-name="TableCell866">
            <text:p text:style-name="P867">30. Keičiamo įstatymo 13 straipsnio 4 dalyje po žodžių „straipsniuose nurodytų atvejų paaiškėjimo“ įrašytinas žodis „dienos“.</text:p>
          </table:table-cell>
          <table:table-cell table:style-name="TableCell868">
            <text:p text:style-name="P869">Pritarti</text:p>
          </table:table-cell>
          <table:table-cell table:style-name="TableCell870">
            <text:p text:style-name="P871">Argumentai:</text:p>
            <text:p text:style-name="P872">Siekiant, kad projektas atitiktų teisės technikos taisykles, pritariant Seimo kanceliarijos Teisės departamento<text:s/>30-ai pastabai, <text:s/>siūlytina<text:s/>pakeisti projekto 1 straipsniu keičiamo Įstatymo 13 straipsnio 4 dalį, įrašant žodį ,,dienos”.<text:s/></text:p>
            <text:p text:style-name="P873"><text:span text:style-name="T874">Žr. SRK<text:s/></text:span><text:span text:style-name="T875">2</text:span><text:span text:style-name="T876">0</text:span><text:span text:style-name="T877">-ą pasiūlym</text:span><text:span text:style-name="T878">ą.</text:span></text:p>
          </table:table-cell>
        </table:table-row>
        <table:table-row table:style-name="TableRow879">
          <table:table-cell table:style-name="TableCell880">
            <text:p text:style-name="P881">31.</text:p>
          </table:table-cell>
          <table:table-cell table:style-name="TableCell882">
            <text:p text:style-name="P883">Seimo kanceliarijos Teisės departamentas, 2020-09-17</text:p>
          </table:table-cell>
          <table:table-cell table:style-name="TableCell884">
            <text:p text:style-name="P885">1</text:p>
            <text:p text:style-name="P886">(14)</text:p>
          </table:table-cell>
          <table:table-cell table:style-name="TableCell887">
            <text:p text:style-name="P888"/>
            <text:p text:style-name="P889">(2)</text:p>
          </table:table-cell>
          <table:table-cell table:style-name="TableCell890">
            <text:p text:style-name="P891"/>
            <text:p text:style-name="P892">(2)</text:p>
          </table:table-cell>
          <table:table-cell table:style-name="TableCell893">
            <text:p text:style-name="P894">31.<text:s/>Siekiant aiškumo, siūlytina keičiamo įstatymo 14 straipsnio 2 dalies 2 punkte nurodyti kam Narkotikų, tabako ir alkoholio departamentas pagal kompetenciją gali duoti privalomus nurodymus.</text:p>
          </table:table-cell>
          <table:table-cell table:style-name="TableCell895">
            <text:p text:style-name="P896">Pritarti</text:p>
          </table:table-cell>
          <table:table-cell table:style-name="TableCell897">
            <text:p text:style-name="P898">Argumentai:</text:p>
            <text:p text:style-name="P899"><text:span text:style-name="T900">Siekiant teisinio aiškumo</text:span><text:span text:style-name="T901">, pritariant Seimo kanceliarijos Teisės departamento<text:s/></text:span><text:span text:style-name="T902">31</text:span><text:span text:style-name="T903">-ai pastabai, <text:s/>siūlytina</text:span><text:span text:style-name="T904"><text:s/></text:span><text:span text:style-name="T905">pakeisti projekto 1 straipsniu keičiamo Į</text:span><text:span text:style-name="T906">statymo 14 straipsnio 2 dalies 2 punktą, įrašant žodžius ,,subjektams” ir <text:s/>,,vykdyti”.<text:s/></text:span></text:p>
            <text:p text:style-name="P907"><text:span text:style-name="T908">Žr. SRK<text:s/></text:span><text:span text:style-name="T909">2</text:span><text:span text:style-name="T910">1</text:span><text:span text:style-name="T911">-ą pasiūlym</text:span><text:span text:style-name="T912">ą.</text:span></text:p>
          </table:table-cell>
        </table:table-row>
        <table:table-row table:style-name="TableRow913">
          <table:table-cell table:style-name="TableCell914">
            <text:p text:style-name="P915">32.</text:p>
          </table:table-cell>
          <table:table-cell table:style-name="TableCell916">
            <text:p text:style-name="P917">Seimo kanceliarijos Teisės departamentas, 2020-09-17</text:p>
          </table:table-cell>
          <table:table-cell table:style-name="TableCell918">
            <text:p text:style-name="P919">1</text:p>
            <text:p text:style-name="P920">(15)</text:p>
          </table:table-cell>
          <table:table-cell table:style-name="TableCell921">
            <text:p text:style-name="P922"/>
            <text:p text:style-name="P923">(4)</text:p>
          </table:table-cell>
          <table:table-cell table:style-name="TableCell924">
            <text:p text:style-name="P925"/>
          </table:table-cell>
          <table:table-cell table:style-name="TableCell926">
            <text:p text:style-name="P927">32.<text:s/>Keičiamo įstatymo 15 straipsnio 4 dalyje vartojamas pilnas „Lietuvos Respublikos Vyriausybės“ pavadinimas. Atkreiptinas dėmesys, kad vadovaujantis Teisės aktų projektų rengimo rekomendacijų, patvirtintų <text:s/>Lietuvos Respublikos teisingumo ministro 2013 m. gruodžio 23 d. įsakymu Nr. 1R-298, 6.1. punktu, jei institucijos pavadinimas, kuris prasideda žodžiais „Lietuvos Respublika“, minimas ne kartą, pirmą kartą parašius visą pavadinimą, toliau jis gali būti rašomas be žodžių „Lietuvos Respublika“. Atsižvelgiant į tai, kad pilnas minimo institucijos pavadinimas yra vartojamas keičiamo įstatymo 5 straipsnio 1 dalyje, siūlytina keičiamo įstatymo 15 straipsnio 4 dalyje prieš žodžius „Vyriausybės nustatyta tvarka“ atsisakyti žodžių „Lietuvos Respublikos“.</text:p>
          </table:table-cell>
          <table:table-cell table:style-name="TableCell928">
            <text:p text:style-name="P929">Pritarti</text:p>
          </table:table-cell>
          <table:table-cell table:style-name="TableCell930">
            <text:p text:style-name="P931">Argumentai:</text:p>
            <text:p text:style-name="P932">Siekiant, kad projektas atitiktų teisės technikos taisykles, pritariant Seimo kanceliarijos Teisės departamento<text:s/>32-ai pastabai, <text:s/>siūlytina<text:s/>pakeisti projekto 1 straipsniu keičiamo Įstatymo 15 straipsnio 4 dalį, atsisakant žodžių<text:s/>,,Lietuvos Respublika”. <text:s/></text:p>
            <text:p text:style-name="P933"><text:span text:style-name="T934">Žr. SRK<text:s/></text:span><text:span text:style-name="T935">22</text:span><text:span text:style-name="T936">-ą pasiūlym</text:span><text:span text:style-name="T937">ą.</text:span></text:p>
          </table:table-cell>
        </table:table-row>
        <table:table-row table:style-name="TableRow938">
          <table:table-cell table:style-name="TableCell939">
            <text:p text:style-name="P940">33.</text:p>
          </table:table-cell>
          <table:table-cell table:style-name="TableCell941">
            <text:p text:style-name="P942">Seimo kanceliarijos Teisės departamentas, 2020-09-17</text:p>
          </table:table-cell>
          <table:table-cell table:style-name="TableCell943">
            <text:p text:style-name="P944">1</text:p>
            <text:p text:style-name="P945">(15)</text:p>
          </table:table-cell>
          <table:table-cell table:style-name="TableCell946">
            <text:p text:style-name="P947"/>
            <text:p text:style-name="P948">(6)</text:p>
          </table:table-cell>
          <table:table-cell table:style-name="TableCell949">
            <text:p text:style-name="P950"/>
          </table:table-cell>
          <table:table-cell table:style-name="TableCell951">
            <text:p text:style-name="P952">33.<text:s/>Keičiamo įstatymo 15 straipsnio 6 dalyje yra vartojama formuluotė „muitinės ir policijos įstaigos“, tuo tarpu kituose keičiamo įstatymo nuostatose vartojamos formuluotės „policijos ir muitinės įstaigos“. Atsižvelgiant į tai ir siekiant vartojamų formuluočių vienodumo, siūlytina keičiamo įstatymo 15 straipsnio 6 dalį patikslinti.</text:p>
          </table:table-cell>
          <table:table-cell table:style-name="TableCell953">
            <text:p text:style-name="P954">Pritarti</text:p>
          </table:table-cell>
          <table:table-cell table:style-name="TableCell955">
            <text:p text:style-name="P956">Argumentai:</text:p>
            <text:p text:style-name="P957">Siekiant, kad projektas atitiktų teisės technikos taisykles, pritariant Seimo kanceliarijos Teisės departamento<text:s/>33-ai pastabai, <text:s/>siūlytina<text:s/>pakeisti projekto 1 straipsniu keičiamo Įstatymo 15 straipsnio 6 dalį,<text:s/>vartojant<text:s/>joje kitose projekto<text:s/>struktūrinėse dalyse<text:s/>jau naudotas<text:s/>formuluotes „policijos ir muitinės įstaigos“.</text:p>
            <text:p text:style-name="P958"><text:span text:style-name="T959">Žr. SRK<text:s/></text:span><text:span text:style-name="T960">23</text:span><text:span text:style-name="T961">-ą pasiūlym</text:span><text:span text:style-name="T962">ą.</text:span></text:p>
          </table:table-cell>
        </table:table-row>
        <table:table-row table:style-name="TableRow963">
          <table:table-cell table:style-name="TableCell964">
            <text:p text:style-name="P965">34.</text:p>
          </table:table-cell>
          <table:table-cell table:style-name="TableCell966">
            <text:p text:style-name="P967">Seimo kanceliarijos Teisės departamentas, 2020-09-17</text:p>
          </table:table-cell>
          <table:table-cell table:style-name="TableCell968">
            <text:p text:style-name="P969">2</text:p>
          </table:table-cell>
          <table:table-cell table:style-name="TableCell970">
            <text:p text:style-name="P971">2</text:p>
          </table:table-cell>
          <table:table-cell table:style-name="TableCell972">
            <text:p text:style-name="P973"/>
          </table:table-cell>
          <table:table-cell table:style-name="TableCell974">
            <text:p text:style-name="P975">34.<text:s/>Projekto 2 straipsnio 2 dalyje vietoj žodžio „departamentas” įrašytini žodžiai <text:s/>„departamento direktorius“.</text:p>
          </table:table-cell>
          <table:table-cell table:style-name="TableCell976">
            <text:p text:style-name="P977">Pritarti</text:p>
          </table:table-cell>
          <table:table-cell table:style-name="TableCell978">
            <text:p text:style-name="P979">Argumentai:</text:p>
            <text:p text:style-name="P980">Siekiant teisinio aiškumo, pritariant<text:s/>Seimo kanceliarijos Teisės departamento<text:s/>34-ai pastabai, siūlytina<text:s/>projekto 2 straipsnio 2 dalyje vietoj žodžio „departamentas” įrašytini žodžiai <text:s/>„departamento direktorius“.</text:p>
            <text:p text:style-name="P981">Žr. SRK<text:s/>24<text:s/>pasiūlymą.</text:p>
          </table:table-cell>
        </table:table-row>
      </table:table>
      <text:p text:style-name="P982"><text:span text:style-name="T983">3. Piliečių, asociacijų, politinių partijų, lobistų ir kitų suinteresuotų asmenų pasiūlymai:<text:s/></text:span><text:span text:style-name="T984">negauta.</text:span><text:span text:style-name="T985"><text:s/></text:span></text:p>
      <text:p text:style-name="P986"><text:span text:style-name="T987">4. Valstybės ir savivaldybių institucijų ir įstaigų pasiūlymai:</text:span><text:span text:style-name="T988"><text:s/></text:span><text:span text:style-name="T989">negauta.<text:s/></text:span></text:p>
      <text:p text:style-name="P990"><text:span text:style-name="T991">5. Subjektų, turinčių įstatymų leidybos iniciatyvos teisę, pasiūlymai:</text:span><text:span text:style-name="T992"><text:s/>negauta.</text:span></text:p>
      <text:p text:style-name="P993"><text:span text:style-name="T994">6. Seimo paskirtų papildomų komitetų / komisijų pasiūlymai:</text:span><text:span text:style-name="T995"><text:s/></text:span><text:span text:style-name="T996">negauta.<text:s/></text:span></text:p>
      <text:p text:style-name="P997"><text:span text:style-name="T998">7.<text:s/></text:span><text:span text:style-name="T999">Komiteto sprendimas ir pasiūlymai:</text:span></text:p>
      <text:p text:style-name="P1000"><text:span text:style-name="T1001">7.1. Sprendimas</text:span><text:span text:style-name="T1002">:<text:s/></text:span><text:span text:style-name="T1003">Pritarti<text:s/></text:span><text:span text:style-name="T1004">Komiteto patobulintam įstatymo projektui Nr. XIIIP-</text:span><text:span text:style-name="T1005">5163(2)</text:span><text:span text:style-name="T1006"><text:s/>ir Komiteto išvadai</text:span><text:span text:style-name="T1007">.<text:s/></text:span></text:p>
      <text:p text:style-name="P1008"><text:span text:style-name="T1009">7.2. Pasiūlymai:</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Eil.</text:p>
              <text:p text:style-name="P1023"><text:span text:style-name="T1024">Nr.</text:span></text:p>
            </table:table-cell>
            <table:table-cell table:style-name="TableCell1025" table:number-rows-spanned="2">
              <text:p text:style-name="P1026">Pasiūlymo teikėjas, data</text:p>
            </table:table-cell>
            <table:table-cell table:style-name="TableCell1027" table:number-columns-spanned="3">
              <text:p text:style-name="P1028">Siūloma keisti</text:p>
            </table:table-cell>
            <table:covered-table-cell/>
            <table:covered-table-cell/>
            <table:table-cell table:style-name="TableCell1029" table:number-rows-spanned="2">
              <text:p text:style-name="P1030">Pastabos</text:p>
            </table:table-cell>
            <table:table-cell table:style-name="TableCell1031" table:number-rows-spanned="2">
              <text:p text:style-name="P1032">Pasiūlymo turinys</text:p>
            </table:table-cell>
            <table:table-cell table:style-name="TableCell1033" table:number-rows-spanned="2">
              <text:p text:style-name="P1034">Komiteto nuomonė</text:p>
            </table:table-cell>
            <table:table-cell table:style-name="TableCell1035" table:number-rows-spanned="2">
              <text:p text:style-name="P1036">Argumentai,<text:s/></text:p>
              <text:p text:style-name="P1037">pagrindžiantys nuomonę</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str.</text:p>
            </table:table-cell>
            <table:table-cell table:style-name="TableCell1043">
              <text:p text:style-name="P1044">str. d.</text:p>
            </table:table-cell>
            <table:table-cell table:style-name="TableCell1045">
              <text:p text:style-name="P1046">p.</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header-rows>
        <table:table-row table:style-name="TableRow1051">
          <table:table-cell table:style-name="TableCell1052">
            <text:p text:style-name="P1053">1.</text:p>
          </table:table-cell>
          <table:table-cell table:style-name="TableCell1054">
            <text:p text:style-name="P1055">Sveikatos reikalų komitetas,</text:p>
            <text:p text:style-name="P1056"><text:span text:style-name="T1057">2020-12-09</text:span></text:p>
          </table:table-cell>
          <table:table-cell table:style-name="TableCell1058">
            <text:p text:style-name="P1059">1</text:p>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T</text:p>
          </table:table-cell>
          <table:table-cell table:style-name="TableCell1067">
            <text:p text:style-name="P1068">Argumentai:</text:p>
            <text:p text:style-name="P1069">Siekiant, kad projektas atitiktų teisės technikos taisykles<text:s/>ir<text:s/>pritariant Seimo kanceliarijos Teisės departamento 2-ai<text:s/>pastabai,<text:s/>tikslinga<text:s/>pakeisti<text:s/>projekto 1 straipsniu keičiamo Įstatymo 1 straipsnio pavadinimą.</text:p>
            <text:p text:style-name="P1070"/>
            <text:p text:style-name="P1071">Pasiūlymas:</text:p>
            <text:p text:style-name="P1072">Pakeisti projekto 1 straipsniu keičiamo Įstatymo 1 straipsnio pavadinimą<text:s/>ir jį išdėstyti taip:</text:p>
            <text:p text:style-name="P1073"><text:span text:style-name="T1074">„</text:span><text:span text:style-name="T1075">1 straipsnis. Įstatymo paskirtis</text:span><text:span text:style-name="T1076">,</text:span><text:span text:style-name="T1077"><text:s/></text:span><text:span text:style-name="T1078">tikslas ir taikymas</text:span><text:span text:style-name="T1079">“.</text:span></text:p>
          </table:table-cell>
          <table:table-cell table:style-name="TableCell1080">
            <text:p text:style-name="P1081">Pritarti</text:p>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Sveikatos reikalų komitetas,</text:p>
            <text:p text:style-name="P1089">2020-12-09</text:p>
          </table:table-cell>
          <table:table-cell table:style-name="TableCell1090">
            <text:p text:style-name="P1091">1</text:p>
            <text:p text:style-name="P1092">(1)</text:p>
          </table:table-cell>
          <table:table-cell table:style-name="TableCell1093">
            <text:p text:style-name="P1094"/>
            <text:p text:style-name="P1095">(2)</text:p>
          </table:table-cell>
          <table:table-cell table:style-name="TableCell1096">
            <text:p text:style-name="P1097"/>
          </table:table-cell>
          <table:table-cell table:style-name="TableCell1098">
            <text:p text:style-name="P1099"/>
            <text:p text:style-name="P1100"/>
          </table:table-cell>
          <table:table-cell table:style-name="TableCell1101">
            <text:p text:style-name="P1102"><text:span text:style-name="Strong"><text:s text:c="9"/></text:span><text:span text:style-name="Strong">Argumentai:</text:span></text:p>
            <text:p text:style-name="P1103"><text:span text:style-name="Strong"><text:s text:c="9"/></text:span><text:span text:style-name="T1104">Siekiant, kad projektas atitiktų teisės technikos taisykles</text:span><text:span text:style-name="T1105"><text:s/>ir<text:s/></text:span><text:span text:style-name="T1106">pritariant Seimo kanceliarijos Teisės departamento 3-ai pastabai,<text:s/></text:span><text:span text:style-name="T1107">tikslinga<text:s/></text:span><text:span text:style-name="T1108">pakeisti projekto 1 straipsniu keičiamo Įstatymo 1 straipsnio 2 dalį, vietoje žodžių „leidimų vykdyti šią veiklą turėtojų“ įrašant žodį „subjektų“.</text:span><text:span text:style-name="Strong"><text:s/></text:span></text:p>
            <text:p text:style-name="P1109"/>
            <text:p text:style-name="P1110"><text:span text:style-name="Strong"><text:s text:c="9"/>Pasiūlymas:</text:span></text:p>
            <text:p text:style-name="P1111">Pakeisti projekto 1 straipsniu keičiamo Įstatymo 1 straipsnio<text:s/>2 dalį ir ją išdėstyti taip:</text:p>
            <text:p text:style-name="P1112"><text:span text:style-name="T1113">„</text:span><text:span text:style-name="T1114">2. Šis įstatymas nustato teisėtos veiklos, susijusios su narkotinių ir psichotropinių medžiagų pirmtakais (prekursoriais), vykdymo sąlygas,<text:s/></text:span><text:span text:style-name="T1115">leidimų vykdyti šią veiklą turėtojų</text:span><text:span text:style-name="T1116"><text:s/></text:span><text:span text:style-name="T1117">s</text:span><text:span text:style-name="T1118">ubjektų<text:s/></text:span><text:span text:style-name="T1119">pareigas, šios veiklos kontrolės ir stebėsenos teisinius pagrindus ir veiklos, susijusios su į oficialų sąrašą neįtrauktomis medžiagomis, kontrolės ir stebėsenos teisinius pagrindus bei subjektų pareigas.</text:span><text:span text:style-name="T1120">“</text:span></text:p>
          </table:table-cell>
          <table:table-cell table:style-name="TableCell1121">
            <text:p text:style-name="P1122">Pritarti</text:p>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Sveikatos reikalų komitetas,</text:p>
            <text:p text:style-name="P1130">2020-12-09</text:p>
          </table:table-cell>
          <table:table-cell table:style-name="TableCell1131">
            <text:p text:style-name="P1132">1</text:p>
            <text:p text:style-name="P1133">(1)</text:p>
          </table:table-cell>
          <table:table-cell table:style-name="TableCell1134">
            <text:p text:style-name="P1135"/>
            <text:p text:style-name="P1136">(3)</text:p>
          </table:table-cell>
          <table:table-cell table:style-name="TableCell1137">
            <text:p text:style-name="P1138"/>
          </table:table-cell>
          <table:table-cell table:style-name="TableCell1139">
            <text:p text:style-name="P1140"/>
            <text:p text:style-name="P1141"/>
          </table:table-cell>
          <table:table-cell table:style-name="TableCell1142">
            <text:p text:style-name="P1143">Argumentai:</text:p>
            <text:p text:style-name="P1144">Siekiant, kad projektas atitiktų teisės technikos taisykles<text:s/>ir<text:s/>pritariant Seimo kanceliarijos Teisės departamento 4-ai pastabai,<text:s/>tikslinga<text:s/>pakeisti projekto 1 straipsniu keičiamo Įstatymo 1 straipsnio 3 dalį, įrašant žodį „šio“.</text:p>
            <text:p text:style-name="P1145"/>
            <text:p text:style-name="P1146">Pasiūlymas:</text:p>
            <text:p text:style-name="P1147">Pakeisti projekto 1 straipsniu keičiamo Įstatymo 1 straipsnio<text:s/>3 dalį ir ją išdėstyti taip:</text:p>
            <text:p text:style-name="P1148"><text:span text:style-name="T1149">„</text:span><text:span text:style-name="T1150">3. Šis įstatymas taikomas kartu su <text:s/>Europos Sąjungos teisės aktais, nurodytais<text:s/></text:span><text:span text:style-name="T1151">šio</text:span><text:span text:style-name="T1152"><text:s/>įstatymo priede.</text:span><text:span text:style-name="T1153">“</text:span></text:p>
          </table:table-cell>
          <table:table-cell table:style-name="TableCell1154">
            <text:p text:style-name="P1155">Pritarti</text:p>
          </table:table-cell>
          <table:table-cell table:style-name="TableCell1156">
            <text:p text:style-name="P1157"/>
          </table:table-cell>
        </table:table-row>
        <table:table-row table:style-name="TableRow1158">
          <table:table-cell table:style-name="TableCell1159">
            <text:p text:style-name="P1160">4.<text:s/></text:p>
          </table:table-cell>
          <table:table-cell table:style-name="TableCell1161">
            <text:p text:style-name="P1162">Sveikatos reikalų komitetas,</text:p>
            <text:p text:style-name="P1163">2020-12-09</text:p>
          </table:table-cell>
          <table:table-cell table:style-name="TableCell1164">
            <text:p text:style-name="P1165">1</text:p>
            <text:p text:style-name="P1166">(1)</text:p>
            <text:p text:style-name="P1167"/>
            <text:p text:style-name="P1168"/>
            <text:p text:style-name="P1169"/>
            <text:p text:style-name="P1170"/>
            <text:p text:style-name="P1171"/>
          </table:table-cell>
          <table:table-cell table:style-name="TableCell1172">
            <text:p text:style-name="P1173"/>
            <text:p text:style-name="P1174">(4)</text:p>
            <text:p text:style-name="P1175"/>
            <text:p text:style-name="P1176"/>
            <text:p text:style-name="P1177"/>
          </table:table-cell>
          <table:table-cell table:style-name="TableCell1178">
            <text:p text:style-name="P1179"/>
          </table:table-cell>
          <table:table-cell table:style-name="TableCell1180">
            <text:p text:style-name="P1181">P</text:p>
            <text:p text:style-name="P1182"/>
            <text:p text:style-name="P1183"/>
            <text:p text:style-name="P1184"/>
            <text:p text:style-name="P1185"/>
          </table:table-cell>
          <table:table-cell table:style-name="TableCell1186">
            <text:p text:style-name="P1187">Argumentai:</text:p>
            <text:p text:style-name="P1188">Siekiant, kad projektas atitiktų teisės technikos taisykles<text:s/>ir<text:s/>pritariant Seimo kanceliarijos Teisės departamento 5-ai pastabai,<text:s/>tikslinga<text:s/>keičiamo Įstatymo 1 straipsnio 4 dalį išbraukti<text:s/>ir<text:s/>joje siūlytas<text:s/>nustatyti<text:s/>nuostatas perkelti<text:s/>į keičiamo Įstatymo 14 straipsnio 2 dalį.<text:s/></text:p>
            <text:p text:style-name="P1189"/>
            <text:p text:style-name="P1190">Pasiūlymas:</text:p>
            <text:p text:style-name="P1191">Išbraukti projekto 1 straipsniu<text:s/>keičiamo Įstatymo 1 straipsnio 4 dalį:</text:p>
            <text:p text:style-name="P1192"><text:span text:style-name="T1193">„</text:span><text:span text:style-name="T1194">4.</text:span><text:span text:style-name="T1195"><text:tab/>Į oficialų sąrašą neįtrauktų medžiagų sąrašą, kuriame nurodomi medžiagų pavadinimai ir tarptautiniai kodai, tvirtina Narkotikų, tabako ir alkoholio kontrolės departamento direktorius.</text:span><text:span text:style-name="T1196">“</text:span></text:p>
          </table:table-cell>
          <table:table-cell table:style-name="TableCell1197">
            <text:p text:style-name="P1198">Pritarti</text:p>
          </table:table-cell>
          <table:table-cell table:style-name="TableCell1199">
            <text:p text:style-name="P1200"/>
          </table:table-cell>
        </table:table-row>
        <table:table-row table:style-name="TableRow1201">
          <table:table-cell table:style-name="TableCell1202">
            <text:p text:style-name="P1203">5.</text:p>
          </table:table-cell>
          <table:table-cell table:style-name="TableCell1204">
            <text:p text:style-name="P1205">Sveikatos reikalų komitetas,</text:p>
            <text:p text:style-name="P1206">2020-12-09</text:p>
          </table:table-cell>
          <table:table-cell table:style-name="TableCell1207">
            <text:p text:style-name="P1208">1</text:p>
            <text:p text:style-name="P1209">(2)</text:p>
          </table:table-cell>
          <table:table-cell table:style-name="TableCell1210">
            <text:p text:style-name="P1211"/>
            <text:p text:style-name="P1212">(4)</text:p>
          </table:table-cell>
          <table:table-cell table:style-name="TableCell1213">
            <text:p text:style-name="P1214"/>
          </table:table-cell>
          <table:table-cell table:style-name="TableCell1215">
            <text:p text:style-name="P1216"/>
            <text:p text:style-name="P1217"/>
          </table:table-cell>
          <table:table-cell table:style-name="TableCell1218">
            <text:p text:style-name="P1219">Argumentai:</text:p>
            <text:p text:style-name="P1220">Siekiant, kad projektas atitiktų teisės technikos taisykles<text:s/>ir<text:s/>pritariant Seimo kanceliarijos Teisės departamento 6-ai pastabai,<text:s/>tikslinga<text:s/>pakeisti projekto 1 straipsniu keičiamo Įstatymo 2 straipsnio 4 dalį, įrašant žodį „susijusią“<text:s/>ir vietoje žodžių „nurodytoje vietoje“ įrašant žodžius „nurodytu adresu“.</text:p>
            <text:p text:style-name="P1221"/>
            <text:p text:style-name="P1222">Pasiūlymas:</text:p>
            <text:p text:style-name="P1223">Pakeisti<text:s/>projekto<text:s/>1 straipsniu keičiamo Įstatymo 2 straipsnio 4<text:s/>dalį ir ją išdėstyti taip:</text:p>
            <text:p text:style-name="P1224"><text:span text:style-name="T1225">,,Specialioji veiklos su narkotinių ir psichotropinių medžiagų pirmtakais (prekursoriais) licencija (toliau – specialioji licencija) – vaistinėms, veterinarijos vaistinėms, policijos ir Lietuvos Respublikos muitinės (toliau – muitinė) įstaigoms, veiklos su pirmos kategorijos narkotinių ir psichotropinių medžiagų pirmtakais (prekursoriais) kontrolę vykdančių valstybės institucijų įgaliotoms laboratorijoms ir (arba) Lietuvos kariuomenei išduodamas dokumentas, kuriuo subjektams suteikiama teisė, atliekant valstybės nustatytas funkcijas, susijusias su šiomis medžiagomis,<text:s/></text:span><text:span text:style-name="T1226">nurodytoje vietoje</text:span><text:span text:style-name="T1227"><text:s/></text:span><text:span text:style-name="T1228">nurodytu<text:s/></text:span><text:span text:style-name="T1229">adresu</text:span><text:span text:style-name="T1230"><text:s/>ir nurodytu tikslu vykdyti veiklą</text:span><text:span text:style-name="T1231">,</text:span><text:span text:style-name="T1232"><text:s/>susijusią</text:span><text:span text:style-name="T1233"><text:s/>su į oficialų sąrašą įtrauktų medžiagų pirmos kategorijos (toliau – pirmos kategorijos) narkotinių ir psichotropinių medžiagų pirmtakais (prekursoriais).</text:span><text:span text:style-name="T1234">”</text:span></text:p>
          </table:table-cell>
          <table:table-cell table:style-name="TableCell1235">
            <text:p text:style-name="P1236">Pritarti</text:p>
          </table:table-cell>
          <table:table-cell table:style-name="TableCell1237">
            <text:p text:style-name="P1238"/>
          </table:table-cell>
        </table:table-row>
        <table:table-row table:style-name="TableRow1239">
          <table:table-cell table:style-name="TableCell1240">
            <text:p text:style-name="P1241">6.</text:p>
          </table:table-cell>
          <table:table-cell table:style-name="TableCell1242">
            <text:p text:style-name="P1243">Sveikatos reikalų komitetas,</text:p>
            <text:p text:style-name="P1244">2020-12-09</text:p>
          </table:table-cell>
          <table:table-cell table:style-name="TableCell1245">
            <text:p text:style-name="P1246">1</text:p>
            <text:p text:style-name="P1247">(2)</text:p>
          </table:table-cell>
          <table:table-cell table:style-name="TableCell1248">
            <text:p text:style-name="P1249"/>
            <text:p text:style-name="P1250">(11)</text:p>
          </table:table-cell>
          <table:table-cell table:style-name="TableCell1251">
            <text:p text:style-name="P1252"/>
          </table:table-cell>
          <table:table-cell table:style-name="TableCell1253">
            <text:p text:style-name="P1254"/>
            <text:p text:style-name="P1255"/>
          </table:table-cell>
          <table:table-cell table:style-name="TableCell1256">
            <text:p text:style-name="P1257">Argumentai:</text:p>
            <text:p text:style-name="P1258">Siekiant, kad projektas atitiktų teisės technikos taisykles<text:s/>ir<text:s/>pritariant Seimo kanceliarijos Teisės departamento<text:s/>8-ai pastabai,<text:s/>tikslinga<text:s/>pakeisti projekto 1 straipsniu keičiamo Įstatymo 2<text:s/>straipsnio<text:s/>11<text:s/>dalį,<text:s/>atsisakant skliausteliuose įvedamo trumpinio.</text:p>
            <text:p text:style-name="P1259"/>
            <text:p text:style-name="P1260">Pasiūlymas:</text:p>
            <text:p text:style-name="P1261">Pakeisti<text:s/>projekto<text:s/>1 straipsniu keičiamo Įstatymo 2 straipsnio 11<text:s/>dalį ir ją išdėstyti taip:</text:p>
            <text:p text:style-name="P1262"><text:span text:style-name="T1263">„11. Kitos šiame įstatyme vartojamos sąvokos suprantamos taip, kaip jos apibrėžtos Reglamente (EB) Nr. 273/2004, Reglamente (EB) Nr. 111/2005, Reglamente (ES) 2015/1011 ir Reglamente (ES) 2015/1013, 2013 m. spalio 9 d. Europos Parlamento ir Tarybos reglamente (ES) Nr. 952/2013, kuriuo nustatomas Sąjungos muitinės kodeksas, su paskutiniais pakeitimais, padarytais 2019 m. balandžio 17 d. Europos Parlamento ir Tarybos reglamentu (ES) 2019/632</text:span><text:span text:style-name="T1264"><text:s/></text:span><text:span text:style-name="T1265">(toliau – Reglamentas (ES) Nr. 952/2013)</text:span><text:span text:style-name="T1266">.<text:s/></text:span></text:p>
          </table:table-cell>
          <table:table-cell table:style-name="TableCell1267">
            <text:p text:style-name="P1268">Pritarti</text:p>
          </table:table-cell>
          <table:table-cell table:style-name="TableCell1269">
            <text:p text:style-name="P1270"/>
          </table:table-cell>
        </table:table-row>
        <table:table-row table:style-name="TableRow1271">
          <table:table-cell table:style-name="TableCell1272">
            <text:p text:style-name="P1273">7.</text:p>
          </table:table-cell>
          <table:table-cell table:style-name="TableCell1274">
            <text:p text:style-name="P1275">Sveikatos reikalų komitetas,</text:p>
            <text:p text:style-name="P1276">2020-12-09</text:p>
          </table:table-cell>
          <table:table-cell table:style-name="TableCell1277">
            <text:p text:style-name="P1278">1</text:p>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Argumentai:</text:p>
            <text:p text:style-name="P1288">Pritariant Seimo kanceliarijos Teisės departamento<text:s/>9-ai pastabai,<text:s/>tikslinga<text:s/>pakeisti projekto 1 straipsniu keičiamo Įstatymo 3<text:s/>straipsnį, išdėstant jį nauja redakcija.</text:p>
            <text:p text:style-name="P1289"/>
            <text:p text:style-name="P1290">Pasiūlymas:</text:p>
            <text:p text:style-name="P1291">Pakeisti<text:s/>projekto<text:s/>1 straipsniu keičiamo Įstatymo 3 straipsnį ir jį<text:s/>išdėstyti taip:</text:p>
            <text:p text:style-name="P1292">„3 straipsnis. Nepriekaištingos reputacijos subjektas</text:p>
            <text:p text:style-name="P1293">Nepriekaištingos reputacijos subjektu nelaikomas:</text:p>
            <text:p text:style-name="P1294">1) fizinis ar juridinis asmuo, juridinio asmens vadovas, valdymo organų nariai, atsakingas asmuo, jeigu dėl jų buvo priimtas ir yra įsiteisėjęs apkaltinamasis teismo nuosprendis už bet kokios valstybės baudžiamuosiuose įstatymuose numatytą sunkų, labai sunkų nusikaltimą arba nusikaltimą ar baudžiamąjį nusižengimą nuosavybei, turtinėms teisėms ir turtiniams interesams, ekonomikai ir verslo tvarkai, finansų sistemai ar susijusį su disponavimu narkotinėmis ar psichotropinėmis, nuodingosiomis ar stipriai veikiančiomis medžiagomis, jeigu fizinio asmens teistumas už pirmiau nurodytus nusikaltimus nėra išnykęs ar panaikintas arba nepraėjo penkeri metai nuo teismo nuosprendžio, kuriuo fizinis asmuo yra pripažintas kaltu dėl šiame punkte nurodytų baudžiamųjų nusižengimų, įsiteisėjimo, o juridiniam asmeniui – kol nepraėjo penkeri metai nuo apkaltinamojo teismo nuosprendžio įsiteisėjimo. Fiziniam asmeniui, juridiniam asmeniui, Lietuvos Respublikoje vykdančiam veiklą, susijusią su narkotinių ir psichotropinių medžiagų pirmtakais (prekursoriais), pažymas, kad fizinis asmuo neturi neišnykusio ar nepanaikinto teistumo, o dėl juridinio asmens neįsiteisėjo apkaltinamasis teismo nuosprendis Lietuvos Respublikoje už šiame punkte nurodytas nusikalstamas veikas išduoda Informatikos ir ryšių departamentas prie Lietuvos Respublikos vidaus reikalų ministerijos. Iš kitų valstybių į Lietuvos Respubliką atvykusių asmenų vykdyti veiklos, susijusios su narkotinių ir psichotropinių medžiagų pirmtakais (prekursoriais), atitiktis šiame punkte nustatytiems nepriekaištingos reputacijos reikalavimams įrodoma kitų valstybių institucijų išduotais atitinkamais dokumentais, kuriuos pateikia subjektas;</text:p>
            <text:p text:style-name="P1295">2) fizinis asmuo, juridinio asmens vadovas, valdymo organų nariai, atsakingas asmuo, kuriems per pastaruosius vienus metus nuo užkardymo priemonės pasibaigimo dienos Lietuvos Respublikos organizuoto nusikalstamumo prevencijos įstatymo nustatyta tvarka skirtas vienas ar keli teismo įpareigojimai,– kol galioja įpareigojimai;</text:p>
            <text:p text:style-name="P1296">3) fizinis asmuo, juridinio asmens vadovas, valdymo organų nariai, atsakingas asmuo, kurie padarė administracinį nusižengimą, numatytą Lietuvos Respublikos administracinių nusižengimų kodekso 62, 65, 66, 71, 339 ar 340 straipsnyje, – vienus metus nuo administracinio nurodymo ar administracinės nuobaudos įvykdymo dienos;</text:p>
            <text:p text:style-name="P1297"><text:span text:style-name="T1298">4) fizinis ar juridinis asmuo neatitinka minimalių patikimo mokesčių mokėtojo kriterijų, nustatytų Lietuvos Respublikos mokesčių administravimo įstatymo 401 straipsnio 1 dalyje.</text:span></text:p>
            <text:p text:style-name="P1299">Subjektas nelaikomas nepriekaištingos reputacijos, jeigu:</text:p>
            <text:p text:style-name="P1300">1) dėl fizinio ar juridinio asmens per pastaruosius penkerius metus buvo priimtas ir įsiteisėjęs apkaltinamasis teismo nuosprendis už nusikaltimą, numatytą Lietuvos Respublikos baudžiamojo kodekso 199 straipsnio 2 dalyje, 260 straipsnyje arba 265–268 straipsniuose, ar už analogiškas veikas, numatytas kitų valstybių baudžiamuosiuose įstatymuose;</text:p>
            <text:p text:style-name="P1301">2) dėl fizinio ar juridinio asmens per pastaruosius penkerius metus buvo priimtas ir įsiteisėjęs apkaltinamasis teismo nuosprendis už kitą šio straipsnio 1 punkte nenurodytą tyčinį nusikaltimą, numatytą Lietuvos Respublikos baudžiamajame kodekse ar kitų valstybių baudžiamuosiuose įstatymuose;</text:p>
            <text:p text:style-name="P1302">3) juridinio asmens valdymo organų nariai ar jo vadovas teisti už tyčinį nusikaltimą, numatytą Lietuvos Respublikos baudžiamajame kodekse ar kitų valstybių baudžiamuosiuose įstatymuose, – jeigu teistumas neišnykęs ar nepanaikintas;<text:s/></text:p>
            <text:p text:style-name="P1303">4) fizinis asmuo ar juridinio asmens valdymo organų nariai ar jo vadovas per pastaruosius vienus metus padarė administracinį nusižengimą, numatytą Lietuvos Respublikos administracinių nusižengimų kodekso 65 straipsnyje, ir jiems buvo paskirta administracinė nuobauda ar jie buvo patraukti atsakomybėn už analogiškas veikas, numatytas kitų valstybių įstatymuose;</text:p>
            <text:p text:style-name="P1304"><text:span text:style-name="T1305">5) neatitinka minimalių patikimo mokesčių mokėtojo kriterijų, nustatytų Lietuvos Respublikos mokesčių administravimo įstatymo 401 straipsnio 1 dalyje</text:span><text:span text:style-name="T1306">.”</text:span></text:p>
          </table:table-cell>
          <table:table-cell table:style-name="TableCell1307">
            <text:p text:style-name="P1308">Pritarti</text:p>
          </table:table-cell>
          <table:table-cell table:style-name="TableCell1309">
            <text:p text:style-name="P1310"/>
          </table:table-cell>
        </table:table-row>
        <table:table-row table:style-name="TableRow1311">
          <table:table-cell table:style-name="TableCell1312">
            <text:p text:style-name="P1313">8.</text:p>
          </table:table-cell>
          <table:table-cell table:style-name="TableCell1314">
            <text:p text:style-name="P1315">Sveikatos reikalų komitetas,</text:p>
            <text:p text:style-name="P1316">2020-12-09</text:p>
          </table:table-cell>
          <table:table-cell table:style-name="TableCell1317">
            <text:p text:style-name="P1318">1</text:p>
            <text:p text:style-name="P1319">(4)</text:p>
          </table:table-cell>
          <table:table-cell table:style-name="TableCell1320">
            <text:p text:style-name="P1321"/>
          </table:table-cell>
          <table:table-cell table:style-name="TableCell1322">
            <text:p text:style-name="P1323"/>
          </table:table-cell>
          <table:table-cell table:style-name="TableCell1324">
            <text:p text:style-name="P1325">T</text:p>
            <text:p text:style-name="P1326"/>
          </table:table-cell>
          <table:table-cell table:style-name="TableCell1327">
            <text:p text:style-name="P1328">Argumentai:</text:p>
            <text:p text:style-name="P1329">Siekiant, kad projektas atitiktų teisės technikos taisykles<text:s/>ir<text:s/>pritariant Seimo kanceliarijos Teisės departamento 10-ai pastabai,<text:s/>tikslinga<text:s/>pakeisti projekto 1 straipsniu keičiamo Įstatymo 4 straipsnio pavadinimą, įrašant<text:s/>jame<text:s/>žodžius ,,ar turintiems”.</text:p>
            <text:p text:style-name="P1330"/>
            <text:p text:style-name="P1331">Pasiūlymas:</text:p>
            <text:p text:style-name="P1332">Pakeisti<text:s/>projekto 1 straipsniu keičiamo Įstatymo 4 straipsnio pavadinimą<text:s/>ir jį išdėstyti taip:</text:p>
            <text:p text:style-name="P1333"><text:span text:style-name="T1334">,,</text:span><text:span text:style-name="T1335">4 straipsnis. Reikalavimai subjektams, siekiantiems gauti<text:s/></text:span><text:span text:style-name="T1336">ar turintiems</text:span><text:span text:style-name="T1337"><text:s/>licenciją ar specialiąją licenciją</text:span><text:span text:style-name="T1338">”.</text:span></text:p>
          </table:table-cell>
          <table:table-cell table:style-name="TableCell1339">
            <text:p text:style-name="P1340">Pritarti</text:p>
          </table:table-cell>
          <table:table-cell table:style-name="TableCell1341">
            <text:p text:style-name="P1342"/>
          </table:table-cell>
        </table:table-row>
        <table:table-row table:style-name="TableRow1343">
          <table:table-cell table:style-name="TableCell1344">
            <text:p text:style-name="P1345">9.</text:p>
          </table:table-cell>
          <table:table-cell table:style-name="TableCell1346">
            <text:p text:style-name="P1347">Sveikatos reikalų komitetas,</text:p>
            <text:p text:style-name="P1348">2020-12-09</text:p>
          </table:table-cell>
          <table:table-cell table:style-name="TableCell1349">
            <text:p text:style-name="P1350">1</text:p>
            <text:p text:style-name="P1351">(8)</text:p>
          </table:table-cell>
          <table:table-cell table:style-name="TableCell1352">
            <text:p text:style-name="P1353"/>
          </table:table-cell>
          <table:table-cell table:style-name="TableCell1354">
            <text:p text:style-name="P1355"/>
          </table:table-cell>
          <table:table-cell table:style-name="TableCell1356">
            <text:p text:style-name="P1357">T</text:p>
          </table:table-cell>
          <table:table-cell table:style-name="TableCell1358">
            <text:p text:style-name="P1359">Argumentai:</text:p>
            <text:p text:style-name="P1360">Siekiant, kad projektas atitiktų teisės technikos taisykles<text:s/>ir<text:s/>pritariant Seimo kanceliarijos Teisės departamento 10-ai pastabai,<text:s/>tikslinga<text:s/>pakeisti projekto 1 straipsniu keičiamo Įstatymo 8 straipsnio pavadinimą, įrašant<text:s/>jame<text:s/>žodžius “ar turintiems”.</text:p>
            <text:p text:style-name="P1361"/>
            <text:p text:style-name="P1362">Pasiūlymas:</text:p>
            <text:p text:style-name="P1363">Pakeisti<text:s/>projekto 1 straipsniu keičiamo Įstatymo<text:s/>8<text:s/>straipsnio pavadinimą<text:s/>ir jį išdėstyti taip:</text:p>
            <text:p text:style-name="P1364"><text:span text:style-name="T1365">,,</text:span><text:span text:style-name="T1366">8 straipsnis. Reikalavimai subjektams, siekiantiems gauti<text:s/></text:span><text:span text:style-name="T1367">ar turintiems</text:span><text:span text:style-name="T1368"><text:s/>veiklos vietos registracijos pažymėjimą ar veiklos vietos specialųjį registracijos pažymėjimą</text:span><text:span text:style-name="T1369">”.</text:span></text:p>
          </table:table-cell>
          <table:table-cell table:style-name="TableCell1370">
            <text:p text:style-name="P1371">Pritarti</text:p>
          </table:table-cell>
          <table:table-cell table:style-name="TableCell1372">
            <text:p text:style-name="P1373"/>
          </table:table-cell>
        </table:table-row>
        <table:table-row table:style-name="TableRow1374">
          <table:table-cell table:style-name="TableCell1375">
            <text:p text:style-name="P1376">10.</text:p>
          </table:table-cell>
          <table:table-cell table:style-name="TableCell1377">
            <text:p text:style-name="P1378">Sveikatos reikalų komitetas,</text:p>
            <text:p text:style-name="P1379">2020-12-09</text:p>
          </table:table-cell>
          <table:table-cell table:style-name="TableCell1380">
            <text:p text:style-name="P1381">1</text:p>
            <text:p text:style-name="P1382">(4)</text:p>
          </table:table-cell>
          <table:table-cell table:style-name="TableCell1383">
            <text:p text:style-name="P1384"/>
          </table:table-cell>
          <table:table-cell table:style-name="TableCell1385">
            <text:p text:style-name="P1386"/>
            <text:p text:style-name="P1387">(3)</text:p>
          </table:table-cell>
          <table:table-cell table:style-name="TableCell1388">
            <text:p text:style-name="P1389"/>
          </table:table-cell>
          <table:table-cell table:style-name="TableCell1390">
            <text:p text:style-name="P1391">Argumentai:</text:p>
            <text:p text:style-name="P1392">Siekiant, kad projektas atitiktų teisės technikos taisykles<text:s/>ir<text:s/>pritariant Seimo kanceliarijos Teisės departamento 11-ai<text:s/>ir 12-ai<text:s/>pastaboms,<text:s/>tikslinga<text:s/>pakeisti projekto 1 straipsniu keičiamo Įstatymo 4 straipsnio 3 punktą, įrašant žodžius „Valstybinė mokesčių inspekcija prie Lietuvos Respublikos finansų ministerijos“<text:s/>ir žodį „turimus“.</text:p>
            <text:p text:style-name="P1393"/>
            <text:p text:style-name="P1394">Pasiūlymas:</text:p>
            <text:p text:style-name="P1395">Pakeisti<text:s/>projekto 1 straipsniu keičiamo Įstatymo<text:s/>4 straipsnio 3 punktą ir<text:s/>jį išdėstyti taip:</text:p>
            <text:p text:style-name="P1396"><text:span text:style-name="T1397">„</text:span><text:span text:style-name="T1398">3)</text:span><text:span text:style-name="T1399"><text:tab/>neturėti mokestinės nepriemokos Lietuvos Respublikos valstybės biudžetui, savivaldybių biudžetams ar fondams, į kuriuos mokamus mokesčius administruoja Valstybinė mokesčių inspekcija<text:s/></text:span><text:span text:style-name="T1400">prie Lietuvos Respublikos finansų ministerijos</text:span><text:span text:style-name="T1401"><text:s/>(išskyrus atvejus, kai juridiniam asmeniui mokesčių, delspinigių, baudų mokėjimas atidėtas Lietuvos Respublikos teisės aktų nustatyta tvarka arba dėl šių mokesčių, delspinigių, baudų vyksta mokestinis ginčas), nebūti skolingam Valstybinio socialinio draudimo fondo biudžetui ir vykdyti<text:s/></text:span><text:span text:style-name="T1402">turimus<text:s/></text:span><text:span text:style-name="T1403">įsipareigojimus muitinei;</text:span><text:span text:style-name="T1404">“.</text:span></text:p>
          </table:table-cell>
          <table:table-cell table:style-name="TableCell1405">
            <text:p text:style-name="P1406">Pritarti</text:p>
          </table:table-cell>
          <table:table-cell table:style-name="TableCell1407">
            <text:p text:style-name="P1408"/>
          </table:table-cell>
        </table:table-row>
        <table:table-row table:style-name="TableRow1409">
          <table:table-cell table:style-name="TableCell1410">
            <text:p text:style-name="P1411">11.</text:p>
          </table:table-cell>
          <table:table-cell table:style-name="TableCell1412">
            <text:p text:style-name="P1413">Sveikatos reikalų komitetas,</text:p>
            <text:p text:style-name="P1414">2020-12-09</text:p>
          </table:table-cell>
          <table:table-cell table:style-name="TableCell1415">
            <text:p text:style-name="P1416">1</text:p>
            <text:p text:style-name="P1417">(5)<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Argumentai:</text:p>
            <text:p text:style-name="P1426">Siekiant, kad projektas atitiktų teisės technikos taisykles<text:s/>ir<text:s/>pritariant Seimo kanceliarijos Teisės departamento 13-ai pastabai,<text:s/>tikslinga<text:s/>iš projekto 1 straipsniu keičiamo Įstatymo 5 straipsnio 1 dalies antros pastraipos suformuoti keičiamo Įstatymo 5 straipsnio 2 dalį, o keičiamo Įstatymo 5 straipsnio buvusias 2-7 dalis pernumeruoti, t. y. pakeisti jų numerius iš 2, 3, 4, 5 , 6 ir 7 į atitinkamai 3, 4, 5, 6, 7<text:s/>ir 8.</text:p>
            <text:p text:style-name="P1427">Atsižvelgiant į<text:s/>Seimo kanceliarijos Teisės departamento 17-ą<text:s/>pastabą,<text:s/>projekto 1 straipsniu keičiamo Įstatymo 5 straipsnio 1 ir 2 dalys<text:s/>turi būti<text:s/>papildytos nuostatomis, nustatančiomis, kad subjektas, siekiantis gauti ar patikslinti licenciją, turi sumokėti nustatyto dydžio valstybės rinkliavą.</text:p>
            <text:p text:style-name="P1428">Taip pat siekiant<text:s/>suderinti<text:s/>šio įstatymo nuostatas<text:s/>su Viešojo administravimo įstatymo nuostatomis<text:s/>ir<text:s/>pritariant Seimo kanceliarijos Teisės departamento 15-ai pastabai,<text:s/>tikslinga<text:s/>nustatyti, kad keičiamo<text:s/>įstatymo 5 straipsnio 2 dalyje<text:s/>nurodytas funkcijas<text:s/>(patikrinimus, ar subjekto patalpos, kuriose bus vykdoma veikla, atitinka nustatytus reikalavimus)<text:s/>atlieka ne Narkotikų, tabako ir alkoholio departamento valstybės tarnautojai, bet šio departamento pareigūnai.</text:p>
            <text:p text:style-name="P1429"><text:span text:style-name="T1430">Be to, siekiant teisinio aiškumo</text:span><text:span text:style-name="T1431"><text:s/>ir<text:s/></text:span><text:span text:style-name="T1432">pritariant Seimo kanceliarijos Teisės departamento 1</text:span><text:span text:style-name="T1433">6</text:span><text:span text:style-name="T1434">-ai pastabai</text:span><text:span text:style-name="T1435">,<text:s/></text:span><text:span text:style-name="T1436">tikslinga</text:span><text:span text:style-name="T1437"><text:s/>projekto 1 straipsniu keičiamo Įstatymo 5 straipsnio 7 dalį (pasikeitus numeracijai – 8 dalį) papildyti nuostata, kad, <text:s/></text:span><text:span text:style-name="T1438">j</text:span><text:span text:style-name="T1439">eigu per šį terminą licencija, specialioji licencija nepatikslinama ir nepateikiamas subjektui motyvuotas rašytinis atsisakymas licenciją, specialiąją licenciją patikslinti, laikoma, kad licencija, specialioji licencija yra patikslintos.</text:span></text:p>
            <text:p text:style-name="P1440"/>
            <text:p text:style-name="P1441">Pasiūlymas:</text:p>
            <text:p text:style-name="P1442"><text:span text:style-name="T1443">Pakeisti<text:s/></text:span><text:span text:style-name="T1444">projekto 1 straipsniu keičiamo Įstatymo<text:s/></text:span><text:span text:style-name="T1445">5 straipsnį ir jį išdėstyti taip:</text:span></text:p>
            <text:p text:style-name="P1446">„5 straipsnis. Licencijos ar specialiosios licencijos išdavimas, patikslinimas</text:p>
            <text:p text:style-name="P1447"><text:span text:style-name="T1448">1. Subjektas, siekiantis gauti licenciją, turi atitikti šio įstatymo 4 straipsnyje nustatytus reikalavimus ir Narkotikų, tabako ir alkoholio kontrolės departamentui pateikti užpildytą paraišką, kurioje pateikiama Reglamento (ES) 2015/1011 3 straipsnio 2 dalies b punkte nurodyta informacija,<text:s/></text:span><text:span text:style-name="T1449">bei</text:span><text:span text:style-name="T1450"><text:s/>kitus Lietuvos Respublikos Vyriausybės tvirtinamose Veiklos, susijusios su narkotinių ir psichotropinių medžiagų pirmtakais (prekursoriais) licencijavimo taisyklėse (toliau – Licencijavimo taisyklės) nurodytus dokumentus<text:s/></text:span><text:span text:style-name="T1451">ir sumokėti nustatyto dydžio valstybės rinkliavą už licencijos išdavimą</text:span><text:span text:style-name="T1452">. Subjektas, norintis patikslinti licenciją, Narkotikų, tabako ir alkoholio kontrolės departamentui pateikia užpildytą paraišką,<text:s/></text:span><text:span text:style-name="T1453">bei kitus</text:span><text:span text:style-name="T1454"><text:s/>Licencijavimo taisyklėse nurodytus dokumentus<text:s/></text:span><text:span text:style-name="T1455">ir sumoka nustatyto dydžio valstybės rinkliavą už licencijos patikslinimą</text:span><text:span text:style-name="T1456">.</text:span></text:p>
            <text:p text:style-name="P1457"><text:span text:style-name="T1458">2.</text:span><text:span text:style-name="T1459"><text:s/>Subjektas, siekiantis gauti specialiąją licenciją, turi atitikti šio įstatymo 4 straipsnyje nustatytus reikalavimus ir Narkotikų, tabako ir alkoholio kontrolės departamentui pateikti užpildytą paraišką,<text:s/></text:span><text:span text:style-name="T1460">bei kitus</text:span><text:span text:style-name="T1461"><text:s/>Licencijavimo taisyklėse nurodytus dokumentus<text:s/></text:span><text:span text:style-name="T1462">ir sumokėti nustatyto dydžio valstybės rinkliavą už specialiosios licencijos išdavimą</text:span><text:span text:style-name="T1463">. Subjektas, norintis patikslinti specialiąją licenciją, Narkotikų, tabako ir alkoholio kontrolės departamentui pateikia užpildytą paraišką,<text:s/></text:span><text:span text:style-name="T1464">bei kitus</text:span><text:span text:style-name="T1465"><text:s/>Licencijavimo taisyklėse nurodytus dokumentus<text:s/></text:span><text:span text:style-name="T1466">ir sumoka nustatyto dydžio valstybės rinkliavą už specialiosios licencijos patikslinimą.</text:span></text:p>
            <text:p text:style-name="P1467"><text:span text:style-name="T1468">2</text:span><text:span text:style-name="T1469"><text:s/></text:span><text:span text:style-name="T1470">3</text:span><text:span text:style-name="T1471">. Prieš priimdami sprendimą išduoti ar neišduoti licenciją ar specialiąją licenciją, patikslinti ar nepatikslinti specialiąją licenciją, kai keičiasi veiklos vietos adresas, Narkotikų, tabako ir alkoholio kontrolės departamento<text:s/></text:span><text:span text:style-name="T1472">valstybės <text:s/>tarnautojai</text:span><text:span text:style-name="T1473"><text:s/></text:span><text:span text:style-name="T1474">pareigūnai</text:span><text:span text:style-name="T1475"><text:s/></text:span><text:span text:style-name="T1476">turi nuvykti į subjekto veiklos vietą ir patikrinti, ar subjekto patalpos, kuriose bus vykdoma veikla, susijusi su pirmos kategorijos 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1477"><text:span text:style-name="T1478">3</text:span><text:span text:style-name="T1479"><text:s/></text:span><text:span text:style-name="T1480">4</text:span><text:span text:style-name="T1481">.</text:span><text:span text:style-name="T1482"><text:s/>Licencija ir specialioji licencija išduodamos neterminuotam laikui.</text:span></text:p>
            <text:p text:style-name="P1483"><text:span text:style-name="T1484">4</text:span><text:span text:style-name="T1485"><text:s/></text:span><text:span text:style-name="T1486">5</text:span><text:span text:style-name="T1487">. Licencija patikslinama Reglamento (ES) 2015/1013 6 straipsnyje nustatytais atvejais.</text:span></text:p>
            <text:p text:style-name="P1488"><text:span text:style-name="T1489">5</text:span><text:span text:style-name="T1490"><text:s/></text:span><text:span text:style-name="T1491">6</text:span><text:span text:style-name="T1492">. Specialioji licencija patikslinama, jeigu:</text:span></text:p>
            <text:p text:style-name="P1493">1) ketinama vykdyti veiklą, susijusią su specialiojoje licencijoje nenurodytais pirmos kategorijos narkotinių ir psichotropinių medžiagų pirmtakais (prekursoriais);<text:s/></text:p>
            <text:p text:style-name="P1494">2) ketinama vykdyti naują veiklą, susijusią su pirmos kategorijos narkotinių ir psichotropinių medžiagų pirmtakais (prekursoriais), nenurodytą specialiojoje licencijoje;</text:p>
            <text:p text:style-name="P1495">3) ketinama keisti narkotinių ir psichotropinių medžiagų pirmtakų (prekursorių) naudojimo tikslą ir (arba) veiklos vietos adresą;</text:p>
            <text:p text:style-name="P1496">4) pasikeitė specialiosios licencijos turėtojo rekvizitai.<text:s/></text:p>
            <text:p text:style-name="P1497"><text:span text:style-name="T1498">6</text:span><text:span text:style-name="T1499"><text:s/></text:span><text:span text:style-name="T1500">7</text:span><text:span text:style-name="T1501">. Sprendimas dėl licencijos, specialiosios licencijos išdavimo, atsisakymo jas išduoti priimamas per Reglamento (ES) 2015/1013 3 straipsnio 4 dalyje nustatytą terminą nuo visų tinkamai įformintų dokumentų, kurių reikia licencijai, specialiajai licencijai gauti, gavimo dienos. Jeigu per šį terminą licencija, specialioji licencija neišduodama ir nepateikiamas subjektui motyvuotas rašytinis atsisakymas licenciją, specialiąją licenciją išduoti, laikoma, kad licencija, specialioji licencija yra išduotos.</text:span></text:p>
            <text:p text:style-name="P1502"><text:span text:style-name="T1503">7</text:span><text:span text:style-name="T1504"><text:s/></text:span><text:span text:style-name="T1505">8</text:span><text:span text:style-name="T1506">. Sprendimas dėl licencijos, specialiosios licencijos patikslinimo priimamas per Reglamento (ES) 2015/1013 3 straipsnio 4 dalyje nustatytą terminą.<text:s/></text:span><text:span text:style-name="T1507">Jeigu per šį terminą licencija, specialioji licencija nepatikslinama ir nepateikiamas subjektui motyvuotas rašytinis atsisakymas licenciją, specialiąją licenciją patikslinti, laikoma, kad licencija, specialioji licencija yra patikslintos.</text:span><text:span text:style-name="T1508">“</text:span></text:p>
          </table:table-cell>
          <table:table-cell table:style-name="TableCell1509">
            <text:p text:style-name="P1510">Pritarti</text:p>
          </table:table-cell>
          <table:table-cell table:style-name="TableCell1511">
            <text:p text:style-name="P1512"/>
          </table:table-cell>
        </table:table-row>
        <table:table-row table:style-name="TableRow1513">
          <table:table-cell table:style-name="TableCell1514">
            <text:p text:style-name="P1515">12.</text:p>
          </table:table-cell>
          <table:table-cell table:style-name="TableCell1516">
            <text:p text:style-name="P1517">Sveikatos reikalų komitetas,</text:p>
            <text:p text:style-name="P1518">2020-12-09</text:p>
          </table:table-cell>
          <table:table-cell table:style-name="TableCell1519">
            <text:p text:style-name="P1520">1</text:p>
            <text:p text:style-name="P1521">(6)</text:p>
          </table:table-cell>
          <table:table-cell table:style-name="TableCell1522">
            <text:p text:style-name="P1523"/>
            <text:p text:style-name="P1524"/>
          </table:table-cell>
          <table:table-cell table:style-name="TableCell1525">
            <text:p text:style-name="P1526"/>
            <text:p text:style-name="P1527">(3)</text:p>
          </table:table-cell>
          <table:table-cell table:style-name="TableCell1528">
            <text:p text:style-name="P1529"/>
          </table:table-cell>
          <table:table-cell table:style-name="TableCell1530">
            <text:p text:style-name="P1531">Argumentai:</text:p>
            <text:p text:style-name="P1532">Siekiant, kad projektas atitiktų teisės technikos taisykles<text:s/>ir<text:s/>pritariant Seimo kanceliarijos Teisės departamento 18-ai pastabai,<text:s/>tikslinga<text:s/>pakeisti projekto 1 straipsniu keičiamo Įstatymo 6 straipsnio 3 punktą vietoj žodžio ,,nevykdo” įrašant<text:s/>žodžius ,,turi neįvykdytų”.</text:p>
            <text:p text:style-name="P1533"/>
            <text:p text:style-name="P1534">Pasiūlymas:</text:p>
            <text:p text:style-name="P1535"><text:span text:style-name="T1536">Pakeisti<text:s/></text:span><text:span text:style-name="T1537">projekto 1 straipsniu keičiamo Įstatymo<text:s/></text:span><text:span text:style-name="T1538">6 straipsnio 3 punktą ir jį išdėstyti taip:</text:span></text:p>
            <text:p text:style-name="P1539"><text:span text:style-name="T1540">„</text:span><text:span text:style-name="T1541">3) subjektas turi mokestinę nepriemoką Lietuvos Respublikos valstybės biudžetui, savivaldybių biudžetams ar fondams, į kuriuos mokamus mokesčius administruoja Valstybinė mokesčių inspekcija (išskyrus atvejus, kai subjektui mokesčių, delspinigių, baudų mokėjimas atidėtas Lietuvos Respublikos teisės aktų nustatyta tvarka arba dėl šių mokesčių, delspinigių, baudų vyksta mokestinis ginčas), yra skolingas Valstybinio socialinio draudimo fondo biudžetui ar<text:s/></text:span><text:span text:style-name="T1542">nevykdo</text:span><text:span text:style-name="T1543"><text:s/></text:span><text:span text:style-name="T1544">turi neįvykdytų</text:span><text:span text:style-name="T1545"><text:s/>įsipareigojimų muitinei;</text:span><text:span text:style-name="T1546">“.<text:s/></text:span></text:p>
          </table:table-cell>
          <table:table-cell table:style-name="TableCell1547">
            <text:p text:style-name="P1548">Pritarti</text:p>
          </table:table-cell>
          <table:table-cell table:style-name="TableCell1549">
            <text:p text:style-name="P1550"/>
          </table:table-cell>
        </table:table-row>
        <table:table-row table:style-name="TableRow1551">
          <table:table-cell table:style-name="TableCell1552">
            <text:p text:style-name="P1553">13.</text:p>
          </table:table-cell>
          <table:table-cell table:style-name="TableCell1554">
            <text:p text:style-name="P1555">Sveikatos reikalų komitetas,</text:p>
            <text:p text:style-name="P1556">2020-12-09</text:p>
          </table:table-cell>
          <table:table-cell table:style-name="TableCell1557">
            <text:p text:style-name="P1558">1</text:p>
            <text:p text:style-name="P1559">(7)</text:p>
          </table:table-cell>
          <table:table-cell table:style-name="TableCell1560">
            <text:p text:style-name="P1561"/>
            <text:p text:style-name="P1562">(6)</text:p>
          </table:table-cell>
          <table:table-cell table:style-name="TableCell1563">
            <text:p text:style-name="P1564"/>
          </table:table-cell>
          <table:table-cell table:style-name="TableCell1565">
            <text:p text:style-name="P1566"/>
          </table:table-cell>
          <table:table-cell table:style-name="TableCell1567">
            <text:p text:style-name="P1568">Argumentai:</text:p>
            <text:p text:style-name="P1569">Siekiant, kad projektas atitiktų teisės technikos taisykles<text:s/>ir<text:s/>pritariant Seimo kanceliarijos Teisės departamento 20-ai pastabai,<text:s/>tikslinga<text:s/>pakeisti projekto 1 straipsniu keičiamo Įstatymo 7 straipsnio 6 dalį ir įrašyti žodį ,,dienos”.<text:s/></text:p>
            <text:p text:style-name="P1570"/>
            <text:p text:style-name="P1571">Pasiūlymas:</text:p>
            <text:p text:style-name="P1572">Pakeisti projekto 1 straipsniu keičiamo Įstatymo<text:s/>7 straipsnio<text:s/>6<text:s/>dalį ir ją<text:s/>išdėstyti taip:</text:p>
            <text:p text:style-name="P1573"><text:span text:style-name="T1574">„</text:span><text:span text:style-name="T1575">6. Narkotikų, tabako ir alkoholio kontrolės departamentas sprendimą panaikinti licencijos arba specialiosios licencijos galiojimą priima per 3 darbo dienas nuo šio straipsnio 5 dalies 1, 4, 5, 6 ir 7 punktuose nurodytų aplinkybių paaiškėjimo<text:s/></text:span><text:span text:style-name="T1576">dienos</text:span><text:span text:style-name="T1577">, šio straipsnio 5 dalies 2 punkte nurodytu atveju – per 3 darbo dienas nuo subjekto pateikto prašymo panaikinti licencijos arba specialiosios licencijos galiojimą gavimo dienos, o šio straipsnio 5 dalies 3 punkte nurodytu atveju – per 3 darbo dienas nuo nustatyto termino pabaigos.</text:span><text:span text:style-name="T1578">“</text:span><text:span text:style-name="T1579"><text:s/></text:span><text:span text:style-name="T1580"><text:s/></text:span></text:p>
          </table:table-cell>
          <table:table-cell table:style-name="TableCell1581">
            <text:p text:style-name="P1582">Pritarti</text:p>
          </table:table-cell>
          <table:table-cell table:style-name="TableCell1583">
            <text:p text:style-name="P1584"/>
          </table:table-cell>
        </table:table-row>
        <table:table-row table:style-name="TableRow1585">
          <table:table-cell table:style-name="TableCell1586">
            <text:p text:style-name="P1587">14.</text:p>
          </table:table-cell>
          <table:table-cell table:style-name="TableCell1588">
            <text:p text:style-name="P1589">Sveikatos reikalų komitetas,</text:p>
            <text:p text:style-name="P1590">2020-12-09</text:p>
          </table:table-cell>
          <table:table-cell table:style-name="TableCell1591">
            <text:p text:style-name="P1592">1</text:p>
            <text:p text:style-name="P1593">(9)</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Argumentai:</text:p>
            <text:p text:style-name="P1602">Siekiant teisinio aiškumo<text:s/>ir<text:s/>pritariant Seimo kanceliarijos Teisės departamento 21-ai pastabai,<text:s/>tikslinga<text:s/>projekto 1 straipsniu keičiamo Įstatymo 9<text:s/>straipsnio 3 dalies atsisakyti.<text:s/>Atsižvelgiant į tai turi būti<text:s/>pakeista keičiamo Įstatymo 9 straipsnio dalių (4, 5 ir 6 dalių) numeracija.<text:s/>Atsižvelgiant į<text:s/>Seimo kanceliarijos Teisės departamento 24-ai pastabą<text:s/>keičiamo Įstatymo 9<text:s/>straipsnio 6 dalies (pagal naują numeraciją – 5 dalies) nuostatas tikslinga suskirstyti į tris punktus.<text:s/></text:p>
            <text:p text:style-name="P1603">Taip pat siekiant teisinio aiškumo<text:s/>ir<text:s/>pritariant Seimo kanceliarijos Teisės departamento 22-ai pastabai,<text:s/>tikslinga<text:s/>projekto 1 straipsniu keičiamo Įstatymo 9 straipsnio 2 dalies nuostatas pakeisti taip, kad būtų numatytos<text:s/>teisinės pasekmės, jeigu per nustatytą terminą nepriimami atitinkami sprendimai.</text:p>
            <text:p text:style-name="P1604">Be to,<text:s/>siekiant teisinio aiškumo ir<text:s/>pritariant Seimo kanceliarijos Teisės departamento 23-ai pastabai,<text:s/>tikslinga<text:s/>projekto 1 straipsniu keičiamo Įstatymo 9 straipsnio 1 dalį papildyti nuostata, numatančia, kad subjektas, siekiantis gauti ar patikslinti veiklos vietos registracijos pažymėjimą, turi sumokėti nustatyto dydžio valstybės rinkliavą.</text:p>
            <text:p text:style-name="P1605"/>
            <text:p text:style-name="P1606">Pasiūlymas:</text:p>
            <text:p text:style-name="P1607">Pakeisti<text:s/>projekto 1 straipsniu keičiamo Įstatymo<text:s/>9<text:s/>straipsnį<text:s/>ir jį<text:s/>išdėstyti taip:</text:p>
            <text:p text:style-name="P1608">„9 straipsnis. Veiklos vietos registracijos pažymėjimo ir veiklos vietos specialiojo registracijos pažymėjimo išdavimas, patikslinimas</text:p>
            <text:p text:style-name="P1609"><text:span text:style-name="T1610">1. Subjektas, siekiantis gauti veiklos vietos registracijos pažymėjimą, turi atitikti šio įstatymo 8 straipsnyje nustatytus reikalavimus ir Narkotikų, tabako ir alkoholio kontrolės departamentui pateikti užpildytą paraišką, kurioje pateikiama Reglamento (ES) 2015/1011 5 straipsnio 2, 5 dalyse nurodyta informacija,<text:s/></text:span><text:span text:style-name="T1611">ir kitus</text:span><text:span text:style-name="T1612"><text:s/>Licencijavimo taisyklėse nurodytus dokumentus<text:s/></text:span><text:span text:style-name="T1613">ir sumokėti nustatyto dydžio valstybės rinkliavą už veiklos vietos registracijos pažymėjimo išdavimą</text:span><text:span text:style-name="T1614">. Subjektas, siekiantis gauti ar patikslinti specialųjį veiklos vietos registracijos pažymėjimą, patikslinti veiklos vietos registracijos pažymėjimą, Narkotikų, tabako ir alkoholio kontrolės departamentui turi pateikti užpildytą paraišką,<text:s/></text:span><text:span text:style-name="T1615">ir kitus</text:span><text:span text:style-name="T1616"><text:s/>Licencijavimo taisyklėse nurodytus dokumentus</text:span><text:span text:style-name="T1617"><text:s/></text:span><text:span text:style-name="T1618">ir sumokėti nustatyto dydžio valstybės rinkliavą už specialiojo veiklos vietos registracijos pažymėjimo išdavimą, patikslinimą ar veiklos vietos registracijos pažymėjimo patikslinimą.</text:span></text:p>
            <text:p text:style-name="P1619"><text:span text:style-name="T1620">2. Sprendimas dėl veiklos vietos registracijos pažymėjimo ar veiklos vietos specialiojo registracijos pažymėjimo išdavimo, patikslinimo, atsisakymo jį išduoti ar patikslinti priimamas per Reglamento (ES) 2015/1013 3 straipsnio 4 dalyje nustatytą terminą nuo visų tinkamai įformintų dokumentų, kurių reikia veiklos vietos registracijos pažymėjimui ar veiklos vietos specialiajam registracijos pažymėjimui gauti, gavimo dienos. Jeigu per šį terminą veiklos vietos registracijos pažymėjimas ar veiklos vietos specialusis registracijos pažymėjimas neišduodami</text:span><text:span text:style-name="T1621">,</text:span><text:span text:style-name="T1622"><text:s/></text:span><text:span text:style-name="T1623">nepatikslinami</text:span><text:span text:style-name="T1624"><text:s/>ir nepateikiamas subjektui motyvuotas rašytinis atsisakymas veiklos vietos registracijos pažymėjimą ar veiklos vietos specialųjį registracijos pažymėjimą išduoti,<text:s/></text:span><text:span text:style-name="T1625">patikslinti,</text:span><text:span text:style-name="T1626"><text:s/>laikoma, kad veiklos vietos registracijos pažymėjimas ar veiklos vietos specialusis registracijos pažymėjimas yra išduoti</text:span><text:span text:style-name="T1627">,</text:span><text:span text:style-name="T1628"><text:s/></text:span><text:span text:style-name="T1629">patikslinti</text:span><text:span text:style-name="T1630">.</text:span></text:p>
            <text:p text:style-name="P1631">3. Sprendimas dėl veiklos vietos registracijos pažymėjimo ar veiklos vietos specialiojo registracijos pažymėjimo patikslinimo priimamas per Reglamento (ES) 2015/1013 3 straipsnio 4 dalyje nustatytą terminą.</text:p>
            <text:p text:style-name="P1632"><text:span text:style-name="T1633">4</text:span><text:span text:style-name="T1634"><text:s/></text:span><text:span text:style-name="T1635">3</text:span><text:span text:style-name="T1636">. Prieš priimdami sprendimą išduoti ar neišduoti veiklos vietos registracijos pažymėjimą ar veiklos vietos specialųjį registracijos pažymėjimą, patikslinti specialųjį veiklos vietos registracijos pažymėjimą, kai keičiasi veiklos vietos adresas, Narkotikų, tabako ir alkoholio kontrolės departamento<text:s/></text:span><text:span text:style-name="T1637">valstybės tarnautojai</text:span><text:span text:style-name="T1638"><text:s/></text:span><text:span text:style-name="T1639">pareigūnai</text:span><text:span text:style-name="T1640"><text:s/></text:span><text:span text:style-name="T1641">turi nuvykti į subjekto veiklos vietą ir patikrinti, ar subjekto patalpos, kuriose bus vykdoma veikla, susijusi su antros ir (arba) trečios kategorijos 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1642"><text:span text:style-name="T1643">5</text:span><text:span text:style-name="T1644"><text:s/></text:span><text:span text:style-name="T1645">4</text:span><text:span text:style-name="T1646">. Veiklos vietos registracijos pažymėjimas ir veiklos vietos specialusis registracijos pažymėjimas išduodami neterminuotam laikui.</text:span></text:p>
            <text:p text:style-name="P1647"><text:span text:style-name="T1648">6</text:span><text:span text:style-name="T1649"><text:s/></text:span><text:span text:style-name="T1650">5</text:span><text:span text:style-name="T1651">. Veiklos vietos registracijos pažymėjimas patikslinamas Reglamento (ES) 2015/1013 6 straipsnyje nustatytais atvejais. Veiklos vietos specialusis registracijos pažymėjimas patikslinamas, jeigu</text:span><text:span text:style-name="T1652"><text:s/>keičiasi</text:span><text:span text:style-name="T1653">:</text:span></text:p>
            <text:p text:style-name="P1654"><text:span text:style-name="T1655">1)</text:span><text:span text:style-name="T1656"><text:s/>veiklos vietos (vietų), kuriai (kurioms) išduotas veiklos vietos specialusis registracijos pažymėjimas, adresas (adresai),</text:span></text:p>
            <text:p text:style-name="P1657"><text:span text:style-name="T1658">2)</text:span><text:span text:style-name="T1659"><text:s/></text:span><text:span text:style-name="T1660">ir (arba)</text:span><text:span text:style-name="T1661"><text:s/>veiklos, kuri vykdoma registruotoje veiklos vietoje, rūšis,</text:span></text:p>
            <text:p text:style-name="P1662"><text:span text:style-name="T1663">3)</text:span><text:span text:style-name="T1664"><text:s/></text:span><text:span text:style-name="T1665">ir (arba)</text:span><text:span text:style-name="T1666"><text:s/>kita veiklos vietos specialiajame registracijos pažymėjime nurodyta informacija.</text:span><text:span text:style-name="T1667">“</text:span></text:p>
          </table:table-cell>
          <table:table-cell table:style-name="TableCell1668">
            <text:p text:style-name="P1669">Pritarti</text:p>
          </table:table-cell>
          <table:table-cell table:style-name="TableCell1670">
            <text:p text:style-name="P1671"/>
          </table:table-cell>
        </table:table-row>
        <table:table-row table:style-name="TableRow1672">
          <table:table-cell table:style-name="TableCell1673">
            <text:p text:style-name="P1674">15.</text:p>
          </table:table-cell>
          <table:table-cell table:style-name="TableCell1675">
            <text:p text:style-name="P1676">Sveikatos reikalų komitetas,</text:p>
            <text:p text:style-name="P1677">2020-12-09</text:p>
          </table:table-cell>
          <table:table-cell table:style-name="TableCell1678">
            <text:p text:style-name="P1679">1</text:p>
            <text:p text:style-name="P1680">(10)<text:s/></text:p>
          </table:table-cell>
          <table:table-cell table:style-name="TableCell1681">
            <text:p text:style-name="P1682"/>
          </table:table-cell>
          <table:table-cell table:style-name="TableCell1683">
            <text:p text:style-name="P1684"/>
            <text:p text:style-name="P1685">(3)</text:p>
          </table:table-cell>
          <table:table-cell table:style-name="TableCell1686">
            <text:p text:style-name="P1687"/>
          </table:table-cell>
          <table:table-cell table:style-name="TableCell1688">
            <text:p text:style-name="P1689">Argumentai:</text:p>
            <text:p text:style-name="P1690">Siekiant, kad projektas atitiktų teisės technikos taisykles ir<text:s/>pritariant Seimo kanceliarijos Teisės departamento 18-ai pastabai,<text:s/>tikslinga<text:s/>pakeisti projekto 1 straipsniu keičiamo Įstatymo 10 straipsnio 3 punktą, vietoj žodžio ,,nevykdo” įrašant<text:s/>žodžius ,,turi neįvykdytų”.</text:p>
            <text:p text:style-name="P1691"/>
            <text:p text:style-name="P1692">Pasiūlymas:</text:p>
            <text:p text:style-name="P1693">Pakeisti projekto 1 straipsniu keičiamo Įstatymo 10<text:s/>straipsnio<text:s/>3<text:s/>dalį ir ją išdėstyti taip:</text:p>
            <text:p text:style-name="P1694"><text:span text:style-name="T1695"><text:s/></text:span><text:span text:style-name="T1696">„</text:span><text:span text:style-name="T1697">3) subjektas turi mokestinę nepriemoką Lietuvos Respublikos valstybės biudžetui, savivaldybių biudžetams ar fondams, į kuriuos mokamus mokesčius administruoja Valstybinė mokesčių inspekcija (išskyrus atvejus, kai subjektui mokesčių, delspinigių, baudų mokėjimas atidėtas Lietuvos Respublikos teisės aktų nustatyta tvarka arba dėl šių mokesčių, delspinigių, baudų vyksta mokestinis ginčas), yra skolingas Valstybinio socialinio draudimo fondo biudžetui ar<text:s/></text:span><text:span text:style-name="T1698">nevykdo</text:span><text:span text:style-name="T1699"><text:s/></text:span><text:span text:style-name="T1700">turi neįvykdytų</text:span><text:span text:style-name="T1701"><text:s/>įsipareigojimų muitinei;</text:span><text:span text:style-name="T1702">“.</text:span></text:p>
          </table:table-cell>
          <table:table-cell table:style-name="TableCell1703">
            <text:p text:style-name="P1704">Pritarti</text:p>
          </table:table-cell>
          <table:table-cell table:style-name="TableCell1705">
            <text:p text:style-name="P1706"/>
          </table:table-cell>
        </table:table-row>
        <table:table-row table:style-name="TableRow1707">
          <table:table-cell table:style-name="TableCell1708">
            <text:p text:style-name="P1709">16.</text:p>
          </table:table-cell>
          <table:table-cell table:style-name="TableCell1710">
            <text:p text:style-name="P1711">Sveikatos reikalų komitetas,</text:p>
            <text:p text:style-name="P1712">2020-12-09</text:p>
          </table:table-cell>
          <table:table-cell table:style-name="TableCell1713">
            <text:p text:style-name="P1714">1</text:p>
            <text:p text:style-name="P1715">(11)<text:s/></text:p>
          </table:table-cell>
          <table:table-cell table:style-name="TableCell1716">
            <text:p text:style-name="P1717"/>
            <text:p text:style-name="P1718"/>
          </table:table-cell>
          <table:table-cell table:style-name="TableCell1719">
            <text:p text:style-name="P1720"/>
            <text:p text:style-name="P1721">(4)</text:p>
          </table:table-cell>
          <table:table-cell table:style-name="TableCell1722">
            <text:p text:style-name="P1723"/>
          </table:table-cell>
          <table:table-cell table:style-name="TableCell1724">
            <text:p text:style-name="P1725">Argumentai:</text:p>
            <text:p text:style-name="P1726">Siekiant, kad projektas atitiktų teisės technikos taisykles<text:s/>ir<text:s/>pritariant Seimo kanceliarijos Teisės departamento 26-ai pastabai,<text:s/>tikslinga<text:s/>pakeisti projekto 1 straipsniu keičiamo Įstatymo 11 straipsnio 4 dalį, vietoje žodžio ,,neatitikimų” įrašant žodį ,,priežasčių”.</text:p>
            <text:p text:style-name="P1727"/>
            <text:p text:style-name="P1728">Pasiūlymas:</text:p>
            <text:p text:style-name="P1729">Pakeisti projekto 1 straipsniu keičiamo Įstatymo<text:s/>11<text:s/>straipsnio<text:s/>4<text:s/>dalį ir ją išdėstyti taip:</text:p>
            <text:p text:style-name="P1730"><text:span text:style-name="T1731">„</text:span><text:span text:style-name="T1732">4. Veiklos vietos registracijos pažymėjimo arba veiklos vietos specialiojo registracijos pažymėjimo galiojimo sustabdymas panaikinamas per 3 darbo dienas nuo<text:s/></text:span><text:span text:style-name="T1733">neatitikimų</text:span><text:span text:style-name="T1734"><text:s/></text:span><text:span text:style-name="T1735">priežasčių</text:span><text:span text:style-name="T1736">, dėl kurių buvo sustabdytas veiklos vietos registracijos pažymėjimo arba veiklos vietos specialiojo registracijos pažymėjimo galiojimas, pašalinimo, o šio straipsnio 1 dalies 2 punkte nurodytu atveju – per 3 darbo dienas nuo subjekto pateikto prašymo panaikinti veiklos vietos registracijos pažymėjimo arba veiklos vietos specialiojo registracijos pažymėjimo galiojimo sustabdymą gavimo dienos.</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7.</text:p>
          </table:table-cell>
          <table:table-cell table:style-name="TableCell1744">
            <text:p text:style-name="P1745">Sveikatos reikalų komitetas,</text:p>
            <text:p text:style-name="P1746">2020-12-09</text:p>
          </table:table-cell>
          <table:table-cell table:style-name="TableCell1747">
            <text:p text:style-name="P1748">1</text:p>
            <text:p text:style-name="P1749">(11)</text:p>
          </table:table-cell>
          <table:table-cell table:style-name="TableCell1750">
            <text:p text:style-name="P1751"/>
          </table:table-cell>
          <table:table-cell table:style-name="TableCell1752">
            <text:p text:style-name="P1753"/>
            <text:p text:style-name="P1754">(6)</text:p>
          </table:table-cell>
          <table:table-cell table:style-name="TableCell1755">
            <text:p text:style-name="P1756"/>
          </table:table-cell>
          <table:table-cell table:style-name="TableCell1757">
            <text:p text:style-name="P1758"><text:span text:style-name="T1759">Argumentai:</text:span></text:p>
            <text:p text:style-name="P1760">Siekiant, kad projektas atitiktų teisės technikos taisykles<text:s/>ir<text:s/>pritariant Seimo kanceliarijos Teisės departamento 27-ai pastabai,<text:s/>tikslinga<text:s/>pakeisti projekto 1 straipsniu keičiamo Įstatymo 11 straipsnio 6 dalį, įrašant žodį ,,dienos” ir patikslinant nuorodą į to pačio straipsnio 5 dalį.</text:p>
            <text:p text:style-name="P1761"/>
            <text:p text:style-name="P1762">Pasiūlymas:</text:p>
            <text:p text:style-name="P1763">Pakeisti projekto 1 straipsniu keičiamo Įstatymo<text:s/>11<text:s/>straipsnio<text:s/>6<text:s/>dalį ir ją išdėstyti taip:</text:p>
            <text:p text:style-name="P1764"><text:span text:style-name="T1765">„</text:span><text:span text:style-name="T1766">6. Narkotikų, tabako ir alkoholio kontrolės departamentas sprendimą dėl veiklos vietos registracijos pažymėjimo arba veiklos vietos specialiojo registracijos pažymėjimo galiojimo panaikinimo priima per 3 darbo dienas nuo šio straipsnio<text:s/></text:span><text:span text:style-name="T1767">1</text:span><text:span text:style-name="T1768">5 dalies 2, 3, 4, 5 ir 6 punktuose nurodytų aplinkybių paaiškėjimo<text:s/></text:span><text:span text:style-name="T1769">dienos</text:span><text:span text:style-name="T1770">, o šio straipsnio<text:s/></text:span><text:span text:style-name="T1771">1</text:span><text:span text:style-name="T1772">5 dalies 1 punkte nurodytu atveju – per 3 darbo dienas nuo subjekto pateikto prašymo panaikinti veiklos vietos registracijos pažymėjimo arba veiklos vietos specialiojo registracijos pažymėjimo galiojimą gavimo dienos.</text:span><text:span text:style-name="T1773">“<text:s/></text:span></text:p>
          </table:table-cell>
          <table:table-cell table:style-name="TableCell1774">
            <text:p text:style-name="P1775">Pritarti</text:p>
          </table:table-cell>
          <table:table-cell table:style-name="TableCell1776">
            <text:p text:style-name="P1777"/>
          </table:table-cell>
        </table:table-row>
        <table:table-row table:style-name="TableRow1778">
          <table:table-cell table:style-name="TableCell1779">
            <text:p text:style-name="P1780">18.</text:p>
          </table:table-cell>
          <table:table-cell table:style-name="TableCell1781">
            <text:p text:style-name="P1782">Sveikatos reikalų komitetas,</text:p>
            <text:p text:style-name="P1783">2020-12-09</text:p>
          </table:table-cell>
          <table:table-cell table:style-name="TableCell1784">
            <text:p text:style-name="P1785">1</text:p>
            <text:p text:style-name="P1786">(12)</text:p>
          </table:table-cell>
          <table:table-cell table:style-name="TableCell1787">
            <text:p text:style-name="P1788"/>
            <text:p text:style-name="P1789">(2)</text:p>
            <text:p text:style-name="P1790">(3)</text:p>
          </table:table-cell>
          <table:table-cell table:style-name="TableCell1791">
            <text:p text:style-name="P1792"/>
          </table:table-cell>
          <table:table-cell table:style-name="TableCell1793">
            <text:p text:style-name="P1794"/>
            <text:p text:style-name="P1795"/>
          </table:table-cell>
          <table:table-cell table:style-name="TableCell1796">
            <text:p text:style-name="P1797">Argumentai:</text:p>
            <text:p text:style-name="P1798">Siekiant teisinio aiškumo<text:s/>ir<text:s/>pritariant Seimo kanceliarijos Teisės departamento 28-ai pastabai,<text:s/>tikslinga<text:s/>projekto 1 straipsniu keičiamo Įstatymo 12 straipsnio 1 dalį papildyti nuostata, numatančia, kad subjektas, siekiantis gauti importo ar eksporto leidimą, turi sumokėti nustatyto dydžio valstybės rinkliavą.</text:p>
            <text:p text:style-name="P1799"/>
            <text:p text:style-name="P1800">Pasiūlymas:</text:p>
            <text:p text:style-name="P1801">Pakeisti projekto 1 straipsniu keičiamo Įstatymo<text:s/>12<text:s/>straipsnio<text:s/>2<text:s/>dalį ir ją išdėstyti taip:</text:p>
            <text:p text:style-name="P1802"><text:span text:style-name="T1803">„</text:span><text:span text:style-name="T1804">2. Subjektas, siekiantis gauti importo leidimą, Narkotikų, tabako ir alkoholio kontrolės departamentui pateikia užpildytą paraišką, kurioje pateikiama Reglamento (EB) Nr. 111/2005 21 straipsnio 1 dalyje nurodyta informacija,<text:s/></text:span><text:span text:style-name="T1805">ir kitus</text:span><text:span text:style-name="T1806"><text:s/>Licencijavimo taisyklėse nurodytus dokumentus<text:s/></text:span><text:span text:style-name="T1807">ir sumoka nustatyto dydžio valstybės rinkliavą už importo leidimo išdavimą</text:span><text:span text:style-name="T1808">.</text:span><text:span text:style-name="T1809">“</text:span></text:p>
            <text:p text:style-name="P1810"/>
            <text:p text:style-name="P1811">Pasiūlymas:</text:p>
            <text:p text:style-name="P1812">Pakeisti projekto 1 straipsniu keičiamo Įstatymo<text:s/>12<text:s/>straipsnio<text:s/>3<text:s/>dalį ir ją išdėstyti taip:</text:p>
            <text:p text:style-name="P1813"><text:span text:style-name="T1814">„</text:span><text:span text:style-name="T1815">3. Subjektas, siekiantis gauti eksporto leidimą, Narkotikų, tabako ir alkoholio kontrolės departamentui pateikia užpildytą paraišką, kurioje pateikiama Reglamento (EB) Nr. 111/2005 13 straipsnio 1 dalyje nurodyta informacija,<text:s/></text:span><text:span text:style-name="T1816">ir kitus</text:span><text:span text:style-name="T1817"><text:s/>Licencijavimo taisyklėse nurodytus dokumentus<text:s/></text:span><text:span text:style-name="T1818">ir sumoka nustatyto dydžio valstybės rinkliavą už eksporto leidimo išdavimą</text:span><text:span text:style-name="T1819">.“</text:span></text:p>
          </table:table-cell>
          <table:table-cell table:style-name="TableCell1820">
            <text:p text:style-name="P1821"/>
            <text:p text:style-name="P1822"/>
            <text:p text:style-name="P1823"/>
            <text:p text:style-name="P1824"/>
            <text:p text:style-name="P1825"/>
            <text:p text:style-name="P1826"/>
            <text:p text:style-name="P1827"/>
            <text:p text:style-name="P1828"/>
            <text:p text:style-name="P1829">Pritarti</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Pritarti</text:p>
            <text:p text:style-name="P1841"/>
          </table:table-cell>
          <table:table-cell table:style-name="TableCell1842">
            <text:p text:style-name="P1843"/>
          </table:table-cell>
        </table:table-row>
        <table:table-row table:style-name="TableRow1844">
          <table:table-cell table:style-name="TableCell1845">
            <text:p text:style-name="P1846">19.</text:p>
          </table:table-cell>
          <table:table-cell table:style-name="TableCell1847">
            <text:p text:style-name="P1848">Sveikatos reikalų komitetas,</text:p>
            <text:p text:style-name="P1849">2020-12-09</text:p>
          </table:table-cell>
          <table:table-cell table:style-name="TableCell1850">
            <text:p text:style-name="P1851">1</text:p>
            <text:p text:style-name="P1852">(13)</text:p>
          </table:table-cell>
          <table:table-cell table:style-name="TableCell1853">
            <text:p text:style-name="P1854"/>
          </table:table-cell>
          <table:table-cell table:style-name="TableCell1855">
            <text:p text:style-name="P1856"/>
          </table:table-cell>
          <table:table-cell table:style-name="TableCell1857">
            <text:p text:style-name="P1858">T</text:p>
          </table:table-cell>
          <table:table-cell table:style-name="TableCell1859">
            <text:p text:style-name="P1860">Argumentai:</text:p>
            <text:p text:style-name="P1861">Siekiant teisinio aiškumo<text:s/>ir<text:s/>pritariant<text:s/>iš dalies<text:s/>Seimo kanceliarijos Teisės departamento<text:s/>29-ai pastabai,<text:s/>tikslinga<text:s/>pakeisti projekto 1 straipsniu keičiamo Įstatymo 13 straipsnio pavadinimą, įrašant žodį „panaikinimo“.</text:p>
            <text:p text:style-name="P1862"/>
            <text:p text:style-name="P1863">Pasiūlymas:</text:p>
            <text:p text:style-name="P1864"><text:span text:style-name="T1865">Pakeisti<text:s/></text:span><text:span text:style-name="T1866">projekto 1 straipsniu keičiamo Įstatymo<text:s/></text:span><text:span text:style-name="T1867">13 straipsnio pavadinimą ir jį išdėstyti taip:</text:span></text:p>
            <text:p text:style-name="P1868"><text:span text:style-name="T1869">„</text:span><text:span text:style-name="T1870">13 straipsnis. Atsisakymas išduoti importo arba eksporto leidimą, importo arba eksporto leidimo galiojimo sustabdymas, galiojimo sustabdymo<text:s/></text:span><text:span text:style-name="T1871">panaikinimas</text:span><text:span text:style-name="T1872"><text:s/></text:span><text:span text:style-name="T1873">ar galiojimo panaikinimas</text:span><text:span text:style-name="T1874">“.</text:span></text:p>
          </table:table-cell>
          <table:table-cell table:style-name="TableCell1875">
            <text:p text:style-name="P1876">Pritarti</text:p>
          </table:table-cell>
          <table:table-cell table:style-name="TableCell1877">
            <text:p text:style-name="P1878"/>
          </table:table-cell>
        </table:table-row>
        <table:table-row table:style-name="TableRow1879">
          <table:table-cell table:style-name="TableCell1880">
            <text:p text:style-name="P1881">20.</text:p>
          </table:table-cell>
          <table:table-cell table:style-name="TableCell1882">
            <text:p text:style-name="P1883">Sveikatos reikalų komitetas,</text:p>
            <text:p text:style-name="P1884">2020-12-09</text:p>
          </table:table-cell>
          <table:table-cell table:style-name="TableCell1885">
            <text:p text:style-name="P1886">1</text:p>
            <text:p text:style-name="P1887">(13)</text:p>
          </table:table-cell>
          <table:table-cell table:style-name="TableCell1888">
            <text:p text:style-name="P1889"/>
            <text:p text:style-name="P1890">(4)</text:p>
          </table:table-cell>
          <table:table-cell table:style-name="TableCell1891">
            <text:p text:style-name="P1892"/>
          </table:table-cell>
          <table:table-cell table:style-name="TableCell1893">
            <text:p text:style-name="P1894"/>
          </table:table-cell>
          <table:table-cell table:style-name="TableCell1895">
            <text:p text:style-name="P1896">Argumentai:</text:p>
            <text:p text:style-name="P1897">Siekiant, kad projektas atitiktų teisės technikos taisykles, pritariant Seimo kanceliarijos Teisės departamento 30-ai pastabai,<text:s/>tikslinga<text:s/>pakeisti projekto 1 straipsniu keičiamo Įstatymo 13 straipsnio 4 dalį, įrašant žodį ,,dienos”.</text:p>
            <text:p text:style-name="P1898"/>
            <text:p text:style-name="P1899">Pasiūlymas:</text:p>
            <text:p text:style-name="P1900">Pakeisti projekto 1 straipsniu keičiamo Įstatymo<text:s/>13<text:s/>straipsnio<text:s/>4<text:s/>dalį ir ją išdėstyti taip:</text:p>
            <text:p text:style-name="P1901"><text:span text:style-name="T1902">„</text:span><text:span text:style-name="T1903">4. Narkotikų, tabako ir alkoholio kontrolės departamentas sprendimą sustabdyti, panaikinti importo arba eksporto leidimo galiojimą priima per 3 darbo dienas nuo Reglamento (EB) Nr. 111/2005 16 ir 24 straipsniuose nurodytų atvejų paaiškėjimo<text:s/></text:span><text:span text:style-name="T1904">dienos</text:span><text:span text:style-name="T1905">, o sprendimą dėl importo arba eksporto leidimo galiojimo sustabdymo panaikinimo priima per 3 darbo dienas nuo paaiškėjimo, kad narkotinių ir psichotropinių medžiagų pirmtakai (prekursoriai) nėra skirti neteisėtai narkotinių ir psichotropinių medžiagų gamybai.</text:span><text:span text:style-name="T1906">“</text:span></text:p>
          </table:table-cell>
          <table:table-cell table:style-name="TableCell1907">
            <text:p text:style-name="P1908">Pritarti</text:p>
          </table:table-cell>
          <table:table-cell table:style-name="TableCell1909">
            <text:p text:style-name="P1910"/>
          </table:table-cell>
        </table:table-row>
        <table:table-row table:style-name="TableRow1911">
          <table:table-cell table:style-name="TableCell1912">
            <text:p text:style-name="P1913">21.</text:p>
          </table:table-cell>
          <table:table-cell table:style-name="TableCell1914">
            <text:p text:style-name="P1915">Sveikatos reikalų komitetas,</text:p>
            <text:p text:style-name="P1916">2020-12-09</text:p>
          </table:table-cell>
          <table:table-cell table:style-name="TableCell1917">
            <text:p text:style-name="P1918">1</text:p>
            <text:p text:style-name="P1919">(14)</text:p>
          </table:table-cell>
          <table:table-cell table:style-name="TableCell1920">
            <text:p text:style-name="P1921"/>
            <text:p text:style-name="P1922"/>
          </table:table-cell>
          <table:table-cell table:style-name="TableCell1923">
            <text:p text:style-name="P1924"/>
          </table:table-cell>
          <table:table-cell table:style-name="TableCell1925">
            <text:p text:style-name="P1926"/>
            <text:p text:style-name="P1927"/>
          </table:table-cell>
          <table:table-cell table:style-name="TableCell1928">
            <text:p text:style-name="P1929">Argumentai:</text:p>
            <text:p text:style-name="P1930">Siekiant teisinio aiškumo<text:s/>ir<text:s/>pritariant<text:s/>Seimo kanceliarijos Teisės departamento 5-ai<text:s/>ir 31 pastaboms, <text:s/>tikslinga keičiamo Įstatymo 1 straipsnio 4 dalyje<text:s/>siūlytas nustatyti nuostatas perkelti į keičiamo Įstatymo 14 straipsnį suformuojant naują šio straipsnio 2 dalį. Atsižvelgiant į tai keisti keičiamo straipsnio 2 ir 3 dalies numeraciją: iš 2 ir 3 į atitinkamai 3 ir 4 dalis. Keičiamo Įstatymo 14 straipsnio buvusios<text:s/>2 dalies<text:s/>(pagal naują numeraciją – 3 dalies)<text:s/>2 punktą papildyti tikslinamojo pobūdžio žodžiais „subjektams“ ir „vykdyti“.</text:p>
            <text:p text:style-name="P1931"/>
            <text:p text:style-name="P1932">Pasiūlymas:</text:p>
            <text:p text:style-name="P1933">Pakeisti<text:s/>projekto 1 straipsniu keičiamo Įstatymo<text:s/>14<text:s/>straipsnį<text:s/>ir jį<text:s/>išdėstyti taip:</text:p>
            <text:p text:style-name="P1934">„14 straipsnis. Institucijų, vykdančių veiklos, susijusios su narkotinių ir psichotropinių medžiagų pirmtakais (prekursoriais) ir į oficialų sąrašą neįtrauktomis medžiagomis, kontrolę, funkcijos</text:p>
            <text:p text:style-name="P1935">1.<text:tab/>1.<text:tab/>Kaip laikomasi šiame įstatyme, Reglamente (EB) Nr. 273/2004, Reglamente (EB) Nr. 111/2005, Reglamente (ES) 2015/1011 ir Reglamente (ES) 2015/1013 nustatytų veiklos, susijusios su narkotinių ir psichotropinių medžiagų pirmtakais (prekursoriais) ir į oficialų sąrašą neįtrauktomis medžiagomis, reikalavimų, pagal kompetenciją kontrolę vykdo Narkotikų, tabako ir alkoholio kontrolės departamentas, policijos ir muitinės įstaigos, Valstybės sienos apsaugos tarnyba prie Lietuvos Respublikos vidaus reikalų ministerijos, atsižvelgiant į jiems teisės aktais nustatytą veiklos sritį.</text:p>
            <text:p text:style-name="P1936">2.<text:tab/>Į oficialų sąrašą neįtrauktų medžiagų sąrašą, kuriame nurodomi medžiagų pavadinimai ir tarptautiniai kodai, tvirtina Narkotikų, tabako ir alkoholio kontrolės departamento direktorius.</text:p>
            <text:p text:style-name="P1937"><text:span text:style-name="T1938">2</text:span><text:span text:style-name="T1939"><text:s/></text:span><text:span text:style-name="T1940">3</text:span><text:span text:style-name="T1941">. Narkotikų, tabako ir alkoholio kontrolės departamentas:</text:span></text:p>
            <text:p text:style-name="P1942">1) atlieka patikrinimą subjekto darbo laiku, vadovaudamasis Lietuvos Respublikos viešojo administravimo įstatymo 364 straipsnio reikalavimais, o kitu laiku – įstatymų nustatyta tvarka pasitelkęs teisėsaugos įstaigų pareigūnus;<text:s/></text:p>
            <text:p text:style-name="P1943"><text:span text:style-name="T1944">2) pagal kompetenciją duoda<text:s/></text:span><text:span text:style-name="T1945">subjektams</text:span><text:span text:style-name="T1946"><text:s/>privalomus<text:s/></text:span><text:span text:style-name="T1947">vykdyti</text:span><text:span text:style-name="T1948"><text:s/>nurodymus;</text:span></text:p>
            <text:p text:style-name="P1949">3) iš subjektų ima narkotinių ir psichotropinių medžiagų pirmtakų (prekursorių) ir į oficialų sąrašą neįtrauktų medžiagų nemokamus mėginius.</text:p>
            <text:p text:style-name="P1950"><text:span text:style-name="T1951">3</text:span><text:span text:style-name="T1952"><text:s/></text:span><text:span text:style-name="T1953">4</text:span><text:span text:style-name="T1954">. Muitinės įstaigos:</text:span></text:p>
            <text:p text:style-name="P1955">1) atlieka narkotinių ir psichotropinių medžiagų pirmtakų (prekursorių) eksporto ir importo kontrolę – Reglamento (EB) Nr. 111/2005 12 ir 20 straipsniuose nurodytais atvejais tikrina <text:s/>dokumentus, nurodytus Reglamento (EB) Nr. 111/2005 3 straipsnyje;<text:s/></text:p>
            <text:p text:style-name="P1956">2) atlieka Reglamento (EB) Nr. 111/2005 8 straipsnio 1 dalyje nustatytų veiksmų kontrolę pagal Reglamento (ES) 2015/1011 II priede nurodytą Ekonominės veiklos vykdytojo deklaraciją dėl medžiagų, įtrauktų į oficialų sąrašą, įvežimo į Sąjungos muitų teritoriją ir kitus dokumentus, nurodytus Reglamento (ES) 2015/1011 8 straipsnio 2 dalyje;<text:s/></text:p>
            <text:p text:style-name="P1957">3) atlikdamos importuojamų ar eksportuojamų narkotinių ir psichotropinių medžiagų pirmtakų (prekursorių) ar į oficialų sąrašą neįtrauktų medžiagų muitinį tikrinimą ir (ar) gavusios kompetentingos institucijos (-ų) išvadas, imasi priemonių, numatytų Reglamento (ES)<text:s/></text:p>
            <text:p text:style-name="P1958">Nr. 952/2013 198 straipsnyje;</text:p>
            <text:p text:style-name="P1959">4) esant įtarimų, kad į oficialų sąrašą neįtrauktos medžiagos gali būti panaudotos nelegaliai narkotinių ir psichotropinių medžiagų gamybai, sulaiko į oficialų sąrašą neįtrauktas medžiagas bei imasi būtinų priemonių pagal savo kompetenciją.“</text:p>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ext:p text:style-name="P1969">Sveikatos reikalų komitetas,</text:p>
            <text:p text:style-name="P1970">2020-12-09</text:p>
          </table:table-cell>
          <table:table-cell table:style-name="TableCell1971">
            <text:p text:style-name="P1972">1</text:p>
            <text:p text:style-name="P1973">(15)</text:p>
          </table:table-cell>
          <table:table-cell table:style-name="TableCell1974">
            <text:p text:style-name="P1975"/>
            <text:p text:style-name="P1976">(4)</text:p>
          </table:table-cell>
          <table:table-cell table:style-name="TableCell1977">
            <text:p text:style-name="P1978"/>
          </table:table-cell>
          <table:table-cell table:style-name="TableCell1979">
            <text:p text:style-name="P1980"/>
          </table:table-cell>
          <table:table-cell table:style-name="TableCell1981">
            <text:p text:style-name="P1982">Argumentai:</text:p>
            <text:p text:style-name="P1983">Siekiant, kad projektas atitiktų teisės technikos taisykles<text:s/>ir<text:s/>pritariant Seimo kanceliarijos Teisės departamento 32-ai pastabai,<text:s/>tikslinga<text:s/>pakeisti projekto 1 straipsniu keičiamo Įstatymo 15 straipsnio 4 dalį, atsisakant žodžių “Lietuvos Respublika”.<text:s/></text:p>
            <text:p text:style-name="P1984"/>
            <text:p text:style-name="P1985">Pasiūlymas:</text:p>
            <text:p text:style-name="P1986">Pakeisti projekto 1 straipsniu keičiamo Įstatymo 15<text:s/>straipsnio 4 dalį ir ją išdėstyti taip:</text:p>
            <text:p text:style-name="P1987"><text:span text:style-name="T1988">„</text:span><text:span text:style-name="T1989">4. Lietuvos Respublikos aplinkos ministro, Lietuvos Respublikos ekonomikos ir inovacijų ministro, Lietuvos Respublikos vidaus reikalų ministro ir Lietuvos Respublikos sveikatos apsaugos ministro įgaliotos institucijos, Muitinės departamentas prie Lietuvos Respublikos finansų ministerijos ar jo generalinio direktoriaus įgaliotos muitinės įstaigos<text:s/></text:span><text:span text:style-name="T1990">Lietuvos Respublikos<text:s/></text:span><text:span text:style-name="T1991">Vyriausybės nustatyta tvarka teikia Narkotikų, tabako ir alkoholio kontrolės departamentui informaciją, kurios reikia veiklos, susijusios su narkotinių ir psichotropinių medžiagų pirmtakais (prekursoriais) ir į oficialų sąrašą neįtrauktomis medžiagomis, stebėsenai vykdyti.</text:span><text:span text:style-name="T1992">“</text:span></text:p>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2.</text:p>
          </table:table-cell>
          <table:table-cell table:style-name="TableCell2001">
            <text:p text:style-name="P2002">Sveikatos reikalų komitetas,</text:p>
            <text:p text:style-name="P2003">2020-12-09</text:p>
          </table:table-cell>
          <table:table-cell table:style-name="TableCell2004">
            <text:p text:style-name="P2005">1</text:p>
            <text:p text:style-name="P2006">(15)</text:p>
          </table:table-cell>
          <table:table-cell table:style-name="TableCell2007">
            <text:p text:style-name="P2008"/>
            <text:p text:style-name="P2009">(6)</text:p>
          </table:table-cell>
          <table:table-cell table:style-name="TableCell2010">
            <text:p text:style-name="P2011"/>
          </table:table-cell>
          <table:table-cell table:style-name="TableCell2012">
            <text:p text:style-name="P2013"/>
          </table:table-cell>
          <table:table-cell table:style-name="TableCell2014">
            <text:p text:style-name="P2015">Argumentai:</text:p>
            <text:p text:style-name="P2016">Siekiant, kad projektas atitiktų teisės technikos taisykles<text:s/>ir<text:s/>pritariant Seimo kanceliarijos Teisės departamento 33-ai pastabai,<text:s/>tikslinga<text:s/>pakeisti projekto 1 straipsniu keičiamo Įstatymo 15 straipsnio 6 dalį, vartojant<text:s/>joje kitose projekto<text:s/>struktūrinėse dalyse<text:s/>jau naudotas<text:s/>formuluotes „policijos ir muitinės įstaigos“.</text:p>
            <text:p text:style-name="P2017"/>
            <text:p text:style-name="P2018">Pasiūlymas:</text:p>
            <text:p text:style-name="P2019">Pakeisti projekto 1 straipsniu keičiamo Įstatymo 15<text:s/>straipsnio<text:s/>6<text:s/>dalį ir ją išdėstyti taip:</text:p>
            <text:p text:style-name="P2020"><text:span text:style-name="T2021">„</text:span><text:span text:style-name="T2022">7. Narkotikų, tabako ir alkoholio kontrolės departamentas,<text:s/></text:span><text:span text:style-name="T2023">policijos, muitinės įstaigos ir</text:span><text:span text:style-name="T2024"><text:s/>Valstybės sienos apsaugos tarnyba prie Lietuvos Respublikos vidaus reikalų ministerijos,<text:s/></text:span><text:span text:style-name="T2025">muitinės ir policijos įstaigos</text:span><text:span text:style-name="T2026"><text:s/>turi nedelsdam</text:span><text:span text:style-name="T2027">i</text:span><text:span text:style-name="T2028">os</text:span><text:span text:style-name="T2029"><text:s/>informuoti Muitinės departamentą prie Lietuvos Respublikos finansų ministerijos, jei turi informacijos apie gabenamus narkotinių ir psichotropinių medžiagų pirmtakų (prekursorių) ir į oficialų sąrašą neįtrauktų medžiagų krovinius, kurie gali būti panaudoti neteisėtai narkotinių ir psichotropinių medžiagų gamybai, išskyrus atvejus, kai tokia informacija yra kriminalinės žvalgybos dalis ir jos perdavimas gali pakenkti atliekamiems tolesniems tyrimams arba vykdomiems veiksmams.</text:span><text:span text:style-name="T2030">“</text:span></text:p>
            <text:p text:style-name="P2031"/>
          </table:table-cell>
          <table:table-cell table:style-name="TableCell2032">
            <text:p text:style-name="P2033">Pritarti</text:p>
          </table:table-cell>
          <table:table-cell table:style-name="TableCell2034">
            <text:p text:style-name="P2035"/>
          </table:table-cell>
        </table:table-row>
        <table:table-row table:style-name="TableRow2036">
          <table:table-cell table:style-name="TableCell2037">
            <text:p text:style-name="P2038">23.<text:s/></text:p>
          </table:table-cell>
          <table:table-cell table:style-name="TableCell2039">
            <text:p text:style-name="P2040">Sveikatos reikalų komitetas,</text:p>
            <text:p text:style-name="P2041">2020-12-09</text:p>
          </table:table-cell>
          <table:table-cell table:style-name="TableCell2042">
            <text:p text:style-name="P2043">1</text:p>
            <text:p text:style-name="P2044">(16)<text:s/></text:p>
          </table:table-cell>
          <table:table-cell table:style-name="TableCell2045">
            <text:p text:style-name="P2046"/>
            <text:p text:style-name="P2047">(6)<text:s/></text:p>
          </table:table-cell>
          <table:table-cell table:style-name="TableCell2048">
            <text:p text:style-name="P2049"/>
          </table:table-cell>
          <table:table-cell table:style-name="TableCell2050">
            <text:p text:style-name="P2051"/>
          </table:table-cell>
          <table:table-cell table:style-name="TableCell2052">
            <text:p text:style-name="P2053">Argumentai:</text:p>
            <text:p text:style-name="P2054">Siekiant teisinio aiškumo ir šio įstatymo nuostatų suderinimo su Viešojo administravimo įstatymo nuostatomis bei<text:s/>pritariant Seimo kanceliarijos Teisės departamento 15-ai pastabai,<text:s/>tikslinga<text:s/>nustatyti, kad<text:s/>projekto 1 straipsniu<text:s/>keičiamo įstatymo 16 straipsnio 6 dalyje nurodytas funkcijas atlieka ne Narkotikų, tabako ir alkoholio departamento valstybės tarnautojai, bet šio departamento pareigūnai – t. y. asmenys pagal įgaliojimus turintys teisę ūkio subjektams duoti teisės aktais nustatytus privalomus reikalavimus.<text:s/></text:p>
            <text:p text:style-name="P2055"/>
            <text:p text:style-name="P2056">Pasiūlymas:</text:p>
            <text:p text:style-name="P2057">Pakeisti projekto 1 straipsniu keičiamo Įstatymo 16 straipsnio 6 dalį ir ją išdėstyti taip:</text:p>
            <text:p text:style-name="P2058"><text:span text:style-name="T2059">„</text:span><text:span text:style-name="T2060">6. Subjektai privalo sudaryti visas sąlygas, būtinas Narkotikų, tabako ir alkoholio kontrolės departamento<text:s/></text:span><text:span text:style-name="T2061">valstybės tarnautojams</text:span><text:span text:style-name="T2062"><text:s/></text:span><text:span text:style-name="T2063">pareigūnams</text:span><text:span text:style-name="T2064"><text:s/></text:span><text:span text:style-name="T2065">vykdyti narkotinių ir psichotropinių medžiagų pirmtakų (prekursorių) ir į oficialų sąrašą neįtrauktų medžiagų kontrolę, ir paklusti<text:s/></text:span><text:span text:style-name="T2066">valstybės tarnautojų</text:span><text:span text:style-name="T2067"><text:s/></text:span><text:span text:style-name="T2068">pareigūnų</text:span><text:span text:style-name="T2069"><text:s/></text:span><text:span text:style-name="T2070">teisėtiems reikalavimams.</text:span><text:span text:style-name="T2071">“</text:span></text:p>
            <text:p text:style-name="P2072"/>
          </table:table-cell>
          <table:table-cell table:style-name="TableCell2073">
            <text:p text:style-name="P2074">Pritarti</text:p>
          </table:table-cell>
          <table:table-cell table:style-name="TableCell2075">
            <text:p text:style-name="P2076"/>
          </table:table-cell>
        </table:table-row>
        <table:table-row table:style-name="TableRow2077">
          <table:table-cell table:style-name="TableCell2078">
            <text:p text:style-name="P2079">24.</text:p>
          </table:table-cell>
          <table:table-cell table:style-name="TableCell2080">
            <text:p text:style-name="P2081">Sveikatos reikalų komitetas,</text:p>
            <text:p text:style-name="P2082">2020-12-09</text:p>
          </table:table-cell>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Argumentai:</text:p>
            <text:p text:style-name="P2093">Siekiant teisinio aiškumo<text:s/>ir<text:s/>pritariant Seimo kanceliarijos Teisės departamento 34-ai pastabai,<text:s/>tikslinga<text:s/>projekto 2 straipsnio 2 dalyje vietoj žodžio „departamentas” įrašyti<text:s/>žodžius<text:s text:c="2"/>„departamento direktorius“.</text:p>
            <text:p text:style-name="P2094">Taip pat yra būtina patikslinti Įstatymo projekto baigiamąsias nuostatas, numatant vėlesnius priimto Įstatymo įsigaliojimo ir įstatymo įgyvendinamųjų teisės aktų priėmimo terminus.<text:s/></text:p>
            <text:p text:style-name="P2095"/>
            <text:p text:style-name="P2096">Pasiūlymas:</text:p>
            <text:p text:style-name="P2097">Pakeisti projekto 2 straipsnį<text:s/>ir jį<text:s/>išdėstyti taip:</text:p>
            <text:p text:style-name="P2098">„2 straipsnis. Įstatymo įsigaliojimas ir įgyvendinimas<text:s/></text:p>
            <text:p text:style-name="Dalyviai"><text:span text:style-name="T2099">1. Šis įstatymas, išskyrus šio straipsnio 2 dalį, įsigalioja<text:s/></text:span><text:span text:style-name="T2100">2020 m. lapkričio</text:span><text:span text:style-name="T2101"><text:s/></text:span><text:span text:style-name="T2102">2021 m.<text:s/></text:span><text:span text:style-name="T2103">gegužės</text:span><text:span text:style-name="T2104"><text:s/></text:span><text:span text:style-name="T2105">1 d.</text:span></text:p>
            <text:p text:style-name="P2106"><text:span text:style-name="T2107">2. Lietuvos Respublikos Vyriausybė ar jos įgaliota institucija bei Narkotikų, tabako ir alkoholio kontrolės departament</text:span><text:span text:style-name="T2108">as</text:span><text:span text:style-name="T2109">o</text:span><text:span text:style-name="T2110"><text:s/></text:span><text:span text:style-name="T2111">direktorius</text:span><text:span text:style-name="T2112"><text:s/>iki<text:s/></text:span><text:span text:style-name="T2113">2020 m. spalio 31</text:span><text:span text:style-name="T2114"><text:s/></text:span><text:span text:style-name="T2115">2021 m.<text:s/></text:span><text:span text:style-name="T2116">balandžio</text:span><text:span text:style-name="T2117"><text:s/>3</text:span><text:span text:style-name="T2118">0</text:span><text:span text:style-name="T2119"><text:s/></text:span><text:span text:style-name="T2120">d. priima šio įstatymo įgyvendinamuosius teisės aktus.</text:span><text:span text:style-name="T2121">“</text:span></text:p>
          </table:table-cell>
          <table:table-cell table:style-name="TableCell2122">
            <text:p text:style-name="P2123">Pritarti</text:p>
          </table:table-cell>
          <table:table-cell table:style-name="TableCell2124">
            <text:p text:style-name="P2125"/>
          </table:table-cell>
        </table:table-row>
      </table:table>
      <text:p text:style-name="P2126"><text:span text:style-name="T2127">8</text:span><text:span text:style-name="T2128">. Balsavimo rezultatai:</text:span><text:span text:style-name="T2129"><text:s/></text:span><text:span text:style-name="T2130">pritarta bendru sutarimu.</text:span></text:p>
      <text:p text:style-name="P2131"><text:span text:style-name="T2132">9. Komiteto paskirti pranešėjai:<text:s/></text:span><text:span text:style-name="T2133">M. Danielė, O. Leiputė.</text:span></text:p>
      <text:p text:style-name="P2134"><text:span text:style-name="T2135">10. Komiteto narių atskiroji nuomonė:<text:s/></text:span><text:span text:style-name="T2136">nėra.</text:span></text:p>
      <text:p text:style-name="P2137">PRIDEDAMA: Komiteto patobulintas įstatymo projektas Nr. XIIIP-5163(2)<text:s/>ir jo lyginamasis variantas.</text:p>
      <text:p text:style-name="P2138"/>
      <text:p text:style-name="P2139"/>
      <text:p text:style-name="P2140">Komiteto pirmininkas<text:tab/><text:tab/><text:tab/><text:tab/><text:tab/><text:tab/><text:tab/><text:tab/><text:tab/><text:tab/><text:tab/><text:tab/><text:tab/><text:tab/>Antanas Matulas<text:tab/></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Sveikatos<text:s/>reikalų komiteto biuro patarėjas<text:s/>Algirdas Astr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12-10T12:40:00Z</meta:creation-date>
    <dc:date>2020-12-10T12:40:00Z</dc:date>
    <meta:print-date>2020-10-05T08:55:00Z</meta:print-date>
    <meta:template xlink:href="Normal.dotm" xlink:type="simple"/>
    <meta:editing-cycles>2</meta:editing-cycles>
    <meta:editing-duration>PT0S</meta:editing-duration>
    <meta:document-statistic meta:page-count="2" meta:paragraph-count="350" meta:word-count="8505" meta:character-count="72544" meta:row-count="1038" meta:non-whitespace-character-count="64389"/>
  </office:meta>
</office:document-meta>
</file>