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line-height="150%"/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Hyperlink" style:family="text">
      <style:text-properties style:font-size-complex="12pt" style:text-underline-type="none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Hyperlink" style:family="text">
      <style:text-properties style:text-underline-type="none"/>
    </style:style>
    <style:style style:name="T53" style:parent-style-name="Hyperlink" style:family="text">
      <style:text-properties style:text-underline-type="none"/>
    </style:style>
    <style:style style:name="T54" style:parent-style-name="Hyperlink" style:family="text">
      <style:text-properties style:text-underline-type="none"/>
    </style:style>
    <style:style style:name="T55" style:parent-style-name="Hyperlink" style:family="text">
      <style:text-properties style:text-underline-type="none"/>
    </style:style>
    <style:style style:name="T56" style:parent-style-name="Hyperlink" style:family="text">
      <style:text-properties style:text-underline-type="none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DMINISTRACINIŲ NUSIŽENGIMŲ KODEKSO<text:s/></text:span><text:span text:style-name="T11">376, 396, 396</text:span><text:span text:style-name="T12">1</text:span><text:span text:style-name="T13">, 401, 413</text:span><text:span text:style-name="T14">1<text:s/></text:span><text:span text:style-name="T15">IR 589 STRAIPSNIŲ PAKEITIMO IR KODEKSO PAPILDYMO 376</text:span><text:span text:style-name="T16">1</text:span><text:span text:style-name="T17">, 401</text:span><text:span text:style-name="T18">1<text:s/></text:span><text:span text:style-name="T19">IR 413</text:span><text:span text:style-name="T20">2<text:s/></text:span><text:span text:style-name="T21">STRAIPSNIAIS</text:span><text:span text:style-name="T22"><text:s/></text:span></text:p>
      <text:p text:style-name="P23"><text:span text:style-name="T24">ĮSTATYMO<text:s/></text:span><text:span text:style-name="T25">PROJEKTO</text:span></text:p>
      <text:p text:style-name="P26"/>
      <text:p text:style-name="P27">2024-10-23<text:s/>Nr. XIVP-3968(2)</text:p>
      <text:p text:style-name="P28">Vilnius</text:p>
      <text:p text:style-name="P29"/>
      <text:p text:style-name="P30">Įvertinę projekto atitiktį Konstitucijai, įstatymams, teisėkūros principams ir teisės technikos taisyklėms,<text:s/>pastabų neturime.</text:p>
      <text:p text:style-name="P31"/>
      <text:p text:style-name="P32"/>
      <text:p text:style-name="P33"/>
      <text:p text:style-name="P34">Departamento direktorius<text:tab/><text:tab/><text:tab/><text:tab/><text:tab/><text:tab/><text:tab/><text:s text:c="7"/>Dainius Zeblecki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R. Dirgėlienė, tel. (0 5) <text:s/>209 6350, el.<text:s/></text:span><text:a xlink:href="mailto:p.%20renata.dirgeliene@lrs.lt" office:target-frame-name="_top" xlink:show="replace"><text:span text:style-name="T48">p. renata.dirgeliene@lrs.lt</text:span></text:a></text:p>
      <text:p text:style-name="P49"><text:span text:style-name="T50">I. Girdžiūnaitė, tel.</text:span><text:span text:style-name="T51"><text:s/></text:span><text:span text:style-name="T52">(0 5)<text:s/></text:span><text:span text:style-name="T53"><text:s/></text:span><text:span text:style-name="T54">209 6895, el. p.</text:span><text:span text:style-name="T55"><text:s/></text:span><text:span text:style-name="T56">inga.girdziunaite@lrs.lt</text:span></text:p>
      <text:p text:style-name="P57"><text:span text:style-name="T58">E. Mušinskis, tel. (0 5) <text:s/>20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10-23T09:46:00Z</meta:creation-date>
    <dc:date>2024-10-23T09:4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0" meta:character-count="747" meta:row-count="23" meta:non-whitespace-character-count="664"/>
  </office:meta>
</office:document-meta>
</file>