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T86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Lietuvos Respublikos aplinkos ministerijai<text:s/></text:p>
      <text:p text:style-name="P2">El. paštas info@am.lt <text:s/></text:p>
      <text:p text:style-name="P3"><text:s/></text:p>
      <text:p text:style-name="P4">2023-10-03 <text:s/>Nr. <text:s/>14<text:s/></text:p>
      <text:p text:style-name="P5">Į 2023-09-20 <text:s/>Nr. <text:s/>D8(E)-5402<text:s/></text:p>
      <text:p text:style-name="P6"><text:s/></text:p>
      <text:p text:style-name="P7"><text:s text:c="6"/></text:p>
      <text:p text:style-name="P8"><text:s/></text:p>
      <text:p text:style-name="P9"><text:s/></text:p>
      <text:p text:style-name="P10">DĖL VILKŲ SUMEDŽIOJIMO PER 2023-2024 METŲ MEDŽIOKLĖS SEZONĄ LIMITO<text:s/></text:p>
      <text:p text:style-name="P11">PATVIRTINIMO<text:s/></text:p>
      <text:p text:style-name="P12"><text:s/></text:p>
      <text:p text:style-name="P13"><text:s/></text:p>
      <text:p text:style-name="P14">Lietuvos medžiotojų ir žvejų draugija (toliau – Draugija) 2023 m. rugsėjo 20 d. el. paštu gavo<text:s/></text:p>
      <text:p text:style-name="P15">Jūsų raštą Nr. D8(E)-5402 „Dėl vilkų sumedžiojimo per 2023–2024 metų medžioklės sezoną limito<text:s/></text:p>
      <text:p text:style-name="P16">patvirtinimo“ projektą TAPIS Nr. 23-13761 (toliau – projektas). <text:s/></text:p>
      <text:p text:style-name="P17">Atsakydami į gautą raštą teikiame<text:s/>Draugijos, kuri vienija ir atstovauja daugiau kaip per 20<text:s/></text:p>
      <text:p text:style-name="P18">tūkst. asocijuotų narių, bendrą nuomonę. <text:s/></text:p>
      <text:p text:style-name="P19">Išanalizavus gautą projektą, Draugija mano, kad siūlomas 341 vilko sumedžiojimo limitas yra<text:s/></text:p>
      <text:p text:style-name="P20">per mažas. Taip pat visiškai neaišku, <text:s/>kodėl vilkų šeimų kiekis apskaičiuotas neatsižvelgiant į<text:s/></text:p>
      <text:p text:style-name="P21">perteklinį (29) vilkų šeimų skaičių. <text:s/></text:p>
      <text:p text:style-name="P22">Išanalizavus <text:s/>2015–2023 <text:s/>m. vilkų sumedžiojimo statistinius duomenis, matyti, <text:s/>kad <text:s/>vilkų<text:s/></text:p>
      <text:soft-page-break/>
      <text:p text:style-name="P23">sumedžiojimo limitas <text:s/>kasmet <text:s/>išnaudojamas <text:s/>gerokai anksčiau, nei nustatytas jų medžioklės<text:s/>sezono<text:s/></text:p>
      <text:p text:style-name="P24">pabaigos terminas, <text:s/>t. y. <text:s/>iki <text:s/>kovo 31 d. <text:s/>Remiantis Estijos ir kitų šalių stambiųjų plėšrūnų<text:s/></text:p>
      <text:p text:style-name="P25">sumedžiojimo limitavimo praktika, tokiais atvejais, <text:s/>kitam <text:s/>medžioklės sezonui <text:s/>skiriamas <text:s/>gerokai<text:s/></text:p>
      <text:p text:style-name="P26">didesnis plėšrūnų sumedžiojimo limitas.<text:s/></text:p>
      <text:p text:style-name="P27">Vilkų sumedžiojimas 2015–2023 m.<text:s/></text:p>
      <text:p text:style-name="P28"><text:s/></text:p>
      <text:p text:style-name="P29">Pastaraisiais metais vilkų daroma žala ūkiniams gyvūnams išaugo ženkliai ir nustatant limitą<text:s/></text:p>
      <text:p text:style-name="P30">nėra <text:s/>atsižvelgta į apsaugos plano nuostatas. Analizuojant <text:s/>registruotų įvykių ir papjautų gyvūnų<text:s/></text:p>
      <text:p text:style-name="P31"><text:s text:c="4"/></text:p>
      <text:p text:style-name="P32"><text:s/></text:p>
      <text:p text:style-name="P33"><text:s/></text:p>
      <text:p text:style-name="P34">LIETUVOS <text:s/>MEDŽIOTOJŲ <text:s/>IR <text:s/>ŽVEJŲ <text:s/>DRAUGIJA<text:s/></text:p>
      <text:p text:style-name="P35">Kodas 191904126, M. Sleževičiaus 15, <text:s/>06326 Vilnius. <text:s/></text:p>
      <text:p text:style-name="P36"><text:s/>El. paštas lietuvosmzd@yahoo.com AB SEB bankas, <text:s/>a. s LT61 7044 0600 0030 3968<text:s/></text:p>
      <text:p text:style-name="P37">Medžioklės sezonas <text:s/>Vilkų limitas<text:s/></text:p>
      <text:p text:style-name="P38">Vilkų medžioklės <text:s/></text:p>
      <text:p text:style-name="P39">pabaiga<text:s/></text:p>
      <text:p text:style-name="P40">2015–2016 <text:s/>60 <text:s/>2016-01-12<text:s/></text:p>
      <text:p text:style-name="P41">2016–2017 <text:s/>62 <text:s/>2017-01-11<text:s/></text:p>
      <text:p text:style-name="P42">2017–2018 <text:s/>62 <text:s/>2018-02-04<text:s/></text:p>
      <text:p text:style-name="P43">2018–2019 <text:s/>102 <text:s/>2019-01-07<text:s/></text:p>
      <text:p text:style-name="P44">2019–2020 <text:s/>122 <text:s/>2020-01-11<text:s/></text:p>
      <text:p text:style-name="P45">2020–2021 <text:s/>175 <text:s/>2021-03-06<text:s/></text:p>
      <text:soft-page-break/>
      <text:p text:style-name="P46">2021–2022 <text:s/>190 <text:s/>2022-01-31<text:s/></text:p>
      <text:p text:style-name="P47">2022–2023 <text:s/>282 <text:s/>2023-02-28<text:s/></text:p>
      <text:p text:style-name="P48">statistiką matyti, kad papjautų naminių gyvūnų atvejų daugėja: 2021 m. – 628<text:s/>įvykiai, 1949 ūkiniai<text:s/></text:p>
      <text:p text:style-name="P49">gyvūnai, 2022 m. – 634 įvykiai, 2149 ūkiniai gyvūnai, šiais metais jau registruoti 369 įvykiai, bei<text:s/></text:p>
      <text:p text:style-name="P50">papjauti 1122 ūkiniai gyvūnai. <text:s/>Atlyginta žala <text:s/>iš valstybės biudžeto, taip pat auga: 2020 m. –<text:s/></text:p>
      <text:p text:style-name="P51">68 058,01 Eur, 2021 m. – <text:s/>219 871,86 <text:s/>Eur, 2022 m. – <text:s/>290 570,69 Eur, šiais metais <text:s/>– <text:s/>jau viršija<text:s/></text:p>
      <text:p text:style-name="P52">100 000,00 Eur. <text:s/></text:p>
      <text:p text:style-name="P53">Dėl vilkų daromos žalos ūkiniams gyvūnams <text:s/>siūlome <text:s/>papildomai <text:s/>nustatyti galimą vilkų<text:s/></text:p>
      <text:p text:style-name="P54">populiacijos reguliavimo galimybę rugpjūčio–rugsėjo mėn., skiriant papildomą 40–50 vilkų individų<text:s/></text:p>
      <text:p text:style-name="P55">sumedžiojimo limitą. <text:s/>Neišnaudojus šio papildomo limito, <text:s/>likusi jo dalis į bendrą limitą būtų<text:s/></text:p>
      <text:p text:style-name="P56">neperkeliama, t. y. liktų galioti Aplinkos <text:s/>ministro patvirtintas pagrindinis limitas ir jis nebūtų<text:s/></text:p>
      <text:p text:style-name="P57">mažinamas. <text:s text:c="2"/></text:p>
      <text:p text:style-name="P58">Vilko apsaugos plane patvirtintame aplinkos ministro 2014 m. rugpjūčio 28 d. įsakymu Nr.<text:s/></text:p>
      <text:p text:style-name="P59">D1-699, nurodoma, kad vilkų prieaugis nustatomas besiveisiančių šeimų skaičių (91) padauginant iš<text:s/></text:p>
      <text:p text:style-name="P60">3,25 <text:s/>(vidutinio <text:s/>jauniklių skaičiaus vadoje rudenį, įvertinant natūralų mirtingumą) <text:s/>– <text:s/>siūlome<text:s/></text:p>
      <text:p text:style-name="P61">prieaugio vidurkio nustatymui naudoti <text:s/>3,25 koeficientą <text:s/>kaip ir anksčiau <text:s/>bei <text:s/>vadovautis patvirtintu<text:s/></text:p>
      <text:p text:style-name="P62">vilko apsaugos planu, <text:s/>tai būtų 296 <text:s/>vilkai. <text:s/>Įvertinus, kad Lietuvoje maksimali vilkų populiacija 62<text:s/></text:p>
      <text:p text:style-name="P63">šeimos, reikėtų sumedžioti (29) <text:s/>perteklinių <text:s/>šeimų <text:s/>likusius <text:s/>individus, atmetus jau paskaičiuotą<text:s/></text:p>
      <text:p text:style-name="P64">vidutinį jauniklių skaičių – 3,25. Vertinant, kad vidutinis individų skaičius vilkų šeimoje (8), tai būtų<text:s/></text:p>
      <text:p text:style-name="P65">138 pertekliniai vilkai. Susumavus vilkų prieaugį ir perteklines šeimas gaunasi – 434 vilkai. <text:s text:c="3"/></text:p>
      <text:p text:style-name="P66">Pagal 2015–2023 m. statistinius duomenis vilkų sumedžiojimo limitai buvo išnaudojami iki<text:s/></text:p>
      <text:p text:style-name="P67">kovo mėnesio. Todėl siūlytume vilkų medžioklės terminą nustatyti iki kovo 1 d. pagrindžiant tuo,<text:s/></text:p>
      <text:p text:style-name="P68">kad <text:s/>vilkų ruja įprastai vyksta vasarį, todėl vilkų patelės kovo mėn. jau nešioja naujos vados<text:s/></text:p>
      <text:p text:style-name="P69">embrionus. Vaikingų patelių medžiojimas yra neetiškas, tą supranta dauguma mūsų šalies<text:s/></text:p>
      <text:p text:style-name="P70">medžiotojų, tokia praktika nustatant medžioklės terminus taikoma ir kitose ES šalyse, pvz., Čekijoje,<text:s/></text:p>
      <text:p text:style-name="P71">Slovakijoje. <text:s/></text:p>
      <text:p text:style-name="P72">Atsižvelgiant į tai,<text:s/>kas išdėstyta, <text:s/>nepritariame projekte nurodytam vilkų sumedžiojimo 2023–</text:p>
      <text:p text:style-name="P73">2024 metais limitui (341 vilkas) ir siūlome <text:s/>nustatyti <text:s/>– <text:s/>434 <text:s/>vilkų limitą. <text:s/>Taip <text:s/>siūlome <text:s/>kitų metų<text:s/></text:p>
      <text:p text:style-name="P74">rugpjūčio–rugsėjo mėn., nustatyti papildomą 40–50 vilkų individų sumedžiojimo<text:s/>limitą.<text:s/></text:p>
      <text:p text:style-name="P75">Artimiausiu metu siūlome <text:s/>surengti mokslo institucijų atstovų ir Aplinkos ministerijos<text:s/></text:p>
      <text:p text:style-name="P76">atsakingų darbuotojų susitikimą bei <text:s/>aptarti <text:s/>kitų <text:s/>metų vilkų apskaitos metodikas ir <text:s/>jų tobulinimo<text:s/></text:p>
      <text:p text:style-name="P77">galimybes. <text:s/></text:p>
      <text:p text:style-name="P78"><text:s/></text:p>
      <text:p text:style-name="P79"><text:s/></text:p>
      <text:p text:style-name="P80"><text:s/></text:p>
      <text:p text:style-name="P81">Direktorius <text:s text:c="9"/>Laimonas Daukša <text:s/></text:p>
      <text:p text:style-name="P82"><text:s/></text:p>
      <text:p text:style-name="P83"><text:s/></text:p>
      <text:p text:style-name="P84"><text:s/></text:p>
      <text:p text:style-name="P85"><text:s/></text:p>
      <text:p text:style-name="PlainText"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3-10-04T06:53:00Z</meta:creation-date>
    <dc:date>2023-10-04T06:53:00Z</dc:date>
    <meta:template xlink:href="Normal.dotm" xlink:type="simple"/>
    <meta:editing-cycles>2</meta:editing-cycles>
    <meta:editing-duration>PT0S</meta:editing-duration>
    <meta:document-statistic meta:page-count="3" meta:paragraph-count="9" meta:word-count="689" meta:character-count="4610" meta:row-count="32" meta:non-whitespace-character-count="3930"/>
  </office:meta>
</office:document-meta>
</file>