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9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PILDOMOSIOS IR ALTERNATYVIOSIOS</text:span><text:span text:style-name="T11"><text:s/></text:span><text:span text:style-name="T12">SVEIKATOS PRIEŽIŪROS</text:span><text:span text:style-name="T13"><text:s/></text:span><text:span text:style-name="T14">ĮSTATYMO NR. X</text:span><text:span text:style-name="T15">I</text:span><text:span text:style-name="T16">II-2771 10 STRAIP</text:span><text:span text:style-name="T17">s</text:span><text:span text:style-name="T18">NIO PAKEITIMO</text:span></text:p>
      <text:p text:style-name="P19"><text:span text:style-name="T20">ĮSTATYMO<text:s/></text:span><text:span text:style-name="T21">PROJEKTO</text:span></text:p>
      <text:p text:style-name="P22"/>
      <text:p text:style-name="P23">2023-05-16<text:s/>Nr. XIVP-2528(2)</text:p>
      <text:p text:style-name="P24">Vilnius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tab/><text:tab/><text:tab/><text:tab/><text:tab/><text:tab/><text:tab/><text:s text:c="9"/>Dainius Zebleck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E. Mušinskis, tel.<text:s/>(8 5)<text:s/>239<text:s/>6356, el. p.<text:s/>edvinas.musinskis@lrs.lt</text:p>
      <text:p text:style-name="P42"><text:span text:style-name="T43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11:34:00Z</meta:creation-date>
    <dc:date>2023-05-16T11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2" meta:character-count="587" meta:row-count="17" meta:non-whitespace-character-count="520"/>
  </office:meta>
</office:document-meta>
</file>