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7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28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fo:font-size="11pt" style:font-size-asian="11pt" style:font-size-complex="11pt" style:text-underline-type="none" fo:language="de" fo:country="DE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Hyperlink" style:family="text">
      <style:text-properties style:font-name="Times New Roman" fo:font-size="11pt" style:font-size-asian="11pt" style:font-size-complex="11pt" style:text-underline-type="none" fo:language="de" fo:country="DE"/>
    </style:style>
    <style:style style:name="T49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ELEKTRONINIŲ RYŠIŲ ĮSTATYMO NR.<text:s/></text:span><text:span text:style-name="T12">IX-2135 38</text:span><text:span text:style-name="T13">1</text:span><text:span text:style-name="T14"><text:s/>IR 39</text:span><text:span text:style-name="T15"><text:s/></text:span><text:span text:style-name="T16">STRAIPSNIŲ PAKEITIMO<text:s/></text:span><text:span text:style-name="T17">ĮSTATYMO</text:span><text:span text:style-name="T18"><text:s/>PROJEKTO</text:span></text:p>
      <text:p text:style-name="P19"/>
      <text:p text:style-name="P20">2021-04-27<text:s/>Nr. XIIIP-5354(2)</text:p>
      <text:p text:style-name="P21">Vilnius</text:p>
      <text:p text:style-name="P22"/>
      <text:p text:style-name="P23">Įvertinę<text:s/>projekto<text:s/>atitiktį<text:s/>Konstitucijai, įstatymams,<text:s/>Europos Sąjungos teisės aktams,<text:s/>teisėkūros principams<text:s/>ir<text:s/>teisės technikos taisyklėms,<text:s/>pastabų neturime.<text:s/></text:p>
      <text:p text:style-name="P24"/>
      <text:p text:style-name="P25"/>
      <text:p text:style-name="P26"/>
      <text:p text:style-name="P27">Departamento direktorius           <text:s/>                          <text:s text:c="17"/>  <text:tab/><text:tab/>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Mušinskis, tel. (8 5) 239 6356, el. p.<text:s/></text:span><text:a xlink:href="mailto:edvinas.musinkis@lrs.lt" office:target-frame-name="_top" xlink:show="replace"><text:span text:style-name="T45">edvinas.musinkis</text:span><text:span text:style-name="T46">@lrs.lt</text:span></text:a></text:p>
      <text:p text:style-name="P47"><text:span text:style-name="T48">D. Zebleckis, tel. (</text:span><text:span text:style-name="T49">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2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4-28T05:35:00Z</meta:creation-date>
    <dc:date>2021-04-28T05:35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0" meta:character-count="650" meta:row-count="44" meta:non-whitespace-character-count="584"/>
  </office:meta>
</office:document-meta>
</file>