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fo:margin-left="4.725in">
        <style:tab-stops>
          <style:tab-stop style:type="left" style:position="-3.9375in"/>
          <style:tab-stop style:type="left" style:position="0.2958in"/>
        </style:tab-stops>
      </style:paragraph-properties>
      <style:text-properties fo:font-weight="bold" style:font-weight-asian="bold"/>
    </style:style>
    <style:style style:name="P3" style:parent-style-name="Normal" style:family="paragraph">
      <style:paragraph-properties fo:text-align="justify" fo:margin-left="4.725in">
        <style:tab-stops>
          <style:tab-stop style:type="left" style:position="0.2958in"/>
        </style:tab-stops>
      </style:paragraph-properties>
      <style:text-properties fo:font-weight="bold" style:font-weight-asian="bold"/>
    </style:style>
    <style:style style:name="P4" style:parent-style-name="Normal" style:family="paragraph">
      <style:paragraph-properties fo:text-align="justify" fo:margin-left="4.725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x" style:family="paragraph">
      <style:paragraph-properties fo:text-align="justify" fo:margin-top="0in" fo:margin-bottom="0in" fo:text-indent="0.7875in"/>
    </style:style>
    <style:style style:name="P12" style:parent-style-name="x" style:family="paragraph">
      <style:paragraph-properties fo:text-align="justify" fo:margin-top="0in" fo:margin-bottom="0in" fo:line-height="150%" fo:text-indent="0.7875in">
        <style:tab-stops>
          <style:tab-stop style:type="left" style:position="0.4923in"/>
        </style:tab-stops>
      </style:paragraph-properties>
    </style:style>
    <style:style style:name="T13" style:parent-style-name="Strong" style:family="text">
      <style:text-properties fo:language="lt" fo:country="LT"/>
    </style:style>
    <style:style style:name="T14" style:parent-style-name="Strong" style:family="text">
      <style:text-properties fo:language="lt" fo:country="LT"/>
    </style:style>
    <style:style style:name="T15" style:parent-style-name="Strong" style:family="text">
      <style:text-properties fo:language="lt" fo:country="LT"/>
    </style:style>
    <style:style style:name="T16" style:parent-style-name="Strong" style:family="text">
      <style:text-properties fo:language="lt" fo:country="LT"/>
    </style:style>
    <style:style style:name="P17" style:parent-style-name="x" style:list-style-name="LFO1" style:family="paragraph">
      <style:paragraph-properties fo:text-align="justify" fo:margin-top="0in" fo:margin-bottom="0in" fo:line-height="150%" fo:margin-left="0in" fo:text-indent="0.7875in">
        <style:tab-stops/>
      </style:paragraph-properties>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Strong" style:family="text">
      <style:text-properties fo:font-weight="normal" style:font-weight-asian="normal" fo:language="lt" fo:country="LT"/>
    </style:style>
    <style:style style:name="P21" style:parent-style-name="x" style:family="paragraph">
      <style:paragraph-properties fo:text-align="justify" fo:margin-top="0in" fo:margin-bottom="0in" fo:line-height="150%" fo:text-indent="0.7875in"/>
    </style:style>
    <style:style style:name="T22" style:parent-style-name="Strong" style:family="text">
      <style:text-properties fo:font-weight="normal" style:font-weight-asian="normal" style:font-weight-complex="normal"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color="#000000" fo:language="lt" fo:country="LT" style:language-asian="lt" style:country-asian="LT"/>
    </style:style>
    <style:style style:name="T41" style:parent-style-name="DefaultParagraphFont" style:family="text">
      <style:text-properties fo:font-weight="bold" style:font-weight-asian="bold" fo:color="#000000" fo:language="lt" fo:country="LT" style:language-asian="lt" style:country-asian="LT"/>
    </style:style>
    <style:style style:name="T42" style:parent-style-name="DefaultParagraphFont" style:family="text">
      <style:text-properties fo:color="#000000"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font-weight="bold" style:font-weight-asian="bold"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4" style:parent-style-name="DefaultParagraphFont" style:family="text">
      <style:text-properties fo:font-weight="bold" style:font-weight-asian="bold"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7875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7875in"/>
      <style:text-properties fo:font-style="italic" style:font-style-asian="italic"/>
    </style:style>
    <style:style style:name="P65" style:parent-style-name="Normal" style:family="paragraph">
      <style:paragraph-properties fo:text-align="justify" fo:text-indent="0.7875in"/>
      <style:text-properties fo:font-style="italic" style:font-style-asian="italic"/>
    </style:style>
    <style:style style:name="P66" style:parent-style-name="Normal" style:family="paragraph">
      <style:paragraph-properties fo:text-align="justify" fo:line-height="150%" fo:text-indent="0.7875in"/>
      <style:text-properties style:font-weight-complex="bold" fo:font-style="italic" style:font-style-asian="italic"/>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Projekto<text:s/>Nr. XIIIP-5288(2)</text:p>
      <text:p text:style-name="P3">lyginamasis variantas<text:s/></text:p>
      <text:p text:style-name="P4"/>
      <text:p text:style-name="P5">LIETUVOS RESPUBLIKOS</text:p>
      <text:p text:style-name="P6">TIKSLINIŲ KOMPENSACIJŲ ĮSTATYMO NR. XII-2507 1 STRAIPSNIO PAKEITIMO ĮSTATYMO NR. XIII-2347 2 STRAIPSNIO PAKEITIMO<text:s/></text:p>
      <text:p text:style-name="P7">ĮSTATYMAS</text:p>
      <text:p text:style-name="P8"/>
      <text:p text:style-name="P9">2020<text:s/>m. <text:s text:c="15"/><text:s text:c="15"/>d. Nr.</text:p>
      <text:p text:style-name="P10">Vilnius</text:p>
      <text:p text:style-name="P11"/>
      <text:p text:style-name="P12"><text:span text:style-name="T13">1 straipsnis.</text:span><text:span text:style-name="T14"><text:s/></text:span><text:span text:style-name="T15">2</text:span><text:span text:style-name="T16"><text:s/>straipsnio pakeitimas</text:span></text:p>
      <text:list text:style-name="LFO1" text:continue-numbering="true">
        <text:list-item>
          <text:p text:style-name="P17"><text:span text:style-name="T18">Pakeisti 2 straipsnio 3 dalį ir ją išdėstyti taip</text:span><text:span text:style-name="T19">:</text:span><text:span text:style-name="T20"><text:s/></text:span></text:p>
        </text:list-item>
      </text:list>
      <text:p text:style-name="P21"><text:span text:style-name="T22">„</text:span><text:span text:style-name="T23">3. Jungtinės Karalystės piliečiams<text:s/></text:span><text:span text:style-name="T24">ir jų šeimos nariams,<text:s/></text:span><text:span text:style-name="T25">kurie gyvena<text:s/></text:span><text:span text:style-name="T26">ir (</text:span><text:span text:style-name="T27">ar</text:span><text:span text:style-name="T28">)</text:span><text:span text:style-name="T29"><text:s/>dirba Europos Sąjungo</text:span><text:span text:style-name="T30">s valstybėje narėje</text:span><text:span text:style-name="T31">,<text:s/></text:span><text:span text:style-name="T32">taip pat asmenims, kurie gyvena<text:s/></text:span><text:span text:style-name="T33">ir (</text:span><text:span text:style-name="T34">ar</text:span><text:span text:style-name="T35">)</text:span><text:span text:style-name="T36"><text:s/>dirba Jungtinėje Karalystėje ir kuriems</text:span><text:span text:style-name="T37">,</text:span><text:span text:style-name="T38"><text:s/>vadovaujantis Europos Sąjungos socialinės</text:span><text:span text:style-name="T39"><text:s/>apsaugos sistemų koordinavimo reglamentais, turi būti taikomas Lietuvos Respublikos tikslinių kompensacijų įstatymas, iki<text:s/></text:span><text:span text:style-name="T40">pereinamojo laikotarpio, nustatyto 2020 m. sausio 24 d. Briuselyje ir Londone pasirašyto Susitarimo dėl<text:s/></text:span><text:span text:style-name="T41">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text:span><text:span text:style-name="T42"><text:s/></text:span><text:span text:style-name="T43">kurie iki Jungtinės Karalystės išstojimo iš Europos Sąjungos dienos yra įgiję teisę gyventi Lietuvos Respublikoje kaip Europos Sąjungos valstybės narės piliečiai ir jų šeimos nariai, iki jiems bus išduotas leidimas gyventi Lietuvos Respublikoje, bet ne ilgiau kaip 9 mėnesius nuo Jungtinės Karalystės išstojimo iš Europos Sąjungos dienos,</text:span><text:span text:style-name="T44"><text:s/>taikomos<text:s/></text:span><text:span text:style-name="T45">iki</text:span><text:span text:style-name="T46"><text:s/></text:span><text:span text:style-name="T47">šio įstatymo 1 straipsnio 2 dalies įsigaliojimo galiojusios</text:span><text:span text:style-name="T48"><text:s/></text:span><text:span text:style-name="T49">Europos Sąjungos socialinės apsaugos sistemų koordinavimo reglamentų ir</text:span><text:span text:style-name="T50"><text:s/></text:span><text:span text:style-name="T51">Lietuvos Respublikos</text:span><text:span text:style-name="T52"><text:s/></text:span><text:span text:style-name="T53">t</text:span><text:span text:style-name="T54">T</text:span><text:span text:style-name="T55">ikslinių kompensacijų įstatymo nuostatos.</text:span><text:span text:style-name="T56">“</text:span></text:p>
      <text:p text:style-name="P57">2.<text:span text:style-name="T58"><text:s/></text:span>Pakeisti 2 straipsnio 4 dalį ir ją išdėstyti<text:s/>taip:</text:p>
      <text:p text:style-name="P59"><text:span text:style-name="T60">„4. Jungtinės Karalystės piliečiams ir jų šeimos nariams iki<text:s/></text:span><text:span text:style-name="T61">pereinamojo laikotarpio pabaigos<text:s/></text:span><text:span text:style-name="T62">Jungtinės Karalystės išstojimo iš Europos Sąjungos dienos<text:s/></text:span><text:span text:style-name="T63">paskirtos tikslinės kompensacijos mokamos Tikslinių kompensacijų įstatyme nustatytomis sąlygomis iki teisės į tikslinę kompensaciją pabaigos.“</text:span></text:p>
      <text:p text:style-name="P64"/>
      <text:p text:style-name="P65"/>
      <text:p text:style-name="P66">Skelbiu šį Lietuvos Respublikos Seimo priimtą įstatymą.</text:p>
      <text:p text:style-name="P67"/>
      <text:p text:style-name="P68">Respublikos Prezidentas</text:p>
      <text:p text:style-name="P69"/>
      <text:p text:style-name="P70">Teikia Socialinių reikalų ir darbo komiteto vardu</text:p>
      <text:p text:style-name="P71">komiteto pirmininkė Rimantė Šalaševičiū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10-28T14:20:00Z</meta:creation-date>
    <dc:date>2020-10-28T14:20:00Z</dc:date>
    <meta:print-date>2020-10-20T11:49: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user-defined meta:name="ContentTypeId">0x01010049D0FA761F0DBA42BFA6174882C4AF17</meta:user-defined>
    <meta:user-defined meta:name="_dlc_DocIdItemGuid">eee2d8a5-ad9c-4942-a7ea-05a1bceb0ef4</meta:user-defined>
    <meta:document-statistic meta:page-count="1" meta:paragraph-count="33" meta:word-count="275" meta:character-count="2171" meta:row-count="91" meta:non-whitespace-character-count="1929"/>
  </office:meta>
</office:document-meta>
</file>