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4" style:parent-style-name="Normal" style:family="paragraph">
      <style:paragraph-properties fo:text-align="center" fo:text-indent="0.5in"/>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fo:font-weight="bold" style:font-weight-asian="bold" style:font-weight-complex="bold" fo:color="#000000" fo:font-size="11pt" style:font-size-asian="11pt" style:font-size-complex="11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color="#000000" fo:font-size="11pt" style:font-size-asian="11pt" style:font-size-complex="11pt"/>
    </style:style>
    <style:style style:name="T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12" style:parent-style-name="Normal" style:family="paragraph">
      <style:text-properties style:font-name="Times New Roman" fo:font-weight="bold" style:font-weight-asian="bold" style:font-weight-complex="bold" fo:font-size="11pt" style:font-size-asian="11pt" style:font-size-complex="11p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1pt" style:font-size-asian="11pt" style:font-size-complex="11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Times New Roman"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Times New Roman"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2125in"/>
        </style:tab-stops>
      </style:paragraph-properties>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114" style:parent-style-name="Heading3" style:family="paragraph">
      <style:paragraph-properties fo:text-align="justify" fo:text-indent="0.1972i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117" style:parent-style-name="Heading3" style:family="paragraph">
      <style:paragraph-properties fo:text-align="justify" fo:text-indent="0.1972in"/>
    </style:style>
    <style:style style:name="T118" style:parent-style-name="DefaultParagraphFont" style:family="text">
      <style:text-properties style:font-name="Times New Roman" style:font-name-asian="Times New Roman" style:font-name-complex="Times New Roman"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20" style:parent-style-name="DefaultParagraphFont" style:family="text">
      <style:text-properties style:font-name="Times New Roman" style:font-name-asian="Times New Roman" style:font-name-complex="Times New Roman"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122" style:parent-style-name="Heading3" style:family="paragraph">
      <style:paragraph-properties fo:text-align="justify"/>
      <style:text-properties style:font-name="Times New Roman" style:font-name-asian="Times New Roman" style:font-name-complex="Times New Roman" style:font-weight-complex="bold" style:language-asian="lt" style:country-asian="LT"/>
    </style:style>
    <style:style style:name="TableRow123" style:family="table-row">
      <style:table-row-properties style:min-row-height="0.4854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Times New Roman" fo:font-weight="bold" style:font-weight-asian="bold" fo:font-size="11pt" style:font-size-asian="11pt" style:font-size-complex="11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Times New Roman" fo:font-weight="bold" style:font-weight-asian="bold" fo:font-size="11pt" style:font-size-asian="11pt" style:font-size-complex="11pt"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Times New Roman"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2125in"/>
        </style:tab-stops>
      </style:paragraph-properties>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2125in"/>
        </style:tab-stops>
      </style:paragraph-properties>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TableRow163" style:family="table-row">
      <style:table-row-properties style:min-row-height="0.4854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fo:font-weight="bold" style:font-weight-asian="bold" fo:font-size="11pt" style:font-size-asian="11pt" style:font-size-complex="11pt"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Times New Roman" fo:font-weight="bold" style:font-weight-asian="bold" fo:font-size="11pt" style:font-size-asian="11pt" style:font-size-complex="11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Times New Roman" fo:font-weight="bold" style:font-weight-asian="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2125in"/>
        </style:tab-stops>
      </style:paragraph-properties>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182" style:parent-style-name="Heading2" style:family="paragraph">
      <style:paragraph-properties fo:text-align="justify" fo:text-indent="0.1972in"/>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style:style>
    <style:style style:name="P185" style:parent-style-name="Heading3" style:family="paragraph">
      <style:paragraph-properties fo:text-align="justify" fo:text-indent="0.1972in"/>
    </style:style>
    <style:style style:name="T186" style:parent-style-name="DefaultParagraphFont" style:family="text">
      <style:text-properties style:font-name="Times New Roman" style:font-name-asian="Times New Roman" style:font-name-complex="Times New Roman"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88" style:parent-style-name="DefaultParagraphFont" style:family="text">
      <style:text-properties style:font-name="Times New Roman" style:font-name-asian="Times New Roman" style:font-name-complex="Times New Roman"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 style:parent-style-name="DefaultParagraphFont" style:family="text">
      <style:text-properties style:font-name="Times New Roman" style:font-name-asian="Times New Roman" style:font-name-complex="Times New Roman" style:language-asian="lt" style:country-asian="LT"/>
    </style:style>
    <style:style style:name="P191" style:parent-style-name="Heading3" style:family="paragraph">
      <style:paragraph-properties fo:text-align="justify" fo:text-indent="0.1972in"/>
      <style:text-properties style:font-name="Times New Roman" style:font-name-asian="Times New Roman" style:font-name-complex="Times New Roman" style:language-asian="lt" style:country-asian="LT"/>
    </style:style>
    <style:style style:name="P192" style:parent-style-name="Heading3" style:family="paragraph">
      <style:paragraph-properties fo:text-align="justify" fo:text-indent="0.1972in"/>
    </style:style>
    <style:style style:name="T193" style:parent-style-name="DefaultParagraphFont" style:family="text">
      <style:text-properties style:font-name="Times New Roman" style:font-name-asian="Times New Roman" style:font-name-complex="Times New Roman" style:language-asian="lt" style:country-asian="LT"/>
    </style:style>
    <style:style style:name="T194" style:parent-style-name="DefaultParagraphFont" style:family="text">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style:language-asian="lt" style:country-asian="LT"/>
    </style:style>
    <style:style style:name="P196" style:parent-style-name="Heading3" style:family="paragraph">
      <style:paragraph-properties fo:text-align="justify" fo:text-indent="0.1972in"/>
      <style:text-properties style:font-name="Times New Roman" style:font-name-asian="Times New Roman" style:font-name-complex="Times New Roman" style:language-asian="lt" style:country-asian="LT"/>
    </style:style>
    <style:style style:name="P197" style:parent-style-name="Heading3" style:family="paragraph">
      <style:paragraph-properties fo:text-align="justify" fo:text-indent="0.1972in"/>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01" style:parent-style-name="Heading3" style:family="paragraph">
      <style:paragraph-properties fo:text-align="justify" fo:text-indent="0.1972in"/>
    </style:style>
    <style:style style:name="T2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fo:background-color="#FFFFFF"/>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fo:background-color="#FFFFFF"/>
    </style:style>
    <style:style style:name="T208" style:parent-style-name="DefaultParagraphFont" style:family="text">
      <style:text-properties style:font-name="Times New Roman" style:font-name-asian="Times New Roman" style:font-name-complex="Times New Roman"/>
    </style:style>
    <style:style style:name="P209" style:parent-style-name="Heading3" style:family="paragraph">
      <style:paragraph-properties fo:text-align="justify" fo:text-indent="0.1972in"/>
      <style:text-properties style:font-name="Times New Roman" style:font-name-asian="Times New Roman" style:font-name-complex="Times New Roman"/>
    </style:style>
    <style:style style:name="P210" style:parent-style-name="Heading3" style:family="paragraph">
      <style:paragraph-properties fo:text-align="justify" fo:text-indent="0.1972in"/>
      <style:text-properties style:font-name="Times New Roman" style:font-name-asian="Times New Roman" style:font-name-complex="Times New Roman"/>
    </style:style>
    <style:style style:name="P211" style:parent-style-name="Heading3" style:family="paragraph">
      <style:paragraph-properties fo:text-align="justify" fo:text-indent="0.1972in"/>
      <style:text-properties style:font-name="Times New Roman" style:font-name-asian="Times New Roman" style:font-name-complex="Times New Roman"/>
    </style:style>
    <style:style style:name="P212" style:parent-style-name="Heading3" style:family="paragraph">
      <style:paragraph-properties fo:text-align="justify" fo:text-indent="0.1972in"/>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5" style:parent-style-name="DefaultParagraphFont" style:family="text">
      <style:text-properties style:font-name="Times New Roman" style:font-name-asian="Times New Roman" style:font-name-complex="Times New Roman"/>
    </style:style>
    <style:style style:name="P216" style:parent-style-name="Heading3" style:family="paragraph">
      <style:paragraph-properties fo:text-align="justify" fo:text-indent="0.1972in"/>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9" style:parent-style-name="DefaultParagraphFont" style:family="text">
      <style:text-properties style:font-name="Times New Roman" style:font-name-asian="Times New Roman" style:font-name-complex="Times New Roman"/>
    </style:style>
    <style:style style:name="P220" style:parent-style-name="Heading3" style:family="paragraph">
      <style:paragraph-properties fo:text-align="justify" fo:text-indent="0.1972in"/>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3" style:parent-style-name="DefaultParagraphFont" style:family="text">
      <style:text-properties style:font-name="Times New Roman" style:font-name-asian="Times New Roman" style:font-name-complex="Times New Roman"/>
    </style:style>
    <style:style style:name="P224" style:parent-style-name="Normal" style:family="paragraph">
      <style:paragraph-properties fo:text-align="justify" fo:text-indent="0.1972in"/>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DefaultParagraphFont" style:family="text">
      <style:text-properties style:font-name="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1972in"/>
    </style:style>
    <style:style style:name="T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30" style:parent-style-name="DefaultParagraphFont" style:family="text">
      <style:text-properties style:font-name="Times New Roman" fo:font-weight="bold" style:font-weight-asian="bold"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text-properties style:font-name="Times New Roman" fo:font-size="11pt" style:font-size-asian="11pt" style:font-size-complex="11pt"/>
    </style:style>
    <style:style style:name="P234" style:parent-style-name="Normal" style:family="paragraph">
      <style:text-properties style:font-name="Times New Roman" fo:font-size="11pt" style:font-size-asian="11pt" style:font-size-complex="11pt"/>
    </style:style>
    <style:style style:name="P235" style:parent-style-name="Normal" style:family="paragraph">
      <style:text-properties style:font-name="Times New Roman" fo:font-size="11pt" style:font-size-asian="11pt" style:font-size-complex="11pt"/>
    </style:style>
    <style:style style:name="P236" style:parent-style-name="Normal" style:family="paragraph">
      <style:paragraph-properties fo:text-align="justify"/>
      <style:text-properties style:font-name="Times New Roman" fo:font-size="11pt" style:font-size-asian="11pt" style:font-size-complex="11pt"/>
    </style:style>
    <style:style style:name="P237" style:parent-style-name="Normal" style:family="paragraph">
      <style:paragraph-properties fo:text-align="justify"/>
      <style:text-properties style:font-name="Times New Roman" fo:font-size="11pt" style:font-size-asian="11pt" style:font-size-complex="11pt"/>
    </style:style>
    <style:style style:name="P238" style:parent-style-name="Normal" style:family="paragraph">
      <style:paragraph-properties fo:text-align="justify"/>
      <style:text-properties style:font-name="Times New Roman" fo:font-size="11pt" style:font-size-asian="11pt" style:font-size-complex="11pt"/>
    </style:style>
    <style:style style:name="P239" style:parent-style-name="Normal" style:family="paragraph">
      <style:paragraph-properties fo:text-align="justify"/>
      <style:text-properties style:font-name="Times New Roman" fo:font-size="11pt" style:font-size-asian="11pt" style:font-size-complex="11pt"/>
    </style:style>
    <style:style style:name="P240" style:parent-style-name="Normal" style:family="paragraph">
      <style:paragraph-properties fo:text-align="justify"/>
      <style:text-properties style:font-name="Times New Roman" fo:font-size="11pt" style:font-size-asian="11pt" style:font-size-complex="11pt"/>
    </style:style>
    <style:style style:name="P241" style:parent-style-name="Normal" style:family="paragraph">
      <style:paragraph-properties fo:text-align="justify"/>
      <style:text-properties style:font-name="Times New Roman" fo:font-size="11pt" style:font-size-asian="11pt" style:font-size-complex="11pt"/>
    </style:style>
    <style:style style:name="P242" style:parent-style-name="Normal" style:family="paragraph">
      <style:paragraph-properties fo:text-align="justify"/>
      <style:text-properties style:font-name="Times New Roman" fo:font-size="11pt" style:font-size-asian="11pt" style:font-size-complex="11pt"/>
    </style:style>
    <style:style style:name="P243" style:parent-style-name="Normal" style:family="paragraph">
      <style:paragraph-properties fo:text-align="end"/>
      <style:text-properties style:font-name="Times New Roman" fo:font-size="11pt" style:font-size-asian="11pt" style:font-size-complex="11pt"/>
    </style:style>
    <style:style style:name="P244" style:parent-style-name="Normal" style:family="paragraph">
      <style:paragraph-properties fo:text-align="justify"/>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fo:font-size="11pt" style:font-size-asian="11pt" style:font-size-complex="11pt"/>
    </style:style>
    <style:style style:name="P246" style:parent-style-name="Normal" style:family="paragraph">
      <style:paragraph-properties fo:text-align="justify"/>
      <style:text-properties style:font-name="Times New Roman" fo:font-size="11pt" style:font-size-asian="11pt" style:font-size-complex="11pt"/>
    </style:style>
    <style:style style:name="P247" style:parent-style-name="Normal" style:family="paragraph">
      <style:paragraph-properties fo:text-align="justify"/>
      <style:text-properties style:font-name="Times New Roman" fo:font-size="11pt" style:font-size-asian="11pt" style:font-size-complex="11pt"/>
    </style:style>
    <style:style style:name="P248" style:parent-style-name="Normal" style:family="paragraph">
      <style:paragraph-properties fo:text-align="justify"/>
      <style:text-properties style:font-name="Times New Roman" fo:font-size="11pt" style:font-size-asian="11pt" style:font-size-complex="11pt"/>
    </style:style>
    <style:style style:name="P249" style:parent-style-name="Normal" style:family="paragraph">
      <style:paragraph-properties fo:text-align="justify"/>
      <style:text-properties style:font-name="Times New Roman" fo:font-size="11pt" style:font-size-asian="11pt" style:font-size-complex="11pt"/>
    </style:style>
    <style:style style:name="P250" style:parent-style-name="Normal" style:family="paragraph">
      <style:paragraph-properties fo:text-align="end"/>
      <style:text-properties style:font-name="Times New Roman" fo:font-size="11pt" style:font-size-asian="11pt" style:font-size-complex="11pt"/>
    </style:style>
    <style:style style:name="P251" style:parent-style-name="Normal" style:family="paragraph">
      <style:text-properties style:font-name="Times New Roman" fo:font-size="11pt" style:font-size-asian="11pt" style:font-size-complex="11pt"/>
    </style:style>
    <style:style style:name="P252" style:parent-style-name="Normal" style:family="paragraph">
      <style:text-properties style:font-name="Times New Roman" fo:font-size="11pt" style:font-size-asian="11pt" style:font-size-complex="11pt"/>
    </style:style>
    <style:style style:name="P253" style:parent-style-name="Normal" style:family="paragraph">
      <style:text-properties style:font-name="Times New Roman" fo:font-size="11pt" style:font-size-asian="11pt" style:font-size-complex="11pt"/>
    </style:style>
    <style:style style:name="P254" style:parent-style-name="Normal" style:family="paragraph">
      <style:text-properties style:font-name="Times New Roman" fo:font-size="11pt" style:font-size-asian="11pt" style:font-size-complex="11pt"/>
    </style:style>
    <style:style style:name="P255" style:parent-style-name="Normal" style:family="paragraph">
      <style:paragraph-properties fo:text-align="end"/>
      <style:text-properties style:font-name="Times New Roman" fo:font-size="11pt" style:font-size-asian="11pt" style:font-size-complex="11pt"/>
    </style:style>
    <style:style style:name="P256" style:parent-style-name="Normal" style:family="paragraph">
      <style:text-properties style:font-name="Times New Roman" fo:font-size="11pt" style:font-size-asian="11pt" style:font-size-complex="11pt"/>
    </style:style>
    <style:style style:name="P257"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office:automatic-styles>
  <office:body>
    <office:text text:use-soft-page-breaks="true">
      <text:p text:style-name="P1">2017-02-14<text:s/></text:p>
      <text:p text:style-name="P2"/>
      <text:p text:style-name="P3">PASIŪLYMAI<text:s/></text:p>
      <text:p text:style-name="P4"><text:span text:style-name="T5">LIETUVOS RESPUBLIKOS<text:s/></text:span><text:span text:style-name="T6">VIEŠŲJŲ PIRKIMŲ ĮSTATYMO<text:s/></text:span></text:p>
      <text:p text:style-name="P7"><text:span text:style-name="T8">NR. I-1491 PAKEITIMO</text:span><text:span text:style-name="T9"><text:s/></text:span><text:span text:style-name="T10">ĮSTATYMO</text:span></text:p>
      <text:p text:style-name="P11">PROJEKTUI NR. XIIP-3750(2)</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4</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2</text:p>
          </table:table-cell>
          <table:table-cell table:style-name="TableCell60">
            <text:p text:style-name="P61"/>
          </table:table-cell>
          <table:table-cell table:style-name="TableCell62">
            <text:p text:style-name="P63"><text:span text:style-name="T64">Argumentai:</text:span><text:span text:style-name="T65"><text:s/></text:span><text:span text:style-name="T66">A</text:span><text:span text:style-name="T67">tsižvelgiant į tai, kad</text:span><text:span text:style-name="T68"><text:s/></text:span><text:span text:style-name="T69">antru (žemiau dėstomu)<text:s/></text:span><text:span text:style-name="T70">pasiūlymu siūloma nustatyti prievolę perkančiosioms organizacijoms pirkti per C</text:span><text:span text:style-name="T71">entrinę perkančiąją organizaciją (toliau – CPO),</text:span><text:span text:style-name="T72"><text:s/>atliekant tarptautinius ir supaprastintus pirkimus</text:span><text:span text:style-name="T73">,</text:span><text:span text:style-name="T74"><text:s/>ir į tai, kad</text:span><text:span text:style-name="T75"><text:s/></text:span><text:span text:style-name="T76">didžioji dalis perkančiųjų organizacijų per CPO<text:s/></text:span><text:span text:style-name="T77">atliekamų pirkimų<text:s/></text:span><text:span text:style-name="T78">yra mažos vertės pirkimai</text:span><text:span text:style-name="T79">,</text:span><text:span text:style-name="T80"><text:s/>siūlytina nustatyti prievolę pirkti per CPO ir mažos vertės pirkimų atveju. Tačiau</text:span><text:span text:style-name="T81">,</text:span><text:span text:style-name="T82"><text:s/>kartu įvertinus<text:s/></text:span><text:span text:style-name="T83">tai, kad Įstatymo projekto 1 straipsnyje nauja redakcija dėstomo 30 straipsnio 3 dalies 4 punkte nurodytu atveju, t.</text:span><text:span text:style-name="T84"><text:s/></text:span><text:span text:style-name="T85">y.</text:span><text:span text:style-name="T86">,</text:span><text:span text:style-name="T87"><text:s/>kai<text:s/></text:span><text:span text:style-name="T88">numatoma pirkimo sutarties vertė yra mažesnė kaip<text:s/></text:span><text:span text:style-name="T89">5</text:span><text:span text:style-name="T90"><text:s/>000 Eur</text:span><text:span text:style-name="T91">,<text:s/></text:span><text:span text:style-name="T92">a</text:span><text:span text:style-name="T93">pie mažos vertės pirkimą galės</text:span><text:span text:style-name="T94"><text:s/>būti neskelbiama</text:span><text:span text:style-name="T95"><text:s/>ir tokiu atveju, pvz.,<text:s/></text:span><text:span text:style-name="T96">mažos perkančiosios organizacijos regionuose</text:span><text:span text:style-name="T97">,</text:span><text:span text:style-name="T98"><text:s/></text:span><text:span text:style-name="T99">galimai</text:span><text:span text:style-name="T100">,</text:span><text:span text:style-name="T101"><text:s/>prekes</text:span><text:span text:style-name="T102"><text:s/>pirktų iš vietinių parduotuvių</text:span><text:span text:style-name="T103">,</text:span><text:span text:style-name="T104"><text:s/>siūlytina įstatymo projekte įtvirtinti išimtį, jog mažos vertės pirkimams,</text:span><text:span text:style-name="T105"><text:s/>kai pirkimo sutarties vertė neviršija<text:s/></text:span><text:span text:style-name="T106">5</text:span><text:span text:style-name="T107"><text:s/>000 EUR</text:span><text:span text:style-name="T108">,<text:s/></text:span><text:span text:style-name="T109">prievolės<text:s/></text:span><text:span text:style-name="T110">pirkti per CPO nėra.</text:span></text:p>
            <text:p text:style-name="P111"/>
            <text:p text:style-name="P112">Pasiūlymai:</text:p>
            <text:p text:style-name="P113">1.<text:s/>Pakeisti<text:s/>Projekto 1 straipsnyje nauja redakcija dėstomo 24 straipsnio 2 dalį ir ją išdėstyti taip:</text:p>
            <text:h text:style-name="P114" text:outline-level="3"><text:span text:style-name="T115">„</text:span><text:span text:style-name="T116">24 straipsnis. Tarptautinio pirkimo, supaprastinto pirkimo ir mažos vertės pirkimo atlikimas<text:s/></text:span></text:h>
            <text:h text:style-name="P117" text:outline-level="3"><text:span text:style-name="T118">2. Atliekant mažos vertės pirkimus taikomos šio įstatymo I skyriaus, 25, 30, 33 straipsnių, 56 straipsnio 1 dalies,<text:s/></text:span><text:span text:style-name="T119">80 straipsnio,</text:span><text:span text:style-name="T120"><text:s/>84 straipsnio 5, 6, 7 ir 9 dalių, 89 straipsnio, VI ir VII skyriaus nuostatos ir Viešųjų pirkimų tarnybos patvirtintame mažos vertės pirkimų tvarkos apraše nustatytos taisyklės. Jeigu mažos vertės neskelbiamas pirkimas atliekamas šio įstatymo 30 straipsnio 3 dalies 2 punkte, 69 straipsnio 1 dalies 2 punkte, 3 dalies 2, 3 ir 4 punktuose, 5 ir 6 dalyje nustatytomis sąlygomis ar į mažos vertės neskelbiamą pirkimą kviečiamas tik vienas tiekėjas, 22 straipsnio reikalavimų, išskyrus 22 straipsnio 3 dalyje nustatytą reikalavimą, gali būti nesilaikoma.<text:s/></text:span><text:span text:style-name="T121">Taip pat gali būti nesilaikoma šio įstatymo 80 straipsnio reikalavimų, jeigu mažos vertės neskelbiamas pirkimas atliekamas vadovaujantis šio įstatymo 30 straipsnio 3 dalies 4 punktu.“</text:span></text:h>
            <text:h text:style-name="P122" text:outline-level="3">2.<text:s/>Atitinkamai suredaguoti Projekte esančias nuorodas.</text:h>
          </table:table-cell>
        </table:table-row>
        <table:table-row table:style-name="TableRow123">
          <table:table-cell table:style-name="TableCell124">
            <text:p text:style-name="P125">2.</text:p>
          </table:table-cell>
          <table:table-cell table:style-name="TableCell126">
            <text:p text:style-name="P127">30</text:p>
          </table:table-cell>
          <table:table-cell table:style-name="TableCell128">
            <text:p text:style-name="P129">3</text:p>
          </table:table-cell>
          <table:table-cell table:style-name="TableCell130">
            <text:p text:style-name="P131">4</text:p>
          </table:table-cell>
          <table:table-cell table:style-name="TableCell132">
            <text:p text:style-name="P133"><text:span text:style-name="T134">Argumentai:<text:s/></text:span><text:span text:style-name="T135">Projekto 1 straipsnyje nauja redakcija dėstomo 30 straipsnio 3 dalies 4 punkte nustatyta, kad perkančioji organizacija gali neskelbti apie pirkimą, kai numatoma pirkimo sutarties vertė neviršija 10 000 Eur. Siekiant užtikrinti didesnį skaidrumą</text:span><text:span text:style-name="T136">,</text:span><text:span text:style-name="T137"><text:s/>atliekant mažos vertės pirkimus</text:span><text:span text:style-name="T138">, būtina nustatyti mažesnę -<text:s/></text:span><text:span text:style-name="T139">5 000 Eur</text:span><text:span text:style-name="T140"><text:s/>–</text:span><text:span text:style-name="T141"><text:s/>ribą</text:span><text:span text:style-name="T142">,</text:span><text:span text:style-name="T143"><text:s/>iki kurios galima neskelbti apie mažos vertės pirkimus. Nuo šios ribos taip pat nebus prievolės pirkti per CPO.</text:span></text:p>
            <text:p text:style-name="P144">Pasiūlymas:<text:s/></text:p>
            <text:p text:style-name="P145">Pakeisti Projekto 1 straipsnyje nauja redakcija dėstomo<text:s/>30<text:s/>straipsnio<text:s/>3 dalies 4 punktą ir jį išdėstyti taip:</text:p>
            <text:p text:style-name="P146"><text:span text:style-name="T147">„</text:span><text:span text:style-name="T148">4) kai numatoma pirkimo sutarties vertė yra mažesnė kaip<text:s/></text:span><text:span text:style-name="T149">10</text:span><text:span text:style-name="T150"><text:s/></text:span><text:span text:style-name="T151">5</text:span><text:span text:style-name="T152"><text:s/>000 Eur (</text:span><text:span text:style-name="T153">dešimt</text:span><text:span text:style-name="T154"><text:s/></text:span><text:span text:style-name="T155">penki</text:span><text:span text:style-name="T156"><text:s/></text:span><text:span text:style-name="T157">tūkstanči</text:span><text:span text:style-name="T158">ų</text:span><text:span text:style-name="T159">iai</text:span><text:span text:style-name="T160"><text:s/>eurų) (be pridėtinės vertės mokesčio).</text:span><text:span text:style-name="T161">“</text:span></text:p>
            <text:p text:style-name="P162"/>
          </table:table-cell>
        </table:table-row>
        <text:soft-page-break/>
        <table:table-row table:style-name="TableRow163">
          <table:table-cell table:style-name="TableCell164">
            <text:p text:style-name="P165">3.</text:p>
          </table:table-cell>
          <table:table-cell table:style-name="TableCell166">
            <text:p text:style-name="P167">80</text:p>
          </table:table-cell>
          <table:table-cell table:style-name="TableCell168">
            <text:p text:style-name="P169"/>
          </table:table-cell>
          <table:table-cell table:style-name="TableCell170">
            <text:p text:style-name="P171"/>
          </table:table-cell>
          <table:table-cell table:style-name="TableCell172">
            <text:p text:style-name="P173"><text:span text:style-name="T174">Argumentai:</text:span><text:span text:style-name="T175"><text:s/></text:span><text:span text:style-name="T176">Įstatymo projekte siūloma nustatyti/palikti pareigą perkančiosioms organizacijoms pirkti per centrinę perkančiąją organizaciją, kai jos elektroniniame kataloge siūlomos prekės, paslaugos ar darbai atitinka perkančiosios organizacijos poreikius.<text:s/></text:span></text:p>
            <text:p text:style-name="P177">Siūlymas grindžiamas siekiu sudaryti sąlygas dar spartesnei viešųjų pirkimų centralizavimo plėtrai ir finansinės naudos, kurią valstybė gauna dėl viešųjų pirkimų vykdymo per centrinę perkančiąją organizaciją, didėjimui.<text:s/></text:p>
            <text:p text:style-name="P178">Didėjant centralizuotų pirkimų skaičiui neatsiejamai didėtų skaidrumas viešųjų pirkimų sektoriuje ir mažėtų korupcijos apraiškų pasireiškimo galimybė, būtų sudaromos palankesnės galimybės tiekėjams sąžiningai konkuruoti ir tokiu būdu pasiekti geresnius pirkimų rezultatus. Konkurencingos ir skaidrios viešųjų pirkimų rinkos užtikrinimas mažintų vis dar egzistuojantį visuomenės nepasitikėjimą ir pasipiktinimą viešųjų pirkimų sektoriaus neskaidrumu, o Viešųjų pirkimų tarnybai būtų paprasčiau stebėti viešųjų pirkimų procesus. Jeigu pačioms perkančiosioms organizacijoms bus nustatoma teisė spręsti, ar vykdyti pirkimą pasinaudojant centrinės perkančiosios organizacijos paslaugomis, ar ne, abejotina, ar jos bus linkusios net kasdieninei veiklai reikalingų prekių/paslaugų įsigyti per centrinę perkančiąją organizaciją.</text:p>
            <text:p text:style-name="P179"/>
            <text:p text:style-name="P180">Pasiūlymas:</text:p>
            <text:p text:style-name="P181">Pakeisti<text:s/>Projekto 1 straipsnyje nauja redakcija dėstomą 80 straipsnį ir jį išdėstyti taip:</text:p>
            <text:h text:style-name="P182" text:outline-level="2"><text:span text:style-name="T183">„</text:span><text:span text:style-name="T184">80 straipsnis. Centralizuotų pirkimų veikla ir centrinės perkančiosios organizacijos<text:s/></text:span></text:h>
            <text:h text:style-name="P185" text:outline-level="3"><text:span text:style-name="T186">1. Perkančiosios organizacijos gali</text:span><text:span text:style-name="T187">, o šio straipsnio 2 dalyje nustatytu atveju – privalo</text:span><text:span text:style-name="T188"><text:s/>prekių ir (arba) paslaugų įsigyti iš centrinės perkančiosios organizacijos. Taip pat prekės, paslaugos ir darbai gali būti</text:span><text:span text:style-name="T189">, o šio straipsnio 2 dalyje nustatytu atveju – turi būti</text:span><text:span text:style-name="T190"><text:s/>įsigyjami naudojantis centrinės perkančiosios organizacijos:</text:span></text:h>
            <text:h text:style-name="P191" text:outline-level="3">1) atlikta pirkimo procedūra;</text:h>
            <text:h text:style-name="P192" text:outline-level="3"><text:span text:style-name="T193">2) valdoma dinamine pirkimo sistema. Jeigu centrinės perkančiosios organizacijos sukurta d</text:span><text:span text:style-name="T194">inamine pirkimo sistema gali pasinaudoti kitos perkančiosios organizacijos, tai turi būti nurodyta skelbime apie pirkimą</text:span><text:span text:style-name="T195">;</text:span></text:h>
            <text:h text:style-name="P196" text:outline-level="3">3) sudaryta preliminariąja sutartimi, kaip nustatyta šio įstatymo 76 straipsnio 2 dalyje.<text:s/></text:h>
            <text:h text:style-name="P197" text:outline-level="3"><text:span text:style-name="T198">2. Perkančiosios organizacijos, išskyrus Lietuvos Respublikos diplomatines atstovybes<text:s/></text:span><text:span text:style-name="T199">užsienio valstybėse, Lietuvos Respublikos atstovybes prie tarptautinių organizacijų, konsulines įstaigas ir specialiąsias misijas</text:span><text:span text:style-name="T200">,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5 straipsnyje nustatyta tvarka.</text:span></text:h>
            <text:h text:style-name="P201" text:outline-level="3"><text:span text:style-name="T202">2</text:span><text:span text:style-name="T203"><text:s/>3</text:span><text:span text:style-name="T204">. Laikoma, kad perkančioji<text:s/></text:span><text:span text:style-name="T205">organizacija įvykdo įsipareigojimus pagal šį įstatymą, jei ji<text:s/></text:span><text:span text:style-name="T206">prekių, paslaugų ar darbų<text:s/></text:span><text:span text:style-name="T207">įsigyja iš centrinės perkančiosios organizacijos ar per ją<text:s/></text:span><text:span text:style-name="T208">pagal šio straipsnio 1 dalį. Tačiau perkančioji organizacija atsako už tinkamą šio įstatymo nuostatų laikymąsi, kai ji pati atlieka tam tikras procedūras, įskaitant:</text:span></text:h>
            <text:h text:style-name="P209" text:outline-level="3">1) pirkimo sutarties sudarymą centrinės perkančiosios organizacijos<text:s/><text:soft-page-break/>valdomos dinaminės pirkimo sistemos pagrindu;</text:h>
            <text:h text:style-name="P210" text:outline-level="3">2) atnaujinto tiekėjų varžymosi vykdymą centrinės perkančiosios organizacijos sudarytos preliminariosios sutarties pagrindu;</text:h>
            <text:h text:style-name="P211" text:outline-level="3">3) veiksmus, atliekamus pagal šio įstatymo 76 straipsnio 5 dalies 1 ir 3 punktų reikalavimus, siekiant nustatyti tiekėją, su kuriuo bus sudaroma pirkimo sutartis centrinės perkančiosios organizacijos sudarytos preliminariosios sutarties pagrindu.</text:h>
            <text:h text:style-name="P212" text:outline-level="3"><text:span text:style-name="T213">3<text:s/></text:span><text:span text:style-name="T214">4</text:span><text:span text:style-name="T215">. Centrinė perkančioji organizacija, atlikdama centralizuotus pirkimus, naudojasi tik elektroninėmis priemonėmis pagal šio įstatymo 22 straipsnio reikalavimus.</text:span></text:h>
            <text:h text:style-name="P216" text:outline-level="3"><text:span text:style-name="T217">4<text:s/></text:span><text:span text:style-name="T218">5</text:span><text:span text:style-name="T219">.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s/></text:span></text:h>
            <text:h text:style-name="P220" text:outline-level="3"><text:span text:style-name="T221">5<text:s/></text:span><text:span text:style-name="T222">6</text:span><text:span text:style-name="T223">. Sprendimą dėl centrinių perkančiųjų organizacijų steigimo, jų teisinės formos ar teisės atlikti centrinės perkančiosios organizacijos funkcijas perkančiajai organizacijai suteikimo pagal kompetenciją priima Lietuvos Respublikos Vyriausybė ar jos įgaliota (-os) institucija (-os) arba savivaldybės taryba.<text:s/></text:span></text:h>
            <text:p text:style-name="P224"><text:span text:style-name="T225">6<text:s/></text:span><text:span text:style-name="T226">7</text:span><text:span text:style-name="T22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228"><text:span text:style-name="T229">7<text:s/></text:span><text:span text:style-name="T230">8</text:span><text:span text:style-name="T231">.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232">“</text:span></text:p>
          </table:table-cell>
        </table:table-row>
      </table:table>
      <text:p text:style-name="P233"/>
      <text:p text:style-name="P234"/>
      <text:p text:style-name="P235"/>
      <text:p text:style-name="P236"/>
      <text:p text:style-name="P237">Teikia<text:s/></text:p>
      <text:p text:style-name="P238">Seimo nariai:<text:s text:c="123"/>Dainius Kreivys</text:p>
      <text:p text:style-name="P239"/>
      <text:p text:style-name="P240"/>
      <text:p text:style-name="P241"/>
      <text:p text:style-name="P242"/>
      <text:p text:style-name="P243">Virginijus Sinkevičius</text:p>
      <text:p text:style-name="P244"/>
      <text:p text:style-name="P245"/>
      <text:p text:style-name="P246"/>
      <text:p text:style-name="P247"/>
      <text:p text:style-name="P248"/>
      <text:p text:style-name="P249"/>
      <text:p text:style-name="P250"><text:tab/><text:tab/><text:tab/><text:tab/><text:s/></text:p>
      <text:p text:style-name="P251"/>
      <text:p text:style-name="P252"/>
      <text:p text:style-name="P253"/>
      <text:p text:style-name="P254"/>
      <text:p text:style-name="P255"><text:tab/></text:p>
      <text:p text:style-name="P256"/>
      <text:p text:style-name="P257"><text:s text:c="13"/></text:p>
      <text:p text:style-name="P258"><text:span text:style-name="T259"><text:s text:c="133"/></text:span><text:span text:style-name="T2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2-14T14:37:00Z</meta:creation-date>
    <dc:date>2017-02-14T14:37:00Z</dc:date>
    <meta:template xlink:href="Normal.dotm" xlink:type="simple"/>
    <meta:editing-cycles>1</meta:editing-cycles>
    <meta:editing-duration>PT0S</meta:editing-duration>
    <meta:document-statistic meta:page-count="3" meta:paragraph-count="118" meta:word-count="1071" meta:character-count="8639" meta:row-count="512" meta:non-whitespace-character-count="7686"/>
  </office:meta>
</office:document-meta>
</file>