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line-height="150%"/>
      <style:text-properties style:language-asian="lt" style:country-asian="L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EIMO NUTARIMO „DĖL LIETUVOS RESPUBLIKOS 2022 METŲ<text:s/></text:span><text:span text:style-name="T11">NACIONALINIO FINANSINIŲ ATASKAITŲ RINKINIO PATVIRTINIMO“<text:s/></text:span><text:span text:style-name="T12">PROJEKTO</text:span></text:p>
      <text:p text:style-name="P13"/>
      <text:p text:style-name="P14">2023-11-15<text:s/>Nr. XIVP-3126(2)</text:p>
      <text:p text:style-name="P15">Vilnius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soft-page-break/>
      <text:p text:style-name="P20"><text:span text:style-name="T21">Departamento direktoriu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7"/>Dainius Zeblecki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R.<text:s/>Dirgėlienė, tel.<text:s/>+370<text:s/>5 209 6350, el. p.<text:s/>renata.dirgeliene@lrs.lt</text:p>
      <text:p text:style-name="P44">A.<text:s/>Dulevičiūtė-Akimovienė, tel.<text:s/>+370<text:s/>5<text:s/>209 6164, el. p.<text:s/>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15T15:06:00Z</meta:creation-date>
    <dc:date>2023-11-15T15:0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1" meta:character-count="597" meta:row-count="35" meta:non-whitespace-character-count="530"/>
  </office:meta>
</office:document-meta>
</file>