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40" style:family="table-column">
      <style:table-column-properties style:column-width="0.4083in" style:use-optimal-column-width="false"/>
    </style:style>
    <style:style style:name="TableColumn41" style:family="table-column">
      <style:table-column-properties style:column-width="1.1437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4.3798in" style:use-optimal-column-width="false"/>
    </style:style>
    <style:style style:name="TableColumn46" style:family="table-column">
      <style:table-column-properties style:column-width="1.25in" style:use-optimal-column-width="false"/>
    </style:style>
    <style:style style:name="TableColumn47" style:family="table-column">
      <style:table-column-properties style:column-width="2in" style:use-optimal-column-width="false"/>
    </style:style>
    <style:style style:name="Table39" style:family="table">
      <style:table-properties style:width="10.6583in" fo:margin-left="0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2631in" style:use-optimal-row-height="false" fo:keep-together="always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size="11pt" style:font-size-asian="11pt" style:font-size-complex="11pt"/>
    </style:style>
    <style:style style:name="P81" style:parent-style-name="Pasiulymai2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0.1416in" fo:text-indent="0.4923in"/>
      <style:text-properties style:font-name="Times New Roman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justify" fo:margin-right="0.3541in" fo:text-indent="0.5in"/>
      <style:text-properties style:font-name="Times New Roman" fo:font-size="11pt" style:font-size-asian="11pt" style:font-size-complex="11pt" style:language-asian="lt" style:country-asian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size="11pt" style:font-size-asian="11pt" style:font-size-complex="11pt"/>
    </style:style>
    <style:style style:name="P95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6" style:parent-style-name="Pasiulymai_p3" style:family="paragraph">
      <style:paragraph-properties fo:line-height="150%"/>
      <style:text-properties fo:font-size="11pt" style:font-size-asian="11pt" style:font-size-complex="11pt"/>
    </style:style>
    <style:style style:name="P97" style:parent-style-name="Pasiulymai_p4" style:family="paragraph">
      <style:paragraph-properties fo:line-height="150%"/>
      <style:text-properties fo:font-size="11pt" style:font-size-asian="11pt" style:font-size-complex="11pt"/>
    </style:style>
    <style:style style:name="P98" style:parent-style-name="Isvada_konsoliduotai_versijai5" style:family="paragraph">
      <style:paragraph-properties fo:line-height="150%"/>
      <style:text-properties fo:font-size="11pt" style:font-size-asian="11pt" style:font-size-complex="11pt"/>
    </style:style>
    <style:style style:name="P99" style:parent-style-name="Isvada_konsoliduotai_versijai6" style:family="paragraph">
      <style:paragraph-properties fo:line-height="150%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="Times New Roman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text-properties style:font-name="Times New Roman" fo:font-size="11pt" style:font-size-asian="11pt" style:font-size-complex="11pt"/>
    </style:style>
    <style:style style:name="P111" style:parent-style-name="BodyText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112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fo:font-size="11pt" style:font-size-asian="11pt" style:font-size-complex="11pt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Times New Roman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P12"><text:span text:style-name="T13">DĖL LIETUVOS RESPUBLIKOS PREZIDENTO RINKIMŲ ĮSTATYMO NR. I-28<text:s/></text:span></text:p>
      <text:p text:style-name="P14"><text:span text:style-name="T15">8 STRAIPSNIO PAKEITIMO ĮSTATYMO PROJEKTO<text:s/></text:span><text:span text:style-name="T16"><text:s/></text:span><text:span text:style-name="T17">(</text:span><text:span text:style-name="T18"><text:s/></text:span><text:span text:style-name="T19">XIIP-2</text:span><text:span text:style-name="T20">2</text:span><text:span text:style-name="T21">20</text:span><text:span text:style-name="T22">)</text:span></text:p>
      <text:p text:style-name="P23">2014 m. rugsėjo 24 d. Nr. 109-P-43</text:p>
      <text:p text:style-name="P24"/>
      <text:p text:style-name="P25">Vilnius</text:p>
      <text:p text:style-name="P26"/>
      <text:p text:style-name="P27"/>
      <text:p text:style-name="P28"><text:span text:style-name="T29">1. Komiteto posėdyje dalyvavo</text:span><text:s/><text:span text:style-name="T30">(vardas, pavardė, institucija):<text:s/></text:span><text:span text:style-name="T31">Biudžeto ir finansų komiteto nariai</text:span><text:span text:style-name="T32">: Bronius Bradauskas, Kęstutis Glaveckas, Petras Narkevičius, Kęstutis Bartkevičius, Povilas Gylys, Irena Degutienė, Andrius Palionis, Raimundas Markauskas, Andrius Kubilius, Rytas Kupčinskas, Rita Tamašunienė, Antanas Nesteckis, Vitalija Vonžutaitė. B</text:span><text:span text:style-name="T33">iudžeto ir finansų komiteto biuras</text:span><text:span text:style-name="T34">: biuro vedėja Alina Brazdilienė, patarėjai Janina Baltrušaitienė, Gediminas Morkūnas, Jolanta Dzikaitė, padėjėjos Danguolė Zabulėnienė ir Jolanta Matiliauskienė.<text:s/></text:span></text:p>
      <text:p text:style-name="P35"/>
      <text:p text:style-name="Pasiulymai_p2"><text:span text:style-name="T36">2. Ekspertų, konsultantų, specialistų išvados, pasiūlymai, pataisos, pastabos<text:s/></text:span><text:span text:style-name="T37">(toliau – pasiūlymai)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/>
            <text:p text:style-name="P58">Pasiūlymo turinys</text:p>
            <text:p text:style-name="P59"/>
          </table:table-cell>
          <table:table-cell table:style-name="TableCell60" table:number-rows-spanned="2">
            <text:p text:style-name="P61">Komiteto nuomonė</text:p>
          </table:table-cell>
          <table:table-cell table:style-name="TableCell62" table:number-rows-spanned="2">
            <text:p text:style-name="P63">Argumentai, pagrindžiantys nuomonę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Str.</text:p>
          </table:table-cell>
          <table:table-cell table:style-name="TableCell69">
            <text:p text:style-name="P70">Str. d.</text:p>
          </table:table-cell>
          <table:table-cell table:style-name="TableCell71">
            <text:p text:style-name="P72">P.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Seimo kanceliarijos Teisės departamentas</text:p>
            <text:soft-page-break/>
            <text:p text:style-name="P81">2014-09-1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įstatymo projekto atitiktį Konstitucijai, įstatymams, teisėkūros principams ir juridinės technikos taisyklėms, pastabų neturime.</text:p>
            <text:p text:style-name="P90"/>
          </table:table-cell>
          <table:table-cell table:style-name="TableCell91">
            <text:p text:style-name="P92">Pritarti.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3. Piliečių, asociacijų, politinių partijų ir kitų suinteresuotų asmenų pasiūlymai:<text:s/>negauta.</text:p>
      <text:p text:style-name="P97">4. Valstybės ir savivaldybių institucijų ir įstaigų pasiūlymai:<text:s/>negauta.</text:p>
      <text:p text:style-name="P98">5. Subjektų, turinčių įstatymų leidybos iniciatyvos teisę, pasiūlymai:<text:s/>negauta.</text:p>
      <text:p text:style-name="P99">6. Seimo paskirtų papildomų komitetų, komisijų pasiūlymai:<text:s/>negauta.</text:p>
      <text:p text:style-name="P100">7. Komiteto sprendimas ir pasiūlymai.<text:s/></text:p>
      <text:p text:style-name="P101">7.1. Sprendimas:<text:s/></text:p>
      <text:p text:style-name="P102">Pritarti<text:s/>iniciatorių pateiktam<text:s/><text:s/>įstatymo projektui ir komiteto išvadoms.</text:p>
      <text:p text:style-name="P103"><text:span text:style-name="T104">8. Balsavimo rezultatai:<text:s/></text:span><text:span text:style-name="T105">pritarta bendru sutarimu</text:span><text:span text:style-name="T106">.</text:span></text:p>
      <text:p text:style-name="P107"><text:span text:style-name="T108">9. Komiteto paskirti pranešėjai: <text:s/></text:span><text:span text:style-name="T109">Raimundas Markauskas, <text:s text:c="3"/>Kęstutis Glaveckas.</text:span></text:p>
      <text:p text:style-name="P110"/>
      <text:p text:style-name="P111">10. Komiteto narių atskiroji nuomonė: nėra.</text:p>
      <text:p text:style-name="P112">PRIDEDAMA:</text:p>
      <text:p text:style-name="P113">Komiteto siūlomas įstatymo projektas, įstatymo projekto lyginamasis variantas.</text:p>
      <text:p text:style-name="P114"/>
      <text:p text:style-name="P115"><text:span text:style-name="T116">Komiteto pirmininkas<text:s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23"/>Bronius Bradauskas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SYSTEM</dc:creator>
    <meta:creation-date>2014-09-25T13:55:00Z</meta:creation-date>
    <dc:date>2014-09-25T13:55:00Z</dc:date>
    <meta:print-date>2014-09-16T06:32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40" meta:character-count="2006" meta:row-count="78" meta:non-whitespace-character-count="1808"/>
  </office:meta>
</office:document-meta>
</file>