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0.0395in" fo:text-indent="0.256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P2" style:parent-style-name="Normal" style:family="paragraph">
      <style:paragraph-properties fo:text-align="end" fo:margin-bottom="0in" fo:line-height="100%" fo:margin-left="0.0395in" fo:text-indent="0.256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/>
    </style:style>
    <style:style style:name="P3" style:parent-style-name="Normal" style:family="paragraph">
      <style:paragraph-properties fo:text-align="center" fo:margin-bottom="0in" fo:line-height="100%" fo:margin-left="0.0395in" fo:text-indent="0.256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4" style:parent-style-name="Normal" style:family="paragraph">
      <style:paragraph-properties fo:text-align="center" fo:margin-bottom="0in" fo:line-height="100%" fo:margin-left="0.0395in" fo:text-indent="0.2562in">
        <style:tab-stops/>
      </style:paragraph-properties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 fo:margin-bottom="0in" fo:line-height="100%" fo:margin-left="0.0395in" fo:text-indent="0.256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text-align="center" fo:line-height="100%" fo:margin-left="0.0395in" fo:text-indent="0.4923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line-height="100%" fo:text-indent="0.5in"/>
      <style:text-properties style:font-name="Times New Roman" style:font-name-complex="Times New Roman" fo:font-weight="bold" style:font-weight-asian="bold" style:font-weight-complex="bold" fo:color="#000000" fo:font-size="6pt" style:font-size-asian="6pt" style:font-size-complex="6pt" fo:language="lt" fo:country="LT"/>
    </style:style>
    <style:style style:name="P19" style:parent-style-name="Normal" style:family="paragraph">
      <style:paragraph-properties fo:line-height="100%" fo:text-indent="0.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0" style:parent-style-name="Normal" style:family="paragraph">
      <style:paragraph-properties fo:line-height="150%" fo:text-indent="0.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line-height="150%" fo:margin-left="0.0395in" fo:text-indent="0.4527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31" style:parent-style-name="Normal" style:family="paragraph">
      <style:paragraph-properties fo:text-align="justify" fo:line-height="150%" fo:text-indent="0.4923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42" style:parent-style-name="Normal" style:family="paragraph">
      <style:paragraph-properties fo:line-height="150%" fo:text-indent="0.3937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2" style:parent-style-name="Normal" style:family="paragraph">
      <style:paragraph-properties fo:text-align="justify" fo:margin-bottom="0in" fo:line-height="150%" fo:text-indent="0.5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4" style:parent-style-name="Normal" style:family="paragraph">
      <style:paragraph-properties fo:text-align="justify" fo:margin-bottom="0in" fo:line-height="150%" fo:text-indent="0.5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 fo:margin-bottom="0in" fo:line-height="150%" fo:text-indent="0.5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fo:margin-bottom="0in" fo:line-height="150%" fo:text-indent="0.5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6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6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line-height="150%" fo:text-indent="0.5in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line-height="150%" fo:margin-left="0.0395in" fo:text-indent="0.4527in">
        <style:tab-stops/>
      </style:paragraph-properties>
      <style:text-properties style:font-name="Times New Roman" style:font-name-complex="Times New Roman" fo:color="#202124" fo:font-size="12pt" style:font-size-asian="12pt" style:font-size-complex="12pt" fo:background-color="#FFFFFF" fo:language="lt" fo:country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70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71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72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73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74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75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76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77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78" style:parent-style-name="Normal" style:family="paragraph">
      <style:paragraph-properties fo:line-height="150%"/>
      <style:text-properties fo:language="lt" fo:country="LT"/>
    </style:style>
  </office:automatic-styles>
  <office:body>
    <office:text text:use-soft-page-breaks="true">
      <text:p text:style-name="P1">Projekto lyginamasis</text:p>
      <text:p text:style-name="P2"/>
      <text:p text:style-name="P3">LIETUVOS RESPUBLIKOS</text:p>
      <text:p text:style-name="P4"><text:span text:style-name="T5">MEDŽIOKLĖS ĮSTATYMO NR. IX-966 5<text:s/></text:span><text:span text:style-name="T6">STRAIPSNI</text:span><text:span text:style-name="T7">O</text:span><text:span text:style-name="T8"><text:s/>PAKEITIMO</text:span><text:span text:style-name="T9"><text:s/></text:span><text:span text:style-name="T10">IR<text:s/></text:span><text:span text:style-name="T11">ĮSTATYM</text:span><text:span text:style-name="T12">O PAPILDYMO<text:s/></text:span><text:span text:style-name="T13">15¹ STRAIPSNIU</text:span></text:p>
      <text:p text:style-name="P14">ĮSTATYMAS</text:p>
      <text:p text:style-name="P15"> </text:p>
      <text:p text:style-name="P16">2022<text:s/>m.               d.<text:s/><text:s text:c="3"/>Nr.</text:p>
      <text:p text:style-name="P17">Vilnius</text:p>
      <text:p text:style-name="P18"/>
      <text:p text:style-name="P19"/>
      <text:p text:style-name="P20">1<text:s/>straipsnis.<text:s/>5<text:s/>straipsnio pakeitimas<text:s/></text:p>
      <text:p text:style-name="P21">1.<text:s/>Pakeisti 5 straipsnio<text:s/>2 dalies 1 punktą ir jį išdėstyti taip:</text:p>
      <text:p text:style-name="P22"><text:span text:style-name="T23">„1) tvirtina Medžioklės Lietuvos Respublikos teritorijoje taisykles, kuriose nustato: medžiojamųjų gyvūnų rūšių sąrašą ir šių gyvūnų medžioklės terminus;<text:s/></text:span><text:span text:style-name="T24">draudžiamus ir</text:span><text:span text:style-name="T25"><text:s/></text:span><text:span text:style-name="T26">leidžiamus medžioklės būdus ir jų taikymo terminus,<text:s/></text:span><text:span text:style-name="T27">draudžiamus ir</text:span><text:span text:style-name="T28"><text:s/></text:span><text:span text:style-name="T29">leidžiamus naudoti įrankius; medžiojamųjų gyvūnų, kurių medžiojimas yra ribojamas, sąrašą ir kasmetinio jų sumedžiojimo limitų Lietuvos Respublikoje bei atskiruose medžioklės plotų vienetuose nustatymo tvarką; saugaus elgesio medžioklėje reikalavimus bei kitus medžiojimo reikalavimus;</text:span><text:span text:style-name="T30">“.</text:span></text:p>
      <text:p text:style-name="P31"/>
      <text:p text:style-name="P32">2<text:s/>straipsnis.<text:s/>Įstatymo papildymas 15¹ straipsniu<text:s/></text:p>
      <text:soft-page-break/>
      <text:p text:style-name="P33"><text:span text:style-name="T34">Papildyti Įstatymą<text:s/></text:span><text:span text:style-name="T35">15¹ straipsniu</text:span><text:span text:style-name="T36">:</text:span></text:p>
      <text:p text:style-name="P37"><text:span text:style-name="T38">„</text:span><text:span text:style-name="T39">15¹</text:span><text:span text:style-name="T40">. Draudžiami medžioklėje naudoti įrankiai, priemonės ir būdai</text:span><text:span text:style-name="T41"><text:s/></text:span></text:p>
      <text:p text:style-name="P42"><text:span text:style-name="T43">Draudžiama medžioti draudžiamais naudoti įrankiais, priemonėmis, draudžiamais medžioklės būdais:</text:span><text:bookmark-start text:name="part_205eb20d9896469b9d80b87d217404ce"/><text:bookmark-end text:name="part_205eb20d9896469b9d80b87d217404ce"/></text:p>
      <text:p text:style-name="P44"><text:span text:style-name="T45">1) automatiniais šaunamaisiais ginklais;</text:span><text:bookmark-start text:name="part_51d39e5406a5417f95f737d6fd69203a"/><text:bookmark-end text:name="part_51d39e5406a5417f95f737d6fd69203a"/></text:p>
      <text:p text:style-name="P46"><text:span text:style-name="T47">2) naudojant elektros aparatus, skirtus gyvūnams apsvaiginti ar užmušti;</text:span><text:bookmark-start text:name="part_e9183a83de7e4b07a288f53fbb0237f6"/><text:bookmark-end text:name="part_e9183a83de7e4b07a288f53fbb0237f6"/></text:p>
      <text:p text:style-name="P48">3) naudojant sprogmenis, nuodus, užnuodytą ar anestezuojantį jauką arba jaukui ir masalui naudojant gyvus gyvūnus<text:bookmark-start text:name="part_84081ac57fd64a899355051783432fd8"/><text:bookmark-end text:name="part_84081ac57fd64a899355051783432fd8"/>;</text:p>
      <text:p text:style-name="P49"><text:span text:style-name="T50">4) dūmais, dujomis ar ugnimi varant gyvūnus iš jų slėptuvių;</text:span></text:p>
      <text:p text:style-name="P51"><text:bookmark-start text:name="part_a13403d21b674db9979baefaeca6d0de"/><text:bookmark-end text:name="part_a13403d21b674db9979baefaeca6d0de"/>5) iš transporto priemonių, taip pat vaikant ar transporto priemonėmis numušant medžiojamuosius gyvūnus (išskyrus atvejus, kai keliuose transporto priemonės susiduria su medžiojamaisiais gyvūnais);</text:p>
      <text:p text:style-name="P52"><text:bookmark-start text:name="part_a96eada538f048abaee2134a71b370b9"/><text:bookmark-end text:name="part_a96eada538f048abaee2134a71b370b9"/><text:span text:style-name="T53">6) iš oro transporto priemonių;</text:span></text:p>
      <text:p text:style-name="P54"><text:bookmark-start text:name="part_6aeb851cc80542ce90233b9232bc81f5"/><text:bookmark-end text:name="part_6aeb851cc80542ce90233b9232bc81f5"/><text:span text:style-name="T55">7) iš judančių vandens transporto priemonių, varomų varikliu;</text:span></text:p>
      <text:p text:style-name="P56"><text:bookmark-start text:name="part_b1d280d657c043fd9adab4c03b7d4b63"/><text:bookmark-end text:name="part_b1d280d657c043fd9adab4c03b7d4b63"/><text:span text:style-name="T57">8) šviečiant iš transporto priemonių bet kokiais dirbtiniais šviesos šaltiniais;</text:span></text:p>
      <text:p text:style-name="P58"><text:bookmark-start text:name="part_da376987f71046ec90d560c264604dae"/><text:bookmark-end text:name="part_da376987f71046ec90d560c264604dae"/><text:span text:style-name="T59">9) naudojant naktinius, lazerinius, termovizorinius taikiklius ir jų priedus prie optinių taikiklių arba turėti juos medžioklės plotuose;</text:span></text:p>
      <text:p text:style-name="P60"><text:bookmark-start text:name="part_e4c17a44ea7d495998d8d187b8523205"/><text:bookmark-end text:name="part_e4c17a44ea7d495998d8d187b8523205"/><text:soft-page-break/>10) statant kilpas gyvūnams gaudyti.“</text:p>
      <text:p text:style-name="P61"/>
      <text:p text:style-name="P62"><text:span text:style-name="T63">3</text:span><text:span text:style-name="T64"><text:s/>straipsnis. Įstatymo įsigaliojimas ir įgyvendinimas</text:span></text:p>
      <text:p text:style-name="P65"><text:bookmark-start text:name="part_57e7b2f81d994e618e5e7e09fe28c342"/><text:bookmark-end text:name="part_57e7b2f81d994e618e5e7e09fe28c342"/>1. Šis įstatymas įsigalioja 2022 m. liepos 1 d.</text:p>
      <text:p text:style-name="P66"><text:bookmark-start text:name="part_9e60034d9ac7486085fb269948fc1c9d"/><text:bookmark-end text:name="part_9e60034d9ac7486085fb269948fc1c9d"/>2. Lietuvos Respublikos Vyriausybė iki 2022 m. birželio 30 d. priima šio įstatymo įgyvendinamuosius teisės aktus.</text:p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as</text:p>
      <text:p text:style-name="P73"/>
      <text:p text:style-name="P74"/>
      <text:p text:style-name="P75">Teikia<text:s/></text:p>
      <text:p text:style-name="P76">Seimo narys<text:s/><text:tab/><text:tab/><text:tab/><text:tab/><text:tab/><text:tab/><text:tab/><text:tab/><text:tab/><text:tab/></text:p>
      <text:p text:style-name="P77">Linas Jonauskas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 Dirsyte</meta:initial-creator>
    <dc:creator>adlibuser</dc:creator>
    <meta:creation-date>2022-03-24T06:50:00Z</meta:creation-date>
    <dc:date>2022-03-24T06:50:00Z</dc:date>
    <meta:template xlink:href="Normal.dotm" xlink:type="simple"/>
    <meta:editing-cycles>2</meta:editing-cycles>
    <meta:editing-duration>PT60S</meta:editing-duration>
    <meta:document-statistic meta:page-count="4" meta:paragraph-count="15" meta:word-count="282" meta:character-count="2241" meta:row-count="56" meta:non-whitespace-character-count="1974"/>
  </office:meta>
</office:document-meta>
</file>