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92" style:parent-style-name="DefaultParagraphFont" style:family="text">
      <style:text-properties style:font-weight-complex="bold"/>
    </style:style>
    <style:style style:name="P93" style:parent-style-name="Roman" style:family="paragraph">
      <style:paragraph-properties fo:keep-with-next="always" fo:keep-together="always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P95" style:parent-style-name="Roman" style:family="paragraph">
      <style:paragraph-properties fo:keep-with-next="always" fo:keep-together="always"/>
    </style:style>
    <style:style style:name="P96" style:parent-style-name="Priemimas" style:family="paragraph">
      <style:paragraph-properties fo:keep-with-next="always" fo:keep-together="always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font-style="italic" style:font-style-asian="italic" fo:color="#000000"/>
    </style:style>
    <style:style style:name="T105" style:parent-style-name="DefaultParagraphFont" style:family="text">
      <style:text-properties style:font-weight-complex="bold" fo:font-style="italic" style:font-style-asian="italic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P285" style:parent-style-name="Roman" style:family="paragraph">
      <style:text-properties style:font-weight-complex="bold"/>
    </style:style>
    <style:style style:name="P286" style:parent-style-name="Roman" style:family="paragraph">
      <style:text-properties style:font-weight-complex="bold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" style:parent-style-name="DefaultParagraphFont" style:family="text">
      <style:text-properties style:font-weight-complex="bold" fo:font-size="10pt" style:font-size-asian="10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P409" style:parent-style-name="Roman" style:family="paragraph">
      <style:paragraph-properties fo:keep-with-next="always" fo:keep-together="always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P411" style:parent-style-name="Roman" style:family="paragraph">
      <style:paragraph-properties fo:keep-with-next="always" fo:keep-together="always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" style:parent-style-name="DefaultParagraphFont" style:family="text">
      <style:text-properties style:font-weight-complex="bold" fo:font-size="10pt" style:font-size-asian="10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P548" style:parent-style-name="Roman" style:family="paragraph">
      <style:text-properties style:font-weight-complex="bold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 fo:font-style="italic" style:font-style-asian="italic"/>
    </style:style>
    <style:style style:name="T573" style:parent-style-name="DefaultParagraphFont" style:family="text">
      <style:text-properties style:font-weight-complex="bold" fo:font-style="italic" style:font-style-asian="italic"/>
    </style:style>
    <style:style style:name="T574" style:parent-style-name="DefaultParagraphFont" style:family="text">
      <style:text-properties style:font-weight-complex="bold"/>
    </style:style>
    <style:style style:name="P575" style:parent-style-name="Roman" style:family="paragraph">
      <style:text-properties style:font-weight-complex="bold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P579" style:parent-style-name="Roman" style:family="paragraph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P587" style:parent-style-name="Laikas" style:family="paragraph">
      <style:paragraph-properties fo:margin-top="0.1388in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Roman" style:family="paragraph">
      <style:paragraph-properties fo:keep-with-next="always" fo:keep-together="always"/>
    </style:style>
    <style:style style:name="T6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Roman" style:family="paragraph">
      <style:paragraph-properties fo:keep-with-next="always" fo:keep-together="always"/>
    </style:style>
    <style:style style:name="T6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ize="10pt" style:font-size-asian="10pt" style:font-size-complex="12pt"/>
    </style:style>
    <style:style style:name="T6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2" style:parent-style-name="DefaultParagraphFont" style:family="text">
      <style:text-properties fo:font-size="10pt" style:font-size-asian="10pt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fo:font-size="10pt" style:font-size-asian="10pt" style:font-size-complex="12pt"/>
    </style:style>
    <style:style style:name="T6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1" style:parent-style-name="DefaultParagraphFont" style:family="text">
      <style:text-properties style:font-weight-complex="bold" fo:font-size="10pt" style:font-size-asian="10pt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 fo:font-size="10pt" style:font-size-asian="10pt"/>
    </style:style>
    <style:style style:name="T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T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4" style:parent-style-name="DefaultParagraphFont" style:family="text">
      <style:text-properties style:font-weight-complex="bold" fo:font-size="10pt" style:font-size-asian="10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1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0" style:parent-style-name="DefaultParagraphFont" style:family="text">
      <style:text-properties style:font-weight-complex="bold" fo:font-size="10pt" style:font-size-asian="10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P1248" style:parent-style-name="Roman" style:family="paragraph">
      <style:text-properties style:font-weight-complex="bold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1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1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5" style:parent-style-name="DefaultParagraphFont" style:family="text">
      <style:text-properties style:font-weight-complex="bold" fo:font-size="10pt" style:font-size-asian="10pt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 fo:font-size="10pt" style:font-size-asian="10pt"/>
    </style:style>
    <style:style style:name="T1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7" style:parent-style-name="DefaultParagraphFont" style:family="text">
      <style:text-properties style:font-weight-complex="bold" fo:font-size="10pt" style:font-size-asian="10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1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7" style:parent-style-name="DefaultParagraphFont" style:family="text">
      <style:text-properties style:font-weight-complex="bold" fo:font-size="10pt" style:font-size-asian="10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1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P1775" style:parent-style-name="Roman" style:family="paragraph">
      <style:text-properties style:font-weight-complex="bold"/>
    </style:style>
    <style:style style:name="P1776" style:parent-style-name="Roman" style:family="paragraph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fo:font-size="10pt" style:font-size-asian="10pt" style:font-size-complex="12pt"/>
    </style:style>
    <style:style style:name="T18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06" style:parent-style-name="DefaultParagraphFont" style:family="text">
      <style:text-properties fo:font-size="10pt" style:font-size-asian="10pt"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Roman" style:family="paragraph">
      <style:text-properties style:font-size-complex="12pt"/>
    </style:style>
    <style:style style:name="T19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fo:font-size="10pt" style:font-size-asian="10pt" style:font-size-complex="12pt"/>
    </style:style>
    <style:style style:name="T19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43" style:parent-style-name="DefaultParagraphFont" style:family="text">
      <style:text-properties style:font-weight-complex="bold" fo:font-size="10pt" style:font-size-asian="10pt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P1962" style:parent-style-name="Roman" style:family="paragraph">
      <style:text-properties style:font-size-complex="12pt"/>
    </style:style>
    <style:style style:name="P1963" style:parent-style-name="Roman" style:family="paragraph">
      <style:text-properties style:font-size-complex="12pt"/>
    </style:style>
    <style:style style:name="T19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fo:font-size="10pt" style:font-size-asian="10pt" style:font-size-complex="12pt"/>
    </style:style>
    <style:style style:name="T19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76" style:parent-style-name="DefaultParagraphFont" style:family="text">
      <style:text-properties style:font-weight-complex="bold" fo:font-size="10pt" style:font-size-asian="10pt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fo:font-style="italic" style:font-style-asian="italic" style:font-size-complex="12pt"/>
    </style:style>
    <style:style style:name="T2068" style:parent-style-name="DefaultParagraphFont" style:family="text">
      <style:text-properties style:font-weight-complex="bold" fo:font-style="italic" style:font-style-asian="italic" style:font-size-complex="12pt"/>
    </style:style>
    <style:style style:name="T2069" style:parent-style-name="DefaultParagraphFont" style:family="text">
      <style:text-properties style:font-weight-complex="bold" fo:font-style="italic" style:font-style-asian="italic" style:font-size-complex="12pt"/>
    </style:style>
    <style:style style:name="T2070" style:parent-style-name="DefaultParagraphFont" style:family="text">
      <style:text-properties style:font-weight-complex="bold" fo:font-style="italic" style:font-style-asian="italic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fo:font-style="italic" style:font-style-asian="italic" style:font-size-complex="12pt"/>
    </style:style>
    <style:style style:name="T2094" style:parent-style-name="DefaultParagraphFont" style:family="text">
      <style:text-properties style:font-weight-complex="bold" fo:font-style="italic" style:font-style-asian="italic" style:font-size-complex="12pt"/>
    </style:style>
    <style:style style:name="T2095" style:parent-style-name="DefaultParagraphFont" style:family="text">
      <style:text-properties style:font-weight-complex="bold" fo:font-style="italic" style:font-style-asian="italic" style:font-size-complex="12pt"/>
    </style:style>
    <style:style style:name="T2096" style:parent-style-name="DefaultParagraphFont" style:family="text">
      <style:text-properties style:font-weight-complex="bold" fo:font-style="italic" style:font-style-asian="italic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P2135" style:parent-style-name="Roman" style:family="paragraph">
      <style:text-properties style:font-weight-complex="bold" style:font-size-complex="12pt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fo:font-size="10pt" style:font-size-asian="10pt" style:font-size-complex="12pt"/>
    </style:style>
    <style:style style:name="T21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40" style:parent-style-name="DefaultParagraphFont" style:family="text">
      <style:text-properties style:font-weight-complex="bold" fo:font-size="10pt" style:font-size-asian="10pt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P2383" style:parent-style-name="Roman" style:family="paragraph">
      <style:text-properties style:font-weight-complex="bold"/>
    </style:style>
    <style:style style:name="P2384" style:parent-style-name="Roman" style:family="paragraph">
      <style:text-properties style:font-weight-complex="bold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 fo:font-size="10pt" style:font-size-asian="10pt"/>
    </style:style>
    <style:style style:name="T2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P2423" style:parent-style-name="Roman" style:family="paragraph">
      <style:text-properties style:font-weight-complex="bold"/>
    </style:style>
    <style:style style:name="P2424" style:parent-style-name="Roman" style:family="paragraph">
      <style:text-properties style:font-weight-complex="bold"/>
    </style:style>
    <style:style style:name="T2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weight="bold" style:font-weight-asian="bold" fo:font-size="11pt" style:font-size-asian="11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tyle="italic" style:font-style-asian="italic"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 fo:font-size="10pt" style:font-size-asian="10pt"/>
    </style:style>
    <style:style style:name="T2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2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 fo:font-size="10pt" style:font-size-asian="10pt"/>
    </style:style>
    <style:style style:name="T2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3" style:parent-style-name="DefaultParagraphFont" style:family="text">
      <style:text-properties style:font-weight-complex="bold" fo:font-size="10pt" style:font-size-asian="10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P2892" style:parent-style-name="Roman" style:family="paragraph">
      <style:text-properties style:font-weight-complex="bold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P2903" style:parent-style-name="Roman" style:family="paragraph">
      <style:text-properties style:font-weight-complex="bold"/>
    </style:style>
    <style:style style:name="P2904" style:parent-style-name="Roman" style:family="paragraph">
      <style:text-properties style:font-weight-complex="bold"/>
    </style:style>
    <style:style style:name="P2905" style:parent-style-name="Roman" style:family="paragraph">
      <style:text-properties style:font-weight-complex="bold"/>
    </style:style>
    <style:style style:name="P2906" style:parent-style-name="Roman" style:family="paragraph">
      <style:text-properties style:font-weight-complex="bold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2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2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 fo:font-style="italic" style:font-style-asian="italic"/>
    </style:style>
    <style:style style:name="T3076" style:parent-style-name="DefaultParagraphFont" style:family="text">
      <style:text-properties style:font-weight-complex="bold" fo:font-style="italic" style:font-style-asian="italic"/>
    </style:style>
    <style:style style:name="T3077" style:parent-style-name="DefaultParagraphFont" style:family="text">
      <style:text-properties style:font-weight-complex="bold" fo:font-style="italic" style:font-style-asian="italic"/>
    </style:style>
    <style:style style:name="T3078" style:parent-style-name="DefaultParagraphFont" style:family="text">
      <style:text-properties style:font-weight-complex="bold" fo:font-style="italic" style:font-style-asian="italic"/>
    </style:style>
    <style:style style:name="T3079" style:parent-style-name="DefaultParagraphFont" style:family="text">
      <style:text-properties style:font-weight-complex="bold" fo:font-style="italic" style:font-style-asian="italic"/>
    </style:style>
    <style:style style:name="T3080" style:parent-style-name="DefaultParagraphFont" style:family="text">
      <style:text-properties style:font-weight-complex="bold" fo:font-style="italic" style:font-style-asian="italic"/>
    </style:style>
    <style:style style:name="T3081" style:parent-style-name="DefaultParagraphFont" style:family="text">
      <style:text-properties style:font-weight-complex="bold"/>
    </style:style>
    <style:style style:name="P3082" style:parent-style-name="Roman" style:family="paragraph">
      <style:text-properties style:font-weight-complex="bold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3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P3175" style:parent-style-name="Roman" style:family="paragraph">
      <style:text-properties style:font-weight-complex="bold"/>
    </style:style>
    <style:style style:name="T3176" style:parent-style-name="DefaultParagraphFont" style:family="text">
      <style:text-properties fo:letter-spacing="-0.0027in"/>
    </style:style>
    <style:style style:name="T3177" style:parent-style-name="DefaultParagraphFont" style:family="text">
      <style:text-properties fo:letter-spacing="-0.0027in"/>
    </style:style>
    <style:style style:name="T3178" style:parent-style-name="DefaultParagraphFont" style:family="text">
      <style:text-properties fo:letter-spacing="-0.0027in"/>
    </style:style>
    <style:style style:name="T3179" style:parent-style-name="DefaultParagraphFont" style:family="text">
      <style:text-properties fo:letter-spacing="-0.0027in"/>
    </style:style>
    <style:style style:name="T3180" style:parent-style-name="DefaultParagraphFont" style:family="text">
      <style:text-properties fo:letter-spacing="-0.0027in"/>
    </style:style>
    <style:style style:name="T3181" style:parent-style-name="DefaultParagraphFont" style:family="text">
      <style:text-properties fo:letter-spacing="-0.0027in"/>
    </style:style>
    <style:style style:name="T3182" style:parent-style-name="DefaultParagraphFont" style:family="text">
      <style:text-properties fo:letter-spacing="-0.0027in"/>
    </style:style>
    <style:style style:name="T3183" style:parent-style-name="DefaultParagraphFont" style:family="text">
      <style:text-properties fo:letter-spacing="-0.0027in" style:text-position="super 60%" fo:font-size="10pt" style:font-size-asian="10pt"/>
    </style:style>
    <style:style style:name="T3184" style:parent-style-name="DefaultParagraphFont" style:family="text">
      <style:text-properties fo:letter-spacing="-0.0027in"/>
    </style:style>
    <style:style style:name="T3185" style:parent-style-name="DefaultParagraphFont" style:family="text">
      <style:text-properties fo:letter-spacing="-0.0027in" style:text-position="super 60%" fo:font-size="10pt" style:font-size-asian="10pt"/>
    </style:style>
    <style:style style:name="T3186" style:parent-style-name="DefaultParagraphFont" style:family="text">
      <style:text-properties fo:letter-spacing="-0.0027in"/>
    </style:style>
    <style:style style:name="T3187" style:parent-style-name="DefaultParagraphFont" style:family="text">
      <style:text-properties fo:letter-spacing="-0.0027in" style:text-position="super 60%" fo:font-size="10pt" style:font-size-asian="10pt"/>
    </style:style>
    <style:style style:name="T3188" style:parent-style-name="DefaultParagraphFont" style:family="text">
      <style:text-properties fo:letter-spacing="-0.0027in"/>
    </style:style>
    <style:style style:name="T3189" style:parent-style-name="DefaultParagraphFont" style:family="text">
      <style:text-properties fo:letter-spacing="-0.0027in" style:text-position="super 60%" fo:font-size="10pt" style:font-size-asian="10pt"/>
    </style:style>
    <style:style style:name="T3190" style:parent-style-name="DefaultParagraphFont" style:family="text">
      <style:text-properties fo:letter-spacing="-0.0027in"/>
    </style:style>
    <style:style style:name="T3191" style:parent-style-name="DefaultParagraphFont" style:family="text">
      <style:text-properties fo:letter-spacing="-0.0027in" style:text-position="super 60%" fo:font-size="10pt" style:font-size-asian="10pt"/>
    </style:style>
    <style:style style:name="T3192" style:parent-style-name="DefaultParagraphFont" style:family="text">
      <style:text-properties fo:letter-spacing="-0.0027in"/>
    </style:style>
    <style:style style:name="T3193" style:parent-style-name="DefaultParagraphFont" style:family="text">
      <style:text-properties fo:letter-spacing="-0.0027in" style:text-position="super 60%" fo:font-size="10pt" style:font-size-asian="10pt"/>
    </style:style>
    <style:style style:name="T3194" style:parent-style-name="DefaultParagraphFont" style:family="text">
      <style:text-properties fo:letter-spacing="-0.0027in"/>
    </style:style>
    <style:style style:name="T3195" style:parent-style-name="DefaultParagraphFont" style:family="text">
      <style:text-properties fo:letter-spacing="-0.0027in"/>
    </style:style>
    <style:style style:name="T3196" style:parent-style-name="DefaultParagraphFont" style:family="text">
      <style:text-properties fo:letter-spacing="-0.0027in"/>
    </style:style>
    <style:style style:name="T3197" style:parent-style-name="DefaultParagraphFont" style:family="text">
      <style:text-properties fo:letter-spacing="-0.0027in"/>
    </style:style>
    <style:style style:name="T3198" style:parent-style-name="DefaultParagraphFont" style:family="text">
      <style:text-properties fo:letter-spacing="-0.0027in"/>
    </style:style>
    <style:style style:name="T3199" style:parent-style-name="DefaultParagraphFont" style:family="text">
      <style:text-properties fo:letter-spacing="-0.0027in"/>
    </style:style>
    <style:style style:name="T3200" style:parent-style-name="DefaultParagraphFont" style:family="text">
      <style:text-properties fo:letter-spacing="-0.0027in"/>
    </style:style>
    <style:style style:name="T3201" style:parent-style-name="DefaultParagraphFont" style:family="text">
      <style:text-properties fo:letter-spacing="-0.0027in"/>
    </style:style>
    <style:style style:name="T3202" style:parent-style-name="DefaultParagraphFont" style:family="text">
      <style:text-properties fo:letter-spacing="-0.0027in"/>
    </style:style>
    <style:style style:name="T3203" style:parent-style-name="DefaultParagraphFont" style:family="text">
      <style:text-properties fo:letter-spacing="-0.0027in"/>
    </style:style>
    <style:style style:name="T3204" style:parent-style-name="DefaultParagraphFont" style:family="text">
      <style:text-properties fo:letter-spacing="-0.0027in"/>
    </style:style>
    <style:style style:name="T3205" style:parent-style-name="DefaultParagraphFont" style:family="text">
      <style:text-properties fo:letter-spacing="-0.0027in"/>
    </style:style>
    <style:style style:name="T3206" style:parent-style-name="DefaultParagraphFont" style:family="text">
      <style:text-properties fo:letter-spacing="-0.0027in"/>
    </style:style>
    <style:style style:name="T3207" style:parent-style-name="DefaultParagraphFont" style:family="text">
      <style:text-properties fo:font-style="italic" style:font-style-asian="italic" fo:letter-spacing="-0.0027in"/>
    </style:style>
    <style:style style:name="T3208" style:parent-style-name="DefaultParagraphFont" style:family="text">
      <style:text-properties fo:font-style="italic" style:font-style-asian="italic" fo:letter-spacing="-0.0027in"/>
    </style:style>
    <style:style style:name="T3209" style:parent-style-name="DefaultParagraphFont" style:family="text">
      <style:text-properties fo:letter-spacing="-0.0027in"/>
    </style:style>
    <style:style style:name="P3210" style:parent-style-name="Roman" style:family="paragraph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3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fo:font-weight="bold" style:font-weight-asian="bold" fo:font-size="11pt" style:font-size-asian="11pt"/>
    </style:style>
    <style:style style:name="T3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3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font-style="italic" style:font-style-asian="italic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P3311" style:parent-style-name="Roman" style:family="paragraph">
      <style:text-properties style:font-style-complex="italic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fo:font-style="italic" style:font-style-asian="italic"/>
    </style:style>
    <style:style style:name="T3314" style:parent-style-name="DefaultParagraphFont" style:family="text">
      <style:text-properties fo:font-style="italic" style:font-style-asian="italic"/>
    </style:style>
    <style:style style:name="T3315" style:parent-style-name="DefaultParagraphFont" style:family="text">
      <style:text-properties fo:font-style="italic" style:font-style-asian="italic"/>
    </style:style>
    <style:style style:name="T3316" style:parent-style-name="DefaultParagraphFont" style:family="text">
      <style:text-properties fo:font-style="italic" style:font-style-asian="italic"/>
    </style:style>
    <style:style style:name="P3317" style:parent-style-name="Roman" style:family="paragraph">
      <style:paragraph-properties fo:keep-with-next="always" fo:keep-together="always"/>
    </style:style>
    <style:style style:name="P3318" style:parent-style-name="Roman" style:family="paragraph">
      <style:paragraph-properties fo:keep-with-next="always" fo:keep-together="always"/>
    </style:style>
    <style:style style:name="T3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3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3" style:parent-style-name="DefaultParagraphFont" style:family="text">
      <style:text-properties style:font-weight-complex="bold" fo:font-size="10pt" style:font-size-asian="10pt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language="en" fo:country="US"/>
    </style:style>
    <style:style style:name="T3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 fo:font-size="10pt" style:font-size-asian="10pt"/>
    </style:style>
    <style:style style:name="T3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1" style:parent-style-name="DefaultParagraphFont" style:family="text">
      <style:text-properties style:font-weight-complex="bold" fo:font-size="10pt" style:font-size-asian="10pt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fo:font-weight="bold" style:font-weight-asian="bold" fo:font-size="11pt" style:font-size-asian="11pt"/>
    </style:style>
    <style:style style:name="T3334" style:parent-style-name="DefaultParagraphFont" style:family="text">
      <style:text-properties fo:font-weight="bold" style:font-weight-asian="bold" fo:font-size="11pt" style:font-size-asian="11pt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tyle="italic" style:font-style-asian="italic"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fo:font-weight="bold" style:font-weight-asian="bold" fo:font-size="11pt" style:font-size-asian="11pt"/>
    </style:style>
    <style:style style:name="T3339" style:parent-style-name="DefaultParagraphFont" style:family="text">
      <style:text-properties fo:font-weight="bold" style:font-weight-asian="bold" fo:font-size="11pt" style:font-size-asian="11pt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tyle="italic" style:font-style-asian="italic" fo:font-size="10pt" style:font-size-asian="10pt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weight="bold" style:font-weight-asian="bold" fo:font-size="11pt" style:font-size-asian="11pt"/>
    </style:style>
    <style:style style:name="T3344" style:parent-style-name="DefaultParagraphFont" style:family="text">
      <style:text-properties fo:font-weight="bold" style:font-weight-asian="bold" fo:font-size="11pt" style:font-size-asian="11pt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tyle="italic" style:font-style-asian="italic" fo:font-size="10pt" style:font-size-asian="10pt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fo:font-size="10pt" style:font-size-asian="10pt" style:font-size-complex="12pt"/>
    </style:style>
    <style:style style:name="T33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54" style:parent-style-name="DefaultParagraphFont" style:family="text">
      <style:text-properties style:font-weight-complex="bold" fo:font-size="10pt" style:font-size-asian="10pt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fo:font-size="10pt" style:font-size-asian="10pt" style:font-size-complex="12pt"/>
    </style:style>
    <style:style style:name="T33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62" style:parent-style-name="DefaultParagraphFont" style:family="text">
      <style:text-properties style:font-weight-complex="bold" fo:font-size="10pt" style:font-size-asian="10pt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fo:font-size="10pt" style:font-size-asian="10pt" style:font-size-complex="12pt"/>
    </style:style>
    <style:style style:name="T33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70" style:parent-style-name="DefaultParagraphFont" style:family="text">
      <style:text-properties style:font-weight-complex="bold" fo:font-size="10pt" style:font-size-asian="10pt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fo:font-size="10pt" style:font-size-asian="10pt" style:font-size-complex="12pt"/>
    </style:style>
    <style:style style:name="T33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86" style:parent-style-name="DefaultParagraphFont" style:family="text">
      <style:text-properties style:font-weight-complex="bold" fo:font-size="10pt" style:font-size-asian="10pt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fo:letter-spacing="-0.0013in" style:font-size-complex="12pt"/>
    </style:style>
    <style:style style:name="T3389" style:parent-style-name="DefaultParagraphFont" style:family="text">
      <style:text-properties style:font-weight-complex="bold" fo:letter-spacing="-0.0013in" style:font-size-complex="12pt"/>
    </style:style>
    <style:style style:name="T3390" style:parent-style-name="DefaultParagraphFont" style:family="text">
      <style:text-properties style:font-weight-complex="bold" fo:letter-spacing="-0.0013in" style:font-size-complex="12pt"/>
    </style:style>
    <style:style style:name="T3391" style:parent-style-name="DefaultParagraphFont" style:family="text">
      <style:text-properties style:font-weight-complex="bold" fo:letter-spacing="-0.0013in" style:font-size-complex="12pt"/>
    </style:style>
    <style:style style:name="T3392" style:parent-style-name="DefaultParagraphFont" style:family="text">
      <style:text-properties style:font-weight-complex="bold" fo:letter-spacing="-0.0013in" style:font-size-complex="12pt"/>
    </style:style>
    <style:style style:name="T3393" style:parent-style-name="DefaultParagraphFont" style:family="text">
      <style:text-properties style:font-weight-complex="bold" fo:letter-spacing="-0.0013in" style:font-size-complex="12pt"/>
    </style:style>
    <style:style style:name="T3394" style:parent-style-name="DefaultParagraphFont" style:family="text">
      <style:text-properties style:font-weight-complex="bold" fo:letter-spacing="-0.0013in" style:font-size-complex="12pt"/>
    </style:style>
    <style:style style:name="T3395" style:parent-style-name="DefaultParagraphFont" style:family="text">
      <style:text-properties style:font-weight-complex="bold" fo:letter-spacing="-0.0013in" style:font-size-complex="12pt"/>
    </style:style>
    <style:style style:name="T3396" style:parent-style-name="DefaultParagraphFont" style:family="text">
      <style:text-properties style:font-weight-complex="bold" fo:letter-spacing="-0.0013in" style:font-size-complex="12pt"/>
    </style:style>
    <style:style style:name="T3397" style:parent-style-name="DefaultParagraphFont" style:family="text">
      <style:text-properties style:font-weight-complex="bold" fo:letter-spacing="-0.0013in" style:font-size-complex="12pt"/>
    </style:style>
    <style:style style:name="T3398" style:parent-style-name="DefaultParagraphFont" style:family="text">
      <style:text-properties style:font-weight-complex="bold" fo:letter-spacing="-0.0013in" style:font-size-complex="12pt"/>
    </style:style>
    <style:style style:name="T3399" style:parent-style-name="DefaultParagraphFont" style:family="text">
      <style:text-properties style:font-weight-complex="bold" fo:letter-spacing="-0.0013in" style:font-size-complex="12pt"/>
    </style:style>
    <style:style style:name="T3400" style:parent-style-name="DefaultParagraphFont" style:family="text">
      <style:text-properties style:font-weight-complex="bold" fo:letter-spacing="-0.0013in" style:font-size-complex="12pt"/>
    </style:style>
    <style:style style:name="T3401" style:parent-style-name="DefaultParagraphFont" style:family="text">
      <style:text-properties style:font-weight-complex="bold" fo:letter-spacing="-0.0013in" style:font-size-complex="12pt"/>
    </style:style>
    <style:style style:name="T3402" style:parent-style-name="DefaultParagraphFont" style:family="text">
      <style:text-properties style:font-weight-complex="bold" fo:letter-spacing="-0.0013in" style:font-size-complex="12pt"/>
    </style:style>
    <style:style style:name="T3403" style:parent-style-name="DefaultParagraphFont" style:family="text">
      <style:text-properties style:font-weight-complex="bold" fo:letter-spacing="-0.0013in" style:font-size-complex="12pt"/>
    </style:style>
    <style:style style:name="T3404" style:parent-style-name="DefaultParagraphFont" style:family="text">
      <style:text-properties style:font-weight-complex="bold" fo:letter-spacing="-0.0013in" style:font-size-complex="12pt"/>
    </style:style>
    <style:style style:name="T3405" style:parent-style-name="DefaultParagraphFont" style:family="text">
      <style:text-properties style:font-weight-complex="bold" fo:letter-spacing="-0.0013in" style:font-size-complex="12pt"/>
    </style:style>
    <style:style style:name="T3406" style:parent-style-name="DefaultParagraphFont" style:family="text">
      <style:text-properties style:font-weight-complex="bold" fo:letter-spacing="-0.0013in" style:font-size-complex="12pt"/>
    </style:style>
    <style:style style:name="T3407" style:parent-style-name="DefaultParagraphFont" style:family="text">
      <style:text-properties style:font-weight-complex="bold" fo:letter-spacing="-0.0013in" style:font-size-complex="12pt"/>
    </style:style>
    <style:style style:name="T3408" style:parent-style-name="DefaultParagraphFont" style:family="text">
      <style:text-properties style:font-weight-complex="bold" fo:letter-spacing="-0.0013in" style:font-size-complex="12pt"/>
    </style:style>
    <style:style style:name="T3409" style:parent-style-name="DefaultParagraphFont" style:family="text">
      <style:text-properties style:font-weight-complex="bold" fo:letter-spacing="-0.0013in" style:font-size-complex="12pt"/>
    </style:style>
    <style:style style:name="T3410" style:parent-style-name="DefaultParagraphFont" style:family="text">
      <style:text-properties style:font-weight-complex="bold" fo:letter-spacing="-0.0013in" style:font-size-complex="12pt"/>
    </style:style>
    <style:style style:name="T3411" style:parent-style-name="DefaultParagraphFont" style:family="text">
      <style:text-properties style:font-weight-complex="bold" fo:letter-spacing="-0.0013in" style:font-size-complex="12pt"/>
    </style:style>
    <style:style style:name="T3412" style:parent-style-name="DefaultParagraphFont" style:family="text">
      <style:text-properties style:font-weight-complex="bold" fo:letter-spacing="-0.0013in" style:font-size-complex="12pt"/>
    </style:style>
    <style:style style:name="T3413" style:parent-style-name="DefaultParagraphFont" style:family="text">
      <style:text-properties style:font-weight-complex="bold" fo:letter-spacing="-0.0013in" style:font-size-complex="12pt"/>
    </style:style>
    <style:style style:name="T3414" style:parent-style-name="DefaultParagraphFont" style:family="text">
      <style:text-properties style:font-weight-complex="bold" fo:letter-spacing="-0.0013in" style:font-size-complex="12pt"/>
    </style:style>
    <style:style style:name="T3415" style:parent-style-name="DefaultParagraphFont" style:family="text">
      <style:text-properties style:font-weight-complex="bold" fo:letter-spacing="-0.0013in" style:font-size-complex="12pt"/>
    </style:style>
    <style:style style:name="T3416" style:parent-style-name="DefaultParagraphFont" style:family="text">
      <style:text-properties style:font-weight-complex="bold" fo:letter-spacing="-0.0013in" style:font-size-complex="12pt"/>
    </style:style>
    <style:style style:name="T3417" style:parent-style-name="DefaultParagraphFont" style:family="text">
      <style:text-properties style:font-weight-complex="bold" fo:letter-spacing="-0.0013in" style:font-size-complex="12pt"/>
    </style:style>
    <style:style style:name="T3418" style:parent-style-name="DefaultParagraphFont" style:family="text">
      <style:text-properties style:font-weight-complex="bold" fo:letter-spacing="-0.0013in" style:font-size-complex="12pt"/>
    </style:style>
    <style:style style:name="T3419" style:parent-style-name="DefaultParagraphFont" style:family="text">
      <style:text-properties style:font-weight-complex="bold" fo:letter-spacing="-0.0013in" style:font-size-complex="12pt"/>
    </style:style>
    <style:style style:name="T3420" style:parent-style-name="DefaultParagraphFont" style:family="text">
      <style:text-properties style:font-weight-complex="bold" fo:letter-spacing="-0.0013in" style:font-size-complex="12pt"/>
    </style:style>
    <style:style style:name="T3421" style:parent-style-name="DefaultParagraphFont" style:family="text">
      <style:text-properties style:font-weight-complex="bold" fo:letter-spacing="-0.0013in" style:font-size-complex="12pt"/>
    </style:style>
    <style:style style:name="T3422" style:parent-style-name="DefaultParagraphFont" style:family="text">
      <style:text-properties style:font-weight-complex="bold" fo:letter-spacing="-0.0013in" style:font-size-complex="12pt"/>
    </style:style>
    <style:style style:name="T3423" style:parent-style-name="DefaultParagraphFont" style:family="text">
      <style:text-properties style:font-weight-complex="bold" fo:letter-spacing="-0.0013in" style:font-size-complex="12pt"/>
    </style:style>
    <style:style style:name="T3424" style:parent-style-name="DefaultParagraphFont" style:family="text">
      <style:text-properties style:font-weight-complex="bold" fo:letter-spacing="-0.0013in" style:font-size-complex="12pt"/>
    </style:style>
    <style:style style:name="T3425" style:parent-style-name="DefaultParagraphFont" style:family="text">
      <style:text-properties style:font-weight-complex="bold" fo:letter-spacing="-0.0013in" style:font-size-complex="12pt"/>
    </style:style>
    <style:style style:name="T3426" style:parent-style-name="DefaultParagraphFont" style:family="text">
      <style:text-properties style:font-weight-complex="bold" fo:letter-spacing="-0.0013in" style:font-size-complex="12pt"/>
    </style:style>
    <style:style style:name="T3427" style:parent-style-name="DefaultParagraphFont" style:family="text">
      <style:text-properties style:font-weight-complex="bold" fo:letter-spacing="-0.0013in" style:font-size-complex="12pt"/>
    </style:style>
    <style:style style:name="T3428" style:parent-style-name="DefaultParagraphFont" style:family="text">
      <style:text-properties style:font-weight-complex="bold" fo:letter-spacing="-0.0013in" style:font-size-complex="12pt"/>
    </style:style>
    <style:style style:name="T3429" style:parent-style-name="DefaultParagraphFont" style:family="text">
      <style:text-properties style:font-weight-complex="bold" fo:letter-spacing="-0.0013in" style:font-size-complex="12pt"/>
    </style:style>
    <style:style style:name="T3430" style:parent-style-name="DefaultParagraphFont" style:family="text">
      <style:text-properties style:font-weight-complex="bold" fo:letter-spacing="-0.0013in" style:font-size-complex="12pt"/>
    </style:style>
    <style:style style:name="T3431" style:parent-style-name="DefaultParagraphFont" style:family="text">
      <style:text-properties style:font-weight-complex="bold" fo:letter-spacing="-0.0013in" style:font-size-complex="12pt"/>
    </style:style>
    <style:style style:name="T3432" style:parent-style-name="DefaultParagraphFont" style:family="text">
      <style:text-properties style:font-weight-complex="bold" fo:letter-spacing="-0.0013in" style:font-size-complex="12pt"/>
    </style:style>
    <style:style style:name="T3433" style:parent-style-name="DefaultParagraphFont" style:family="text">
      <style:text-properties style:font-weight-complex="bold" fo:letter-spacing="-0.0013in" style:font-size-complex="12pt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font-weight="bold" style:font-weight-asian="bold" fo:font-size="11pt" style:font-size-asian="11pt"/>
    </style:style>
    <style:style style:name="T3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 fo:font-size="10pt" style:font-size-asian="10pt"/>
    </style:style>
    <style:style style:name="T3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fo:font-weight="bold" style:font-weight-asian="bold" fo:font-size="11pt" style:font-size-asian="11pt"/>
    </style:style>
    <style:style style:name="T3455" style:parent-style-name="DefaultParagraphFont" style:family="text">
      <style:text-properties fo:font-style="italic" style:font-style-asian="italic"/>
    </style:style>
    <style:style style:name="T3456" style:parent-style-name="DefaultParagraphFont" style:family="text">
      <style:text-properties fo:font-style="italic" style:font-style-asian="italic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3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fo:font-style="italic" style:font-style-asian="italic"/>
    </style:style>
    <style:style style:name="T3464" style:parent-style-name="DefaultParagraphFont" style:family="text">
      <style:text-properties fo:font-style="italic" style:font-style-asian="italic"/>
    </style:style>
    <style:style style:name="T3465" style:parent-style-name="DefaultParagraphFont" style:family="text">
      <style:text-properties fo:font-style="italic" style:font-style-asian="italic"/>
    </style:style>
    <style:style style:name="T3466" style:parent-style-name="DefaultParagraphFont" style:family="text">
      <style:text-properties fo:font-style="italic" style:font-style-asian="italic"/>
    </style:style>
    <style:style style:name="T3467" style:parent-style-name="DefaultParagraphFont" style:family="text">
      <style:text-properties fo:font-weight="bold" style:font-weight-asian="bold" fo:font-size="11pt" style:font-size-asian="11pt"/>
    </style:style>
    <style:style style:name="T3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3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2" style:parent-style-name="DefaultParagraphFont" style:family="text">
      <style:text-properties style:font-weight-complex="bold" fo:font-size="10pt" style:font-size-asian="10pt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font-style="italic" style:font-style-asian="italic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weight="bold" style:font-weight-asian="bold" fo:font-size="11pt" style:font-size-asian="11pt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weight="bold" style:font-weight-asian="bold" fo:font-size="11pt" style:font-size-asian="11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tyle="italic" style:font-style-asian="italic"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3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1" style:parent-style-name="DefaultParagraphFont" style:family="text">
      <style:text-properties style:font-weight-complex="bold" fo:font-size="10pt" style:font-size-asian="10pt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font-style="italic" style:font-style-asian="italic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weight="bold" style:font-weight-asian="bold" fo:font-size="11pt" style:font-size-asian="11pt"/>
    </style:style>
    <style:style style:name="T3537" style:parent-style-name="DefaultParagraphFont" style:family="text">
      <style:text-properties fo:font-weight="bold" style:font-weight-asian="bold" fo:font-size="11pt" style:font-size-asian="11pt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style="italic" style:font-style-asian="italic" fo:font-size="10pt" style:font-size-asian="10pt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weight="bold" style:font-weight-asian="bold" fo:font-size="11pt" style:font-size-asian="11pt"/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style="italic" style:font-style-asian="italic"/>
    </style:style>
    <style:style style:name="T3552" style:parent-style-name="DefaultParagraphFont" style:family="text">
      <style:text-properties style:text-position="super 60%" fo:font-size="10pt" style:font-size-asian="10pt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style:text-position="super 60%" fo:font-size="10pt" style:font-size-asian="10pt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style:text-position="super 60%" fo:font-size="10pt" style:font-size-asian="10pt"/>
    </style:style>
    <style:style style:name="T3560" style:parent-style-name="DefaultParagraphFont" style:family="text">
      <style:text-properties style:text-position="super 60%" fo:font-size="10pt" style:font-size-asian="10pt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style:text-position="super 60%" fo:font-size="10pt" style:font-size-asian="10pt"/>
    </style:style>
    <style:style style:name="T3565" style:parent-style-name="DefaultParagraphFont" style:family="text">
      <style:text-properties style:text-position="super 60%" fo:font-size="10pt" style:font-size-asian="10pt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style="italic" style:font-style-asian="italic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fo:font-weight="bold" style:font-weight-asian="bold" fo:font-size="11pt" style:font-size-asian="11pt"/>
    </style:style>
    <style:style style:name="T3602" style:parent-style-name="DefaultParagraphFont" style:family="text">
      <style:text-properties fo:font-style="italic" style:font-style-asian="italic" fo:font-size="10pt" style:font-size-asian="10pt"/>
    </style:style>
    <style:style style:name="T3603" style:parent-style-name="DefaultParagraphFont" style:family="text">
      <style:text-properties fo:font-weight="bold" style:font-weight-asian="bold" fo:font-size="11pt" style:font-size-asian="11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style:text-position="super 60%" fo:font-size="10pt" style:font-size-asian="10pt"/>
    </style:style>
    <style:style style:name="T3629" style:parent-style-name="DefaultParagraphFont" style:family="text">
      <style:text-properties style:text-position="super 60%" fo:font-size="10pt" style:font-size-asian="10pt"/>
    </style:style>
    <style:style style:name="T3630" style:parent-style-name="DefaultParagraphFont" style:family="text">
      <style:text-properties style:text-position="super 60%" fo:font-size="10pt" style:font-size-asian="10pt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P3676" style:parent-style-name="Laikas" style:family="paragraph">
      <style:paragraph-properties fo:margin-top="0.1388in"/>
    </style:style>
    <style:style style:name="T3677" style:parent-style-name="DefaultParagraphFont" style:family="text">
      <style:text-properties fo:letter-spacing="0.0013in"/>
    </style:style>
    <style:style style:name="T3678" style:parent-style-name="DefaultParagraphFont" style:family="text">
      <style:text-properties fo:letter-spacing="0.0013in"/>
    </style:style>
    <style:style style:name="T3679" style:parent-style-name="DefaultParagraphFont" style:family="text">
      <style:text-properties fo:letter-spacing="0.0013in"/>
    </style:style>
    <style:style style:name="T3680" style:parent-style-name="DefaultParagraphFont" style:family="text">
      <style:text-properties fo:letter-spacing="0.0013in"/>
    </style:style>
    <style:style style:name="T3681" style:parent-style-name="DefaultParagraphFont" style:family="text">
      <style:text-properties fo:letter-spacing="0.0013in"/>
    </style:style>
    <style:style style:name="T3682" style:parent-style-name="DefaultParagraphFont" style:family="text">
      <style:text-properties fo:letter-spacing="0.0013in"/>
    </style:style>
    <style:style style:name="T3683" style:parent-style-name="DefaultParagraphFont" style:family="text">
      <style:text-properties fo:letter-spacing="0.0013in"/>
    </style:style>
    <style:style style:name="T3684" style:parent-style-name="DefaultParagraphFont" style:family="text">
      <style:text-properties fo:letter-spacing="0.0013in"/>
    </style:style>
    <style:style style:name="T3685" style:parent-style-name="DefaultParagraphFont" style:family="text">
      <style:text-properties fo:letter-spacing="0.0013in"/>
    </style:style>
    <style:style style:name="T3686" style:parent-style-name="DefaultParagraphFont" style:family="text">
      <style:text-properties fo:letter-spacing="0.0013in"/>
    </style:style>
    <style:style style:name="T3687" style:parent-style-name="DefaultParagraphFont" style:family="text">
      <style:text-properties fo:letter-spacing="0.0013in"/>
    </style:style>
    <style:style style:name="T3688" style:parent-style-name="DefaultParagraphFont" style:family="text">
      <style:text-properties fo:letter-spacing="0.0013in"/>
    </style:style>
    <style:style style:name="T3689" style:parent-style-name="DefaultParagraphFont" style:family="text">
      <style:text-properties fo:letter-spacing="0.0013in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fo:font-size="10pt" style:font-size-asian="10pt" style:font-size-complex="12pt"/>
    </style:style>
    <style:style style:name="T37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10" style:parent-style-name="DefaultParagraphFont" style:family="text">
      <style:text-properties fo:font-size="10pt" style:font-size-asian="10pt"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P3760" style:parent-style-name="Roman" style:family="paragraph">
      <style:text-properties style:font-size-complex="12pt"/>
    </style:style>
    <style:style style:name="P3761" style:parent-style-name="Roman" style:family="paragraph">
      <style:text-properties style:font-size-complex="12pt"/>
    </style:style>
    <style:style style:name="T37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fo:font-size="10pt" style:font-size-asian="10pt" style:font-size-complex="12pt"/>
    </style:style>
    <style:style style:name="T37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72" style:parent-style-name="DefaultParagraphFont" style:family="text">
      <style:text-properties fo:font-size="10pt" style:font-size-asian="10pt"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fo:font-size="10pt" style:font-size-asian="10pt" style:font-size-complex="12pt"/>
    </style:style>
    <style:style style:name="T37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96" style:parent-style-name="DefaultParagraphFont" style:family="text">
      <style:text-properties fo:font-size="10pt" style:font-size-asian="10pt"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P3845" style:parent-style-name="Roman" style:family="paragraph">
      <style:text-properties style:font-size-complex="12pt"/>
    </style:style>
    <style:style style:name="P3846" style:parent-style-name="Roman" style:family="paragraph">
      <style:text-properties style:font-size-complex="12pt"/>
    </style:style>
    <style:style style:name="T38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fo:font-size="10pt" style:font-size-asian="10pt" style:font-size-complex="12pt"/>
    </style:style>
    <style:style style:name="T38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51" style:parent-style-name="DefaultParagraphFont" style:family="text">
      <style:text-properties fo:font-size="10pt" style:font-size-asian="10pt"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P3937" style:parent-style-name="Roman" style:family="paragraph">
      <style:text-properties style:font-size-complex="12pt"/>
    </style:style>
    <style:style style:name="P3938" style:parent-style-name="Roman" style:family="paragraph">
      <style:paragraph-properties fo:keep-with-next="always" fo:keep-together="always"/>
    </style:style>
    <style:style style:name="T39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P3954" style:parent-style-name="Roman" style:family="paragraph">
      <style:paragraph-properties fo:keep-with-next="always" fo:keep-together="always"/>
    </style:style>
    <style:style style:name="T39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fo:font-size="10pt" style:font-size-asian="10pt" style:font-size-complex="12pt"/>
    </style:style>
    <style:style style:name="T39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59" style:parent-style-name="DefaultParagraphFont" style:family="text">
      <style:text-properties style:font-weight-complex="bold" fo:font-size="10pt" style:font-size-asian="10pt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weight="bold" style:font-weight-asian="bold" fo:font-size="11pt" style:font-size-asian="11pt"/>
    </style:style>
    <style:style style:name="T3975" style:parent-style-name="DefaultParagraphFont" style:family="text">
      <style:text-properties fo:font-weight="bold" style:font-weight-asian="bold" fo:font-size="11pt" style:font-size-asian="11pt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tyle="italic" style:font-style-asian="italic" fo:font-size="10pt" style:font-size-asian="10pt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P4012" style:parent-style-name="Roman" style:family="paragraph">
      <style:text-properties style:font-weight-complex="bold"/>
    </style:style>
    <style:style style:name="P4013" style:parent-style-name="Roman" style:family="paragraph">
      <style:text-properties style:font-weight-complex="bold"/>
    </style:style>
    <style:style style:name="T4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 fo:font-size="10pt" style:font-size-asian="10pt"/>
    </style:style>
    <style:style style:name="T4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8" style:parent-style-name="DefaultParagraphFont" style:family="text">
      <style:text-properties style:font-weight-complex="bold" fo:font-size="10pt" style:font-size-asian="10pt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 fo:font-size="10pt" style:font-size-asian="10pt"/>
    </style:style>
    <style:style style:name="T4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4" style:parent-style-name="DefaultParagraphFont" style:family="text">
      <style:text-properties style:font-weight-complex="bold" fo:font-size="10pt" style:font-size-asian="10pt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P4079" style:parent-style-name="Roman" style:family="paragraph">
      <style:text-properties style:font-weight-complex="bold"/>
    </style:style>
    <style:style style:name="T4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 fo:font-size="10pt" style:font-size-asian="10pt"/>
    </style:style>
    <style:style style:name="T4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4" style:parent-style-name="DefaultParagraphFont" style:family="text">
      <style:text-properties style:font-weight-complex="bold" fo:font-size="10pt" style:font-size-asian="10pt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P4111" style:parent-style-name="Roman" style:family="paragraph">
      <style:text-properties style:font-weight-complex="bold"/>
    </style:style>
    <style:style style:name="T4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 fo:font-size="10pt" style:font-size-asian="10pt"/>
    </style:style>
    <style:style style:name="T4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6" style:parent-style-name="DefaultParagraphFont" style:family="text">
      <style:text-properties style:font-weight-complex="bold" fo:font-size="10pt" style:font-size-asian="10pt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fo:font-weight="bold" style:font-weight-asian="bold" fo:font-size="11pt" style:font-size-asian="11pt"/>
    </style:style>
    <style:style style:name="T4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 fo:font-size="10pt" style:font-size-asian="10pt"/>
    </style:style>
    <style:style style:name="T4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0" style:parent-style-name="DefaultParagraphFont" style:family="text">
      <style:text-properties style:font-weight-complex="bold" fo:font-size="10pt" style:font-size-asian="10pt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 fo:font-size="10pt" style:font-size-asian="10pt"/>
    </style:style>
    <style:style style:name="T4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7" style:parent-style-name="DefaultParagraphFont" style:family="text">
      <style:text-properties style:font-weight-complex="bold" fo:font-size="10pt" style:font-size-asian="10pt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 fo:font-size="10pt" style:font-size-asian="10pt"/>
    </style:style>
    <style:style style:name="T4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8" style:parent-style-name="DefaultParagraphFont" style:family="text">
      <style:text-properties style:font-weight-complex="bold" fo:font-size="10pt" style:font-size-asian="10pt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fo:font-weight="bold" style:font-weight-asian="bold" fo:font-size="11pt" style:font-size-asian="11pt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style="italic" style:font-style-asian="italic" fo:font-size="10pt" style:font-size-asian="10pt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font-weight="bold" style:font-weight-asian="bold" fo:font-size="11pt" style:font-size-asian="11pt"/>
    </style:style>
    <style:style style:name="T4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 fo:font-size="10pt" style:font-size-asian="10pt"/>
    </style:style>
    <style:style style:name="T4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1" style:parent-style-name="DefaultParagraphFont" style:family="text">
      <style:text-properties style:font-weight-complex="bold" fo:font-size="10pt" style:font-size-asian="10pt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fo:font-weight="bold" style:font-weight-asian="bold" fo:font-size="11pt" style:font-size-asian="11pt"/>
    </style:style>
    <style:style style:name="T4624" style:parent-style-name="DefaultParagraphFont" style:family="text">
      <style:text-properties fo:font-weight="bold" style:font-weight-asian="bold" fo:font-size="11pt" style:font-size-asian="11pt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fo:font-style="italic" style:font-style-asian="italic"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font-weight="bold" style:font-weight-asian="bold" fo:font-size="11pt" style:font-size-asian="11pt"/>
    </style:style>
    <style:style style:name="T4678" style:parent-style-name="DefaultParagraphFont" style:family="text">
      <style:text-properties fo:font-weight="bold" style:font-weight-asian="bold" fo:font-size="11pt" style:font-size-asian="11pt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style="italic" style:font-style-asian="italic" fo:font-size="10pt" style:font-size-asian="10pt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letter-spacing="0.0013in"/>
    </style:style>
    <style:style style:name="T4683" style:parent-style-name="DefaultParagraphFont" style:family="text">
      <style:text-properties fo:letter-spacing="0.0013in"/>
    </style:style>
    <style:style style:name="T4684" style:parent-style-name="DefaultParagraphFont" style:family="text">
      <style:text-properties fo:letter-spacing="0.0013in"/>
    </style:style>
    <style:style style:name="T4685" style:parent-style-name="DefaultParagraphFont" style:family="text">
      <style:text-properties fo:letter-spacing="0.0013in"/>
    </style:style>
    <style:style style:name="T4686" style:parent-style-name="DefaultParagraphFont" style:family="text">
      <style:text-properties fo:letter-spacing="0.0013in"/>
    </style:style>
    <style:style style:name="T4687" style:parent-style-name="DefaultParagraphFont" style:family="text">
      <style:text-properties fo:letter-spacing="0.0013in"/>
    </style:style>
    <style:style style:name="T4688" style:parent-style-name="DefaultParagraphFont" style:family="text">
      <style:text-properties fo:letter-spacing="0.0013in"/>
    </style:style>
    <style:style style:name="T4689" style:parent-style-name="DefaultParagraphFont" style:family="text">
      <style:text-properties fo:letter-spacing="0.0013in"/>
    </style:style>
    <style:style style:name="T4690" style:parent-style-name="DefaultParagraphFont" style:family="text">
      <style:text-properties fo:letter-spacing="0.0013in"/>
    </style:style>
    <style:style style:name="T4691" style:parent-style-name="DefaultParagraphFont" style:family="text">
      <style:text-properties fo:letter-spacing="0.0013in"/>
    </style:style>
    <style:style style:name="T4692" style:parent-style-name="DefaultParagraphFont" style:family="text">
      <style:text-properties fo:letter-spacing="0.0013in"/>
    </style:style>
    <style:style style:name="T4693" style:parent-style-name="DefaultParagraphFont" style:family="text">
      <style:text-properties fo:letter-spacing="0.0013in"/>
    </style:style>
    <style:style style:name="T4694" style:parent-style-name="DefaultParagraphFont" style:family="text">
      <style:text-properties fo:letter-spacing="0.0013in"/>
    </style:style>
    <style:style style:name="T4695" style:parent-style-name="DefaultParagraphFont" style:family="text">
      <style:text-properties fo:letter-spacing="0.0013in"/>
    </style:style>
    <style:style style:name="T4696" style:parent-style-name="DefaultParagraphFont" style:family="text">
      <style:text-properties fo:letter-spacing="0.0013in"/>
    </style:style>
    <style:style style:name="T4697" style:parent-style-name="DefaultParagraphFont" style:family="text">
      <style:text-properties fo:letter-spacing="0.0013in"/>
    </style:style>
    <style:style style:name="T4698" style:parent-style-name="DefaultParagraphFont" style:family="text">
      <style:text-properties fo:letter-spacing="0.0013in"/>
    </style:style>
    <style:style style:name="T4699" style:parent-style-name="DefaultParagraphFont" style:family="text">
      <style:text-properties fo:letter-spacing="0.0013in"/>
    </style:style>
    <style:style style:name="T4700" style:parent-style-name="DefaultParagraphFont" style:family="text">
      <style:text-properties fo:letter-spacing="0.0013in"/>
    </style:style>
    <style:style style:name="T4701" style:parent-style-name="DefaultParagraphFont" style:family="text">
      <style:text-properties fo:letter-spacing="0.0013in"/>
    </style:style>
    <style:style style:name="T4702" style:parent-style-name="DefaultParagraphFont" style:family="text">
      <style:text-properties fo:letter-spacing="0.0013in"/>
    </style:style>
    <style:style style:name="T4703" style:parent-style-name="DefaultParagraphFont" style:family="text">
      <style:text-properties fo:letter-spacing="0.0013in"/>
    </style:style>
    <style:style style:name="T4704" style:parent-style-name="DefaultParagraphFont" style:family="text">
      <style:text-properties fo:letter-spacing="0.0013in"/>
    </style:style>
    <style:style style:name="T4705" style:parent-style-name="DefaultParagraphFont" style:family="text">
      <style:text-properties fo:letter-spacing="0.0013in"/>
    </style:style>
    <style:style style:name="T4706" style:parent-style-name="DefaultParagraphFont" style:family="text">
      <style:text-properties fo:letter-spacing="0.0013in"/>
    </style:style>
    <style:style style:name="T4707" style:parent-style-name="DefaultParagraphFont" style:family="text">
      <style:text-properties fo:letter-spacing="0.0013in"/>
    </style:style>
    <style:style style:name="T4708" style:parent-style-name="DefaultParagraphFont" style:family="text">
      <style:text-properties fo:letter-spacing="0.0013in"/>
    </style:style>
    <style:style style:name="T4709" style:parent-style-name="DefaultParagraphFont" style:family="text">
      <style:text-properties fo:letter-spacing="0.0013in"/>
    </style:style>
    <style:style style:name="T4710" style:parent-style-name="DefaultParagraphFont" style:family="text">
      <style:text-properties fo:letter-spacing="0.0013in"/>
    </style:style>
    <style:style style:name="T4711" style:parent-style-name="DefaultParagraphFont" style:family="text">
      <style:text-properties fo:letter-spacing="0.0013in"/>
    </style:style>
    <style:style style:name="T4712" style:parent-style-name="DefaultParagraphFont" style:family="text">
      <style:text-properties fo:letter-spacing="0.0013in"/>
    </style:style>
    <style:style style:name="T4713" style:parent-style-name="DefaultParagraphFont" style:family="text">
      <style:text-properties fo:letter-spacing="0.0013in"/>
    </style:style>
    <style:style style:name="T4714" style:parent-style-name="DefaultParagraphFont" style:family="text">
      <style:text-properties fo:letter-spacing="0.0013in"/>
    </style:style>
    <style:style style:name="T4715" style:parent-style-name="DefaultParagraphFont" style:family="text">
      <style:text-properties fo:letter-spacing="0.0013in"/>
    </style:style>
    <style:style style:name="T4716" style:parent-style-name="DefaultParagraphFont" style:family="text">
      <style:text-properties fo:letter-spacing="0.0013in"/>
    </style:style>
    <style:style style:name="T4717" style:parent-style-name="DefaultParagraphFont" style:family="text">
      <style:text-properties fo:letter-spacing="0.0013in"/>
    </style:style>
    <style:style style:name="T4718" style:parent-style-name="DefaultParagraphFont" style:family="text">
      <style:text-properties fo:letter-spacing="0.0013in"/>
    </style:style>
    <style:style style:name="T4719" style:parent-style-name="DefaultParagraphFont" style:family="text">
      <style:text-properties fo:letter-spacing="0.0013in"/>
    </style:style>
    <style:style style:name="T4720" style:parent-style-name="DefaultParagraphFont" style:family="text">
      <style:text-properties fo:letter-spacing="0.0013in"/>
    </style:style>
    <style:style style:name="T4721" style:parent-style-name="DefaultParagraphFont" style:family="text">
      <style:text-properties fo:letter-spacing="0.0013in"/>
    </style:style>
    <style:style style:name="T4722" style:parent-style-name="DefaultParagraphFont" style:family="text">
      <style:text-properties fo:letter-spacing="0.0013in"/>
    </style:style>
    <style:style style:name="T4723" style:parent-style-name="DefaultParagraphFont" style:family="text">
      <style:text-properties fo:letter-spacing="0.0013in"/>
    </style:style>
    <style:style style:name="T4724" style:parent-style-name="DefaultParagraphFont" style:family="text">
      <style:text-properties fo:letter-spacing="0.0013in"/>
    </style:style>
    <style:style style:name="T4725" style:parent-style-name="DefaultParagraphFont" style:family="text">
      <style:text-properties fo:letter-spacing="0.0013in"/>
    </style:style>
    <style:style style:name="T4726" style:parent-style-name="DefaultParagraphFont" style:family="text">
      <style:text-properties fo:letter-spacing="0.0013in"/>
    </style:style>
    <style:style style:name="T4727" style:parent-style-name="DefaultParagraphFont" style:family="text">
      <style:text-properties fo:letter-spacing="0.0013in"/>
    </style:style>
    <style:style style:name="T4728" style:parent-style-name="DefaultParagraphFont" style:family="text">
      <style:text-properties fo:font-weight="bold" style:font-weight-asian="bold" fo:font-size="11pt" style:font-size-asian="11pt"/>
    </style:style>
    <style:style style:name="T4729" style:parent-style-name="DefaultParagraphFont" style:family="text">
      <style:text-properties fo:font-style="italic" style:font-style-asian="italic"/>
    </style:style>
    <style:style style:name="T4730" style:parent-style-name="DefaultParagraphFont" style:family="text">
      <style:text-properties fo:font-style="italic" style:font-style-asian="italic"/>
    </style:style>
    <style:style style:name="T4731" style:parent-style-name="DefaultParagraphFont" style:family="text">
      <style:text-properties fo:font-style="italic" style:font-style-asian="italic"/>
    </style:style>
    <style:style style:name="T4732" style:parent-style-name="DefaultParagraphFont" style:family="text">
      <style:text-properties fo:font-style="italic" style:font-style-asian="italic"/>
    </style:style>
    <style:style style:name="T4733" style:parent-style-name="DefaultParagraphFont" style:family="text">
      <style:text-properties fo:font-style="italic" style:font-style-asian="italic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 fo:font-size="10pt" style:font-size-asian="10pt"/>
    </style:style>
    <style:style style:name="T4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3" style:parent-style-name="DefaultParagraphFont" style:family="text">
      <style:text-properties style:font-weight-complex="bold" fo:font-size="10pt" style:font-size-asian="10pt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 fo:font-style="italic" style:font-style-asian="italic"/>
    </style:style>
    <style:style style:name="T4782" style:parent-style-name="DefaultParagraphFont" style:family="text">
      <style:text-properties style:font-weight-complex="bold" fo:font-style="italic" style:font-style-asian="italic"/>
    </style:style>
    <style:style style:name="T4783" style:parent-style-name="DefaultParagraphFont" style:family="text">
      <style:text-properties style:font-weight-complex="bold" fo:font-style="italic" style:font-style-asian="italic"/>
    </style:style>
    <style:style style:name="T4784" style:parent-style-name="DefaultParagraphFont" style:family="text">
      <style:text-properties style:font-weight-complex="bold" fo:font-style="italic" style:font-style-asian="italic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 fo:font-style="italic" style:font-style-asian="italic"/>
    </style:style>
    <style:style style:name="T4798" style:parent-style-name="DefaultParagraphFont" style:family="text">
      <style:text-properties style:font-weight-complex="bold" fo:font-style="italic" style:font-style-asian="italic"/>
    </style:style>
    <style:style style:name="T4799" style:parent-style-name="DefaultParagraphFont" style:family="text">
      <style:text-properties style:font-weight-complex="bold" fo:font-style="italic" style:font-style-asian="italic"/>
    </style:style>
    <style:style style:name="T4800" style:parent-style-name="DefaultParagraphFont" style:family="text">
      <style:text-properties style:font-weight-complex="bold" fo:font-style="italic" style:font-style-asian="italic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 fo:font-size="10pt" style:font-size-asian="10pt"/>
    </style:style>
    <style:style style:name="T4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3" style:parent-style-name="DefaultParagraphFont" style:family="text">
      <style:text-properties style:font-weight-complex="bold" fo:font-size="10pt" style:font-size-asian="10pt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 fo:font-style="italic" style:font-style-asian="italic"/>
    </style:style>
    <style:style style:name="T4822" style:parent-style-name="DefaultParagraphFont" style:family="text">
      <style:text-properties style:font-weight-complex="bold" fo:font-style="italic" style:font-style-asian="italic"/>
    </style:style>
    <style:style style:name="T4823" style:parent-style-name="DefaultParagraphFont" style:family="text">
      <style:text-properties style:font-weight-complex="bold" fo:font-style="italic" style:font-style-asian="italic"/>
    </style:style>
    <style:style style:name="T4824" style:parent-style-name="DefaultParagraphFont" style:family="text">
      <style:text-properties style:font-weight-complex="bold" fo:font-style="italic" style:font-style-asian="italic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P4846" style:parent-style-name="Roman" style:family="paragraph">
      <style:text-properties style:font-weight-complex="bold"/>
    </style:style>
    <style:style style:name="P4847" style:parent-style-name="Roman" style:family="paragraph">
      <style:text-properties style:font-weight-complex="bold"/>
    </style:style>
    <style:style style:name="T4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 fo:font-size="10pt" style:font-size-asian="10pt"/>
    </style:style>
    <style:style style:name="T4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2" style:parent-style-name="DefaultParagraphFont" style:family="text">
      <style:text-properties style:font-weight-complex="bold" fo:font-size="10pt" style:font-size-asian="10pt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P4885" style:parent-style-name="Roman" style:family="paragraph">
      <style:text-properties style:font-weight-complex="bold"/>
    </style:style>
    <style:style style:name="P4886" style:parent-style-name="Roman" style:family="paragraph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fo:font-weight="bold" style:font-weight-asian="bold" fo:font-size="11pt" style:font-size-asian="11pt"/>
    </style:style>
    <style:style style:name="T4939" style:parent-style-name="DefaultParagraphFont" style:family="text">
      <style:text-properties fo:font-size="10pt" style:font-size-asian="10pt"/>
    </style:style>
    <style:style style:name="T4940" style:parent-style-name="DefaultParagraphFont" style:family="text">
      <style:text-properties fo:font-style="italic" style:font-style-asian="italic" fo:font-size="10pt" style:font-size-asian="10pt"/>
    </style:style>
    <style:style style:name="T4941" style:parent-style-name="DefaultParagraphFont" style:family="text">
      <style:text-properties fo:font-size="10pt" style:font-size-asian="10pt"/>
    </style:style>
    <style:style style:name="T4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 fo:font-size="10pt" style:font-size-asian="10pt"/>
    </style:style>
    <style:style style:name="T4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8" style:parent-style-name="DefaultParagraphFont" style:family="text">
      <style:text-properties style:font-weight-complex="bold" fo:font-size="10pt" style:font-size-asian="10pt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fo:font-style="italic" style:font-style-asian="italic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font-style="italic" style:font-style-asian="italic"/>
    </style:style>
    <style:style style:name="T4955" style:parent-style-name="DefaultParagraphFont" style:family="text">
      <style:text-properties fo:font-style="italic" style:font-style-asian="italic"/>
    </style:style>
    <style:style style:name="T4956" style:parent-style-name="DefaultParagraphFont" style:family="text">
      <style:text-properties fo:font-style="italic" style:font-style-asian="italic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style="italic" style:font-style-asian="italic"/>
    </style:style>
    <style:style style:name="T4961" style:parent-style-name="DefaultParagraphFont" style:family="text">
      <style:text-properties fo:font-style="italic" style:font-style-asian="italic"/>
    </style:style>
    <style:style style:name="T4962" style:parent-style-name="DefaultParagraphFont" style:family="text">
      <style:text-properties fo:font-style="italic" style:font-style-asian="italic"/>
    </style:style>
    <style:style style:name="T4963" style:parent-style-name="DefaultParagraphFont" style:family="text">
      <style:text-properties fo:font-weight="bold" style:font-weight-asian="bold" fo:font-size="11pt" style:font-size-asian="11pt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font-style="italic" style:font-style-asian="italic" fo:font-size="10pt" style:font-size-asian="10pt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fo:font-weight="bold" style:font-weight-asian="bold" fo:font-size="11pt" style:font-size-asian="11pt"/>
    </style:style>
    <style:style style:name="T4970" style:parent-style-name="DefaultParagraphFont" style:family="text">
      <style:text-properties fo:font-size="10pt" style:font-size-asian="10pt"/>
    </style:style>
    <style:style style:name="T4971" style:parent-style-name="DefaultParagraphFont" style:family="text">
      <style:text-properties fo:font-style="italic" style:font-style-asian="italic" fo:font-size="10pt" style:font-size-asian="10pt"/>
    </style:style>
    <style:style style:name="T4972" style:parent-style-name="DefaultParagraphFont" style:family="text">
      <style:text-properties fo:font-size="10pt" style:font-size-asian="10pt"/>
    </style:style>
    <style:style style:name="T4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fo:font-weight="bold" style:font-weight-asian="bold" fo:font-size="11pt" style:font-size-asian="11pt"/>
    </style:style>
    <style:style style:name="T4976" style:parent-style-name="DefaultParagraphFont" style:family="text">
      <style:text-properties fo:font-size="10pt" style:font-size-asian="10pt"/>
    </style:style>
    <style:style style:name="T4977" style:parent-style-name="DefaultParagraphFont" style:family="text">
      <style:text-properties fo:font-style="italic" style:font-style-asian="italic" fo:font-size="10pt" style:font-size-asian="10pt"/>
    </style:style>
    <style:style style:name="T4978" style:parent-style-name="DefaultParagraphFont" style:family="text">
      <style:text-properties fo:font-size="10pt" style:font-size-asian="10pt"/>
    </style:style>
    <style:style style:name="T4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 fo:font-size="10pt" style:font-size-asian="10pt"/>
    </style:style>
    <style:style style:name="T4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0" style:parent-style-name="DefaultParagraphFont" style:family="text">
      <style:text-properties style:font-weight-complex="bold" fo:font-size="10pt" style:font-size-asian="10pt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 fo:font-size="10pt" style:font-size-asian="10pt"/>
    </style:style>
    <style:style style:name="T5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1" style:parent-style-name="DefaultParagraphFont" style:family="text">
      <style:text-properties style:font-weight-complex="bold" fo:font-size="10pt" style:font-size-asian="10pt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 fo:letter-spacing="0.0013in"/>
    </style:style>
    <style:style style:name="T5034" style:parent-style-name="DefaultParagraphFont" style:family="text">
      <style:text-properties fo:letter-spacing="0.0013in"/>
    </style:style>
    <style:style style:name="T5035" style:parent-style-name="DefaultParagraphFont" style:family="text">
      <style:text-properties fo:letter-spacing="0.0013in"/>
    </style:style>
    <style:style style:name="T5036" style:parent-style-name="DefaultParagraphFont" style:family="text">
      <style:text-properties fo:letter-spacing="0.0013in"/>
    </style:style>
    <style:style style:name="T5037" style:parent-style-name="DefaultParagraphFont" style:family="text">
      <style:text-properties fo:letter-spacing="0.0013in"/>
    </style:style>
    <style:style style:name="T5038" style:parent-style-name="DefaultParagraphFont" style:family="text">
      <style:text-properties fo:letter-spacing="0.0013in"/>
    </style:style>
    <style:style style:name="T5039" style:parent-style-name="DefaultParagraphFont" style:family="text">
      <style:text-properties fo:letter-spacing="0.0013in"/>
    </style:style>
    <style:style style:name="T5040" style:parent-style-name="DefaultParagraphFont" style:family="text">
      <style:text-properties fo:letter-spacing="0.0013in"/>
    </style:style>
    <style:style style:name="T5041" style:parent-style-name="DefaultParagraphFont" style:family="text">
      <style:text-properties fo:letter-spacing="0.0013in"/>
    </style:style>
    <style:style style:name="T5042" style:parent-style-name="DefaultParagraphFont" style:family="text">
      <style:text-properties fo:letter-spacing="0.0013in"/>
    </style:style>
    <style:style style:name="T5043" style:parent-style-name="DefaultParagraphFont" style:family="text">
      <style:text-properties fo:letter-spacing="0.0013in"/>
    </style:style>
    <style:style style:name="T5044" style:parent-style-name="DefaultParagraphFont" style:family="text">
      <style:text-properties fo:letter-spacing="0.0013in"/>
    </style:style>
    <style:style style:name="T5045" style:parent-style-name="DefaultParagraphFont" style:family="text">
      <style:text-properties fo:letter-spacing="0.0013in"/>
    </style:style>
    <style:style style:name="T5046" style:parent-style-name="DefaultParagraphFont" style:family="text">
      <style:text-properties fo:letter-spacing="0.0013in"/>
    </style:style>
    <style:style style:name="T5047" style:parent-style-name="DefaultParagraphFont" style:family="text">
      <style:text-properties fo:letter-spacing="0.0013in"/>
    </style:style>
    <style:style style:name="T5048" style:parent-style-name="DefaultParagraphFont" style:family="text">
      <style:text-properties fo:letter-spacing="0.0013in"/>
    </style:style>
    <style:style style:name="T5049" style:parent-style-name="DefaultParagraphFont" style:family="text">
      <style:text-properties fo:letter-spacing="0.0013in"/>
    </style:style>
    <style:style style:name="T5050" style:parent-style-name="DefaultParagraphFont" style:family="text">
      <style:text-properties fo:letter-spacing="0.0013in"/>
    </style:style>
    <style:style style:name="T5051" style:parent-style-name="DefaultParagraphFont" style:family="text">
      <style:text-properties fo:letter-spacing="0.0013in"/>
    </style:style>
    <style:style style:name="T5052" style:parent-style-name="DefaultParagraphFont" style:family="text">
      <style:text-properties fo:letter-spacing="0.0013in"/>
    </style:style>
    <style:style style:name="T5053" style:parent-style-name="DefaultParagraphFont" style:family="text">
      <style:text-properties fo:letter-spacing="0.0013in"/>
    </style:style>
    <style:style style:name="T5054" style:parent-style-name="DefaultParagraphFont" style:family="text">
      <style:text-properties fo:letter-spacing="0.0013in"/>
    </style:style>
    <style:style style:name="T5055" style:parent-style-name="DefaultParagraphFont" style:family="text">
      <style:text-properties fo:letter-spacing="0.0013in"/>
    </style:style>
    <style:style style:name="T5056" style:parent-style-name="DefaultParagraphFont" style:family="text">
      <style:text-properties fo:letter-spacing="0.0013in"/>
    </style:style>
    <style:style style:name="T5057" style:parent-style-name="DefaultParagraphFont" style:family="text">
      <style:text-properties fo:letter-spacing="0.0013in"/>
    </style:style>
    <style:style style:name="T5058" style:parent-style-name="DefaultParagraphFont" style:family="text">
      <style:text-properties fo:letter-spacing="0.0013in"/>
    </style:style>
    <style:style style:name="T5059" style:parent-style-name="DefaultParagraphFont" style:family="text">
      <style:text-properties fo:letter-spacing="0.0013in"/>
    </style:style>
    <style:style style:name="T5060" style:parent-style-name="DefaultParagraphFont" style:family="text">
      <style:text-properties fo:letter-spacing="0.0013in"/>
    </style:style>
    <style:style style:name="T5061" style:parent-style-name="DefaultParagraphFont" style:family="text">
      <style:text-properties fo:letter-spacing="0.0013in"/>
    </style:style>
    <style:style style:name="T5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fo:font-weight="bold" style:font-weight-asian="bold" fo:font-size="11pt" style:font-size-asian="11pt"/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fo:font-style="italic" style:font-style-asian="italic" fo:font-size="10pt" style:font-size-asian="10pt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 fo:font-size="10pt" style:font-size-asian="10pt"/>
    </style:style>
    <style:style style:name="T5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4" style:parent-style-name="DefaultParagraphFont" style:family="text">
      <style:text-properties style:font-weight-complex="bold" fo:font-size="10pt" style:font-size-asian="10pt"/>
    </style:style>
    <style:style style:name="T5075" style:parent-style-name="DefaultParagraphFont" style:family="text">
      <style:text-properties style:font-weight-complex="bold"/>
    </style:style>
    <style:style style:name="P5076" style:parent-style-name="Roman" style:family="paragraph">
      <style:paragraph-properties fo:keep-with-next="always" fo:keep-together="always"/>
    </style:style>
    <style:style style:name="T5077" style:parent-style-name="DefaultParagraphFont" style:family="text">
      <style:text-properties fo:font-weight="bold" style:font-weight-asian="bold" fo:font-size="11pt" style:font-size-asian="11pt"/>
    </style:style>
    <style:style style:name="P5078" style:parent-style-name="Roman" style:family="paragraph">
      <style:paragraph-properties fo:keep-with-next="always" fo:keep-together="always"/>
    </style:style>
    <style:style style:name="T5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 fo:font-size="10pt" style:font-size-asian="10pt"/>
    </style:style>
    <style:style style:name="T5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3" style:parent-style-name="DefaultParagraphFont" style:family="text">
      <style:text-properties style:font-weight-complex="bold" fo:font-size="10pt" style:font-size-asian="10pt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fo:font-weight="bold" style:font-weight-asian="bold" fo:font-size="11pt" style:font-size-asian="11pt"/>
    </style:style>
    <style:style style:name="T5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 fo:font-size="10pt" style:font-size-asian="10pt"/>
    </style:style>
    <style:style style:name="T5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0" style:parent-style-name="DefaultParagraphFont" style:family="text">
      <style:text-properties style:font-weight-complex="bold" fo:font-size="10pt" style:font-size-asian="10pt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fo:font-weight="bold" style:font-weight-asian="bold" fo:font-size="11pt" style:font-size-asian="11pt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P5110" style:parent-style-name="Roman" style:family="paragraph">
      <style:text-properties style:font-weight-complex="bold"/>
    </style:style>
    <style:style style:name="P5111" style:parent-style-name="Roman" style:family="paragraph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 fo:color="#000000"/>
    </style:style>
    <style:style style:name="T5126" style:parent-style-name="DefaultParagraphFont" style:family="text">
      <style:text-properties style:font-weight-complex="bold" fo:color="#000000"/>
    </style:style>
    <style:style style:name="T5127" style:parent-style-name="DefaultParagraphFont" style:family="text">
      <style:text-properties style:font-weight-complex="bold" fo:color="#000000"/>
    </style:style>
    <style:style style:name="T5128" style:parent-style-name="DefaultParagraphFont" style:family="text">
      <style:text-properties style:font-weight-complex="bold" fo:font-style="italic" style:font-style-asian="italic" fo:color="#000000"/>
    </style:style>
    <style:style style:name="T5129" style:parent-style-name="DefaultParagraphFont" style:family="text">
      <style:text-properties style:font-weight-complex="bold" fo:font-style="italic" style:font-style-asian="italic" fo:color="#000000"/>
    </style:style>
    <style:style style:name="T5130" style:parent-style-name="DefaultParagraphFont" style:family="text">
      <style:text-properties style:font-weight-complex="bold" fo:color="#000000"/>
    </style:style>
    <style:style style:name="P5131" style:parent-style-name="Roman" style:family="paragraph">
      <style:text-properties style:font-weight-complex="bold"/>
    </style:style>
    <style:style style:name="T5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 fo:font-size="10pt" style:font-size-asian="10pt"/>
    </style:style>
    <style:style style:name="T5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6" style:parent-style-name="DefaultParagraphFont" style:family="text">
      <style:text-properties style:font-weight-complex="bold" fo:font-size="10pt" style:font-size-asian="10pt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 fo:font-size="10pt" style:font-size-asian="10pt"/>
    </style:style>
    <style:style style:name="T5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4" style:parent-style-name="DefaultParagraphFont" style:family="text">
      <style:text-properties style:font-weight-complex="bold" fo:font-size="10pt" style:font-size-asian="10pt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P5226" style:parent-style-name="Laikas" style:family="paragraph">
      <style:paragraph-properties fo:keep-together="always"/>
    </style:style>
    <style:style style:name="P5227" style:parent-style-name="Roman12" style:family="paragraph">
      <style:paragraph-properties fo:keep-with-next="always" fo:keep-together="always"/>
    </style:style>
    <style:style style:name="T5228" style:parent-style-name="DefaultParagraphFont" style:family="text">
      <style:text-properties fo:font-style="italic" style:font-style-asian="italic"/>
    </style:style>
    <style:style style:name="T5229" style:parent-style-name="DefaultParagraphFont" style:family="text">
      <style:text-properties fo:font-style="italic" style:font-style-asian="italic"/>
    </style:style>
    <style:style style:name="T5230" style:parent-style-name="DefaultParagraphFont" style:family="text">
      <style:text-properties fo:font-style="italic" style:font-style-asian="italic"/>
    </style:style>
    <style:style style:name="P5231" style:parent-style-name="Roman" style:family="paragraph">
      <style:paragraph-properties fo:keep-with-next="always" fo:keep-together="always"/>
    </style:style>
    <style:style style:name="P5232" style:parent-style-name="Roman" style:family="paragraph">
      <style:paragraph-properties fo:keep-with-next="always" fo:keep-together="always"/>
    </style:style>
    <style:style style:name="T5233" style:parent-style-name="DefaultParagraphFont" style:family="text">
      <style:text-properties fo:font-weight="bold" style:font-weight-asian="bold" fo:font-size="11pt" style:font-size-asian="11pt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fo:font-weight="bold" style:font-weight-asian="bold" fo:font-size="11pt" style:font-size-asian="11pt"/>
    </style:style>
    <style:style style:name="T5268" style:parent-style-name="DefaultParagraphFont" style:family="text">
      <style:text-properties fo:font-size="10pt" style:font-size-asian="10pt"/>
    </style:style>
    <style:style style:name="T5269" style:parent-style-name="DefaultParagraphFont" style:family="text">
      <style:text-properties fo:font-style="italic" style:font-style-asian="italic" fo:font-size="10pt" style:font-size-asian="10pt"/>
    </style:style>
    <style:style style:name="T5270" style:parent-style-name="DefaultParagraphFont" style:family="text">
      <style:text-properties fo:font-size="10pt" style:font-size-asian="10pt"/>
    </style:style>
    <style:style style:name="T5271" style:parent-style-name="DefaultParagraphFont" style:family="text">
      <style:text-properties fo:font-style="italic" style:font-style-asian="italic"/>
    </style:style>
    <style:style style:name="T5272" style:parent-style-name="DefaultParagraphFont" style:family="text">
      <style:text-properties fo:font-style="italic" style:font-style-asian="italic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weight="bold" style:font-weight-asian="bold" fo:font-size="11pt" style:font-size-asian="11pt"/>
    </style:style>
    <style:style style:name="T5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 fo:font-size="10pt" style:font-size-asian="10pt"/>
    </style:style>
    <style:style style:name="T5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0" style:parent-style-name="DefaultParagraphFont" style:family="text">
      <style:text-properties style:font-weight-complex="bold" fo:font-size="10pt" style:font-size-asian="10pt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letter-spacing="-0.0013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letter-spacing="-0.0013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fo:letter-spacing="-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letter-spacing="-0.0013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fo:letter-spacing="-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letter-spacing="-0.0013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letter-spacing="-0.0013in"/>
    </style:style>
    <style:style style:name="T5308" style:parent-style-name="DefaultParagraphFont" style:family="text">
      <style:text-properties fo:letter-spacing="-0.0013in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font-weight="bold" style:font-weight-asian="bold" fo:font-size="11pt" style:font-size-asian="11pt"/>
    </style:style>
    <style:style style:name="T5311" style:parent-style-name="DefaultParagraphFont" style:family="text">
      <style:text-properties fo:language="en" fo:country="US"/>
    </style:style>
    <style:style style:name="T5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 fo:font-size="10pt" style:font-size-asian="10pt"/>
    </style:style>
    <style:style style:name="T5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6" style:parent-style-name="DefaultParagraphFont" style:family="text">
      <style:text-properties style:font-weight-complex="bold" fo:font-size="10pt" style:font-size-asian="10pt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fo:font-weight="bold" style:font-weight-asian="bold" fo:font-size="11pt" style:font-size-asian="11pt"/>
    </style:style>
    <style:style style:name="T53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fo:font-size="10pt" style:font-size-asian="10pt" style:font-size-complex="12pt"/>
    </style:style>
    <style:style style:name="T53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23" style:parent-style-name="DefaultParagraphFont" style:family="text">
      <style:text-properties fo:font-size="10pt" style:font-size-asian="10pt"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P5418" style:parent-style-name="Roman" style:family="paragraph">
      <style:text-properties style:font-size-complex="12pt"/>
    </style:style>
    <style:style style:name="P5419" style:parent-style-name="Roman" style:family="paragraph">
      <style:text-properties style:font-size-complex="12pt"/>
    </style:style>
    <style:style style:name="T54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fo:font-size="10pt" style:font-size-asian="10pt" style:font-size-complex="12pt"/>
    </style:style>
    <style:style style:name="T54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32" style:parent-style-name="DefaultParagraphFont" style:family="text">
      <style:text-properties style:font-weight-complex="bold" fo:font-size="10pt" style:font-size-asian="10pt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P5480" style:parent-style-name="Roman" style:family="paragraph">
      <style:text-properties style:font-size-complex="12pt"/>
    </style:style>
    <style:style style:name="T5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fo:font-style="italic" style:font-style-asian="italic" style:font-size-complex="12pt"/>
    </style:style>
    <style:style style:name="T5508" style:parent-style-name="DefaultParagraphFont" style:family="text">
      <style:text-properties fo:font-style="italic" style:font-style-asian="italic" style:font-size-complex="12pt"/>
    </style:style>
    <style:style style:name="T5509" style:parent-style-name="DefaultParagraphFont" style:family="text">
      <style:text-properties fo:font-style="italic" style:font-style-asian="italic" style:font-size-complex="12pt"/>
    </style:style>
    <style:style style:name="T5510" style:parent-style-name="DefaultParagraphFont" style:family="text">
      <style:text-properties fo:font-style="italic" style:font-style-asian="italic" style:font-size-complex="12pt"/>
    </style:style>
    <style:style style:name="T5511" style:parent-style-name="DefaultParagraphFont" style:family="text">
      <style:text-properties style:font-size-complex="12pt"/>
    </style:style>
    <style:style style:name="P5512" style:parent-style-name="Roman" style:family="paragraph">
      <style:text-properties style:font-size-complex="12pt"/>
    </style:style>
    <style:style style:name="P5513" style:parent-style-name="Roman" style:family="paragraph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fo:font-style="italic" style:font-style-asian="italic" style:font-size-complex="12pt"/>
    </style:style>
    <style:style style:name="T5529" style:parent-style-name="DefaultParagraphFont" style:family="text">
      <style:text-properties fo:font-style="italic" style:font-style-asian="italic" style:font-size-complex="12pt"/>
    </style:style>
    <style:style style:name="T5530" style:parent-style-name="DefaultParagraphFont" style:family="text">
      <style:text-properties style:font-size-complex="12pt"/>
    </style:style>
    <style:style style:name="P5531" style:parent-style-name="Roman" style:family="paragraph">
      <style:text-properties style:font-size-complex="12pt"/>
    </style:style>
    <style:style style:name="P5532" style:parent-style-name="Laikas" style:family="paragraph">
      <style:paragraph-properties fo:keep-together="always"/>
    </style:style>
    <style:style style:name="P5533" style:parent-style-name="Roman12" style:family="paragraph">
      <style:paragraph-properties fo:keep-with-next="always" fo:keep-together="always"/>
    </style:style>
    <style:style style:name="T5534" style:parent-style-name="DefaultParagraphFont" style:family="text">
      <style:text-properties style:text-position="super 60%" fo:font-size="10pt" style:font-size-asian="10pt"/>
    </style:style>
    <style:style style:name="T5535" style:parent-style-name="DefaultParagraphFont" style:family="text">
      <style:text-properties fo:font-style="italic" style:font-style-asian="italic"/>
    </style:style>
    <style:style style:name="T5536" style:parent-style-name="DefaultParagraphFont" style:family="text">
      <style:text-properties fo:font-style="italic" style:font-style-asian="italic"/>
    </style:style>
    <style:style style:name="T5537" style:parent-style-name="DefaultParagraphFont" style:family="text">
      <style:text-properties fo:font-style="italic" style:font-style-asian="italic"/>
    </style:style>
    <style:style style:name="P5538" style:parent-style-name="Roman" style:family="paragraph">
      <style:paragraph-properties fo:keep-with-next="always" fo:keep-together="always"/>
      <style:text-properties style:font-size-complex="12pt"/>
    </style:style>
    <style:style style:name="P5539" style:parent-style-name="Roman" style:family="paragraph">
      <style:paragraph-properties fo:keep-with-next="always" fo:keep-together="always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fo:font-size="10pt" style:font-size-asian="10pt" style:font-size-complex="12pt"/>
    </style:style>
    <style:style style:name="T55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69" style:parent-style-name="DefaultParagraphFont" style:family="text">
      <style:text-properties fo:font-size="10pt" style:font-size-asian="10pt"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 fo:font-size="10pt" style:font-size-asian="10pt"/>
    </style:style>
    <style:style style:name="T5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7" style:parent-style-name="DefaultParagraphFont" style:family="text">
      <style:text-properties style:font-weight-complex="bold" fo:font-size="10pt" style:font-size-asian="10pt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 fo:font-size="10pt" style:font-size-asian="10pt"/>
    </style:style>
    <style:style style:name="T5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5" style:parent-style-name="DefaultParagraphFont" style:family="text">
      <style:text-properties style:font-weight-complex="bold" fo:font-size="10pt" style:font-size-asian="10pt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fo:font-style="italic" style:font-style-asian="italic" style:font-size-complex="12pt"/>
    </style:style>
    <style:style style:name="T5592" style:parent-style-name="DefaultParagraphFont" style:family="text">
      <style:text-properties style:font-weight-complex="bold" fo:font-style="italic" style:font-style-asian="italic" style:font-size-complex="12pt"/>
    </style:style>
    <style:style style:name="T5593" style:parent-style-name="DefaultParagraphFont" style:family="text">
      <style:text-properties style:font-weight-complex="bold" fo:font-style="italic" style:font-style-asian="italic" style:font-size-complex="12pt"/>
    </style:style>
    <style:style style:name="T5594" style:parent-style-name="DefaultParagraphFont" style:family="text">
      <style:text-properties style:font-weight-complex="bold" fo:font-style="italic" style:font-style-asian="italic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 fo:font-size="10pt" style:font-size-asian="10pt"/>
    </style:style>
    <style:style style:name="T5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5" style:parent-style-name="DefaultParagraphFont" style:family="text">
      <style:text-properties style:font-weight-complex="bold" fo:font-size="10pt" style:font-size-asian="10pt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fo:font-weight="bold" style:font-weight-asian="bold" fo:font-size="11pt" style:font-size-asian="11pt"/>
    </style:style>
    <style:style style:name="T5837" style:parent-style-name="DefaultParagraphFont" style:family="text">
      <style:text-properties fo:font-size="10pt" style:font-size-asian="10pt"/>
    </style:style>
    <style:style style:name="T5838" style:parent-style-name="DefaultParagraphFont" style:family="text">
      <style:text-properties fo:font-style="italic" style:font-style-asian="italic" fo:font-size="10pt" style:font-size-asian="10pt"/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fo:font-style="italic" style:font-style-asian="italic"/>
    </style:style>
    <style:style style:name="T5841" style:parent-style-name="DefaultParagraphFont" style:family="text">
      <style:text-properties fo:font-style="italic" style:font-style-asian="italic"/>
    </style:style>
    <style:style style:name="T5842" style:parent-style-name="DefaultParagraphFont" style:family="text">
      <style:text-properties fo:font-style="italic" style:font-style-asian="italic"/>
    </style:style>
    <style:style style:name="T5843" style:parent-style-name="DefaultParagraphFont" style:family="text">
      <style:text-properties fo:font-style="italic" style:font-style-asian="italic"/>
    </style:style>
    <style:style style:name="T5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fo:font-weight="bold" style:font-weight-asian="bold" fo:font-size="11pt" style:font-size-asian="11pt"/>
    </style:style>
    <style:style style:name="T5847" style:parent-style-name="DefaultParagraphFont" style:family="text">
      <style:text-properties fo:font-size="10pt" style:font-size-asian="10pt"/>
    </style:style>
    <style:style style:name="T5848" style:parent-style-name="DefaultParagraphFont" style:family="text">
      <style:text-properties fo:font-style="italic" style:font-style-asian="italic" fo:font-size="10pt" style:font-size-asian="10pt"/>
    </style:style>
    <style:style style:name="T5849" style:parent-style-name="DefaultParagraphFont" style:family="text">
      <style:text-properties fo:font-size="10pt" style:font-size-asian="10pt"/>
    </style:style>
    <style:style style:name="T5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fo:font-weight="bold" style:font-weight-asian="bold" fo:font-size="11pt" style:font-size-asian="11pt"/>
    </style:style>
    <style:style style:name="T5853" style:parent-style-name="DefaultParagraphFont" style:family="text">
      <style:text-properties fo:font-size="10pt" style:font-size-asian="10pt"/>
    </style:style>
    <style:style style:name="T5854" style:parent-style-name="DefaultParagraphFont" style:family="text">
      <style:text-properties fo:font-style="italic" style:font-style-asian="italic" fo:font-size="10pt" style:font-size-asian="10pt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fo:font-weight="bold" style:font-weight-asian="bold" fo:font-size="11pt" style:font-size-asian="11pt"/>
    </style:style>
    <style:style style:name="T5859" style:parent-style-name="DefaultParagraphFont" style:family="text">
      <style:text-properties fo:font-size="10pt" style:font-size-asian="10pt"/>
    </style:style>
    <style:style style:name="T5860" style:parent-style-name="DefaultParagraphFont" style:family="text">
      <style:text-properties fo:font-style="italic" style:font-style-asian="italic" fo:font-size="10pt" style:font-size-asian="10pt"/>
    </style:style>
    <style:style style:name="T5861" style:parent-style-name="DefaultParagraphFont" style:family="text">
      <style:text-properties fo:font-size="10pt" style:font-size-asian="10pt"/>
    </style:style>
    <style:style style:name="T5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text-position="super 60%" fo:font-size="10pt" style:font-size-asian="10pt"/>
    </style:style>
    <style:style style:name="P5865" style:parent-style-name="Priemimas" style:family="paragraph">
      <style:paragraph-properties fo:keep-with-next="always" fo:keep-together="always"/>
    </style:style>
    <style:style style:name="P5866" style:parent-style-name="Roman" style:family="paragraph">
      <style:paragraph-properties fo:keep-with-next="always" fo:keep-together="always"/>
    </style:style>
    <style:style style:name="P5867" style:parent-style-name="Roman" style:family="paragraph">
      <style:paragraph-properties fo:keep-with-next="always" fo:keep-together="always"/>
    </style:style>
    <style:style style:name="T5868" style:parent-style-name="DefaultParagraphFont" style:family="text">
      <style:text-properties style:font-weight-complex="bold" fo:color="#000000"/>
    </style:style>
    <style:style style:name="T5869" style:parent-style-name="DefaultParagraphFont" style:family="text">
      <style:text-properties style:font-weight-complex="bold" fo:color="#000000"/>
    </style:style>
    <style:style style:name="T5870" style:parent-style-name="DefaultParagraphFont" style:family="text">
      <style:text-properties style:font-weight-complex="bold" fo:color="#000000"/>
    </style:style>
    <style:style style:name="T5871" style:parent-style-name="DefaultParagraphFont" style:family="text">
      <style:text-properties style:font-weight-complex="bold" fo:color="#000000"/>
    </style:style>
    <style:style style:name="T5872" style:parent-style-name="DefaultParagraphFont" style:family="text">
      <style:text-properties style:font-weight-complex="bold" fo:color="#000000"/>
    </style:style>
    <style:style style:name="T5873" style:parent-style-name="DefaultParagraphFont" style:family="text">
      <style:text-properties style:font-weight-complex="bold" fo:font-style="italic" style:font-style-asian="italic" fo:color="#000000"/>
    </style:style>
    <style:style style:name="T5874" style:parent-style-name="DefaultParagraphFont" style:family="text">
      <style:text-properties style:font-weight-complex="bold" fo:font-style="italic" style:font-style-asian="italic" fo:color="#000000"/>
    </style:style>
    <style:style style:name="T5875" style:parent-style-name="DefaultParagraphFont" style:family="text">
      <style:text-properties style:font-weight-complex="bold" fo:color="#000000"/>
    </style:style>
    <style:style style:name="T5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 fo:font-size="10pt" style:font-size-asian="10pt"/>
    </style:style>
    <style:style style:name="T5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0" style:parent-style-name="DefaultParagraphFont" style:family="text">
      <style:text-properties style:font-weight-complex="bold" fo:font-size="10pt" style:font-size-asian="10pt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fo:font-weight="bold" style:font-weight-asian="bold" fo:font-size="11pt" style:font-size-asian="11pt"/>
    </style:style>
    <style:style style:name="T5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 fo:font-size="10pt" style:font-size-asian="10pt"/>
    </style:style>
    <style:style style:name="T5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7" style:parent-style-name="DefaultParagraphFont" style:family="text">
      <style:text-properties style:font-weight-complex="bold" fo:font-size="10pt" style:font-size-asian="10pt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fo:font-weight="bold" style:font-weight-asian="bold" fo:font-size="11pt" style:font-size-asian="11pt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letter-spacing="-0.0013in"/>
    </style:style>
    <style:style style:name="T5902" style:parent-style-name="DefaultParagraphFont" style:family="text">
      <style:text-properties fo:letter-spacing="-0.0013in"/>
    </style:style>
    <style:style style:name="T5903" style:parent-style-name="DefaultParagraphFont" style:family="text">
      <style:text-properties fo:letter-spacing="-0.0013in"/>
    </style:style>
    <style:style style:name="T5904" style:parent-style-name="DefaultParagraphFont" style:family="text">
      <style:text-properties fo:letter-spacing="-0.0013in"/>
    </style:style>
    <style:style style:name="T5905" style:parent-style-name="DefaultParagraphFont" style:family="text">
      <style:text-properties fo:font-style="italic" style:font-style-asian="italic"/>
    </style:style>
    <style:style style:name="T5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 fo:font-size="10pt" style:font-size-asian="10pt"/>
    </style:style>
    <style:style style:name="T5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0" style:parent-style-name="DefaultParagraphFont" style:family="text">
      <style:text-properties style:font-weight-complex="bold" fo:font-size="10pt" style:font-size-asian="10pt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fo:font-weight="bold" style:font-weight-asian="bold" fo:font-size="11pt" style:font-size-asian="11pt"/>
    </style:style>
    <style:style style:name="T5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 fo:font-size="10pt" style:font-size-asian="10pt"/>
    </style:style>
    <style:style style:name="T5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7" style:parent-style-name="DefaultParagraphFont" style:family="text">
      <style:text-properties style:font-weight-complex="bold" fo:font-size="10pt" style:font-size-asian="10pt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fo:font-weight="bold" style:font-weight-asian="bold" fo:font-size="11pt" style:font-size-asian="11pt"/>
    </style:style>
    <style:style style:name="T5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 fo:font-size="10pt" style:font-size-asian="10pt"/>
    </style:style>
    <style:style style:name="T5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4" style:parent-style-name="DefaultParagraphFont" style:family="text">
      <style:text-properties style:font-weight-complex="bold" fo:font-size="10pt" style:font-size-asian="10pt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fo:letter-spacing="-0.0013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letter-spacing="-0.0013in"/>
    </style:style>
    <style:style style:name="T5933" style:parent-style-name="DefaultParagraphFont" style:family="text">
      <style:text-properties fo:letter-spacing="-0.0013in"/>
    </style:style>
    <style:style style:name="T5934" style:parent-style-name="DefaultParagraphFont" style:family="text">
      <style:text-properties fo:letter-spacing="-0.0013in"/>
    </style:style>
    <style:style style:name="T5935" style:parent-style-name="DefaultParagraphFont" style:family="text">
      <style:text-properties fo:letter-spacing="-0.0013in"/>
    </style:style>
    <style:style style:name="T5936" style:parent-style-name="DefaultParagraphFont" style:family="text">
      <style:text-properties fo:letter-spacing="-0.0013in"/>
    </style:style>
    <style:style style:name="T5937" style:parent-style-name="DefaultParagraphFont" style:family="text">
      <style:text-properties fo:font-weight="bold" style:font-weight-asian="bold" fo:font-size="11pt" style:font-size-asian="11pt"/>
    </style:style>
    <style:style style:name="T5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 fo:font-size="10pt" style:font-size-asian="10pt"/>
    </style:style>
    <style:style style:name="T5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2" style:parent-style-name="DefaultParagraphFont" style:family="text">
      <style:text-properties style:font-weight-complex="bold" fo:font-size="10pt" style:font-size-asian="10pt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fo:font-weight="bold" style:font-weight-asian="bold" fo:font-size="11pt" style:font-size-asian="11pt"/>
    </style:style>
    <style:style style:name="T5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 fo:font-size="10pt" style:font-size-asian="10pt"/>
    </style:style>
    <style:style style:name="T5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9" style:parent-style-name="DefaultParagraphFont" style:family="text">
      <style:text-properties style:font-weight-complex="bold" fo:font-size="10pt" style:font-size-asian="10pt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fo:font-weight="bold" style:font-weight-asian="bold" fo:font-size="11pt" style:font-size-asian="11pt"/>
    </style:style>
    <style:style style:name="T5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 fo:font-size="10pt" style:font-size-asian="10pt"/>
    </style:style>
    <style:style style:name="T5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6" style:parent-style-name="DefaultParagraphFont" style:family="text">
      <style:text-properties style:font-weight-complex="bold" fo:font-size="10pt" style:font-size-asian="10pt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fo:font-weight="bold" style:font-weight-asian="bold" fo:font-size="11pt" style:font-size-asian="11pt"/>
    </style:style>
    <style:style style:name="T5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 fo:font-size="10pt" style:font-size-asian="10pt"/>
    </style:style>
    <style:style style:name="T5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3" style:parent-style-name="DefaultParagraphFont" style:family="text">
      <style:text-properties style:font-weight-complex="bold" fo:font-size="10pt" style:font-size-asian="10pt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fo:font-weight="bold" style:font-weight-asian="bold" fo:font-size="11pt" style:font-size-asian="11pt"/>
    </style:style>
    <style:style style:name="T5966" style:parent-style-name="DefaultParagraphFont" style:family="text">
      <style:text-properties fo:font-style="italic" style:font-style-asian="italic"/>
    </style:style>
    <style:style style:name="T5967" style:parent-style-name="DefaultParagraphFont" style:family="text">
      <style:text-properties fo:font-style="italic" style:font-style-asian="italic"/>
    </style:style>
    <style:style style:name="T5968" style:parent-style-name="DefaultParagraphFont" style:family="text">
      <style:text-properties fo:font-style="italic" style:font-style-asian="italic"/>
    </style:style>
    <style:style style:name="T5969" style:parent-style-name="DefaultParagraphFont" style:family="text">
      <style:text-properties fo:font-style="italic" style:font-style-asian="italic"/>
    </style:style>
    <style:style style:name="T5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 fo:font-size="10pt" style:font-size-asian="10pt"/>
    </style:style>
    <style:style style:name="T5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4" style:parent-style-name="DefaultParagraphFont" style:family="text">
      <style:text-properties style:font-weight-complex="bold" fo:font-size="10pt" style:font-size-asian="10pt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fo:font-weight="bold" style:font-weight-asian="bold" fo:font-size="11pt" style:font-size-asian="11pt"/>
    </style:style>
    <style:style style:name="T5977" style:parent-style-name="DefaultParagraphFont" style:family="text">
      <style:text-properties fo:letter-spacing="-0.0041in"/>
    </style:style>
    <style:style style:name="T5978" style:parent-style-name="DefaultParagraphFont" style:family="text">
      <style:text-properties fo:letter-spacing="-0.0041in"/>
    </style:style>
    <style:style style:name="T5979" style:parent-style-name="DefaultParagraphFont" style:family="text">
      <style:text-properties fo:letter-spacing="-0.0041in"/>
    </style:style>
    <style:style style:name="T5980" style:parent-style-name="DefaultParagraphFont" style:family="text">
      <style:text-properties fo:letter-spacing="-0.0041in"/>
    </style:style>
    <style:style style:name="T5981" style:parent-style-name="DefaultParagraphFont" style:family="text">
      <style:text-properties fo:letter-spacing="-0.0041in"/>
    </style:style>
    <style:style style:name="T5982" style:parent-style-name="DefaultParagraphFont" style:family="text">
      <style:text-properties fo:letter-spacing="-0.0041in"/>
    </style:style>
    <style:style style:name="T5983" style:parent-style-name="DefaultParagraphFont" style:family="text">
      <style:text-properties fo:letter-spacing="-0.0041in"/>
    </style:style>
    <style:style style:name="T5984" style:parent-style-name="DefaultParagraphFont" style:family="text">
      <style:text-properties fo:letter-spacing="-0.0041in"/>
    </style:style>
    <style:style style:name="T5985" style:parent-style-name="DefaultParagraphFont" style:family="text">
      <style:text-properties fo:letter-spacing="-0.0041in"/>
    </style:style>
    <style:style style:name="T5986" style:parent-style-name="DefaultParagraphFont" style:family="text">
      <style:text-properties fo:letter-spacing="-0.0041in"/>
    </style:style>
    <style:style style:name="T5987" style:parent-style-name="DefaultParagraphFont" style:family="text">
      <style:text-properties fo:letter-spacing="-0.0041in"/>
    </style:style>
    <style:style style:name="T5988" style:parent-style-name="DefaultParagraphFont" style:family="text">
      <style:text-properties fo:letter-spacing="-0.0041in"/>
    </style:style>
    <style:style style:name="T5989" style:parent-style-name="DefaultParagraphFont" style:family="text">
      <style:text-properties fo:letter-spacing="-0.0041in"/>
    </style:style>
    <style:style style:name="T5990" style:parent-style-name="DefaultParagraphFont" style:family="text">
      <style:text-properties fo:letter-spacing="-0.0041in"/>
    </style:style>
    <style:style style:name="T5991" style:parent-style-name="DefaultParagraphFont" style:family="text">
      <style:text-properties fo:letter-spacing="-0.0041in"/>
    </style:style>
    <style:style style:name="T5992" style:parent-style-name="DefaultParagraphFont" style:family="text">
      <style:text-properties fo:letter-spacing="-0.0041in"/>
    </style:style>
    <style:style style:name="T5993" style:parent-style-name="DefaultParagraphFont" style:family="text">
      <style:text-properties fo:letter-spacing="-0.0041in"/>
    </style:style>
    <style:style style:name="T5994" style:parent-style-name="DefaultParagraphFont" style:family="text">
      <style:text-properties fo:letter-spacing="-0.0041in"/>
    </style:style>
    <style:style style:name="T5995" style:parent-style-name="DefaultParagraphFont" style:family="text">
      <style:text-properties fo:font-style="italic" style:font-style-asian="italic"/>
    </style:style>
    <style:style style:name="T5996" style:parent-style-name="DefaultParagraphFont" style:family="text">
      <style:text-properties fo:font-style="italic" style:font-style-asian="italic"/>
    </style:style>
    <style:style style:name="T5997" style:parent-style-name="DefaultParagraphFont" style:family="text">
      <style:text-properties fo:font-style="italic" style:font-style-asian="italic"/>
    </style:style>
    <style:style style:name="T5998" style:parent-style-name="DefaultParagraphFont" style:family="text">
      <style:text-properties fo:letter-spacing="0.0013in"/>
    </style:style>
    <style:style style:name="T5999" style:parent-style-name="DefaultParagraphFont" style:family="text">
      <style:text-properties fo:letter-spacing="0.0013in"/>
    </style:style>
    <style:style style:name="T6000" style:parent-style-name="DefaultParagraphFont" style:family="text">
      <style:text-properties fo:letter-spacing="0.0013in"/>
    </style:style>
    <style:style style:name="T6001" style:parent-style-name="DefaultParagraphFont" style:family="text">
      <style:text-properties fo:letter-spacing="0.0013in"/>
    </style:style>
    <style:style style:name="T6002" style:parent-style-name="DefaultParagraphFont" style:family="text">
      <style:text-properties fo:letter-spacing="0.0013in"/>
    </style:style>
    <style:style style:name="T6003" style:parent-style-name="DefaultParagraphFont" style:family="text">
      <style:text-properties fo:letter-spacing="0.0013in" style:font-size-complex="12pt"/>
    </style:style>
    <style:style style:name="T6004" style:parent-style-name="DefaultParagraphFont" style:family="text">
      <style:text-properties fo:letter-spacing="0.0013in" style:font-size-complex="12pt"/>
    </style:style>
    <style:style style:name="T6005" style:parent-style-name="DefaultParagraphFont" style:family="text">
      <style:text-properties fo:letter-spacing="0.0013in" style:font-size-complex="12pt"/>
    </style:style>
    <style:style style:name="T6006" style:parent-style-name="DefaultParagraphFont" style:family="text">
      <style:text-properties fo:letter-spacing="0.0013in" style:font-size-complex="12pt"/>
    </style:style>
    <style:style style:name="T6007" style:parent-style-name="DefaultParagraphFont" style:family="text">
      <style:text-properties fo:letter-spacing="0.0013in" style:font-size-complex="12pt"/>
    </style:style>
    <style:style style:name="T6008" style:parent-style-name="DefaultParagraphFont" style:family="text">
      <style:text-properties fo:letter-spacing="0.0013in" style:font-size-complex="12pt"/>
    </style:style>
    <style:style style:name="T6009" style:parent-style-name="DefaultParagraphFont" style:family="text">
      <style:text-properties fo:letter-spacing="0.0013in" style:font-size-complex="12pt"/>
    </style:style>
    <style:style style:name="T6010" style:parent-style-name="DefaultParagraphFont" style:family="text">
      <style:text-properties fo:letter-spacing="0.0013in" style:font-size-complex="12pt"/>
    </style:style>
    <style:style style:name="T6011" style:parent-style-name="DefaultParagraphFont" style:family="text">
      <style:text-properties fo:letter-spacing="0.0013in" style:font-size-complex="12pt"/>
    </style:style>
    <style:style style:name="T6012" style:parent-style-name="DefaultParagraphFont" style:family="text">
      <style:text-properties fo:letter-spacing="0.0013in" style:font-size-complex="12pt"/>
    </style:style>
    <style:style style:name="T6013" style:parent-style-name="DefaultParagraphFont" style:family="text">
      <style:text-properties fo:letter-spacing="0.0013in" style:font-size-complex="12pt"/>
    </style:style>
    <style:style style:name="T6014" style:parent-style-name="DefaultParagraphFont" style:family="text">
      <style:text-properties fo:letter-spacing="0.0013in" style:font-size-complex="12pt"/>
    </style:style>
    <style:style style:name="T6015" style:parent-style-name="DefaultParagraphFont" style:family="text">
      <style:text-properties fo:letter-spacing="0.0013in"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fo:letter-spacing="0.0013in" style:font-size-complex="12pt"/>
    </style:style>
    <style:style style:name="T6035" style:parent-style-name="DefaultParagraphFont" style:family="text">
      <style:text-properties fo:letter-spacing="0.0013in" style:font-size-complex="12pt"/>
    </style:style>
    <style:style style:name="T6036" style:parent-style-name="DefaultParagraphFont" style:family="text">
      <style:text-properties fo:letter-spacing="0.0013in" style:font-size-complex="12pt"/>
    </style:style>
    <style:style style:name="T6037" style:parent-style-name="DefaultParagraphFont" style:family="text">
      <style:text-properties fo:letter-spacing="0.0013in" style:font-size-complex="12pt"/>
    </style:style>
    <style:style style:name="T6038" style:parent-style-name="DefaultParagraphFont" style:family="text">
      <style:text-properties fo:letter-spacing="0.0013in" style:font-size-complex="12pt"/>
    </style:style>
    <style:style style:name="T6039" style:parent-style-name="DefaultParagraphFont" style:family="text">
      <style:text-properties fo:letter-spacing="0.0013in" style:font-size-complex="12pt"/>
    </style:style>
    <style:style style:name="T6040" style:parent-style-name="DefaultParagraphFont" style:family="text">
      <style:text-properties fo:letter-spacing="0.0013in" style:font-size-complex="12pt"/>
    </style:style>
    <style:style style:name="T6041" style:parent-style-name="DefaultParagraphFont" style:family="text">
      <style:text-properties fo:letter-spacing="0.0013in" style:font-size-complex="12pt"/>
    </style:style>
    <style:style style:name="T6042" style:parent-style-name="DefaultParagraphFont" style:family="text">
      <style:text-properties fo:letter-spacing="0.0013in" style:font-size-complex="12pt"/>
    </style:style>
    <style:style style:name="T6043" style:parent-style-name="DefaultParagraphFont" style:family="text">
      <style:text-properties fo:letter-spacing="0.0013in" style:font-size-complex="12pt"/>
    </style:style>
    <style:style style:name="T6044" style:parent-style-name="DefaultParagraphFont" style:family="text">
      <style:text-properties fo:letter-spacing="0.0013in" style:font-size-complex="12pt"/>
    </style:style>
    <style:style style:name="T6045" style:parent-style-name="DefaultParagraphFont" style:family="text">
      <style:text-properties fo:letter-spacing="0.0013in" style:font-size-complex="12pt"/>
    </style:style>
    <style:style style:name="T6046" style:parent-style-name="DefaultParagraphFont" style:family="text">
      <style:text-properties fo:letter-spacing="0.0013in" style:font-size-complex="12pt"/>
    </style:style>
    <style:style style:name="T6047" style:parent-style-name="DefaultParagraphFont" style:family="text">
      <style:text-properties fo:letter-spacing="0.0013in" style:font-size-complex="12pt"/>
    </style:style>
    <style:style style:name="T6048" style:parent-style-name="DefaultParagraphFont" style:family="text">
      <style:text-properties fo:letter-spacing="0.0013in" style:font-size-complex="12pt"/>
    </style:style>
    <style:style style:name="T6049" style:parent-style-name="DefaultParagraphFont" style:family="text">
      <style:text-properties fo:letter-spacing="0.0013in" style:font-size-complex="12pt"/>
    </style:style>
    <style:style style:name="T6050" style:parent-style-name="DefaultParagraphFont" style:family="text">
      <style:text-properties fo:letter-spacing="0.0013in" style:font-size-complex="12pt"/>
    </style:style>
    <style:style style:name="T6051" style:parent-style-name="DefaultParagraphFont" style:family="text">
      <style:text-properties fo:letter-spacing="0.0013in" style:font-size-complex="12pt"/>
    </style:style>
    <style:style style:name="T6052" style:parent-style-name="DefaultParagraphFont" style:family="text">
      <style:text-properties fo:letter-spacing="0.0013in" style:font-size-complex="12pt"/>
    </style:style>
    <style:style style:name="T6053" style:parent-style-name="DefaultParagraphFont" style:family="text">
      <style:text-properties fo:letter-spacing="0.0013in" style:font-size-complex="12pt"/>
    </style:style>
    <style:style style:name="T6054" style:parent-style-name="DefaultParagraphFont" style:family="text">
      <style:text-properties fo:letter-spacing="0.0013in" style:font-size-complex="12pt"/>
    </style:style>
    <style:style style:name="T6055" style:parent-style-name="DefaultParagraphFont" style:family="text">
      <style:text-properties fo:letter-spacing="0.0013in"/>
    </style:style>
    <style:style style:name="T6056" style:parent-style-name="DefaultParagraphFont" style:family="text">
      <style:text-properties fo:letter-spacing="0.0013in"/>
    </style:style>
    <style:style style:name="T6057" style:parent-style-name="DefaultParagraphFont" style:family="text">
      <style:text-properties fo:letter-spacing="0.0013in"/>
    </style:style>
    <style:style style:name="T6058" style:parent-style-name="DefaultParagraphFont" style:family="text">
      <style:text-properties fo:font-style="italic" style:font-style-asian="italic"/>
    </style:style>
    <style:style style:name="T6059" style:parent-style-name="DefaultParagraphFont" style:family="text">
      <style:text-properties fo:font-style="italic" style:font-style-asian="italic"/>
    </style:style>
    <style:style style:name="T6060" style:parent-style-name="DefaultParagraphFont" style:family="text">
      <style:text-properties fo:font-style="italic" style:font-style-asian="italic"/>
    </style:style>
    <style:style style:name="T6061" style:parent-style-name="DefaultParagraphFont" style:family="text">
      <style:text-properties fo:font-style="italic" style:font-style-asian="italic"/>
    </style:style>
    <style:style style:name="T6062" style:parent-style-name="DefaultParagraphFont" style:family="text">
      <style:text-properties fo:font-style="italic" style:font-style-asian="italic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fo:font-size="10pt" style:font-size-asian="10pt" style:font-size-complex="12pt"/>
    </style:style>
    <style:style style:name="T60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91" style:parent-style-name="DefaultParagraphFont" style:family="text">
      <style:text-properties style:font-weight-complex="bold" fo:font-size="10pt" style:font-size-asian="10pt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fo:letter-spacing="-0.0013in"/>
    </style:style>
    <style:style style:name="T6094" style:parent-style-name="DefaultParagraphFont" style:family="text">
      <style:text-properties fo:letter-spacing="-0.0013in"/>
    </style:style>
    <style:style style:name="T6095" style:parent-style-name="DefaultParagraphFont" style:family="text">
      <style:text-properties fo:letter-spacing="-0.0013in"/>
    </style:style>
    <style:style style:name="T6096" style:parent-style-name="DefaultParagraphFont" style:family="text">
      <style:text-properties fo:letter-spacing="-0.0013in"/>
    </style:style>
    <style:style style:name="T6097" style:parent-style-name="DefaultParagraphFont" style:family="text">
      <style:text-properties fo:letter-spacing="-0.0013in"/>
    </style:style>
    <style:style style:name="T6098" style:parent-style-name="DefaultParagraphFont" style:family="text">
      <style:text-properties fo:letter-spacing="-0.0013in"/>
    </style:style>
    <style:style style:name="T6099" style:parent-style-name="DefaultParagraphFont" style:family="text">
      <style:text-properties fo:letter-spacing="-0.0013in"/>
    </style:style>
    <style:style style:name="T6100" style:parent-style-name="DefaultParagraphFont" style:family="text">
      <style:text-properties fo:letter-spacing="-0.001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letter-spacing="-0.0013in"/>
    </style:style>
    <style:style style:name="T6108" style:parent-style-name="DefaultParagraphFont" style:family="text">
      <style:text-properties fo:letter-spacing="-0.0013in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fo:letter-spacing="-0.0013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letter-spacing="-0.0013in"/>
    </style:style>
    <style:style style:name="T6113" style:parent-style-name="DefaultParagraphFont" style:family="text">
      <style:text-properties fo:letter-spacing="-0.0013in"/>
    </style:style>
    <style:style style:name="T6114" style:parent-style-name="DefaultParagraphFont" style:family="text">
      <style:text-properties fo:letter-spacing="-0.0013in"/>
    </style:style>
    <style:style style:name="T6115" style:parent-style-name="DefaultParagraphFont" style:family="text">
      <style:text-properties fo:letter-spacing="-0.0013in"/>
    </style:style>
    <style:style style:name="T6116" style:parent-style-name="DefaultParagraphFont" style:family="text">
      <style:text-properties fo:letter-spacing="-0.0013in"/>
    </style:style>
    <style:style style:name="T6117" style:parent-style-name="DefaultParagraphFont" style:family="text">
      <style:text-properties fo:letter-spacing="-0.0013in"/>
    </style:style>
    <style:style style:name="T6118" style:parent-style-name="DefaultParagraphFont" style:family="text">
      <style:text-properties fo:letter-spacing="-0.0013in"/>
    </style:style>
    <style:style style:name="T6119" style:parent-style-name="DefaultParagraphFont" style:family="text">
      <style:text-properties fo:letter-spacing="-0.0013in"/>
    </style:style>
    <style:style style:name="T6120" style:parent-style-name="DefaultParagraphFont" style:family="text">
      <style:text-properties fo:letter-spacing="-0.0013in"/>
    </style:style>
    <style:style style:name="T6121" style:parent-style-name="DefaultParagraphFont" style:family="text">
      <style:text-properties fo:letter-spacing="-0.0013in"/>
    </style:style>
    <style:style style:name="T6122" style:parent-style-name="DefaultParagraphFont" style:family="text">
      <style:text-properties fo:letter-spacing="-0.0013in"/>
    </style:style>
    <style:style style:name="T6123" style:parent-style-name="DefaultParagraphFont" style:family="text">
      <style:text-properties fo:letter-spacing="-0.0013in"/>
    </style:style>
    <style:style style:name="T6124" style:parent-style-name="DefaultParagraphFont" style:family="text">
      <style:text-properties fo:letter-spacing="-0.0013in"/>
    </style:style>
    <style:style style:name="T6125" style:parent-style-name="DefaultParagraphFont" style:family="text">
      <style:text-properties fo:letter-spacing="-0.0013in"/>
    </style:style>
    <style:style style:name="T6126" style:parent-style-name="DefaultParagraphFont" style:family="text">
      <style:text-properties fo:letter-spacing="-0.0013in"/>
    </style:style>
    <style:style style:name="T6127" style:parent-style-name="DefaultParagraphFont" style:family="text">
      <style:text-properties fo:letter-spacing="-0.0013in"/>
    </style:style>
    <style:style style:name="T6128" style:parent-style-name="DefaultParagraphFont" style:family="text">
      <style:text-properties fo:letter-spacing="-0.0013in"/>
    </style:style>
    <style:style style:name="T6129" style:parent-style-name="DefaultParagraphFont" style:family="text">
      <style:text-properties fo:letter-spacing="-0.0013in"/>
    </style:style>
    <style:style style:name="T6130" style:parent-style-name="DefaultParagraphFont" style:family="text">
      <style:text-properties fo:letter-spacing="-0.0013in"/>
    </style:style>
    <style:style style:name="T6131" style:parent-style-name="DefaultParagraphFont" style:family="text">
      <style:text-properties fo:letter-spacing="-0.0013in"/>
    </style:style>
    <style:style style:name="T6132" style:parent-style-name="DefaultParagraphFont" style:family="text">
      <style:text-properties fo:letter-spacing="-0.0013in"/>
    </style:style>
    <style:style style:name="T6133" style:parent-style-name="DefaultParagraphFont" style:family="text">
      <style:text-properties fo:letter-spacing="-0.0013in"/>
    </style:style>
    <style:style style:name="T6134" style:parent-style-name="DefaultParagraphFont" style:family="text">
      <style:text-properties fo:letter-spacing="-0.0013in"/>
    </style:style>
    <style:style style:name="T6135" style:parent-style-name="DefaultParagraphFont" style:family="text">
      <style:text-properties fo:letter-spacing="-0.0013in"/>
    </style:style>
    <style:style style:name="T6136" style:parent-style-name="DefaultParagraphFont" style:family="text">
      <style:text-properties fo:letter-spacing="-0.0013in"/>
    </style:style>
    <style:style style:name="T6137" style:parent-style-name="DefaultParagraphFont" style:family="text">
      <style:text-properties fo:letter-spacing="-0.0013in"/>
    </style:style>
    <style:style style:name="T6138" style:parent-style-name="DefaultParagraphFont" style:family="text">
      <style:text-properties fo:letter-spacing="-0.0013in"/>
    </style:style>
    <style:style style:name="T6139" style:parent-style-name="DefaultParagraphFont" style:family="text">
      <style:text-properties fo:letter-spacing="-0.0013in"/>
    </style:style>
    <style:style style:name="T6140" style:parent-style-name="DefaultParagraphFont" style:family="text">
      <style:text-properties fo:letter-spacing="-0.0013in"/>
    </style:style>
    <style:style style:name="T6141" style:parent-style-name="DefaultParagraphFont" style:family="text">
      <style:text-properties fo:letter-spacing="-0.0013in"/>
    </style:style>
    <style:style style:name="T6142" style:parent-style-name="DefaultParagraphFont" style:family="text">
      <style:text-properties fo:letter-spacing="-0.0013in"/>
    </style:style>
    <style:style style:name="T6143" style:parent-style-name="DefaultParagraphFont" style:family="text">
      <style:text-properties fo:letter-spacing="-0.0013in"/>
    </style:style>
    <style:style style:name="T6144" style:parent-style-name="DefaultParagraphFont" style:family="text">
      <style:text-properties fo:letter-spacing="-0.0013in"/>
    </style:style>
    <style:style style:name="T6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fo:font-weight="bold" style:font-weight-asian="bold" fo:font-size="11pt" style:font-size-asian="11pt"/>
    </style:style>
    <style:style style:name="T6148" style:parent-style-name="DefaultParagraphFont" style:family="text">
      <style:text-properties fo:font-size="10pt" style:font-size-asian="10pt"/>
    </style:style>
    <style:style style:name="T6149" style:parent-style-name="DefaultParagraphFont" style:family="text">
      <style:text-properties fo:font-style="italic" style:font-style-asian="italic" fo:font-size="10pt" style:font-size-asian="10pt"/>
    </style:style>
    <style:style style:name="T6150" style:parent-style-name="DefaultParagraphFont" style:family="text">
      <style:text-properties fo:font-size="10pt" style:font-size-asian="10pt"/>
    </style:style>
    <style:style style:name="T6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fo:font-style="italic" style:font-style-asian="italic"/>
    </style:style>
    <style:style style:name="T6154" style:parent-style-name="DefaultParagraphFont" style:family="text">
      <style:text-properties fo:font-style="italic" style:font-style-asian="italic"/>
    </style:style>
    <style:style style:name="T6155" style:parent-style-name="DefaultParagraphFont" style:family="text">
      <style:text-properties fo:font-style="italic" style:font-style-asian="italic"/>
    </style:style>
    <style:style style:name="T6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 fo:font-size="10pt" style:font-size-asian="10pt"/>
    </style:style>
    <style:style style:name="T6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0" style:parent-style-name="DefaultParagraphFont" style:family="text">
      <style:text-properties style:font-weight-complex="bold" fo:font-size="10pt" style:font-size-asian="10pt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 fo:font-style="italic" style:font-style-asian="italic"/>
    </style:style>
    <style:style style:name="T6275" style:parent-style-name="DefaultParagraphFont" style:family="text">
      <style:text-properties style:font-weight-complex="bold" fo:font-style="italic" style:font-style-asian="italic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 fo:font-style="italic" style:font-style-asian="italic"/>
    </style:style>
    <style:style style:name="T6336" style:parent-style-name="DefaultParagraphFont" style:family="text">
      <style:text-properties style:font-weight-complex="bold" fo:font-style="italic" style:font-style-asian="italic"/>
    </style:style>
    <style:style style:name="T6337" style:parent-style-name="DefaultParagraphFont" style:family="text">
      <style:text-properties style:font-weight-complex="bold" fo:font-style="italic" style:font-style-asian="italic"/>
    </style:style>
    <style:style style:name="T6338" style:parent-style-name="DefaultParagraphFont" style:family="text">
      <style:text-properties style:font-weight-complex="bold" fo:font-style="italic" style:font-style-asian="italic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fo:font-style="italic" style:font-style-asian="italic"/>
    </style:style>
    <style:style style:name="T6356" style:parent-style-name="DefaultParagraphFont" style:family="text">
      <style:text-properties fo:font-style="italic" style:font-style-asian="italic"/>
    </style:style>
    <style:style style:name="T6357" style:parent-style-name="DefaultParagraphFont" style:family="text">
      <style:text-properties fo:font-style="italic" style:font-style-asian="italic"/>
    </style:style>
    <style:style style:name="T6358" style:parent-style-name="DefaultParagraphFont" style:family="text">
      <style:text-properties fo:font-style="italic" style:font-style-asian="italic"/>
    </style:style>
    <style:style style:name="T6359" style:parent-style-name="DefaultParagraphFont" style:family="text">
      <style:text-properties fo:font-style="italic" style:font-style-asian="italic"/>
    </style:style>
    <style:style style:name="T6360" style:parent-style-name="DefaultParagraphFont" style:family="text">
      <style:text-properties fo:font-style="italic" style:font-style-asian="italic"/>
    </style:style>
    <style:style style:name="T6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fo:font-weight="bold" style:font-weight-asian="bold" fo:font-size="11pt" style:font-size-asian="11pt"/>
    </style:style>
    <style:style style:name="T6364" style:parent-style-name="DefaultParagraphFont" style:family="text">
      <style:text-properties fo:font-size="10pt" style:font-size-asian="10pt"/>
    </style:style>
    <style:style style:name="T6365" style:parent-style-name="DefaultParagraphFont" style:family="text">
      <style:text-properties fo:font-style="italic" style:font-style-asian="italic" fo:font-size="10pt" style:font-size-asian="10pt"/>
    </style:style>
    <style:style style:name="T6366" style:parent-style-name="DefaultParagraphFont" style:family="text">
      <style:text-properties fo:font-size="10pt" style:font-size-asian="10pt"/>
    </style:style>
    <style:style style:name="T6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fo:font-weight="bold" style:font-weight-asian="bold" fo:font-size="11pt" style:font-size-asian="11pt"/>
    </style:style>
    <style:style style:name="T6370" style:parent-style-name="DefaultParagraphFont" style:family="text">
      <style:text-properties fo:font-size="10pt" style:font-size-asian="10pt"/>
    </style:style>
    <style:style style:name="T6371" style:parent-style-name="DefaultParagraphFont" style:family="text">
      <style:text-properties fo:font-style="italic" style:font-style-asian="italic" fo:font-size="10pt" style:font-size-asian="10pt"/>
    </style:style>
    <style:style style:name="T6372" style:parent-style-name="DefaultParagraphFont" style:family="text">
      <style:text-properties fo:font-size="10pt" style:font-size-asian="10pt"/>
    </style:style>
    <style:style style:name="T6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 fo:font-size="10pt" style:font-size-asian="10pt"/>
    </style:style>
    <style:style style:name="T6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9" style:parent-style-name="DefaultParagraphFont" style:family="text">
      <style:text-properties style:font-weight-complex="bold" fo:font-size="10pt" style:font-size-asian="10pt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 fo:font-size="10pt" style:font-size-asian="10pt"/>
    </style:style>
    <style:style style:name="T6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7" style:parent-style-name="DefaultParagraphFont" style:family="text">
      <style:text-properties style:font-weight-complex="bold" fo:font-size="10pt" style:font-size-asian="10pt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fo:letter-spacing="-0.0013in"/>
    </style:style>
    <style:style style:name="T6390" style:parent-style-name="DefaultParagraphFont" style:family="text">
      <style:text-properties fo:letter-spacing="-0.0013in"/>
    </style:style>
    <style:style style:name="T6391" style:parent-style-name="DefaultParagraphFont" style:family="text">
      <style:text-properties fo:letter-spacing="-0.0013in"/>
    </style:style>
    <style:style style:name="T6392" style:parent-style-name="DefaultParagraphFont" style:family="text">
      <style:text-properties fo:letter-spacing="-0.0013in"/>
    </style:style>
    <style:style style:name="T6393" style:parent-style-name="DefaultParagraphFont" style:family="text">
      <style:text-properties fo:letter-spacing="-0.0013in"/>
    </style:style>
    <style:style style:name="T6394" style:parent-style-name="DefaultParagraphFont" style:family="text">
      <style:text-properties fo:letter-spacing="-0.0013in"/>
    </style:style>
    <style:style style:name="T6395" style:parent-style-name="DefaultParagraphFont" style:family="text">
      <style:text-properties fo:letter-spacing="-0.0013in"/>
    </style:style>
    <style:style style:name="T6396" style:parent-style-name="DefaultParagraphFont" style:family="text">
      <style:text-properties fo:letter-spacing="-0.0013in"/>
    </style:style>
    <style:style style:name="T6397" style:parent-style-name="DefaultParagraphFont" style:family="text">
      <style:text-properties fo:letter-spacing="-0.0013in"/>
    </style:style>
    <style:style style:name="T6398" style:parent-style-name="DefaultParagraphFont" style:family="text">
      <style:text-properties fo:letter-spacing="-0.0013in"/>
    </style:style>
    <style:style style:name="T6399" style:parent-style-name="DefaultParagraphFont" style:family="text">
      <style:text-properties fo:letter-spacing="-0.0013in"/>
    </style:style>
    <style:style style:name="T6400" style:parent-style-name="DefaultParagraphFont" style:family="text">
      <style:text-properties fo:letter-spacing="-0.0013in"/>
    </style:style>
    <style:style style:name="T6401" style:parent-style-name="DefaultParagraphFont" style:family="text">
      <style:text-properties fo:letter-spacing="-0.0013in"/>
    </style:style>
    <style:style style:name="T6402" style:parent-style-name="DefaultParagraphFont" style:family="text">
      <style:text-properties fo:letter-spacing="-0.0013in"/>
    </style:style>
    <style:style style:name="T6403" style:parent-style-name="DefaultParagraphFont" style:family="text">
      <style:text-properties fo:letter-spacing="-0.0013in"/>
    </style:style>
    <style:style style:name="T6404" style:parent-style-name="DefaultParagraphFont" style:family="text">
      <style:text-properties fo:letter-spacing="-0.0013in"/>
    </style:style>
    <style:style style:name="T6405" style:parent-style-name="DefaultParagraphFont" style:family="text">
      <style:text-properties fo:letter-spacing="-0.0013in"/>
    </style:style>
    <style:style style:name="T6406" style:parent-style-name="DefaultParagraphFont" style:family="text">
      <style:text-properties fo:letter-spacing="-0.0013in"/>
    </style:style>
    <style:style style:name="T6407" style:parent-style-name="DefaultParagraphFont" style:family="text">
      <style:text-properties fo:letter-spacing="-0.0013in"/>
    </style:style>
    <style:style style:name="T6408" style:parent-style-name="DefaultParagraphFont" style:family="text">
      <style:text-properties fo:letter-spacing="-0.0013in"/>
    </style:style>
    <style:style style:name="T6409" style:parent-style-name="DefaultParagraphFont" style:family="text">
      <style:text-properties fo:letter-spacing="-0.0013in"/>
    </style:style>
    <style:style style:name="T6410" style:parent-style-name="DefaultParagraphFont" style:family="text">
      <style:text-properties fo:letter-spacing="-0.0013in"/>
    </style:style>
    <style:style style:name="T6411" style:parent-style-name="DefaultParagraphFont" style:family="text">
      <style:text-properties fo:letter-spacing="-0.0013in"/>
    </style:style>
    <style:style style:name="T6412" style:parent-style-name="DefaultParagraphFont" style:family="text">
      <style:text-properties fo:letter-spacing="-0.0013in"/>
    </style:style>
    <style:style style:name="T6413" style:parent-style-name="DefaultParagraphFont" style:family="text">
      <style:text-properties fo:letter-spacing="-0.0013in"/>
    </style:style>
    <style:style style:name="T6414" style:parent-style-name="DefaultParagraphFont" style:family="text">
      <style:text-properties fo:letter-spacing="-0.0013in"/>
    </style:style>
    <style:style style:name="T6415" style:parent-style-name="DefaultParagraphFont" style:family="text">
      <style:text-properties fo:letter-spacing="-0.0013in"/>
    </style:style>
    <style:style style:name="T6416" style:parent-style-name="DefaultParagraphFont" style:family="text">
      <style:text-properties fo:letter-spacing="-0.0013in"/>
    </style:style>
    <style:style style:name="T6417" style:parent-style-name="DefaultParagraphFont" style:family="text">
      <style:text-properties fo:letter-spacing="-0.0013in"/>
    </style:style>
    <style:style style:name="T6418" style:parent-style-name="DefaultParagraphFont" style:family="text">
      <style:text-properties fo:letter-spacing="-0.0013in"/>
    </style:style>
    <style:style style:name="T6419" style:parent-style-name="DefaultParagraphFont" style:family="text">
      <style:text-properties fo:letter-spacing="-0.0013in"/>
    </style:style>
    <style:style style:name="T6420" style:parent-style-name="DefaultParagraphFont" style:family="text">
      <style:text-properties fo:letter-spacing="-0.0013in"/>
    </style:style>
    <style:style style:name="T6421" style:parent-style-name="DefaultParagraphFont" style:family="text">
      <style:text-properties fo:letter-spacing="-0.0013in"/>
    </style:style>
    <style:style style:name="T6422" style:parent-style-name="DefaultParagraphFont" style:family="text">
      <style:text-properties fo:letter-spacing="-0.0013in"/>
    </style:style>
    <style:style style:name="T6423" style:parent-style-name="DefaultParagraphFont" style:family="text">
      <style:text-properties fo:letter-spacing="-0.0013in"/>
    </style:style>
    <style:style style:name="T6424" style:parent-style-name="DefaultParagraphFont" style:family="text">
      <style:text-properties fo:letter-spacing="-0.0013in"/>
    </style:style>
    <style:style style:name="T6425" style:parent-style-name="DefaultParagraphFont" style:family="text">
      <style:text-properties fo:letter-spacing="-0.0013in"/>
    </style:style>
    <style:style style:name="T6426" style:parent-style-name="DefaultParagraphFont" style:family="text">
      <style:text-properties fo:letter-spacing="-0.0013in"/>
    </style:style>
    <style:style style:name="T6427" style:parent-style-name="DefaultParagraphFont" style:family="text">
      <style:text-properties fo:letter-spacing="-0.0013in"/>
    </style:style>
    <style:style style:name="T6428" style:parent-style-name="DefaultParagraphFont" style:family="text">
      <style:text-properties fo:letter-spacing="-0.0013in"/>
    </style:style>
    <style:style style:name="T6429" style:parent-style-name="DefaultParagraphFont" style:family="text">
      <style:text-properties fo:letter-spacing="-0.0013in"/>
    </style:style>
    <style:style style:name="T6430" style:parent-style-name="DefaultParagraphFont" style:family="text">
      <style:text-properties fo:letter-spacing="-0.0013in"/>
    </style:style>
    <style:style style:name="T6431" style:parent-style-name="DefaultParagraphFont" style:family="text">
      <style:text-properties fo:letter-spacing="-0.0013in"/>
    </style:style>
    <style:style style:name="T6432" style:parent-style-name="DefaultParagraphFont" style:family="text">
      <style:text-properties fo:letter-spacing="-0.0013in"/>
    </style:style>
    <style:style style:name="T6433" style:parent-style-name="DefaultParagraphFont" style:family="text">
      <style:text-properties fo:letter-spacing="-0.0013in"/>
    </style:style>
    <style:style style:name="T6434" style:parent-style-name="DefaultParagraphFont" style:family="text">
      <style:text-properties fo:letter-spacing="-0.0013in"/>
    </style:style>
    <style:style style:name="T6435" style:parent-style-name="DefaultParagraphFont" style:family="text">
      <style:text-properties fo:letter-spacing="-0.0013in"/>
    </style:style>
    <style:style style:name="T6436" style:parent-style-name="DefaultParagraphFont" style:family="text">
      <style:text-properties fo:letter-spacing="-0.0013in"/>
    </style:style>
    <style:style style:name="T6437" style:parent-style-name="DefaultParagraphFont" style:family="text">
      <style:text-properties fo:letter-spacing="-0.0013in"/>
    </style:style>
    <style:style style:name="T6438" style:parent-style-name="DefaultParagraphFont" style:family="text">
      <style:text-properties fo:letter-spacing="-0.0013in"/>
    </style:style>
    <style:style style:name="T6439" style:parent-style-name="DefaultParagraphFont" style:family="text">
      <style:text-properties fo:letter-spacing="-0.0013in"/>
    </style:style>
    <style:style style:name="T6440" style:parent-style-name="DefaultParagraphFont" style:family="text">
      <style:text-properties fo:letter-spacing="-0.0013in"/>
    </style:style>
    <style:style style:name="T6441" style:parent-style-name="DefaultParagraphFont" style:family="text">
      <style:text-properties fo:letter-spacing="-0.0013in"/>
    </style:style>
    <style:style style:name="T6442" style:parent-style-name="DefaultParagraphFont" style:family="text">
      <style:text-properties fo:font-weight="bold" style:font-weight-asian="bold" fo:font-size="11pt" style:font-size-asian="11pt"/>
    </style:style>
    <style:style style:name="T6443" style:parent-style-name="DefaultParagraphFont" style:family="text">
      <style:text-properties fo:font-style="italic" style:font-style-asian="italic"/>
    </style:style>
    <style:style style:name="T6444" style:parent-style-name="DefaultParagraphFont" style:family="text">
      <style:text-properties fo:font-style="italic" style:font-style-asian="italic"/>
    </style:style>
    <style:style style:name="T6445" style:parent-style-name="DefaultParagraphFont" style:family="text">
      <style:text-properties fo:font-style="italic" style:font-style-asian="italic"/>
    </style:style>
    <style:style style:name="T6446" style:parent-style-name="DefaultParagraphFont" style:family="text">
      <style:text-properties fo:font-style="italic" style:font-style-asian="italic"/>
    </style:style>
    <style:style style:name="T6447" style:parent-style-name="DefaultParagraphFont" style:family="text">
      <style:text-properties fo:font-style="italic" style:font-style-asian="italic"/>
    </style:style>
    <style:style style:name="T6448" style:parent-style-name="DefaultParagraphFont" style:family="text">
      <style:text-properties fo:font-weight="bold" style:font-weight-asian="bold" fo:font-size="11pt" style:font-size-asian="11pt"/>
    </style:style>
    <style:style style:name="T6449" style:parent-style-name="DefaultParagraphFont" style:family="text">
      <style:text-properties fo:font-size="10pt" style:font-size-asian="10pt"/>
    </style:style>
    <style:style style:name="T6450" style:parent-style-name="DefaultParagraphFont" style:family="text">
      <style:text-properties fo:font-style="italic" style:font-style-asian="italic" fo:font-size="10pt" style:font-size-asian="10pt"/>
    </style:style>
    <style:style style:name="T6451" style:parent-style-name="DefaultParagraphFont" style:family="text">
      <style:text-properties fo:font-size="10pt" style:font-size-asian="10pt"/>
    </style:style>
    <style:style style:name="T6452" style:parent-style-name="DefaultParagraphFont" style:family="text">
      <style:text-properties fo:font-weight="bold" style:font-weight-asian="bold" fo:font-size="11pt" style:font-size-asian="11pt"/>
    </style:style>
    <style:style style:name="T6453" style:parent-style-name="DefaultParagraphFont" style:family="text">
      <style:text-properties fo:font-style="italic" style:font-style-asian="italic"/>
    </style:style>
    <style:style style:name="T6454" style:parent-style-name="DefaultParagraphFont" style:family="text">
      <style:text-properties fo:font-style="italic" style:font-style-asian="italic"/>
    </style:style>
    <style:style style:name="T6455" style:parent-style-name="DefaultParagraphFont" style:family="text">
      <style:text-properties fo:font-style="italic" style:font-style-asian="italic"/>
    </style:style>
    <style:style style:name="T6456" style:parent-style-name="DefaultParagraphFont" style:family="text">
      <style:text-properties fo:font-style="italic" style:font-style-asian="italic"/>
    </style:style>
    <style:style style:name="T6457" style:parent-style-name="DefaultParagraphFont" style:family="text">
      <style:text-properties fo:font-weight="bold" style:font-weight-asian="bold" fo:font-size="11pt" style:font-size-asian="11pt"/>
    </style:style>
    <style:style style:name="T6458" style:parent-style-name="DefaultParagraphFont" style:family="text">
      <style:text-properties fo:font-style="italic" style:font-style-asian="italic"/>
    </style:style>
    <style:style style:name="T6459" style:parent-style-name="DefaultParagraphFont" style:family="text">
      <style:text-properties fo:font-style="italic" style:font-style-asian="italic"/>
    </style:style>
    <style:style style:name="T6460" style:parent-style-name="DefaultParagraphFont" style:family="text">
      <style:text-properties fo:font-style="italic" style:font-style-asian="italic"/>
    </style:style>
    <style:style style:name="T6461" style:parent-style-name="DefaultParagraphFont" style:family="text">
      <style:text-properties fo:font-weight="bold" style:font-weight-asian="bold" fo:font-size="11pt" style:font-size-asian="11pt"/>
    </style:style>
    <style:style style:name="T6462" style:parent-style-name="DefaultParagraphFont" style:family="text">
      <style:text-properties fo:font-weight="bold" style:font-weight-asian="bold" fo:font-size="11pt" style:font-size-asian="11pt"/>
    </style:style>
    <style:style style:name="T6463" style:parent-style-name="DefaultParagraphFont" style:family="text">
      <style:text-properties fo:font-style="italic" style:font-style-asian="italic"/>
    </style:style>
    <style:style style:name="T6464" style:parent-style-name="DefaultParagraphFont" style:family="text">
      <style:text-properties fo:font-style="italic" style:font-style-asian="italic"/>
    </style:style>
    <style:style style:name="T6465" style:parent-style-name="DefaultParagraphFont" style:family="text">
      <style:text-properties fo:font-style="italic" style:font-style-asian="italic"/>
    </style:style>
    <style:style style:name="T6466" style:parent-style-name="DefaultParagraphFont" style:family="text">
      <style:text-properties fo:font-weight="bold" style:font-weight-asian="bold" fo:font-size="11pt" style:font-size-asian="11pt"/>
    </style:style>
    <style:style style:name="T6467" style:parent-style-name="DefaultParagraphFont" style:family="text">
      <style:text-properties fo:font-weight="bold" style:font-weight-asian="bold" fo:font-size="11pt" style:font-size-asian="11pt"/>
    </style:style>
    <style:style style:name="T6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 fo:font-size="10pt" style:font-size-asian="10pt"/>
    </style:style>
    <style:style style:name="T6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2" style:parent-style-name="DefaultParagraphFont" style:family="text">
      <style:text-properties style:font-weight-complex="bold" fo:font-size="10pt" style:font-size-asian="10pt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P6625" style:parent-style-name="Roman" style:family="paragraph">
      <style:text-properties style:font-weight-complex="bold"/>
    </style:style>
    <style:style style:name="T6626" style:parent-style-name="DefaultParagraphFont" style:family="text">
      <style:text-properties fo:font-style="italic" style:font-style-asian="italic"/>
    </style:style>
    <style:style style:name="T6627" style:parent-style-name="DefaultParagraphFont" style:family="text">
      <style:text-properties fo:font-style="italic" style:font-style-asian="italic"/>
    </style:style>
    <style:style style:name="T6628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<text:s/>(RUDENS)<text:s/>SESIJOS</text:p>
      <text:p text:style-name="Title"><text:span text:style-name="T33">NENUMATYT</text:span><text:span text:style-name="T34">O<text:s/></text:span><text:span text:style-name="T35">posėdžio</text:span><text:span text:style-name="T36"><text:s/>NR. </text:span><text:span text:style-name="T37">3</text:span><text:span text:style-name="T38">71</text:span></text:p>
      <text:p text:style-name="P39">STENOGRAMA</text:p>
      <text:p text:style-name="P40"/>
      <text:p text:style-name="P41">2019 m.<text:s/>gruodžio<text:s/>20 d.</text:p>
      <text:p text:style-name="P42"/>
      <text:p text:style-name="Pirmininkai">Pirmininkauja Lietuvos Respublikos Seimo Pirmininkas<text:s/><text:span text:style-name="T43">V. PRANCKIETIS</text:span><text:line-break/>ir Seimo Pirmininko pirmoji pavaduotoja<text:s/><text:span text:style-name="T44">R. BAŠKIENĖ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/>Ger­bia­mi ko­le­gos Sei­mo na­riai, la­bas ry­tas. Pra­de­da­me Lie­tu­vos Res­pub­li­kos Sei­mo 2019 m. gruo­džio 20 d. ne­nu­ma­ty­tą po­sė­dį. (<text:span text:style-name="T48">Gon</text:span><text:span text:style-name="T49">­gas</text:span>)<text:s/></text:p>
        <text:p text:style-name="Roman">Re­gist­ruo­ja­mės.<text:s/></text:p>
        <text:p text:style-name="Roman">Už­si­re­gist­ra­vo 83 Sei­mo na­riai.<text:s/></text:p>
        <text:p text:style-name="Roman"/>
        <text:p text:style-name="Laikas">8.32 val.</text:p>
        <text:p text:style-name="Roman12">Mo­kes­čio už ap­lin­kos ter­ši­mą įsta­ty­mo Nr. VIII-1183 7 prie­dė­lio pa­kei­ti­mo įstatymo pro­jek­tas Nr. XIIIP-4243(2) (<text:span text:style-name="T50">pri</text:span><text:span text:style-name="T51">­ėmi</text:span><text:span text:style-name="T52">­mas</text:span>)</text:p>
        <text:p text:style-name="Roman"/>
        <text:p text:style-name="Roman">Dar­bo­tvarkės 1-1 klau­si­mas – Mo­kes­čio už ap­lin­kos ter­ši­mą įsta­ty­mo 7 prie­dė­lio pa­kei­ti­mo įsta­ty­mo pro­jek­tas Nr. XIIIP-4243. Pri­ėmi­mas.<text:s/></text:p>
        <text:p text:style-name="Roman">P. Ne­vu­lis – dėl ve­di­mo tvar­kos.</text:p>
        <text:p text:style-name="Roman"><text:span text:style-name="T53">P. NEVULIS</text:span><text:s/><text:span text:style-name="T54">(</text:span><text:span text:style-name="T55">LVŽSF</text:span><text:span text:style-name="T56"><text:note text:note-class="footnote" text:id="_ftn0"><text:note-citation text:label=""></text:note-citation><text:note-body><text:p text:style-name="Roman"><text:span text:style-name="T57"><text:s/></text:span><text:span text:style-name="T58">Santrumpų reikšmės:<text:s/></text:span><text:span text:style-name="T59">LGF</text:span><text:span text:style-name="T60"><text:s/>– frakcija „Lietuvos gerovei“;<text:s/></text:span><text:span text:style-name="T61">LLRA-KŠSF</text:span><text:span text:style-name="T62"><text:s/>– Lietuvos lenkų rinkimų akcijos-Krikščioniškų šeimų sąjungos frakcija;</text:span><text:span text:style-name="T63"><text:s/></text:span><text:span text:style-name="T64">LSDDF</text:span><text:span text:style-name="T65"><text:s/>– Lietuvos socialdemokratų darbo frakcija;<text:s/></text:span><text:span text:style-name="T66">LSDPF</text:span><text:span text:style-name="T67"><text:s/>– Lietuvos socialdemokratų partijos frakcija;<text:s/></text:span><text:span text:style-name="T68">LSF</text:span><text:span text:style-name="T69"><text:s/>– Liberalų sąjūdžio frakcija;</text:span><text:span text:style-name="T70"><text:s/>LVŽSF</text:span><text:span text:style-name="T71"><text:s/>– Lietuvos valstiečių ir žaliųjų sąjungos 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.</text:span></text:p></text:note-body></text:note></text:span><text:span text:style-name="T78">)</text:span>. Ačiū, ger­bia­mas Pir­mi­nin­ke. Šiuo klau­si­mu frak­ci­jos var­du pra­šo­me pu­sės va­lan­dos per­trau­kos.<text:s/></text:p>
        <text:p text:style-name="Roman"><text:span text:style-name="T79">PIRMININKAS.</text:span><text:s/>Bal­suo­ja­me dėl pu­sės va­lan­dos per­trau­kos. (<text:span text:style-name="T80">Bal</text:span><text:span text:style-name="T81">­sai sa</text:span><text:span text:style-name="T82">­lė</text:span><text:span text:style-name="T83">­je</text:span>) Ne, jis pa­mi­nė­jo, – frak­ci­jos var­du. P. Ne­vu­lis frak­ci­jos var­du pa­pra­šė pu­sės va­lan­dos per­trau­kos dėl pro­je­k­to Nr. XIIIP-4243.<text:s/></text:p>
        <text:p text:style-name="Roman">Už per­trau­ką bal­sa­vo 47.<text:s/></text:p>
        <text:p text:style-name="Roman"/>
        <text:p text:style-name="Laikas">8.33 val.</text:p>
        <text:p text:style-name="Roman12">Pen­si­jų kau­pi­mo įsta­ty­mo Nr. IX-1691 pa­kei­ti­mo įsta­ty­mo Nr. XIII-1360 2 ir 3 straips­nių pa­kei­ti­mo įsta­ty­mo pro­jek­tas Nr. XIIIP-4244(2) (<text:span text:style-name="T84">pri</text:span><text:span text:style-name="T85">­ėmi</text:span><text:span text:style-name="T86">­mas</text:span>)</text:p>
        <text:p text:style-name="Roman"/>
        <text:p text:style-name="Roman">Dar­bo­tvarkės 1-2 klau­si­mas – Pen­si­jų kau­pi­mo įsta­ty­mo pa­kei­ti­mo įsta­ty­mo 2 ir 3 strai­ps­nių pa­kei­ti­mo įsta­ty­mo pro­jek­tas Nr. XIIIP-4244. Pri­ėmi­mas. Pra­ne­šė­ja – Sei­mo na­rė P. Kuz­mic­kie­nė, ta­čiau pa­siū­ly­mų nė­ra pri­ėmi­mo sta­di­jo­je. Pri­ima­me pa­straips­niui.<text:s/></text:p>
        <text:p text:style-name="Roman">1 straips­nis. Jam ga­li­me pri­tar­ti ben­dru su­ta­ri­mu? Pri­ta­ria­me. 2 straips­nis. Taip pat pa­siū­ly­mų nė­ra. Ga­li­me pri­tar­ti ben­dru su­ta­ri­mu? Pri­ta­ria­me.<text:s/></text:p>
        <text:p text:style-name="Roman">Mo­ty­vai dėl vi­so. Dėl vi­so? R. J. Da­gys – mo­ty­vai už.<text:s/></text:p>
        <text:p text:style-name="Roman"><text:span text:style-name="T87">R. J. DAGYS</text:span><text:span text:style-name="T88"><text:s/></text:span><text:span text:style-name="T89">(</text:span><text:span text:style-name="T90">MSNG</text:span><text:span text:style-name="T91">)</text:span><text:span text:style-name="T92">.<text:s/></text:span>Tie­siog pri­me­nu, kad jei­gu mes da­bar ši­to ne­pri­im­si­me, ta­da anui­te­tų iš­mo­kė­ji­mas su­stos nuo Nau­jų­jų me­tų. Ne­aiš­ku, kas juos mo­kės.<text:s/></text:p>
        <text:soft-page-break/>
        <text:p text:style-name="P93"><text:span text:style-name="T94">PIRMININKAS.</text:span><text:s/>Dau­giau nuo­mo­nių sa­ky­ti Sei­mo na­riai ne­už­si­ra­šė. Bal­suo­ja­me.<text:s/></text:p>
        <text:p text:style-name="P95"/>
        <text:p text:style-name="P96">Šio įsta­ty­mo pri­ėmi­mas</text:p>
        <text:p text:style-name="Roman"/>
        <text:p text:style-name="Roman">Už­si­re­gist­ra­vo 91 Sei­mo na­rys, bal­sa­vo 91: už – 87, prieš nė­ra, su­si­lai­kė 4 Sei­mo na­riai.<text:s/><text:span text:style-name="T97">Įsta</text:span><text:span text:style-name="T98">­ty</text:span><text:span text:style-name="T99">­mas (pro</text:span><text:span text:style-name="T100">­jek</text:span><text:span text:style-name="T101">­tas Nr. XIIIP-4244) pri</text:span><text:span text:style-name="T102">­im</text:span><text:span text:style-name="T103">­tas. (</text:span><text:span text:style-name="T104">Gon</text:span><text:span text:style-name="T105">­gas</text:span><text:span text:style-name="T106">)<text:s/></text:span></text:p>
        <text:p text:style-name="Roman"/>
        <text:p text:style-name="Laikas">8.35 val.</text:p>
        <text:p text:style-name="Roman12">Vals­ty­bės po­li­ti­kų ir vals­ty­bės pa­rei­gū­nų dar­bo ap­mo­kė­ji­mo įsta­ty­mo Nr. VIII-1904 prie­dė­lio pa­kei­ti­mo įsta­ty­mo pro­jek­tas Nr. XIIIP-3514(3) (<text:span text:style-name="T107">pri</text:span><text:span text:style-name="T108">­ėmi</text:span><text:span text:style-name="T109">­mas</text:span>)</text:p>
        <text:p text:style-name="Roman"/>
        <text:p text:style-name="Roman">Dar­bo­tvarkės 1-3 klau­si­mas – Vals­ty­bės po­li­ti­kų ir vals­ty­bės pa­rei­gū­nų dar­bo ap­mo­kė­ji­mo įsta­ty­mo prie­dė­lio pa­kei­ti­mo įsta­ty­mo pro­jek­tas Nr. XIIIP-3514. Pri­ėmi­mas. Pra­ne­šė­ja – R. Ša­la­še­vi­čiū­tė, So­cia­li­nių rei­ka­lų ir dar­bo ko­mi­te­to pir­mi­nin­kė. Kvie­čiu į tri­bū­ną.<text:s/></text:p>
        <text:p text:style-name="Roman">Yra pa­siū­ly­mų pri­ėmi­mo sta­di­jo­je.<text:span text:style-name="T110"><text:s/>Pir</text:span><text:span text:style-name="T111">­ma</text:span><text:span text:style-name="T112">­sis pa</text:span><text:span text:style-name="T113">­siū</text:span><text:span text:style-name="T114">­ly</text:span><text:span text:style-name="T115">­mas Sei</text:span><text:span text:style-name="T116">­mo na</text:span><text:span text:style-name="T117">­rių A. Strel</text:span><text:span text:style-name="T118">­čiū</text:span><text:span text:style-name="T119">­no ir G. Bu</text:span><text:span text:style-name="T120">­ro</text:span><text:span text:style-name="T121">­kie</text:span><text:span text:style-name="T122">­nės. Ku</text:span><text:span text:style-name="T123">­ris pri</text:span><text:span text:style-name="T124">­sta</text:span><text:span text:style-name="T125">­to</text:span><text:span text:style-name="T126">­te? G. Bu</text:span><text:span text:style-name="T127">­ro</text:span><text:span text:style-name="T128">­kie</text:span><text:span text:style-name="T129">­nė ar A. Strel</text:span><text:span text:style-name="T130">­čiū</text:span><text:span text:style-name="T131">­nas? Pri</text:span><text:span text:style-name="T132">­sta</text:span><text:span text:style-name="T133">­tys A. Strel</text:span><text:span text:style-name="T134">­čiū</text:span><text:span text:style-name="T135">­nas. Pra</text:span><text:span text:style-name="T136">­šom.</text:span></text:p>
        <text:p text:style-name="Roman"><text:span text:style-name="T137">A. STRELČIŪNAS</text:span><text:s/><text:span text:style-name="T138">(</text:span><text:span text:style-name="T139">TS-LKDF</text:span><text:span text:style-name="T140">)</text:span>. Ger­bia­mie­ji Sei­mo na­riai, siū­lo­me su­vie­no­din­ti, kaip yra ir vals­ty­bės tar­nau­to­jams, dar­bo sta­žą pra­dė­ti skai­čiuo­ti už kiek­vie­nus<text:s/>ištar­nau­tus me­tus. Da­bar yra nu­sta­ty­ta kas tre­jus me­tus.<text:s/></text:p>
        <text:p text:style-name="Roman"><text:span text:style-name="T141">R. ŠALAŠEVIČIŪTĖ</text:span><text:span text:style-name="T142"><text:s/></text:span><text:span text:style-name="T143">(</text:span><text:span text:style-name="T144">LSDDF</text:span><text:span text:style-name="T145">)</text:span><text:span text:style-name="T146">. Ko</text:span><text:span text:style-name="T147">­mi</text:span><text:span text:style-name="T148">­te</text:span><text:span text:style-name="T149">­tas pri</text:span><text:span text:style-name="T150">­ta</text:span><text:span text:style-name="T151">­rė ben</text:span><text:span text:style-name="T152">­dru su</text:span><text:span text:style-name="T153">­ta</text:span><text:span text:style-name="T154">­ri</text:span><text:span text:style-name="T155">­mu.<text:s/></text:span></text:p>
        <text:p text:style-name="Roman"><text:span text:style-name="T156">PIRMININKAS.</text:span><text:span text:style-name="T157"><text:s/>Luk</text:span><text:span text:style-name="T158">­te</text:span><text:span text:style-name="T159">­lė</text:span><text:span text:style-name="T160">­ki</text:span><text:span text:style-name="T161">­te mi</text:span><text:span text:style-name="T162">­nu</text:span><text:span text:style-name="T163">­tę, tu</text:span><text:span text:style-name="T164">­ri</text:span><text:span text:style-name="T165">­me ži</text:span><text:span text:style-name="T166">­no</text:span><text:span text:style-name="T167">­ti, kad yra 29. Gal ben</text:span><text:span text:style-name="T168">­dru su</text:span><text:span text:style-name="T169">­ta</text:span><text:span text:style-name="T170">­ri</text:span><text:span text:style-name="T171">­mu pri</text:span><text:span text:style-name="T172">­tar</text:span><text:span text:style-name="T173">­ki</text:span><text:span text:style-name="T174">­me, kad yra 29 pri</text:span><text:span text:style-name="T175">­ta</text:span><text:span text:style-name="T176">­rian</text:span><text:span text:style-name="T177">­tys, kad bū</text:span><text:span text:style-name="T178">­tų svars</text:span><text:span text:style-name="T179">­to</text:span><text:span text:style-name="T180">­ma? Pri</text:span><text:span text:style-name="T181">­ta</text:span><text:span text:style-name="T182">­ria</text:span><text:span text:style-name="T183">­me. Dė</text:span><text:span text:style-name="T184">­ko</text:span><text:span text:style-name="T185">­ju. Ko</text:span><text:span text:style-name="T186">­mi</text:span><text:span text:style-name="T187">­te</text:span><text:span text:style-name="T188">­to nuo</text:span><text:span text:style-name="T189">­mo</text:span><text:span text:style-name="T190">­nė. Pra</text:span><text:span text:style-name="T191">­šau.<text:s/></text:span></text:p>
        <text:p text:style-name="Roman"><text:span text:style-name="T192">R. ŠALAŠEVIČIŪTĖ</text:span><text:span text:style-name="T193"><text:s/></text:span><text:span text:style-name="T194">(</text:span><text:span text:style-name="T195">LSDDF</text:span><text:span text:style-name="T196">)</text:span><text:span text:style-name="T197">. Ko</text:span><text:span text:style-name="T198">­mi</text:span><text:span text:style-name="T199">­te</text:span><text:span text:style-name="T200">­tas pri</text:span><text:span text:style-name="T201">­ta</text:span><text:span text:style-name="T202">­rė ben</text:span><text:span text:style-name="T203">­dru su</text:span><text:span text:style-name="T204">­ta</text:span><text:span text:style-name="T205">­ri</text:span><text:span text:style-name="T206">­mu ir ko</text:span><text:span text:style-name="T207">­mi</text:span><text:span text:style-name="T208">­te</text:span><text:span text:style-name="T209">­tas, be to, pa</text:span><text:span text:style-name="T210">­siū</text:span><text:span text:style-name="T211">­lė, pri</text:span><text:span text:style-name="T212">­ta</text:span><text:span text:style-name="T213">­riant ši</text:span><text:span text:style-name="T214">­tam pa</text:span><text:span text:style-name="T215">­siū</text:span><text:span text:style-name="T216">­ly</text:span><text:span text:style-name="T217">­mui, ati</text:span><text:span text:style-name="T218">­tin</text:span><text:span text:style-name="T219">­ka</text:span><text:span text:style-name="T220">­mai pa</text:span><text:span text:style-name="T221">­pil</text:span><text:span text:style-name="T222">­do</text:span><text:span text:style-name="T223">­mai dar pa</text:span><text:span text:style-name="T224">­tiks</text:span><text:span text:style-name="T225">­lin</text:span><text:span text:style-name="T226">­ti pa</text:span><text:span text:style-name="T227">­va</text:span><text:span text:style-name="T228">­di</text:span><text:span text:style-name="T229">­ni</text:span><text:span text:style-name="T230">­mą ir jį iš</text:span><text:span text:style-name="T231">­dės</text:span><text:span text:style-name="T232">­ty</text:span><text:span text:style-name="T233">­ti taip: „Lie</text:span><text:span text:style-name="T234">­tu</text:span><text:span text:style-name="T235">­vos Res</text:span><text:span text:style-name="T236">­pub</text:span><text:span text:style-name="T237">­li</text:span><text:span text:style-name="T238">­kos<text:s/></text:span>vals­ty­bės po­li­ti­kų ir vals­ty­bės pa­rei­gū­nų dar­bo ap­mo­kė­ji­mo įsta­ty­mo Nr. VIII-1904 5 straips­nio ir prie­dė­lio pa­kei­ti­mo įsta­ty­mas“. Įra­šy­tas ir straips­nis, ne tik prie­dė­lis.<text:s/></text:p>
        <text:p text:style-name="Roman"><text:span text:style-name="T239">PIRMININKAS.</text:span><text:s/>Ar R. J. Da­gys no­ri kal­bė­ti dėl pa­siū­ly­mo?<text:s/></text:p>
        <text:p text:style-name="Roman"><text:span text:style-name="T240">R. J. DAGYS</text:span><text:span text:style-name="T241"><text:s/></text:span><text:span text:style-name="T242">(</text:span><text:span text:style-name="T243">MSNG</text:span><text:span text:style-name="T244">)</text:span><text:span text:style-name="T245">.<text:s/></text:span>Aš pri­ta­riu, ma­nau, rei­kia gra­žiai su­vie­no­din­ti.<text:s/></text:p>
        <text:p text:style-name="Roman"><text:span text:style-name="T246">PIRMININKAS.</text:span><text:s/>Dė­ko­ju. Gal ben­dru su­ta­ri­mu ga­li­me pri­tar­ti šiam pa­siū­ly­mui? Jam pri­ta­rė ir R. J. Da­gys, ir vi­sas ko­mi­te­tas. Vi­sam 1 straips­niui taip pat ga­li­me pri­tar­ti ben­dru su­ta­ri­mu? Pri­ta­ria­me.<text:s/></text:p>
        <text:p text:style-name="Roman">2 straips­nis – įsta­ty­mo įsi­ga­lio­ji­mas. Yra Tei­sės de­par­ta­men­to pa­sta­ba. Pra­šau, ko­mi­te­to nuo­mo­nė.<text:s/></text:p>
        <text:p text:style-name="Roman"><text:span text:style-name="T247">R. ŠALAŠEVIČIŪTĖ</text:span><text:span text:style-name="T248"><text:s/></text:span><text:span text:style-name="T249">(</text:span><text:span text:style-name="T250">LSDDF</text:span><text:span text:style-name="T251">)</text:span><text:span text:style-name="T252">. Ko</text:span><text:span text:style-name="T253">­mi</text:span><text:span text:style-name="T254">­te</text:span><text:span text:style-name="T255">­tas pri</text:span><text:span text:style-name="T256">­ta</text:span><text:span text:style-name="T257">­rė Tei</text:span><text:span text:style-name="T258">­sės de</text:span><text:span text:style-name="T259">­par</text:span><text:span text:style-name="T260">­ta</text:span><text:span text:style-name="T261">­men</text:span><text:span text:style-name="T262">­to pa</text:span><text:span text:style-name="T263">­sta</text:span><text:span text:style-name="T264">­bai taip pat ben</text:span><text:span text:style-name="T265">­dru su</text:span><text:span text:style-name="T266">­ta</text:span><text:span text:style-name="T267">­ri</text:span><text:span text:style-name="T268">­mu.<text:s/></text:span></text:p>
        <text:p text:style-name="Roman"><text:span text:style-name="T269">PIRMININKAS.</text:span><text:span text:style-name="T270"><text:s/>Dė</text:span><text:span text:style-name="T271">­ko</text:span><text:span text:style-name="T272">­ju. Su to</text:span><text:span text:style-name="T273">­kiu pri</text:span><text:span text:style-name="T274">­ta</text:span><text:span text:style-name="T275">­ri</text:span><text:span text:style-name="T276">­mu 2 straips</text:span><text:span text:style-name="T277">­niui pri</text:span><text:span text:style-name="T278">­ta</text:span><text:span text:style-name="T279">­ria</text:span><text:span text:style-name="T280">­me ben</text:span><text:span text:style-name="T281">­dru su</text:span><text:span text:style-name="T282">­ta</text:span><text:span text:style-name="T283">­ri</text:span><text:span text:style-name="T284">­mu.<text:s/></text:span></text:p>
        <text:p text:style-name="P285">Yra už­re­gist­ruo­tas K. Ma­siu­lio pa­siū­ly­mas, bet jis ne­ati­tin­ka ter­mi­nų, to­dėl jo svars­ty­ti jau ne­ga­li­me.<text:s/></text:p>
        <text:p text:style-name="P286">Mo­ty­vai dėl vi­so. A. Sy­sas – mo­ty­vai už.<text:s/></text:p>
        <text:p text:style-name="Roman"><text:span text:style-name="T287">A. SYSAS</text:span><text:span text:style-name="T288"><text:s/></text:span><text:span text:style-name="T289">(</text:span><text:span text:style-name="T290">LSDPF</text:span><text:span text:style-name="T291">)</text:span><text:span text:style-name="T292">. Ačiū, Pir</text:span><text:span text:style-name="T293">­mi</text:span><text:span text:style-name="T294">­nin</text:span><text:span text:style-name="T295">­ke. Ger</text:span><text:span text:style-name="T296">­bia</text:span><text:span text:style-name="T297">­mi ko</text:span><text:span text:style-name="T298">­le</text:span><text:span text:style-name="T299">­gos, čia da</text:span><text:span text:style-name="T300">­ro</text:span><text:span text:style-name="T301">­me iš</text:span><text:span text:style-name="T302">­im</text:span><text:span text:style-name="T303">­tį, bet aš ma</text:span><text:span text:style-name="T304">­nau, kad pa</text:span><text:span text:style-name="T305">­va</text:span><text:span text:style-name="T306">­sa</text:span><text:span text:style-name="T307">­rį mes tu</text:span><text:span text:style-name="T308">­ri</text:span><text:span text:style-name="T309">­me su</text:span><text:span text:style-name="T310">­tvar</text:span><text:span text:style-name="T311">­ky</text:span><text:span text:style-name="T312">­ti vi</text:span><text:span text:style-name="T313">­sų li</text:span><text:span text:style-name="T314">­ku</text:span><text:span text:style-name="T315">­sių</text:span><text:span text:style-name="T316">­jų ko</text:span><text:span text:style-name="T317">­e</text:span><text:span text:style-name="T318">­fi</text:span><text:span text:style-name="T319">­cien</text:span><text:span text:style-name="T320">­tus, kad nuo 2021 me</text:span><text:span text:style-name="T321">­tų ne</text:span><text:span text:style-name="T322">­bū</text:span><text:span text:style-name="T323">­tų toks di</text:span><text:span text:style-name="T324">­de</text:span><text:span text:style-name="T325">­lis ko</text:span><text:span text:style-name="T326">­e</text:span><text:span text:style-name="T327">­fi</text:span><text:span text:style-name="T328">­cien</text:span><text:span text:style-name="T329">­tų iš</text:span><text:span text:style-name="T330">­ba</text:span><text:span text:style-name="T331">­lan</text:span><text:span text:style-name="T332">­sa</text:span><text:span text:style-name="T333">­vi</text:span><text:span text:style-name="T334">­mas tarp pa</text:span><text:span text:style-name="T335">­rei</text:span><text:span text:style-name="T336">­gū</text:span><text:span text:style-name="T337">­nų, tei</text:span><text:span text:style-name="T338">­sė</text:span><text:span text:style-name="T339">­jų, sta</text:span><text:span text:style-name="T340">­tu</text:span><text:span text:style-name="T341">­ti</text:span><text:span text:style-name="T342">­nių pa</text:span><text:span text:style-name="T343">­rei</text:span><text:span text:style-name="T344">­gū</text:span><text:span text:style-name="T345">­nų, Sei</text:span><text:span text:style-name="T346">­mo na</text:span><text:span text:style-name="T347">­rių, me</text:span><text:span text:style-name="T348">­rų, me</text:span><text:span text:style-name="T349">­rų pa</text:span><text:span text:style-name="T350">­va</text:span><text:span text:style-name="T351">­duo</text:span><text:span text:style-name="T352">­to</text:span><text:span text:style-name="T353">­jų. Aš ma</text:span><text:span text:style-name="T354">­nau, kad mes tu</text:span><text:span text:style-name="T355">­ri</text:span><text:span text:style-name="T356">­me su</text:span><text:span text:style-name="T357">­tvar</text:span><text:span text:style-name="T358">­ky</text:span><text:span text:style-name="T359">­ti dar</text:span><text:span text:style-name="T360">­bo ap</text:span><text:span text:style-name="T361">­mo</text:span><text:span text:style-name="T362">­kė</text:span><text:span text:style-name="T363">­ji</text:span><text:span text:style-name="T364">­mo sis</text:span><text:span text:style-name="T365">­te</text:span><text:span text:style-name="T366">­mą, kad ne</text:span><text:span text:style-name="T367">­bū</text:span><text:span text:style-name="T368">­tų kon</text:span><text:span text:style-name="T369">­ku</text:span><text:span text:style-name="T370">­ra</text:span><text:span text:style-name="T371">­vi</text:span><text:span text:style-name="T372">­mo tarp at</text:span><text:span text:style-name="T373">­ski</text:span><text:span text:style-name="T374">­rų sri</text:span><text:span text:style-name="T375">­čių ir baig</text:span><text:span text:style-name="T376">­tų</text:span><text:span text:style-name="T377">­si tas at</text:span><text:span text:style-name="T378">­ski</text:span><text:span text:style-name="T379">­rų gru</text:span><text:span text:style-name="T380">­pių ko</text:span><text:span text:style-name="T381">­e</text:span><text:span text:style-name="T382">­fi</text:span><text:span text:style-name="T383">­cien</text:span><text:span text:style-name="T384">­tų di</text:span><text:span text:style-name="T385">­di</text:span><text:span text:style-name="T386">­ni</text:span><text:span text:style-name="T387">­mas. To</text:span><text:span text:style-name="T388">­dėl vien dėl to, kad bu</text:span><text:span text:style-name="T389">­vo pri</text:span><text:span text:style-name="T390">­im</text:span><text:span text:style-name="T391">­tas Kon</text:span><text:span text:style-name="T392">­sti</text:span><text:span text:style-name="T393">­tu</text:span><text:span text:style-name="T394">­ci</text:span><text:span text:style-name="T395">­nio Teis</text:span><text:span text:style-name="T396">­mo spren</text:span><text:span text:style-name="T397">­di</text:span><text:span text:style-name="T398">­mas su</text:span><text:span text:style-name="T399">­de</text:span><text:span text:style-name="T400">­rin</text:span><text:span text:style-name="T401">­ti, pa</text:span><text:span text:style-name="T402">­keis</text:span><text:span text:style-name="T403">­ti me</text:span><text:span text:style-name="T404">­ro ap</text:span><text:span text:style-name="T405">­mo</text:span><text:span text:style-name="T406">­kė</text:span><text:span text:style-name="T407">­ji</text:span><text:span text:style-name="T408">­mą,</text:span><text:s/>rei­kia pri­im­ti šį įsta­ty­mą.</text:p>
        <text:soft-page-break/>
        <text:p text:style-name="P409"><text:span text:style-name="T410">PIRMININKAS.</text:span><text:s/>K. Ma­siu­lis – mo­ty­vai prieš.<text:s/></text:p>
        <text:p text:style-name="P411"><text:span text:style-name="T412">K. MASIULIS</text:span><text:span text:style-name="T413"><text:s/></text:span><text:span text:style-name="T414">(</text:span><text:span text:style-name="T415">TS-LKDF</text:span><text:span text:style-name="T416">)</text:span><text:span text:style-name="T417">.<text:s/></text:span>Ger­bia­mi ko­le­gos, bū­tent aš ir or­ga­ni­za­vau krei­pi­mą­si į Kon­sti­tu­ci­nį Teis­mą, nes ma­niau, kad me­ro ap­mo­kė­ji­mas ne­ati­tin­ka Kon­sti­tu­ci­jos. Kon­sti­tu­ci­nis Teis­mas taip ir pa­sa­kė: me­ro at­ly­gi­ni­mas ne­ga­li bū­ti nu­sta­to­mas pa­gal vie­ną vie­nin­te­lį kri­te­ri­jų. Tas kri­te­ri­jus bu­vo, kiek vie­no­je ar ki­to­je sa­vi­val­dy­bė­je yra gy­ven­to­jų.<text:s/></text:p>
        <text:p text:style-name="Roman">Anuo­met bu­vo 100 tūkst. ir dau­giau. Iki 100 tūkst. – vie­nas at­ly­gi­ni­mas, virš 100 tūkst. – ki­tas at­ly­gi­ni­mas. Nie­kas ne­pa­si­kei­tė. Įsta­ty­mas iš­lie­ka an­ti­kons­ti­tu­ci­nis. Ka­dan­gi bu­vo vie­nas kri­te­ri­jus, vie­nas kri­te­ri­jus ir li­ko – kiek yra sa­vi­val­dy­bė­je gy­ven­to­jų. Tru­pu­tį pa­tru­pin­ta. O at­ly­gi­ni­mai iš vi­so juo­kin­gi pa­si­da­rė.<text:s/></text:p>
        <text:p text:style-name="Roman">Jūs da­bar pa­gal­vo­ki­te, ko­kio nors ra­jo­no (mes tu­ri­me sa­vi­val­dy­bių, kur tik 7 tūkst. gy­ven­to­jų) me­ras gau­na to­kį pat at­ly­gi­ni­mą kaip Vil­niaus me­ras. Iš es­mės to­kį pat. O kai ku­rių ma­žes­nių, kaip Birš­to­no, sa­vi­val­dy­bių da­bar ir di­des­nį gaus. Tvar­kin­ga ir tei­sin­ga? Vil­niaus se­niū­ni­jos se­niū­nas tu­ri dau­giau už­duo­čių ir gy­ven­to­jų ne­gu to­kios sa­vi­val­dy­bės me­ras. Me­ras nė kiek ne­su­in­te­re­suo­tas rū­pin­tis, kad kur­tų­si dar­bo vie­tos.<text:s/></text:p>
        <text:p text:style-name="Roman">Vi­si re­gio­nai nyks­ta ir lai­ko­tar­piu, kiek mes esa­me Eu­ro­pos Są­jun­go­je, su­ny­ko, tik ny­ko. O in­ves­tuo­ta dau­giau pi­ni­gų. Mes nė kiek ne­at­si­ly­gi­na­me už re­zul­ta­tą ir nie­kaip jo ne­ver­ti­na­me. Įsta­ty­mas lie­ka an­ti­kons­ti­tu­ci­nis. Nie­ko mes ne­pa­kei­tė­me. Tik­rai kvie­čiu bal­suo­ti prieš.<text:s/></text:p>
        <text:p text:style-name="Roman"><text:span text:style-name="T418">PIRMININKAS.</text:span><text:s/>Mo­ty­vai už – R. J. Da­gys.</text:p>
        <text:p text:style-name="Roman"><text:span text:style-name="T419">R. J. DAGYS</text:span><text:span text:style-name="T420"><text:s/></text:span><text:span text:style-name="T421">(</text:span><text:span text:style-name="T422">MSNG</text:span><text:span text:style-name="T423">)</text:span><text:span text:style-name="T424">. Ger</text:span><text:span text:style-name="T425">­bia</text:span><text:span text:style-name="T426">­mi ko</text:span><text:span text:style-name="T427">­le</text:span><text:span text:style-name="T428">­gos, ka</text:span><text:span text:style-name="T429">­dan</text:span><text:span text:style-name="T430">­gi ar</text:span><text:span text:style-name="T431">­tė</text:span><text:span text:style-name="T432">­ja Ka</text:span><text:span text:style-name="T433">­lė</text:span><text:span text:style-name="T434">­dos, aš šiek tiek pla</text:span><text:span text:style-name="T435">­čiau pa</text:span><text:span text:style-name="T436">­si</text:span><text:span text:style-name="T437">­žiū</text:span><text:span text:style-name="T438">­rė</text:span><text:span text:style-name="T439">­siu į šį svars</text:span><text:span text:style-name="T440">­ty</text:span><text:span text:style-name="T441">­mą ir at</text:span><text:span text:style-name="T442">­kreip</text:span><text:span text:style-name="T443">­siu dė</text:span><text:span text:style-name="T444">­me</text:span><text:span text:style-name="T445">­sį į jau at</text:span><text:span text:style-name="T446">­si</text:span><text:span text:style-name="T447">­ra</text:span><text:span text:style-name="T448">­du</text:span><text:span text:style-name="T449">­sią įdo</text:span><text:span text:style-name="T450">­mią Kon</text:span><text:span text:style-name="T451">­sti</text:span><text:span text:style-name="T452">­tu</text:span><text:span text:style-name="T453">­ci</text:span><text:span text:style-name="T454">­nio Teis</text:span><text:span text:style-name="T455">­mo prak</text:span><text:span text:style-name="T456">­ti</text:span><text:span text:style-name="T457">­ką. Dar ne</text:span><text:span text:style-name="T458">­gir</text:span><text:span text:style-name="T459">­dė</text:span><text:span text:style-name="T460">­jau nė vie</text:span><text:span text:style-name="T461">­no</text:span><text:span text:style-name="T462">­je vals</text:span><text:span text:style-name="T463">­ty</text:span><text:span text:style-name="T464">­bė</text:span><text:span text:style-name="T465">­je, kad par</text:span><text:span text:style-name="T466">­la</text:span><text:span text:style-name="T467">­men</text:span><text:span text:style-name="T468">­tas ar ko</text:span><text:span text:style-name="T469">­kia nors ki</text:span><text:span text:style-name="T470">­ta tau</text:span><text:span text:style-name="T471">­tos at</text:span><text:span text:style-name="T472">­sto</text:span><text:span text:style-name="T473">­vo įga</text:span><text:span text:style-name="T474">­lio</text:span><text:span text:style-name="T475">­ji</text:span><text:span text:style-name="T476">­mus tu</text:span><text:span text:style-name="T477">­rin</text:span><text:span text:style-name="T478">­ti ins</text:span><text:span text:style-name="T479">­ti</text:span><text:span text:style-name="T480">­tu</text:span><text:span text:style-name="T481">­ci</text:span><text:span text:style-name="T482">­ja ne</text:span><text:span text:style-name="T483">­ga</text:span><text:span text:style-name="T484">­lė</text:span><text:span text:style-name="T485">­tų nu</text:span><text:span text:style-name="T486">­sta</text:span><text:span text:style-name="T487">­ty</text:span><text:span text:style-name="T488">­ti sa</text:span><text:span text:style-name="T489">­vos tvar</text:span><text:span text:style-name="T490">­kos, kaip jie mo</text:span><text:span text:style-name="T491">­ka pa</text:span><text:span text:style-name="T492">­rei</text:span><text:span text:style-name="T493">­gū</text:span><text:span text:style-name="T494">­nams at</text:span><text:span text:style-name="T495">­ly</text:span><text:span text:style-name="T496">­gi</text:span><text:span text:style-name="T497">­ni</text:span><text:span text:style-name="T498">­mus</text:span><text:span text:style-name="T499">,</text:span><text:span text:style-name="T500"><text:s/></text:span><text:span text:style-name="T501">a</text:span><text:span text:style-name="T502">r pa</text:span><text:span text:style-name="T503">­gal vie</text:span><text:span text:style-name="T504">­ną la</text:span><text:span text:style-name="T505">­bai svar</text:span><text:span text:style-name="T506">­bų kri</text:span><text:span text:style-name="T507">­te</text:span><text:span text:style-name="T508">­ri</text:span><text:span text:style-name="T509">­jų, ar pa</text:span><text:span text:style-name="T510">­gal de</text:span><text:span text:style-name="T511">­šimt, ar dvi</text:span><text:span text:style-name="T512">­de</text:span><text:span text:style-name="T513">­šimt ir pa</text:span><text:span text:style-name="T514">­na</text:span><text:span text:style-name="T515">­šiai. Tai yra jų, at</text:span><text:span text:style-name="T516">­sto</text:span><text:span text:style-name="T517">­vų, pre</text:span><text:span text:style-name="T518">­ro</text:span><text:span text:style-name="T519">­ga</text:span><text:span text:style-name="T520">­ty</text:span><text:span text:style-name="T521">­va. Kon</text:span><text:span text:style-name="T522">­sti</text:span><text:span text:style-name="T523">­tu</text:span><text:span text:style-name="T524">­ci</text:span><text:span text:style-name="T525">­nis Teis</text:span><text:span text:style-name="T526">­mas pra</text:span><text:span text:style-name="T527">­dė</text:span><text:span text:style-name="T528">­jo ir to</text:span><text:span text:style-name="T529">­kius da</text:span><text:span text:style-name="T530">­ly</text:span><text:span text:style-name="T531">­kus aiš</text:span><text:span text:style-name="T532">­kin</text:span><text:span text:style-name="T533">­ti. O čia, aš ma</text:span><text:span text:style-name="T534">­nau, tik</text:span><text:span text:style-name="T535">­rai… Kon</text:span><text:span text:style-name="T536">­sti</text:span><text:span text:style-name="T537">­tu</text:span><text:span text:style-name="T538">­ci</text:span><text:span text:style-name="T539">­jo</text:span><text:span text:style-name="T540">­je tik</text:span><text:span text:style-name="T541">­rai to</text:span><text:span text:style-name="T542">­kių da</text:span><text:span text:style-name="T543">­ly</text:span><text:span text:style-name="T544">­kų aš nie</text:span><text:span text:style-name="T545">­kur ne</text:span><text:span text:style-name="T546">­ra</text:span><text:span text:style-name="T547">­dau.<text:s/></text:span></text:p>
        <text:p text:style-name="P548">Pa­mąs­ty­ki­me, ar tik­rai čia Kon­sti­tu­ci­nis Teis­mas ne­žen­gia tuo ke­liu, kaip tei­sė­jams at­ly­gi­ni­mų ne­ma­ži­ni­mo ke­liu nu­ė­jo. Aš ma­nau, kad rei­kia šį įsta­ty­mą pri­im­ti, nes su­tvar­ky­ti rei­kia. O re­gio­nai nyks­ta ne vien dėl me­rų, de­ja, ir dėl mū­sų veik­los.</text:p>
        <text:p text:style-name="Roman"><text:span text:style-name="T549">PIRMININKAS.</text:span><text:span text:style-name="T550"><text:s/>Dau</text:span><text:span text:style-name="T551">­giau pa</text:span><text:span text:style-name="T552">­reikš</text:span><text:span text:style-name="T553">­ti nuo</text:span><text:span text:style-name="T554">­mo</text:span><text:span text:style-name="T555">­nę Sei</text:span><text:span text:style-name="T556">­mo na</text:span><text:span text:style-name="T557">­rių ne</text:span><text:span text:style-name="T558">­už</text:span><text:span text:style-name="T559">­si</text:span><text:span text:style-name="T560">­ra</text:span><text:span text:style-name="T561">­šė. Bal</text:span><text:span text:style-name="T562">­suo</text:span><text:span text:style-name="T563">­ja</text:span><text:span text:style-name="T564">­me dėl<text:s/></text:span>Vals­ty­bės po­li­ti­kų ir vals­ty­bės pa­rei­gū­nų dar­bo ap­mo­kė­ji­mo įsta­ty­mo pa­kei­ti­mo įsta­ty­mo pro­jek­to Nr. XIIIP-3514.</text:p>
        <text:p text:style-name="Roman"/>
        <text:p text:style-name="Priemimas">Šio įsta­ty­mo pri­ėmi­mas</text:p>
        <text:p text:style-name="Roman"/>
        <text:p text:style-name="Roman">Bal­sa­vo 101 Sei­mo na­rys: už – 85, prieš 1, su­si­lai­kė 15 Sei­mo na­rių. Įsta­ty­mas<text:span text:style-name="T565"><text:s/>(pro</text:span><text:span text:style-name="T566">­jek</text:span><text:span text:style-name="T567">­tas Nr. XIIIP-3514</text:span><text:span text:style-name="T568">)</text:span><text:span text:style-name="T569"><text:s/>pri</text:span><text:span text:style-name="T570">­im</text:span><text:span text:style-name="T571">­tas. (</text:span><text:span text:style-name="T572">Gon</text:span><text:span text:style-name="T573">­gas</text:span><text:span text:style-name="T574">)<text:s/></text:span></text:p>
        <text:p text:style-name="P575"/>
        <text:p text:style-name="Laikas">8.43 val.</text:p>
        <text:p text:style-name="Roman12">Pa­ra­mos būs­tui įsi­gy­ti ar iš­si­nuo­mo­ti įsta­ty­mo Nr. XII-1215 14 straips­nio pa­kei­ti­mo įsta­ty­mo pro­jek­tas Nr. XIIIP-3724(2) (<text:span text:style-name="T576">pri</text:span><text:span text:style-name="T577">­ėmi</text:span><text:span text:style-name="T578">­mas</text:span>)</text:p>
        <text:p text:style-name="P579"/>
        <text:p text:style-name="Roman"><text:span text:style-name="T580">Dar</text:span><text:span text:style-name="T581">­bo</text:span><text:span text:style-name="T582">­tvarkės 1-4 klau</text:span><text:span text:style-name="T583">­si</text:span><text:span text:style-name="T584">­mas –<text:s/></text:span>Pa­ra­mos būs­tui įsi­gy­ti ar iš­si­nuo­mo­ti įsta­ty­mo 14 straips­nio pa­kei­ti­mo įsta­ty­mo pro­jek­tas Nr. XIIIP-3724. Pri­ėmi­mas. Pra­ne­šė­ja – taip pat R. Ša­la­še­vi­čiū­tė, ta­čiau pa­siū­ly­mų pri­ėmi­mo sta­di­jo­je ne­gau­ta. Pri­ima­me pa­straips­niui vie­ną straips­nį. 1 straips­niui ga­li­me pri­tar­ti ben­dru su­ta­ri­mu. Pri­ta­ria­me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99, bal­sa­vo 98 Sei­mo na­riai: už – 96, prieš nė­ra, su­si­lai­kė 2 Sei­mo na­riai. Įsta­ty­mas (pro­jek­tas Nr. XIIIP-3724) pri­im­tas. (<text:span text:style-name="T585">Gon</text:span><text:span text:style-name="T586">­gas</text:span>)<text:s/></text:p>
        <text:soft-page-break/>
        <text:p text:style-name="P587">8.44 val.</text:p>
        <text:p text:style-name="Roman12">Fi­nan­si­nės pa­ska­tos pir­mą­jį būs­tą įsi­gy­jan­čioms jau­noms šei­moms įsta­ty­mo Nr. XIII-1281 5 ir 6 straips­nių pa­kei­ti­mo įsta­ty­mo pro­jek­tas Nr. XIIIP-2949(3) (<text:span text:style-name="T588">priėmimas</text:span>)</text:p>
        <text:p text:style-name="Roman"/>
        <text:p text:style-name="Roman">Dar­bo­tvarkės 1-5 klau­si­mas – Fi­nan­si­nės pa­ska­tos pir­mą­jį būs­tą įsi­gy­jan­čioms jau­noms šei­moms įsta­ty­mo 5 ir 6 straips­nių pa­kei­ti­mo įsta­ty­mo pro­jek­tas Nr. XIIIP-2949(3). Pri­ėmi­mas. Pra­ne­šė­jas – J. Varž­ga­lys. Kvie­čiu į tri­bū­ną. Yra pa­siū­ly­mų. Pri­ėmi­mo sta­di­ja, pri­ima­me pa­straips­niui.</text:p>
        <text:p text:style-name="Roman">1 straips­nis. Pa­siū­ly­mų dėl jo nė­ra. Pri­ta­ria­me ben­dru su­ta­ri­mu? Pri­ta­ria­me. 2 straips­nis. Taip pat pa­siū­ly­mų nė­ra. Pri­ta­ria­me ben­dru su­ta­ri­mu? Pri­ta­ria­me. 3 straips­nis. Yra Tei­sės de­par­ta­men­to pa­siū­ly­mas. Pra­šau ko­men­ta­ro.</text:p>
        <text:p text:style-name="Roman"><text:span text:style-name="T589">J. VARŽGALYS</text:span><text:s/><text:span text:style-name="T590">(</text:span><text:span text:style-name="T591">LVŽSF</text:span><text:span text:style-name="T592">)</text:span>.<text:span text:style-name="T593"><text:s/>Biu</text:span><text:span text:style-name="T594">­dže</text:span><text:span text:style-name="T595">­to ir fi</text:span><text:span text:style-name="T596">­nan</text:span><text:span text:style-name="T597">­sų ko</text:span><text:span text:style-name="T598">­mi</text:span><text:span text:style-name="T599">­te</text:span><text:span text:style-name="T600">­tas svars</text:span><text:span text:style-name="T601">­tė ir pri</text:span><text:span text:style-name="T602">­ėmė ben</text:span><text:span text:style-name="T603">­dru su</text:span><text:span text:style-name="T604">­ta</text:span><text:span text:style-name="T605">­ri</text:span><text:span text:style-name="T606">­mu.</text:span></text:p>
        <text:p text:style-name="Roman"><text:span text:style-name="T607">PIRMININKAS.</text:span><text:s/>Ko­mi­te­tas pri­ta­rė. Ki­tas Sei­mo… Juo­zai Varž­ga­ly, dar yra du pa­siū­ly­mai, kiek­vie­ną tu­ri­me ap­tar­ti. Pra­šo­me ant­rą­jį pa­siū­ly­mą, taip pat Tei­sės de­par­ta­men­to pa­siū­ly­mą. Ko­mi­te­to nuo­mo­nė.<text:s/></text:p>
        <text:p text:style-name="Roman"><text:span text:style-name="T608">J. VARŽGALYS</text:span><text:s/><text:span text:style-name="T609">(</text:span><text:span text:style-name="T610">LVŽSF</text:span><text:span text:style-name="T611">)</text:span>. Pri­tar­ti.</text:p>
        <text:p text:style-name="Roman"><text:span text:style-name="T612">PIRMININKAS.</text:span><text:s/>Ko­mi­te­tas taip pat pri­ta­rė ben­dru su­ta­ri­mu. To­liau tre­čias Tei­sės de­par­ta­men­to pa­siū­ly­mas.</text:p>
        <text:p text:style-name="Roman"><text:span text:style-name="T613">J. VARŽGALYS</text:span><text:s/><text:span text:style-name="T614">(</text:span><text:span text:style-name="T615">LVŽSF</text:span><text:span text:style-name="T616">)</text:span>. Ir­gi pri­tar­ti.</text:p>
        <text:p text:style-name="Roman"><text:span text:style-name="T617">PIRMININKAS.</text:span><text:s/>Ko­mi­te­tas taip pat pri­ta­rė ir mes ga­li­me pri­tar­ti 3 straips­niui ben­dru su­ta­ri­mu su ko­mi­te­to pa­siū­ly­mais.</text:p>
        <text:p text:style-name="Roman">4 straips­nis – įsta­ty­mo įsi­ga­lio­ji­mas ir įgy­ven­di­ni­mas. Taip pat yra Sei­mo kan­ce­lia­ri­jos Tei­sės de­par­ta­men­to pa­siū­ly­mas. Ko­mi­te­tas?</text:p>
        <text:p text:style-name="Roman"><text:span text:style-name="T618">J. VARŽGALYS</text:span><text:s/><text:span text:style-name="T619">(</text:span><text:span text:style-name="T620">LVŽSF</text:span><text:span text:style-name="T621">)</text:span>. Ko­mi­te­to nuo­mo­nė pri­tar­ti.</text:p>
        <text:p text:style-name="Roman"><text:span text:style-name="T622">PIRMININKAS.</text:span><text:s/>Ko­mi­te­tas pri­ta­rė ir mes ga­li­me su to­kiu pri­ta­ri­mu pri­tar­ti 4 straips­niui. Dė­ko­ju pra­ne­šė­jui. Mo­ty­vai už – V. Ąžuo­las.</text:p>
        <text:p text:style-name="Roman"><text:span text:style-name="T623">V. ĄŽUOLAS</text:span><text:span text:style-name="T624"><text:s/></text:span><text:span text:style-name="T625">(</text:span><text:span text:style-name="T626">LVŽSF</text:span><text:span text:style-name="T627">)</text:span><text:span text:style-name="T628">.</text:span><text:s/>Ger­bia­mi ko­le­gos, iš tik­rų­jų tai yra vie­na iš pro­gra­mų, ku­ri tik­rai pa­si­tei­si­no ir la­bai pa­si­tei­si­no re­gio­nuo­se. Da­bar jau tu­ri­me si­tu­a­ci­ją, kai dau­ge­lis pa­raiš­kų yra pa­ten­kin­ta, ei­lės su­nor­ma­lė­jo ir vyks­ta kas­die­ni­nis nau­jų pa­raiš­kų pri­ėmi­mas, tvir­ti­ni­mas, ten­ki­ni­mas. Tai re­gio­nuo­se yra tik­rai stip­ri pa­ska­ta, ypač jau­noms šei­moms.<text:span text:style-name="T629"><text:s/>Kvie</text:span><text:span text:style-name="T630">­čiu pri</text:span><text:span text:style-name="T631">­tar</text:span><text:span text:style-name="T632">­ti šiai pro</text:span><text:span text:style-name="T633">­gra</text:span><text:span text:style-name="T634">­mai, šiai Būs</text:span><text:span text:style-name="T635">­to pro</text:span><text:span text:style-name="T636">­gra</text:span><text:span text:style-name="T637">­mai, ir ti</text:span><text:span text:style-name="T638">­kiuo</text:span><text:span text:style-name="T639">­si, kad ta pro</text:span><text:span text:style-name="T640">­gra</text:span><text:span text:style-name="T641">­ma at</text:span><text:span text:style-name="T642">­ei</text:span><text:span text:style-name="T643">­ty</text:span><text:span text:style-name="T644">­je bus tik ple</text:span><text:span text:style-name="T645">­čia</text:span><text:span text:style-name="T646">­ma, są</text:span><text:span text:style-name="T647">­ly</text:span><text:span text:style-name="T648">­gos bus pa</text:span><text:span text:style-name="T649">­pras</text:span><text:span text:style-name="T650">­tes</text:span><text:span text:style-name="T651">­nės, dar la</text:span><text:span text:style-name="T652">­biau pri</text:span><text:span text:style-name="T653">­ei</text:span><text:span text:style-name="T654">­na</text:span><text:span text:style-name="T655">­mes</text:span><text:span text:style-name="T656">­nės ir jau</text:span><text:span text:style-name="T657">­nų šei</text:span><text:span text:style-name="T658">­mų ra</text:span><text:span text:style-name="T659">­tas tik di</text:span><text:span text:style-name="T660">­dės. Kvie</text:span><text:span text:style-name="T661">­čiu pri</text:span><text:span text:style-name="T662">­tar</text:span><text:span text:style-name="T663">­ti.</text:span></text:p>
        <text:p text:style-name="Roman"><text:span text:style-name="T664">PIRMININKAS.</text:span><text:s/>Mo­ty­vai už – V. Ačie­nė.</text:p>
        <text:p text:style-name="Roman"><text:span text:style-name="T665">V. AČIENĖ</text:span><text:s/><text:span text:style-name="T666">(</text:span><text:span text:style-name="T667">LVŽSF</text:span><text:span text:style-name="T668">)</text:span>. Ačiū, po­sė­džio pir­mi­nin­ke. Aš no­riu pri­tar­ti ką tik kal­bė­ju­siam ko­legai, kad ši­ta pro­gra­ma tik­rai pa­si­tei­si­no, re­gio­nuo­se jau, ga­li­ma sa­ky­ti, pra­de­da įsi­bė­gė­ti ir tik­rai at­si­lie­pi­mai yra tei­gia­mi. Įgy­ven­di­nant iš­ryš­kė­jo tam tik­ri bar­je­rai, ku­riuos šio įsta­ty­mo pro­jek­tu mes ban­do­me pa­tai­sy­ti. To­kia ir yra es­mė, kad tai yra su­si­ję su pa­vel­dė­ji­mu. Dar kar­tą no­riu pa­kar­to­ti, kad tai la­bai ge­ra pa­ra­ma re­gio­nams, su­si­do­mė­ji­mas yra ga­na di­de­lis, tad kvie­čiu pa­lai­ky­ti tą pa­tai­są, ku­ri tik­rai pri­si­dės prie ši­to pro­jek­to įgy­ven­di­ni­mo.</text:p>
        <text:p text:style-name="Roman"><text:span text:style-name="T669">PIRMININKAS.</text:span><text:s/>Ir mo­ty­vai už – Sei­mo na­rys T. To­mi­li­nas.</text:p>
        <text:p text:style-name="Roman"><text:span text:style-name="T670">T. TOMILINAS</text:span><text:s/><text:span text:style-name="T671">(</text:span><text:span text:style-name="T672">LVŽSF</text:span><text:span text:style-name="T673">)</text:span>. Ger­bia­mi ko­le­gos, at­si­me­nu šio įsta­ty­mo pri­ėmi­mo kon­teks­tą, tik­rai bu­vo la­bai daug skep­sio, bu­vo šne­ka­ma apie tai, kad įsta­ty­mas ne­veiks, nie­kas ne­no­ri kel­tis į kai­mą gy­ven­ti, bet iš tik­rų­jų si­tu­a­ci­ja yra prie­šin­ga. Šiuo me­tu mes to­bu­li­na­me įsta­ty­mą, lei­džia­me kre­di­to ga­vė­jams keis­ti, tai yra ge­ras žings­nis į prie­kį. Tie­siog siū­lau pri­si­min­ti, kiek daug mes skep­tiš­ku­mo iš­sa­kė­me, o iš tik­rų­jų si­tu­a­ci­ja mū­sų re­gio­nuo­se, kai­me yra daug ge­res­nė, ne­gu mums at­ro­do, žmo­nės no­ri ten gy­ven­ti. Taip, apie pu­sė jų ke­lia­si į prie­mies­čius, tos sis­te­mos mes vi­siš­kai ide­a­liai su­tvar­ky­ti ne­ga­li­me, bet tik­rai ne­ma­ža da­lis ima tuos kre­di­tus kai­mo vie­to­vė­se ir ke­lia­si gy­ven­ti ir dirb­ti į mū­sų kai­mą.</text:p>
        <text:soft-page-break/>
        <text:p text:style-name="P674"><text:span text:style-name="T675">PIRMININKAS.</text:span><text:span text:style-name="T676"><text:s/></text:span>Mo­ty­vai prieš – Sei­mo na­rys E. Pu­pi­nis.</text:p>
        <text:p text:style-name="P677"><text:span text:style-name="T678">E. PUPINIS</text:span><text:span text:style-name="T679"><text:s/></text:span><text:span text:style-name="T680">(</text:span><text:span text:style-name="T681">TS-LKDF</text:span><text:span text:style-name="T682">)</text:span><text:span text:style-name="T683">.<text:s/></text:span>Ačiū. Ger­bia­mi ko­le­gos, aš ne­su iš es­mės prieš. Aiš­ku, čia jau ger­bia­mas ko­le­ga T. To­mi­li­nas pa­mi­nė­jo, kad iš tik­rų­jų ne vis­kas taip gra­žu ir įsta­ty­mą rei­kia to­bu­lin­ti, ypač dėl to, kad dau­gu­ma pa­sko­lų nu­sė­da ar­čiau­siai di­džių­jų mies­tų, pa­gal ga­li­my­bes, kur ga­li­ma, ten yra in­ves­tuo­ja­ma ir yra įsi­gy­ja­mi tie būs­tai. Ta­čiau yra ke­le­tas to­kių mies­tų, ku­rie ge­ro­kai nu­to­lę nuo cen­trų, ta­čiau ten būs­tų kai­nos di­des­nės, ir ne­pa­ten­ka į tuos, ku­rie ga­lė­tų pre­ten­duo­ti į būs­tą įsi­gy­jant pa­gal ši­tą įsta­ty­mą… ga­li tik­tai pa­gal ki­tą – Pa­ra­mos būs­tui jau­noms šei­moms įsta­ty­mą įsi­gy­ti.</text:p>
        <text:p text:style-name="Roman"><text:span text:style-name="T684">M</text:span>a­nau, kad So­cia­li­nių rei­ka­lų ir dar­bo ko­mi­te­tas tu­rė­tų dar pa­si­steng­ti, kad vis dėl­to tas įsta­ty­mas tap­tų tei­sin­ges­nis ir ki­ti mies­tai, kaip Pa­ne­vė­žys, Ute­na, taip pat tu­rė­tų pa­tek­ti pa­gal šį įsta­ty­mą, re­mia­mų gy­ven­vie­čių sta­tu­są gau­ti.<text:s/></text:p>
        <text:p text:style-name="Roman"><text:span text:style-name="T685">PIRMININKAS.</text:span><text:span text:style-name="T686"><text:s/></text:span>R. J. Da­gys – mo­ty­vai už.</text:p>
        <text:p text:style-name="Roman"><text:span text:style-name="T687">R. J. DAGYS</text:span><text:span text:style-name="T688"><text:s/></text:span><text:span text:style-name="T689">(</text:span><text:span text:style-name="T690">MSNG</text:span><text:span text:style-name="T691">)</text:span><text:span text:style-name="T692">.<text:s/></text:span>Ger­bia­mi ko­le­gos, So­cia­li­nių rei­ka­lų ir dar­bo ko­mi­te­tas tik­rai ga­lė­tų pa­si­steng­ti, iš­sky­rus vie­ną ne­di­de­lę smul­kme­ną, kiek pi­ni­gų yra tam ski­ria­ma. Kiek tų pi­nigų yra ski­ria­ma to­kiai pro­gra­mai, tiek ir ga­li pa­si­steng­ti ma­ty­da­mas nuo svar­biau­sių tur­būt re­gio­nų, ku­rie iš tik­rų­jų yra kuo to­liau nu­to­lę nuo tų trau­kos cen­trų, ku­riuo­se ir taip tos pro­ble­mos leng­viau spren­džia­mos. Jei­gu biu­dže­to sky­ri­mo me­tu at­si­ras­tų di­des­nės lė­šos, ta­da ir pro­gra­ma bū­tų pla­tes­nė.</text:p>
        <text:p text:style-name="Roman"><text:span text:style-name="T693">PIRMININKAS.</text:span><text:span text:style-name="T694"><text:s/></text:span>Dau­giau Sei­mo na­rių sa­ky­ti nuo­mo­nes ne­už­si­ra­šė.<text:s/></text:p>
        <text:p text:style-name="Roman">Bal­suo­ja­me dėl pro­jek­to Nr. XIIIP-2949. Tai yra Fi­nan­si­nės pa­ska­tos pir­mą­jį būs­tą įsi­gy­jan­čioms jau­noms šei­moms įsta­ty­mo pa­kei­ti­mas.</text:p>
        <text:p text:style-name="Roman"/>
        <text:p text:style-name="Priemimas">Šio įsta­ty­mo pri­ėmi­mas</text:p>
        <text:p text:style-name="Roman"/>
        <text:p text:style-name="Roman">Bal­sa­vo 110 Sei­mo na­rių: už – 107, prieš ne­bu­vo, su­si­lai­kė 3 Sei­mo na­riai. Įsta­ty­mas (pro­jek­tas Nr. XIIIP-2949) pri­im­tas.<text:s/><text:span text:style-name="T695">(</text:span><text:span text:style-name="T696">Gon</text:span><text:span text:style-name="T697">­gas</text:span><text:span text:style-name="T698">)</text:span><text:s/></text:p>
        <text:p text:style-name="Roman"/>
        <text:p text:style-name="Laikas">8.51 val.</text:p>
        <text:p text:style-name="Roman12">Far­ma­ci­jos įsta­ty­mo Nr. X-709 2, 8 ir 59 straips­nių pa­kei­ti­mo įsta­ty­mo pro­jek­tas Nr. XIIIP-4228(2) (<text:span text:style-name="T699">pri</text:span><text:span text:style-name="T700">­ėmi</text:span><text:span text:style-name="T701">­mas</text:span>)</text:p>
        <text:p text:style-name="Roman"/>
        <text:p text:style-name="Roman">Dar­bo­tvarkės 1-6.1 klau­si­mas – Far­ma­ci­jos įsta­ty­mo 2, 8 ir 59 straips­nių pa­kei­ti­mo įsta­ty­mo pro­jek­tas Nr. XIIIP-4228. Pri­ėmi­mas. Pra­ne­šė­jas – Sei­mo na­rys A. Vin­kus. Ma­lo­niai pra­šo­me į tri­bū­ną. Yra pa­siū­ly­mų pri­ėmi­mo sta­di­jo­je.</text:p>
        <text:p text:style-name="Roman">Pri­ima­me pa­straips­niui. Dėl 1 straips­nio pa­siū­ly­mų nė­ra. Ga­li­me pri­tar­ti ben­dru su­ta­ri­mu? Pri­ta­ria­me.<text:s/></text:p>
        <text:p text:style-name="Roman">Dėl 2 straips­nio yra Sei­mo na­rių A. Ma­tu­lo, J. Lie­sio ir R. Mar­ti­nė­lio pa­siū­ly­mas. Pri­sta­to A. Ma­tu­las. Pra­šo­me.</text:p>
        <text:p text:style-name="Roman"><text:span text:style-name="T702">A. MATULAS</text:span><text:span text:style-name="T703"><text:s/></text:span><text:span text:style-name="T704">(</text:span><text:span text:style-name="T705">TS-LKDF</text:span><text:span text:style-name="T706">)</text:span><text:span text:style-name="T707">.<text:s/></text:span>Ger­bia­mi ko­le­gos, mes, 22 ar 23 Sei­mo na­riai, siū­lo­me pa­tai­są, ku­ri, ma­nau, yra es­mi­nė pa­cien­tams ir gy­dy­to­jams. Šiuo me­tu nė­ra ga­li­my­bės pa­cien­tui pa­si­rink­ti pri­mo­kė­ti už vais­tą, jei­gu gy­dy­to­jas ar gy­dy­to­jas kar­tu su pa­cien­tu pa­si­ren­ka kad ir tos pa­čios su­dė­ties, bet skir­tin­go te­ra­pi­nio po­vei­kio vais­tą. Mū­sų Kon­sti­tu­ci­ja tai ga­ran­tuo­ja, to­dėl mes siū­lo­me, kad bū­tų su­da­ry­ta ga­li­my­bė žmo­gui pri­mo­kė­ti.<text:s/></text:p>
        <text:p text:style-name="Roman">Mes ne­kves­tio­nuo­ja­me, kad pir­mo pa­sky­ri­mo me­tu bū­tų ga­li­ma ir ga­li­ma skir­ti pi­giau­sią vais­tą, bet jei­gu, kaip sa­kiau, yra pa­si­ren­ka­mas ki­tas vais­tas, su­de­rin­tas, se­niai var­to­ja­mas, tai vals­ty­bė vis dėl­to tu­rė­tų kom­pen­suo­ti to pi­giau­sio vais­to ba­zi­nę kai­ną, bet žmo­gui tu­ri bū­ti su­da­ry­ta ga­li­my­bė pri­mo­kė­ti skir­tu­mą. To no­ri vi­si me­di­kai, to no­ri vi­sos pa­cien­tų or­ga­ni­za­ci­jos. La­bai pra­šau, tai yra la­bai at­sa­kin­gas siū­ly­mas.<text:s/></text:p>
        <text:p text:style-name="Roman">PSDF iš­lai­dos ne­augs. Tai yra ne kar­tą mi­nis­te­ri­ja kon­sta­ta­vu­si ko­mi­te­te, tai yra mi­nis­te­ri­jos at­sto­vai kon­sta­ta­vę ir Vy­riau­sia­ja­me ad­mi­nist­ra­ci­nia­me teis­me. PSDF iš­lai­dos ne­au­ga.<text:s/></text:p>
        <text:soft-page-break/>
        <text:p text:style-name="Roman"><text:span text:style-name="T708">PIRMININKAS.</text:span><text:s/>Pra­šom bal­suo­ti, kad ži­no­tu­me, jog yra 29 pri­ta­rian­tys, kad bū­tų svars­to­mas pa­siū­ly­mas. (<text:span text:style-name="T709">Šur</text:span><text:span text:style-name="T710">­mu</text:span><text:span text:style-name="T711">­lys sa</text:span><text:span text:style-name="T712">­lė</text:span><text:span text:style-name="T713">­je</text:span>)<text:s/></text:p>
        <text:p text:style-name="Roman"><text:span text:style-name="T714">A. VINKUS</text:span><text:span text:style-name="T715"><text:s/></text:span><text:span text:style-name="T716">(</text:span><text:span text:style-name="T717">LSDDF</text:span><text:span text:style-name="T718">)</text:span><text:span text:style-name="T719">. Ko</text:span><text:span text:style-name="T720">­mi</text:span><text:span text:style-name="T721">­te</text:span><text:span text:style-name="T722">­to nuo</text:span><text:span text:style-name="T723">­mo</text:span><text:span text:style-name="T724">­nę aš pa</text:span><text:span text:style-name="T725">­sa</text:span><text:span text:style-name="T726">­ky</text:span><text:span text:style-name="T727">­siu.</text:span></text:p>
        <text:p text:style-name="Roman"><text:span text:style-name="T728">PIRMININKAS.</text:span><text:span text:style-name="T729"><text:s/>Yra 56 pri</text:span><text:span text:style-name="T730">­ta</text:span><text:span text:style-name="T731">­rian</text:span><text:span text:style-name="T732">­tys, kad bū</text:span><text:span text:style-name="T733">­tų svars</text:span><text:span text:style-name="T734">­to</text:span><text:span text:style-name="T735">­ma. Pra</text:span><text:span text:style-name="T736">­šom – ko</text:span><text:span text:style-name="T737">­mi</text:span><text:span text:style-name="T738">­te</text:span><text:span text:style-name="T739">­to nuo</text:span><text:span text:style-name="T740">­mo</text:span><text:span text:style-name="T741">­nė.<text:s/></text:span></text:p>
        <text:p text:style-name="Roman"><text:span text:style-name="T742">A. VINKUS</text:span><text:span text:style-name="T743"><text:s/></text:span><text:span text:style-name="T744">(</text:span><text:span text:style-name="T745">LSDDF</text:span><text:span text:style-name="T746">)</text:span><text:span text:style-name="T747">. Ko</text:span><text:span text:style-name="T748">­mi</text:span><text:span text:style-name="T749">­te</text:span><text:span text:style-name="T750">­to nuo</text:span><text:span text:style-name="T751">­mo</text:span><text:span text:style-name="T752">­nė – ne</text:span><text:span text:style-name="T753">­pri</text:span><text:span text:style-name="T754">­tar</text:span><text:span text:style-name="T755">­ti. Ko</text:span><text:span text:style-name="T756">­mi</text:span><text:span text:style-name="T757">­te</text:span><text:span text:style-name="T758">­to ar</text:span><text:span text:style-name="T759">­gu</text:span><text:span text:style-name="T760">­men</text:span><text:span text:style-name="T761">­tai. Pri</text:span><text:span text:style-name="T762">­ta</text:span><text:span text:style-name="T763">­rus šiam pa</text:span><text:span text:style-name="T764">­siū</text:span><text:span text:style-name="T765">­ly</text:span><text:span text:style-name="T766">­mui, ne</text:span><text:span text:style-name="T767">­bū</text:span><text:span text:style-name="T768">­tų pa</text:span><text:span text:style-name="T769">­siek</text:span><text:span text:style-name="T770">­ti įsta</text:span><text:span text:style-name="T771">­ty</text:span><text:span text:style-name="T772">­mo pro</text:span><text:span text:style-name="T773">­jek</text:span><text:span text:style-name="T774">­to tiks</text:span><text:span text:style-name="T775">­lai pa</text:span><text:span text:style-name="T776">­di</text:span><text:span text:style-name="T777">­din</text:span><text:span text:style-name="T778">­ti kon</text:span><text:span text:style-name="T779">­ku</text:span><text:span text:style-name="T780">­ren</text:span><text:span text:style-name="T781">­ci</text:span><text:span text:style-name="T782">­ją tarp ge</text:span><text:span text:style-name="T783">­ne</text:span><text:span text:style-name="T784">­ri</text:span><text:span text:style-name="T785">­nių vais</text:span><text:span text:style-name="T786">­tų ga</text:span><text:span text:style-name="T787">­min</text:span><text:span text:style-name="T788">­to</text:span><text:span text:style-name="T789">­jų, kad jie kon</text:span><text:span text:style-name="T790">­ku</text:span><text:span text:style-name="T791">­ruo</text:span><text:span text:style-name="T792">­tų vais</text:span><text:span text:style-name="T793">­to kai</text:span><text:span text:style-name="T794">­na ir siek</text:span><text:span text:style-name="T795">­tų tap</text:span><text:span text:style-name="T796">­ti kai</text:span><text:span text:style-name="T797">­ny</text:span><text:span text:style-name="T798">­ne įtrauk</text:span><text:span text:style-name="T799">­tu to pa</text:span><text:span text:style-name="T800">­ties ben</text:span><text:span text:style-name="T801">­dri</text:span><text:span text:style-name="T802">­nio pa</text:span><text:span text:style-name="T803">­va</text:span><text:span text:style-name="T804">­di</text:span><text:span text:style-name="T805">­ni</text:span><text:span text:style-name="T806">­mo, stip</text:span><text:span text:style-name="T807">­ru</text:span><text:span text:style-name="T808">­mo ir tos pa</text:span><text:span text:style-name="T809">­čios far</text:span><text:span text:style-name="T810">­ma</text:span><text:span text:style-name="T811">­ci</text:span><text:span text:style-name="T812">­nės for</text:span><text:span text:style-name="T813">­mos vais</text:span><text:span text:style-name="T814">­tu su ma</text:span><text:span text:style-name="T815">­žiau</text:span><text:span text:style-name="T816">­sia pa</text:span><text:span text:style-name="T817">­cien</text:span><text:span text:style-name="T818">­to prie</text:span><text:span text:style-name="T819">­mo</text:span><text:span text:style-name="T820">­ka. Taip pat ne</text:span><text:span text:style-name="T821">­bū</text:span><text:span text:style-name="T822">­tų ska</text:span><text:span text:style-name="T823">­ti</text:span><text:span text:style-name="T824">­na</text:span><text:span text:style-name="T825">­mas ra</text:span><text:span text:style-name="T826">­cio</text:span><text:span text:style-name="T827">­na</text:span><text:span text:style-name="T828">­lus vais</text:span><text:span text:style-name="T829">­tų var</text:span><text:span text:style-name="T830">­to</text:span><text:span text:style-name="T831">­ji</text:span><text:span text:style-name="T832">­mas. Be to, siū</text:span><text:span text:style-name="T833">­ly</text:span><text:span text:style-name="T834">­mas prieš</text:span><text:span text:style-name="T835">­ta</text:span><text:span text:style-name="T836">­rau</text:span><text:span text:style-name="T837">­ja Svei</text:span><text:span text:style-name="T838">­ka</text:span><text:span text:style-name="T839">­tos drau</text:span><text:span text:style-name="T840">­di</text:span><text:span text:style-name="T841">­mo įsta</text:span><text:span text:style-name="T842">­ty</text:span><text:span text:style-name="T843">­mo 10 straips</text:span><text:span text:style-name="T844">­nio 1 da</text:span><text:span text:style-name="T845">­liai, ku</text:span><text:span text:style-name="T846">­rio</text:span><text:span text:style-name="T847">­je yra nu</text:span><text:span text:style-name="T848">­sta</text:span><text:span text:style-name="T849">­ty</text:span><text:span text:style-name="T850">­ta, kad iš</text:span><text:span text:style-name="T851">­lai</text:span><text:span text:style-name="T852">­dos vais</text:span><text:span text:style-name="T853">­tams kom</text:span><text:span text:style-name="T854">­pen</text:span><text:span text:style-name="T855">­suo</text:span><text:span text:style-name="T856">­ja</text:span><text:span text:style-name="T857">­mos pa</text:span><text:span text:style-name="T858">­gal ba</text:span><text:span text:style-name="T859">­zi</text:span><text:span text:style-name="T860">­nes kai</text:span><text:span text:style-name="T861">­nas, o ne ly</text:span><text:span text:style-name="T862">­gi</text:span><text:span text:style-name="T863">­nant vais</text:span><text:span text:style-name="T864">­tų kai</text:span><text:span text:style-name="T865">­nas.<text:s/></text:span></text:p>
        <text:p text:style-name="Roman"><text:span text:style-name="T866">PIRMININKAS.</text:span><text:span text:style-name="T867"><text:s/>Mo</text:span><text:span text:style-name="T868">­ty</text:span><text:span text:style-name="T869">­vai. Dėl pa</text:span><text:span text:style-name="T870">­siū</text:span><text:span text:style-name="T871">­ly</text:span><text:span text:style-name="T872">­mo mo</text:span><text:span text:style-name="T873">­ty</text:span><text:span text:style-name="T874">­vai už – Sei</text:span><text:span text:style-name="T875">­mo na</text:span><text:span text:style-name="T876">­rė I. De</text:span><text:span text:style-name="T877">­gu</text:span><text:span text:style-name="T878">­tie</text:span><text:span text:style-name="T879">­nė.</text:span></text:p>
        <text:p text:style-name="Roman"><text:span text:style-name="T880">I. DEGUTIENĖ</text:span><text:span text:style-name="T881"><text:s/></text:span><text:span text:style-name="T882">(</text:span><text:span text:style-name="T883">TS-LKDF</text:span><text:span text:style-name="T884">)</text:span><text:span text:style-name="T885">. Ger</text:span><text:span text:style-name="T886">­bia</text:span><text:span text:style-name="T887">­mi ko</text:span><text:span text:style-name="T888">­le</text:span><text:span text:style-name="T889">­gos, kaip tik pra</text:span><text:span text:style-name="T890">­ne</text:span><text:span text:style-name="T891">­šė</text:span><text:span text:style-name="T892">­jas A. Vin</text:span><text:span text:style-name="T893">­kus da</text:span><text:span text:style-name="T894">­bar pa</text:span><text:span text:style-name="T895">­sa</text:span><text:span text:style-name="T896">­kė, kad li</text:span><text:span text:style-name="T897">­go</text:span><text:span text:style-name="T898">­nių ka</text:span><text:span text:style-name="T899">­sos kom</text:span><text:span text:style-name="T900">­pen</text:span><text:span text:style-name="T901">­suo</text:span><text:span text:style-name="T902">­ja ba</text:span><text:span text:style-name="T903">­zi</text:span><text:span text:style-name="T904">­nę kai</text:span><text:span text:style-name="T905">­ną, mes su tuo ir su</text:span><text:span text:style-name="T906">­tin</text:span><text:span text:style-name="T907">­ka</text:span><text:span text:style-name="T908">­me. Vis</text:span><text:span text:style-name="T909">­kas yra ge</text:span><text:span text:style-name="T910">­rai, bet jūs pa</text:span><text:span text:style-name="T911">­si</text:span><text:span text:style-name="T912">­žiū</text:span><text:span text:style-name="T913">­rė</text:span><text:span text:style-name="T914">­ki</text:span><text:span text:style-name="T915">­te, ne jo</text:span><text:span text:style-name="T916">­kiais įsta</text:span><text:span text:style-name="T917">­ty</text:span><text:span text:style-name="T918">­mais, ne jo</text:span><text:span text:style-name="T919">­kiais mi</text:span><text:span text:style-name="T920">­nist</text:span><text:span text:style-name="T921">­ro įsa</text:span><text:span text:style-name="T922">­ky</text:span><text:span text:style-name="T923">­mais – nie</text:span><text:span text:style-name="T924">­kas ne</text:span><text:span text:style-name="T925">­ga</text:span><text:span text:style-name="T926">­li už</text:span><text:span text:style-name="T927">­draus</text:span><text:span text:style-name="T928">­ti me</text:span><text:span text:style-name="T929">­di</text:span><text:span text:style-name="T930">­kui pa</text:span><text:span text:style-name="T931">­gal sa</text:span><text:span text:style-name="T932">­vo kom</text:span><text:span text:style-name="T933">­pe</text:span><text:span text:style-name="T934">­ten</text:span><text:span text:style-name="T935">­ci</text:span><text:span text:style-name="T936">­ją pa</text:span><text:span text:style-name="T937">­skir</text:span><text:span text:style-name="T938">­ti pa</text:span><text:span text:style-name="T939">­cien</text:span><text:span text:style-name="T940">­tui pa</text:span><text:span text:style-name="T941">­gal jo reik</text:span><text:span text:style-name="T942">­me</text:span><text:span text:style-name="T943">­nis, pa</text:span><text:span text:style-name="T944">­gal jo in</text:span><text:span text:style-name="T945">­di</text:span><text:span text:style-name="T946">­ka</text:span><text:span text:style-name="T947">­ci</text:span><text:span text:style-name="T948">­jas tam tik</text:span><text:span text:style-name="T949">­rą vais</text:span><text:span text:style-name="T950">­tą. Pa</text:span><text:span text:style-name="T951">­tys far</text:span><text:span text:style-name="T952">­ma</text:span><text:span text:style-name="T953">­ko</text:span><text:span text:style-name="T954">­lo</text:span><text:span text:style-name="T955">­gai yra įro</text:span><text:span text:style-name="T956">­dę, kad net</text:span><text:span text:style-name="T957">­gi skir</text:span><text:span text:style-name="T958">­tin</text:span><text:span text:style-name="T959">­gų fir</text:span><text:span text:style-name="T960">­mų pa</text:span><text:span text:style-name="T961">­va</text:span><text:span text:style-name="T962">­di</text:span><text:span text:style-name="T963">­ni</text:span><text:span text:style-name="T964">­mų… ir, pri</text:span><text:span text:style-name="T965">­klau</text:span><text:span text:style-name="T966">­so</text:span><text:span text:style-name="T967">­mai nuo to, ne ko</text:span><text:span text:style-name="T968">­kia yra veik</text:span><text:span text:style-name="T969">­lio</text:span><text:span text:style-name="T970">­ji me</text:span><text:span text:style-name="T971">­džia</text:span><text:span text:style-name="T972">­ga, o ko</text:span><text:span text:style-name="T973">­kie yra prie</text:span><text:span text:style-name="T974">­dai, bū</text:span><text:span text:style-name="T975">­tent vie</text:span><text:span text:style-name="T976">­nam pa</text:span><text:span text:style-name="T977">­cien</text:span><text:span text:style-name="T978">­tui tai at</text:span><text:span text:style-name="T979">­si</text:span><text:span text:style-name="T980">­lie</text:span><text:span text:style-name="T981">­pia vie</text:span><text:span text:style-name="T982">­naip, ki</text:span><text:span text:style-name="T983">­tam su</text:span><text:span text:style-name="T984">­ke</text:span><text:span text:style-name="T985">­lia tik</text:span><text:span text:style-name="T986">­rai ne</text:span><text:span text:style-name="T987">­ma</text:span><text:span text:style-name="T988">­lo</text:span><text:span text:style-name="T989">­nias pa</text:span><text:span text:style-name="T990">­ša</text:span><text:span text:style-name="T991">­li</text:span><text:span text:style-name="T992">­nes re</text:span><text:span text:style-name="T993">­ak</text:span><text:span text:style-name="T994">­ci</text:span><text:span text:style-name="T995">­jas. Tam ir yra tie ty</text:span><text:span text:style-name="T996">­ri</text:span><text:span text:style-name="T997">­mai. Tai čia siū</text:span><text:span text:style-name="T998">­ly</text:span><text:span text:style-name="T999">­mas ir yra. Nie</text:span><text:span text:style-name="T1000">­kas ne</text:span><text:span text:style-name="T1001">­vir</text:span><text:span text:style-name="T1002">­šys bū</text:span><text:span text:style-name="T1003">­tent ski</text:span><text:span text:style-name="T1004">­ria</text:span><text:span text:style-name="T1005">­mų lė</text:span><text:span text:style-name="T1006">­šų ba</text:span><text:span text:style-name="T1007">­zi</text:span><text:span text:style-name="T1008">­nei kai</text:span><text:span text:style-name="T1009">­nai nu</text:span><text:span text:style-name="T1010">­sta</text:span><text:span text:style-name="T1011">­ty</text:span><text:span text:style-name="T1012">­ti, bet jei</text:span><text:span text:style-name="T1013">­gu gy</text:span><text:span text:style-name="T1014">­dy</text:span><text:span text:style-name="T1015">­to</text:span><text:span text:style-name="T1016">­jas ma</text:span><text:span text:style-name="T1017">­to rei</text:span><text:span text:style-name="T1018">­ka</text:span><text:span text:style-name="T1019">­lą pa</text:span><text:span text:style-name="T1020">­skir</text:span><text:span text:style-name="T1021">­ti ki</text:span><text:span text:style-name="T1022">­to</text:span><text:span text:style-name="T1023">­kį, tai tą skir</text:span><text:span text:style-name="T1024">­tu</text:span><text:span text:style-name="T1025">­mą pats pa</text:span><text:span text:style-name="T1026">­cien</text:span><text:span text:style-name="T1027">­tas ir su</text:span><text:span text:style-name="T1028">­mo</text:span><text:span text:style-name="T1029">­ka. Bū</text:span><text:span text:style-name="T1030">­tų ir pa</text:span><text:span text:style-name="T1031">­cien</text:span><text:span text:style-name="T1032">­to at</text:span><text:span text:style-name="T1033">­žvil</text:span><text:span text:style-name="T1034">­giu tei</text:span><text:span text:style-name="T1035">­sin</text:span><text:span text:style-name="T1036">­ga, ir me</text:span><text:span text:style-name="T1037">­di</text:span><text:span text:style-name="T1038">­ko at</text:span><text:span text:style-name="T1039">­žvil</text:span><text:span text:style-name="T1040">­giu tei</text:span><text:span text:style-name="T1041">­sin</text:span><text:span text:style-name="T1042">­ga, ir ne</text:span><text:span text:style-name="T1043">­nu</text:span><text:span text:style-name="T1044">­ken</text:span><text:span text:style-name="T1045">­tė</text:span><text:span text:style-name="T1046">­tų lė</text:span><text:span text:style-name="T1047">­šos Vals</text:span><text:span text:style-name="T1048">­ty</text:span><text:span text:style-name="T1049">­bi</text:span><text:span text:style-name="T1050">­nė</text:span><text:span text:style-name="T1051">­je li</text:span><text:span text:style-name="T1052">­go</text:span><text:span text:style-name="T1053">­nių ka</text:span><text:span text:style-name="T1054">­so</text:span><text:span text:style-name="T1055">­je, to</text:span><text:span text:style-name="T1056">­dėl ma</text:span><text:span text:style-name="T1057">­nau, kad čia la</text:span><text:span text:style-name="T1058">­bai iš</text:span><text:span text:style-name="T1059">­min</text:span><text:span text:style-name="T1060">­tin</text:span><text:span text:style-name="T1061">­gas siū</text:span><text:span text:style-name="T1062">­ly</text:span><text:span text:style-name="T1063">­mas ir rei</text:span><text:span text:style-name="T1064">­kia pa</text:span><text:span text:style-name="T1065">­lai</text:span><text:span text:style-name="T1066">­ky</text:span><text:span text:style-name="T1067">­ti.<text:s/></text:span></text:p>
        <text:p text:style-name="Roman"><text:span text:style-name="T1068">PIRMININKAS.</text:span><text:span text:style-name="T1069"><text:s/>Mo</text:span><text:span text:style-name="T1070">­ty</text:span><text:span text:style-name="T1071">­vai prieš – Sei</text:span><text:span text:style-name="T1072">­mo na</text:span><text:span text:style-name="T1073">­rys A. Ve</text:span><text:span text:style-name="T1074">­ry</text:span><text:span text:style-name="T1075">­ga.</text:span></text:p>
        <text:p text:style-name="Roman"><text:span text:style-name="T1076">A. VERYGA</text:span><text:span text:style-name="T1077"><text:s/></text:span><text:span text:style-name="T1078">(</text:span><text:span text:style-name="T1079">LVŽSF</text:span><text:span text:style-name="T1080">)</text:span><text:span text:style-name="T1081">. Dė</text:span><text:span text:style-name="T1082">­ko</text:span><text:span text:style-name="T1083">­ju, Pir</text:span><text:span text:style-name="T1084">­mi</text:span><text:span text:style-name="T1085">­nin</text:span><text:span text:style-name="T1086">­ke. Ger</text:span><text:span text:style-name="T1087">­bia</text:span><text:span text:style-name="T1088">­mi ko</text:span><text:span text:style-name="T1089">­le</text:span><text:span text:style-name="T1090">­gos, la</text:span><text:span text:style-name="T1091">­bai pra</text:span><text:span text:style-name="T1092">­šau at</text:span><text:span text:style-name="T1093">­kreip</text:span><text:span text:style-name="T1094">­ti dė</text:span><text:span text:style-name="T1095">­me</text:span><text:span text:style-name="T1096">­sį, nes tai yra la</text:span><text:span text:style-name="T1097">­bai svar</text:span><text:span text:style-name="T1098">­bus ir klai</text:span><text:span text:style-name="T1099">­di</text:span><text:span text:style-name="T1100">­nan</text:span><text:span text:style-name="T1101">­tis pa</text:span><text:span text:style-name="T1102">­siū</text:span><text:span text:style-name="T1103">­ly</text:span><text:span text:style-name="T1104">­mas. Pa</text:span><text:span text:style-name="T1105">­grin</text:span><text:span text:style-name="T1106">­di</text:span><text:span text:style-name="T1107">­nis jo tiks</text:span><text:span text:style-name="T1108">­las – pa</text:span><text:span text:style-name="T1109">­lik</text:span><text:span text:style-name="T1110">­ti ga</text:span><text:span text:style-name="T1111">­li</text:span><text:span text:style-name="T1112">­my</text:span><text:span text:style-name="T1113">­bę ir to</text:span><text:span text:style-name="T1114">­liau ap</text:span><text:span text:style-name="T1115">­gau</text:span><text:span text:style-name="T1116">­di</text:span><text:span text:style-name="T1117">­nė</text:span><text:span text:style-name="T1118">­ti pa</text:span><text:span text:style-name="T1119">­cien</text:span><text:span text:style-name="T1120">­tus ir far</text:span><text:span text:style-name="T1121">­ma</text:span><text:span text:style-name="T1122">­ci</text:span><text:span text:style-name="T1123">­jos kom</text:span><text:span text:style-name="T1124">­pa</text:span><text:span text:style-name="T1125">­ni</text:span><text:span text:style-name="T1126">­joms plė</text:span><text:span text:style-name="T1127">­ši</text:span><text:span text:style-name="T1128">­kau</text:span><text:span text:style-name="T1129">­ti pa</text:span><text:span text:style-name="T1130">­cien</text:span><text:span text:style-name="T1131">­tų są</text:span><text:span text:style-name="T1132">­skai</text:span><text:span text:style-name="T1133">­ta. Kai</text:span><text:span text:style-name="T1134">­nų skir</text:span><text:span text:style-name="T1135">­tu</text:span><text:span text:style-name="T1136">­mai, pa</text:span><text:span text:style-name="T1137">­grin</text:span><text:span text:style-name="T1138">­di</text:span><text:span text:style-name="T1139">­niai kai</text:span><text:span text:style-name="T1140">­nų skir</text:span><text:span text:style-name="T1141">­tu</text:span><text:span text:style-name="T1142">­mai daž</text:span><text:span text:style-name="T1143">­niau</text:span><text:span text:style-name="T1144">­siai at</text:span><text:span text:style-name="T1145">­si</text:span><text:span text:style-name="T1146">­ran</text:span><text:span text:style-name="T1147">­da dėl to, kad far</text:span><text:span text:style-name="T1148">­ma</text:span><text:span text:style-name="T1149">­ci</text:span><text:span text:style-name="T1150">­jos kom</text:span><text:span text:style-name="T1151">­pa</text:span><text:span text:style-name="T1152">­ni</text:span><text:span text:style-name="T1153">­jos in</text:span><text:span text:style-name="T1154">­ves</text:span><text:span text:style-name="T1155">­tuo</text:span><text:span text:style-name="T1156">­ja į gy</text:span><text:span text:style-name="T1157">­dy</text:span><text:span text:style-name="T1158">­to</text:span><text:span text:style-name="T1159">­jų kon</text:span><text:span text:style-name="T1160">­fe</text:span><text:span text:style-name="T1161">­ren</text:span><text:span text:style-name="T1162">­ci</text:span><text:span text:style-name="T1163">­jas, ke</text:span><text:span text:style-name="T1164">­lio</text:span><text:span text:style-name="T1165">­nes, re</text:span><text:span text:style-name="T1166">­kla</text:span><text:span text:style-name="T1167">­mą, ir čia yra pa</text:span><text:span text:style-name="T1168">­grin</text:span><text:span text:style-name="T1169">­di</text:span><text:span text:style-name="T1170">­nis skir</text:span><text:span text:style-name="T1171">­tu</text:span><text:span text:style-name="T1172">­mas, net</text:span><text:span text:style-name="T1173">­gi tos pa</text:span><text:span text:style-name="T1174">­čios ori</text:span><text:span text:style-name="T1175">­gi</text:span><text:span text:style-name="T1176">­na</text:span><text:span text:style-name="T1177">­lių vais</text:span><text:span text:style-name="T1178">­tų ga</text:span><text:span text:style-name="T1179">­min</text:span><text:span text:style-name="T1180">­to</text:span><text:span text:style-name="T1181">­jos kar</text:span><text:span text:style-name="T1182">­tais ga</text:span><text:span text:style-name="T1183">­mi</text:span><text:span text:style-name="T1184">­na vais</text:span><text:span text:style-name="T1185">­tą to</text:span><text:span text:style-name="T1186">­je pa</text:span><text:span text:style-name="T1187">­čio</text:span><text:span text:style-name="T1188">­je ga</text:span><text:span text:style-name="T1189">­myk</text:span><text:span text:style-name="T1190">­lo</text:span><text:span text:style-name="T1191">­je, kur ga</text:span><text:span text:style-name="T1192">­mi</text:span><text:span text:style-name="T1193">­na ge</text:span><text:span text:style-name="T1194">­ne</text:span><text:span text:style-name="T1195">­ri</text:span><text:span text:style-name="T1196">­nių vais</text:span><text:span text:style-name="T1197">­tų ga</text:span><text:span text:style-name="T1198">­min</text:span><text:span text:style-name="T1199">­to</text:span><text:span text:style-name="T1200">­jai, tad apie ko</text:span><text:span text:style-name="T1201">­kius mes čia skir</text:span><text:span text:style-name="T1202">­tu</text:span><text:span text:style-name="T1203">­mus kal</text:span><text:span text:style-name="T1204">­ba</text:span><text:span text:style-name="T1205">­me? Dau</text:span><text:span text:style-name="T1206">­gy</text:span><text:span text:style-name="T1207">­bę me</text:span><text:span text:style-name="T1208">­tų me</text:span><text:span text:style-name="T1209">­di</text:span><text:span text:style-name="T1210">­kai iš</text:span><text:span text:style-name="T1211">­ra</text:span><text:span text:style-name="T1212">­šo veik</text:span><text:span text:style-name="T1213">­li</text:span><text:span text:style-name="T1214">­ą</text:span><text:span text:style-name="T1215">­ją me</text:span><text:span text:style-name="T1216">­džia</text:span><text:span text:style-name="T1217">­gą, gy</text:span><text:span text:style-name="T1218">­dy</text:span><text:span text:style-name="T1219">­to</text:span><text:span text:style-name="T1220">­jas ne</text:span><text:span text:style-name="T1221">­iš</text:span><text:span text:style-name="T1222">­ra</text:span><text:span text:style-name="T1223">­ši</text:span><text:span text:style-name="T1224">­nė</text:span><text:span text:style-name="T1225">­ja jo</text:span><text:span text:style-name="T1226">­kių fir</text:span><text:span text:style-name="T1227">­mi</text:span><text:span text:style-name="T1228">­nių pa</text:span><text:span text:style-name="T1229">­va</text:span><text:span text:style-name="T1230">­di</text:span><text:span text:style-name="T1231">­ni</text:span><text:span text:style-name="T1232">­mų, tai apie ko</text:span><text:span text:style-name="T1233">­kius mes čia pa</text:span><text:span text:style-name="T1234">­si</text:span><text:span text:style-name="T1235">­rin</text:span><text:span text:style-name="T1236">­ki</text:span><text:span text:style-name="T1237">­mo ap</text:span><text:span text:style-name="T1238">­ri</text:span><text:span text:style-name="T1239">­bo</text:span><text:span text:style-name="T1240">­ji</text:span><text:span text:style-name="T1241">­mus kal</text:span><text:span text:style-name="T1242">­ba</text:span><text:span text:style-name="T1243">­me? Iš tik</text:span><text:span text:style-name="T1244">­rų</text:span><text:span text:style-name="T1245">­jų tai yra ap</text:span><text:span text:style-name="T1246">­gau</text:span><text:span text:style-name="T1247">­lė.</text:span></text:p>
        <text:p text:style-name="P1248">Ger­bia­mi ko­le­gos, aš la­bai pra­šau ir kvie­čiu jus ne­pa­si­duo­ti ši­tam, nes tai yra prie­mo­nė, ku­ri leis far­ma­ci­jos kom­pa­ni­joms to­liau ap­gau­di­nė­ti pa­cien­tus, nau­do­jant to­kius ar­gu­men­tus, kad ori­gi­na­las yra kaip, ži­no­te, gy­vas au­ga­las, o ge­ne­ri­kas – kaž­koks plast­ma­si­nis au­ga­las. Tai to­kius ar­gu­men­tus jie nau­do­jo vaikš­čio­da­mi per gy­dy­to­jus. Ne­bū­ki­me at­si­li­ku­si ša­lis, nes iš tik­rų­jų šių mū­sų dis­ku­si­jų spe­cia­lis­tai pa­sau­ly­je net ne­ga­li su­pras­ti, apie ką mes čia dis­ku­tuo­ja­me. Tik­rai siū­lau bal­suo­ti prieš.</text:p>
        <text:p text:style-name="Roman"><text:span text:style-name="T1249">PIRMININKAS.</text:span><text:span text:style-name="T1250"><text:s/>Bal</text:span><text:span text:style-name="T1251">­suo</text:span><text:span text:style-name="T1252">­ja</text:span><text:span text:style-name="T1253">­me dėl pa</text:span><text:span text:style-name="T1254">­siū</text:span><text:span text:style-name="T1255">­ly</text:span><text:span text:style-name="T1256">­mo.<text:s/></text:span></text:p>
        <text:p text:style-name="Roman"><text:span text:style-name="T1257">A. VINKUS</text:span><text:span text:style-name="T1258"><text:s/></text:span><text:span text:style-name="T1259">(</text:span><text:span text:style-name="T1260">LSDDF</text:span><text:span text:style-name="T1261">)</text:span><text:span text:style-name="T1262">. Prieš ar už? Ne, ne, aš klau</text:span><text:span text:style-name="T1263">­siu, ar prieš, ar už.</text:span></text:p>
        <text:p text:style-name="Roman"><text:span text:style-name="T1264">PIRMININKAS.</text:span><text:span text:style-name="T1265"><text:s/>Bal</text:span><text:span text:style-name="T1266">­sa</text:span><text:span text:style-name="T1267">­vo 112 Sei</text:span><text:span text:style-name="T1268">­mo na</text:span><text:span text:style-name="T1269">­rių: už – 57, prieš – 27, su</text:span><text:span text:style-name="T1270">­si</text:span><text:span text:style-name="T1271">­lai</text:span><text:span text:style-name="T1272">­kė 28. Ly</text:span><text:span text:style-name="T1273">­gu.</text:span></text:p>
        <text:p text:style-name="Roman">Bal­suo­ja­me dar kar­tą. (<text:span text:style-name="T1274">Triukš</text:span><text:span text:style-name="T1275">­mas sa</text:span><text:span text:style-name="T1276">­lė</text:span><text:span text:style-name="T1277">­je</text:span>)<text:s/></text:p>
        <text:p text:style-name="Roman">Ra­miai, ko­le­gos. Triukš­mas tei­sin­gas, ma­no arit­me­ti­ka pras­ta. (<text:span text:style-name="T1278">Bal</text:span><text:span text:style-name="T1279">­sai sa</text:span><text:span text:style-name="T1280">­lė</text:span><text:span text:style-name="T1281">­je</text:span>) Už bal­sa­vo 57, o prieš ir su­si­lai­kė ma­žiau. Pa­siū­ly­mui pri­tar­ta.<text:s/></text:p>
        <text:p text:style-name="Roman">Ko­le­gos, tu­ri­me… T. To­mi­li­nas – dėl ve­di­mo tvar­kos. To­mai, pra­šau kal­bė­ti.<text:s/></text:p>
        <text:p text:style-name="Roman"><text:span text:style-name="T1282">T. TOMILINAS</text:span><text:s/><text:span text:style-name="T1283">(</text:span><text:span text:style-name="T1284">LVŽSF</text:span><text:span text:style-name="T1285">)</text:span>. Dėl ve­di­mo tvar­kos. Siū­lo­me per­bal­suo­ti, nes pen­ki Sei­mo na­riai ne­bu­vo vi­siš­kai tik­ri dėl bal­sa­vi­mo. (<text:span text:style-name="T1286">Triukš</text:span><text:span text:style-name="T1287">­mas sa</text:span><text:span text:style-name="T1288">­lė</text:span><text:span text:style-name="T1289">­je</text:span>)<text:s/></text:p>
        <text:p text:style-name="Roman"><text:span text:style-name="T1290">PIRMININKAS.</text:span><text:s/>R. J. Da­gys.<text:s/></text:p>
        <text:p text:style-name="Roman"><text:span text:style-name="T1291">R. J. DAGYS</text:span><text:span text:style-name="T1292"><text:s/></text:span><text:span text:style-name="T1293">(</text:span><text:span text:style-name="T1294">MSNG</text:span><text:span text:style-name="T1295">)</text:span><text:span text:style-name="T1296">.<text:s/></text:span>Ger­bia­mi ko­le­gos, gal tie­siog bai­gia­me tą dis­ku­si­ją. Ne­ži­nau, ko­kį iš­si­la­vi­ni­mą yra bai­gęs ger­bia­mas A. Ve­ry­ga, bet kaip che­mi­kas, tu­rin­tis ba­zi­nį iš­si­la­vi­ni­mą ir<text:s/><text:soft-page-break/>dak­ta­ro laips­nį tos sri­ties, tik­rai ga­liu pa­sa­ky­ti, net ele­men­ta­rus bio­che­mi­kas ži­no, kad ta pa­ti veik­lio­ji me­džia­ga, pa­ga­min­ta ki­tos fir­mos… net ne vi­sos bak­te­ri­jos au­ga ant ki­tos me­džia­gos. Tai yra spe­ci­fi­ka. Rei­kia ži­no­ti prie­dus, prie­mai­šas ir vi­sa ki­ta. Ne­ga­li bū­ti vie­nas su vie­nu, taip nie­ka­da ne­bu­vo ir ne­bus taip. Veik­lio­ji me­džia­ga, taip, vi­siems yra ta pa­ti, bet spe­ci­fi­ka yra vi­sa­da. Jei­gu dar su (…) kom­plek­siš­kai vei­kia, vi­siš­kai ki­to­kį…<text:s/></text:p>
        <text:p text:style-name="Roman"><text:span text:style-name="T1297">PIRMININKAS.</text:span><text:s/>Jei­gu tu­ri­te pa­siū­ly­mų dėl ve­di­mo tvar­kos… P. Urb­šys. Pra­šom.<text:s/></text:p>
        <text:p text:style-name="Roman"><text:span text:style-name="T1298">P. URBŠYS</text:span><text:span text:style-name="T1299"><text:s/></text:span><text:span text:style-name="T1300">(</text:span><text:span text:style-name="T1301">MSNG</text:span><text:span text:style-name="T1302">)</text:span><text:span text:style-name="T1303">.<text:s/></text:span>Re­a­guo­da­mas į ger­bia­mo T. To­mi­li­no pa­sa­ky­mą, kad pen­ki na­riai dar ne­bu­vo pa­si­ruo­šę, aš no­rė­čiau per­fra­zuo­ti, kad pen­ki na­riai dar ne­bu­vo pa­ruoš­ti, dar ne­bu­vo iš­su­kio­tos ran­kos jiems. Bet čia ne ar­gu­men­tas per bal­sa­vi­mą.<text:s/></text:p>
        <text:p text:style-name="Roman"><text:span text:style-name="T1304">PIRMININKAS.</text:span><text:s/>A. Ku­bi­lie­nė. Pra­šom.<text:s/></text:p>
        <text:p text:style-name="Roman"><text:span text:style-name="T1305">A. KUBILIENĖ</text:span><text:s/><text:span text:style-name="T1306">(</text:span><text:span text:style-name="T1307">LVŽSF</text:span><text:span text:style-name="T1308">)</text:span>. Ger­bia­mi ko­le­gos, aš no­rė­čiau su­re­a­guo­ti į šiuos pa­si­sa­ky­mus. Mes kal­ba­me apie pir­mo vais­to pa­sky­ri­mą. Gy­dy­to­jas, skir­da­mas pir­mą vais­tą, ne­ži­no, kaip jis su­veiks. An­trą vais­tą jis jau ga­li skir­ti ki­to­kį – bran­ges­nį, pi­ges­nį. Pir­mas vais­tas ga­li su­kel­ti ir aler­gi­nę re­ak­ci­ją, ir ki­to­kias re­ak­ci­jas. Čia gy­dy­to­jas ir spren­džia, o ne pa­cien­tas, ir ne­rei­kia čia jo­kių ma­ni­pu­lia­ci­jų.<text:s/></text:p>
        <text:p text:style-name="Roman"><text:span text:style-name="T1309">PIRMININKAS.</text:span><text:s/>Ačiū. A. Ši­mas.<text:s/></text:p>
        <text:p text:style-name="Roman"><text:span text:style-name="T1310">A. ŠIMAS</text:span><text:s/><text:span text:style-name="T1311">(</text:span><text:span text:style-name="T1312">LVŽSF</text:span><text:span text:style-name="T1313">)</text:span>. Ma­no bal­są pra­šau įskai­ty­ti prieš, ap­si­ri­kau. (<text:span text:style-name="T1314">Šur</text:span><text:span text:style-name="T1315">­mu</text:span><text:span text:style-name="T1316">­lys sa</text:span><text:span text:style-name="T1317">­lė</text:span><text:span text:style-name="T1318">­je</text:span>)</text:p>
        <text:p text:style-name="Roman"><text:span text:style-name="T1319">PIRMININKAS.</text:span><text:s/>V. Ba­kas. Ir po to A. Ne­kro­šius. To­liau – vis­kas.<text:s/></text:p>
        <text:p text:style-name="Roman"><text:span text:style-name="T1320">V. BAKAS</text:span><text:span text:style-name="T1321"><text:s/></text:span><text:span text:style-name="T1322">(</text:span><text:span text:style-name="T1323">MSNG</text:span><text:span text:style-name="T1324">)</text:span><text:span text:style-name="T1325">.<text:s/></text:span>Aš taip pat pra­šau ma­no bal­są įskai­ty­ti prieš. (<text:span text:style-name="T1326">Bal</text:span><text:span text:style-name="T1327">­sai sa</text:span><text:span text:style-name="T1328">­lė</text:span><text:span text:style-name="T1329">­je</text:span>)</text:p>
        <text:p text:style-name="Roman"><text:span text:style-name="T1330">PIRMININKAS.</text:span><text:s/>A. Ne­kro­šius.<text:s/></text:p>
        <text:p text:style-name="Roman"><text:span text:style-name="T1331">A. NEKROŠIUS</text:span><text:s/><text:span text:style-name="T1332">(</text:span><text:span text:style-name="T1333">LVŽSF</text:span><text:span text:style-name="T1334">)</text:span>. Ger­bia­mas Pir­mi­nin­ke, no­rė­čiau, kad bū­tų va­do­vau­ja­ma­si Sta­tu­to 121 straips­niu. Jei­gu ki­lo abe­jo­nių dėl bal­sų skai­čia­vi­mo tiks­lu­mo ir jei­gu bent pen­ki Sei­mo na­riai iš­reiš­kė pa­gei­da­vi­mą, Sei­mo Pir­mi­nin­kas pri­ima spren­di­mą dėl per­bal­sa­vi­mo. Pra­šy­čiau, kad pri­im­tu­mė­te to­kį spren­di­mą. Ačiū.<text:s/></text:p>
        <text:p text:style-name="Roman"><text:span text:style-name="T1335">PIRMININKAS.</text:span><text:s/>Dėl bal­sų skai­čia­vi­mo tiks­lu­mo ne­ki­lo abe­jo­nių. Bal­suo­ja­me dėl vi­so 2 straips­nio su pa­siū­ly­mu.<text:s/></text:p>
        <text:p text:style-name="Roman"><text:span text:style-name="T1336">Bal</text:span><text:span text:style-name="T1337">­sa</text:span><text:span text:style-name="T1338">­vo 118 Sei</text:span><text:span text:style-name="T1339">­mo na</text:span><text:span text:style-name="T1340">­rių: už – 60, prieš – 30, su</text:span><text:span text:style-name="T1341">­si</text:span><text:span text:style-name="T1342">­lai</text:span><text:span text:style-name="T1343">­kė 28 Sei</text:span><text:span text:style-name="T1344">­mo na</text:span><text:span text:style-name="T1345">­riai.<text:s/></text:span>(<text:span text:style-name="T1346">Šur</text:span><text:span text:style-name="T1347">­mu</text:span><text:span text:style-name="T1348">­lys sa</text:span><text:span text:style-name="T1349">­lė</text:span><text:span text:style-name="T1350">­je</text:span>) 2 straips­niui pri­tar­ta.<text:s/></text:p>
        <text:p text:style-name="Roman">3 straips­nis. Yra Sei­mo na­rių A. Ma­tu­lo, J. Lie­sio, R. Mar­ti­nė­lio ir ki­tų pa­siū­ly­mas. Pri­sta­to A. Ma­tu­las.</text:p>
        <text:p text:style-name="Roman"><text:span text:style-name="T1351">A. MATULAS</text:span><text:span text:style-name="T1352"><text:s/></text:span><text:span text:style-name="T1353">(</text:span><text:span text:style-name="T1354">TS-LKDF</text:span><text:span text:style-name="T1355">)</text:span><text:span text:style-name="T1356">. Ger</text:span><text:span text:style-name="T1357">­bia</text:span><text:span text:style-name="T1358">­mi ko</text:span><text:span text:style-name="T1359">­le</text:span><text:span text:style-name="T1360">­gos, no</text:span><text:span text:style-name="T1361">­riu pir</text:span><text:span text:style-name="T1362">­miau</text:span><text:span text:style-name="T1363">­sia pa</text:span><text:span text:style-name="T1364">­dė</text:span><text:span text:style-name="T1365">­ko</text:span><text:span text:style-name="T1366">­ti. Iš</text:span><text:span text:style-name="T1367">­ties vais</text:span><text:span text:style-name="T1368">­tas, ku</text:span><text:span text:style-name="T1369">­rio veik</text:span><text:span text:style-name="T1370">­lio</text:span><text:span text:style-name="T1371">­ji me</text:span><text:span text:style-name="T1372">­džia</text:span><text:span text:style-name="T1373">­ga, net</text:span><text:span text:style-name="T1374">­gi vais</text:span><text:span text:style-name="T1375">­to ta pa</text:span><text:span text:style-name="T1376">­ti veik</text:span><text:span text:style-name="T1377">­lio</text:span><text:span text:style-name="T1378">­ji me</text:span><text:span text:style-name="T1379">­džia</text:span><text:span text:style-name="T1380">­ga ki</text:span><text:span text:style-name="T1381">­ta for</text:span><text:span text:style-name="T1382">­ma vei</text:span><text:span text:style-name="T1383">­kia ki</text:span><text:span text:style-name="T1384">­taip, to</text:span><text:span text:style-name="T1385">­dėl ir pa</text:span><text:span text:style-name="T1386">­da</text:span><text:span text:style-name="T1387">­ry</text:span><text:span text:style-name="T1388">­tos iš</text:span><text:span text:style-name="T1389">­im</text:span><text:span text:style-name="T1390">­tys kai ku</text:span><text:span text:style-name="T1391">­rio</text:span><text:span text:style-name="T1392">­mis li</text:span><text:span text:style-name="T1393">­go</text:span><text:span text:style-name="T1394">­mis ser</text:span><text:span text:style-name="T1395">­gan</text:span><text:span text:style-name="T1396">­tiems as</text:span><text:span text:style-name="T1397">­me</text:span><text:span text:style-name="T1398">­nims. Aš nuo</text:span><text:span text:style-name="T1399">­šir</text:span><text:span text:style-name="T1400">­džiai dė</text:span><text:span text:style-name="T1401">­ko</text:span><text:span text:style-name="T1402">­ju ir mes, 23 Sei</text:span><text:span text:style-name="T1403">­mo na</text:span><text:span text:style-name="T1404">­riai, siū</text:span><text:span text:style-name="T1405">­lo</text:span><text:span text:style-name="T1406">­me pa</text:span><text:span text:style-name="T1407">­tai</text:span><text:span text:style-name="T1408">­są. Da</text:span><text:span text:style-name="T1409">­bar la</text:span><text:span text:style-name="T1410">­bai daug iš kom</text:span><text:span text:style-name="T1411">­pen</text:span><text:span text:style-name="T1412">­suo</text:span><text:span text:style-name="T1413">­ja</text:span><text:span text:style-name="T1414">­mų</text:span><text:span text:style-name="T1415">­jų vais</text:span><text:span text:style-name="T1416">­tų iš</text:span><text:span text:style-name="T1417">­brau</text:span><text:span text:style-name="T1418">­kia</text:span><text:span text:style-name="T1419">­mi, kei</text:span><text:span text:style-name="T1420">­čia</text:span><text:span text:style-name="T1421">­mi, vais</text:span><text:span text:style-name="T1422">­tų ma</text:span><text:span text:style-name="T1423">­žė</text:span><text:span text:style-name="T1424">­ja, apie tai kal</text:span><text:span text:style-name="T1425">­ba me</text:span><text:span text:style-name="T1426">­di</text:span><text:span text:style-name="T1427">­kai ir pa</text:span><text:span text:style-name="T1428">­cien</text:span><text:span text:style-name="T1429">­tų or</text:span><text:span text:style-name="T1430">­ga</text:span><text:span text:style-name="T1431">­ni</text:span><text:span text:style-name="T1432">­za</text:span><text:span text:style-name="T1433">­ci</text:span><text:span text:style-name="T1434">­jos, to</text:span><text:span text:style-name="T1435">­dėl mes siū</text:span><text:span text:style-name="T1436">­lo</text:span><text:span text:style-name="T1437">­me, kad kom</text:span><text:span text:style-name="T1438">­pen</text:span><text:span text:style-name="T1439">­suo</text:span><text:span text:style-name="T1440">­ja</text:span><text:span text:style-name="T1441">­mų</text:span><text:span text:style-name="T1442">­jų vais</text:span><text:span text:style-name="T1443">­ti</text:span><text:span text:style-name="T1444">­nių pre</text:span><text:span text:style-name="T1445">­pa</text:span><text:span text:style-name="T1446">­ra</text:span><text:span text:style-name="T1447">­tų ba</text:span><text:span text:style-name="T1448">­zi</text:span><text:span text:style-name="T1449">­nės kai</text:span><text:span text:style-name="T1450">­nos da</text:span><text:span text:style-name="T1451">­lis pa</text:span><text:span text:style-name="T1452">­cien</text:span><text:span text:style-name="T1453">­tų prie</text:span><text:span text:style-name="T1454">­mo</text:span><text:span text:style-name="T1455">­kai ne</text:span><text:span text:style-name="T1456">­vir</text:span><text:span text:style-name="T1457">­šy</text:span><text:span text:style-name="T1458">­tų 20 % pra</text:span><text:span text:style-name="T1459">­ėju</text:span><text:span text:style-name="T1460">­sių me</text:span><text:span text:style-name="T1461">­tų vi</text:span><text:span text:style-name="T1462">­du</text:span><text:span text:style-name="T1463">­ti</text:span><text:span text:style-name="T1464">­nės re</text:span><text:span text:style-name="T1465">­cep</text:span><text:span text:style-name="T1466">­ti</text:span><text:span text:style-name="T1467">­nės kom</text:span><text:span text:style-name="T1468">­pen</text:span><text:span text:style-name="T1469">­suo</text:span><text:span text:style-name="T1470">­ja</text:span><text:span text:style-name="T1471">­mo</text:span><text:span text:style-name="T1472">­sios kai</text:span><text:span text:style-name="T1473">­nos. Tai yra fak</text:span><text:span text:style-name="T1474">­tiš</text:span><text:span text:style-name="T1475">­kai tech</text:span><text:span text:style-name="T1476">­ni</text:span><text:span text:style-name="T1477">­nis da</text:span><text:span text:style-name="T1478">­ly</text:span><text:span text:style-name="T1479">­kas, kad ap</text:span><text:span text:style-name="T1480">­sau</text:span><text:span text:style-name="T1481">­go</text:span><text:span text:style-name="T1482">­tu</text:span><text:span text:style-name="T1483">­me vi</text:span><text:span text:style-name="T1484">­suo</text:span><text:span text:style-name="T1485">­me</text:span><text:span text:style-name="T1486">­nę, kad ne</text:span><text:span text:style-name="T1487">­bū</text:span><text:span text:style-name="T1488">­tų iš</text:span><text:span text:style-name="T1489">­brau</text:span><text:span text:style-name="T1490">­ki</text:span><text:span text:style-name="T1491">­</text:span><text:span text:style-name="T1492">a</text:span><text:span text:style-name="T1493">­mi vais</text:span><text:span text:style-name="T1494">­tai ir taip daug vais</text:span><text:span text:style-name="T1495">­tų ne</text:span><text:span text:style-name="T1496">­si</text:span><text:span text:style-name="T1497">­keis</text:span><text:span text:style-name="T1498">­tų. La</text:span><text:span text:style-name="T1499">­bai pra</text:span><text:span text:style-name="T1500">­šo</text:span><text:span text:style-name="T1501">­me pri</text:span><text:span text:style-name="T1502">­tar</text:span><text:span text:style-name="T1503">­ti šiam siū</text:span><text:span text:style-name="T1504">­ly</text:span><text:span text:style-name="T1505">­mui.<text:s/></text:span></text:p>
        <text:p text:style-name="Roman"><text:span text:style-name="T1506">PIRMININKAS.</text:span><text:span text:style-name="T1507"><text:s/>Bal</text:span><text:span text:style-name="T1508">­suo</text:span><text:span text:style-name="T1509">­ja</text:span><text:span text:style-name="T1510">­me, ar yra 29 pri</text:span><text:span text:style-name="T1511">­ta</text:span><text:span text:style-name="T1512">­rian</text:span><text:span text:style-name="T1513">­tys, kad bū</text:span><text:span text:style-name="T1514">­tų svars</text:span><text:span text:style-name="T1515">­to</text:span><text:span text:style-name="T1516">­ma? K. Smir</text:span><text:span text:style-name="T1517">­no</text:span><text:span text:style-name="T1518">­vas. Pra</text:span><text:span text:style-name="T1519">­šom dėl pa</text:span><text:span text:style-name="T1520">­siū</text:span><text:span text:style-name="T1521">­ly</text:span><text:span text:style-name="T1522">­mo.<text:s/></text:span></text:p>
        <text:p text:style-name="Roman"><text:span text:style-name="T1523">K. SMIRNOVAS</text:span><text:span text:style-name="T1524"><text:s/></text:span><text:span text:style-name="T1525">(</text:span><text:span text:style-name="T1526">LVŽSF</text:span><text:span text:style-name="T1527">)</text:span><text:span text:style-name="T1528">. Pra</text:span><text:span text:style-name="T1529">­šau ma</text:span><text:span text:style-name="T1530">­no bal</text:span><text:span text:style-name="T1531">­są prieš tai bal</text:span><text:span text:style-name="T1532">­sa</text:span><text:span text:style-name="T1533">­vi</text:span><text:span text:style-name="T1534">­me įskai</text:span><text:span text:style-name="T1535">­ty</text:span><text:span text:style-name="T1536">­ti kaip prieš.<text:s/></text:span></text:p>
        <text:p text:style-name="Roman"><text:span text:style-name="T1537">PIRMININKAS.</text:span><text:span text:style-name="T1538"><text:s/>Dėl 2 straips</text:span><text:span text:style-name="T1539">­nio jūs bal</text:span><text:span text:style-name="T1540">­sa</text:span><text:span text:style-name="T1541">­vo</text:span><text:span text:style-name="T1542">­te?</text:span></text:p>
        <text:p text:style-name="Roman"><text:span text:style-name="T1543">K. SMIRNOVAS</text:span><text:span text:style-name="T1544"><text:s/></text:span><text:span text:style-name="T1545">(</text:span><text:span text:style-name="T1546">LVŽSF</text:span><text:span text:style-name="T1547">)</text:span><text:span text:style-name="T1548">. Prieš.<text:s/></text:span></text:p>
        <text:p text:style-name="Roman"><text:span text:style-name="T1549">PIRMININKAS.</text:span><text:span text:style-name="T1550"><text:s/>Ge</text:span><text:span text:style-name="T1551">­rai. K. Smir</text:span><text:span text:style-name="T1552">­no</text:span><text:span text:style-name="T1553">­vas bal</text:span><text:span text:style-name="T1554">­sa</text:span><text:span text:style-name="T1555">­vo prieš, dėl pro</text:span><text:span text:style-name="T1556">­to</text:span><text:span text:style-name="T1557">­ko</text:span><text:span text:style-name="T1558">­lo. Pri</text:span><text:span text:style-name="T1559">­me</text:span><text:span text:style-name="T1560">­nu, kad bal</text:span><text:span text:style-name="T1561">­suo</text:span><text:span text:style-name="T1562">­ja</text:span><text:span text:style-name="T1563">­me dėl to, ar yra 29 pa</text:span><text:span text:style-name="T1564">­lai</text:span><text:span text:style-name="T1565">­kan</text:span><text:span text:style-name="T1566">­tys pa</text:span><text:span text:style-name="T1567">­siū</text:span><text:span text:style-name="T1568">­ly</text:span><text:span text:style-name="T1569">­mą. Yra 54. Pa</text:span><text:span text:style-name="T1570">­siū</text:span><text:span text:style-name="T1571">­ly</text:span><text:span text:style-name="T1572">­mas svars</text:span><text:span text:style-name="T1573">­to</text:span><text:span text:style-name="T1574">­mas. Ko</text:span><text:span text:style-name="T1575">­mi</text:span><text:span text:style-name="T1576">­te</text:span><text:span text:style-name="T1577">­to nuo</text:span><text:span text:style-name="T1578">­mo</text:span><text:span text:style-name="T1579">­nė. Pra</text:span><text:span text:style-name="T1580">­šom.<text:s/></text:span></text:p>
        <text:p text:style-name="Roman"><text:span text:style-name="T1581">A. VINKUS</text:span><text:span text:style-name="T1582"><text:s/></text:span><text:span text:style-name="T1583">(</text:span><text:span text:style-name="T1584">LSDDF</text:span><text:span text:style-name="T1585">)</text:span><text:span text:style-name="T1586">. Ger</text:span><text:span text:style-name="T1587">­bia</text:span><text:span text:style-name="T1588">­mie</text:span><text:span text:style-name="T1589">­ji Sei</text:span><text:span text:style-name="T1590">­mo na</text:span><text:span text:style-name="T1591">­riai, ko</text:span><text:span text:style-name="T1592">­mi</text:span><text:span text:style-name="T1593">­te</text:span><text:span text:style-name="T1594">­to nuo</text:span><text:span text:style-name="T1595">­mo</text:span><text:span text:style-name="T1596">­nė – ne</text:span><text:span text:style-name="T1597">­pri</text:span><text:span text:style-name="T1598">­tar</text:span><text:span text:style-name="T1599">­ti. Ko</text:span><text:span text:style-name="T1600">­mi</text:span><text:span text:style-name="T1601">­te</text:span><text:span text:style-name="T1602">­to ar</text:span><text:span text:style-name="T1603">­gu</text:span><text:span text:style-name="T1604">­men</text:span><text:span text:style-name="T1605">­tai. Šiuo me</text:span><text:span text:style-name="T1606">­tu Vy</text:span><text:span text:style-name="T1607">­riau</text:span><text:span text:style-name="T1608">­sy</text:span><text:span text:style-name="T1609">­bės nu</text:span><text:span text:style-name="T1610">­ta</text:span><text:span text:style-name="T1611">­ri</text:span><text:span text:style-name="T1612">­me yra nu</text:span><text:span text:style-name="T1613">­sta</text:span><text:span text:style-name="T1614">­ty</text:span><text:span text:style-name="T1615">­ta, kad jei vais</text:span><text:span text:style-name="T1616">­to ba</text:span><text:span text:style-name="T1617">­zi</text:span><text:span text:style-name="T1618">­nė kai</text:span><text:span text:style-name="T1619">­na ne</text:span><text:span text:style-name="T1620">­vir</text:span><text:span text:style-name="T1621">­ši</text:span><text:span text:style-name="T1622">­ja pra</text:span><text:span text:style-name="T1623">­ėju</text:span><text:span text:style-name="T1624">­sių me</text:span><text:span text:style-name="T1625">­tų vi</text:span><text:span text:style-name="T1626">­du</text:span><text:span text:style-name="T1627">­ti</text:span><text:span text:style-name="T1628">­nio re</text:span><text:span text:style-name="T1629">­cep</text:span><text:span text:style-name="T1630">­to kai</text:span><text:span text:style-name="T1631">­nos, šiais me</text:span><text:span text:style-name="T1632">­tais ji su</text:span><text:span text:style-name="T1633">­da</text:span><text:span text:style-name="T1634">­ro 24 eu</text:span><text:span text:style-name="T1635">­rus, prie</text:span><text:span text:style-name="T1636">­mo</text:span><text:span text:style-name="T1637">­ka ne</text:span><text:span text:style-name="T1638">­ga</text:span><text:span text:style-name="T1639">­li vir</text:span><text:span text:style-name="T1640">­šy</text:span><text:span text:style-name="T1641">­ti 20 %. Jei vais</text:span><text:span text:style-name="T1642">­to ba</text:span><text:span text:style-name="T1643">­zi</text:span><text:span text:style-name="T1644">­nė kai</text:span><text:span text:style-name="T1645">­na vir</text:span><text:span text:style-name="T1646">­ši</text:span><text:span text:style-name="T1647">­ja 24 eu</text:span><text:span text:style-name="T1648">­rus, prie</text:span><text:span text:style-name="T1649">­mo</text:span><text:span text:style-name="T1650">­ka ne</text:span><text:span text:style-name="T1651">­ga</text:span><text:span text:style-name="T1652">­li bū</text:span><text:span text:style-name="T1653">­ti di</text:span><text:span text:style-name="T1654">­des</text:span><text:span text:style-name="T1655">­nė ne</text:span><text:span text:style-name="T1656">­gu 4,71<text:s/></text:span><text:soft-page-break/><text:span text:style-name="T1657">eu</text:span><text:span text:style-name="T1658">­ro. Va</text:span><text:span text:style-name="T1659">­di</text:span><text:span text:style-name="T1660">­na</text:span><text:span text:style-name="T1661">­si, ne</text:span><text:span text:style-name="T1662">­svar</text:span><text:span text:style-name="T1663">­bu, ar vais</text:span><text:span text:style-name="T1664">­to ba</text:span><text:span text:style-name="T1665">­zi</text:span><text:span text:style-name="T1666">­nė kai</text:span><text:span text:style-name="T1667">­na 100</text:span><text:span text:style-name="T1668">,</text:span><text:span text:style-name="T1669"><text:s/>ar 200 eu</text:span><text:span text:style-name="T1670">­rų, prie</text:span><text:span text:style-name="T1671">­mo</text:span><text:span text:style-name="T1672">­ka ne</text:span><text:span text:style-name="T1673">­bus di</text:span><text:span text:style-name="T1674">­des</text:span><text:span text:style-name="T1675">­nė ne</text:span><text:span text:style-name="T1676">­gu 4,71 eu</text:span><text:span text:style-name="T1677">­ro. Pri</text:span><text:span text:style-name="T1678">­ėmus siū</text:span><text:span text:style-name="T1679">­lo</text:span><text:span text:style-name="T1680">­mą pa</text:span><text:span text:style-name="T1681">­kei</text:span><text:span text:style-name="T1682">­ti</text:span><text:span text:style-name="T1683">­mą, prie</text:span><text:span text:style-name="T1684">­mo</text:span><text:span text:style-name="T1685">­kos už vais</text:span><text:span text:style-name="T1686">­tus, ku</text:span><text:span text:style-name="T1687">­rių ba</text:span><text:span text:style-name="T1688">­zi</text:span><text:span text:style-name="T1689">­nė kai</text:span><text:span text:style-name="T1690">­na vir</text:span><text:span text:style-name="T1691">­ši</text:span><text:span text:style-name="T1692">­ja pra</text:span><text:span text:style-name="T1693">­ėju</text:span><text:span text:style-name="T1694">­sių me</text:span><text:span text:style-name="T1695">­tų vi</text:span><text:span text:style-name="T1696">­du</text:span><text:span text:style-name="T1697">­ti</text:span><text:span text:style-name="T1698">­nę re</text:span><text:span text:style-name="T1699">­cep</text:span><text:span text:style-name="T1700">­to kai</text:span><text:span text:style-name="T1701">­ną, la</text:span><text:span text:style-name="T1702">­bai iš</text:span><text:span text:style-name="T1703">­aug</text:span><text:span text:style-name="T1704">­tų. Pa</text:span><text:span text:style-name="T1705">­vyz</text:span><text:span text:style-name="T1706">­džiui, prie</text:span><text:span text:style-name="T1707">­mo</text:span><text:span text:style-name="T1708">­ka už vais</text:span><text:span text:style-name="T1709">­tą, ku</text:span><text:span text:style-name="T1710">­rio ba</text:span><text:span text:style-name="T1711">­zi</text:span><text:span text:style-name="T1712">­nė kai</text:span><text:span text:style-name="T1713">­na 100 eu</text:span><text:span text:style-name="T1714">­rų, ga</text:span><text:span text:style-name="T1715">­lė</text:span><text:span text:style-name="T1716">­tų bū</text:span><text:span text:style-name="T1717">­ti ir 20 eu</text:span><text:span text:style-name="T1718">­rų, už vais</text:span><text:span text:style-name="T1719">­tus, ku</text:span><text:span text:style-name="T1720">­rių kai</text:span><text:span text:style-name="T1721">­na 1 tūkst. eu</text:span><text:span text:style-name="T1722">­rų – 200 eu</text:span><text:span text:style-name="T1723">­rų, ir taip to</text:span><text:span text:style-name="T1724">­liau. Tai la</text:span><text:span text:style-name="T1725">­bai pa</text:span><text:span text:style-name="T1726">­blo</text:span><text:span text:style-name="T1727">­gin</text:span><text:span text:style-name="T1728">­tų vais</text:span><text:span text:style-name="T1729">­ti</text:span><text:span text:style-name="T1730">­nių pre</text:span><text:span text:style-name="T1731">­pa</text:span><text:span text:style-name="T1732">­ra</text:span><text:span text:style-name="T1733">­tų pri</text:span><text:span text:style-name="T1734">­ei</text:span><text:span text:style-name="T1735">­na</text:span><text:span text:style-name="T1736">­mu</text:span><text:span text:style-name="T1737">­mą, nes jie daug kam tap</text:span><text:span text:style-name="T1738">­tų ne</text:span><text:span text:style-name="T1739">­įper</text:span><text:span text:style-name="T1740">­ka</text:span><text:span text:style-name="T1741">­mi, di</text:span><text:span text:style-name="T1742">­din</text:span><text:span text:style-name="T1743">­tų svei</text:span><text:span text:style-name="T1744">­ka</text:span><text:span text:style-name="T1745">­tos ne</text:span><text:span text:style-name="T1746">­to</text:span><text:span text:style-name="T1747">­ly</text:span><text:span text:style-name="T1748">­gu</text:span><text:span text:style-name="T1749">­mus.</text:span></text:p>
        <text:p text:style-name="Roman"><text:span text:style-name="T1750">PIRMININKAS.</text:span><text:span text:style-name="T1751"><text:s/>Dėl mo</text:span><text:span text:style-name="T1752">­ty</text:span><text:span text:style-name="T1753">­vų dėl šios pa</text:span><text:span text:style-name="T1754">­tai</text:span><text:span text:style-name="T1755">­sos Sei</text:span><text:span text:style-name="T1756">­mo na</text:span><text:span text:style-name="T1757">­riai ne</text:span><text:span text:style-name="T1758">­už</text:span><text:span text:style-name="T1759">­si</text:span><text:span text:style-name="T1760">­ra</text:span><text:span text:style-name="T1761">­šė. Bal</text:span><text:span text:style-name="T1762">­suo</text:span><text:span text:style-name="T1763">­ja</text:span><text:span text:style-name="T1764">­me dėl pa</text:span><text:span text:style-name="T1765">­siū</text:span><text:span text:style-name="T1766">­ly</text:span><text:span text:style-name="T1767">­mo, ku</text:span><text:span text:style-name="T1768">­riam ko</text:span><text:span text:style-name="T1769">­mi</text:span><text:span text:style-name="T1770">­te</text:span><text:span text:style-name="T1771">­tas ne</text:span><text:span text:style-name="T1772">­pri</text:span><text:span text:style-name="T1773">­ta</text:span><text:span text:style-name="T1774">­rė.<text:s/></text:span></text:p>
        <text:p text:style-name="P1775">Bal­sa­vo 115 Sei­mo na­rių: už – 56, prieš – 31, su­si­lai­kė 28 Sei­mo na­riai. Pa­siū­ly­mui ne­pri­tar­ta.</text:p>
        <text:p text:style-name="P1776"><text:s/>Vi­sam 3 straips­niui be pa­siū­ly­mo ar ga­li­me pri­tar­ti ben­dru su­ta­ri­mu? Pri­ta­ria­me ben­dru su­ta­ri­mu.<text:s/></text:p>
        <text:p text:style-name="Roman"><text:span text:style-name="T1777">Ir 4 straips</text:span><text:span text:style-name="T1778">­ni</text:span><text:span text:style-name="T1779">ui</text:span><text:span text:style-name="T1780"><text:s/>– įsta</text:span><text:span text:style-name="T1781">­ty</text:span><text:span text:style-name="T1782">­mo įsi</text:span><text:span text:style-name="T1783">­ga</text:span><text:span text:style-name="T1784">­lio</text:span><text:span text:style-name="T1785">­ji</text:span><text:span text:style-name="T1786">­mas ir įgy</text:span><text:span text:style-name="T1787">­ven</text:span><text:span text:style-name="T1788">­di</text:span><text:span text:style-name="T1789">­ni</text:span><text:span text:style-name="T1790">­mas – taip pat ga</text:span><text:span text:style-name="T1791">­li</text:span><text:span text:style-name="T1792">­me pri</text:span><text:span text:style-name="T1793">­tar</text:span><text:span text:style-name="T1794">­ti ben</text:span><text:span text:style-name="T1795">­dru su</text:span><text:span text:style-name="T1796">­ta</text:span><text:span text:style-name="T1797">­ri</text:span><text:span text:style-name="T1798">­mu? Pri</text:span><text:span text:style-name="T1799">­ta</text:span><text:span text:style-name="T1800">­ria</text:span><text:span text:style-name="T1801">­me.<text:s/></text:span>Dė­ko­ju pra­ne­šė­jui.<text:s/></text:p>
        <text:p text:style-name="Roman">Mo­ty­vai dėl vi­so. Mo­ty­vai už – A. Ve­ry­ga.</text:p>
        <text:p text:style-name="Roman"><text:span text:style-name="T1802">A. VERYGA</text:span><text:span text:style-name="T1803"><text:s/></text:span><text:span text:style-name="T1804">(</text:span><text:span text:style-name="T1805">LVŽSF</text:span><text:span text:style-name="T1806">)</text:span><text:span text:style-name="T1807">. Ger</text:span><text:span text:style-name="T1808">­bia</text:span><text:span text:style-name="T1809">­mi ko</text:span><text:span text:style-name="T1810">­le</text:span><text:span text:style-name="T1811">­gos, iš tik</text:span><text:span text:style-name="T1812">­rų</text:span><text:span text:style-name="T1813">­jų tai, kas čia vyks</text:span><text:span text:style-name="T1814">­ta, ro</text:span><text:span text:style-name="T1815">­do, kad Lie</text:span><text:span text:style-name="T1816">­tu</text:span><text:span text:style-name="T1817">­vo</text:span><text:span text:style-name="T1818">­je ne</text:span><text:span text:style-name="T1819">­rei</text:span><text:span text:style-name="T1820">­kia far</text:span><text:span text:style-name="T1821">­ma</text:span><text:span text:style-name="T1822">­ci</text:span><text:span text:style-name="T1823">­jos kom</text:span><text:span text:style-name="T1824">­pa</text:span><text:span text:style-name="T1825">­ni</text:span><text:span text:style-name="T1826">­joms pa</text:span><text:span text:style-name="T1827">­čioms nie</text:span><text:span text:style-name="T1828">­ko da</text:span><text:span text:style-name="T1829">­ry</text:span><text:span text:style-name="T1830">­ti, nes yra Sei</text:span><text:span text:style-name="T1831">­mo na</text:span><text:span text:style-name="T1832">­rių, ku</text:span><text:span text:style-name="T1833">­rie krei</text:span><text:span text:style-name="T1834">­pia</text:span><text:span text:style-name="T1835">­si į teis</text:span><text:span text:style-name="T1836">­mus, ku</text:span><text:span text:style-name="T1837">­rie at</text:span><text:span text:style-name="T1838">­sto</text:span><text:span text:style-name="T1839">­vau</text:span><text:span text:style-name="T1840">­ja kar</text:span><text:span text:style-name="T1841">­te</text:span><text:span text:style-name="T1842">­li</text:span><text:span text:style-name="T1843">­niams su</text:span><text:span text:style-name="T1844">­si</text:span><text:span text:style-name="T1845">­ta</text:span><text:span text:style-name="T1846">­ri</text:span><text:span text:style-name="T1847">­mams, ku</text:span><text:span text:style-name="T1848">­rie at</text:span><text:span text:style-name="T1849">­sto</text:span><text:span text:style-name="T1850">­vau</text:span><text:span text:style-name="T1851">­ja far</text:span><text:span text:style-name="T1852">­ma</text:span><text:span text:style-name="T1853">­ci</text:span><text:span text:style-name="T1854">­nėms kom</text:span><text:span text:style-name="T1855">­pa</text:span><text:span text:style-name="T1856">­ni</text:span><text:span text:style-name="T1857">­joms. Jos yra pa</text:span><text:span text:style-name="T1858">­si</text:span><text:span text:style-name="T1859">­da</text:span><text:span text:style-name="T1860">­li</text:span><text:span text:style-name="T1861">­nu</text:span><text:span text:style-name="T1862">­sios rin</text:span><text:span text:style-name="T1863">­ką, jos dau</text:span><text:span text:style-name="T1864">­gy</text:span><text:span text:style-name="T1865">­bę me</text:span><text:span text:style-name="T1866">­tų ėmė iš pa</text:span><text:span text:style-name="T1867">­cien</text:span><text:span text:style-name="T1868">­tų pi</text:span><text:span text:style-name="T1869">­ni</text:span><text:span text:style-name="T1870">­gus, ir jūs su</text:span><text:span text:style-name="T1871">­da</text:span><text:span text:style-name="T1872">­ro</text:span><text:span text:style-name="T1873">­te są</text:span><text:span text:style-name="T1874">­ly</text:span><text:span text:style-name="T1875">­gas tą da</text:span><text:span text:style-name="T1876">­ry</text:span><text:span text:style-name="T1877">­ti to</text:span><text:span text:style-name="T1878">­liau. Vi</text:span><text:span text:style-name="T1879">­sos pa</text:span><text:span text:style-name="T1880">­sa</text:span><text:span text:style-name="T1881">­kos apie far</text:span><text:span text:style-name="T1882">­ma</text:span><text:span text:style-name="T1883">­ci</text:span><text:span text:style-name="T1884">­nin</text:span><text:span text:style-name="T1885">­kų ne</text:span><text:span text:style-name="T1886">­va kaž</text:span><text:span text:style-name="T1887">­ko</text:span><text:span text:style-name="T1888">­kias mo</text:span><text:span text:style-name="T1889">­le</text:span><text:span text:style-name="T1890">­ku</text:span><text:span text:style-name="T1891">­les, bak</text:span><text:span text:style-name="T1892">­te</text:span><text:span text:style-name="T1893">­ri</text:span><text:span text:style-name="T1894">­jas yra pa</text:span><text:span text:style-name="T1895">­sa</text:span><text:span text:style-name="T1896">­kos, ku</text:span><text:span text:style-name="T1897">­rio</text:span><text:span text:style-name="T1898">­mis ci</text:span><text:span text:style-name="T1899">­vi</text:span><text:span text:style-name="T1900">­li</text:span><text:span text:style-name="T1901">­zuo</text:span><text:span text:style-name="T1902">­tas pa</text:span><text:span text:style-name="T1903">­sau</text:span><text:span text:style-name="T1904">­lis se</text:span><text:span text:style-name="T1905">­niai nu</text:span><text:span text:style-name="T1906">­sto</text:span><text:span text:style-name="T1907">­jo ti</text:span><text:span text:style-name="T1908">­kė</text:span><text:span text:style-name="T1909">­ti. Ži</text:span><text:span text:style-name="T1910">­no</text:span><text:span text:style-name="T1911">­te, yra pa</text:span><text:span text:style-name="T1912">­sau</text:span><text:span text:style-name="T1913">­ly</text:span><text:span text:style-name="T1914">­je žmo</text:span><text:span text:style-name="T1915">­nių, ku</text:span><text:span text:style-name="T1916">­rie sėk</text:span><text:span text:style-name="T1917">­min</text:span><text:span text:style-name="T1918">­gai ti</text:span><text:span text:style-name="T1919">­ki, kad že</text:span><text:span text:style-name="T1920">­mė yra plokš</text:span><text:span text:style-name="T1921">­čia, nes pa</text:span><text:span text:style-name="T1922">­lei ho</text:span><text:span text:style-name="T1923">­ri</text:span><text:span text:style-name="T1924">­zon</text:span><text:span text:style-name="T1925">­tą ma</text:span><text:span text:style-name="T1926">­ty</text:span><text:span text:style-name="T1927">­ti tie</text:span><text:span text:style-name="T1928">­si li</text:span><text:span text:style-name="T1929">­ni</text:span><text:span text:style-name="T1930">­ja.<text:s/></text:span></text:p>
        <text:p text:style-name="P1931">Svei­ki­nu, ko­le­gos, ir iš tik­rų­jų la­bai gai­la, kad Sei­mas Lie­tu­vo­je vis dėl­to va­do­vau­ja­si ne moks­lu, bet fan­ta­zi­jo­mis.</text:p>
        <text:p text:style-name="Roman"><text:span text:style-name="T1932">PIRMININKAS.</text:span><text:span text:style-name="T1933"><text:s/>Mo</text:span><text:span text:style-name="T1934">­ty</text:span><text:span text:style-name="T1935">­vai prieš – Sei</text:span><text:span text:style-name="T1936">­mo na</text:span><text:span text:style-name="T1937">­rys P. Urb</text:span><text:span text:style-name="T1938">­šys.</text:span></text:p>
        <text:p text:style-name="Roman"><text:span text:style-name="T1939">P. URBŠYS</text:span><text:span text:style-name="T1940"><text:s/></text:span><text:span text:style-name="T1941">(</text:span><text:span text:style-name="T1942">MSNG</text:span><text:span text:style-name="T1943">)</text:span><text:span text:style-name="T1944">.</text:span><text:span text:style-name="T1945"><text:s/>Na, kas da</text:span><text:span text:style-name="T1946">­bar yra prieš, tas yra už, o kas yra už, da</text:span><text:span text:style-name="T1947">­bar yra prieš, nes iš tik</text:span><text:span text:style-name="T1948">­rų</text:span><text:span text:style-name="T1949">­jų yra ge</text:span><text:span text:style-name="T1950">­ros pa</text:span><text:span text:style-name="T1951">­tai</text:span><text:span text:style-name="T1952">­sos, ku</text:span><text:span text:style-name="T1953">­rias pa</text:span><text:span text:style-name="T1954">­tvir</text:span><text:span text:style-name="T1955">­ti</text:span><text:span text:style-name="T1956">­no Sei</text:span><text:span text:style-name="T1957">­mas, ir ga</text:span><text:span text:style-name="T1958">­liu pa</text:span><text:span text:style-name="T1959">­aiš</text:span><text:span text:style-name="T1960">­kin</text:span><text:span text:style-name="T1961">­ti tiek.<text:s/></text:span></text:p>
        <text:p text:style-name="P1962">Aš tik­rai ne me­di­kas ir ne che­mi­kas, bet no­rė­čiau at­kreip­ti dė­me­sį dėl skaid­ru­mo. Aki­vaiz­du, kad kai ku­rie ge­ne­ri­nių vais­tų ga­min­to­jai, nors po­pie­ri­nia­me va­rian­te pa­tei­kia, kad veik­lio­ji me­džia­ga yra ta, bet iš tik­rų­jų tai nė­ra taip, ir ne kar­tą tai bu­vo įro­dy­ta, nes mes da­bar ma­to­me pi­giau­sių ge­ne­ri­nių vais­tų ant­plū­dį iš Ki­ni­jos, In­di­jos. Mes jau tu­rė­jo­me fak­tų, kad eu­ro­pi­nio ly­gio vais­tų kon­tro­lės ins­ti­tu­ci­jos iš­ima ma­siš­kai to­kius vais­tus, nes ten ta veik­lio­ji me­džia­ga, ku­ri pas mus yra ab­so­liu­ti­na­ma, yra ne ta. To­dėl kal­bė­ti apie tai, kad jei­gu yra ge­ne­ri­nis vais­tas ir (…) iš es­mės jis yra ge­ras, yra nu­ty­lė­ji­mas.</text:p>
        <text:p text:style-name="P1963">Aš su­pras­čiau, jei­gu svei­ka­tos ap­sau­gos mi­nist­ras bū­tų pa­tei­kęs duo­me­nų iš Vals­ty­bės kon­tro­lės tar­ny­bos, kad ne, yra me­las, kad iš In­di­jos pra­dė­jo plūs­ti vais­tai, kad iš Ki­ni­jos, bet ši­to da­ly­ko nė­ra. To­dėl pa­li­ki­mas tei­sės žmo­gui pa­si­rink­ti, ko­kį vais­tą rink­tis, yra ge­ras. Kal­bė­ji­mas, kad tie, ku­rie ga­mi­na ori­gi­na­lius vais­tus, yra va­gys ir plė­ši­kai, o tie, ku­rie ge­ne­ri­nius da­ro, tai ne, ir­gi yra me­las.</text:p>
        <text:p text:style-name="Roman"><text:span text:style-name="T1964">PIRMININKAS.</text:span><text:span text:style-name="T1965"><text:s/>I. De</text:span><text:span text:style-name="T1966">­gu</text:span><text:span text:style-name="T1967">­tie</text:span><text:span text:style-name="T1968">­nė dėl ve</text:span><text:span text:style-name="T1969">­di</text:span><text:span text:style-name="T1970">­mo tvar</text:span><text:span text:style-name="T1971">­kos.</text:span></text:p>
        <text:p text:style-name="Roman"><text:span text:style-name="T1972">I. DEGUTIENĖ</text:span><text:span text:style-name="T1973"><text:s/></text:span><text:span text:style-name="T1974">(</text:span><text:span text:style-name="T1975">TS-LKDF</text:span><text:span text:style-name="T1976">)</text:span><text:span text:style-name="T1977">. Ger</text:span><text:span text:style-name="T1978">­bia</text:span><text:span text:style-name="T1979">­mas Pir</text:span><text:span text:style-name="T1980">­mi</text:span><text:span text:style-name="T1981">­nin</text:span><text:span text:style-name="T1982">­ke, aš no</text:span><text:span text:style-name="T1983">­riu at</text:span><text:span text:style-name="T1984">­kreip</text:span><text:span text:style-name="T1985">­ti dė</text:span><text:span text:style-name="T1986">­me</text:span><text:span text:style-name="T1987">­sį, kad jūs at</text:span><text:span text:style-name="T1988">­kreip</text:span><text:span text:style-name="T1989">­tu</text:span><text:span text:style-name="T1990">­mė</text:span><text:span text:style-name="T1991">­te dė</text:span><text:span text:style-name="T1992">­me</text:span><text:span text:style-name="T1993">­sį į tai, kaip kas už</text:span><text:span text:style-name="T1994">­si</text:span><text:span text:style-name="T1995">­ra</text:span><text:span text:style-name="T1996">­šė kal</text:span><text:span text:style-name="T1997">­bė</text:span><text:span text:style-name="T1998">­ti. Už</text:span><text:span text:style-name="T1999">­si</text:span><text:span text:style-name="T2000">­ra</text:span><text:span text:style-name="T2001">­šė kal</text:span><text:span text:style-name="T2002">­bė</text:span><text:span text:style-name="T2003">­ti už, o iš es</text:span><text:span text:style-name="T2004">­mės kal</text:span><text:span text:style-name="T2005">­ba prieš. Aš pri</text:span><text:span text:style-name="T2006">­me</text:span><text:span text:style-name="T2007">­nu, kad mes vie</text:span><text:span text:style-name="T2008">­ną straips</text:span><text:span text:style-name="T2009">­nį pri</text:span><text:span text:style-name="T2010">­ėmė</text:span><text:span text:style-name="T2011">­me jau ki</text:span><text:span text:style-name="T2012">­to</text:span><text:span text:style-name="T2013">­kį, ne</text:span><text:span text:style-name="T2014">­gu kad bu</text:span><text:span text:style-name="T2015">­vo, tai ati</text:span><text:span text:style-name="T2016">­tin</text:span><text:span text:style-name="T2017">­ka</text:span><text:span text:style-name="T2018">­mai tie, kas kal</text:span><text:span text:style-name="T2019">­ba už, fak</text:span><text:span text:style-name="T2020">­tiš</text:span><text:span text:style-name="T2021">­kai ir tu</text:span><text:span text:style-name="T2022">­rė</text:span><text:span text:style-name="T2023">­tų kal</text:span><text:span text:style-name="T2024">­bė</text:span><text:span text:style-name="T2025">­ti už pa</text:span><text:span text:style-name="T2026">­keis</text:span><text:span text:style-name="T2027">­tą vi</text:span><text:span text:style-name="T2028">­są įsta</text:span><text:span text:style-name="T2029">­ty</text:span><text:span text:style-name="T2030">­mo pro</text:span><text:span text:style-name="T2031">­jek</text:span><text:span text:style-name="T2032">­tą, o jie iš es</text:span><text:span text:style-name="T2033">­mės kal</text:span><text:span text:style-name="T2034">­ba prieš, ir jūs lei</text:span><text:span text:style-name="T2035">­džia</text:span><text:span text:style-name="T2036">­te tą da</text:span><text:span text:style-name="T2037">­ry</text:span><text:span text:style-name="T2038">­ti. Da</text:span><text:span text:style-name="T2039">­bar vie</text:span><text:span text:style-name="T2040">­nas ir ant</text:span><text:span text:style-name="T2041">­ras vis</text:span><text:span text:style-name="T2042">­ką su</text:span><text:span text:style-name="T2043">­jau</text:span><text:span text:style-name="T2044">­kė, tai čia jau yra ab</text:span><text:span text:style-name="T2045">­so</text:span><text:span text:style-name="T2046">­liu</text:span><text:span text:style-name="T2047">­tūs pa</text:span><text:span text:style-name="T2048">­žei</text:span><text:span text:style-name="T2049">­di</text:span><text:span text:style-name="T2050">­mai.</text:span></text:p>
        <text:p text:style-name="Roman"><text:span text:style-name="T2051">PIRMININKAS.</text:span><text:span text:style-name="T2052"><text:s/>Ar ga</text:span><text:span text:style-name="T2053">­lė</text:span><text:span text:style-name="T2054">­čiau pa</text:span><text:span text:style-name="T2055">­siū</text:span><text:span text:style-name="T2056">­ly</text:span><text:span text:style-name="T2057">­ti už</text:span><text:span text:style-name="T2058">­si</text:span><text:span text:style-name="T2059">­ra</text:span><text:span text:style-name="T2060">­šy</text:span><text:span text:style-name="T2061">­ti dėl mo</text:span><text:span text:style-name="T2062">­ty</text:span><text:span text:style-name="T2063">­vų kal</text:span><text:span text:style-name="T2064">­bė</text:span><text:span text:style-name="T2065">­ti iš nau</text:span><text:span text:style-name="T2066">­jo? (</text:span><text:span text:style-name="T2067">Bal</text:span><text:span text:style-name="T2068">­sai sa</text:span><text:span text:style-name="T2069">lė</text:span><text:span text:style-name="T2070">­je</text:span><text:span text:style-name="T2071">) Tur</text:span><text:span text:style-name="T2072">­būt ne</text:span><text:span text:style-name="T2073">­ga</text:span><text:span text:style-name="T2074">­liu. Tai</text:span><text:span text:style-name="T2075">­gi, ko</text:span><text:span text:style-name="T2076">­le</text:span><text:span text:style-name="T2077">­gos, pa</text:span><text:span text:style-name="T2078">­tys tu</text:span><text:span text:style-name="T2079">­ri</text:span><text:span text:style-name="T2080">­te su</text:span><text:span text:style-name="T2081">­pras</text:span><text:span text:style-name="T2082">­ti, už ką kal</text:span><text:span text:style-name="T2083">­ba</text:span><text:span text:style-name="T2084">­te. P. Urb</text:span><text:span text:style-name="T2085">­šys kal</text:span><text:span text:style-name="T2086">­bė</text:span><text:span text:style-name="T2087">­jo prieš, nors už</text:span><text:span text:style-name="T2088">­si</text:span><text:span text:style-name="T2089">­ra</text:span><text:span text:style-name="T2090">­šė kal</text:span><text:span text:style-name="T2091">­bė</text:span><text:span text:style-name="T2092">­ti… (</text:span><text:span text:style-name="T2093">Bal</text:span><text:span text:style-name="T2094">­sas sa</text:span><text:span text:style-name="T2095">­lė</text:span><text:span text:style-name="T2096">­je</text:span><text:span text:style-name="T2097">) …tai yra kal</text:span><text:span text:style-name="T2098">­bė</text:span><text:span text:style-name="T2099">­jo už, nors už</text:span><text:span text:style-name="T2100">­si</text:span><text:span text:style-name="T2101">­ra</text:span><text:span text:style-name="T2102">­šė kal</text:span><text:span text:style-name="T2103">­bė</text:span><text:span text:style-name="T2104">­ti prieš</text:span><text:span text:style-name="T2105">.</text:span><text:span text:style-name="T2106"><text:s/>A. Ve</text:span><text:span text:style-name="T2107">­ry</text:span><text:span text:style-name="T2108">­ga, kaip su</text:span><text:span text:style-name="T2109">­pra</text:span><text:span text:style-name="T2110">­tau, ir</text:span><text:span text:style-name="T2111">­gi kal</text:span><text:span text:style-name="T2112">­bė</text:span><text:span text:style-name="T2113">­jo, ne už mo</text:span><text:span text:style-name="T2114">­ty</text:span><text:span text:style-name="T2115">­vai bu</text:span><text:span text:style-name="T2116">­vo. Ger</text:span><text:span text:style-name="T2117">­bia</text:span><text:span text:style-name="T2118">­mi ko</text:span><text:span text:style-name="T2119">­le</text:span><text:span text:style-name="T2120">­gos, bū</text:span><text:span text:style-name="T2121">­ki</text:span><text:span text:style-name="T2122">­te at</text:span><text:span text:style-name="T2123">­sa</text:span><text:span text:style-name="T2124">­kin</text:span><text:span text:style-name="T2125">­gi ir pa</text:span><text:span text:style-name="T2126">­tys pa</text:span><text:span text:style-name="T2127">­si</text:span><text:span text:style-name="T2128">­rin</text:span><text:span text:style-name="T2129">­ki</text:span><text:span text:style-name="T2130">­te kal</text:span><text:span text:style-name="T2131">­bė</text:span><text:span text:style-name="T2132">­ti tei</text:span><text:span text:style-name="T2133">­sin</text:span><text:span text:style-name="T2134">­gai.<text:s/></text:span></text:p>
        <text:soft-page-break/>
        <text:p text:style-name="P2135">Ki­tas kal­bė­to­jas. Mo­ty­vai prieš – Sei­mo na­rys J. Raz­ma.</text:p>
        <text:p text:style-name="Roman"><text:span text:style-name="T2136">J. RAZMA</text:span><text:span text:style-name="T2137"><text:s/></text:span><text:span text:style-name="T2138">(</text:span><text:span text:style-name="T2139">TS-LKDF</text:span><text:span text:style-name="T2140">)</text:span><text:span text:style-name="T2141">. Ger</text:span><text:span text:style-name="T2142">­bia</text:span><text:span text:style-name="T2143">­mi ko</text:span><text:span text:style-name="T2144">­le</text:span><text:span text:style-name="T2145">­gos, vi</text:span><text:span text:style-name="T2146">­sa</text:span><text:span text:style-name="T2147">­da yra už</text:span><text:span text:style-name="T2148">­si</text:span><text:span text:style-name="T2149">­ra</text:span><text:span text:style-name="T2150">­šo</text:span><text:span text:style-name="T2151">­ma at</text:span><text:span text:style-name="T2152">­žvil</text:span><text:span text:style-name="T2153">­giu to pro</text:span><text:span text:style-name="T2154">­jek</text:span><text:span text:style-name="T2155">­to, ku</text:span><text:span text:style-name="T2156">­ris bū</text:span><text:span text:style-name="T2157">­na po</text:span><text:span text:style-name="T2158">­sė</text:span><text:span text:style-name="T2159">­džio pra</text:span><text:span text:style-name="T2160">­džio</text:span><text:span text:style-name="T2161">­je, dėl to čia mes ne</text:span><text:span text:style-name="T2162">­spė</text:span><text:span text:style-name="T2163">­si</text:span><text:span text:style-name="T2164">­me taip per</text:span><text:span text:style-name="T2165">­si</text:span><text:span text:style-name="T2166">­re</text:span><text:span text:style-name="T2167">­gist</text:span><text:span text:style-name="T2168">­ruo</text:span><text:span text:style-name="T2169">­ti.<text:s/></text:span></text:p>
        <text:p text:style-name="Roman"><text:span text:style-name="T2170">Šiuo at</text:span><text:span text:style-name="T2171">­ve</text:span><text:span text:style-name="T2172">­ju aš no</text:span><text:span text:style-name="T2173">­riu pa</text:span><text:span text:style-name="T2174">­dė</text:span><text:span text:style-name="T2175">­ko</text:span><text:span text:style-name="T2176">­ti Sei</text:span><text:span text:style-name="T2177">­mo na</text:span><text:span text:style-name="T2178">­riams, ku</text:span><text:span text:style-name="T2179">­rie mo</text:span><text:span text:style-name="T2180">­bi</text:span><text:span text:style-name="T2181">­li</text:span><text:span text:style-name="T2182">­za</text:span><text:span text:style-name="T2183">­vo</text:span><text:span text:style-name="T2184">­si ir pri</text:span><text:span text:style-name="T2185">­ėmė rei</text:span><text:span text:style-name="T2186">­ka</text:span><text:span text:style-name="T2187">­lin</text:span><text:span text:style-name="T2188">­gą pa</text:span><text:span text:style-name="T2189">­tai</text:span><text:span text:style-name="T2190">­są. Lie</text:span><text:span text:style-name="T2191">­tu</text:span><text:span text:style-name="T2192">­vos žmo</text:span><text:span text:style-name="T2193">­nės bus ap</text:span><text:span text:style-name="T2194">­sau</text:span><text:span text:style-name="T2195">­go</text:span><text:span text:style-name="T2196">­ti nuo A. Ve</text:span><text:span text:style-name="T2197">­ry</text:span><text:span text:style-name="T2198">­gos „ka</text:span><text:span text:style-name="T2199">­lė</text:span><text:span text:style-name="T2200">­di</text:span><text:span text:style-name="T2201">­nės do</text:span><text:span text:style-name="T2202">­va</text:span><text:span text:style-name="T2203">­nė</text:span><text:span text:style-name="T2204">­lės“, nes ne</text:span><text:span text:style-name="T2205">­pri</text:span><text:span text:style-name="T2206">­ėmus tos pa</text:span><text:span text:style-name="T2207">­tai</text:span><text:span text:style-name="T2208">­sos vi</text:span><text:span text:style-name="T2209">­si bū</text:span><text:span text:style-name="T2210">­tų prie</text:span><text:span text:style-name="T2211">­var</text:span><text:span text:style-name="T2212">­tau</text:span><text:span text:style-name="T2213">­ja</text:span><text:span text:style-name="T2214">­mi pirk</text:span><text:span text:style-name="T2215">­ti pi</text:span><text:span text:style-name="T2216">­giau</text:span><text:span text:style-name="T2217">­sią vais</text:span><text:span text:style-name="T2218">­tą. Tik</text:span><text:span text:style-name="T2219">­rai man mi</text:span><text:span text:style-name="T2220">­nist</text:span><text:span text:style-name="T2221">­ras ne</text:span><text:span text:style-name="T2222">­įro</text:span><text:span text:style-name="T2223">­dys, kad veik</text:span><text:span text:style-name="T2224">­lio</text:span><text:span text:style-name="T2225">­ji me</text:span><text:span text:style-name="T2226">­džia</text:span><text:span text:style-name="T2227">­ga, pa</text:span><text:span text:style-name="T2228">­ga</text:span><text:span text:style-name="T2229">­min</text:span><text:span text:style-name="T2230">­ta Ki</text:span><text:span text:style-name="T2231">­ni</text:span><text:span text:style-name="T2232">­jo</text:span><text:span text:style-name="T2233">­je, yra<text:s/></text:span>to­kia pa­ti kaip veik­lio­ji me­džia­ga, pa­ga­min­ta Švei­ca­ri­jo­je. O jei­gu kas nors su­gal­vo­tų rink­ti mi­nist­rą, at­kak­liau­siai prie­var­tau­jan­tį žmo­nes, tik­rai A. Ve­ry­ga čia ga­lė­tų bū­ti be kon­ku­ren­ci­jos už tą at­kak­lų žmo­nių prie­var­ta­vi­mą pirk­ti pi­giau­sią vais­tą, kai no­ri­ma žmo­gui net ne­leis­ti…</text:p>
        <text:p text:style-name="Roman"><text:span text:style-name="T2234">PIRMININKAS.</text:span><text:s/>Pra­šau kal­bė­ti apie pro­jek­tą, ne apie as­me­nis.</text:p>
        <text:p text:style-name="Roman"><text:span text:style-name="T2235">J. RAZMA</text:span><text:span text:style-name="T2236"><text:s/></text:span><text:span text:style-name="T2237">(</text:span><text:span text:style-name="T2238">TS-LKDF</text:span><text:span text:style-name="T2239">)</text:span><text:span text:style-name="T2240">. As</text:span><text:span text:style-name="T2241">­me</text:span><text:span text:style-name="T2242">­nys yra su</text:span><text:span text:style-name="T2243">­si</text:span><text:span text:style-name="T2244">­ję su pro</text:span><text:span text:style-name="T2245">­jek</text:span><text:span text:style-name="T2246">­tu kaip ne</text:span><text:span text:style-name="T2247">­at</text:span><text:span text:style-name="T2248">­ski</text:span><text:span text:style-name="T2249">­ria</text:span><text:span text:style-name="T2250">­ma da</text:span><text:span text:style-name="T2251">­lis, to</text:span><text:span text:style-name="T2252">­dėl čia… Ne</text:span><text:span text:style-name="T2253">­bū</text:span><text:span text:style-name="T2254">­tų to as</text:span><text:span text:style-name="T2255">­mens, ne</text:span><text:span text:style-name="T2256">­bū</text:span><text:span text:style-name="T2257">­tų, ma</text:span><text:span text:style-name="T2258">­tyt, ir to</text:span><text:span text:style-name="T2259">­kių pro</text:span><text:span text:style-name="T2260">­jek</text:span><text:span text:style-name="T2261">­tų. To</text:span><text:span text:style-name="T2262">­dėl bal</text:span><text:span text:style-name="T2263">­suo</text:span><text:span text:style-name="T2264">­ki</text:span><text:span text:style-name="T2265">­me da</text:span><text:span text:style-name="T2266">­bar už pa</text:span><text:span text:style-name="T2267">­tai</text:span><text:span text:style-name="T2268">­sy</text:span><text:span text:style-name="T2269">­tą pro</text:span><text:span text:style-name="T2270">­jek</text:span><text:span text:style-name="T2271">­tą ir tik</text:span><text:span text:style-name="T2272">­rai ge</text:span><text:span text:style-name="T2273">­rą ži</text:span><text:span text:style-name="T2274">­nią pa</text:span><text:span text:style-name="T2275">­skelb</text:span><text:span text:style-name="T2276">­si</text:span><text:span text:style-name="T2277">­me žmo</text:span><text:span text:style-name="T2278">­nėms, kad tas prie</text:span><text:span text:style-name="T2279">­var</text:span><text:span text:style-name="T2280">­ta</text:span><text:span text:style-name="T2281">­vi</text:span><text:span text:style-name="T2282">­mo lai</text:span><text:span text:style-name="T2283">­ko</text:span><text:span text:style-name="T2284">­tar</text:span><text:span text:style-name="T2285">­pis bai</text:span><text:span text:style-name="T2286">­gė</text:span><text:span text:style-name="T2287">­si.</text:span></text:p>
        <text:p text:style-name="Roman"><text:span text:style-name="T2288">PIRMININKAS.</text:span><text:span text:style-name="T2289"><text:s/>A. Ku</text:span><text:span text:style-name="T2290">­bi</text:span><text:span text:style-name="T2291">­lie</text:span><text:span text:style-name="T2292">­nė. Mo</text:span><text:span text:style-name="T2293">­ty</text:span><text:span text:style-name="T2294">­vai. Įsi</text:span><text:span text:style-name="T2295">­dė</text:span><text:span text:style-name="T2296">­ki</text:span><text:span text:style-name="T2297">­te kor</text:span><text:span text:style-name="T2298">­te</text:span><text:span text:style-name="T2299">­lę.<text:s/></text:span></text:p>
        <text:p text:style-name="Roman"><text:span text:style-name="T2300">A. KUBILIENĖ</text:span><text:span text:style-name="T2301"><text:s/></text:span><text:span text:style-name="T2302">(</text:span><text:span text:style-name="T2303">LVŽSF</text:span><text:span text:style-name="T2304">)</text:span><text:span text:style-name="T2305">. Ačiū, Pir</text:span><text:span text:style-name="T2306">­mi</text:span><text:span text:style-name="T2307">­nin</text:span><text:span text:style-name="T2308">­ke. Aš taip pat kal</text:span><text:span text:style-name="T2309">­bė</text:span><text:span text:style-name="T2310">­siu už tą pro</text:span><text:span text:style-name="T2311">­jek</text:span><text:span text:style-name="T2312">­tą, ku</text:span><text:span text:style-name="T2313">­ris bu</text:span><text:span text:style-name="T2314">­vo pa</text:span><text:span text:style-name="T2315">­teik</text:span><text:span text:style-name="T2316">­tas, nes už</text:span><text:span text:style-name="T2317">­si</text:span><text:span text:style-name="T2318">­ra</text:span><text:span text:style-name="T2319">­šiau taip. Tik</text:span><text:span text:style-name="T2320">­rai no</text:span><text:span text:style-name="T2321">­riu su</text:span><text:span text:style-name="T2322">­re</text:span><text:span text:style-name="T2323">­a</text:span><text:span text:style-name="T2324">­guo</text:span><text:span text:style-name="T2325">­ti į ko</text:span><text:span text:style-name="T2326">­le</text:span><text:span text:style-name="T2327">­gos J. Raz</text:span><text:span text:style-name="T2328">­mos pa</text:span><text:span text:style-name="T2329">­sa</text:span><text:span text:style-name="T2330">­ky</text:span><text:span text:style-name="T2331">­mą, kad tik</text:span><text:span text:style-name="T2332">­rai jums nie</text:span><text:span text:style-name="T2333">­kas ne</text:span><text:span text:style-name="T2334">­įro</text:span><text:span text:style-name="T2335">­dys, kad veik</text:span><text:span text:style-name="T2336">­lio</text:span><text:span text:style-name="T2337">­ji me</text:span><text:span text:style-name="T2338">­džia</text:span><text:span text:style-name="T2339">­ga, pa</text:span><text:span text:style-name="T2340">­ga</text:span><text:span text:style-name="T2341">­min</text:span><text:span text:style-name="T2342">­ta Ki</text:span><text:span text:style-name="T2343">­ni</text:span><text:span text:style-name="T2344">­jo</text:span><text:span text:style-name="T2345">­je ir ki</text:span><text:span text:style-name="T2346">­tur, ski</text:span><text:span text:style-name="T2347">­ria</text:span><text:span text:style-name="T2348">­si. Taip, iš tik</text:span><text:span text:style-name="T2349">­rų</text:span><text:span text:style-name="T2350">­jų čia rei</text:span><text:span text:style-name="T2351">­kia tru</text:span><text:span text:style-name="T2352">­pu</text:span><text:span text:style-name="T2353">­tė</text:span><text:span text:style-name="T2354">­lį dau</text:span><text:span text:style-name="T2355">­giau moks</text:span><text:span text:style-name="T2356">­lo, nes vais</text:span><text:span text:style-name="T2357">­tai yra re</text:span><text:span text:style-name="T2358">­gist</text:span><text:span text:style-name="T2359">­ruo</text:span><text:span text:style-name="T2360">­ja</text:span><text:span text:style-name="T2361">­mi. Yra Vais</text:span><text:span text:style-name="T2362">­tų re</text:span><text:span text:style-name="T2363">­gist</text:span><text:span text:style-name="T2364">­ra</text:span><text:span text:style-name="T2365">­vi</text:span><text:span text:style-name="T2366">­mo agen</text:span><text:span text:style-name="T2367">­tū</text:span><text:span text:style-name="T2368">­ra ir ji nu</text:span><text:span text:style-name="T2369">­spren</text:span><text:span text:style-name="T2370">­džia, ko</text:span><text:span text:style-name="T2371">­kie vais</text:span><text:span text:style-name="T2372">­tai tin</text:span><text:span text:style-name="T2373">­ka Eu</text:span><text:span text:style-name="T2374">­ro</text:span><text:span text:style-name="T2375">­pos Są</text:span><text:span text:style-name="T2376">­jun</text:span><text:span text:style-name="T2377">­go</text:span><text:span text:style-name="T2378">­je, ko</text:span><text:span text:style-name="T2379">­kie vais</text:span><text:span text:style-name="T2380">­tai ne</text:span><text:span text:style-name="T2381">­tin</text:span><text:span text:style-name="T2382">­ka.</text:span></text:p>
        <text:p text:style-name="P2383">Ant­ras da­ly­kas. Jei­gu jūs nu­ei­na­te į vais­ti­nę, šian­dien jau nie­kas ne­pra­šo: man nuo tem­pe­ra­tū­ros vais­tų bū­tent to­kiu pa­va­di­ni­mu ar pa­čių bran­giau­sių. Mes tie­siog pra­šo­me vais­tų nuo tem­pe­ra­tū­ros.<text:s/></text:p>
        <text:p text:style-name="P2384">Tai­gi, ko­le­gos, tie, ku­rie no­ri, kad pa­cien­tai mo­kė­tų ma­žiau, tu­rė­tų bal­suo­ti už tą pra­di­nį pro­jek­tą, ku­ris bu­vo pa­teik­tas.<text:s/></text:p>
        <text:p text:style-name="Roman"><text:span text:style-name="T2385">PIRMININKAS.</text:span><text:span text:style-name="T2386"><text:s/>Mo</text:span><text:span text:style-name="T2387">­ty</text:span><text:span text:style-name="T2388">­vai prieš – Sei</text:span><text:span text:style-name="T2389">­mo na</text:span><text:span text:style-name="T2390">­rys K. Ma</text:span><text:span text:style-name="T2391">­siu</text:span><text:span text:style-name="T2392">­lis.</text:span></text:p>
        <text:p text:style-name="Roman"><text:span text:style-name="T2393">K. MASIULIS</text:span><text:span text:style-name="T2394"><text:s/></text:span><text:span text:style-name="T2395">(</text:span><text:span text:style-name="T2396">TS-LKDF</text:span><text:span text:style-name="T2397">)</text:span><text:span text:style-name="T2398">. Ger</text:span><text:span text:style-name="T2399">­bia</text:span><text:span text:style-name="T2400">­mi ko</text:span><text:span text:style-name="T2401">­le</text:span><text:span text:style-name="T2402">­gos, aš ir</text:span><text:span text:style-name="T2403">­gi no</text:span><text:span text:style-name="T2404">­riu pa</text:span><text:span text:style-name="T2405">­svei</text:span><text:span text:style-name="T2406">­kin</text:span><text:span text:style-name="T2407">­ti, kad mes žmo</text:span><text:span text:style-name="T2408">­nėms, ku</text:span><text:span text:style-name="T2409">­rie gy</text:span><text:span text:style-name="T2410">­do</text:span><text:span text:style-name="T2411">­si ir per</text:span><text:span text:style-name="T2412">­ka vais</text:span><text:span text:style-name="T2413">­tus, pa</text:span><text:span text:style-name="T2414">­da</text:span><text:span text:style-name="T2415">­ry</text:span><text:span text:style-name="T2416">­si</text:span><text:span text:style-name="T2417">­me ge</text:span><text:span text:style-name="T2418">­rą Ka</text:span><text:span text:style-name="T2419">­lė</text:span><text:span text:style-name="T2420">­dų do</text:span><text:span text:style-name="T2421">­va</text:span><text:span text:style-name="T2422">­ną.<text:s/></text:span></text:p>
        <text:p text:style-name="P2423">Aš pats tu­riu štai to­kį pa­ty­ri­mą ir no­rė­čiau, kad A. Ve­ry­ga da­bar iš­girs­tų, nes prieš dvi die­nas… Prieš dvi die­nas nu­ė­jau su krū­va re­cep­tų pirk­ti vais­tų ma­mai, ku­ri sau­jo­mis var­to­ja vais­tus. Ji tu­ri są­ra­šė­lį, pri­pra­tu­si, jau de­šimt­me­čiais var­to­ja vais­tus, pri­pra­tu­si prie tam tik­rų vais­tų. Štai at­ei­nu pirk­ti ir ži­nau, ku­rie kom­pen­suo­ja­mi. Aš vais­ti­nė­je sa­kau: man rei­kia to­kio vais­to, ji­sai yra kom­pen­suo­ja­mas. Sa­ko: ne, ne­be­kom­pen­suo­ja­mas. Aš gin­či­juo­si. Sa­kau: jis yra kom­pen­suo­ja­mas, ma­no ma­ma pui­kiai ži­no, se­niai var­to­ja. Ne, ne­kom­pen­suo­ja­mas. Nuo da­bar ne­be­kom­pen­suo­ja­mas. Ki­tas da­bar kom­pen­suo­ja­mas. Pir­ki­te ki­tą. Aš sa­kau: ji prie to pri­pra­tu­si. Ko­dėl aš da­bar tu­riu pirk­ti ki­tą? Jai rei­kės per­si­mo­ky­ti – žmo­gui, ku­riam yra be­veik 90 me­tų, ne taip leng­va prie to pra­tin­tis. Sa­ko: ne, pir­ki­te ki­tą. Sa­kau: ne, ta­da aš pirk­siu ši­tą. Tai jūs kom­pen­suo­ki­te tą da­lį, jei­gu yra koks skir­tu­mas. Ne, rei­kia mo­kė­ti vi­są kai­ną.<text:s/></text:p>
        <text:p text:style-name="P2424">Štai to­kia re­a­ly­bė. Šios die­nos re­a­ly­bė. Prieš dvi die­nas, mi­nist­re, su­mo­kė­jau vi­są kai­ną už vais­tą, ku­ris bu­vo anks­čiau kom­pen­suo­ja­mas, da­bar ne­be­kom­pen­suo­ja­mas. Čia jūs da­bar aiš­ki­na­te kaž­ko­kias ne­są­mo­nes, kad čia žmo­nėms veik­lio­ji me­džia­ga… Tai aiš­kin­ki­te ši­tiems pen­si­nin­kams apie veik­li­ą­sias me­džia­gas, apie tai, kad jis tu­ri ge­rai gy­ven­ti ir kaip jis pa­lai­ko kaž­ko­kius vais­ti­nin­kų są­moks­lus. Jo­kių vais­ti­nin­kų są­moks­lų nė­ra. Jis no­ri nu­si­pirk­ti vais­tą, ku­rio no­ri, o mi­nist­ras vais­tą iš jo no­ri at­im­ti kaip al­ko­ho­lį. Ne al­ko­ho­lis tas vais­tas! Ne­at­im­ki­te bent jau vais­tų.<text:s/></text:p>
        <text:p text:style-name="Roman"><text:span text:style-name="T2425">PIRMININKAS.</text:span><text:span text:style-name="T2426"><text:s/>Dėl ve</text:span><text:span text:style-name="T2427">­di</text:span><text:span text:style-name="T2428">­mo tvar</text:span><text:span text:style-name="T2429">­kos. Bet kal</text:span><text:span text:style-name="T2430">­bė</text:span><text:span text:style-name="T2431">­si</text:span><text:span text:style-name="T2432">­te dėl ve</text:span><text:span text:style-name="T2433">­di</text:span><text:span text:style-name="T2434">­mo tvar</text:span><text:span text:style-name="T2435">­kos, taip? R. Že</text:span><text:span text:style-name="T2436">­mai</text:span><text:span text:style-name="T2437">­tai</text:span><text:span text:style-name="T2438">­tis pir</text:span><text:span text:style-name="T2439">­mas at</text:span><text:span text:style-name="T2440">­si</text:span><text:span text:style-name="T2441">­sto</text:span><text:span text:style-name="T2442">­jo.</text:span></text:p>
        <text:p text:style-name="Roman"><text:span text:style-name="T2443">R. ŽEMAITAITIS</text:span><text:span text:style-name="T2444"><text:s/></text:span><text:span text:style-name="T2445">(</text:span><text:span text:style-name="T2446">MSNG</text:span><text:span text:style-name="T2447">)</text:span><text:span text:style-name="T2448">. Ger</text:span><text:span text:style-name="T2449">­bia</text:span><text:span text:style-name="T2450">­mi ko</text:span><text:span text:style-name="T2451">­le</text:span><text:span text:style-name="T2452">­gos… Ačiū, ger</text:span><text:span text:style-name="T2453">­bia</text:span><text:span text:style-name="T2454">­mas Sei</text:span><text:span text:style-name="T2455">­mo Pir</text:span><text:span text:style-name="T2456">­mi</text:span><text:span text:style-name="T2457">­nin</text:span><text:span text:style-name="T2458">­ke. Dėl ve</text:span><text:span text:style-name="T2459">­di</text:span><text:span text:style-name="T2460">­mo tvar</text:span><text:span text:style-name="T2461">­kos. Aš to</text:span><text:span text:style-name="T2462">­kio cha</text:span><text:span text:style-name="T2463">­o</text:span><text:span text:style-name="T2464">­so, kai kal</text:span><text:span text:style-name="T2465">­ba Sei</text:span><text:span text:style-name="T2466">­mo na</text:span><text:span text:style-name="T2467">­riai už ir sa</text:span><text:span text:style-name="T2468">­ko ki</text:span><text:span text:style-name="T2469">­tiems ko</text:span><text:span text:style-name="T2470">­le</text:span><text:span text:style-name="T2471">­goms Sei</text:span><text:span text:style-name="T2472">­mo na</text:span><text:span text:style-name="T2473">­riams, kad jūs tu</text:span><text:span text:style-name="T2474">­ri</text:span><text:span text:style-name="T2475">­te bal</text:span><text:span text:style-name="T2476">­suo</text:span><text:span text:style-name="T2477">­ti už pir</text:span><text:span text:style-name="T2478">­mi</text:span><text:span text:style-name="T2479">­nį įsta</text:span><text:span text:style-name="T2480">­ty</text:span><text:span text:style-name="T2481">­mo pro</text:span><text:span text:style-name="T2482">­jek</text:span><text:span text:style-name="T2483">­tą… Ar</text:span><text:span text:style-name="T2484">­ba jūs ne</text:span><text:span text:style-name="T2485">­raš</text:span><text:span text:style-name="T2486">­tin</text:span><text:span text:style-name="T2487">­gi, ar</text:span><text:span text:style-name="T2488">­ba jūs ne</text:span><text:span text:style-name="T2489">­su</text:span><text:span text:style-name="T2490">­pran</text:span><text:span text:style-name="T2491">­ta</text:span><text:span text:style-name="T2492">­te, kas įvy</text:span><text:span text:style-name="T2493">­ko 10 mi</text:span><text:span text:style-name="T2494">­nu</text:span><text:span text:style-name="T2495">­čių at</text:span><text:span text:style-name="T2496">­gal. Ger</text:span><text:span text:style-name="T2497">­bia</text:span><text:span text:style-name="T2498">­ma As</text:span><text:span text:style-name="T2499">­ta, prieš 15 mi</text:span><text:span text:style-name="T2500">­nu</text:span><text:span text:style-name="T2501">­čių bu</text:span><text:span text:style-name="T2502">­vo pri</text:span><text:span text:style-name="T2503">­tar</text:span><text:span text:style-name="T2504">­ta<text:s/></text:span><text:soft-page-break/><text:span text:style-name="T2505">A. Ma</text:span><text:span text:style-name="T2506">­tu</text:span><text:span text:style-name="T2507">­lo pa</text:span><text:span text:style-name="T2508">­siū</text:span><text:span text:style-name="T2509">­ly</text:span><text:span text:style-name="T2510">­mui. Tai fi</text:span><text:span text:style-name="T2511">­ziš</text:span><text:span text:style-name="T2512">­kai bal</text:span><text:span text:style-name="T2513">­suo</text:span><text:span text:style-name="T2514">­ti už pir</text:span><text:span text:style-name="T2515">­mi</text:span><text:span text:style-name="T2516">­nį pro</text:span><text:span text:style-name="T2517">­jek</text:span><text:span text:style-name="T2518">­tą nė</text:span><text:span text:style-name="T2519">­ra jo</text:span><text:span text:style-name="T2520">­kios tei</text:span><text:span text:style-name="T2521">­si</text:span><text:span text:style-name="T2522">­nės ga</text:span><text:span text:style-name="T2523">­li</text:span><text:span text:style-name="T2524">­my</text:span><text:span text:style-name="T2525">­bės. Apie ką jūs ta</text:span><text:span text:style-name="T2526">­da kal</text:span><text:span text:style-name="T2527">­ba</text:span><text:span text:style-name="T2528">­te? To</text:span><text:span text:style-name="T2529">­kiu at</text:span><text:span text:style-name="T2530">­ve</text:span><text:span text:style-name="T2531">­ju jūs sa</text:span><text:span text:style-name="T2532">­ky</text:span><text:span text:style-name="T2533">­ki</text:span><text:span text:style-name="T2534">­te prieš ir pa</text:span><text:span text:style-name="T2535">­sa</text:span><text:span text:style-name="T2536">­ky</text:span><text:span text:style-name="T2537">­ki</text:span><text:span text:style-name="T2538">­te, dėl ko prieš, nes da</text:span><text:span text:style-name="T2539">­bar Sei</text:span><text:span text:style-name="T2540">­mo na</text:span><text:span text:style-name="T2541">­riai ne</text:span><text:span text:style-name="T2542">­su</text:span><text:span text:style-name="T2543">­pran</text:span><text:span text:style-name="T2544">­ta. Mes ne</text:span><text:span text:style-name="T2545">­bal</text:span><text:span text:style-name="T2546">­suo</text:span><text:span text:style-name="T2547">­si</text:span><text:span text:style-name="T2548">­me al</text:span><text:span text:style-name="T2549">­ter</text:span><text:span text:style-name="T2550">­na</text:span><text:span text:style-name="T2551">­ty</text:span><text:span text:style-name="T2552">­viai už ko</text:span><text:span text:style-name="T2553">­mi</text:span><text:span text:style-name="T2554">­te</text:span><text:span text:style-name="T2555">­to įsta</text:span><text:span text:style-name="T2556">­ty</text:span><text:span text:style-name="T2557">­mo pro</text:span><text:span text:style-name="T2558">­jek</text:span><text:span text:style-name="T2559">­tą ir už to</text:span><text:span text:style-name="T2560">­kį, ko</text:span><text:span text:style-name="T2561">­kiam Sei</text:span><text:span text:style-name="T2562">­mas pri</text:span><text:span text:style-name="T2563">­ta</text:span><text:span text:style-name="T2564">­rė. Ar čia yra bent ele</text:span><text:span text:style-name="T2565">­men</text:span><text:span text:style-name="T2566">­ta</text:span><text:span text:style-name="T2567">­rus tei</text:span><text:span text:style-name="T2568">­si</text:span><text:span text:style-name="T2569">­nis raš</text:span><text:span text:style-name="T2570">­tin</text:span><text:span text:style-name="T2571">­gu</text:span><text:span text:style-name="T2572">­mas, ar nė</text:span><text:span text:style-name="T2573">­ra? Pir</text:span><text:span text:style-name="T2574">­mi</text:span><text:span text:style-name="T2575">­nin</text:span><text:span text:style-name="T2576">­ke, tik</text:span><text:span text:style-name="T2577">­rai su</text:span><text:span text:style-name="T2578">­draus</text:span><text:span text:style-name="T2579">­min</text:span><text:span text:style-name="T2580">­ki</text:span><text:span text:style-name="T2581">­te<text:s/></text:span>ko­le­gas, kad ne­mai­šy­tų ir ne­klai­din­tų ki­tų.<text:s/></text:p>
        <text:p text:style-name="Roman"><text:span text:style-name="T2582">PIRMININKAS.</text:span><text:s/>A. Ku­bi­lie­nė.</text:p>
        <text:p text:style-name="Roman"><text:span text:style-name="T2583">A. KUBILIENĖ</text:span><text:s/><text:span text:style-name="T2584">(</text:span><text:span text:style-name="T2585">LVŽSF</text:span><text:span text:style-name="T2586">)</text:span>. Pir­miau­sia at­sa­ky­siu Re­mi­gi­jui, kad aš pa­si­sa­kiau dėl pir­mo pro­jek­to. Aš ne­ga­liu per­si­ra­šy­ti dėl nau­jo pro­jek­to, nes jis tie­siog ne­pa­skelb­tas.<text:s/></text:p>
        <text:p text:style-name="Roman">Bet aš dėl ve­di­mo tvar­kos no­riu pa­sa­ky­ti. Pir­mi­nin­ke, rei­kė­tų at­kreip­ti dė­me­sį pa­si­sa­kan­čių Sei­mo na­rių, kad mes kal­ba­me apie pir­mo pa­sky­ri­mo vais­tą, ir rei­kia kal­bė­ti apie įsta­ty­mo pro­jek­tą, o ne ko­kius nors sap­nus, ką kal­ba ger­bia­mas K. Ma­siu­lis.<text:s/></text:p>
        <text:p text:style-name="Roman"><text:span text:style-name="T2587">PIRMININKAS.</text:span><text:s/>A. Ve­ry­ga.</text:p>
        <text:p text:style-name="Roman"><text:span text:style-name="T2588">A. VERYGA</text:span><text:s/><text:span text:style-name="T2589">(</text:span><text:span text:style-name="T2590">LVŽSF</text:span><text:span text:style-name="T2591">)</text:span>. Dė­ko­ju, pir­mi­nin­ke. Ka­dan­gi ke­lis kar­tus bu­vau pa­mi­nė­tas ir vyks­ta dis­ku­si­ja už ar prieš pro­jek­tus, tai aš vis dėl­to no­riu taip, kaip ir ko­le­gė As­ta, at­kreip­ti dė­me­sį į tai, apie ką jūs dis­ku­tuo­ja­te. Mes kal­ba­me apie pir­mą pa­sky­ri­mą, o jūs pa­sa­ko­ja­te apie vais­tus, ku­riuos jūs daug me­tų per­ka­te, kaž­ką kaž­kur pri­mo­ka­te. Jūs klai­di­na­te Sei­mo na­rius, jūs tie­siog vi­sus ap­gau­di­nė­ja­te.<text:s/></text:p>
        <text:p text:style-name="Roman"><text:span text:style-name="T2592">PIRMININKAS.</text:span><text:s/>Dėl ve­di­mo tvar­kos – R. J. Da­gys. Trum­pai ir bai­gia­me šią dis­ku­si­ją.</text:p>
        <text:p text:style-name="Roman"><text:span text:style-name="T2593">R. J. DAGYS</text:span><text:span text:style-name="T2594"><text:s/></text:span><text:span text:style-name="T2595">(</text:span><text:span text:style-name="T2596">MSNG</text:span><text:span text:style-name="T2597">)</text:span><text:span text:style-name="T2598">.<text:s/></text:span>Ka­dan­gi pra­dė­jo­me to­kią dis­ku­si­ją ger­bia­mo mi­nist­ro pa­si­sa­ky­mais apie ge­ne­ri­nius vais­tus, tai man pa­čiam te­ko juos kur­ti ir gin­ti ne vie­ną jų. Bet aš no­riu pa­sa­ky­ti ele­men­ta­rias che­mi­nes ži­nias. Kiek­vie­nas vais­tas pri­klau­so nuo jo ga­mi­ni­mo…</text:p>
        <text:p text:style-name="Roman"><text:span text:style-name="T2599">PIRMININKAS.</text:span><text:s/>Jūs ne­kal­ba­te dėl ve­di­mo tvar­kos.</text:p>
        <text:p text:style-name="Roman"><text:span text:style-name="T2600">R. J. DAGYS</text:span><text:span text:style-name="T2601"><text:s/></text:span><text:span text:style-name="T2602">(</text:span><text:span text:style-name="T2603">MSNG</text:span><text:span text:style-name="T2604">)</text:span><text:span text:style-name="T2605">.<text:s/></text:span>At­si­pra­šau, aš pa­sa­ky­siu. Ka­dan­gi yra prie­mai­šų, o jos skir­tin­gų fir­mų yra skir­tin­gos ir vei­kia skir­tin­gai, to­dėl net ir pir­mo pa­sky­ri­mo vais­tas ga­li bū­ti tau ža­lin­gas. Tai yra e-le-men-to-rius.</text:p>
        <text:p text:style-name="Roman"><text:span text:style-name="T2606">PIRMININKAS.</text:span><text:s/>Tę­sia­me mo­ty­vus. Ger­bia­mi ko­le­gos, aš ga­liu tik pa­sa­ky­ti taip, kad tie, ku­rie už­si­ra­šė už, da­bar vi­si kal­ba prieš, o tie, ku­rie už­si­ra­šė prieš, vi­si kal­ba už. Tiek ir ži­nių. T. To­mi­li­nas – mo­ty­vai už, o jie bus prieš.<text:s/></text:p>
        <text:p text:style-name="Roman"><text:span text:style-name="T2607">T. TOMILINAS</text:span><text:s/><text:span text:style-name="T2608">(</text:span><text:span text:style-name="T2609">LVŽSF</text:span><text:span text:style-name="T2610">)</text:span>. Pra­šo­me man ne­nu­ro­di­nė­ti, ko­kie bus ma­no mo­ty­vai. Yra daug įvai­rių ki­tų pa­si­rin­ki­mų, ką Sei­mo na­rys ga­li pa­da­ry­ti prieš pri­ėmi­mą.<text:s/></text:p>
        <text:p text:style-name="Roman">O kal­bant apie tai, ko­kį spek­tak­lį mes da­bar ste­bi­me, tik­rai da­ro­si liūd­na, nes per pas­ta­rąjį mė­ne­sį jūs ap­gy­nė­te la­bai daug svar­bių in­te­re­sų. Ban­dė­te gin­ti kai­ti­na­mo­jo ta­ba­ko in­te­re­sus. Vie­ną nak­tį ne­mie­go­jo­te ir gy­nė­te ban­kų in­te­re­sus, ne­pa­vy­ko. Su ta­ba­ku ir­gi ne­pa­vy­ko. Da­bar ga­li­ma pa­svei­kin­ti gims­tan­čią far­ma­ci­jos pra­mo­nės ko­a­li­ci­ją. La­bai gra­žu! Jūs de­ši­nė­je, vi­sa­da tu­rė­tu­mė­te bū­ti už kon­ku­ren­ci­ją. Ši­tas įsta­ty­mas ska­ti­na ga­min­to­jų kon­ku­ren­ci­ją ir ko­vą dėl var­to­to­jo. Tai yra es­mi­nis prin­ci­pas. O šian­dien jūs de­monst­ra­ty­viai ro­do­te, kad jums tai nė­ra ver­ty­bė, jūs no­ri­te, kad mū­sų žmo­nės ir to­liau ver­gau­tų far­ma­ci­jos pra­mo­nei, mo­kė­tų daug pi­ni­gų už tai, ko ne­tu­ri mo­kė­ti, mo­kė­tų už ke­lio­nes, se­mi­na­rus, bet jums ne­pa­vyks. (<text:span text:style-name="T2611">Juo</text:span><text:span text:style-name="T2612">­kas sa</text:span><text:span text:style-name="T2613">­lė</text:span><text:span text:style-name="T2614">­je</text:span>)<text:s/></text:p>
        <text:p text:style-name="Roman"><text:span text:style-name="T2615">PIRMININKAS.</text:span><text:s/>Taip pat mo­ty­vai dėl vi­so – Sei­mo na­rys V. Juo­za­pai­tis.</text:p>
        <text:p text:style-name="Roman"><text:span text:style-name="T2616">V. JUOZAPAITIS</text:span><text:span text:style-name="T2617"><text:s/></text:span><text:span text:style-name="T2618">(</text:span><text:span text:style-name="T2619">TS-LKDF</text:span><text:span text:style-name="T2620">)</text:span><text:span text:style-name="T2621">. Iš</text:span><text:span text:style-name="T2622">­ties pas</text:span><text:span text:style-name="T2623">­ku</text:span><text:span text:style-name="T2624">­ti</text:span><text:span text:style-name="T2625">­nis ar</text:span><text:span text:style-name="T2626">­gu</text:span><text:span text:style-name="T2627">­men</text:span><text:span text:style-name="T2628">­tas bu</text:span><text:span text:style-name="T2629">­vo pats įti</text:span><text:span text:style-name="T2630">­ki</text:span><text:span text:style-name="T2631">­na</text:span><text:span text:style-name="T2632">­miau</text:span><text:span text:style-name="T2633">­sias ir čia ke</text:span><text:span text:style-name="T2634">­liu ran</text:span><text:span text:style-name="T2635">­kas. Ma</text:span><text:span text:style-name="T2636">­to</text:span><text:span text:style-name="T2637">­te, aš ne</text:span><text:span text:style-name="T2638">­ži</text:span><text:span text:style-name="T2639">­nau, prieš ką jūs čia da</text:span><text:span text:style-name="T2640">­bar ban</text:span><text:span text:style-name="T2641">­do</text:span><text:span text:style-name="T2642">­te nu</text:span><text:span text:style-name="T2643">­teik</text:span><text:span text:style-name="T2644">­ti ar kuo gąs</text:span><text:span text:style-name="T2645">­din</text:span><text:span text:style-name="T2646">­ti, kad jū</text:span><text:span text:style-name="T2647">­sų daug? Na, ne</text:span><text:span text:style-name="T2648">­ži</text:span><text:span text:style-name="T2649">­nau, kiek ten jū</text:span><text:span text:style-name="T2650">­sų yra, bet nu</text:span><text:span text:style-name="T2651">­tei</text:span><text:span text:style-name="T2652">­ki</text:span><text:span text:style-name="T2653">­nė</text:span><text:span text:style-name="T2654">­ti Lie</text:span><text:span text:style-name="T2655">­tu</text:span><text:span text:style-name="T2656">­vos gy</text:span><text:span text:style-name="T2657">­ven</text:span><text:span text:style-name="T2658">­to</text:span><text:span text:style-name="T2659">­jus prieš far</text:span><text:span text:style-name="T2660">­ma</text:span><text:span text:style-name="T2661">­ci</text:span><text:span text:style-name="T2662">­jos pra</text:span><text:span text:style-name="T2663">­mo</text:span><text:span text:style-name="T2664">­nę, tai aš ne</text:span><text:span text:style-name="T2665">­ži</text:span><text:span text:style-name="T2666">­nau, ar jūs pa</text:span><text:span text:style-name="T2667">­tys pra</text:span><text:span text:style-name="T2668">­dė</text:span><text:span text:style-name="T2669">­si</text:span><text:span text:style-name="T2670">­te san</text:span><text:span text:style-name="T2671">­dė</text:span><text:span text:style-name="T2672">­liu</text:span><text:span text:style-name="T2673">­kuo</text:span><text:span text:style-name="T2674">­se ga</text:span><text:span text:style-name="T2675">­min</text:span><text:span text:style-name="T2676">­ti vais</text:span><text:span text:style-name="T2677">­tus, ar mi</text:span><text:span text:style-name="T2678">­nis</text:span><text:span text:style-name="T2679">­te</text:span><text:span text:style-name="T2680">­ri</text:span><text:span text:style-name="T2681">­jo</text:span><text:span text:style-name="T2682">­je kur nors la</text:span><text:span text:style-name="T2683">­bo</text:span><text:span text:style-name="T2684">­ra</text:span><text:span text:style-name="T2685">­to</text:span><text:span text:style-name="T2686">­ri</text:span><text:span text:style-name="T2687">­ją su</text:span><text:span text:style-name="T2688">­kur</text:span><text:span text:style-name="T2689">­si</text:span><text:span text:style-name="T2690">­te? Ką jūs ap</text:span><text:span text:style-name="T2691">­skri</text:span><text:span text:style-name="T2692">­tai kal</text:span><text:span text:style-name="T2693">­ba</text:span><text:span text:style-name="T2694">­te? Jūs iš tik</text:span><text:span text:style-name="T2695">­rų</text:span><text:span text:style-name="T2696">­jų ir prie</text:span><text:span text:style-name="T2697">­ši</text:span><text:span text:style-name="T2698">­na</text:span><text:span text:style-name="T2699">­te vi</text:span><text:span text:style-name="T2700">­suo</text:span><text:span text:style-name="T2701">­me</text:span><text:span text:style-name="T2702">­nę, ir nie</text:span><text:span text:style-name="T2703">­ki</text:span><text:span text:style-name="T2704">­na</text:span><text:span text:style-name="T2705">­te bū</text:span><text:span text:style-name="T2706">­tent tą eko</text:span><text:span text:style-name="T2707">­no</text:span><text:span text:style-name="T2708">­mi</text:span><text:span text:style-name="T2709">­kos ir svei</text:span><text:span text:style-name="T2710">­ka</text:span><text:span text:style-name="T2711">­tos sis</text:span><text:span text:style-name="T2712">­te</text:span><text:span text:style-name="T2713">­mos da</text:span><text:span text:style-name="T2714">­lį, be ku</text:span><text:span text:style-name="T2715">­rios mes tie</text:span><text:span text:style-name="T2716">­siog ne</text:span><text:span text:style-name="T2717">­ga</text:span><text:span text:style-name="T2718">­li</text:span><text:span text:style-name="T2719">­me gy</text:span><text:span text:style-name="T2720">­ven</text:span><text:span text:style-name="T2721">­ti. Tai</text:span><text:span text:style-name="T2722">­gi mes už lais</text:span><text:span text:style-name="T2723">­vą pa</text:span><text:span text:style-name="T2724">­si</text:span><text:span text:style-name="T2725">­rin</text:span><text:span text:style-name="T2726">­ki</text:span><text:span text:style-name="T2727">­mą ele</text:span><text:span text:style-name="T2728">­men</text:span><text:span text:style-name="T2729">­ta</text:span><text:span text:style-name="T2730">­riai.<text:s/></text:span></text:p>
        <text:p text:style-name="Roman"><text:span text:style-name="T2731">Bet aš no</text:span><text:span text:style-name="T2732">­rė</text:span><text:span text:style-name="T2733">­jau pri</text:span><text:span text:style-name="T2734">­min</text:span><text:span text:style-name="T2735">­ti, kal</text:span><text:span text:style-name="T2736">­bant apie pro</text:span><text:span text:style-name="T2737">­fe</text:span><text:span text:style-name="T2738">­sio</text:span><text:span text:style-name="T2739">­na</text:span><text:span text:style-name="T2740">­lu</text:span><text:span text:style-name="T2741">­mą, aš no</text:span><text:span text:style-name="T2742">­rė</text:span><text:span text:style-name="T2743">­jau pri</text:span><text:span text:style-name="T2744">­min</text:span><text:span text:style-name="T2745">­ti, kad Vais</text:span><text:span text:style-name="T2746">­tų kon</text:span><text:span text:style-name="T2747">­tro</text:span><text:span text:style-name="T2748">­lės de</text:span><text:span text:style-name="T2749">­par</text:span><text:span text:style-name="T2750">­ta</text:span><text:span text:style-name="T2751">­men</text:span><text:span text:style-name="T2752">­to di</text:span><text:span text:style-name="T2753">­rek</text:span><text:span text:style-name="T2754">­to</text:span><text:span text:style-name="T2755">­rius, ku</text:span><text:span text:style-name="T2756">­ris iš</text:span><text:span text:style-name="T2757">­ei</text:span><text:span text:style-name="T2758">­na į vie</text:span><text:span text:style-name="T2759">­šu</text:span><text:span text:style-name="T2760">­mą ir kaip spe</text:span><text:span text:style-name="T2761">­cia</text:span><text:span text:style-name="T2762">­lis</text:span><text:span text:style-name="T2763">­tas kal</text:span><text:span text:style-name="T2764">­ba apie vais</text:span><text:span text:style-name="T2765">­tus, ga</text:span><text:span text:style-name="T2766">­lin</text:span><text:span text:style-name="T2767">­čius su</text:span><text:span text:style-name="T2768">­kel</text:span><text:span text:style-name="T2769">­ti vė</text:span><text:span text:style-name="T2770">­žį, prieš pus</text:span><text:span text:style-name="T2771">­an</text:span><text:span text:style-name="T2772">­trų me</text:span><text:span text:style-name="T2773">­tų bu</text:span><text:span text:style-name="T2774">­vo kul</text:span><text:span text:style-name="T2775">­tū</text:span><text:span text:style-name="T2776">­ros vi</text:span><text:span text:style-name="T2777">­ce</text:span><text:span text:style-name="T2778">­mi</text:span><text:span text:style-name="T2779">­nist</text:span><text:span text:style-name="T2780">­ru, ten taip pat da</text:span><text:span text:style-name="T2781">­rė sa</text:span><text:span text:style-name="T2782">­vo vi</text:span><text:span text:style-name="T2783">­sus rei</text:span><text:span text:style-name="T2784">­ka</text:span><text:span text:style-name="T2785">­lus ir bu</text:span><text:span text:style-name="T2786">­vo pa</text:span><text:span text:style-name="T2787">­ša</text:span><text:span text:style-name="T2788">­lin</text:span><text:span text:style-name="T2789">­tas. Mes gal</text:span><text:span text:style-name="T2790">­vo</text:span><text:span text:style-name="T2791">­jo</text:span><text:span text:style-name="T2792">­me, kad už ne</text:span><text:span text:style-name="T2793">­ge</text:span><text:span text:style-name="T2794">­rus dar</text:span><text:span text:style-name="T2795">­bus, bet, pa</text:span><text:span text:style-name="T2796">­si</text:span><text:span text:style-name="T2797">­ro</text:span><text:span text:style-name="T2798">­do,<text:s/></text:span><text:soft-page-break/><text:span text:style-name="T2799">jis tie</text:span><text:span text:style-name="T2800">­siog per</text:span><text:span text:style-name="T2801">­kel</text:span><text:span text:style-name="T2802">­tas į ki</text:span><text:span text:style-name="T2803">­tą sis</text:span><text:span text:style-name="T2804">­te</text:span><text:span text:style-name="T2805">­mą. Jei</text:span><text:span text:style-name="T2806">­gu to</text:span><text:span text:style-name="T2807">­kie pro</text:span><text:span text:style-name="T2808">­fe</text:span><text:span text:style-name="T2809">­sio</text:span><text:span text:style-name="T2810">­na</text:span><text:span text:style-name="T2811">­lai ir Kul</text:span><text:span text:style-name="T2812">­tū</text:span><text:span text:style-name="T2813">­ros mi</text:span><text:span text:style-name="T2814">­nis</text:span><text:span text:style-name="T2815">­te</text:span><text:span text:style-name="T2816">­ri</text:span><text:span text:style-name="T2817">­jo</text:span><text:span text:style-name="T2818">­je, ir Svei</text:span><text:span text:style-name="T2819">­ka</text:span><text:span text:style-name="T2820">­tos ap</text:span><text:span text:style-name="T2821">­sau</text:span><text:span text:style-name="T2822">­gos mi</text:span><text:span text:style-name="T2823">­nis</text:span><text:span text:style-name="T2824">­te</text:span><text:span text:style-name="T2825">­ri</text:span><text:span text:style-name="T2826">­jo</text:span><text:span text:style-name="T2827">­je, ir kur tik no</text:span><text:span text:style-name="T2828">­ri yra uni</text:span><text:span text:style-name="T2829">­ver</text:span><text:span text:style-name="T2830">­sa</text:span><text:span text:style-name="T2831">­lūs, tai pa</text:span><text:span text:style-name="T2832">­si</text:span><text:span text:style-name="T2833">­ti</text:span><text:span text:style-name="T2834">­kė</text:span><text:span text:style-name="T2835">­ti to</text:span><text:span text:style-name="T2836">­kiais pro</text:span><text:span text:style-name="T2837">­fe</text:span><text:span text:style-name="T2838">­sio</text:span><text:span text:style-name="T2839">­na</text:span><text:span text:style-name="T2840">­lais mes tik</text:span><text:span text:style-name="T2841">­rai ne</text:span><text:span text:style-name="T2842">­tu</text:span><text:span text:style-name="T2843">­ri</text:span><text:span text:style-name="T2844">­me jo</text:span><text:span text:style-name="T2845">­kio pa</text:span><text:span text:style-name="T2846">­grin</text:span><text:span text:style-name="T2847">­do.</text:span><text:s/>Ne­pra­eis, kaip sa­kė T. To­mi­li­nas, ne­pra­eis, ne­pa­si­duo­ki­te.<text:s/></text:p>
        <text:p text:style-name="Roman"><text:span text:style-name="T2848">PIRMININKAS.</text:span><text:s/>Dėl mo­ty­vų – Sei­mo na­rė A. Ši­rins­kie­nė.<text:s/></text:p>
        <text:p text:style-name="Roman"><text:span text:style-name="T2849">A. ŠIRINSKIENĖ</text:span><text:span text:style-name="T2850"><text:s/></text:span><text:span text:style-name="T2851">(</text:span><text:span text:style-name="T2852">LVŽSF</text:span><text:span text:style-name="T2853">)</text:span><text:span text:style-name="T2854">. Ko</text:span><text:span text:style-name="T2855">­le</text:span><text:span text:style-name="T2856">­gos, Sei</text:span><text:span text:style-name="T2857">­mas pa</text:span><text:span text:style-name="T2858">­siun</text:span><text:span text:style-name="T2859">­tė pui</text:span><text:span text:style-name="T2860">­kią do</text:span><text:span text:style-name="T2861">­va</text:span><text:span text:style-name="T2862">­ną far</text:span><text:span text:style-name="T2863">­ma</text:span><text:span text:style-name="T2864">­ci</text:span><text:span text:style-name="T2865">­jos kom</text:span><text:span text:style-name="T2866">­pa</text:span><text:span text:style-name="T2867">­ni</text:span><text:span text:style-name="T2868">­joms, su tuo ir svei</text:span><text:span text:style-name="T2869">­ki</text:span><text:span text:style-name="T2870">­nu. Be</text:span><text:span text:style-name="T2871">­je, pir</text:span><text:span text:style-name="T2872">­mą kar</text:span><text:span text:style-name="T2873">­tą ši</text:span><text:span text:style-name="T2874">­tos ka</text:span><text:span text:style-name="T2875">­den</text:span><text:span text:style-name="T2876">­ci</text:span><text:span text:style-name="T2877">­jos Sei</text:span><text:span text:style-name="T2878">­me taip ryš</text:span><text:span text:style-name="T2879">­kiai bu</text:span><text:span text:style-name="T2880">­vo at</text:span><text:span text:style-name="T2881">­sto</text:span><text:span text:style-name="T2882">­vau</text:span><text:span text:style-name="T2883">­ja</text:span><text:span text:style-name="T2884">­mi far</text:span><text:span text:style-name="T2885">­ma</text:span><text:span text:style-name="T2886">­ci</text:span><text:span text:style-name="T2887">­nin</text:span><text:span text:style-name="T2888">­kų in</text:span><text:span text:style-name="T2889">­te</text:span><text:span text:style-name="T2890">­re</text:span><text:span text:style-name="T2891">­sai.<text:s/></text:span></text:p>
        <text:p text:style-name="P2892">Svei­ki­nu opo­zi­ci­ją ir su tuo, kad jums pa­vy­ko įro­dy­ti, kas Eu­ro­pos Są­jun­go­je ne­įro­do­ma, kad vais­to po­vei­kis kei­čia­si ties vals­ty­bės sie­na. Vi­so­je Eu­ro­po­je ge­ne­ri­kai ir pa­ten­ti­niai vei­kia iden­tiš­kai, nu­ro­do­mas jų bio­ek­vi­va­len­tiš­ku­mas, Eu­ro­pos vais­tų agen­tū­ra dėl to ne­tu­ri pro­ble­mų, bet vos tik jie pa­sie­kia Lietuvos–Lenkijos ar Lietuvos–Latvijos sie­ną, jų vei­ki­mas pa­sie­ny­je pa­si­kei­čia. To­kias moks­lo tie­sas įro­džius, tik­rai la­bai svei­ki­nu ir ma­nau, kad kai ben­drau­si­te, ku­rie ben­drau­ja­te su far­ma­ci­jos kom­pa­ni­jo­mis, tai pa­si­džiaug­si­te ta ka­lė­di­ne do­va­na.<text:s/></text:p>
        <text:p text:style-name="Roman"><text:span text:style-name="T2893">PIRMININKAS.</text:span><text:span text:style-name="T2894"><text:s/>Bal</text:span><text:span text:style-name="T2895">­suo</text:span><text:span text:style-name="T2896">­ja</text:span><text:span text:style-name="T2897">­me dėl vi</text:span><text:span text:style-name="T2898">­so įsta</text:span><text:span text:style-name="T2899">­ty</text:span><text:span text:style-name="T2900">­mo pri</text:span><text:span text:style-name="T2901">­ėmi</text:span><text:span text:style-name="T2902">­mo.<text:s/></text:span></text:p>
        <text:p text:style-name="P2903">Bal­sa­vo 58 Sei­mo na­riai. Bal­sa­vi­mas ati­de­da­mas.<text:s/></text:p>
        <text:p text:style-name="P2904">No­ri­te re­pli­kuo­ti po bal­sa­vi­mo? Tur­būt tiks­lo ne­bė­ra.<text:s/></text:p>
        <text:p text:style-name="P2905">Ly­di­ma­sis 4-2.9 klau­si­mas taip pat ne­bal­suo­ja­mas, ati­de­da­mas.<text:s/></text:p>
        <text:p text:style-name="P2906">Re­pli­ka po bal­sa­vi­mo. Vėl daug iš­si­ri­kiuo­si­me. P. Urb­šys.<text:s/></text:p>
        <text:p text:style-name="Roman"><text:span text:style-name="T2907">P. URBŠYS</text:span><text:span text:style-name="T2908"><text:s/></text:span><text:span text:style-name="T2909">(</text:span><text:span text:style-name="T2910">MSNG</text:span><text:span text:style-name="T2911">)</text:span><text:span text:style-name="T2912">. Man keis</text:span><text:span text:style-name="T2913">­ta bu</text:span><text:span text:style-name="T2914">­vo gir</text:span><text:span text:style-name="T2915">­dė</text:span><text:span text:style-name="T2916">­ti apie tai, kad yra da</text:span><text:span text:style-name="T2917">­ro</text:span><text:span text:style-name="T2918">­ma do</text:span><text:span text:style-name="T2919">­va</text:span><text:span text:style-name="T2920">­na far</text:span><text:span text:style-name="T2921">­ma</text:span><text:span text:style-name="T2922">­ci</text:span><text:span text:style-name="T2923">­nin</text:span><text:span text:style-name="T2924">­kams. Leis</text:span><text:span text:style-name="T2925">­ki</text:span><text:span text:style-name="T2926">­te pa</text:span><text:span text:style-name="T2927">­klaus</text:span><text:span text:style-name="T2928">­ti, kas ga</text:span><text:span text:style-name="T2929">­mi</text:span><text:span text:style-name="T2930">­na ge</text:span><text:span text:style-name="T2931">­ne</text:span><text:span text:style-name="T2932">­ri</text:span><text:span text:style-name="T2933">­nius vais</text:span><text:span text:style-name="T2934">­tus? Ne far</text:span><text:span text:style-name="T2935">­ma</text:span><text:span text:style-name="T2936">­ci</text:span><text:span text:style-name="T2937">­nin</text:span><text:span text:style-name="T2938">­kai? Kam jūs at</text:span><text:span text:style-name="T2939">­sto</text:span><text:span text:style-name="T2940">­vau</text:span><text:span text:style-name="T2941">­ja</text:span><text:span text:style-name="T2942">­te? Ne far</text:span><text:span text:style-name="T2943">­ma</text:span><text:span text:style-name="T2944">­ci</text:span><text:span text:style-name="T2945">­nin</text:span><text:span text:style-name="T2946">­kams? Jūs at</text:span><text:span text:style-name="T2947">­sto</text:span><text:span text:style-name="T2948">­vau</text:span><text:span text:style-name="T2949">­ja</text:span><text:span text:style-name="T2950">­te bū</text:span><text:span text:style-name="T2951">­tent tiems, ku</text:span><text:span text:style-name="T2952">­rie dau</text:span><text:span text:style-name="T2953">­giau</text:span><text:span text:style-name="T2954">­sia fal</text:span><text:span text:style-name="T2955">­si</text:span><text:span text:style-name="T2956">­fi</text:span><text:span text:style-name="T2957">­kuo</text:span><text:span text:style-name="T2958">­ja vais</text:span><text:span text:style-name="T2959">­tus. Tai jums žmo</text:span><text:span text:style-name="T2960">­gaus svei</text:span><text:span text:style-name="T2961">­ka</text:span><text:span text:style-name="T2962">­ta ma</text:span><text:span text:style-name="T2963">­žiau</text:span><text:span text:style-name="T2964">­siai rū</text:span><text:span text:style-name="T2965">­pi, jums dau</text:span><text:span text:style-name="T2966">­giau</text:span><text:span text:style-name="T2967">­siai rū</text:span><text:span text:style-name="T2968">­pi sa</text:span><text:span text:style-name="T2969">­vo po</text:span><text:span text:style-name="T2970">­zi</text:span><text:span text:style-name="T2971">­ci</text:span><text:span text:style-name="T2972">­jos įtvir</text:span><text:span text:style-name="T2973">­ti</text:span><text:span text:style-name="T2974">­ni</text:span><text:span text:style-name="T2975">­mas bet ko</text:span><text:span text:style-name="T2976">­kia kai</text:span><text:span text:style-name="T2977">­na.<text:s/></text:span></text:p>
        <text:p text:style-name="Roman"><text:span text:style-name="T2978">PIRMININKAS.</text:span><text:span text:style-name="T2979"><text:s/>B. Ma</text:span><text:span text:style-name="T2980">­te</text:span><text:span text:style-name="T2981">­lis. Pra</text:span><text:span text:style-name="T2982">­šom.<text:s/></text:span></text:p>
        <text:p text:style-name="Roman"><text:span text:style-name="T2983">B. MATELIS</text:span><text:span text:style-name="T2984"><text:s/></text:span><text:span text:style-name="T2985">(</text:span><text:span text:style-name="T2986">TS-LKDF</text:span><text:span text:style-name="T2987">)</text:span><text:span text:style-name="T2988">. Ačiū. Po to, kai bu</text:span><text:span text:style-name="T2989">­vo pri</text:span><text:span text:style-name="T2990">­im</text:span><text:span text:style-name="T2991">­ta pa</text:span><text:span text:style-name="T2992">­tai</text:span><text:span text:style-name="T2993">­sa, ku</text:span><text:span text:style-name="T2994">­rią pa</text:span><text:span text:style-name="T2995">­siū</text:span><text:span text:style-name="T2996">­lė A. Ma</text:span><text:span text:style-name="T2997">­tu</text:span><text:span text:style-name="T2998">­las, far</text:span><text:span text:style-name="T2999">­ma</text:span><text:span text:style-name="T3000">­ci</text:span><text:span text:style-name="T3001">­jos kom</text:span><text:span text:style-name="T3002">­pa</text:span><text:span text:style-name="T3003">­ni</text:span><text:span text:style-name="T3004">­jos la</text:span><text:span text:style-name="T3005">­bai nu</text:span><text:span text:style-name="T3006">­si</text:span><text:span text:style-name="T3007">­mi</text:span><text:span text:style-name="T3008">­nė. Ta</text:span><text:span text:style-name="T3009">­čiau val</text:span><text:span text:style-name="T3010">­dan</text:span><text:span text:style-name="T3011">­tie</text:span><text:span text:style-name="T3012">­ji nu</text:span><text:span text:style-name="T3013">­ta</text:span><text:span text:style-name="T3014">­rė iš</text:span><text:span text:style-name="T3015">­trauk</text:span><text:span text:style-name="T3016">­ti kor</text:span><text:span text:style-name="T3017">­te</text:span><text:span text:style-name="T3018">­les ir bal</text:span><text:span text:style-name="T3019">­suo</text:span><text:span text:style-name="T3020">­ti už far</text:span><text:span text:style-name="T3021">­ma</text:span><text:span text:style-name="T3022">­ci</text:span><text:span text:style-name="T3023">­jos kom</text:span><text:span text:style-name="T3024">­pa</text:span><text:span text:style-name="T3025">­ni</text:span><text:span text:style-name="T3026">­jas ir prieš pa</text:span><text:span text:style-name="T3027">­cien</text:span><text:span text:style-name="T3028">­tus. Ne vel</text:span><text:span text:style-name="T3029">­tui mes gir</text:span><text:span text:style-name="T3030">­dė</text:span><text:span text:style-name="T3031">­jo</text:span><text:span text:style-name="T3032">­me, ir mi</text:span><text:span text:style-name="T3033">­nist</text:span><text:span text:style-name="T3034">­ras rū</text:span><text:span text:style-name="T3035">­pi</text:span><text:span text:style-name="T3036">­na</text:span><text:span text:style-name="T3037">­si, mi</text:span><text:span text:style-name="T3038">­nė</text:span><text:span text:style-name="T3039">­jo vien far</text:span><text:span text:style-name="T3040">­ma</text:span><text:span text:style-name="T3041">­ci</text:span><text:span text:style-name="T3042">­jos kom</text:span><text:span text:style-name="T3043">­pa</text:span><text:span text:style-name="T3044">­ni</text:span><text:span text:style-name="T3045">­jas, bet nė kar</text:span><text:span text:style-name="T3046">­to ne</text:span><text:span text:style-name="T3047">­pa</text:span><text:span text:style-name="T3048">­mi</text:span><text:span text:style-name="T3049">­nė</text:span><text:span text:style-name="T3050">­jo žo</text:span><text:span text:style-name="T3051">­džių „pa</text:span><text:span text:style-name="T3052">­cien</text:span><text:span text:style-name="T3053">­tas“ ir „li</text:span><text:span text:style-name="T3054">­go</text:span><text:span text:style-name="T3055">­nis“. Štai jūs, val</text:span><text:span text:style-name="T3056">­dan</text:span><text:span text:style-name="T3057">­tie</text:span><text:span text:style-name="T3058">­ji, bal</text:span><text:span text:style-name="T3059">­sa</text:span><text:span text:style-name="T3060">­vo</text:span><text:span text:style-name="T3061">­te prieš li</text:span><text:span text:style-name="T3062">­go</text:span><text:span text:style-name="T3063">­nius, prieš tuos, ku</text:span><text:span text:style-name="T3064">­rie ser</text:span><text:span text:style-name="T3065">­ga ir ku</text:span><text:span text:style-name="T3066">­riems rei</text:span><text:span text:style-name="T3067">­kia ge</text:span><text:span text:style-name="T3068">­rų vai</text:span><text:span text:style-name="T3069">­</text:span><text:span text:style-name="T3070">s</text:span><text:span text:style-name="T3071">­tų. Ačiū jums.<text:s/></text:span></text:p>
        <text:p text:style-name="Roman"><text:span text:style-name="T3072">PIRMININKAS.</text:span><text:span text:style-name="T3073"><text:s/>Gal ga</text:span><text:span text:style-name="T3074">­na? (</text:span><text:span text:style-name="T3075">Bal</text:span><text:span text:style-name="T3076">­sas sa</text:span><text:span text:style-name="T3077">­lė</text:span><text:span text:style-name="T3078">­je: „Ne, ne</text:span><text:span text:style-name="T3079">­ga</text:span><text:span text:style-name="T3080">­na!“</text:span><text:span text:style-name="T3081">)</text:span></text:p>
        <text:p text:style-name="P3082">A. Ma­zu­ro­nis ir tuo pa­bai­gia­me dis­ku­si­ją.<text:s/></text:p>
        <text:p text:style-name="Roman"><text:span text:style-name="T3083">A. MAZURONIS</text:span><text:span text:style-name="T3084"><text:s/></text:span><text:span text:style-name="T3085">(</text:span><text:span text:style-name="T3086">MSNG</text:span><text:span text:style-name="T3087">)</text:span><text:span text:style-name="T3088">. La</text:span><text:span text:style-name="T3089">­bai dė</text:span><text:span text:style-name="T3090">­kui, ger</text:span><text:span text:style-name="T3091">­bia</text:span><text:span text:style-name="T3092">­mas Pir</text:span><text:span text:style-name="T3093">­mi</text:span><text:span text:style-name="T3094">­nin</text:span><text:span text:style-name="T3095">­ke. No</text:span><text:span text:style-name="T3096">­rė</text:span><text:span text:style-name="T3097">­čiau re</text:span><text:span text:style-name="T3098">­a</text:span><text:span text:style-name="T3099">­guo</text:span><text:span text:style-name="T3100">­ti į bal</text:span><text:span text:style-name="T3101">­suo</text:span><text:span text:style-name="T3102">­jant dėl pa</text:span><text:span text:style-name="T3103">­tai</text:span><text:span text:style-name="T3104">­sų iš ši</text:span><text:span text:style-name="T3105">­tos pu</text:span><text:span text:style-name="T3106">­sės skli</text:span><text:span text:style-name="T3107">­du</text:span><text:span text:style-name="T3108">­sią re</text:span><text:span text:style-name="T3109">­pli</text:span><text:span text:style-name="T3110">­ką, kad pen</text:span><text:span text:style-name="T3111">­ki Sei</text:span><text:span text:style-name="T3112">­mo na</text:span><text:span text:style-name="T3113">­riai bu</text:span><text:span text:style-name="T3114">­vo ne</text:span><text:span text:style-name="T3115">­pa</text:span><text:span text:style-name="T3116">­si</text:span><text:span text:style-name="T3117">­ruo</text:span><text:span text:style-name="T3118">­šę. Tai aš su</text:span><text:span text:style-name="T3119">­pran</text:span><text:span text:style-name="T3120">­tu, kad šian</text:span><text:span text:style-name="T3121">­dien po</text:span><text:span text:style-name="T3122">­sė</text:span><text:span text:style-name="T3123">­dį da</text:span><text:span text:style-name="T3124">­ro</text:span><text:span text:style-name="T3125">­me šiek tiek anks</text:span><text:span text:style-name="T3126">­čiau ir gal</text:span><text:span text:style-name="T3127">­būt ne vi</text:span><text:span text:style-name="T3128">­si tam yra pa</text:span><text:span text:style-name="T3129">­si</text:span><text:span text:style-name="T3130">­ruo</text:span><text:span text:style-name="T3131">­šę. Ta</text:span><text:span text:style-name="T3132">­čiau ka</text:span><text:span text:style-name="T3133">­dan</text:span><text:span text:style-name="T3134">­gi to</text:span><text:span text:style-name="T3135">­liau dar</text:span><text:span text:style-name="T3136">­bo</text:span><text:span text:style-name="T3137">­tvarkėje yra ir</text:span><text:span text:style-name="T3138">­gi pri</text:span><text:span text:style-name="T3139">­ėmi</text:span><text:span text:style-name="T3140">­mai, tai gal ga</text:span><text:span text:style-name="T3141">­li</text:span><text:span text:style-name="T3142">­te pa</text:span><text:span text:style-name="T3143">­ža</text:span><text:span text:style-name="T3144">­din</text:span><text:span text:style-name="T3145">­ti tuos pen</text:span><text:span text:style-name="T3146">­kis Sei</text:span><text:span text:style-name="T3147">­mo na</text:span><text:span text:style-name="T3148">­rius, kad iš</text:span><text:span text:style-name="T3149">­veng</text:span><text:span text:style-name="T3150">­tu</text:span><text:span text:style-name="T3151">­me pa</text:span><text:span text:style-name="T3152">­na</text:span><text:span text:style-name="T3153">­šių si</text:span><text:span text:style-name="T3154">­tu</text:span><text:span text:style-name="T3155">­a</text:span><text:span text:style-name="T3156">­ci</text:span><text:span text:style-name="T3157">­jų per at</text:span><text:span text:style-name="T3158">­ei</text:span><text:span text:style-name="T3159">­nan</text:span><text:span text:style-name="T3160">­čius bal</text:span><text:span text:style-name="T3161">­sa</text:span><text:span text:style-name="T3162">­vi</text:span><text:span text:style-name="T3163">­mus?<text:s/></text:span></text:p>
        <text:p text:style-name="Roman"><text:span text:style-name="T3164">PIRMININKAS.</text:span><text:span text:style-name="T3165"><text:s/>Ge</text:span><text:span text:style-name="T3166">­rai, ža</text:span><text:span text:style-name="T3167">­di</text:span><text:span text:style-name="T3168">­na</text:span><text:span text:style-name="T3169">­me vi</text:span><text:span text:style-name="T3170">­sus Sei</text:span><text:span text:style-name="T3171">­mo na</text:span><text:span text:style-name="T3172">­rius dirb</text:span><text:span text:style-name="T3173">­ti to</text:span><text:span text:style-name="T3174">­liau.<text:s/></text:span></text:p>
        <text:p text:style-name="P3175"/>
        <text:p text:style-name="Laikas">9.29 val.</text:p>
        <text:p text:style-name="Roman12"><text:span text:style-name="T3176">Svei</text:span><text:span text:style-name="T3177">­ka</text:span><text:span text:style-name="T3178">­tos sis</text:span><text:span text:style-name="T3179">­te</text:span><text:span text:style-name="T3180">­mos įsta</text:span><text:span text:style-name="T3181">­ty</text:span><text:span text:style-name="T3182">­mo Nr. I-552 2, 3, 16, 59</text:span><text:span text:style-name="T3183">1</text:span><text:span text:style-name="T3184">, 59</text:span><text:span text:style-name="T3185">2</text:span><text:span text:style-name="T3186">, 59</text:span><text:span text:style-name="T3187">3</text:span><text:span text:style-name="T3188">, 59</text:span><text:span text:style-name="T3189">4</text:span><text:span text:style-name="T3190">, 59</text:span><text:span text:style-name="T3191">5</text:span><text:span text:style-name="T3192">, 59</text:span><text:span text:style-name="T3193">6</text:span><text:span text:style-name="T3194">, 75 straipsnių pakei</text:span><text:span text:style-name="T3195">­ti</text:span><text:span text:style-name="T3196">­mo ir Įsta</text:span><text:span text:style-name="T3197">­ty</text:span><text:span text:style-name="T3198">­mo pa</text:span><text:span text:style-name="T3199">­pil</text:span><text:span text:style-name="T3200">­dy</text:span><text:span text:style-name="T3201">­mo prie</text:span><text:span text:style-name="T3202">­du įsta</text:span><text:span text:style-name="T3203">­ty</text:span><text:span text:style-name="T3204">­mo pro</text:span><text:span text:style-name="T3205">­jek</text:span><text:span text:style-name="T3206">­tas Nr. XIIIP-4185(2) (</text:span><text:span text:style-name="T3207">priėmi</text:span><text:span text:style-name="T3208">­mas</text:span><text:span text:style-name="T3209">)</text:span></text:p>
        <text:p text:style-name="P3210"/>
        <text:p text:style-name="Roman"><text:span text:style-name="T3211">Dar</text:span><text:span text:style-name="T3212">­bo</text:span><text:span text:style-name="T3213">­tvarkės 1-7 klau</text:span><text:span text:style-name="T3214">­si</text:span><text:span text:style-name="T3215">­mas –<text:s/></text:span>Svei­ka­tos sis­te­mos įsta­ty­mo kai ku­rių straips­nių pa­kei­ti­mo ir įsta­ty­mo pa­pil­dy­mo prie­du įsta­ty­mo pro­jek­tas Nr. XIIIP-4185. Pri­ėmi­mas. Pa­siū­ly­mų nė­ra. Pra­ne­šė­jas bū­tų R. Mar­ti­nė­lis, bet ne­kvie­čiu į tri­bū­ną.<text:s/></text:p>
        <text:p text:style-name="Roman">Pri­ima­me pa­straips­niui. 1 straips­nis. Ga­li­me pri­tar­ti ben­dru su­ta­ri­mu? Pri­ta­ria­me. 2 strai­ps­nis. Taip pat ga­li­me pri­tar­ti ben­dru su­ta­ri­mu? Pri­ta­ria­me. 3 straips­nis. Taip pat ga­li­me pri­tar­ti ben­dru su­ta­ri­mu? Pri­ta­ria­me. 4 straips­nis. Pri­ta­ria­me ben­dru su­ta­ri­mu? Pri­ta­ria­me. 5 strai­ps­nis. Pri­ta­ria­me ben­dru su­ta­ri­mu? Pri­ta­ria­me. 6 straips­nis. Pri­ta­ria­me ben­dru su­ta­ri­mu? Pri­ta­ria­me. Dėl 7, 8, 9 straips­nių nė­ra pa­siū­ly­mų, pri­ta­ria­me ben­dru su­ta­ri­mu? Pri­ta­ria­me.<text:s/><text:soft-page-break/>10 straips­niui taip pat ga­li­me pri­tar­ti ir pri­ta­ria­me ben­dru su­ta­ri­mu. 11 ir 12 straips­niams taip pat ga­li­me pri­tar­ti ben­dru su­ta­ri­mu? Pri­ta­ria­me. 13 straips­nis. Pri­ta­ria­me ben­dru su­ta­ri­mu. Ir 14 straips­nis, kaip ir dėl vi­sų straips­nių pa­siū­ly­mų nė­ra, ga­li­me pri­tar­ti ir pri­ta­ria­me ben­dru su­ta­ri­mu. Ačiū.</text:p>
        <text:p text:style-name="Roman">Mo­ty­vai dėl vi­so. Mo­ty­vai už – Sei­mo na­rys A. Vin­kus.<text:s/></text:p>
        <text:p text:style-name="Roman"><text:span text:style-name="T3216">A. VINKUS</text:span><text:span text:style-name="T3217"><text:s/></text:span><text:span text:style-name="T3218">(</text:span><text:span text:style-name="T3219">LSDDF</text:span><text:span text:style-name="T3220">)</text:span><text:span text:style-name="T3221">. Ger</text:span><text:span text:style-name="T3222">­bia</text:span><text:span text:style-name="T3223">­mie</text:span><text:span text:style-name="T3224">­ji Sei</text:span><text:span text:style-name="T3225">­mo na</text:span><text:span text:style-name="T3226">­riai, 2017 me</text:span><text:span text:style-name="T3227">­tais, kaip sa</text:span><text:span text:style-name="T3228">­kiau pra</text:span><text:span text:style-name="T3229">­ei</text:span><text:span text:style-name="T3230">­tą kar</text:span><text:span text:style-name="T3231">­tą, Eu</text:span><text:span text:style-name="T3232">­ro</text:span><text:span text:style-name="T3233">­pos Par</text:span><text:span text:style-name="T3234">­la</text:span><text:span text:style-name="T3235">­men</text:span><text:span text:style-name="T3236">­tas ir Ta</text:span><text:span text:style-name="T3237">­ry</text:span><text:span text:style-name="T3238">­ba pa</text:span><text:span text:style-name="T3239">­tvir</text:span><text:span text:style-name="T3240">­ti</text:span><text:span text:style-name="T3241">­no du reg</text:span><text:span text:style-name="T3242">­la</text:span><text:span text:style-name="T3243">­men</text:span><text:span text:style-name="T3244">­tus dėl me</text:span><text:span text:style-name="T3245">­di</text:span><text:span text:style-name="T3246">­ci</text:span><text:span text:style-name="T3247">­nos prie</text:span><text:span text:style-name="T3248">­mo</text:span><text:span text:style-name="T3249">­nių, jais kei</text:span><text:span text:style-name="T3250">­čia</text:span><text:span text:style-name="T3251">­mos šiuo me</text:span><text:span text:style-name="T3252">­tu ga</text:span><text:span text:style-name="T3253">­lio</text:span><text:span text:style-name="T3254">­jan</text:span><text:span text:style-name="T3255">­čios Eu</text:span><text:span text:style-name="T3256">­ro</text:span><text:span text:style-name="T3257">­pos Ta</text:span><text:span text:style-name="T3258">­ry</text:span><text:span text:style-name="T3259">­bos di</text:span><text:span text:style-name="T3260">­rek</text:span><text:span text:style-name="T3261">­ty</text:span><text:span text:style-name="T3262">­vos, reg</text:span><text:span text:style-name="T3263">­la</text:span><text:span text:style-name="T3264">­men</text:span><text:span text:style-name="T3265">­tuo</text:span><text:span text:style-name="T3266">­jan</text:span><text:span text:style-name="T3267">­čios me</text:span><text:span text:style-name="T3268">­di</text:span><text:span text:style-name="T3269">­ci</text:span><text:span text:style-name="T3270">­nos prie</text:span><text:span text:style-name="T3271">­mo</text:span><text:span text:style-name="T3272">­nių sau</text:span><text:span text:style-name="T3273">­go</text:span><text:span text:style-name="T3274">­ji</text:span><text:span text:style-name="T3275">­mą. Vie</text:span><text:span text:style-name="T3276">­no iš jų įsi</text:span><text:span text:style-name="T3277">­ga</text:span><text:span text:style-name="T3278">­lio</text:span><text:span text:style-name="T3279">­ji</text:span><text:span text:style-name="T3280">­mo da</text:span><text:span text:style-name="T3281">­ta nu</text:span><text:span text:style-name="T3282">­ma</text:span><text:span text:style-name="T3283">­ty</text:span><text:span text:style-name="T3284">­ta nuo ki</text:span><text:span text:style-name="T3285">­tų me</text:span><text:span text:style-name="T3286">­tų ge</text:span><text:span text:style-name="T3287">­gu</text:span><text:span text:style-name="T3288">­žės mė</text:span><text:span text:style-name="T3289">­ne</text:span><text:span text:style-name="T3290">­sio, ki</text:span><text:span text:style-name="T3291">­to – 2022 me</text:span><text:span text:style-name="T3292">­tais. To</text:span><text:span text:style-name="T3293">­dėl lo</text:span><text:span text:style-name="T3294">­giš</text:span><text:span text:style-name="T3295">­ka, kad šiuo me</text:span><text:span text:style-name="T3296">­tu<text:s/></text:span>yra sie­kia­ma, at­si­žvel­giant į pri­im­tų eu­ro­pi­nių reg­la­men­tų nuo­sta­tas, pa­ko­re­guo­ti tam tik­rus Lie­tu­vos įsta­ty­mus. Ka­dan­gi siū­lo­mi įsta­ty­mų pa­kei­ti­mai iš­plau­kia iš Eu­ro­pos reg­la­men­to rei­ka­la­vi­mų, jie ne­ke­lia di­des­nių dis­ku­si­jų ir abe­jo­nių.<text:s/></text:p>
        <text:p text:style-name="Roman">Ga­lio­jan­čius įsta­ty­mus taip pat siū­lo­ma pa­pil­dy­ti nuo­sta­to­mis, įgy­ven­di­nan­čio­mis at­ski­ras reg­la­men­to nuo­sta­tas, ku­rios įpa­rei­go­ja vals­ty­bes na­res pa­skir­ti ins­ti­tu­ci­jas,<text:s/>atsakingas<text:s/>už at­ski­rų už­duo­čių vyk­dy­mą, taip pat pro­jek­tu siū­lo­ma su­de­rin­ti reg­la­men­tų ir įsta­ty­mų są­vo­kas ir api­brė­ži­mus, tiks­lin­ti me­di­ci­nos prie­mo­nių tei­ki­mo ir nau­do­ji­mo rei­ka­la­vi­mus, nu­sta­ty­ti me­di­ci­nos prie­mo­nių re­gist­ra­vi­mo rei­ka­la­vi­mus ir pa­na­šiai. Pri­ta­riu šiam įsta­ty­mų pa­ke­tui ir kvie­čiu ko­le­gas, kaip ir pra­ei­tą kar­tą, vien­bal­siai pa­lai­ky­ti.</text:p>
        <text:p text:style-name="Roman"><text:span text:style-name="T3297">PIRMININKAS.</text:span><text:s/>Mo­ty­vai prieš – Sei­mo na­rys K. Ma­siu­lis.</text:p>
        <text:p text:style-name="Roman"><text:span text:style-name="T3298">K. MASIULIS</text:span><text:span text:style-name="T3299"><text:s/></text:span><text:span text:style-name="T3300">(</text:span><text:span text:style-name="T3301">TS-LKDF</text:span><text:span text:style-name="T3302">)</text:span><text:span text:style-name="T3303">.<text:s/></text:span>Pir­mi­nin­ke, pir­miau­sia no­rė­čiau jums dėl ve­di­mo tvar­kos pa­sa­ky­ti. Jūs man ne­lei­do­te at­sa­ky­ti, nors ma­no pa­var­dė ly­giai taip pat bu­vo mi­ni­ma. O A. Ve­ry­gai svars­ty­mo me­tu su­tei­kė­te žo­dį. Pa­pras­tai vi­sos tos re­pli­kos yra po dis­ku­si­jų, re­pli­kuo­ja­ma vi­sais var­dais ir at­sa­ko­ma.<text:s/></text:p>
        <text:p text:style-name="Roman">Štai aš no­riu re­a­guo­ti ir pa­sa­ky­ti A. Ku­bi­lie­nei, ku­riai sun­kiai se­ka­si su­pras­ti kal­bas. Ga­li bū­ti taip – moks­lo me­to­do­lo­gi­nės, apie tai, kad pa­ra­dig­mos yra ne<text:s/><text:span text:style-name="T3304">ben</text:span><text:span text:style-name="T3305">­dro</text:span><text:span text:style-name="T3306">­ma</text:span><text:span text:style-name="T3307">­tės</text:span>. Aš ge­rai at­si­me­nu, kad va­kar jai la­bai sun­kiai se­kė­si su­pras­ti, kad iš ki­niš­kos me­di­ci­nos pa­ra­dig­mos ne­su­pra­si va­ka­rie­tiš­kos me­di­ci­nos pa­ra­dig­mos ir ne­ga­li ma­tuo­ti ir ver­tin­ti. O iš va­ka­rie­tiš­kos ne­ga­li ver­tin­ti ki­niš­kos. Taip yra. Jei­gu jūs no­ri­te su­kur­ti čia ko­kių nors ki­nų me­di­ci­nos prak­ti­kų, tai ta­da kvies­ki­te ir jų ver­tin­to­jus. Jūs ne­ga­lė­si­te ver­tin­ti. Tai sun­ku su­pras­ti.<text:s/></text:p>
        <text:p text:style-name="Roman">Bet ly­giai taip pat tai po­niai, ku­ri apie sap­nus šne­ka, no­rė­čiau pa­sa­ky­ti: jūs ab­so­liu­čiai net ele­men­ta­raus teks­to ne­su­pran­ta­te. Jūs ne­gir­di­te, kai aš sa­kau, pa­pras­tą pa­vyz­dį pa­tei­kiu: pir­kau vais­tą už­va­kar ir ne­ga­lė­jau nu­si­pirk­ti vais­to, ku­ris bu­vo kom­pen­suo­ja­mas ke­le­tą me­tų, ar tą su­pran­ta­te? Jau da­bar ne­ga­liu nu­si­pirk­ti. Ir žmo­gus no­ri jį nu­si­pirk­ti, o A. Ve­ry­ga šo­ka prie mik­ro­fo­no ir kly­kia, kad te­gul per­ka ten pir­mo pa­sky­ri­mo ar dar kaž­ką. Po­ne, ji no­ri nu­si­pirk­ti tą vais­tą, prie ku­rio pri­pra­tu­si, ir jūs jai ne­lei­džia­te, ir sa­ko­te, kad ji tar­nau­ja vais­tų pra­mo­nei. Jūs tar­nau­ja­te vais­tų pra­mo­nei. O žmo­gui tik­rai ne­tar­nau­ja­te.</text:p>
        <text:p text:style-name="Roman"><text:span text:style-name="T3308">PIRMININKAS.</text:span><text:s/>Mo­ty­vai iš­sa­ky­ti dėl pro­jek­to Nr. XIIIP-4185. Kvie­čiu bal­suo­ti.<text:s/></text:p>
        <text:p text:style-name="Roman"/>
        <text:p text:style-name="Priemimas">Šio įsta­ty­mo pri­ėmi­mas</text:p>
        <text:p text:style-name="Roman"/>
        <text:p text:style-name="Roman">Bal­sa­vo 105 Sei­mo na­riai: už – 104, prieš ne­bu­vo, su­si­lai­kė 1 Sei­mo na­rys. Įsta­ty­mas (pro­jek­tas Nr. XIIIP-4185) pri­im­tas. (<text:span text:style-name="T3309">Gon</text:span><text:span text:style-name="T3310">­gas</text:span>)<text:s/></text:p>
        <text:p text:style-name="P3311"/>
        <text:p text:style-name="Laikas">9.34 val.</text:p>
        <text:p text:style-name="Roman12">Mo­kes­čio už ap­lin­kos ter­ši­mą įsta­ty­mo Nr. VIII-1183 7 prie­dė­lio pa­kei­ti­mo įstatymo pro­jek­tas Nr. XIIIP-4243(2) (<text:span text:style-name="T3312">pri</text:span><text:span text:style-name="T3313">­ėmi</text:span><text:span text:style-name="T3314">­mo tę</text:span><text:span text:style-name="T3315">­si</text:span><text:span text:style-name="T3316">­nys</text:span>)<text:s/></text:p>
        <text:p text:style-name="Roman"/>
        <text:p text:style-name="Roman">Grįž­ta­me prie dar­bo­tvarkės 1-1 klau­si­mo – pu­sė va­lan­dos pra­ėjo. Mo­kes­čio už ap­lin­kos ter­ši­mą įsta­ty­mo 7 prie­dė­lio pa­kei­ti­mo įsta­ty­mo pro­jek­tas Nr. XIIIP-4243(2). Pri­ėmi­mas.<text:s/></text:p>
        <text:soft-page-break/>
        <text:p text:style-name="P3317">Kvie­čiu pra­ne­šė­ją A. Skar­džių, yra pa­siū­ly­mų pri­ėmi­mo sta­di­jo­je.</text:p>
        <text:p text:style-name="P3318">Dėl 1 straips­nio pa­siū­ly­mų nė­ra. Ga­li­me pri­tar­ti ben­dru su­ta­ri­mu? Pri­ta­ria­me. Dėl 2 strai­ps­nio – įsta­ty­mo įsi­ga­lio­ji­mas ir įgy­ven­di­ni­mas<text:s/>–<text:s/>yra Tei­sės de­par­ta­men­to pa­siū­ly­mas. Pra­šau ko­mi­te­to nuo­mo­nės.</text:p>
        <text:p text:style-name="Roman"><text:span text:style-name="T3319">A. SKARDŽIUS</text:span><text:span text:style-name="T3320"><text:s/></text:span><text:span text:style-name="T3321">(</text:span><text:span text:style-name="T3322">LSDDF</text:span><text:span text:style-name="T3323">)</text:span><text:span text:style-name="T3324">.</text:span><text:s/>Ačiū, ger­bia­mas Pir­mi­nin­ke. Tei­sės de­par­ta­men­to pa­siū­ly­mą ko­mi­te­tas at­me­tė dėl vie­nos prie­žas­ties. Tei­sės de­par­ta­men­tas nu­ro­dė tai, kad rei­kė­tų prieš pu­sę me­tų pra­neš­ti apie mo­kes­čių pa­si­kei­ti­mus, bet šiuo at­ve­ju mo­kes­tis ne­di­di­na­mas, mo­kes­tis iš­lie­ka toks, kaip bu­vo per­nai, o jei­gu žvelg­tu­me į prieš ket­ve­rius me­tus pri­im­tą įsta­ty­mą ir ten iš­dės­ty­tą mo­kes­čio mo­kė­ji­mo tvar­ką, tai jis yra ma­žes­nis. Sa­ky­ki­me, bū­tent dėl tos prie­žas­ties ko­mi­te­tas ir ap­si­spren­dė at­mes­ti Tei­sės de­par­ta­men­to nuo­mo­nę. Ačiū.</text:p>
        <text:p text:style-name="Roman"><text:span text:style-name="T3325">PIRMININKAS.</text:span><text:s/>Ar ga­li­me 2 straips­nį pri­im­ti ben­dru su­ta­ri­mu be šio pa­siū­ly­mo? Ga­li­me. Pri­tar­ta.<text:s/></text:p>
        <text:p text:style-name="Roman">Mo­ty­vai dėl vi­so. Mo­ty­vai už – Sei­mo na­rys V. Ąžuo­las. Va­liau Ąžuo­lai<text:span text:style-name="T3326">!</text:span></text:p>
        <text:p text:style-name="Roman"><text:span text:style-name="T3327">V. ĄŽUOLAS</text:span><text:span text:style-name="T3328"><text:s/></text:span><text:span text:style-name="T3329">(</text:span><text:span text:style-name="T3330">LVŽSF</text:span><text:span text:style-name="T3331">)</text:span><text:span text:style-name="T3332">.</text:span><text:s/>Ger­bia­mi ko­le­gos, iš tik­rų­jų tu­ri­me at­si­žvelg­ti į ke­lias si­tu­a­ci­jas. Šian­dien pa­pil­do­mų de­gi­ni­mų… taip pat ne­vei­kia, kai ku­rios įmo­nės net­gi ne­ga­li de­gin­ti, ir tų al­ter­na­ty­vų nė­ra daug, kai ga­lė­tum rink­tis, kur šiukš­lės tu­rė­tų pa­pul­ti. Vi­si pui­kiai ži­no­me, kad į są­var­ty­nus ne­rū­šiuo­tų ar ki­to­kių at­lie­kų tik­rai ne­ga­li­ma vež­ti, ir grės­mės nė­ra, kad bus ve­ža­mos ne­rū­šiuo­tos at­lie­kos. Bet žmo­nėms pa­teik­ti tar­si to­kią staig­me­ną, kad šiukš­lės da­bar dras­tiš­kai brangs, tik­rai ne­ga­li­me pa­da­ry­ti. Ki­tais me­tais tu­ri­me iš­lai­ky­ti tą pa­tį var­tų mo­kes­čio ly­gį. Kai jau bus ki­tų al­ter­na­ty­vų ir ga­li­my­bių, kur ga­li­ma iš­vež­ti šiukš­les, tik ta­da gal­vo­ti apie tai, kad reik­tų bran­gin­ti. Kvie­čiu bal­suo­ti už.</text:p>
        <text:p text:style-name="Roman"><text:span text:style-name="T3333">PIRMININKAS.</text:span><text:s/>Mo­ty­vai prieš – Sei­mo na­rys M. Ma­jaus­kas.</text:p>
        <text:p text:style-name="Roman"><text:span text:style-name="T3334">M. MAJAUSKAS</text:span><text:s/><text:span text:style-name="T3335">(</text:span><text:span text:style-name="T3336">TS-LKDF</text:span><text:span text:style-name="T3337">)</text:span>. Mie­li ko­le­gos, mes, at­ro­do, ei­na­me šiek tiek at­gal, jei­gu ver­tin­tu­me pro­gre­so ke­lią. Iš es­mės pri­duo­ti šiukš­les į są­var­ty­nus tu­rė­tų bū­ti bran­gu ir tai tu­rė­tų už­tik­rin­ti, jog šiukš­lės bus vi­sais įma­no­mais bū­dais… at­lie­kos bus per­dir­ba­mos ir pa­nau­do­ja­mos ar ener­gi­jai, ar ki­tiems pro­duk­tams su­kur­ti. Da­bar, kai mes stab­do­me tą pro­gre­są ir už­tik­ri­na­me, kad kai­na pri­duo­dant į są­var­ty­ną ne­di­dė­tų, tai mes stab­do­me bet ko­kią ini­cia­ty­vą ir pa­ska­tą žmo­nėms per­dirb­ti, už­tik­rin­ti, kad at­lie­kos kur­tų ener­gi­ją, už­tik­rin­ti, kad bū­tų ta va­di­na­mo­ji žie­di­nė eko­no­mi­ka. Tai­gi čia mes tie­siog su­stab­dy­da­mi šį pro­ce­są ir to­liau ska­tin­si­me žmo­nes vež­ti at­lie­kas į są­var­ty­nus.</text:p>
        <text:p text:style-name="Roman"><text:span text:style-name="T3338">PIRMININKAS.</text:span><text:s/>Mo­ty­vai už – Sei­mo na­rys A. Ne­kro­šius.</text:p>
        <text:p text:style-name="Roman"><text:span text:style-name="T3339">A. NEKROŠIUS</text:span><text:s/><text:span text:style-name="T3340">(</text:span><text:span text:style-name="T3341">LVŽSF</text:span><text:span text:style-name="T3342">)</text:span>. Dė­ko­ju, ger­bia­mas Pir­mi­nin­ke. Ger­bia­mi ko­le­gos, tik­rai kvie­čiu pa­lai­ky­ti šį pro­jek­tą, nes, na­tū­ra­lu, nie­kam ne­si­no­ri, kad šiukš­lių iš­ve­ži­mo kai­nos ge­ro­kai kil­tų. Ma­no po­žiū­ris dėl šiukš­lių pa­te­ki­mo į są­var­ty­nus, aiš­ku, ne­si­kei­čia – į są­var­ty­nus tu­rė­tų pa­tek­ti kuo ma­žiau šiukš­lių. Na­tū­ra­lu, kad tu­rė­tų bū­ti ska­ti­na­mas rū­šia­vi­mas, nes iš­rū­šia­vus šiukš­les tam­pa šiukš­lės ne šiukš­lė­mis, o ža­lia­vo­mis, ir na­tū­ra­lu, kad per­dir­bė­jai iš to už­dir­ba. Gal­būt bū­tų ga­li­ma glo­ba­liai pa­gal­vo­ti apie tai, kad už to­kias iš­rū­šiuo­tas šiukš­les, ža­lia­vas, gy­ven­to­jai gal­būt net­gi ne­mo­kė­tų ir pa­na­šiai. Bet čia po­žiū­ris į at­ei­tį. O šiaip da­bar kvie­čiu vi­sus pa­lai­ky­ti ir ne­kel­ti žmo­nėms šiukš­lių kai­nų.</text:p>
        <text:p text:style-name="Roman"><text:span text:style-name="T3343">PIRMININKAS.</text:span><text:s/>Mo­ty­vai prieš – Sei­mo na­rys K. Ma­žei­ka. Nė­ra. Mo­ty­vai prieš – Sei­mo na­rė V. Ving­rie­nė.</text:p>
        <text:p text:style-name="Roman"><text:span text:style-name="T3344">V. VINGRIENĖ</text:span><text:s/><text:span text:style-name="T3345">(</text:span><text:span text:style-name="T3346">LVŽSF</text:span><text:span text:style-name="T3347">)</text:span>. Dė­ko­ju, ger­bia­mas Pir­mi­nin­ke. Aš ir­gi esu prieš, kad gy­ven­to­jams at­lie­kų iš­ve­ži­mas ne­brang­tų. Bet pir­miau­sia no­riu pa­sa­ky­ti, kad at­lie­kų ša­li­ni­mas są­var­ty­ne yra tik­rai pa­ti že­miau­sia at­lie­kų tvar­ky­mo pa­ko­pa, ap­skri­tai ne­tu­rė­tų bū­ti ve­ža­mos at­lie­kos, ku­rios yra per­dir­ba­mos kaip ža­lia­va. To­dėl ir yra tiks­las, kad bū­tų ša­li­ni­mas są­var­ty­nuo­se pats bran­giau­sias. Šian­die­ną mes ne­tu­ri­me ki­tų ska­ti­na­mų tvar­ky­mo bū­dų, ta­čiau bran­gi­na at­lie­kų tvar­ky­mą, gy­ven­to­jams są­skai­tą tik­rai ne są­var­ty­no mo­kes­tis. Tar­kim, la­bai aki­vaiz­dus Vil­niaus pa­vyz­dys. Mes tu­ri­me Vil­niu­je to­kią VASA – Vil­niaus at­lie­kų tvar­ky­mo sis­te­mos ad­mi­nist­ra­to­rius, jo iš es­mės pa­rei­ga ar funk­ci­ja yra tik­tai kaip ir iš­ra­šy­ti vie­ną są­skai­tą ar or­ga­ni­zuo­ti at­lie­kų iš­ve­ži­mą. Tai yra su bran­giu per­so­na­lu, di­de­lius at­ly­gi­ni­mus gau­nan­čiu per­<text:soft-page-break/>so­na­lu, su val­dy­bo­mis, taip pat di­rek­to­riais ir taip to­liau. Bet at­lie­kų tvar­ky­mas iš es­mės Vil­niu­je nė­ra to­bu­las, ypač ant­ri­nių ža­lia­vų iš­ve­ži­mas. Gy­ven­to­jai ši­tai tu­ri ap­mo­kė­ti.<text:s/></text:p>
        <text:p text:style-name="Roman">Ly­giai tas pats Kau­no at­ve­ju. Jau per­nai bu­vo pa­bran­gin­ta, ne­pai­sant to, kad są­var­ty­no mo­kes­tis ne­di­dė­jo, ir da­bar,<text:s/>to­liau dar avan­su pa­kė­lus gy­ven­to­jams są­skai­tas, to­liau ža­da­ma bran­gin­ti. Ne tai yra… Čia tik­rai yra ap­gau­lė gy­ven­to­jams, kad tai brangs. Mes tu­ri­me spręs­ti ši­tą klau­si­mą ki­taip. Pir­miau­sia mes tu­ri­me ska­tin­ti at­lie­kų pir­mi­nį rū­šia­vi­mą, per­dir­bi­mą. Vie­nas iš es­mi­nių da­ly­kų, ką mes tu­rė­tu­me da­bar pa­da­ry­ti, tai iš­plės­ti de­po­zi­to sis­te­mą, ku­ri pa­ska­tin­tų gy­ven­to­jus rū­šiuo­ti.</text:p>
        <text:p text:style-name="Roman">Dėl są­var­ty­nų. Aš ma­ny­čiau, pir­miau­sia mes tu­rė­tu­me pa­da­ry­ti jų au­di­tą – ir fi­nan­si­nį, ir ap­skri­tai, kad ma­ty­tu­me,<text:s/>ko­kia yra iš tie­sų sis­te­ma. Aš pa­si­sa­ky­siu prieš.</text:p>
        <text:p text:style-name="Roman"><text:span text:style-name="T3348">PIRMININKAS.</text:span><text:span text:style-name="T3349"><text:s/></text:span>Lai­kas! Mo­ty­vai už – Sei­mo na­rys P. Urb­šys.</text:p>
        <text:p text:style-name="Roman"><text:span text:style-name="T3350">P. URBŠYS</text:span><text:span text:style-name="T3351"><text:s/></text:span><text:span text:style-name="T3352">(</text:span><text:span text:style-name="T3353">MSNG</text:span><text:span text:style-name="T3354">)</text:span><text:span text:style-name="T3355">.</text:span><text:s/>Tik­rai pri­tar­čiau, kad rei­kia pa­da­ry­ti au­di­tą, nes są­var­ty­nai jau se­niai yra ta­pę vals­ty­be vals­ty­bė­je. Aki­vaiz­du, kad va­di­na­mie­ji są­var­ty­nų var­tų mo­kes­čiai jau tam­pa auk­si­niai. Jei­gu mes bū­tu­me pir­ma pa­da­rę au­di­tą, įsi­ti­ki­nę tuo, kiek yra ga­li­my­bių pik­tnau­džiau­ti, ir ta­da jau tik spręs­tu­me dėl kai­nų di­di­ni­mo, bet kaž­ko­dėl vėl ir vėl no­ri­ma pa­sta­ty­ti ve­ži­mą prieš ar­klį. Ši­tas siū­ly­mas vis dėl­to sa­ko: su­sto­ja­me, įkve­pia­me oro. Jums nie­kas ne­truk­do, ger­bia­ma Sei­mo na­re, pa­si­nau­do­ti sa­vo kom­pe­ten­ci­ja ir ini­ci­juo­ti au­di­tą, ta­da mes ga­lė­tu­me su­grįž­ti prie ši­to klau­si­mo.<text:s/></text:p>
        <text:p text:style-name="Roman"><text:span text:style-name="T3356">PIRMININKAS.</text:span><text:span text:style-name="T3357"><text:s/></text:span>Mo­ty­vai prieš – Sei­mo na­rys S. Gent­vi­las.<text:s/></text:p>
        <text:p text:style-name="Roman"><text:span text:style-name="T3358">S. GENTVILAS</text:span><text:span text:style-name="T3359"><text:s/></text:span><text:span text:style-name="T3360">(</text:span><text:span text:style-name="T3361">LSF</text:span><text:span text:style-name="T3362">)</text:span><text:span text:style-name="T3363">.</text:span><text:s/>Ger­bia­mi ko­le­gos, ap­si­žval­gy­ki­te ap­lin­kui, kiek ap­link mus yra daik­tų, ku­rie pa­ga­min­ti iš ant­ri­nių ža­lia­vų. Be­veik nė­ra, įskai­tant ši­tą plas­ti­ki­nį bu­te­liu­ką. Ko­dėl? To­dėl, kad Lie­tu­vo­je ma­siš­kai ir pi­giai vi­si ve­ža vis­ką į są­var­ty­ną. Iš tik­rų­jų ne­vei­kia per­dir­bi­mo sis­te­ma, ne­vei­kia žie­di­nė eko­no­mi­ka, apie ku­rią mes jau čia ge­rą de­šimt­me­tį kal­ba­me. Pa­si­žiū­rė­ki­te ap­lin­kui, kas yra pa­ga­min­ta iš per­dirb­tos ža­lia­vos. Nė­ra. Ir ne­bus, jei­gu są­var­ty­nai bus pi­gūs.<text:s/></text:p>
        <text:p text:style-name="Roman">Da­bar, ger­bia­mie­ji, dėl kai­nų ki­li­mo, nes kiek­vie­nas grį­ši­te į sa­vo sa­vi­val­dy­bę ir sa­ky­si­te, kad čia Sei­mo na­riai pa­bran­gins kaž­ką. Kiek­vie­na sa­vi­val­dy­bės ta­ry­ba jau tu­rė­jo įsi­skai­čiuo­ti ši­tą rin­klia­vos di­dė­ji­mą į kai­ną. Kau­nas tą pa­da­rė, ki­ti re­gio­nai ir­gi jau pa­da­rė ir tai tu­ri bū­ti skai­čiuo­ja­ma jau nuo sau­sio 1 die­nos. Da­bar 60 sa­vi­val­dy­bių per­si­skai­čiuos? Ne! To ne­bus. Pel­nai bus su­kaup­ti są­var­ty­nuo­se ir pel­nai bus iš­pūs­ti per ki­tas ki­še­nes. Pa­si­žiū­rė­ki­te, pa­vyz­džiui, Vil­niaus at­lie­kų są­var­ty­nas – 11 mln. eu­rų gu­li ka­so­je. Iš žmo­nių su­rink­ti pi­ni­gai gu­li są­var­ty­no ki­še­nė­je, ne­grą­žin­ti nei per di­vi­den­dus, nei per rin­klia­vos nuo­lai­das. Pi­ni­gai yra su­rink­ti ir gu­li sa­vi­val­dy­bių įmo­nė­se. Bū­ki­me tei­sin­gi<text:s/>sau.</text:p>
        <text:p text:style-name="Roman"><text:s/>Kai ką tik įve­dė­te au­to­mo­bi­lių tar­šos mo­kes­tį, ku­ris pa­lies tūks­tan­čius au­to­mo­bi­lių, tai čia yra tas tei­sin­ga­sis mo­kes­tis, ku­ris mo­ty­vuo­tų vi­są sis­te­mą – ža­li­ą­ją eko­no­mi­ką, žie­di­nę eko­no­mi­ką, per­dir­bi­mą, ra­cio­na­lų de­gi­ni­mą. Ne, jūs, užuot įdie­gę nor­ma­lią mo­ty­va­ci­ją su­si­tvar­ky­ti Lie­tu­vo­je, ką da­ro­te? Pi­giau­sią Eu­ro­po­je tar­šos mo­kes­tį tu­rė­da­mi Eu­ro­pos Ko­mi­si­jo­je, ku­ri vi­sa­da ši­tai kri­ti­ka­vo, ap­lin­kos ko­mi­sa­rą…<text:s/>Ne­da­ry­ki­me…</text:p>
        <text:p text:style-name="Roman"><text:span text:style-name="T3364">PIRMININKAS.</text:span><text:span text:style-name="T3365"><text:s/></text:span>Lai­kas!</text:p>
        <text:p text:style-name="Roman"><text:span text:style-name="T3366">S. GENTVILAS</text:span><text:span text:style-name="T3367"><text:s/></text:span><text:span text:style-name="T3368">(</text:span><text:span text:style-name="T3369">LSF</text:span><text:span text:style-name="T3370">)</text:span><text:span text:style-name="T3371">. …ši</text:span><text:span text:style-name="T3372">­tų klai</text:span><text:span text:style-name="T3373">­dų.<text:s/></text:span></text:p>
        <text:p text:style-name="Roman"><text:span text:style-name="T3374">PIRMININKAS.</text:span><text:span text:style-name="T3375"><text:s/>Mo</text:span><text:span text:style-name="T3376">­ty</text:span><text:span text:style-name="T3377">­vai už – Sei</text:span><text:span text:style-name="T3378">­mo na</text:span><text:span text:style-name="T3379">­rys R. Šar</text:span><text:span text:style-name="T3380">­knic</text:span><text:span text:style-name="T3381">­kas.</text:span></text:p>
        <text:p text:style-name="Roman"><text:span text:style-name="T3382">R. ŠARKNICKAS</text:span><text:span text:style-name="T3383"><text:s/></text:span><text:span text:style-name="T3384">(</text:span><text:span text:style-name="T3385">LVŽSF</text:span><text:span text:style-name="T3386">)</text:span><text:span text:style-name="T3387">.<text:s/></text:span><text:span text:style-name="T3388">Ne</text:span><text:span text:style-name="T3389">­la</text:span><text:span text:style-name="T3390">­bai su</text:span><text:span text:style-name="T3391">­pra</text:span><text:span text:style-name="T3392">­tau S. Gent</text:span><text:span text:style-name="T3393">­vi</text:span><text:span text:style-name="T3394">­lo šiuo at</text:span><text:span text:style-name="T3395">­ve</text:span><text:span text:style-name="T3396">­ju dėl kaž</text:span><text:span text:style-name="T3397">­ko</text:span><text:span text:style-name="T3398">­kių lo</text:span><text:span text:style-name="T3399">­biz</text:span><text:span text:style-name="T3400">­mų ir pa</text:span><text:span text:style-name="T3401">­na</text:span><text:span text:style-name="T3402">­šiai. Aš no</text:span><text:span text:style-name="T3403">­riu pa</text:span><text:span text:style-name="T3404">­sa</text:span><text:span text:style-name="T3405">­ky</text:span><text:span text:style-name="T3406">­ti, Aly</text:span><text:span text:style-name="T3407">­taus re</text:span><text:span text:style-name="T3408">­gio</text:span><text:span text:style-name="T3409">­nas, Aly</text:span><text:span text:style-name="T3410">­taus mies</text:span><text:span text:style-name="T3411">­tas pa</text:span><text:span text:style-name="T3412">­kė</text:span><text:span text:style-name="T3413">­lė stip</text:span><text:span text:style-name="T3414">­riai žmo</text:span><text:span text:style-name="T3415">­nėms kai</text:span><text:span text:style-name="T3416">­nas, tik</text:span><text:span text:style-name="T3417">­rai ne</text:span><text:span text:style-name="T3418">­adek</text:span><text:span text:style-name="T3419">­va</text:span><text:span text:style-name="T3420">­čias kai</text:span><text:span text:style-name="T3421">­nas, ir da</text:span><text:span text:style-name="T3422">­bar jie tik</text:span><text:span text:style-name="T3423">­rai tu</text:span><text:span text:style-name="T3424">­rės la</text:span><text:span text:style-name="T3425">­bai daug, di</text:span><text:span text:style-name="T3426">­de</text:span><text:span text:style-name="T3427">­lio gry</text:span><text:span text:style-name="T3428">­no pel</text:span><text:span text:style-name="T3429">­no. Gai</text:span><text:span text:style-name="T3430">­la, ten yra ir ta</text:span><text:span text:style-name="T3431">­ry</text:span><text:span text:style-name="T3432">­bos na</text:span><text:span text:style-name="T3433">­rių,<text:s/></text:span><text:span text:style-name="T3434">ku</text:span><text:span text:style-name="T3435">­rie dir</text:span><text:span text:style-name="T3436">­ba ta</text:span><text:span text:style-name="T3437">­me są</text:span><text:span text:style-name="T3438">­var</text:span><text:span text:style-name="T3439">­ty</text:span><text:span text:style-name="T3440">­ne, ir pa</text:span><text:span text:style-name="T3441">­na</text:span><text:span text:style-name="T3442">­šiai. Žo</text:span><text:span text:style-name="T3443">­džiu, žmo</text:span><text:span text:style-name="T3444">­nės yra ap</text:span><text:span text:style-name="T3445">­gau</text:span><text:span text:style-name="T3446">­ti.<text:s/></text:span></text:p>
        <text:p text:style-name="Roman">Aš kvie­čiu ne­pa­si­mes­ti ši­ta­me ke­ly­je ir bal­suo­ti už ši­tą įsta­ty­mą, ku­ris ne­leis kar­di­na­liai di­din­ti kai­nų žmo­nėms. Yra sa­vi­val­dy­bių, ku­rios ne­pa­di­di­no kai­nos ir ne­lei­džia to da­ry­ti. Ši­ta kai­na kils mi­ni­ma­liai, bet ne tiek gru­biai, kaip pa­da­rė ki­tos sa­vi­val­dy­bės.<text:s/></text:p>
        <text:p text:style-name="Roman"><text:span text:style-name="T3447">PIRMININKAS.</text:span><text:s/>Mo­ty­vai prieš – Sei­mo na­rys K. Ma­žei­ka.</text:p>
        <text:p text:style-name="Roman"><text:span text:style-name="T3448">K. MAŽEIKA</text:span><text:span text:style-name="T3449"><text:s/></text:span><text:span text:style-name="T3450">(</text:span><text:span text:style-name="T3451">LVŽSF</text:span><text:span text:style-name="T3452">)</text:span><text:span text:style-name="T3453">.<text:s/></text:span>Ačiū, Pir­mi­nin­ke. Ko­le­gos, tur­būt ne­rei­kė­tų klai­din­tis, nes są­var­ty­nų var­tų mo­kes­čio kai­na są­skai­to­je, ku­rią gau­na gy­ven­to­jai, už­ima tik­rai men­ką da­lį, ir tai,<text:s/><text:soft-page-break/>ką da­bar da­ro są­var­ty­nų ad­mi­nist­ra­to­riai, yra tik­rai pats pel­nin­giau­sias bū­das ša­lin­ti at­lie­kas są­var­ty­ne, nes 5 eu­rai tur­būt yra su­ma, ku­ri ne­įpa­rei­go­ja nau­do­tis ki­tais, bran­ges­niais, bū­dais, tai yra rū­šiuo­ti, per­dirb­ti ir taip to­liau, ir taip to­liau.<text:s/></text:p>
        <text:p text:style-name="Roman">Iš tik­rų­jų sa­vi­val­dy­bės, jei­gu žiū­ri­me Vil­niaus sa­vi­val­dy­bę, jau da­bar 40 % pa­kė­lė są­skai­tas gy­ven­to­jams už at­lie­kų tvar­ky­mą ir jau yra įtrauk­ta… bran­ges­nis ir tur­būt tas įkai­nis, apie ku­rį mes da­bar kal­ba­me.<text:s/>Pa­ke­ltoje<text:s/>kainoje<text:s/>ši­tas mo­kes­tis tik­rai neat­si­spin­di. Pats ad­mi­nist­ra­vi­mo ir tur­būt biu­ro­kratinio apa­ra­to iš­lai­ky­mas yra sa­vi­val­dy­bių at­sa­ko­my­bė ir sa­vi­val­dy­bės ne­tu­ri… tiks­liau, tu­ri vi­sus įran­kius, kad ta kai­na ne­kil­tų ar­ba bū­tų su­ba­lan­suo­ta.<text:s/></text:p>
        <text:p text:style-name="Roman">Pa­grin­di­nis tiks­las, kad at­lie­kos ne­va­žiuo­tų į są­var­ty­ną ir už jas ne­rei­kėtų<text:s/>mo­kė­ti nie­ko. Jei­gu mes pa­lie­ka­me pra­ver­tas du­ris, tai yra pra­ve­ria­me dar pla­čiau, pa­lik­da­mi tą pa­tį 5 eu­rų įkai­nį, tai yra tik­rai mo­ty­va­ci­ja ša­lin­ti są­var­ty­ne ir ne­da­ry­ti nie­ko, o są­var­ty­nų pri­pil­dy­mas ir nau­jų są­var­ty­nų at­si­ra­di­mo po­rei­kis jau da­bar yra, nors mes esa­me įsi­pa­rei­go­ję nau­jų są­var­ty­nų ne­steig­ti. Tie­siog, ko­le­gos, pa­gal­vo­ki­me.</text:p>
        <text:p text:style-name="Roman"><text:span text:style-name="T3454">PIRMININKAS.</text:span><text:s/>Bal­suo­ja­me dėl Mo­kes­čio už ap­lin­kos ter­ši­mą įsta­ty­mo 7 prie­dė­lio pa­kei­ti­mo įsta­ty­mo pro­jek­to.</text:p>
        <text:p text:style-name="Roman"/>
        <text:p text:style-name="Priemimas">Šio įsta­ty­mo pri­ėmi­mas</text:p>
        <text:p text:style-name="Roman"><text:s/></text:p>
        <text:p text:style-name="Roman">Bal­sa­vo 105 Sei­mo na­riai: už – 73, prieš – 4, su­si­lai­kė 28 Sei­mo na­riai. Įsta­ty­mas (pro­jek­tas Nr. XIIIP-4243) pri­im­tas. (<text:span text:style-name="T3455">Gon</text:span><text:span text:style-name="T3456">­gas</text:span>)<text:s/></text:p>
        <text:p text:style-name="Roman">Re­pli­ka po bal­sa­vi­mo. Ku­ris pir­mas at­si­sto­jo­te? P. Urb­šys.<text:s/></text:p>
        <text:p text:style-name="Roman"><text:span text:style-name="T3457">P. URBŠYS</text:span><text:span text:style-name="T3458"><text:s/></text:span><text:span text:style-name="T3459">(</text:span><text:span text:style-name="T3460">MSNG</text:span><text:span text:style-name="T3461">)</text:span><text:span text:style-name="T3462">.<text:s/></text:span>Ger­bia­mi val­dan­tie­ji, aš no­rė­čiau pa­klaus­ti, kie­no dau­gu­mos at­sto­vas yra ap­lin­kos ap­sau­gos mi­nist­ras K. Ma­žei­ka? Va­kar bu­vo at­mes­tas dau­gu­mos siū­ly­mas dėl no­ro su­jung­ti Au­ga­li­nin­kys­tės tar­ny­bą. Ini­cia­to­rė yra mi­nis­te­ri­ja. Da­bar mi­nist­ras ir­gi prieš­ta­rau­ja jū­sų, dau­gu­mos, nuo­sta­tai. Aš siū­ly­čiau jums vie­naip ar ki­taip su­sės­ti, ap­tar­ti ir mi­nist­rui su­si­gau­dy­ti, kam jis at­sto­vau­ja mi­nis­te­ri­jo­je. (<text:span text:style-name="T3463">Bal</text:span><text:span text:style-name="T3464">­sai sa</text:span><text:span text:style-name="T3465">­lė</text:span><text:span text:style-name="T3466">­je</text:span>)<text:s/></text:p>
        <text:p text:style-name="Roman"><text:span text:style-name="T3467">PIRMININKAS.</text:span><text:s/>R. Že­mai­tai­tis.</text:p>
        <text:p text:style-name="Roman"><text:span text:style-name="T3468">R. ŽEMAITAITIS</text:span><text:span text:style-name="T3469"><text:s/></text:span><text:span text:style-name="T3470">(</text:span><text:span text:style-name="T3471">MSNG</text:span><text:span text:style-name="T3472">)</text:span><text:span text:style-name="T3473">.<text:s/></text:span>Ačiū, ger­bia­mas Pir­mi­nin­ke. Mie­li ger­bia­mi ko­le­gos, la­bai ge­rą ka­lė­di­nę do­va­nė­lę pa­do­va­no­jo­te Lie­tu­vos žmo­nėms tie, ku­rie bal­sa­vo­te už. Jū­sų dė­ka mes to­liau di­din­si­me są­var­ty­nus, jū­sų dė­ka mes to­liau tu­rė­si­me di­de­lę tar­šą.<text:s/><text:span text:style-name="T3474">Aš, kaip bu</text:span><text:span text:style-name="T3475">­vęs VAATCʼo val</text:span><text:span text:style-name="T3476">­dy</text:span><text:span text:style-name="T3477">­bos pir</text:span><text:span text:style-name="T3478">­mi</text:span><text:span text:style-name="T3479">­nin</text:span><text:span text:style-name="T3480">­kas 2006, 2007 ir 2008 me</text:span><text:span text:style-name="T3481">­tais, ši</text:span><text:span text:style-name="T3482">­tą vi</text:span><text:span text:style-name="T3483">­są da</text:span><text:span text:style-name="T3484">­ly</text:span><text:span text:style-name="T3485">­ką la</text:span><text:span text:style-name="T3486">­bai pui</text:span><text:span text:style-name="T3487">­kiai ži</text:span><text:span text:style-name="T3488">­nau. Jūs ši</text:span><text:span text:style-name="T3489">­tą da</text:span><text:span text:style-name="T3490">­ly</text:span><text:span text:style-name="T3491">­ką da</text:span><text:span text:style-name="T3492">­rė</text:span><text:span text:style-name="T3493">­te tam ir da</text:span><text:span text:style-name="T3494">­ro</text:span><text:span text:style-name="T3495">­te tam, kad ve</text:span><text:span text:style-name="T3496">­žė</text:span><text:span text:style-name="T3497">­jai ir są</text:span><text:span text:style-name="T3498">­var</text:span><text:span text:style-name="T3499">­ty</text:span><text:span text:style-name="T3500">­nų ad</text:span><text:span text:style-name="T3501">­mi</text:span><text:span text:style-name="T3502">­nist</text:span><text:span text:style-name="T3503">­ra</text:span><text:span text:style-name="T3504">­to</text:span><text:span text:style-name="T3505">­riai to</text:span><text:span text:style-name="T3506">­liau lob</text:span><text:span text:style-name="T3507">­tų.<text:s/></text:span></text:p>
        <text:p text:style-name="Roman">Da­bar jūs kal­ba­te apie sa­vi­val­dy­bių… Va­di­na­si, jūs esa­te liur­biai Sei­mo na­riai, liur­biai, pa­sa­ky­siu… (<text:span text:style-name="T3508">Šur</text:span><text:span text:style-name="T3509">­mu</text:span><text:span text:style-name="T3510">­lys sa</text:span><text:span text:style-name="T3511">­lė</text:span><text:span text:style-name="T3512">­je</text:span>) …ku­rie ne­su­ge­ba­te sa­vo vien­man­da­tė­se apy­gar­do­se, tu­rė­da­mi sa­vo ta­ry­bos na­rius, per ta­ry­bos na­rius tvar­ky­ti ta­ry­bos spren­di­mus, nes sa­vi­val­dy­bių ta­ry­bos pri­ima ir nu­sta­to var­tų mo­kes­čius. Aš no­riu pa­sa­ky­ti, jūs kiek­vie­nas tu­ri­te sa­vo par­ti­jos at­sto­vą,<text:s/>ir jei­gu šian­dien, aš net ne­abe­jo­ju, bū­tų žur­na­lis­ti­nis ty­ri­mas, kiek­vie­na­me at­lie­kų tvar­ky­mo cen­tre ras­tu­me po­li­ti­nių par­ti­jų de­le­guo­tus par­ti­jų na­rius, už­iman­čius aukš­tas pa­rei­gas ir gau­nan­čius ge­rus at­ly­gi­ni­mus. Užuot ėję į ža­li­ą­ją ener­ge­ti­ką, užuot iš tik­rų­jų kuo ma­žiau at­lie­kų ne­šę į są­var­ty­ną, šian­dien mes da­ro­me prie­šin­gai. Man tik įdo­mu, šian­dien at­va­žiuo­ja jū­sų de­le­guo­tas mi­nist­ras, tiks­liau,<text:s/>bu­vęs mi­nist­ras, da­bar ko­mi­sa­ras V. Sin­ke­vi­čius, įdo­mu, už­duo­ki­te tą klau­si­mą, kaip re­a­guo­ja į šį da­ly­ką ir kaip ei­na vi­sa Eu­ro­pa. (<text:span text:style-name="T3513">Bal</text:span><text:span text:style-name="T3514">­sai sa</text:span><text:span text:style-name="T3515">­lė</text:span><text:span text:style-name="T3516">­je</text:span>)</text:p>
        <text:p text:style-name="Roman"><text:span text:style-name="T3517">PIRMININKAS.</text:span><text:s/>Ger­bia­mas Re­mi­gi­jau Že­mai­tai­ti, ne­var­to­ti­ni žo­džiai. Su­si­lai­ky­mas – do­ry­bė. Jūs bal­suo­da­mas su­si­lai­kė­te.<text:s/></text:p>
        <text:p text:style-name="Roman">Ger­bia­mi ko­le­gos, mes tą įsta­ty­mą jau pri­ėmė­me, ar tik­rai ver­ta dar tęs­ti tą dis­ku­si­ją? (<text:span text:style-name="T3518">Bal</text:span><text:span text:style-name="T3519">­sai sa</text:span><text:span text:style-name="T3520">­lė</text:span><text:span text:style-name="T3521">­je</text:span>) Ver­ta. Ge­rai. V. Ving­rie­nė.<text:s/></text:p>
        <text:p text:style-name="Roman"><text:span text:style-name="T3522">V. VINGRIENĖ</text:span><text:s/><text:span text:style-name="T3523">(</text:span><text:span text:style-name="T3524">LVŽSF</text:span><text:span text:style-name="T3525">)</text:span>. Pir­miau­sia aš no­riu dar kar­tą pa­sa­ky­ti, kad tas va­di­na­ma­sis są­var­ty­no mo­kes­tis, ku­rio mes šian­dien ne­pa­di­di­no­me, pa­li­ko­me 5 eu­rus, tik­rai nė­ra prie­žas­tis di­din­ti mo­kes­čius gy­ven­to­jams. Iki šiol kai­nos au­go, kaip ir mi­nė­jau tą pa­tį Vil­niaus at­ve­jį, tai yra pri­klau­so­mai nuo ad­mi­nist­ra­ci­nio per­so­na­lo, ku­rio pri­ku­ria­ma tiek RAS su di­de­liais at­ly­<text:soft-page-break/>gi­ni­mais, tiek Vil­niaus VASA. Be­je, mes ši­tą tu­rė­tu­me pa­žiū­rė­ti ir įver­tin­ti. Ly­giai tas pats ir ki­tos sa­vi­val­dy­bės.<text:s/></text:p>
        <text:p text:style-name="Roman">Na, da­bar mes pa­bal­sa­vo­me, tai yra nie­kas, tie­siog ele­men­ta­riau­sias opiu­mas liau­džiai, aš sa­ky­čiau. O iš tie­sų į są­var­ty­nus ta­da bus pi­giau­sia vež­ti. Da­bar ką rei­kia pa­da­ry­ti – pri­im­ti spren­di­mą to­kį, kad į są­var­ty­nus ne­bū­tų ve­ža­mos per­dir­ba­mos at­lie­kos, vi­siš­kai griež­tai, ir to­liau plės­ti de­po­zi­to sis­te­mą, ku­ri pa­ska­tins gy­ven­to­jus rū­šiuo­ti, nes vie­nin­te­lis bū­das gy­ven­ti šva­riai yra bū­tent eko­no­mi­nė pa­ska­ta.<text:s/></text:p>
        <text:p text:style-name="Roman"><text:span text:style-name="T3526">PIRMININKAS.</text:span><text:s/>Ačiū. A. Skar­džius.<text:s/></text:p>
        <text:p text:style-name="Roman"><text:span text:style-name="T3527">A. SKARDŽIUS</text:span><text:span text:style-name="T3528"><text:s/></text:span><text:span text:style-name="T3529">(</text:span><text:span text:style-name="T3530">LSDDF</text:span><text:span text:style-name="T3531">)</text:span><text:span text:style-name="T3532">.<text:s/></text:span>Ačiū, Pir­mi­nin­ke. Aš at­kreip­čiau dė­me­sį į du da­ly­kus. Vi­sų pir­ma yra nu­lei­džia­mos grin­dys, tai yra jei­gu iki 27, są­var­ty­nams tą pa­tį mo­kes­tį, jau grin­dis tu­rės ir de­gi­ni­mo įmo­nės,<text:s/><text:span text:style-name="T3533">for</text:span><text:span text:style-name="T3534">­tu</text:span><text:span text:style-name="T3535">­mai</text:span>, vi­si ki­ti. Da­bar grin­dys pa­si­lie­ka 5, nes koks at­lie­kų tvar­ky­mo bū­das, ger­bia­mas mi­nist­re, kai jos su­de­gi­na­mos, tai nė­ra tvar­ky­mas.<text:s/></text:p>
        <text:p text:style-name="Roman">Da­bar abiem ko­le­goms, ku­rie kal­bė­jo ne­tie­są, čia sto­vin­tys prie mik­ro­fo­no, kai kal­bė­jo­te dėl mo­ty­vų, kad į są­var­ty­ną pa­teks at­lie­kos, ku­rios ga­li bū­ti per­dir­ba­mos. Įsta­ty­mas drau­džia per­dir­ba­mas at­lie­kas vež­ti į są­var­ty­ną. Jos tu­ri bū­ti bū­ti­nai per­dir­ba­mos, o ne­per­dir­ba­mos ga­li bū­ti de­gi­na­mos ar­ba ša­li­na­mos są­var­ty­ne. Štai, mes kal­ba­me apie tas at­lie­kas, ku­rios ar­ba de­gi­na­mos, ar­ba ša­li­na­mos. Jei­gu jūs no­ri­te de­gi­ni­mo mo­kes­tį pa­kel­ti – pra­šau. Mes ku­ria­me įmo­nes kaip at­lie­kų tvar­ky­mo gran­di­nę, o šian­dien jos tu­ri su­tar­tis dėl pa­kuo­čių, ku­rios ge­rai de­ga. Kas blo­gai de­ga, tai yra tas, kas ne­per­dir­ba­ma, ir jos ne­no­ri ši­to da­ly­ko, bet no­ri su­si­kel­ti tvar­ky­mo bū­dą, pa­si­skir­ti, tai yra su­de­gin­ti. Tai nė­ra tvar­ky­mo bū­das, ką ga­li­me per­dirb­ti. Ir štai vi­sas biz­ne­lis vyks­ta bū­tent dėl to, kad bū­tų pa­kel­tas tas mo­kes­tis, kad lu­pi­kau­tų de­gi­ni­mo įmo­nės. Ačiū.<text:s/></text:p>
        <text:p text:style-name="Roman"><text:span text:style-name="T3536">PIRMININKAS.</text:span><text:s/>Ačiū. Bu­vo pa­mi­nė­tas mi­nist­ras. Jam su­tei­kiu žo­dį ir tuo dis­ku­si­ją baigia­me.<text:s/></text:p>
        <text:p text:style-name="Roman"><text:span text:style-name="T3537">K. MAŽEIKA</text:span><text:s/><text:span text:style-name="T3538">(</text:span><text:span text:style-name="T3539">LVŽSF</text:span><text:span text:style-name="T3540">)</text:span>. Ačiū. Aš tik ko­le­gai, ku­ris su­sto­jęs lai­ke, pri­min­siu, kad Ap­lin­kos ap­sau­gos mi­nis­te­ri­jos ir to­kio mi­nist­ro nė­ra Lie­tu­vo­je. Yra Ap­lin­kos mi­nis­te­ri­ja, ap­lin­kos mi­nist­ras. Tur­būt yra žmo­nių, ku­rie už tai ne­te­ko pos­to, tur­būt pri­si­me­na­te. Tie­siog.<text:s/></text:p>
        <text:p text:style-name="Roman"/>
        <text:p text:style-name="Laikas">9.53 val.</text:p>
        <text:p text:style-name="Roman12">Svei­ka­tos prie­žiū­ros įstai­gų įsta­ty­mo Nr. I-1367 5, 45, 50 ir 54 straips­nių pa­kei­ti­mo įsta­ty­mo pro­jek­tas Nr. XIIIP-4186(2) (<text:span text:style-name="T3541">pri</text:span><text:span text:style-name="T3542">­ėmi</text:span><text:span text:style-name="T3543">­mas</text:span>)</text:p>
        <text:p text:style-name="Roman"/>
        <text:p text:style-name="Roman"><text:span text:style-name="T3544">PIRMININKAS.</text:span><text:s/>Grįž­ta­me prie dar­bo­tvarkės 1-7.2 klau­si­mo – Svei­ka­tos prie­žiū­ros įstai­gų įsta­ty­mo 5, 45, 50 ir 54 straips­nių pa­kei­ti­mo įsta­ty­mo pro­jek­to<text:s/>Nr. XIIIP-4186. Pra­ne­šė­jas – R. Mar­ti­nė­lis. Ta­čiau pa­siū­ly­mų pri­ėmi­mo sta­di­jo­je nė­ra gau­ta, ne­kvie­siu į tri­bū­ną.<text:s/></text:p>
        <text:p text:style-name="Roman">Pri­ima­me pa­straips­niui. Dėl 1 straips­nio pa­siū­ly­mų nė­ra, kaip ir dėl vi­sų. Pri­ima­me ben­dru su­ta­ri­mu. 2 straips­nis. Taip pat pri­ta­ria­me ben­dru su­ta­ri­mu. 3, 4, 5 straips­niai. Ga­li­me pri­tar­ti? Pri­ta­ria­me ben­dru su­ta­ri­mu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5 Sei­mo na­riai, už­si­re­gist­ra­vę bu­vo 96: už bal­sa­vo 71, prieš ne­bu­vo, su­si­lai­kė 24 Sei­mo na­riai. Įsta­ty­mas (pro­jek­tas Nr. XIIIP-4186) pri­im­tas. (<text:span text:style-name="T3545">Gon</text:span><text:span text:style-name="T3546">­gas</text:span>) Ty­lu.</text:p>
        <text:p text:style-name="Roman"/>
        <text:p text:style-name="Laikas">9.55 val.</text:p>
        <text:p text:style-name="Roman12">Re­kla­mos įsta­ty­mo Nr. VIII-1871 15 straips­nio ir prie­do pa­kei­ti­mo įsta­ty­mo projektas Nr. XIIIP-4187(2) (<text:span text:style-name="T3547">pri</text:span><text:span text:style-name="T3548">­ėmi</text:span><text:span text:style-name="T3549">­mas</text:span>)</text:p>
        <text:p text:style-name="Roman"/>
        <text:p text:style-name="Roman">Dar­bo­tvarkės 1-7.3 klau­si­mas – Re­kla­mos įsta­ty­mo 15 straips­nio ir prie­do pa­kei­ti­mo įsta­ty­mo pro­jek­tas Nr. XIIIP-4187(2). Pri­ėmi­mas. Taip pat pa­siū­ly­mų nė­ra gau­ta pri­ėmi­mo<text:s/><text:soft-page-break/>sta­di­jo­je. Pa­straips­niui pri­im­da­mi ga­li­me pri­tar­ti 1 straips­niui? 2 straips­niui ir 3 straips­niui pri­ta­ria­me ben­dru su­ta­ri­mu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3 Sei­mo na­riai, už­si­re­gist­ra­vę bu­vo 94: už bal­sa­vo – 89, prieš ne­bu­vo, su­si­lai­kė 4. Įsta­ty­mas (pro­jek­tas Nr. XIIIP-4187) pri­im­tas. (<text:span text:style-name="T3550">Gon</text:span><text:span text:style-name="T3551">­gas</text:span>)</text:p>
        <text:p text:style-name="Roman"/>
        <text:p text:style-name="Laikas">9.56 val.</text:p>
        <text:p text:style-name="Roman12">Bio­me­di­ci­ni­nių ty­ri­mų eti­kos įsta­ty­mo Nr. VIII-1679 1, 2, 6, 7, 8, 11, 12, 20, 21, 22, 23, 24 straips­nių ir prie­do pa­kei­ti­mo ir Įsta­ty­mo pa­pil­dy­mo 24<text:span text:style-name="T3552">1</text:span><text:s/>straips­niu įsta­ty­mo projek­tas Nr. XIIIP-4189(2) (<text:span text:style-name="T3553">pri</text:span><text:span text:style-name="T3554">­ėmi</text:span><text:span text:style-name="T3555">­mas</text:span>)</text:p>
        <text:p text:style-name="Roman"/>
        <text:p text:style-name="Roman">Dar­bo­tvarkės 1-7.4 klau­si­mas – Bio­me­di­ci­ni­nių ty­ri­mų eti­kos įsta­ty­mo kai ku­rių straips­nių ir prie­do pa­kei­ti­mo ir įsta­ty­mo pa­pil­dy­mo 24<text:span text:style-name="T3556">1</text:span><text:s/>straips­niu įsta­ty­mo pro­jek­tas Nr. XIIIP-4189(2). Pri­ėmi­mas. Taip pat pri­ėmi­mo sta­di­jo­je pa­siū­ly­mų ne­gau­ta. Pri­ima­me pa­straips­niui. Ga­li­me ben­dru su­ta­ri­mu pri­tar­ti 1, 2, 3, 4, 5, 6, 7, 8, 9, 10, 11, 12 ir 13 straips­niams. Taip pat ben­dru su­ta­ri­mu ga­li­me pri­tar­ti 14 straips­niui. Ir 15 straips­niui – įsta­ty­mo įsi­ga­lio­ji­mas ir įgy­ven­di­ni­mas<text:s/>–<text:s/>pri­ta­ria­me ben­dru su­ta­ri­mu? Pri­ta­ria­me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5 Sei­mo na­riai: už – 90, prieš ne­bu­vo, su­si­lai­kė 5 Sei­mo na­riai. Įsta­ty­mas (pro­jek­tas Nr. XIIIP-4189) pri­im­tas. (<text:span text:style-name="T3557">Gon</text:span><text:span text:style-name="T3558">­gas</text:span>)<text:s/></text:p>
        <text:p text:style-name="Roman"/>
        <text:p text:style-name="Laikas">9.58 val.</text:p>
        <text:p text:style-name="Roman12">Bio­me­di­ci­ni­nių ty­ri­mų eti­kos įsta­ty­mo Nr. VIII-1679 1, 2, 6, 7, 8, 11, 12, 20, 21, 22, 25 straips­nių ir prie­do pa­kei­ti­mo ir Įsta­ty­mo pa­pil­dy­mo 11<text:span text:style-name="T3559">1</text:span>, 24<text:span text:style-name="T3560">1</text:span><text:s/>straips­niais įsta­ty­mo Nr. XIII-735 pa­kei­ti­mo įsta­ty­mo pro­jek­tas Nr. XIIIP-4190(2) (<text:span text:style-name="T3561">pri</text:span><text:span text:style-name="T3562">­ėmi</text:span><text:span text:style-name="T3563">­mas</text:span>)</text:p>
        <text:p text:style-name="Roman"/>
        <text:p text:style-name="Roman">Dar­bo­tvarkės 1-7.5 klau­si­mas – Bio­me­di­ci­ni­nių ty­ri­mų eti­kos įsta­ty­mo kai ku­rių straips­nių ir prie­do pa­kei­ti­mo ir įsta­ty­mo pa­pil­dy­mo 11<text:span text:style-name="T3564">1</text:span>, 24<text:span text:style-name="T3565">1</text:span><text:s/>straips­niais įsta­ty­mo pa­kei­ti­mo įsta­ty­mo pro­jek­tas Nr. XIIIP-4190(2). Pri­ėmi­mas. Yra vie­nas nau­jos re­dak­ci­jos straips­nis, ku­ris su­si­de­da iš 13 straips­nių. Pa­siū­ly­mų nė­ra ir ga­li­me pri­tar­ti ben­dru su­ta­ri­mu šiam straips­niui. Pri­ta­ria­me. Mo­ty­vai dėl vi­so.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2 Sei­mo na­riai, už­si­re­gist­ra­vę bu­vo 93: už – 88, prieš ne­bu­vo, su­si­lai­kė 4 Sei­mo na­riai. Įsta­ty­mas (pro­jek­tas Nr. XIIIP-4190) pri­im­tas. (<text:span text:style-name="T3566">Gon</text:span><text:span text:style-name="T3567">­gas</text:span>)<text:s/></text:p>
        <text:p text:style-name="Roman"/>
        <text:p text:style-name="Laikas">10.00 val.</text:p>
        <text:p text:style-name="Roman12">Bio­me­di­ci­ni­nių ty­ri­mų eti­kos įsta­ty­mo Nr. VIII-1679 5 ir 12 straips­nių pa­kei­ti­mo įsta­ty­mo Nr. XIII-2381 2 straips­nio pa­kei­ti­mo įsta­ty­mo pro­jek­tas Nr. XIIIP-4191(2) (<text:span text:style-name="T3568">priėmi</text:span><text:span text:style-name="T3569">­mas</text:span>)</text:p>
        <text:p text:style-name="Roman"/>
        <text:p text:style-name="Roman">Dar­bo­tvarkės 1-7.6 klau­si­mas –<text:s/><text:span text:style-name="T3570">Bio</text:span><text:span text:style-name="T3571">­me</text:span><text:span text:style-name="T3572">­di</text:span><text:span text:style-name="T3573">­ci</text:span><text:span text:style-name="T3574">­ni</text:span><text:span text:style-name="T3575">­nių ty</text:span><text:span text:style-name="T3576">­ri</text:span><text:span text:style-name="T3577">­mų eti</text:span><text:span text:style-name="T3578">­kos įsta</text:span><text:span text:style-name="T3579">­ty</text:span><text:span text:style-name="T3580">­mo 5 ir 12 straips</text:span><text:span text:style-name="T3581">­nių pa</text:span><text:span text:style-name="T3582">­kei</text:span><text:span text:style-name="T3583">­ti</text:span><text:span text:style-name="T3584">­mo įsta</text:span><text:span text:style-name="T3585">­ty</text:span><text:span text:style-name="T3586">­mo Nr. XIII-2381 2 straips</text:span><text:span text:style-name="T3587">­nio pa</text:span><text:span text:style-name="T3588">­kei</text:span><text:span text:style-name="T3589">­ti</text:span><text:span text:style-name="T3590">­mo įsta</text:span><text:span text:style-name="T3591">­ty</text:span><text:span text:style-name="T3592">­mo pro</text:span><text:span text:style-name="T3593">­jek</text:span><text:span text:style-name="T3594">­tas</text:span><text:s/>Nr. XIIIP-4191. Pri­ėmi­mas.</text:p>
        <text:soft-page-break/>
        <text:p text:style-name="Roman">Vie­nas straips­nis, pa­siū­ly­mų nė­ra. Jam pri­ta­ria­me ben­dru su­ta­ri­mu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8 Sei­mo na­riai: už – 86, prieš nė­ra, su­si­lai­kė 2 Sei­mo na­riai. Įsta­ty­mas (pro­jek­tas Nr. XIIIP-4191) pri­im­tas. (<text:span text:style-name="T3595">Gon</text:span><text:span text:style-name="T3596">­gas</text:span>)</text:p>
        <text:p text:style-name="Roman">To­liau po­sė­džiui pir­mi­nin­kaus Sei­mo Pir­mi­nin­ko pir­mo­ji pa­va­duo­to­ja R. Baš­kie­nė.</text:p>
        <text:p text:style-name="Roman"/>
        <text:p text:style-name="Laikas">10.01 val.</text:p>
        <text:p text:style-name="Roman12">Pa­cien­tų tei­sių ir ža­los svei­ka­tai at­ly­gi­ni­mo įsta­ty­mo Nr. I-1562 2 ir 24 straips­nių pa­kei­ti­mo įsta­ty­mo pro­jek­tas Nr. XIIIP-4192(2) (<text:span text:style-name="T3597">pri</text:span><text:span text:style-name="T3598">­ėmi</text:span><text:span text:style-name="T3599">­mas</text:span>)</text:p>
        <text:p text:style-name="Roman"><text:span text:style-name="T3600"><text:s/></text:span></text:p>
        <text:p text:style-name="Roman"><text:span text:style-name="T3601">PIRMININKĖ (R. BAŠKIENĖ</text:span>,<text:s/><text:span text:style-name="T3602">LVŽSF</text:span><text:span text:style-name="T3603">).</text:span><text:s/>Dė­ko­ju, ger­bia­mas Pir­mi­nin­ke. Mie­lie­ji ko­le­gos, ki­tas mū­sų dar­bo­tvarkės klau­si­mas –<text:s/><text:span text:style-name="T3604">Pa</text:span><text:span text:style-name="T3605">­cien</text:span><text:span text:style-name="T3606">­tų tei</text:span><text:span text:style-name="T3607">­sių ir ža</text:span><text:span text:style-name="T3608">­los svei</text:span><text:span text:style-name="T3609">­ka</text:span><text:span text:style-name="T3610">­tai at</text:span><text:span text:style-name="T3611">­ly</text:span><text:span text:style-name="T3612">­gi</text:span><text:span text:style-name="T3613">­ni</text:span><text:span text:style-name="T3614">­mo įsta</text:span><text:span text:style-name="T3615">­ty</text:span><text:span text:style-name="T3616">­mo kai ku</text:span><text:span text:style-name="T3617">­rių straips</text:span><text:span text:style-name="T3618">­nių pa</text:span><text:span text:style-name="T3619">­kei</text:span><text:span text:style-name="T3620">­ti</text:span><text:span text:style-name="T3621">­mo įsta</text:span><text:span text:style-name="T3622">­ty</text:span><text:span text:style-name="T3623">­mo pro</text:span><text:span text:style-name="T3624">­jek</text:span><text:span text:style-name="T3625">­tas</text:span><text:s/>Nr. XIIIP-4192(2).<text:s/></text:p>
        <text:p text:style-name="Roman">Pri­ėmi­mas. Pa­siū­ly­mų nė­ra gau­ta. 1 straips­nį ga­li­me pri­im­ti? Pri­ima­me. 2 straips­nį ga­li­me pri­im­ti? Pri­ima­me. Ir 3 straips­nį pri­ima­me.</text:p>
        <text:p text:style-name="Roman">Dėl vi­so įsta­ty­m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93 Sei­mo na­riai: už – 91, prieš nė­ra, su­si­lai­kė 2. Įsta­ty­mas pri­im­tas. (<text:span text:style-name="T3626">Gon</text:span><text:span text:style-name="T3627">­gas</text:span>)</text:p>
        <text:p text:style-name="Roman"/>
        <text:p text:style-name="Laikas">10.02 val.</text:p>
        <text:p text:style-name="Roman12">Svei­ka­tos drau­di­mo įsta­ty­mo Nr. I-1343 1, 2, 9, 12<text:span text:style-name="T3628">1</text:span>, 12<text:span text:style-name="T3629">2</text:span>, 15, 21, 26<text:span text:style-name="T3630">1</text:span>, 27 ir 30 straipsnių pa­kei­ti­mo įsta­ty­mo pro­jek­tas Nr. XIIIP-4193(2) (<text:span text:style-name="T3631">pri</text:span><text:span text:style-name="T3632">­ėmi</text:span><text:span text:style-name="T3633">­mas</text:span>)</text:p>
        <text:p text:style-name="Roman"><text:span text:style-name="T3634"><text:s/></text:span></text:p>
        <text:p text:style-name="Roman">Ki­tas ly­di­ma­sis įsta­ty­mo pro­jek­tas –<text:s/><text:span text:style-name="T3635">Svei</text:span><text:span text:style-name="T3636">­ka</text:span><text:span text:style-name="T3637">­tos drau</text:span><text:span text:style-name="T3638">­di</text:span><text:span text:style-name="T3639">­mo įsta</text:span><text:span text:style-name="T3640">­ty</text:span><text:span text:style-name="T3641">­mo kai ku</text:span><text:span text:style-name="T3642">­rių straips</text:span><text:span text:style-name="T3643">­nių pa</text:span><text:span text:style-name="T3644">­kei</text:span><text:span text:style-name="T3645">­ti</text:span><text:span text:style-name="T3646">­mo įsta</text:span><text:span text:style-name="T3647">­ty</text:span><text:span text:style-name="T3648">­mo pro</text:span><text:span text:style-name="T3649">­jek</text:span><text:span text:style-name="T3650">­tas</text:span><text:s/>Nr. XIIIP-4193(2).<text:s/></text:p>
        <text:p text:style-name="Roman">Pri­ėmi­mas pa­straips­niui. Dėl 1, 2, 3, 4, 5, 6, 7, 8, 9, 10 ir 11 straips­nių pa­siū­ly­mų ne­bu­vo gau­ta. Šiuos straips­nius ga­li­me pri­im­ti? Pri­ima­me ben­dru su­ta­ri­mu.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90 Sei­mo na­rių: už – 88, prieš nė­ra, su­si­lai­kė 2. Įsta­ty­mas pri­im­tas. (<text:span text:style-name="T3651">Gon</text:span><text:span text:style-name="T3652">­gas</text:span>)</text:p>
        <text:p text:style-name="Roman">Pa­bai­gė­me šį kom­plek­si­nį klau­si­mą. Dar­bo­tvarkės 1-8 klau­si­mas. (<text:span text:style-name="T3653">Bal</text:span><text:span text:style-name="T3654">­sas sa</text:span><text:span text:style-name="T3655">­lė</text:span><text:span text:style-name="T3656">­je</text:span>)</text:p>
        <text:p text:style-name="Roman"/>
        <text:p text:style-name="Laikas">10.03 val.</text:p>
        <text:p text:style-name="Roman12">Far­ma­ci­jos įsta­ty­mo Nr. X-709 2 ir 8 straips­nių pa­kei­ti­mo įsta­ty­mo pro­jek­tas Nr. XIIIP-4194(2) (<text:span text:style-name="T3657">pri</text:span><text:span text:style-name="T3658">­ėmi</text:span><text:span text:style-name="T3659">­mas</text:span>)</text:p>
        <text:p text:style-name="Roman"/>
        <text:p text:style-name="Roman">Taip, dar vie­nas ly­di­ma­sis –<text:s/><text:span text:style-name="T3660">Far</text:span><text:span text:style-name="T3661">­ma</text:span><text:span text:style-name="T3662">­ci</text:span><text:span text:style-name="T3663">­jos įsta</text:span><text:span text:style-name="T3664">­ty</text:span><text:span text:style-name="T3665">­mo 2 ir 8 straips</text:span><text:span text:style-name="T3666">­nių pa</text:span><text:span text:style-name="T3667">­kei</text:span><text:span text:style-name="T3668">­ti</text:span><text:span text:style-name="T3669">­mo įsta</text:span><text:span text:style-name="T3670">­ty</text:span><text:span text:style-name="T3671">­mo pro</text:span><text:span text:style-name="T3672">­jek</text:span><text:span text:style-name="T3673">­tas</text:span><text:s/>Nr. XIIIP-4194(2). Pri­ėmi­mas pa­straips­niui.</text:p>
        <text:p text:style-name="Roman">Pa­siū­ly­mų nė­ra gau­ta. 1, 2, 3, straips­nius ga­li­me pri­im­ti? Pri­ima­me. 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93 Sei­mo na­riai: už – 90, prieš nė­ra, su­si­lai­kė 3. Įsta­ty­mas pri­im­tas. (<text:span text:style-name="T3674">Gon</text:span><text:span text:style-name="T3675">­gas</text:span>)</text:p>
        <text:soft-page-break/>
        <text:p text:style-name="P3676">10.04 val.</text:p>
        <text:p text:style-name="Roman12"><text:span text:style-name="T3677">Švie</text:span><text:span text:style-name="T3678">­ti</text:span><text:span text:style-name="T3679">­mo įsta</text:span><text:span text:style-name="T3680">­ty</text:span><text:span text:style-name="T3681">­mo Nr. I-1489 59 straips</text:span><text:span text:style-name="T3682">­nio pa</text:span><text:span text:style-name="T3683">­kei</text:span><text:span text:style-name="T3684">­ti</text:span><text:span text:style-name="T3685">­mo įsta</text:span><text:span text:style-name="T3686">­ty</text:span><text:span text:style-name="T3687">­mo pro</text:span><text:span text:style-name="T3688">­jek</text:span><text:span text:style-name="T3689">­tas Nr. XIIIP-3904(2)</text:span><text:s/>(<text:span text:style-name="T3690">pri</text:span><text:span text:style-name="T3691">­ėmi</text:span><text:span text:style-name="T3692">­mas</text:span>)</text:p>
        <text:p text:style-name="Roman"/>
        <text:p text:style-name="Roman">Dar­bo­tvarkės 1-8 klau­si­mas –<text:s/><text:span text:style-name="T3693">Švie</text:span><text:span text:style-name="T3694">­ti</text:span><text:span text:style-name="T3695">­mo įsta</text:span><text:span text:style-name="T3696">­ty</text:span><text:span text:style-name="T3697">­mo 59 straips</text:span><text:span text:style-name="T3698">­nio pa</text:span><text:span text:style-name="T3699">­kei</text:span><text:span text:style-name="T3700">­ti</text:span><text:span text:style-name="T3701">­mo įsta</text:span><text:span text:style-name="T3702">­ty</text:span><text:span text:style-name="T3703">­mo pro</text:span><text:span text:style-name="T3704">­jek</text:span><text:span text:style-name="T3705">­tas<text:s/></text:span>Nr. XIIIP-3904(2). Kvie­čiu ko­mi­te­to pir­mi­nin­ką E. Jo­vai­šą. Yra gau­ta pa­siū­ly­mų. Juos ir ap­tar­si­me.</text:p>
        <text:p text:style-name="Roman">Dėl 1 straips­nio yra gau­tas Sei­mo na­rės A. Pa­pir­tie­nės pa­siū­ly­mas. Ar yra 29 ir Auš­ra? Pra­šom, Auš­ra, pa­teik­ti, o po to ap­si­sprę­si­me.</text:p>
        <text:p text:style-name="Roman"><text:span text:style-name="T3706">A. PAPIRTIENĖ</text:span><text:span text:style-name="T3707"><text:s/></text:span><text:span text:style-name="T3708">(</text:span><text:span text:style-name="T3709">LVŽSF</text:span><text:span text:style-name="T3710">)</text:span><text:span text:style-name="T3711">.<text:s/></text:span><text:span text:style-name="T3712">Ger</text:span><text:span text:style-name="T3713">­bia</text:span><text:span text:style-name="T3714">­mie</text:span><text:span text:style-name="T3715">­ji ko</text:span><text:span text:style-name="T3716">­le</text:span><text:span text:style-name="T3717">­gos, Švie</text:span><text:span text:style-name="T3718">­ti</text:span><text:span text:style-name="T3719">­mo ir moks</text:span><text:span text:style-name="T3720">­lo ko</text:span><text:span text:style-name="T3721">­mi</text:span><text:span text:style-name="T3722">­te</text:span><text:span text:style-name="T3723">­tas dėl mo</text:span><text:span text:style-name="T3724">­kyk</text:span><text:span text:style-name="T3725">­lų va</text:span><text:span text:style-name="T3726">­do</text:span><text:span text:style-name="T3727">­vų ka</text:span><text:span text:style-name="T3728">­den</text:span><text:span text:style-name="T3729">­ci</text:span><text:span text:style-name="T3730">­jų truk</text:span><text:span text:style-name="T3731">­mės pri</text:span><text:span text:style-name="T3732">­ėmė kom</text:span><text:span text:style-name="T3733">­pro</text:span><text:span text:style-name="T3734">­mi</text:span><text:span text:style-name="T3735">­si</text:span><text:span text:style-name="T3736">­nį spren</text:span><text:span text:style-name="T3737">­di</text:span><text:span text:style-name="T3738">­mą, ir už tai ačiū. Ge</text:span><text:span text:style-name="T3739">­rai ir la</text:span><text:span text:style-name="T3740">­bai ge</text:span><text:span text:style-name="T3741">­rai dir</text:span><text:span text:style-name="T3742">­ban</text:span><text:span text:style-name="T3743">­čių mo</text:span><text:span text:style-name="T3744">­kyk</text:span><text:span text:style-name="T3745">­lų va</text:span><text:span text:style-name="T3746">­do</text:span><text:span text:style-name="T3747">­vų ka</text:span><text:span text:style-name="T3748">­den</text:span><text:span text:style-name="T3749">­ci</text:span><text:span text:style-name="T3750">­jos ga</text:span><text:span text:style-name="T3751">­lės bū</text:span><text:span text:style-name="T3752">­ti da</text:span><text:span text:style-name="T3753">­bar jau ne</text:span><text:span text:style-name="T3754">­be pen</text:span><text:span text:style-name="T3755">­ke</text:span><text:span text:style-name="T3756">­rių, o de</text:span><text:span text:style-name="T3757">­šim</text:span><text:span text:style-name="T3758">­ties me</text:span><text:span text:style-name="T3759">­tų.<text:s/></text:span>Ta­čiau, ko­mi­te­to spren­di­mu, į įsta­ty­mo pa­tai­są yra įra­šy­ti žo­džiai „ga­li bū­ti“, tai yra, pa­si­bai­gus va­do­vo pir­mai pen­ke­rių me­tų ka­den­ci­jai, jis ga­li bū­ti ski­ria­mas be kon­kur­so ant­rai pen­ke­rių me­tų ka­den­ci­jai, jei jo me­ti­nė veik­la kiek­vie­nais me­tais ver­ti­na­ma la­bai ge­rai ar­ba ge­rai.<text:s/></text:p>
        <text:p text:style-name="P3760">Ma­no pa­siū­ly­me tas „ga­li bū­ti“ yra iš­brau­kia­mas ir įra­šo­ma „va­do­vas jo su­ti­ki­mu“. Už šios są­ly­gos „va­do­vas jo su­ti­ki­mu“ įra­šy­mą pa­si­sa­kė ir Tei­sės de­par­ta­men­tas. To­dėl pra­šau pri­tar­ti ma­no pa­siū­ly­mui ir tuos „ga­li bū­ti“ iš­brauk­ti, nes ant­raip at­si­ras tei­si­nis ne­aiš­ku­mas, kaip tai­ky­ti įsta­ty­mą. Pa­gal ko­mi­te­to spren­di­mą ge­ras va­do­vas ga­lės bū­ti ar­ba ne­ga­lės bū­ti ski­ria­mas ant­rai pen­ke­rių me­tų ka­den­ci­jai. Mes jau ir taip nu­sta­tė­me są­ly­gą, kad va­do­vas tu­ri bū­ti įver­tin­tas la­bai ge­rai ar­ba ge­rai kiek­vie­nais me­tais, to­dėl for­mu­luo­tė „ga­li bū­ti“ yra per­tek­li­nė są­ly­ga, iš­krai­pan­ti ma­no ir ko­le­gų teik­tų įsta­ty­mo pa­tai­sų tiks­lus. Tas „ga­li bū­ti“ ro­do ne­pa­si­ti­kė­ji­mą va­do­vais. Sa­vi­val­dos tei­sės ma­no pa­siū­ly­mu tik­rai ne­bus ap­ri­bo­tos, kaip kad ar­gu­men­tuo­ja­ma ko­mi­te­to iš­va­do­je, nes stei­gė­jas yra įga­lus at­leis­ti pras­tai dir­ban­tį va­do­vą ar­ba ne­skir­ti jo ant­rai pen­ke­rių me­tų ka­den­ci­jai.<text:s/></text:p>
        <text:p text:style-name="P3761">Pa­ga­liau mes juk kal­ba­me apie mo­kyk­lų va­do­vų ly­de­rys­tę, va­do­vus ly­de­rius, o tuo „ga­li bū­ti“ vis dar no­ri­me juos tar­si, vaiz­džiai ta­riant, lai­ky­ti už trum­po pa­va­džio. Sa­vo bal­sa­vi­mu, mie­li ko­le­gos, už ma­no pa­siū­ly­mą mes dar ga­li­me pa­ro­dy­ti mo­kyk­lų va­do­vams de­ra­mą pa­gar­bą ir pa­si­ti­kė­ji­mą…</text:p>
        <text:p text:style-name="Roman"><text:span text:style-name="T3762">PIRMININKĖ.</text:span><text:span text:style-name="T3763"><text:s/></text:span><text:span text:style-name="T3764">Dė</text:span><text:span text:style-name="T3765">­ko</text:span><text:span text:style-name="T3766">­ju. Lai</text:span><text:span text:style-name="T3767">­kas!</text:span></text:p>
        <text:p text:style-name="Roman"><text:span text:style-name="T3768">A. PAPIRTIENĖ</text:span><text:span text:style-name="T3769"><text:s/></text:span><text:span text:style-name="T3770">(</text:span><text:span text:style-name="T3771">LVŽSF</text:span><text:span text:style-name="T3772">)</text:span><text:span text:style-name="T3773">. …ar</text:span><text:span text:style-name="T3774">­ba kom</text:span><text:span text:style-name="T3775">­pro</text:span><text:span text:style-name="T3776">­mi</text:span><text:span text:style-name="T3777">­si</text:span><text:span text:style-name="T3778">­nę pa</text:span><text:span text:style-name="T3779">­gar</text:span><text:span text:style-name="T3780">­bė</text:span><text:span text:style-name="T3781">­lę, jei</text:span><text:span text:style-name="T3782">­gu at</text:span><text:span text:style-name="T3783">­me</text:span><text:span text:style-name="T3784">­si</text:span><text:span text:style-name="T3785">­te.</text:span></text:p>
        <text:p text:style-name="Roman"><text:span text:style-name="T3786">PIRMININKĖ.</text:span><text:span text:style-name="T3787"><text:s/></text:span><text:span text:style-name="T3788">Dė</text:span><text:span text:style-name="T3789">­ko</text:span><text:span text:style-name="T3790">­ju. Lai</text:span><text:span text:style-name="T3791">­kas.</text:span></text:p>
        <text:p text:style-name="Roman"><text:span text:style-name="T3792">A. PAPIRTIENĖ</text:span><text:span text:style-name="T3793"><text:s/></text:span><text:span text:style-name="T3794">(</text:span><text:span text:style-name="T3795">LVŽSF</text:span><text:span text:style-name="T3796">)</text:span><text:span text:style-name="T3797">. Pra</text:span><text:span text:style-name="T3798">­šau pa</text:span><text:span text:style-name="T3799">­lai</text:span><text:span text:style-name="T3800">­ky</text:span><text:span text:style-name="T3801">­ti.</text:span></text:p>
        <text:p text:style-name="Roman"><text:span text:style-name="T3802">PIRMININKĖ.</text:span><text:span text:style-name="T3803"><text:s/></text:span><text:span text:style-name="T3804">Ger</text:span><text:span text:style-name="T3805">­bia</text:span><text:span text:style-name="T3806">­mi ko</text:span><text:span text:style-name="T3807">­le</text:span><text:span text:style-name="T3808">­gos, ar yra 29 Sei</text:span><text:span text:style-name="T3809">­mo na</text:span><text:span text:style-name="T3810">­riai, pri</text:span><text:span text:style-name="T3811">­ta</text:span><text:span text:style-name="T3812">­rian</text:span><text:span text:style-name="T3813">­tys, kad svars</text:span><text:span text:style-name="T3814">­ty</text:span><text:span text:style-name="T3815">­tu</text:span><text:span text:style-name="T3816">­me pa</text:span><text:span text:style-name="T3817">­siū</text:span><text:span text:style-name="T3818">­ly</text:span><text:span text:style-name="T3819">­mą? Yra. Ga</text:span><text:span text:style-name="T3820">­li</text:span><text:span text:style-name="T3821">­me su</text:span><text:span text:style-name="T3822">­tar</text:span><text:span text:style-name="T3823">­ti ben</text:span><text:span text:style-name="T3824">­dru su</text:span><text:span text:style-name="T3825">­ta</text:span><text:span text:style-name="T3826">­ri</text:span><text:span text:style-name="T3827">­mu. No</text:span><text:span text:style-name="T3828">­ri</text:span><text:span text:style-name="T3829">­te bal</text:span><text:span text:style-name="T3830">­suo</text:span><text:span text:style-name="T3831">­ti? Pra</text:span><text:span text:style-name="T3832">­šom bal</text:span><text:span text:style-name="T3833">­suo</text:span><text:span text:style-name="T3834">­ti, ar yra 29, kad to</text:span><text:span text:style-name="T3835">­liau svars</text:span><text:span text:style-name="T3836">­ty</text:span><text:span text:style-name="T3837">­tu</text:span><text:span text:style-name="T3838">­me A. Pa</text:span><text:span text:style-name="T3839">­pir</text:span><text:span text:style-name="T3840">­tie</text:span><text:span text:style-name="T3841">­nės pa</text:span><text:span text:style-name="T3842">­siū</text:span><text:span text:style-name="T3843">­ly</text:span><text:span text:style-name="T3844">­mą.</text:span></text:p>
        <text:p text:style-name="P3845">Bal­sa­vo 52 Sei­mo na­riai: už – 49, prieš – 1, su­si­lai­kė 2. Svars­to­me.<text:s/></text:p>
        <text:p text:style-name="P3846">Vėl kvie­čiu ko­mi­te­to pir­mi­nin­ką ir pra­šau iš­sa­ky­ti ko­mi­te­to ar­gu­men­tus. Po to iš­gir­si­me ko­le­gų mo­ty­vus.</text:p>
        <text:p text:style-name="Roman"><text:span text:style-name="T3847">E. JOVAIŠA</text:span><text:span text:style-name="T3848"><text:s/></text:span><text:span text:style-name="T3849">(</text:span><text:span text:style-name="T3850">LVŽSF</text:span><text:span text:style-name="T3851">)</text:span><text:span text:style-name="T3852">. Ger</text:span><text:span text:style-name="T3853">­bia</text:span><text:span text:style-name="T3854">­ma</text:span><text:span text:style-name="T3855">­sis Sei</text:span><text:span text:style-name="T3856">­me, ko</text:span><text:span text:style-name="T3857">­mi</text:span><text:span text:style-name="T3858">­te</text:span><text:span text:style-name="T3859">­to nuo</text:span><text:span text:style-name="T3860">­mo</text:span><text:span text:style-name="T3861">­nė yra ne</text:span><text:span text:style-name="T3862">­pri</text:span><text:span text:style-name="T3863">­tar</text:span><text:span text:style-name="T3864">­ti ir ar</text:span><text:span text:style-name="T3865">­gu</text:span><text:span text:style-name="T3866">­men</text:span><text:span text:style-name="T3867">­tuo</text:span><text:span text:style-name="T3868">­ja</text:span><text:span text:style-name="T3869">­ma štai ši</text:span><text:span text:style-name="T3870">­taip, tie</text:span><text:span text:style-name="T3871">­siog per</text:span><text:span text:style-name="T3872">­skai</text:span><text:span text:style-name="T3873">­ty</text:span><text:span text:style-name="T3874">­siu: iš</text:span><text:span text:style-name="T3875">­brau</text:span><text:span text:style-name="T3876">­kus žo</text:span><text:span text:style-name="T3877">­džius „ga</text:span><text:span text:style-name="T3878">­li bū</text:span><text:span text:style-name="T3879">­ti“, ga</text:span><text:span text:style-name="T3880">­li</text:span><text:span text:style-name="T3881">­mai bū</text:span><text:span text:style-name="T3882">­tų ap</text:span><text:span text:style-name="T3883">­ri</text:span><text:span text:style-name="T3884">­bo</text:span><text:span text:style-name="T3885">­ta sa</text:span><text:span text:style-name="T3886">­vi</text:span><text:span text:style-name="T3887">­val</text:span><text:span text:style-name="T3888">­dos tei</text:span><text:span text:style-name="T3889">­sė tu</text:span><text:span text:style-name="T3890">­rė</text:span><text:span text:style-name="T3891">­ti ga</text:span><text:span text:style-name="T3892">­li</text:span><text:span text:style-name="T3893">­my</text:span><text:span text:style-name="T3894">­bę skir</text:span><text:span text:style-name="T3895">­ti ar ne</text:span><text:span text:style-name="T3896">­skir</text:span><text:span text:style-name="T3897">­ti va</text:span><text:span text:style-name="T3898">­do</text:span><text:span text:style-name="T3899">­vą ant</text:span><text:span text:style-name="T3900">­rai ka</text:span><text:span text:style-name="T3901">­den</text:span><text:span text:style-name="T3902">­ci</text:span><text:span text:style-name="T3903">­jai. Be to, Tei</text:span><text:span text:style-name="T3904">­sės de</text:span><text:span text:style-name="T3905">­par</text:span><text:span text:style-name="T3906">­ta</text:span><text:span text:style-name="T3907">­men</text:span><text:span text:style-name="T3908">­tas tei</text:span><text:span text:style-name="T3909">­kė pa</text:span><text:span text:style-name="T3910">­sta</text:span><text:span text:style-name="T3911">­bą, kad tu</text:span><text:span text:style-name="T3912">­rė</text:span><text:span text:style-name="T3913">­tų bū</text:span><text:span text:style-name="T3914">­ti nu</text:span><text:span text:style-name="T3915">­sta</text:span><text:span text:style-name="T3916">­ty</text:span><text:span text:style-name="T3917">­ta tik tei</text:span><text:span text:style-name="T3918">­si</text:span><text:span text:style-name="T3919">­nė dar</text:span><text:span text:style-name="T3920">­bo san</text:span><text:span text:style-name="T3921">­ty</text:span><text:span text:style-name="T3922">­kių tęs</text:span><text:span text:style-name="T3923">­ti</text:span><text:span text:style-name="T3924">­nu</text:span><text:span text:style-name="T3925">­mo ga</text:span><text:span text:style-name="T3926">­li</text:span><text:span text:style-name="T3927">­my</text:span><text:span text:style-name="T3928">­bė abiem ša</text:span><text:span text:style-name="T3929">­lims pa</text:span><text:span text:style-name="T3930">­gei</text:span><text:span text:style-name="T3931">­dau</text:span><text:span text:style-name="T3932">­jant, tai yra įra</text:span><text:span text:style-name="T3933">­šant žo</text:span><text:span text:style-name="T3934">­džius „ga</text:span><text:span text:style-name="T3935">­li bū</text:span><text:span text:style-name="T3936">­ti“.<text:s/></text:span></text:p>
        <text:p text:style-name="P3937">Ger­bia­mie­ji ko­le­gos, jei­gu mes pri­im­tu­me šią A. Pa­pir­tie­nės pa­tai­są, mes su­var­žy­tu­me sa­vi­val­dos tei­sę. Jau yra pa­siek­tas šis kom­pro­mi­sas, kaip ge­rai sa­kė pa­ti pre­le­gen­tė, ir tai yra di­de­lis kom­pro­mi­sas. Iš tik­rų­jų pa­da­ry­ta vis­kas, kad ge­rai dir­ban­tiems žmo­nėms bū­tų su­da­ry­ta ga­li­my­bė. Jei­gu kas me­tai jie dir­ba ir įver­ti­na­mi yra ge­rai ir la­bai ge­rai, sa­vi­val­dy­bė tu­ri tu­rė­ti tei­sę ir ga­li­my­bę tu­rė­ti pa­si­rin­ki­mo tei­sę, ku­ri nu­ma­ty­ta Kon­sti­tu­ci­jo­je. Štai ko­kie čia yra da­ly­kai, o im­pe­ra­ty­vo ši­to­je vie­to­je ne­ga­li bū­ti. Štai ir vi­sa lo­gi­ka. Ačiū.</text:p>
        <text:soft-page-break/>
        <text:p text:style-name="P3938"><text:span text:style-name="T3939">PIRMININKĖ.</text:span><text:span text:style-name="T3940"><text:s/></text:span><text:span text:style-name="T3941">Dė</text:span><text:span text:style-name="T3942">­ko</text:span><text:span text:style-name="T3943">­ju. Dėl A. Pa</text:span><text:span text:style-name="T3944">­pir</text:span><text:span text:style-name="T3945">­tie</text:span><text:span text:style-name="T3946">­nės pa</text:span><text:span text:style-name="T3947">­siū</text:span><text:span text:style-name="T3948">­ly</text:span><text:span text:style-name="T3949">­mo mo</text:span><text:span text:style-name="T3950">­ty</text:span><text:span text:style-name="T3951">­vai už – P. Urb</text:span><text:span text:style-name="T3952">­šys. Pra</text:span><text:span text:style-name="T3953">­šom.</text:span></text:p>
        <text:p text:style-name="P3954"><text:span text:style-name="T3955">P. URBŠYS</text:span><text:span text:style-name="T3956"><text:s/></text:span><text:span text:style-name="T3957">(</text:span><text:span text:style-name="T3958">MSNG</text:span><text:span text:style-name="T3959">)</text:span><text:span text:style-name="T3960">.</text:span><text:span text:style-name="T3961"><text:s/>Ger</text:span><text:span text:style-name="T3962">­bia</text:span><text:span text:style-name="T3963">­mi Sei</text:span><text:span text:style-name="T3964">­mo na</text:span><text:span text:style-name="T3965">­riai, tik</text:span><text:span text:style-name="T3966">­rai esu tas, ku</text:span><text:span text:style-name="T3967">­ris šio</text:span><text:span text:style-name="T3968">­je<text:s/></text:span>sa­lė­je vis kal­ba apie sa­vi­val­dos tei­ses ir ne­pri­klau­so­mu­mą. Bet švie­ti­mas, su­ti­ki­te, yra la­bai spe­ci­fi­nė sri­tis. Ir mums švie­ti­me rei­kia iš­sau­go­ti kiek ga­li­ma ob­jek­ty­vius ver­ti­ni­mo kri­te­ri­jus, ypač va­do­vų. Juk ne pa­slap­tis, kad švie­ti­mo įstai­gos sa­vi­val­dy­bė­se yra ta­pu­sios po­li­ti­nių in­te­re­sų tai­ki­niu. Tam, kad švie­ti­mo įstai­gos va­do­vas ne­tap­tų po­li­ti­niu įran­kiu ar vie­nos, ar ki­tos po­li­ti­nės dau­gu­mos sa­vi­val­dy­bė­je, ta­da rei­kia įves­ti kiek ga­li­ma ob­jek­ty­ves­nius kri­te­ri­jus jo dar­bui ver­tin­ti. Jei­gu mes kal­ba­me apie jo ates­ta­vi­mą, kai yra ge­rai ar­ba la­bai ge­rai įver­ti­na­mos da­ly­ki­nės sa­vy­bės, tai yra jau tam tik­ra są­ly­ga, jam ga­ran­tuo­jan­ti pre­ten­duo­ti ki­tai ka­den­ci­jai. Jei­gu mes įve­da­me to­kį ne­aiš­kų api­brė­ži­mą „ga­li bū­ti“, tai mes jau įve­da­me tą sub­jek­ty­vų veiks­nį, kai jau ne­bus va­do­vau­ja­ma­si vien tik da­ly­ki­nė­mis ir pro­fe­si­nė­mis sa­vy­bė­mis, bet bus ver­ti­na­ma vi­sai pa­gal ki­tus da­ly­kus, ir po tuo pa­mu­ša­lu vis vien sly­pės no­ras, pa­vyz­džiui, su­si­do­ro­ti su ne­la­bai lo­ja­liu švie­ti­mo įstai­gos va­do­vu, ku­ris ne­įtin­ka da­bar­ti­nei sa­vi­val­dy­bės po­li­ti­nei dau­gu­mai. Man at­ro­do, tik­rai A. Pa­pir­tie­nės siū­ly­mas yra la­bai lo­giš­kas, jis orien­tuo­tas į tai, kad pir­miau­sia at­si­žvelg­tu­me į švie­ti­mo įstai­gų ne­pri­klau­so­mu­mą ir bū­tent jas ap­sau­go­tu­me nuo tam tik­ros po­li­ti­nės sa­vi­va­lės. (<text:span text:style-name="T3969">Šur</text:span><text:span text:style-name="T3970">­mu</text:span><text:span text:style-name="T3971">­lys sa</text:span><text:span text:style-name="T3972">­lė</text:span><text:span text:style-name="T3973">­je</text:span>)<text:s/></text:p>
        <text:p text:style-name="Roman"><text:span text:style-name="T3974">PIRMININKĖ.</text:span><text:s/>Dė­ko­ju. A. Ar­mo­nai­tė – mo­ty­vai prieš. Ko­le­gos, la­bai di­de­lis triukš­mas sa­lė­je. Jei­gu ga­li­ma, ty­liau. Pra­šom.</text:p>
        <text:p text:style-name="Roman"><text:span text:style-name="T3975">A. ARMONAITĖ</text:span><text:s/><text:span text:style-name="T3976">(</text:span><text:span text:style-name="T3977">MSNG</text:span><text:span text:style-name="T3978">)</text:span>. Dė­ko­ju. Aš siū­lau ne­pri­tar­ti šiam pa­siū­ly­mui, šiai pa­tai­sai, nes iš es­mės čia no­ri­ma eli­mi­nuo­ti va­do­vo, pra­ėjus jo ka­den­ci­jai, veik­los įver­ti­ni­mą. Jis tie­siog au­to­ma­tiš­kai, jei­gu su­tin­ka, yra pa­ski­ria­mas į pa­rei­gas. Pa­pras­tai sa­vi­val­dy­bės or­ga­ni­zuo­ja va­do­vų įver­ti­ni­mą. Man at­ro­do, svei­ka, jog, kaip ir rin­kė­jai po mū­sų ka­den­ci­jos mū­sų veik­lą įver­tins, taip ir vi­sų va­dy­bi­nin­kų, pro­fe­sio­na­lų, švie­ti­mo va­do­vų veik­lą taip pat rei­kia įver­tin­ti. Tai­gi aš siū­lau ne­su­ga­din­ti šio įsta­ty­mo pro­jek­to ir pa­siū­ly­mui ne­pri­tar­ti.</text:p>
        <text:p text:style-name="Roman"><text:span text:style-name="T3979">PIRMININKĖ.</text:span><text:span text:style-name="T3980"><text:s/>Ger</text:span><text:span text:style-name="T3981">­bia</text:span><text:span text:style-name="T3982">­mie</text:span><text:span text:style-name="T3983">­ji ko</text:span><text:span text:style-name="T3984">­le</text:span><text:span text:style-name="T3985">­gos, dė</text:span><text:span text:style-name="T3986">­me</text:span><text:span text:style-name="T3987">­sio! Bal</text:span><text:span text:style-name="T3988">­suo</text:span><text:span text:style-name="T3989">­ja</text:span><text:span text:style-name="T3990">­me dėl A. Pa</text:span><text:span text:style-name="T3991">­pir</text:span><text:span text:style-name="T3992">­tie</text:span><text:span text:style-name="T3993">­nės pa</text:span><text:span text:style-name="T3994">­siū</text:span><text:span text:style-name="T3995">­ly</text:span><text:span text:style-name="T3996">­mo. Ar</text:span><text:span text:style-name="T3997">­gu</text:span><text:span text:style-name="T3998">­men</text:span><text:span text:style-name="T3999">­tus iš</text:span><text:span text:style-name="T4000">­gir</text:span><text:span text:style-name="T4001">­do</text:span><text:span text:style-name="T4002">­me, ko</text:span><text:span text:style-name="T4003">­mi</text:span><text:span text:style-name="T4004">­te</text:span><text:span text:style-name="T4005">­tas tam pa</text:span><text:span text:style-name="T4006">­siū</text:span><text:span text:style-name="T4007">­ly</text:span><text:span text:style-name="T4008">­mui ne</text:span><text:span text:style-name="T4009">­pri</text:span><text:span text:style-name="T4010">­ta</text:span><text:span text:style-name="T4011">­rė.</text:span></text:p>
        <text:p text:style-name="P4012">Bal­sa­vo 85 Sei­mo na­riai: už pa­siū­ly­mą 34, prieš – 7, su­si­lai­kė 44. Pa­siū­ly­mui ne­pri­tar­ta.<text:s/></text:p>
        <text:p text:style-name="P4013">Tei­sės de­par­ta­men­tas pa­tei­kė pa­siū­ly­mą dėl šio straips­nio. Ko­mi­te­tas jam pri­ta­rė ir įver­ti­no… Ko­mi­te­to pra­ne­šė­jas no­rė­tų dar ko­men­tuo­ti, kaip pa­tai­sė šį straips­nį.</text:p>
        <text:p text:style-name="Roman"><text:span text:style-name="T4014">E. JOVAIŠA</text:span><text:span text:style-name="T4015"><text:s/></text:span><text:span text:style-name="T4016">(</text:span><text:span text:style-name="T4017">LVŽSF</text:span><text:span text:style-name="T4018">)</text:span><text:span text:style-name="T4019">. Taip, ir vie</text:span><text:span text:style-name="T4020">­nam, ir ant</text:span><text:span text:style-name="T4021">­ram Sei</text:span><text:span text:style-name="T4022">­mo kan</text:span><text:span text:style-name="T4023">­ce</text:span><text:span text:style-name="T4024">­lia</text:span><text:span text:style-name="T4025">­ri</text:span><text:span text:style-name="T4026">­jos Tei</text:span><text:span text:style-name="T4027">­sės de</text:span><text:span text:style-name="T4028">­par</text:span><text:span text:style-name="T4029">­ta</text:span><text:span text:style-name="T4030">­men</text:span><text:span text:style-name="T4031">­to pa</text:span><text:span text:style-name="T4032">­siū</text:span><text:span text:style-name="T4033">­ly</text:span><text:span text:style-name="T4034">­mui…</text:span></text:p>
        <text:p text:style-name="Roman"><text:span text:style-name="T4035">PIRMININKĖ.</text:span><text:span text:style-name="T4036"><text:s/>Da</text:span><text:span text:style-name="T4037">­bar dėl pir</text:span><text:span text:style-name="T4038">­mo</text:span><text:span text:style-name="T4039">­jo.</text:span></text:p>
        <text:p text:style-name="Roman"><text:span text:style-name="T4040">E. JOVAIŠA</text:span><text:span text:style-name="T4041"><text:s/></text:span><text:span text:style-name="T4042">(</text:span><text:span text:style-name="T4043">LVŽSF</text:span><text:span text:style-name="T4044">)</text:span><text:span text:style-name="T4045">. Taip, yra pri</text:span><text:span text:style-name="T4046">­tar</text:span><text:span text:style-name="T4047">­ta ir ati</text:span><text:span text:style-name="T4048">­tin</text:span><text:span text:style-name="T4049">­ka</text:span><text:span text:style-name="T4050">­mai pa</text:span><text:span text:style-name="T4051">­keis</text:span><text:span text:style-name="T4052">­ta straips</text:span><text:span text:style-name="T4053">­nio for</text:span><text:span text:style-name="T4054">­mu</text:span><text:span text:style-name="T4055">­luo</text:span><text:span text:style-name="T4056">­tė.</text:span></text:p>
        <text:p text:style-name="Roman"><text:span text:style-name="T4057">PIRMININKĖ.</text:span><text:span text:style-name="T4058"><text:s/>Dė</text:span><text:span text:style-name="T4059">­ko</text:span><text:span text:style-name="T4060">­ju. Ger</text:span><text:span text:style-name="T4061">­bia</text:span><text:span text:style-name="T4062">­mi ko</text:span><text:span text:style-name="T4063">­le</text:span><text:span text:style-name="T4064">­gos, ir mes ga</text:span><text:span text:style-name="T4065">­li</text:span><text:span text:style-name="T4066">­me pri</text:span><text:span text:style-name="T4067">­tar</text:span><text:span text:style-name="T4068">­ti? Pri</text:span><text:span text:style-name="T4069">­ta</text:span><text:span text:style-name="T4070">­ria</text:span><text:span text:style-name="T4071">­me. Ir 1 straips</text:span><text:span text:style-name="T4072">­nį ga</text:span><text:span text:style-name="T4073">­li</text:span><text:span text:style-name="T4074">­me pri</text:span><text:span text:style-name="T4075">­im</text:span><text:span text:style-name="T4076">­ti? Pri</text:span><text:span text:style-name="T4077">­ima</text:span><text:span text:style-name="T4078">­me.<text:s/></text:span></text:p>
        <text:p text:style-name="P4079">Dėl 2 straips­nio yra Tei­sės de­par­ta­men­to pa­siū­ly­mas.<text:s/></text:p>
        <text:p text:style-name="Roman"><text:span text:style-name="T4080">E. JOVAIŠA</text:span><text:span text:style-name="T4081"><text:s/></text:span><text:span text:style-name="T4082">(</text:span><text:span text:style-name="T4083">LVŽSF</text:span><text:span text:style-name="T4084">)</text:span><text:span text:style-name="T4085">. Pri</text:span><text:span text:style-name="T4086">­tar</text:span><text:span text:style-name="T4087">­ta ir ati</text:span><text:span text:style-name="T4088">­tin</text:span><text:span text:style-name="T4089">­ka</text:span><text:span text:style-name="T4090">­mai yra pa</text:span><text:span text:style-name="T4091">­ko</text:span><text:span text:style-name="T4092">­re</text:span><text:span text:style-name="T4093">­guo</text:span><text:span text:style-name="T4094">­tas įsta</text:span><text:span text:style-name="T4095">­ty</text:span><text:span text:style-name="T4096">­mo pro</text:span><text:span text:style-name="T4097">­jek</text:span><text:span text:style-name="T4098">­tas.</text:span></text:p>
        <text:p text:style-name="Roman"><text:span text:style-name="T4099">PIRMININKĖ.</text:span><text:span text:style-name="T4100"><text:s/>Dė</text:span><text:span text:style-name="T4101">­ko</text:span><text:span text:style-name="T4102">­ju. Ir mes tam pri</text:span><text:span text:style-name="T4103">­ta</text:span><text:span text:style-name="T4104">­ria</text:span><text:span text:style-name="T4105">­me. Ir 2 straips</text:span><text:span text:style-name="T4106">­nį ga</text:span><text:span text:style-name="T4107">­li</text:span><text:span text:style-name="T4108">­me pri</text:span><text:span text:style-name="T4109">­im</text:span><text:span text:style-name="T4110">­ti.<text:s/></text:span></text:p>
        <text:p text:style-name="P4111">Dėl vi­so įsta­ty­mo pro­jek­to. J. Raz­ma – mo­ty­vai už.</text:p>
        <text:p text:style-name="Roman"><text:span text:style-name="T4112">J. RAZMA</text:span><text:span text:style-name="T4113"><text:s/></text:span><text:span text:style-name="T4114">(</text:span><text:span text:style-name="T4115">TS-LKDF</text:span><text:span text:style-name="T4116">)</text:span><text:span text:style-name="T4117">. Ger</text:span><text:span text:style-name="T4118">­bia</text:span><text:span text:style-name="T4119">­mi ko</text:span><text:span text:style-name="T4120">­le</text:span><text:span text:style-name="T4121">­gos, be abe</text:span><text:span text:style-name="T4122">­jo, rei</text:span><text:span text:style-name="T4123">­kia bal</text:span><text:span text:style-name="T4124">­suo</text:span><text:span text:style-name="T4125">­ti už tai, kad ge</text:span><text:span text:style-name="T4126">­rai dir</text:span><text:span text:style-name="T4127">­ban</text:span><text:span text:style-name="T4128">­tis švie</text:span><text:span text:style-name="T4129">­ti</text:span><text:span text:style-name="T4130">­mo įstai</text:span><text:span text:style-name="T4131">­gos va</text:span><text:span text:style-name="T4132">­do</text:span><text:span text:style-name="T4133">­vas ga</text:span><text:span text:style-name="T4134">­lė</text:span><text:span text:style-name="T4135">­tų bū</text:span><text:span text:style-name="T4136">­ti ant</text:span><text:span text:style-name="T4137">­rai ka</text:span><text:span text:style-name="T4138">­den</text:span><text:span text:style-name="T4139">­ci</text:span><text:span text:style-name="T4140">­jai ski</text:span><text:span text:style-name="T4141">­ria</text:span><text:span text:style-name="T4142">­mas be kon</text:span><text:span text:style-name="T4143">­kur</text:span><text:span text:style-name="T4144">­so. Šiuo at</text:span><text:span text:style-name="T4145">­ve</text:span><text:span text:style-name="T4146">­ju, aš ma</text:span><text:span text:style-name="T4147">­nau, val</text:span><text:span text:style-name="T4148">­dan</text:span><text:span text:style-name="T4149">­tie</text:span><text:span text:style-name="T4150">­ji tu</text:span><text:span text:style-name="T4151">­rė</text:span><text:span text:style-name="T4152">­tų pri</text:span><text:span text:style-name="T4153">­pa</text:span><text:span text:style-name="T4154">­žin</text:span><text:span text:style-name="T4155">­ti, klai</text:span><text:span text:style-name="T4156">­din</text:span><text:span text:style-name="T4157">­gai pa</text:span><text:span text:style-name="T4158">­si</text:span><text:span text:style-name="T4159">­da</text:span><text:span text:style-name="T4160">­vė tam tik</text:span><text:span text:style-name="T4161">­ram va</text:span><text:span text:style-name="T4162">­jui, kad tas ka</text:span><text:span text:style-name="T4163">­den</text:span><text:span text:style-name="T4164">­ci</text:span><text:span text:style-name="T4165">­jų, ro</text:span><text:span text:style-name="T4166">­ta</text:span><text:span text:style-name="T4167">­ci</text:span><text:span text:style-name="T4168">­jų, kon</text:span><text:span text:style-name="T4169">­kur</text:span><text:span text:style-name="T4170">­sų prin</text:span><text:span text:style-name="T4171">­ci</text:span><text:span text:style-name="T4172">­pas bus koks nors ste</text:span><text:span text:style-name="T4173">­buk</text:span><text:span text:style-name="T4174">­lin</text:span><text:span text:style-name="T4175">­gas vais</text:span><text:span text:style-name="T4176">­tas, at</text:span><text:span text:style-name="T4177">­ve</text:span><text:span text:style-name="T4178">­sian</text:span><text:span text:style-name="T4179">­tis prie švie</text:span><text:span text:style-name="T4180">­ti</text:span><text:span text:style-name="T4181">­mo įstai</text:span><text:span text:style-name="T4182">­gų va</text:span><text:span text:style-name="T4183">­do</text:span><text:span text:style-name="T4184">­vų vai</text:span><text:span text:style-name="T4185">­ro nau</text:span><text:span text:style-name="T4186">­jus, jau</text:span><text:span text:style-name="T4187">­nus, mo</text:span><text:span text:style-name="T4188">­der</text:span><text:span text:style-name="T4189">­nius va</text:span><text:span text:style-name="T4190">­dy</text:span><text:span text:style-name="T4191">­bi</text:span><text:span text:style-name="T4192">­nin</text:span><text:span text:style-name="T4193">­kus ir čia vis</text:span><text:span text:style-name="T4194">­kas ryš</text:span><text:span text:style-name="T4195">­kiai ims keis</text:span><text:span text:style-name="T4196">­tis į ge</text:span><text:span text:style-name="T4197">­rą</text:span><text:span text:style-name="T4198">­ją pu</text:span><text:span text:style-name="T4199">­sę. De</text:span><text:span text:style-name="T4200">­ja, ma</text:span><text:span text:style-name="T4201">­to</text:span><text:span text:style-name="T4202">­me re</text:span><text:span text:style-name="T4203">­a</text:span><text:span text:style-name="T4204">­ly</text:span><text:span text:style-name="T4205">­bę vi</text:span><text:span text:style-name="T4206">­siš</text:span><text:span text:style-name="T4207">­kai ki</text:span><text:span text:style-name="T4208">­to</text:span><text:span text:style-name="T4209">­kią – kai skel</text:span><text:span text:style-name="T4210">­bia</text:span><text:span text:style-name="T4211">­mi da</text:span><text:span text:style-name="T4212">­bar kon</text:span><text:span text:style-name="T4213">­kur</text:span><text:span text:style-name="T4214">­sai, ne</text:span><text:span text:style-name="T4215">­at</text:span><text:span text:style-name="T4216">­si</text:span><text:span text:style-name="T4217">­ran</text:span><text:span text:style-name="T4218">­da kar</text:span><text:span text:style-name="T4219">­tais nė vie</text:span><text:span text:style-name="T4220">­no da</text:span><text:span text:style-name="T4221">­ly</text:span><text:span text:style-name="T4222">­vau</text:span><text:span text:style-name="T4223">­jan</text:span><text:span text:style-name="T4224">­čio, ar</text:span><text:span text:style-name="T4225">­ba jų at</text:span><text:span text:style-name="T4226">­si</text:span><text:span text:style-name="T4227">­ran</text:span><text:span text:style-name="T4228">­da, bet nė vie</text:span><text:span text:style-name="T4229">­nas ne</text:span><text:span text:style-name="T4230">­per</text:span><text:span text:style-name="T4231">­ei</text:span><text:span text:style-name="T4232">­na tų rei</text:span><text:span text:style-name="T4233">­ka</text:span><text:span text:style-name="T4234">­la</text:span><text:span text:style-name="T4235">­vi</text:span><text:span text:style-name="T4236">­mų, ku</text:span><text:span text:style-name="T4237">­riuos yra su</text:span><text:span text:style-name="T4238">­konst</text:span><text:span text:style-name="T4239">­ra</text:span><text:span text:style-name="T4240">­vęs švie</text:span><text:span text:style-name="T4241">­ti</text:span><text:span text:style-name="T4242">­mo mi</text:span><text:span text:style-name="T4243">­nist</text:span><text:span text:style-name="T4244">­ras.<text:s/></text:span>Bent jau aš tu­riu sa­vo gim­to­sios Plun­gės pa­vyz­dį, kai vie­nu me­tu bu­vo pa­skelb­ti pen­ki kon­kur­sai, tik vie­nas bu­vo re­zul­ta­ty­vus. Be abe­jo, kad pa­dė­tį da­bar karšt­li­giš­kai tai­so­me jau ne pir­mą kar­tą, vis švel­ni­na­me tuos rei­ka­la­vi­mus. Gal rei­kė­tų iš tik­rų­jų pri­pa­žin­ti klai­dą ir ap­skri­tai pa­lik­ti sa­vi­val­dai tei­sę, tie­siog ver­ti­nant va­do­vų dar­bą, juos at­leis­ti ar­ba to­liau pa­lik­ti ir ne­žais­ti su kon­kur­sais. Bet bal­suo­ki­me<text:s/><text:soft-page-break/>nors už tą iš­tai­sy­mą, ku­ris šiek tiek su­švel­nins si­tu­a­ci­ją, ku­ri da­bar da­ro­si kri­ti­nė ne vie­no­je sa­vi­val­dy­bė­je dėl švie­ti­mo įstai­gų va­do­vų ne­su­ra­di­mo.<text:s/></text:p>
        <text:p text:style-name="Roman"><text:span text:style-name="T4245">PIRMININKĖ.</text:span><text:s/>Dė­ko­ju. Prieš – P. Urb­šys.<text:s/></text:p>
        <text:p text:style-name="Roman"><text:span text:style-name="T4246">P. URBŠYS</text:span><text:span text:style-name="T4247"><text:s/></text:span><text:span text:style-name="T4248">(</text:span><text:span text:style-name="T4249">MSNG</text:span><text:span text:style-name="T4250">)</text:span><text:span text:style-name="T4251">.<text:s/></text:span>Tik­rai ge­ras no­ras yra tai, kad tas at­nau­ji­ni­mas pa­dė­tų pa­čioms mo­kyk­loms at­si­nau­jin­ti ir ap­sau­go­tų nuo tam tik­ro su­sta­ba­rė­ji­mo. Bet aki­vaiz­du, jei­gu jau dau­giau nei 270 vie­tų mo­kyk­lų va­do­vų yra tuš­čių, tai kaž­ką ro­do. Tai sig­na­li­zuo­ja, kad tas mū­sų įsta­ty­mas kaž­kaip ati­to­lęs nuo re­a­ly­bės. Ar kas nors kal­bė­jo­tės su tais il­ga­me­čiais va­do­vais, ku­rie pa­si­bai­gus ka­den­ci­jai tu­ri vėl da­ly­vau­ti at­ran­ko­se? Iš es­mės ten yra pa­si­ty­čio­ji­mas iš žmo­gaus, nes ates­tuo­ja tie, ku­rie, aš ne­ži­nau, ar ka­da nors dir­bo va­dy­bi­nį dar­bą pa­čio­je mo­kyk­lo­je. Jo­kio di­fe­ren­ci­ja­vi­mo, ar ta mo­kyk­la spe­cia­lių­jų po­rei­kių, kur yra ke­lias­de­šimt vai­kų, ar tai yra ug­dy­mo mo­kyk­la, kur yra ke­li šim­tai. Ir vis­kas at­lie­ka­ma for­ma­liai.</text:p>
        <text:p text:style-name="Roman">Bet svar­biau­sia, ką aš mi­nė­jau, kad mes vis dėl­to ne­pa­nai­ki­na­me nuo­sta­tos, ku­ri bū­tent pa­da­ro švie­ti­mo įstai­gos va­do­vą tam tik­rų po­li­ti­nių in­tri­gų įkai­tu. Man at­ro­do, čia yra blo­giau­sia. Tai, kad ne­si­jau­čia va­do­vas so­cia­liai sau­gus, ne­si­jau­čia sau­gus kaip žmo­gus, to­dėl jis ir ne­be­no­ri pra­tęs­ti ka­den­ci­jos, o nau­ji ne­no­ri at­ei­ti į tas po­zi­ci­jas.<text:s/></text:p>
        <text:p text:style-name="Roman"><text:span text:style-name="T4252">PIRMININKĖ.</text:span><text:s/>Dė­ko­ju. E. Jo­vai­ša – mo­ty­vai už.<text:s/></text:p>
        <text:p text:style-name="Roman"><text:span text:style-name="T4253">E. JOVAIŠA</text:span><text:span text:style-name="T4254"><text:s/></text:span><text:span text:style-name="T4255">(</text:span><text:span text:style-name="T4256">LVŽSF</text:span><text:span text:style-name="T4257">)</text:span><text:span text:style-name="T4258">. Ger</text:span><text:span text:style-name="T4259">­bia</text:span><text:span text:style-name="T4260">­mie</text:span><text:span text:style-name="T4261">­ji ko</text:span><text:span text:style-name="T4262">­le</text:span><text:span text:style-name="T4263">­gos, ger</text:span><text:span text:style-name="T4264">­bia</text:span><text:span text:style-name="T4265">­ma</text:span><text:span text:style-name="T4266">­sis Sei</text:span><text:span text:style-name="T4267">­me, iš tik</text:span><text:span text:style-name="T4268">­rų</text:span><text:span text:style-name="T4269">­jų šis įsta</text:span><text:span text:style-name="T4270">­ty</text:span><text:span text:style-name="T4271">­mo pro</text:span><text:span text:style-name="T4272">­jek</text:span><text:span text:style-name="T4273">­tas yra at</text:span><text:span text:style-name="T4274">­si</text:span><text:span text:style-name="T4275">­ra</text:span><text:span text:style-name="T4276">­dęs dėl to, kad vis dėl</text:span><text:span text:style-name="T4277">­to per dve</text:span><text:span text:style-name="T4278">­jus me</text:span><text:span text:style-name="T4279">­tus ne</text:span><text:span text:style-name="T4280">­su</text:span><text:span text:style-name="T4281">­ge</text:span><text:span text:style-name="T4282">­bė</text:span><text:span text:style-name="T4283">­ta su</text:span><text:span text:style-name="T4284">­tvar</text:span><text:span text:style-name="T4285">­ky</text:span><text:span text:style-name="T4286">­ti, nor</text:span><text:span text:style-name="T4287">­ma</text:span><text:span text:style-name="T4288">­liai su</text:span><text:span text:style-name="T4289">­tvar</text:span><text:span text:style-name="T4290">­ky</text:span><text:span text:style-name="T4291">­ti ver</text:span><text:span text:style-name="T4292">­ti</text:span><text:span text:style-name="T4293">­ni</text:span><text:span text:style-name="T4294">­mo sis</text:span><text:span text:style-name="T4295">­te</text:span><text:span text:style-name="T4296">­mos. Šiaip, no</text:span><text:span text:style-name="T4297">­riu pa</text:span><text:span text:style-name="T4298">­sa</text:span><text:span text:style-name="T4299">­ky</text:span><text:span text:style-name="T4300">­ti, te</text:span><text:span text:style-name="T4301">­ko va</text:span><text:span text:style-name="T4302">­kar kal</text:span><text:span text:style-name="T4303">­bė</text:span><text:span text:style-name="T4304">­tis su sa</text:span><text:span text:style-name="T4305">­vi</text:span><text:span text:style-name="T4306">­val</text:span><text:span text:style-name="T4307">­da, su me</text:span><text:span text:style-name="T4308">­ru, kon</text:span><text:span text:style-name="T4309">­kre</text:span><text:span text:style-name="T4310">­čiai su Tau</text:span><text:span text:style-name="T4311">­ra</text:span><text:span text:style-name="T4312">­gės. Kai aš pa</text:span><text:span text:style-name="T4313">­aiš</text:span><text:span text:style-name="T4314">­ki</text:span><text:span text:style-name="T4315">­nau ši</text:span><text:span text:style-name="T4316">­to straips</text:span><text:span text:style-name="T4317">­nio ga</text:span><text:span text:style-name="T4318">­lio</text:span><text:span text:style-name="T4319">­ji</text:span><text:span text:style-name="T4320">­mo ap</text:span><text:span text:style-name="T4321">­lin</text:span><text:span text:style-name="T4322">­ky</text:span><text:span text:style-name="T4323">­bes, tai iš tik</text:span><text:span text:style-name="T4324">­rų</text:span><text:span text:style-name="T4325">­jų, kaip ga</text:span><text:span text:style-name="T4326">­li</text:span><text:span text:style-name="T4327">­ma at</text:span><text:span text:style-name="T4328">­im</text:span><text:span text:style-name="T4329">­ti iš sa</text:span><text:span text:style-name="T4330">­vi</text:span><text:span text:style-name="T4331">­val</text:span><text:span text:style-name="T4332">­dos jos tei</text:span><text:span text:style-name="T4333">­sė</text:span><text:span text:style-name="T4334">­tą tei</text:span><text:span text:style-name="T4335">­sę pa</text:span><text:span text:style-name="T4336">­si</text:span><text:span text:style-name="T4337">­rink</text:span><text:span text:style-name="T4338">­ti, tai yra tu</text:span><text:span text:style-name="T4339">­rė</text:span><text:span text:style-name="T4340">­ti. Čia yra di</text:span><text:span text:style-name="T4341">­džiu</text:span><text:span text:style-name="T4342">­lis žings</text:span><text:span text:style-name="T4343">­nis kom</text:span><text:span text:style-name="T4344">­pro</text:span><text:span text:style-name="T4345">­mi</text:span><text:span text:style-name="T4346">­so ke</text:span><text:span text:style-name="T4347">­ly</text:span><text:span text:style-name="T4348">­je ir ne</text:span><text:span text:style-name="T4349">­su</text:span><text:span text:style-name="T4350">­da</text:span><text:span text:style-name="T4351">­ro jo</text:span><text:span text:style-name="T4352">­kių sun</text:span><text:span text:style-name="T4353">­ku</text:span><text:span text:style-name="T4354">­mų. Tai yra nor</text:span><text:span text:style-name="T4355">­ma</text:span><text:span text:style-name="T4356">­li tei</text:span><text:span text:style-name="T4357">­si</text:span><text:span text:style-name="T4358">­nė prak</text:span><text:span text:style-name="T4359">­ti</text:span><text:span text:style-name="T4360">­ka, kaip tu</text:span><text:span text:style-name="T4361">­ri bū</text:span><text:span text:style-name="T4362">­ti de</text:span><text:span text:style-name="T4363">­mo</text:span><text:span text:style-name="T4364">­kra</text:span><text:span text:style-name="T4365">­tinėje vi</text:span><text:span text:style-name="T4366">­suo</text:span><text:span text:style-name="T4367">­me</text:span><text:span text:style-name="T4368">­nė</text:span><text:span text:style-name="T4369">­je. Tai aš kvie</text:span><text:span text:style-name="T4370">­čiu, ka</text:span><text:span text:style-name="T4371">­dan</text:span><text:span text:style-name="T4372">­gi mes ši</text:span><text:span text:style-name="T4373">­tą įsta</text:span><text:span text:style-name="T4374">­ty</text:span><text:span text:style-name="T4375">­mą pa</text:span><text:span text:style-name="T4376">­da</text:span><text:span text:style-name="T4377">­rė</text:span><text:span text:style-name="T4378">­me kaip rei</text:span><text:span text:style-name="T4379">­kiant, tai kvie</text:span><text:span text:style-name="T4380">­čiu jus bal</text:span><text:span text:style-name="T4381">­suo</text:span><text:span text:style-name="T4382">­ti už ši</text:span><text:span text:style-name="T4383">­tą įsta</text:span><text:span text:style-name="T4384">­ty</text:span><text:span text:style-name="T4385">­mą.<text:s/></text:span></text:p>
        <text:p text:style-name="Roman"><text:span text:style-name="T4386">PIRMININKĖ.</text:span><text:span text:style-name="T4387"><text:s/>Dė</text:span><text:span text:style-name="T4388">­ko</text:span><text:span text:style-name="T4389">­ju. P. Gra</text:span><text:span text:style-name="T4390">­žu</text:span><text:span text:style-name="T4391">­lis – mo</text:span><text:span text:style-name="T4392">­ty</text:span><text:span text:style-name="T4393">­vai prieš.<text:s/></text:span></text:p>
        <text:p text:style-name="Roman"><text:span text:style-name="T4394">P. GRAŽULIS</text:span><text:span text:style-name="T4395"><text:s/></text:span><text:span text:style-name="T4396">(</text:span><text:span text:style-name="T4397">MSNG</text:span><text:span text:style-name="T4398">)</text:span><text:span text:style-name="T4399">. Ger</text:span><text:span text:style-name="T4400">­bia</text:span><text:span text:style-name="T4401">­mie</text:span><text:span text:style-name="T4402">­ji Sei</text:span><text:span text:style-name="T4403">­mo na</text:span><text:span text:style-name="T4404">­riai, ne</text:span><text:span text:style-name="T4405">­ži</text:span><text:span text:style-name="T4406">­nau, ar ši</text:span><text:span text:style-name="T4407">­ta pa</text:span><text:span text:style-name="T4408">­tai</text:span><text:span text:style-name="T4409">­sa iš</text:span><text:span text:style-name="T4410">­spręs pro</text:span><text:span text:style-name="T4411">­ble</text:span><text:span text:style-name="T4412">­mas, ku</text:span><text:span text:style-name="T4413">­rios su</text:span><text:span text:style-name="T4414">­si</text:span><text:span text:style-name="T4415">­kau</text:span><text:span text:style-name="T4416">­pė švie</text:span><text:span text:style-name="T4417">­ti</text:span><text:span text:style-name="T4418">­mo sis</text:span><text:span text:style-name="T4419">­te</text:span><text:span text:style-name="T4420">­mo</text:span><text:span text:style-name="T4421">­je po to, kai bu</text:span><text:span text:style-name="T4422">­vo pri</text:span><text:span text:style-name="T4423">­im</text:span><text:span text:style-name="T4424">­tos ka</text:span><text:span text:style-name="T4425">­den</text:span><text:span text:style-name="T4426">­ci</text:span><text:span text:style-name="T4427">­jos. Kaip ži</text:span><text:span text:style-name="T4428">­no</text:span><text:span text:style-name="T4429">­te, dau</text:span><text:span text:style-name="T4430">­giau kaip 70 įstai</text:span><text:span text:style-name="T4431">­gų ne</text:span><text:span text:style-name="T4432">­tu</text:span><text:span text:style-name="T4433">­ri va</text:span><text:span text:style-name="T4434">­do</text:span><text:span text:style-name="T4435">­vų. Bet mes pri</text:span><text:span text:style-name="T4436">­si</text:span><text:span text:style-name="T4437">­min</text:span><text:span text:style-name="T4438">­ki</text:span><text:span text:style-name="T4439">­me, o kas ši</text:span><text:span text:style-name="T4440">­tas ka</text:span><text:span text:style-name="T4441">­den</text:span><text:span text:style-name="T4442">­ci</text:span><text:span text:style-name="T4443">­jas mums siū</text:span><text:span text:style-name="T4444">­lė, ar ne bu</text:span><text:span text:style-name="T4445">­vu</text:span><text:span text:style-name="T4446">­si Lie</text:span><text:span text:style-name="T4447">­tu</text:span><text:span text:style-name="T4448">­vos Pre</text:span><text:span text:style-name="T4449">­zi</text:span><text:span text:style-name="T4450">­den</text:span><text:span text:style-name="T4451">­tė? Tie</text:span><text:span text:style-name="T4452">­siog rei</text:span><text:span text:style-name="T4453">­ka</text:span><text:span text:style-name="T4454">­la</text:span><text:span text:style-name="T4455">­vo, kad tos ka</text:span><text:span text:style-name="T4456">­den</text:span><text:span text:style-name="T4457">­ci</text:span><text:span text:style-name="T4458">­jos bū</text:span><text:span text:style-name="T4459">­tų. Ir ne tik dėl ši</text:span><text:span text:style-name="T4460">­tos sis</text:span><text:span text:style-name="T4461">­te</text:span><text:span text:style-name="T4462">­mos, dėl vi</text:span><text:span text:style-name="T4463">­sų sis</text:span><text:span text:style-name="T4464">­te</text:span><text:span text:style-name="T4465">­mų Pre</text:span><text:span text:style-name="T4466">­zi</text:span><text:span text:style-name="T4467">­den</text:span><text:span text:style-name="T4468">­tė tei</text:span><text:span text:style-name="T4469">­kė, kad bū</text:span><text:span text:style-name="T4470">­tų vi</text:span><text:span text:style-name="T4471">­so</text:span><text:span text:style-name="T4472">­se sri</text:span><text:span text:style-name="T4473">­ty</text:span><text:span text:style-name="T4474">­se ka</text:span><text:span text:style-name="T4475">­den</text:span><text:span text:style-name="T4476">­ci</text:span><text:span text:style-name="T4477">­jos.<text:s/></text:span></text:p>
        <text:p text:style-name="Roman"><text:span text:style-name="T4478">Aš ma</text:span><text:span text:style-name="T4479">­ny</text:span><text:span text:style-name="T4480">­čiau, kad gal</text:span><text:span text:style-name="T4481">­būt nė</text:span><text:span text:style-name="T4482">­ra pa</text:span><text:span text:style-name="T4483">­ti pro</text:span><text:span text:style-name="T4484">­ble</text:span><text:span text:style-name="T4485">­ma ka</text:span><text:span text:style-name="T4486">­den</text:span><text:span text:style-name="T4487">­ci</text:span><text:span text:style-name="T4488">­jos, bet di</text:span><text:span text:style-name="T4489">­des</text:span><text:span text:style-name="T4490">­nė pro</text:span><text:span text:style-name="T4491">­ble</text:span><text:span text:style-name="T4492">­ma yra ver</text:span><text:span text:style-name="T4493">­ti</text:span><text:span text:style-name="T4494">­ni</text:span><text:span text:style-name="T4495">­mo sis</text:span><text:span text:style-name="T4496">­te</text:span><text:span text:style-name="T4497">­ma. Ir ko</text:span><text:span text:style-name="T4498">­mi</text:span><text:span text:style-name="T4499">­si</text:span><text:span text:style-name="T4500">­jos na</text:span><text:span text:style-name="T4501">­riai (…) kos</text:span><text:span text:style-name="T4502">­mi</text:span><text:span text:style-name="T4503">­nė, fak</text:span><text:span text:style-name="T4504">­tiš</text:span><text:span text:style-name="T4505">­kai da</text:span><text:span text:style-name="T4506">­ly</text:span><text:span text:style-name="T4507">­va</text:span><text:span text:style-name="T4508">­vę to</text:span><text:span text:style-name="T4509">­se ko</text:span><text:span text:style-name="T4510">­mi</text:span><text:span text:style-name="T4511">­si</text:span><text:span text:style-name="T4512">­jo</text:span><text:span text:style-name="T4513">­se, to</text:span><text:span text:style-name="T4514">­se at</text:span><text:span text:style-name="T4515">­ran</text:span><text:span text:style-name="T4516">­ko</text:span><text:span text:style-name="T4517">­se ar tuo</text:span><text:span text:style-name="T4518">­se eg</text:span><text:span text:style-name="T4519">­za</text:span><text:span text:style-name="T4520">­mi</text:span><text:span text:style-name="T4521">­nuo</text:span><text:span text:style-name="T4522">­se, kaip juos įvar</text:span><text:span text:style-name="T4523">­din</text:span><text:span text:style-name="T4524">­si, bū</text:span><text:span text:style-name="T4525">­si</text:span><text:span text:style-name="T4526">­mi di</text:span><text:span text:style-name="T4527">­rek</text:span><text:span text:style-name="T4528">­to</text:span><text:span text:style-name="T4529">­riai yra ap</text:span><text:span text:style-name="T4530">­stul</text:span><text:span text:style-name="T4531">­bę, kas yra to</text:span><text:span text:style-name="T4532">­je ko</text:span><text:span text:style-name="T4533">­mi</text:span><text:span text:style-name="T4534">­si</text:span><text:span text:style-name="T4535">­jo</text:span><text:span text:style-name="T4536">­je, kad žmo</text:span><text:span text:style-name="T4537">­nės, nie</text:span><text:span text:style-name="T4538">­ka</text:span><text:span text:style-name="T4539">­da ne</text:span><text:span text:style-name="T4540">­dir</text:span><text:span text:style-name="T4541">­bę va</text:span><text:span text:style-name="T4542">­dy</text:span><text:span text:style-name="T4543">­bi</text:span><text:span text:style-name="T4544">­nio dar</text:span><text:span text:style-name="T4545">­bo, kad iš</text:span><text:span text:style-name="T4546">­kel</text:span><text:span text:style-name="T4547">­ti vi</text:span><text:span text:style-name="T4548">­siš</text:span><text:span text:style-name="T4549">­kai kos</text:span><text:span text:style-name="T4550">­mi</text:span><text:span text:style-name="T4551">­niai rei</text:span><text:span text:style-name="T4552">­ka</text:span><text:span text:style-name="T4553">­la</text:span><text:span text:style-name="T4554">­vi</text:span><text:span text:style-name="T4555">­mai, daž</text:span><text:span text:style-name="T4556">­nai ne</text:span><text:span text:style-name="T4557">­su</text:span><text:span text:style-name="T4558">­si</text:span><text:span text:style-name="T4559">­ję su jo</text:span><text:span text:style-name="T4560">­kiu švie</text:span><text:span text:style-name="T4561">­ti</text:span><text:span text:style-name="T4562">­mu, su jo</text:span><text:span text:style-name="T4563">­kiu va</text:span><text:span text:style-name="T4564">­do</text:span><text:span text:style-name="T4565">­va</text:span><text:span text:style-name="T4566">­vi</text:span><text:span text:style-name="T4567">­mu. Štai čia yra pa</text:span><text:span text:style-name="T4568">­grin</text:span><text:span text:style-name="T4569">­di</text:span><text:span text:style-name="T4570">­nė pro</text:span><text:span text:style-name="T4571">­ble</text:span><text:span text:style-name="T4572">­ma. Ir jei</text:span><text:span text:style-name="T4573">­gu mes pa</text:span><text:span text:style-name="T4574">­kei</text:span><text:span text:style-name="T4575">­tė</text:span><text:span text:style-name="T4576">­me ši</text:span><text:span text:style-name="T4577">­tą įsta</text:span><text:span text:style-name="T4578">­ty</text:span><text:span text:style-name="T4579">­mą, bet ne</text:span><text:span text:style-name="T4580">­pa</text:span><text:span text:style-name="T4581">­kei</text:span><text:span text:style-name="T4582">­si</text:span><text:span text:style-name="T4583">­me ver</text:span><text:span text:style-name="T4584">­ti</text:span><text:span text:style-name="T4585">­ni</text:span><text:span text:style-name="T4586">­mo sis</text:span><text:span text:style-name="T4587">­te</text:span><text:span text:style-name="T4588">­mos, tai var</text:span><text:span text:style-name="T4589">­gu ar ta pro</text:span><text:span text:style-name="T4590">­ble</text:span><text:span text:style-name="T4591">­ma iš es</text:span><text:span text:style-name="T4592">­mės iš</text:span><text:span text:style-name="T4593">­si</text:span><text:span text:style-name="T4594">­spręs. Čia tu</text:span><text:span text:style-name="T4595">­rė</text:span><text:span text:style-name="T4596">­tų ge</text:span><text:span text:style-name="T4597">­rai pa</text:span><text:span text:style-name="T4598">­dir</text:span><text:span text:style-name="T4599">­bė</text:span><text:span text:style-name="T4600">­ti švie</text:span><text:span text:style-name="T4601">­ti</text:span><text:span text:style-name="T4602">­mo mi</text:span><text:span text:style-name="T4603">­nist</text:span><text:span text:style-name="T4604">­ras ir tik</text:span><text:span text:style-name="T4605">­rai ši</text:span><text:span text:style-name="T4606">­tas vi</text:span><text:span text:style-name="T4607">­sas nuo</text:span><text:span text:style-name="T4608">­sta</text:span><text:span text:style-name="T4609">­tas,<text:s/></text:span>ver­ti­ni­mo nuo­sta­tas, su­pap­ras­tin­ti, nes ne tas svar­biau­sia – at­sa­kys į ko­kius nors skai­čius, bet kaip žmo­gus dir­bo. Bet vis dėl­to gal nė­ra ki­to pa­si­rin­ki­mo, ma­žas žings­nis į prie­kį ir ne­ga­liu, nors la­bai abe­jo­ju, bal­suo­ti prieš.</text:p>
        <text:p text:style-name="Roman"><text:span text:style-name="T4610">PIRMININKĖ.</text:span><text:span text:style-name="T4611"><text:s/></text:span>Ačiū. E. Pu­pi­nis – mo­ty­vai už.</text:p>
        <text:p text:style-name="Roman"><text:span text:style-name="T4612">E. PUPINIS</text:span><text:s/><text:span text:style-name="T4613">(</text:span><text:span text:style-name="T4614">TS-LKDF</text:span><text:span text:style-name="T4615">)</text:span>. Ačiū. Ger­bia­mi ko­le­gos, tur­būt tik ten­ka ap­gai­les­tau­ti, kad vis dėl­to per vi­są ka­den­ci­ją val­dan­tie­siems ne­pa­vy­ko pa­siek­ti to, kas bu­vo nu­ma­ty­ta. Iš tik­rų­jų bu­vo gal­būt vi­sai ne­blo­gi ke­ti­ni­mai: pa­di­din­ti pres­ti­žą mo­kyk­lų, mo­ky­to­jų, taip pat di­rek­to­rių, bet, de­ja, šis su­ma­ny­mas ne­bu­vo įgy­ven­din­tas. Net Švie­ti­mo ir moks­lo ko­mi­te­tas bu­vo su­da­ręs gru­pę, bu­vo pa­reng­ti tam tik­ri pa­siū­ly­mai mi­nis­te­ri­jo­je, ta­čiau vėl­gi to ju­de­sio nė­ra. Svars­tant biu­dže­tą taip pat bu­vo tei­kia­mi siū­ly­mai gal­būt pa­di­din­ti fi­nan­si­nes ga­li­my­bes, su­teik­ti tam tik­rų fi­nan­si­nių ga­ran­ti­jų as­me­nims ir žmo­nėms, ku­rie no­ri tap­ti di­rek­to­riais, ta­čiau ir to ne­pa­da­rė­me.<text:s/></text:p>
        <text:p text:style-name="Roman">Iš tik­rų­jų šis įsta­ty­mas yra kaip tam tik­ra pa­sek­mė, kuo­met ko­kiu nors bū­du mes no­ri­me už­tik­rin­ti sa­vi­val­dy­bėms, kad vis dėl­to jos ras­tų į di­rek­to­rių vie­tas žmo­nių, ku­rie ir esant to­<text:soft-page-break/>kioms są­ly­goms no­rė­tų tap­ti jais ar­ba no­rė­tų bent pra­tęs­ti su­tar­tis, kad mo­kyk­los ne­lik­tų be di­rek­to­rių. Ta­čiau ma­nau, kad vis tiek at­ei­ty­je tu­rė­si­me grįž­ti prie to klau­si­mo, kad vis dėl­to tiek mo­ky­to­jų at­ly­gi­ni­mai ir dar­bo są­ly­gos, tiek ypač di­rek­to­rių, va­do­vų at­ly­gi­ni­mai ir dar­bo są­ly­gos bei ga­li­my­bė tap­ti di­rek­to­riais bū­tų pa­lan­kes­nės. Iš tik­rų­jų tur­būt tu­rė­tų bū­ti tam tik­ra sis­te­ma, pra­de­dant nuo po­ten­cia­lių va­do­vų pa­ren­gi­mo, mo­ky­mo, taip pat svar­bu ir fi­nan­si­nės per­spek­ty­vos jiems au­gant, to­bu­lė­jant ir ieš­kant ge­riau­sių spren­di­mų sa­vo mo­kyk­lo­se.</text:p>
        <text:p text:style-name="Roman">Ma­nau, tai, kad sa­vi­val­dy­bės to­liau ieš­kos di­rek­to­rių, yra tei­sin­ga, nes vis dėl­to švie­ti­mo sis­te­ma pri­klau­so, nors ir de­le­guo­ta funk­ci­ja, sa­vi­val­dy­bėms. Iš tik­rų­jų ne­ga­li­me nu­ša­lin­ti sa­vi­val­dy­bių nuo di­rek­to­rių sky­ri­mo. Siū­lau pri­tar­ti.<text:s/></text:p>
        <text:p text:style-name="Roman"><text:span text:style-name="T4616">PIRMININKĖ.</text:span><text:s/>Dė­ko­ju. Mo­ty­vai prieš – R. Že­mai­tai­tis.<text:s/></text:p>
        <text:p text:style-name="Roman"><text:span text:style-name="T4617">R. ŽEMAITAITIS</text:span><text:span text:style-name="T4618"><text:s/></text:span><text:span text:style-name="T4619">(</text:span><text:span text:style-name="T4620">MSNG</text:span><text:span text:style-name="T4621">)</text:span><text:span text:style-name="T4622">.<text:s/></text:span>Ačiū, ger­bia­ma po­sė­džio pir­mi­nin­ke. Aš ne prieš. Aš tie­siog sa­ky­čiau, kad dėl šio įsta­ty­mo pro­jek­to rei­kia su­si­lai­ky­ti ir jis ne­ga­li bū­ti pri­im­tas. Žmo­nėms, ku­rie kal­ba apie tai, kad tai yra sa­vi­val­dos tei­sė… Nie­kas iš sa­vi­val­dos tei­sės ne­at­ima. Sa­vi­val­da tu­ri sa­vo tei­sę skir­ti mo­kyk­los di­rek­to­rius ir pri­trauk­ti, kad jie at­ei­tų.<text:s/></text:p>
        <text:p text:style-name="Roman">Bet aš ga­liu pa­kal­bė­ti apie sa­vo Ši­la­lės ra­jo­ną. Ši­la­lės mo­kyk­lų di­rek­to­riai ir gim­na­zi­jų di­rek­to­riai yra vi­sų po­li­ti­nių par­ti­jų na­riai. Ab­so­liu­čiai. Ne­ra­si­te nė vie­no mū­sų ra­jo­ne esan­čios mo­kyk­los di­rek­to­riaus, ku­ris nė­ra po­li­ti­nės par­ti­jos na­rys. Ne­ra­si­te Kel­mė­je, ko ge­ro, nė vie­no mo­kyk­los di­rek­to­riaus, ku­ris nė­ra po­li­ti­nės par­ti­jos na­rys, ne­ra­si­te Šiau­lių ra­jo­ne nė vie­no mo­kyk­los di­rek­to­riaus, ku­ris nė­ra po­li­ti­nės par­ti­jos na­rys. Fak­tiš­kai vi­sų mo­kyk­lų di­rek­to­riai, pa­va­duo­to­jai yra vie­nos ar ki­tos po­li­ti­nės par­ti­jos na­riai ir at­ėjęs me­ras no­ri pa­skir­ti sa­vo žmo­gų, kad per jį ga­lė­tų kon­tro­liuo­ti. Vil­niu­je, Kau­ne, Klai­pė­do­je – di­džiuo­siuo­se mies­tuo­se mes ne­tu­ri­me tos pro­ble­mos. Ko ge­ro, pui­kiai ži­no vien­man­da­ti­nin­kai, kaip yra. Mo­kyk­lo­je nei va­ly­to­jo dar­bo, nei mo­ky­to­jo dar­bo ne­gaus, jei nė­ra val­dan­čio­sios par­ti­jos at­sto­vas.<text:s/></text:p>
        <text:p text:style-name="Roman">Da­bar ki­tas da­ly­kas. Ko­dėl ne­kal­ba­ma apie di­džiau­sią blo­gį, kad mo­kyk­los di­rek­to­rius ga­li bū­ti tik mo­ky­to­jas. Mo­kyk­los di­rek­to­rius tu­ri bū­ti va­dy­bi­nin­kas. Mo­kyk­los di­rek­to­riaus šian­dien tiks­las ir už­da­vi­nys yra kel­ti mo­ky­to­jų ir mo­kyk­los ko­ky­bę, tai yra pri­trauk­ti spe­cia­lis­tų, pri­trauk­ti jau­nų žmo­nių, pri­trauk­ti iš­ma­nan­čių žmo­nių, o ne dirb­ti­nai iš­lai­ky­ti tam, kad ją iš­lai­ky­tų. Kai aš ma­tau mo­kyk­lą su 15 ar 20 vai­kų ir ap­tar­nau­ja 15 mo­ky­to­jų, ir dar dirb­ti­nai gau­na fi­nan­sa­vi­mą to­dėl, kad di­rek­to­rius yra tos par­ti­jos, iš tik­rų­jų yra gė­da. To­dėl mes ir ma­to­me to­kius bai­sius re­zul­ta­tus.<text:s/></text:p>
        <text:p text:style-name="Roman">Ki­tas da­ly­kas. Šian­dien mes tu­ri­me su­si­tar­ti su vi­sa švie­ti­mo ben­druo­me­ne, ko­kios ko­ky­bės ir ko­kių re­zul­ta­tų mes pra­dė­si­me rei­ka­lau­ti iš mo­kyk­lų di­rek­to­rių. Šian­dien to nė­ra ir nė vie­nas mo­kyk­los di­rek­to­rius ar­ba kan­di­da­tas, ku­ris no­rė­tų ei­ti lai­ky­ti eg­za­mi­ną, ne­iš­lai­ko to eg­za­mi­no, ar­ba ku­ris yra ga­bes­nis, pro­tin­ges­nis, jis net ne­ina te­nai.<text:s/></text:p>
        <text:p text:style-name="Roman"><text:span text:style-name="T4623">PIRMININKĖ.</text:span><text:s/>Ačiū, jau lai­kas. Ačiū. R. Šar­knic­kas – mo­ty­vai už.</text:p>
        <text:p text:style-name="Roman"><text:span text:style-name="T4624">R. ŠARKNICKAS</text:span><text:s/><text:span text:style-name="T4625">(</text:span><text:span text:style-name="T4626">LVŽSF</text:span><text:span text:style-name="T4627">)</text:span>. Siū­ly­čiau pa­lai­ky­ti šį įsta­ty­mą, nes jis tik­rai yra pa­to­bu­lin­tas, kur kas stip­res­nis ir ge­res­nis.<text:span text:style-name="T4628"><text:s/>O R. Že</text:span><text:span text:style-name="T4629">­mai</text:span><text:span text:style-name="T4630">­tai</text:span><text:span text:style-name="T4631">­čio kal</text:span><text:span text:style-name="T4632">­bo</text:span><text:span text:style-name="T4633">­je tik</text:span><text:span text:style-name="T4634">­rai yra ma</text:span><text:span text:style-name="T4635">­žos tie</text:span><text:span text:style-name="T4636">­sos, kad dir</text:span><text:span text:style-name="T4637">­ba par</text:span><text:span text:style-name="T4638">­ti</text:span><text:span text:style-name="T4639">­niai va</text:span><text:span text:style-name="T4640">­do</text:span><text:span text:style-name="T4641">­vai to</text:span><text:span text:style-name="T4642">­se mo</text:span><text:span text:style-name="T4643">­kyk</text:span><text:span text:style-name="T4644">­lo</text:span><text:span text:style-name="T4645">­se, nes iš to mes ga</text:span><text:span text:style-name="T4646">­lė</text:span><text:span text:style-name="T4647">­jo</text:span><text:span text:style-name="T4648">­me pa</text:span><text:span text:style-name="T4649">­da</text:span><text:span text:style-name="T4650">­ry</text:span><text:span text:style-name="T4651">­ti iš</text:span><text:span text:style-name="T4652">­va</text:span><text:span text:style-name="T4653">­das. Lie</text:span><text:span text:style-name="T4654">­tu</text:span><text:span text:style-name="T4655">­va la</text:span><text:span text:style-name="T4656">­bai aki</text:span><text:span text:style-name="T4657">­vaiz</text:span><text:span text:style-name="T4658">­džiai ma</text:span><text:span text:style-name="T4659">­tė, ko</text:span><text:span text:style-name="T4660">­kios po</text:span><text:span text:style-name="T4661">­li</text:span><text:span text:style-name="T4662">­ti</text:span><text:span text:style-name="T4663">­nės par</text:span><text:span text:style-name="T4664">­ti</text:span><text:span text:style-name="T4665">­jos 100 % mo</text:span><text:span text:style-name="T4666">­ky</text:span><text:span text:style-name="T4667">­to</text:span><text:span text:style-name="T4668">­jų da</text:span><text:span text:style-name="T4669">­ly</text:span><text:span text:style-name="T4670">­va</text:span><text:span text:style-name="T4671">­vo 5 % mi</text:span><text:span text:style-name="T4672">­tin</text:span><text:span text:style-name="T4673">­guo</text:span><text:span text:style-name="T4674">­se, tai tas aki</text:span><text:span text:style-name="T4675">­vaiz</text:span><text:span text:style-name="T4676">­du.<text:s/></text:span></text:p>
        <text:p text:style-name="Roman">Per­ei­nant prie ki­tos trum­pos te­mos, aš ma­ny­čiau, kad ar­ti­miau­sio­je at­ei­ty­je rei­kia tvar­ky­ti vie­ną iš pa­grin­di­nių da­ly­kų, kad mo­kyk­los va­do­vas ne­tu­ri už­si­im­ti ūki­ne veik­la, jis tu­ri už­si­im­ti tie­sio­gi­ne veik­la, tai moks­lo veik­la. Ge­rų pa­vyz­džių yra Va­ka­rų Eu­ro­pos ir ki­to­se vals­ty­bė­se. Kol mes prie šio da­ly­ko ne­pri­ei­si­me, taip ir bus, kad va­do­vas yra ne­ga­bus ūki­nė­je veik­lo­je, bet ga­bus moks­le, ir kai su­de­da­me tuos du da­ly­kus į vie­ną, ta­da gau­na­me ne­ko­ky­biš­ką dar­bą. Tu­ri­me iš­skir­ti tuos ele­men­tus ir pa­dė­ti va­do­vams šio­je sis­te­mo­je. Ačiū.</text:p>
        <text:p text:style-name="Roman"><text:span text:style-name="T4677">PIRMININKĖ.</text:span><text:s/>Dė­ko­ju. J. Lie­sys – mo­ty­vai prieš.</text:p>
        <text:p text:style-name="Roman"><text:span text:style-name="T4678">J. LIESYS</text:span><text:s/><text:span text:style-name="T4679">(</text:span><text:span text:style-name="T4680">LSF</text:span><text:span text:style-name="T4681">)</text:span>. Ačiū, ger­bia­ma pir­mi­nin­ke. La­bai trum­pai. Mes tą chro­niš­ką li­gą jau įve­dė­me į vi­sas struk­tū­ras, sa­ky­ki­me, pen­ke­rių me­tų ka­den­ci­ja. Ko­dėl ne ket­ve­rių? Gal ly­gin­ki­me su Sei­mu ir su ta­ry­bos na­riais, kiek yra, na, ir me­rų ka­den­ci­jos yra, vie­nas da­ly­kas.<text:span text:style-name="T4682"><text:s/>Ir pe</text:span><text:span text:style-name="T4683">­da</text:span><text:span text:style-name="T4684">­go</text:span><text:span text:style-name="T4685">­gi</text:span><text:span text:style-name="T4686">­nė</text:span><text:span text:style-name="T4687">­je sis</text:span><text:span text:style-name="T4688">­te</text:span><text:span text:style-name="T4689">­mo</text:span><text:span text:style-name="T4690">­je da</text:span><text:span text:style-name="T4691">­bar, ypač va</text:span><text:span text:style-name="T4692">­do</text:span><text:span text:style-name="T4693">­vų sis</text:span><text:span text:style-name="T4694">­te</text:span><text:span text:style-name="T4695">­mo</text:span><text:span text:style-name="T4696">­je, rei</text:span><text:span text:style-name="T4697">­kia keis</text:span><text:span text:style-name="T4698">­ti ne ka</text:span><text:span text:style-name="T4699">­den</text:span><text:span text:style-name="T4700">­ci</text:span><text:span text:style-name="T4701">­jas, rei</text:span><text:span text:style-name="T4702">­kia tai</text:span><text:span text:style-name="T4703">­</text:span><text:soft-page-break/><text:span text:style-name="T4704">sy</text:span><text:span text:style-name="T4705">­ti ne</text:span><text:span text:style-name="T4706"><text:s/></text:span><text:span text:style-name="T4707">lai</text:span><text:span text:style-name="T4708">­ko</text:span><text:span text:style-name="T4709">­tar</text:span><text:span text:style-name="T4710">­pį, o rei</text:span><text:span text:style-name="T4711">­kia tai</text:span><text:span text:style-name="T4712">­sy</text:span><text:span text:style-name="T4713">­ti ver</text:span><text:span text:style-name="T4714">­ti</text:span><text:span text:style-name="T4715">­ni</text:span><text:span text:style-name="T4716">­mo sis</text:span><text:span text:style-name="T4717">­te</text:span><text:span text:style-name="T4718">­mą iš es</text:span><text:span text:style-name="T4719">­mės. Ta</text:span><text:span text:style-name="T4720">­da mes tu</text:span><text:span text:style-name="T4721">­rė</text:span><text:span text:style-name="T4722">­si</text:span><text:span text:style-name="T4723">­me ge</text:span><text:span text:style-name="T4724">­rus re</text:span><text:span text:style-name="T4725">­zul</text:span><text:span text:style-name="T4726">­ta</text:span><text:span text:style-name="T4727">­tus. Ačiū.</text:span></text:p>
        <text:p text:style-name="Roman"><text:span text:style-name="T4728">PIRMININKĖ.</text:span><text:s/>Dė­ko­ju. Ger­bia­mi ko­le­gos, bal­suo­ja­me dėl Švie­ti­mo įsta­ty­mo 59 straips­nio pa­kei­ti­mo įsta­ty­mo pro­jek­to.<text:s/></text:p>
        <text:p text:style-name="Roman"/>
        <text:p text:style-name="Priemimas">Šio įsta­ty­mo pri­ėmi­mas</text:p>
        <text:p text:style-name="Roman"/>
        <text:p text:style-name="Roman">Bal­sa­vo 103 Sei­mo na­riai: už – 95, prieš nė­ra, su­si­lai­kė 8. Įsta­ty­mas pri­im­tas. (<text:span text:style-name="T4729">Gon</text:span><text:span text:style-name="T4730">­gas</text:span>)</text:p>
        <text:p text:style-name="Roman"/>
        <text:p text:style-name="Laikas">10.27 val.</text:p>
        <text:p text:style-name="Roman12">Vie­šų­jų pir­ki­mų įsta­ty­mo Nr. I-1491 10 straips­nio pa­kei­ti­mo įsta­ty­mo pro­jek­tas Nr. XIIIP-3787(2) (<text:span text:style-name="T4731">pri</text:span><text:span text:style-name="T4732">­ėmi</text:span><text:span text:style-name="T4733">­mas</text:span>)</text:p>
        <text:p text:style-name="Roman"/>
        <text:p text:style-name="Roman">Dar­bo­tvarkės 1-9 klau­si­mas –<text:s/><text:span text:style-name="T4734">Vie</text:span><text:span text:style-name="T4735">­šų</text:span><text:span text:style-name="T4736">­jų pir</text:span><text:span text:style-name="T4737">­ki</text:span><text:span text:style-name="T4738">­mų įsta</text:span><text:span text:style-name="T4739">­ty</text:span><text:span text:style-name="T4740">­mo</text:span><text:s/><text:span text:style-name="T4741">pro</text:span><text:span text:style-name="T4742">­jek</text:span><text:span text:style-name="T4743">­tas Nr. XIIIP-3787(2). Dėl ve</text:span><text:span text:style-name="T4744">­di</text:span><text:span text:style-name="T4745">­mo tvar</text:span><text:span text:style-name="T4746">­kos – J. Ja</text:span><text:span text:style-name="T4747">­ru</text:span><text:span text:style-name="T4748">­tis.</text:span></text:p>
        <text:p text:style-name="Roman"><text:span text:style-name="T4749">J. JARUTIS</text:span><text:span text:style-name="T4750"><text:s/></text:span><text:span text:style-name="T4751">(</text:span><text:span text:style-name="T4752">LVŽSF</text:span><text:span text:style-name="T4753">)</text:span><text:span text:style-name="T4754">. Ačiū, po</text:span><text:span text:style-name="T4755">­sė</text:span><text:span text:style-name="T4756">­džio pir</text:span><text:span text:style-name="T4757">­mi</text:span><text:span text:style-name="T4758">­nin</text:span><text:span text:style-name="T4759">­ke. Frak</text:span><text:span text:style-name="T4760">­ci</text:span><text:span text:style-name="T4761">­jos var</text:span><text:span text:style-name="T4762">­du no</text:span><text:span text:style-name="T4763">­rė</text:span><text:span text:style-name="T4764">­čiau pa</text:span><text:span text:style-name="T4765">­pra</text:span><text:span text:style-name="T4766">­šy</text:span><text:span text:style-name="T4767">­ti pu</text:span><text:span text:style-name="T4768">­sės va</text:span><text:span text:style-name="T4769">­lan</text:span><text:span text:style-name="T4770">­dos per</text:span><text:span text:style-name="T4771">­trau</text:span><text:span text:style-name="T4772">­kos dėl jū</text:span><text:span text:style-name="T4773">­sų pa</text:span><text:span text:style-name="T4774">­skelb</text:span><text:span text:style-name="T4775">­to klau</text:span><text:span text:style-name="T4776">­si</text:span><text:span text:style-name="T4777">­mo ir ly</text:span><text:span text:style-name="T4778">­di</text:span><text:span text:style-name="T4779">­mų</text:span><text:span text:style-name="T4780">­jų. (</text:span><text:span text:style-name="T4781">Bal</text:span><text:span text:style-name="T4782">­sai sa</text:span><text:span text:style-name="T4783">­lė</text:span><text:span text:style-name="T4784">­je</text:span><text:span text:style-name="T4785">)<text:s/></text:span></text:p>
        <text:p text:style-name="Roman"><text:span text:style-name="T4786">PIRMININKĖ.</text:span><text:span text:style-name="T4787"><text:s/>Ar ga</text:span><text:span text:style-name="T4788">­li</text:span><text:span text:style-name="T4789">­me su</text:span><text:span text:style-name="T4790">­tar</text:span><text:span text:style-name="T4791">­ti, kad ne</text:span><text:span text:style-name="T4792">­da</text:span><text:span text:style-name="T4793">­ro</text:span><text:span text:style-name="T4794">­me gal per</text:span><text:span text:style-name="T4795">­trau</text:span><text:span text:style-name="T4796">­kos? (</text:span><text:span text:style-name="T4797">Bal</text:span><text:span text:style-name="T4798">­sai sa</text:span><text:span text:style-name="T4799">­lė</text:span><text:span text:style-name="T4800">­je</text:span><text:span text:style-name="T4801">) Ben</text:span><text:span text:style-name="T4802">­dru su</text:span><text:span text:style-name="T4803">­ta</text:span><text:span text:style-name="T4804">­ri</text:span><text:span text:style-name="T4805">­mu ne</text:span><text:span text:style-name="T4806">­da</text:span><text:span text:style-name="T4807">­ro</text:span><text:span text:style-name="T4808">­me?<text:s/></text:span></text:p>
        <text:p text:style-name="Roman"><text:span text:style-name="T4809">J. JARUTIS</text:span><text:span text:style-name="T4810"><text:s/></text:span><text:span text:style-name="T4811">(</text:span><text:span text:style-name="T4812">LVŽSF</text:span><text:span text:style-name="T4813">)</text:span><text:span text:style-name="T4814">. Jei</text:span><text:span text:style-name="T4815">­gu ko</text:span><text:span text:style-name="T4816">­le</text:span><text:span text:style-name="T4817">­gos ne</text:span><text:span text:style-name="T4818">­da</text:span><text:span text:style-name="T4819">­rys kliū</text:span><text:span text:style-name="T4820">­čių, tai taip. (</text:span><text:span text:style-name="T4821">Bal</text:span><text:span text:style-name="T4822">­sai sa</text:span><text:span text:style-name="T4823">­lė</text:span><text:span text:style-name="T4824">­je</text:span><text:span text:style-name="T4825">)<text:s/></text:span></text:p>
        <text:p text:style-name="Roman"><text:span text:style-name="T4826">PIRMININKĖ.</text:span><text:span text:style-name="T4827"><text:s/>Ne</text:span><text:span text:style-name="T4828">­da</text:span><text:span text:style-name="T4829">­ry</text:span><text:span text:style-name="T4830">­ti? Ge</text:span><text:span text:style-name="T4831">­rai. Ko</text:span><text:span text:style-name="T4832">­le</text:span><text:span text:style-name="T4833">­gos, jei</text:span><text:span text:style-name="T4834">­gu yra ben</text:span><text:span text:style-name="T4835">­dras su</text:span><text:span text:style-name="T4836">­ta</text:span><text:span text:style-name="T4837">­ri</text:span><text:span text:style-name="T4838">­mas ne</text:span><text:span text:style-name="T4839">­da</text:span><text:span text:style-name="T4840">­ry</text:span><text:span text:style-name="T4841">­ti, tai dir</text:span><text:span text:style-name="T4842">­ba</text:span><text:span text:style-name="T4843">­me to</text:span><text:span text:style-name="T4844">­liau. Ge</text:span><text:span text:style-name="T4845">­rai.<text:s/></text:span></text:p>
        <text:p text:style-name="P4846">Vie­šų­jų pir­ki­mų įsta­ty­mo pro­jek­tas, ku­rį jau ir pa­skel­biau, Nr. XIIIP-3787(2). Vie­nas straips­nis. Yra gau­tas Tei­sės de­par­ta­men­to pa­siū­ly­mas, jam ko­mi­te­tas įver­ti­nęs pri­ta­rė. Ga­li­me ir mes pri­tar­ti ir ga­li­me pri­im­ti? Ga­li­me. Dė­ko­ju.</text:p>
        <text:p text:style-name="P4847">Dėl vi­so įsta­ty­mo pro­jek­to no­rin­tys kal­bė­ti. Pra­šau. E. Pu­pi­nis – už.</text:p>
        <text:p text:style-name="Roman"><text:span text:style-name="T4848">E. PUPINIS</text:span><text:span text:style-name="T4849"><text:s/></text:span><text:span text:style-name="T4850">(</text:span><text:span text:style-name="T4851">TS-LKDF</text:span><text:span text:style-name="T4852">)</text:span><text:span text:style-name="T4853">. Ačiū. Ger</text:span><text:span text:style-name="T4854">­bia</text:span><text:span text:style-name="T4855">­mi ko</text:span><text:span text:style-name="T4856">­le</text:span><text:span text:style-name="T4857">­gos, na, iš tik</text:span><text:span text:style-name="T4858">­rų</text:span><text:span text:style-name="T4859">­jų dau</text:span><text:span text:style-name="T4860">­ge</text:span><text:span text:style-name="T4861">­lis tur</text:span><text:span text:style-name="T4862">­būt ži</text:span><text:span text:style-name="T4863">­no</text:span><text:span text:style-name="T4864">­me, kad svar</text:span><text:span text:style-name="T4865">­bus įsta</text:span><text:span text:style-name="T4866">­ty</text:span><text:span text:style-name="T4867">­mas, nes daug sa</text:span><text:span text:style-name="T4868">­vi</text:span><text:span text:style-name="T4869">­val</text:span><text:span text:style-name="T4870">­dy</text:span><text:span text:style-name="T4871">­bių įmo</text:span><text:span text:style-name="T4872">­nių tu</text:span><text:span text:style-name="T4873">­ri pro</text:span><text:span text:style-name="T4874">­ble</text:span><text:span text:style-name="T4875">­mų dėl sa</text:span><text:span text:style-name="T4876">­vo dar</text:span><text:span text:style-name="T4877">­bo pra</text:span><text:span text:style-name="T4878">­tę</text:span><text:span text:style-name="T4879">­si</text:span><text:span text:style-name="T4880">­mo, ypač ko</text:span><text:span text:style-name="T4881">­mu</text:span><text:span text:style-name="T4882">­na</text:span><text:span text:style-name="T4883">­li</text:span><text:span text:style-name="T4884">­niai ūkiai.<text:s/></text:span></text:p>
        <text:p text:style-name="P4885">Džiau­giuo­si, kad dėl ši­lu­mos tei­ki­mo dau­ge­liu at­ve­jų, van­dens tie­ki­mo jau ne­ky­la no­ras vie­šų­jų pa­slau­gų… šiuos sek­to­rius įtrauk­ti į pri­va­tų ver­slą, nes vi­si mes pa­ma­tė­me, kad iš tik­rų­jų ne vi­sa­da vis­kas iš­ei­na ge­rai. Ži­no­me, kad iš tik­rų­jų ver­slas daž­niau­siai dir­ba siek­da­mas gau­ti pel­no ar­ba blo­giau­siu at­ve­ju siek­da­mas už­im­ti tam tik­rą rin­ką, pra­džio­je nu­ver­tin­da­mas, o pas­kui kel­da­mas kai­nas.<text:s/></text:p>
        <text:p text:style-name="P4886">Ma­nau, kad ir pa­sau­lis daug ką pa­ma­tė, tu­ri­me ki­tų pa­vyz­džių, kaip Pran­cū­zi­jo­je. Lie­tu­vo­je net svars­tė­me, kaip ati­duo­ti vie­šą van­dens tie­ki­mo pa­slau­gą į pri­va­čios įmo­nės ran­kas, ta­čiau su­si­lai­kė­me tuo me­tu. Tur­būt tu­ri­me ir kar­čių pa­vyz­džių, kai su ko­mu­na­li­niais ūkiais bū­na pro­ble­mų, ir Vil­niu­je tu­rė­jo­me, kai per pri­va­čių as­me­nų, ku­rie ap­tar­na­vo šiukš­lių iš­ve­ži­mą, gin­čus bu­vo tam tik­rų su­tri­ki­mų.<text:s/></text:p>
        <text:p text:style-name="Roman"><text:span text:style-name="T4887">Iš tik</text:span><text:span text:style-name="T4888">­rų</text:span><text:span text:style-name="T4889">­jų kai ka</text:span><text:span text:style-name="T4890">­da nau</text:span><text:span text:style-name="T4891">­din</text:span><text:span text:style-name="T4892">­ga, ypač kai nė</text:span><text:span text:style-name="T4893">­ra kon</text:span><text:span text:style-name="T4894">­ku</text:span><text:span text:style-name="T4895">­ren</text:span><text:span text:style-name="T4896">­ci</text:span><text:span text:style-name="T4897">­jos, kad tos vie</text:span><text:span text:style-name="T4898">­šo</text:span><text:span text:style-name="T4899">­sios pa</text:span><text:span text:style-name="T4900">­slau</text:span><text:span text:style-name="T4901">­gos lik</text:span><text:span text:style-name="T4902">­tų sa</text:span><text:span text:style-name="T4903">­vi</text:span><text:span text:style-name="T4904">­val</text:span><text:span text:style-name="T4905">­dy</text:span><text:span text:style-name="T4906">­bės ran</text:span><text:span text:style-name="T4907">­ko</text:span><text:span text:style-name="T4908">­se, nes sa</text:span><text:span text:style-name="T4909">­vi</text:span><text:span text:style-name="T4910">­val</text:span><text:span text:style-name="T4911">­dy</text:span><text:span text:style-name="T4912">­bės at</text:span><text:span text:style-name="T4913">­sa</text:span><text:span text:style-name="T4914">­ko ne tik už pa</text:span><text:span text:style-name="T4915">­slau</text:span><text:span text:style-name="T4916">­gų ko</text:span><text:span text:style-name="T4917">­ky</text:span><text:span text:style-name="T4918">­bę, bet tur</text:span><text:span text:style-name="T4919">­būt ir pri</text:span><text:span text:style-name="T4920">­ei</text:span><text:span text:style-name="T4921">­na</text:span><text:span text:style-name="T4922">­mą kai</text:span><text:span text:style-name="T4923">­ną. Ma</text:span><text:span text:style-name="T4924">­ny</text:span><text:span text:style-name="T4925">­čiau, kad ta</text:span><text:span text:style-name="T4926">­ry</text:span><text:span text:style-name="T4927">­bos, ku</text:span><text:span text:style-name="T4928">­rios sa</text:span><text:span text:style-name="T4929">­vo ži</text:span><text:span text:style-name="T4930">­nio</text:span><text:span text:style-name="T4931">­je tu</text:span><text:span text:style-name="T4932">­ri įmo</text:span><text:span text:style-name="T4933">­nes, iš tik</text:span><text:span text:style-name="T4934">­rų</text:span><text:span text:style-name="T4935">­jų<text:s/></text:span>nė­ra tos, ku­rios vei­kia prieš žmo­nes. O ypač tie, ku­rie są­ži­nin­gai dir­ba ir tik­rai kon­ku­ruo­ja sa­vi­val­dy­bė­je, iš tik­rų­jų vi­sa­da pa­ste­bi, kad bū­na ne­ge­rų da­ly­kų, ypač sten­gian­tis ati­duo­ti vie­šą­sias pa­slau­gas į pri­va­čias ran­kas. Dau­ge­lis sa­vi­val­dy­bių tu­rė­jo pro­ble­mų su mai­ti­ni­mu, kai at­ei­na as­me­nys, ku­rie no­ri teik­ti pa­slau­gas, bet jas tei­kia ne­pa­kan­ka­mai ge­rai…</text:p>
        <text:p text:style-name="Roman"><text:span text:style-name="T4936">PIRMININKĖ.</text:span><text:span text:style-name="T4937"><text:s/></text:span>Ačiū. Lai­kas!</text:p>
        <text:p text:style-name="Roman"><text:span text:style-name="T4938">E. PUPINIS</text:span><text:s/><text:span text:style-name="T4939">(</text:span><text:span text:style-name="T4940">TS-LKDF</text:span><text:span text:style-name="T4941">)</text:span>. …ir at­si­ran­da daug nu­si­skun­di­mų.</text:p>
        <text:p text:style-name="Roman"><text:span text:style-name="T4942">PIRMININKĖ.</text:span><text:span text:style-name="T4943"><text:s/></text:span>Ger­bia­mi ko­le­gos, ma­nęs pra­šo pri­min­ti, kad 11 va­lan­dą di­džiu­lis ren­gi­nys ir jei­gu mes il­gai kal­bė­si­me, taip ir pa­baig­si­me po­sė­dį ne­pri­ėmę. Jei­gu ga­li­te, trum­pai ir kon­struk­ty­viai.<text:s/></text:p>
        <text:soft-page-break/>
        <text:p text:style-name="Roman">S. Gent­vi­las.</text:p>
        <text:p text:style-name="Roman"><text:span text:style-name="T4944">S. GENTVILAS</text:span><text:span text:style-name="T4945"><text:s/></text:span><text:span text:style-name="T4946">(</text:span><text:span text:style-name="T4947">LSF</text:span><text:span text:style-name="T4948">)</text:span><text:span text:style-name="T4949">.</text:span><text:s/>Ko­le­gos, Kon­sti­tu­ci­jos 46 straips­ny­je sa­ko­ma: „Lie­tu­vos ūkis grin­džia­mas pri­va­čios nuo­sa­vy­bės tei­se, as­mens ūki­nės veik­los lais­ve ir ini­cia­ty­va.“ Kal­ba­ma apie tai, kad pri­va­ti veik­la… ūki­nė veik­la vi­sų pir­ma tu­ri bū­ti pri­va­ti. Štai da­bar vals­ty­bė su­gal­vo­jo pa­kon­ku­ruo­ti su pri­va­ti­nin­kais, net ne­įdė­da­ma jo­kių tei­sin­gų sau­gik­lių. Pa­vyz­džiui, to­kių, kaip svars­ty­mo sta­di­jo­je aš bu­vau pa­siū­lęs, kad kas ket­ve­rius me­tus sa­vi­val­dy­bės ad­mi­nist­ra­ci­ja ir ta­ry­ba pri­va­lo įver­tin­ti, ar pa­slau­gos rin­ko­je yra pi­ges­nės ir ge­res­nės ko­ky­bės. Ne, vi­daus san­do­riais mes pa­sa­ko­me, kad už­si­ra­ki­na­me su sa­vi­val­dy­bių įmo­nė­mis ar­ba vals­ty­bės įmo­nė­mis ir ten tū­no­me ap­si­kaus­tę. Net ne­pa­tik­rin­si­me, ar iš tik­rų­jų<text:s/>yra pri­va­ti ini­cia­ty­va, kuri gal­būt ir ge­res­nė, ir ino­va­ty­ves­nė, ir ge­res­nės ko­ky­bės. Tai yra klai­din­gas ke­lias. Ru­si­ja ei­na tuo pa­čiu ke­liu – vėl na­cio­na­li­zuo­ti iš­ti­si sek­to­riai grįž­ta į vals­ty­bės ran­kas. Mes ri­zi­kuo­ja­me pa­da­ry­ti tą pa­tį, kad iš­ti­si ūki­niai sek­to­riai, ku­rie tu­rė­tų bū­ti pri­va­ti ini­cia­ty­va, grįš į vals­ty­bės ran­kas. Tai ne kas ki­ta, bet ar­tė­jan­tis so­viet­me­tis. To ne­rei­kė­tų da­ry­ti. Taip, kar­tais ver­slas ge­rai su­si­de­ra<text:s/>su sa­vi­val­dy­be ar­ba kar­tais iš­du­ria, bet daž­nai ir pa­ti<text:s/>vals­ty­bė iš­du­ria tą ver­slą<text:s/>dau­ge­liu da­ly­kų. To­dėl ne­ga­li­me sa­ky­ti, ger­bia­mas Ed­mun­dai, kad yra tik blo­gi pa­vyz­džiai. Yra ai­bė ge­rų pa­vyz­džių ir pri­va­ti ini­cia­ty­va daž­nai at­ne­ša pui­kius re­zul­ta­tus, pui­kias pa­slau­gas. Neuž­si­sklęs­ki­me sa­vo dar­že su sa­vo įmo­nė­mis. Kvie­čiu bal­suo­ti prieš.</text:p>
        <text:p text:style-name="Roman"><text:span text:style-name="T4950">PIRMININKĖ.</text:span><text:span text:style-name="T4951"><text:s/></text:span>Dė­ko­ju. Vi­si no­ri­te kal­bė­ti? (<text:span text:style-name="T4952">Bal</text:span><text:span text:style-name="T4953">­sas sa</text:span><text:span text:style-name="T4954">­lė</text:span><text:span text:style-name="T4955">­je: „Bal</text:span><text:span text:style-name="T4956">­suo</text:span><text:span text:style-name="T4957">­ja</text:span><text:span text:style-name="T4958">­me.“</text:span>) Bal­suo­ja­me. Yra siū­ly­mas bal­suo­ti. (<text:span text:style-name="T4959">Bal</text:span><text:span text:style-name="T4960">­sai sa</text:span><text:span text:style-name="T4961">­lė</text:span><text:span text:style-name="T4962">­je</text:span>) Pro­tes­tuo­ja­me. Ko­le­gos, jei­gu vi­si su­tar­tu­me ben­dru su­ta­ri­mu, taip, bet ka­dan­gi yra prieš­ta­rau­jan­čių, aš ne­ga­liu.<text:s/></text:p>
        <text:p text:style-name="Roman">M. Ma­jaus­kas – mo­ty­vai už.</text:p>
        <text:p text:style-name="Roman"><text:span text:style-name="T4963">M. MAJAUSKAS</text:span><text:s/><text:span text:style-name="T4964">(</text:span><text:span text:style-name="T4965">TS-LKDF</text:span><text:span text:style-name="T4966">)</text:span>. Ger­bia­ma pir­mi­nin­ke, kas čia per tvar­ka. Yra nu­sta­ty­ta įsta­ty­mo…</text:p>
        <text:p text:style-name="Roman"><text:span text:style-name="T4967">PIRMININKĖ.</text:span><text:span text:style-name="T4968"><text:s/></text:span>Taip, ir lai­ko­mės tvar­kos.</text:p>
        <text:p text:style-name="Roman"><text:span text:style-name="T4969">M. MAJAUSKAS</text:span><text:s/><text:span text:style-name="T4970">(</text:span><text:span text:style-name="T4971">TS-LKDF</text:span><text:span text:style-name="T4972">)</text:span>. …ke­tu­ri – už, ke­tu­ri – prieš.<text:s/></text:p>
        <text:p text:style-name="Roman"><text:span text:style-name="T4973">PIRMININKĖ.</text:span><text:span text:style-name="T4974"><text:s/></text:span>Ger­bia­mas My­ko­lai, lai­ko­mės tvar­kos.</text:p>
        <text:p text:style-name="Roman"><text:span text:style-name="T4975">M. MAJAUSKAS</text:span><text:s/><text:span text:style-name="T4976">(</text:span><text:span text:style-name="T4977">TS-LKDF</text:span><text:span text:style-name="T4978">)</text:span>. Bū­tų tik­rai sma­gu, kad čia ne­už­si­im­tu­mė­te sa­va­ran­kiš­ku Sta­tu­to aiš­ki­ni­mu. Da­bar…</text:p>
        <text:p text:style-name="Roman"><text:span text:style-name="T4979">PIRMININKĖ.</text:span><text:span text:style-name="T4980"><text:s/>Ne</text:span><text:span text:style-name="T4981">­už</text:span><text:span text:style-name="T4982">­si</text:span><text:span text:style-name="T4983">­i</text:span><text:span text:style-name="T4984">­ma</text:span><text:span text:style-name="T4985">­me.</text:span></text:p>
        <text:p text:style-name="Roman"><text:span text:style-name="T4986">M. MAJAUSKAS</text:span><text:span text:style-name="T4987"><text:s/></text:span><text:span text:style-name="T4988">(</text:span><text:span text:style-name="T4989">TS-LKDF</text:span><text:span text:style-name="T4990">)</text:span><text:span text:style-name="T4991">. Mie</text:span><text:span text:style-name="T4992">­li ko</text:span><text:span text:style-name="T4993">­le</text:span><text:span text:style-name="T4994">­gos, aš pa</text:span><text:span text:style-name="T4995">­teik</text:span><text:span text:style-name="T4996">­siu la</text:span><text:span text:style-name="T4997">­bai pa</text:span><text:span text:style-name="T4998">­pras</text:span><text:span text:style-name="T4999">­tą pa</text:span><text:span text:style-name="T5000">­vyz</text:span><text:span text:style-name="T5001">­dį, kas yra vi</text:span><text:span text:style-name="T5002">­daus san</text:span><text:span text:style-name="T5003">­do</text:span><text:span text:style-name="T5004">­riai. SGD ter</text:span><text:span text:style-name="T5005">­mi</text:span><text:span text:style-name="T5006">­na</text:span><text:span text:style-name="T5007">­las yra pui</text:span><text:span text:style-name="T5008">­kus vi</text:span><text:span text:style-name="T5009">­daus san</text:span><text:span text:style-name="T5010">­do</text:span><text:span text:style-name="T5011">­rio pa</text:span><text:span text:style-name="T5012">­vyz</text:span><text:span text:style-name="T5013">­dys. Da</text:span><text:span text:style-name="T5014">­bar mes tu</text:span><text:span text:style-name="T5015">­ri</text:span><text:span text:style-name="T5016">­me ga</text:span><text:span text:style-name="T5017">­li</text:span><text:span text:style-name="T5018">­my</text:span><text:span text:style-name="T5019">­bę pirk</text:span><text:span text:style-name="T5020">­ti iš SGD ter</text:span><text:span text:style-name="T5021">­mi</text:span><text:span text:style-name="T5022">­na</text:span><text:span text:style-name="T5023">­lo ar</text:span><text:span text:style-name="T5024">­ba iš<text:s/></text:span>„Gaz­pro­mo“. „Gaz­pro­mas“,<text:s/>pui­kiai ži­no­da­mas, už kiek mes per­ka­me du­jas iš SGD ter­mi­na­lo, ga­li du­jas pa­siū­ly­ti 1 eu­ru pi­giau. Ta­da il­gai­niui pirk­tu­me tik­tai iš „Gaz­pro­mo“ ir at­si­sa­ky­tu­me SGD ter­mi­na­lo. Tą pa­čią mi­nu­tę, kai tik mes at­si­sa­ko­me SGD ter­mi­na­lo, du­jų kai­na iš „Gaz­pro­mo“ šo­ka per lu­bas.<text:s/></text:p>
        <text:p text:style-name="Roman">Ly­giai ana­lo­giš­ka si­tu­a­ci­ja yra ra­jo­nuo­se, sa­vi­val­dy­bė­se, kur sa­vi­val­dy­bės ne­tu­ri ga­li­my­bės tiek­ti pa­slau­gas tu­rė­da­mos sa­vo nuo­sa­vą sa­vi­val­dy­bės in­fra­struk­tū­rą, ten pri­va­tus sek­to­rius ta­da už­ke­lia kai­nas iki lu­bų. Tai­gi tu­rė­da­ma sa­vi­val­dy­bės in­fra­struk­tū­rą sa­vi­val­dy­bės įmo­nė, sa­vi­val­dy­bės įstai­ga, iš ku­rios ga­li nu­si­pirk­ti pa­slau­gą, už­tik­ri­na il­ga­lai­kį kon­ku­ren­cin­gu­mą ir že­mą tos pa­slau­gos kai­ną. To­dėl mes tu­ri­me už­tik­rin­ti sa­vi­val­dy­bėms ga­li­my­bę pirk­ti iš sa­vęs pa­slau­gas ir to­kiu bū­du už­tik­rin­ti var­to­to­jams il­ga­lai­kes že­mas kai­nas ir ko­ky­biš­kas pa­slau­gas, ir kon­ku­ren­ci­ją, jei­gu rei­kė­tų, su pri­va­čiu sek­to­riu­mi, nes sa­vi­val­dy­bės, ne­tu­rė­da­mos ga­li­my­bės už­tik­rin­ti kon­ku­ren­ci­jos pri­va­čiam sek­to­riui, tu­rės pirk­ti pa­slau­gas ypač bran­giai, dar bran­giau ne­gu kad iš tik­rų­jų, jei­gu pa­čios tu­rė­tų to­kias įstai­gas ir to­kią in­fra­struk­tū­rą. To­dėl kvie­čiu pri­tar­ti.</text:p>
        <text:p text:style-name="Roman"><text:span text:style-name="T5025">PIRMININKĖ.</text:span><text:span text:style-name="T5026"><text:s/></text:span>Dė­ko­ju. Vy­tau­tas… At­si­pra­šau, A. Bi­lo­tai­tė – mo­ty­vai prieš.</text:p>
        <text:p text:style-name="Roman"><text:span text:style-name="T5027">A. BILOTAITĖ</text:span><text:span text:style-name="T5028"><text:s/></text:span><text:span text:style-name="T5029">(</text:span><text:span text:style-name="T5030">TS-LKDF</text:span><text:span text:style-name="T5031">)</text:span><text:span text:style-name="T5032">.</text:span><text:span text:style-name="T5033"><text:s/></text:span><text:span text:style-name="T5034">La</text:span><text:span text:style-name="T5035">­bai ačiū. Ger</text:span><text:span text:style-name="T5036">­bia</text:span><text:span text:style-name="T5037">­mi ko</text:span><text:span text:style-name="T5038">­le</text:span><text:span text:style-name="T5039">­gos, sa</text:span><text:span text:style-name="T5040">­vi</text:span><text:span text:style-name="T5041">­val</text:span><text:span text:style-name="T5042">­dy</text:span><text:span text:style-name="T5043">­bės ir da</text:span><text:span text:style-name="T5044">­bar ga</text:span><text:span text:style-name="T5045">­li vyk</text:span><text:span text:style-name="T5046">­dy</text:span><text:span text:style-name="T5047">­ti vi</text:span><text:span text:style-name="T5048">­daus san</text:span><text:span text:style-name="T5049">­do</text:span><text:span text:style-name="T5050">­rius. Nie</text:span><text:span text:style-name="T5051">­kas joms ne</text:span><text:span text:style-name="T5052">­truk</text:span><text:span text:style-name="T5053">­do. Mes kal</text:span><text:span text:style-name="T5054">­ba</text:span><text:span text:style-name="T5055">­me apie tai</text:span><text:span text:style-name="T5056">­syk</text:span><text:span text:style-name="T5057">­les, kad tai</text:span><text:span text:style-name="T5058">­syk</text:span><text:span text:style-name="T5059">­lės tu</text:span><text:span text:style-name="T5060">­ri bū</text:span><text:span text:style-name="T5061">­ti.<text:s/></text:span></text:p>
        <text:p text:style-name="Roman">Ko­dėl ši­tas re­gu­lia­vi­mas bū­tų ydin­gas? Pir­miau­sia, kad tai prieš­ta­rau­ja Kon­sti­tu­ci­jos 46 straips­niui, nu­ma­tan­čiam, kad įsta­ty­mas drau­džia mo­no­po­li­zuo­ti ga­my­bą ir rin­ką, sau­go są­ži­<text:soft-page-break/>nin­gos kon­ku­ren­ci­jos lais­vę. An­tra, nau­jas re­gu­lia­vi­mas ne­abe­jo­ti­nai su­ma­žins vie­šų­jų pir­ki­mų efek­ty­vu­mą, kon­ku­ren­ci­ją ir skaid­ru­mą, ir už tai su­mo­kės var­to­to­jas.<text:s/></text:p>
        <text:p text:style-name="Roman">Vie­šų­jų pir­ki­mų ana­li­zė ro­do, kad mas­tai vi­daus san­do­rių la­bai iš­au­go. 2011–2017 me­tais bu­vo su­da­ry­ta san­do­rių už 431 mln., tuo tar­pu 2018 me­tais, vien 2018 me­tais – už 446 mln. Vie­šų­jų pir­ki­mų tar­ny­ba, Spe­cia­lių­jų ty­ri­mų tar­ny­ba, Kon­ku­ren­ci­jos ta­ry­ba pa­brė­žia, kad ne­pri­ta­ria tei­si­niam reg­la­men­ta­vi­mui, ku­ris iš­ple­čia vi­daus san­do­rių su­da­ry­mo ga­li­my­bes, nes tai su­da­ro prie­lai­das ko­rup­ci­jai ir ne­su­da­ro są­ly­gų efek­ty­viai pa­nau­do­ti lė­šas.<text:s/></text:p>
        <text:p text:style-name="Roman">Ir pas­ku­ti­nis da­ly­kas, kas yra blo­giau­sia, tai, kad ši­tas prin­ci­pas yra stu­mia­mas bul­do­ze­riu. Tik­tai gruo­džio<text:s/>10 die­ną mes ga­vo­me Vy­riau­sy­bės iš­va­dą, bet ki­tą die­ną bu­vo re­gist­ruo­tas pro­to­ko­li­nis nu­ta­ri­mas, ku­ris eli­mi­na­vo tiek Au­di­to ko­mi­te­tą, tiek Eko­no­mi­kos ko­mi­te­tą nuo ga­li­my­bių svars­ty­ti, ko­dėl mes ne­svars­to­me su eks­per­tas ir ne­ieš­ko­me, kaip tin­ka­mai reg­la­men­tuo­ti ši­tą tvar­ką.</text:p>
        <text:p text:style-name="Roman">Ir pa­bai­gai. Jei­gu šis įsta­ty­mas bus pri­im­tas, tik­rai kreip­si­mės į Pre­zi­den­tą pra­šy­da­mi ve­tuo­ti, nes, kiek ži­no­me, Pre­zi­den­to vi­są lai­ką bu­vo aiš­kiai de­kla­ruo­ja­ma, kad jis yra už vie­šų­jų pir­ki­mų skaid­ri­ni­mą. Ačiū.</text:p>
        <text:p text:style-name="Roman"><text:span text:style-name="T5062">PIRMININKĖ.</text:span><text:span text:style-name="T5063"><text:s/></text:span>Ačiū. J. Ja­ru­tis – mo­ty­vai už.</text:p>
        <text:p text:style-name="Roman"><text:span text:style-name="T5064">J. JARUTIS</text:span><text:s/><text:span text:style-name="T5065">(</text:span><text:span text:style-name="T5066">LVŽSF</text:span><text:span text:style-name="T5067">)</text:span>. Ačiū, po­sė­džio pir­mi­nin­ke. Ko­le­gos, jei­gu bus pri­im­tas ši­tas įsta­ty­mas, aš ma­nau, kad šiuo įsta­ty­mu bus grą­žin­ta nors kruo­pe­ly­tė pa­si­ti­kė­ji­mo vie­tos sa­vi­val­da. Vie­tos sa­vi­val­dos prie­vo­lė ir pa­rei­ga yra už­tik­rin­ti sa­vo pi­lie­čiams pa­čias ko­ky­biš­kiau­sias, už ma­žiau­sią kai­ną pri­ei­na­mas pa­slau­gas.<text:s/></text:p>
        <text:p text:style-name="Roman">Ko­le­ga Si­mo­nas mi­nė­jo Ru­si­jos pa­vyz­dį, bet tai nė­ra vi­siš­kai tei­sin­ga. Va­ka­rų Eu­ro­pos vals­ty­bės, ge­ro­vės vals­ty­bės, to­kios kaip Da­ni­ja, Nor­ve­gi­ja, Pran­cū­zi­ja, Vo­kie­ti­ja, aš mi­nė­jau sa­vo pri­sta­ty­me, grįž­ta prie vie­šo­jo sek­to­riaus pa­slau­gų tei­ki­mo. Pe­ri­ma­mos van­dens tie­ki­mo pa­slau­gos, at­lie­kų tvar­ky­mo pa­slau­gos, ši­lu­mos ūkis į sa­vi­val­dos ran­kas.<text:s/></text:p>
        <text:p text:style-name="Roman">Ir kaž­ko­dėl mes… Gal Lie­tu­vo­je taip yra pri­im­ta, kad dėl vie­no blo­go pa­vyz­džio ar dėl vie­no blo­go vai­ko šei­mo­je tu­ri ken­tė­ti vi­sa šei­ma. Im­ki­me mes ge­ruo­sius pa­vyz­džius ir jais va­do­vau­ki­mės, o jei­gu yra kas blo­gai, tuos rei­kia nu­baus­ti. Aš agi­tuo­ju bal­suo­ti už.</text:p>
        <text:p text:style-name="Roman"><text:span text:style-name="T5068">PIRMININKĖ.</text:span><text:span text:style-name="T5069"><text:s/></text:span>Dė­ko­ju. A. Kup­čins­kas – mo­ty­vai prieš.</text:p>
        <text:p text:style-name="Roman"><text:span text:style-name="T5070">A. KUPČINSKAS</text:span><text:span text:style-name="T5071"><text:s/></text:span><text:span text:style-name="T5072">(</text:span><text:span text:style-name="T5073">TS-LKDF</text:span><text:span text:style-name="T5074">)</text:span><text:span text:style-name="T5075">.<text:s/></text:span>Ger­bia­mi ko­le­gos, iš tik­rų­jų dėl vi­daus san­do­rių ga­li nuo­mo­nė bū­ti dve­jo­pa, bet tik­rai nė­ra nei bal­ta, nei juo­da, aiš­ku, ga­lė­tų bū­ti pil­ka, jei­gu ras­tu­me auk­so vi­du­rį.<text:s/></text:p>
        <text:p text:style-name="Roman">Spa­lio mė­ne­sį Eu­ro­pos Są­jun­gos Tei­sin­gu­mo Teis­mas pa­si­sa­kė bū­tent dėl vi­daus san­do­rių ir kon­kre­čiai dėl Kau­no at­ve­jo. Bū­tent bu­vo pa­sa­ky­ta, kad tik iš­im­ti­niais at­ve­jais, įsi­ti­ki­nus, kad per­kant vie­šo­jo pir­ki­mo bū­du ne­įma­no­ma už­tik­rin­ti pa­slau­gos tei­ki­mo, kad ji­nai bū­tų ne­per­trau­kia­ma, ge­ros ko­ky­bės ir už­tik­ri­nant pri­ei­na­mu­mą. Tai vi­siš­kai aiš­ku, bet mes ma­to­me ir at­ve­jų, kai da­lis sa­vi­val­dy­bių ima pik­tnau­džiau­ti.<text:s/></text:p>
        <text:p text:style-name="Roman">Per­nai, kai bu­vo svars­to­ma dėl vi­daus san­do­rių už­drau­di­mo vals­ty­bės įmo­nėms, ne­ma­žai sa­vi­val­dy­bių, ypač di­džių­jų, su­sku­bo pa­si­ra­šy­ti vi­daus san­do­rius mak­si­ma­liam pen­ke­rių me­tų lai­ko­tar­piui. Tik­rai su­pran­tu me­rus, ku­rie iš­gy­ve­na dėl tam tik­ros in­fra­struk­tū­ros, kad rei­kia iš­skir­ti­nai nuo­mo­ti, pa­vyz­džiui, ba­sei­nus. Mes Kau­ne taip pat pa­si­tik­ri­no­me rin­ko­je net ke­lis kar­tus dėl „Girs­tu­čio“ ba­sei­no ir kiek­vie­ną kar­tą bu­vo pra­šo­ma di­des­nės su­mos, ne­gu sa­vi­val­dy­bė pa­ti su­ge­bė­tų ope­ruo­ti bū­tent tą ba­sei­ną, net­gi dvi­gu­bai.<text:s/></text:p>
        <text:p text:style-name="Roman">Šiuo at­ve­ju tik­rai nė­ra pa­na­cė­jos ir, man at­ro­do, rei­kė­tų de­ta­liau reg­la­men­tuo­ti, ku­riuo­se sek­to­riuo­se bū­tų ga­li­mi vi­daus san­do­riai. Pa­vyz­džiui, ši­lu­mos ūky­je ar­ba van­dent­var­kos ūky­je jau jie su­re­gu­liuo­ti, juos re­gu­liuo­ja Vals­ty­bi­nė ener­ge­ti­kos re­gu­lia­vi­mo ta­ry­ba ir dėl to ne­ga­limas joks pik­tnau­džia­vi­mas nei iš sa­vi­val­dy­bės įmo­nių pu­sės, nei iš pri­va­taus, ku­ris val­do ši­lu­mos ūkį. Šiuo at­ve­ju re­gu­lia­vi­mas at­si­ran­da ir čia ko­kie nors pa­žei­di­mai ma­žai ga­li­mi. Ma­no nuo­mo­ne, iš­ties nė­ra nei bal­ta, nei juo­da, rei­kė­tų ieš­ko­ti kaž­ko­kio auk­so vi­du­riu­ko šio­je sis­te­mo­je.<text:s/></text:p>
        <text:soft-page-break/>
        <text:p text:style-name="P5076"><text:span text:style-name="T5077">PIRMININKĖ.</text:span><text:s/>Dė­ko­ju. Mo­ty­vai už – P. Urb­šys.<text:s/></text:p>
        <text:p text:style-name="P5078"><text:span text:style-name="T5079">P. URBŠYS</text:span><text:span text:style-name="T5080"><text:s/></text:span><text:span text:style-name="T5081">(</text:span><text:span text:style-name="T5082">MSNG</text:span><text:span text:style-name="T5083">)</text:span><text:span text:style-name="T5084">.<text:s/></text:span>Bū­tent ir at­ras­tas tas auk­so vi­du­riu­kas, prie to auk­so vi­du­riu­ko mes ėjo­me be­veik ket­ve­rius me­tus, nuo ka­den­ci­jos pra­džios. Keis­ta tai, kad kai mes kal­ba­me apie skaid­ru­mą, ir vėl yra tai, kad no­ri­me su­da­ry­ti šilt­na­mio są­ly­gas tik pri­va­čioms ver­slo įmo­nėms, ku­rios tei­kia ko­mer­ci­nes pa­slau­gas. Ir mes ma­to­me tai, kad kai nė­ra ga­li­my­bės ap­ri­bo­ti jų ape­ti­to, nu­ken­čia bū­tent žmo­gus. Ar tie pa­vyz­džiai su ši­lu­mos ūkiu, kai bu­vo ati­duo­ta pri­va­čiam ver­slui, nie­ko ne­sa­ko? Bū­tent ta­da nu­ken­tė­jo kas? Žmo­gus. Nes ga­lų ga­le mes tu­ri­me su­pras­ti: vie­šo­ji pa­slau­ga ir ko­mer­ci­nė pa­slau­ga – čia du skir­tin­gi da­ly­kai, nes ko­mer­ci­nės ver­slo įmo­nės tiks­las yra pel­nas.<text:s/></text:p>
        <text:p text:style-name="Roman">Be abe­jo, iš­ky­la pro­ble­mų, ar ne­ga­li sa­vi­val­dy­bės pik­tnau­džiau­ti, bū­tent kai jos<text:s/>tu­ri pre­ro­ga­ty­vą dėl vi­daus san­do­rio. Bet bet ko­kiu at­ve­ju tai su­si­ve­da į kai­ną. Jei­gu sa­vi­val­dy­bių gy­ven­to­jai pa­jus, kad sa­vi­val­dy­bės pik­tnau­džiau­ja ir vis dėl­to tos kai­nos jiems di­dė­ja, bet ko­kiu at­ve­ju jie ga­li pa­nau­do­ti po­li­ti­nį ap­si­spren­di­mą ki­tuo­se rin­ki­muo­se pa­keis­ti tą po­li­ti­nę dau­gumą. Bet ko­kiu at­ve­ju da­bar įsta­ty­muo­se yra įdė­ti sau­gik­liai dėl skaid­ru­mo, nes šis pro­jek­tas yra su­de­rin­tas su Vie­šų­jų pir­ki­mų tar­ny­ba ir ati­tin­ka ben­drą eu­ro­pi­ne prak­ti­ką.<text:s/></text:p>
        <text:p text:style-name="Roman"><text:span text:style-name="T5085">PIRMININKĖ.</text:span><text:s/>Dė­ko­ju. V. Ba­kas – mo­ty­vai prieš.<text:s/></text:p>
        <text:p text:style-name="Roman"><text:span text:style-name="T5086">V. BAKAS</text:span><text:span text:style-name="T5087"><text:s/></text:span><text:span text:style-name="T5088">(</text:span><text:span text:style-name="T5089">MSNG</text:span><text:span text:style-name="T5090">)</text:span><text:span text:style-name="T5091">.<text:s/></text:span>Ger­bia­mi ko­le­gos, iš tik­rų­jų nei vi­daus san­do­riai, nei pa­slau­gų pir­ki­mas lais­vo­je rin­ko­je nė­ra kaž­koks blo­gis, svar­bu, kad bū­tų pa­si­rin­ki­mas. Ga­li­ma pirk­ti ir pa­slau­gas, pa­vyz­džiui, su­sisie­ki­mo, lais­vo­je rin­ko­je, bet pirk­ti iš su Sei­mo na­riais su­si­ju­sių įmo­nių, su sa­vi­val­dy­bių ta­ry­bų na­riais su­si­ju­sių įmo­nių. To­kių pa­vyz­džių yra be­ga­lė ir da­bar. Ga­li­ma da­ry­ti vi­daus san­do­rius, steig­ti įmo­nes, įdar­bin­ti sa­vo gi­mi­nai­čius, drau­gus, pa­žįs­ta­mus ir taip iš­pūs­ti tų pa­slau­gų kai­ną mai­nais į tai, kad mums dirb­tų, sa­ky­ki­me, kon­kre­tiems po­li­ti­kams, ar­ti­mi žmo­nės.<text:s/></text:p>
        <text:p text:style-name="Roman">Aš no­riu pa­sa­ky­ti, kad sa­vi­val­dy­bė­se, dau­ge­ly­je sa­vi­val­dy­bių, tik­rai yra ne­pa­tei­si­na­mai di­de­lis ne­po­tiz­mo ly­gis. Ir jei­gu mes tei­kia­me to­kius pro­jek­tus, ku­rie ri­bo­ja žmo­nių pa­si­rin­ki­mą, mums rei­kia teik­ti ir rim­tas an­ti­ko­rup­ci­nes prie­mo­nes. O šian­dien tam pro­jek­tui yra ne­pa­si­ruoš­ta, tam prieš­ta­rau­ja Spe­cia­lių­jų ty­ri­mų tar­ny­ba. Mes pa­tys at­si­sa­ko­me to, ką pa­da­rė­me prieš po­rą me­tų. Ir šis pro­jek­tas mus grą­ži­na į tuos lai­kus, kai iš tie­sų bu­vo da­ro­ma di­džiu­lė ža­la, ir dau­gy­bė vals­ty­bės ins­ti­tu­ci­jų tei­kė dau­gy­bę pa­sta­bų, kad to­kie vi­daus san­do­riai vi­so la­bo yra ko­rup­ci­jos liz­dai dau­ge­ly­je sa­vi­val­dy­bių ir vals­ty­bės įmo­nių.<text:s/></text:p>
        <text:p text:style-name="Roman"><text:span text:style-name="T5092">PIRMININKĖ.</text:span><text:s/>Ačiū. Mo­ty­vai iš­sa­ky­ti. Bal­suo­ja­me dėl<text:s/><text:span text:style-name="T5093">Vie</text:span><text:span text:style-name="T5094">­šų</text:span><text:span text:style-name="T5095">­jų pir</text:span><text:span text:style-name="T5096">­ki</text:span><text:span text:style-name="T5097">­mų įsta</text:span><text:span text:style-name="T5098">­ty</text:span><text:span text:style-name="T5099">­mo 10 straips</text:span><text:span text:style-name="T5100">­nio pa</text:span><text:span text:style-name="T5101">­kei</text:span><text:span text:style-name="T5102">­ti</text:span><text:span text:style-name="T5103">­mo įsta</text:span><text:span text:style-name="T5104">­ty</text:span><text:span text:style-name="T5105">­mo pro</text:span><text:span text:style-name="T5106">­jek</text:span><text:span text:style-name="T5107">­to. Pri</text:span><text:span text:style-name="T5108">­ėmi</text:span><text:span text:style-name="T5109">­mas.<text:s/></text:span></text:p>
        <text:p text:style-name="P5110"/>
        <text:p text:style-name="Priemimas">Šio įsta­ty­mo pri­ėmi­mas</text:p>
        <text:p text:style-name="P5111"/>
        <text:p text:style-name="Roman"><text:span text:style-name="T5112">Bal</text:span><text:span text:style-name="T5113">­sa</text:span><text:span text:style-name="T5114">­vo 94 Sei</text:span><text:span text:style-name="T5115">­mo na</text:span><text:span text:style-name="T5116">­riai: už – 79, prieš – 8, su</text:span><text:span text:style-name="T5117">­si</text:span><text:span text:style-name="T5118">­lai</text:span><text:span text:style-name="T5119">­kė 7.<text:s/></text:span><text:span text:style-name="T5120">Įsta</text:span><text:span text:style-name="T5121">­ty</text:span><text:span text:style-name="T5122">­mas (pro</text:span><text:span text:style-name="T5123">­jek</text:span><text:span text:style-name="T5124">­tas Nr. XIIIP-3787)</text:span><text:span text:style-name="T5125"><text:s/>pri</text:span><text:span text:style-name="T5126">­im</text:span><text:span text:style-name="T5127">­tas. (</text:span><text:span text:style-name="T5128">Gon</text:span><text:span text:style-name="T5129">­gas</text:span><text:span text:style-name="T5130">)<text:s/></text:span></text:p>
        <text:p text:style-name="P5131">J. Varž­ga­lys – re­pli­ka po bal­sa­vi­mo.<text:s/></text:p>
        <text:p text:style-name="Roman"><text:span text:style-name="T5132">J. VARŽGALYS</text:span><text:span text:style-name="T5133"><text:s/></text:span><text:span text:style-name="T5134">(</text:span><text:span text:style-name="T5135">LVŽSF</text:span><text:span text:style-name="T5136">)</text:span><text:span text:style-name="T5137">. Ger</text:span><text:span text:style-name="T5138">­bia</text:span><text:span text:style-name="T5139">­mas ko</text:span><text:span text:style-name="T5140">­le</text:span><text:span text:style-name="T5141">­ga Ba</text:span><text:span text:style-name="T5142">­kai, jūs čia kal</text:span><text:span text:style-name="T5143">­ti</text:span><text:span text:style-name="T5144">­na</text:span><text:span text:style-name="T5145">­te Sei</text:span><text:span text:style-name="T5146">­mo na</text:span><text:span text:style-name="T5147">­rius, sa</text:span><text:span text:style-name="T5148">­vi</text:span><text:span text:style-name="T5149">­val</text:span><text:span text:style-name="T5150">­dy</text:span><text:span text:style-name="T5151">­bių ta</text:span><text:span text:style-name="T5152">­ry</text:span><text:span text:style-name="T5153">­bų na</text:span><text:span text:style-name="T5154">­rius su</text:span><text:span text:style-name="T5155">­si</text:span><text:span text:style-name="T5156">­ju</text:span><text:span text:style-name="T5157">­siais san</text:span><text:span text:style-name="T5158">­ty</text:span><text:span text:style-name="T5159">­kiais, ne</text:span><text:span text:style-name="T5160">­po</text:span><text:span text:style-name="T5161">­tiz</text:span><text:span text:style-name="T5162">­mu ir ki</text:span><text:span text:style-name="T5163">­ta. Pir</text:span><text:span text:style-name="T5164">­miau</text:span><text:span text:style-name="T5165">­sia į sa</text:span><text:span text:style-name="T5166">­ve pa</text:span><text:span text:style-name="T5167">­žiū</text:span><text:span text:style-name="T5168">­rė</text:span><text:span text:style-name="T5169">­ki</text:span><text:span text:style-name="T5170">­te.<text:s/></text:span></text:p>
        <text:p text:style-name="Roman"><text:span text:style-name="T5171">PIRMININKĖ.</text:span><text:span text:style-name="T5172"><text:s/>V. Ba</text:span><text:span text:style-name="T5173">­kas. Pra</text:span><text:span text:style-name="T5174">­šom. Re</text:span><text:span text:style-name="T5175">­pli</text:span><text:span text:style-name="T5176">­ka po bal</text:span><text:span text:style-name="T5177">­sa</text:span><text:span text:style-name="T5178">­vi</text:span><text:span text:style-name="T5179">­mo.<text:s/></text:span></text:p>
        <text:p text:style-name="Roman"><text:span text:style-name="T5180">V. BAKAS</text:span><text:span text:style-name="T5181"><text:s/></text:span><text:span text:style-name="T5182">(</text:span><text:span text:style-name="T5183">MSNG</text:span><text:span text:style-name="T5184">)</text:span><text:span text:style-name="T5185">. Ga</text:span><text:span text:style-name="T5186">­li</text:span><text:span text:style-name="T5187">­te į ma</text:span><text:span text:style-name="T5188">­ne pa</text:span><text:span text:style-name="T5189">­žiū</text:span><text:span text:style-name="T5190">­rė</text:span><text:span text:style-name="T5191">­ti, bet, pa</text:span><text:span text:style-name="T5192">­žiū</text:span><text:span text:style-name="T5193">­rė</text:span><text:span text:style-name="T5194">­jęs į šią pu</text:span><text:span text:style-name="T5195">­sę, ga</text:span><text:span text:style-name="T5196">­liu pa</text:span><text:span text:style-name="T5197">­var</text:span><text:span text:style-name="T5198">­dė</text:span><text:span text:style-name="T5199">­mis iš</text:span><text:span text:style-name="T5200">­var</text:span><text:span text:style-name="T5201">­din</text:span><text:span text:style-name="T5202">­ti sa</text:span><text:span text:style-name="T5203">­vi</text:span><text:span text:style-name="T5204">­val</text:span><text:span text:style-name="T5205">­dy</text:span><text:span text:style-name="T5206">­bes, ku</text:span><text:span text:style-name="T5207">­rio</text:span><text:span text:style-name="T5208">­se net</text:span><text:span text:style-name="T5209">­gi ir pri</text:span><text:span text:style-name="T5210">­va</text:span><text:span text:style-name="T5211">­čios įmo</text:span><text:span text:style-name="T5212">­nės yra su</text:span><text:span text:style-name="T5213">­da</text:span><text:span text:style-name="T5214">­riu</text:span><text:span text:style-name="T5215">­sios san</text:span><text:span text:style-name="T5216">­do</text:span><text:span text:style-name="T5217">­rius su su Sei</text:span><text:span text:style-name="T5218">­mo na</text:span><text:span text:style-name="T5219">­riais su</text:span><text:span text:style-name="T5220">­si</text:span><text:span text:style-name="T5221">­ju</text:span><text:span text:style-name="T5222">­sio</text:span><text:span text:style-name="T5223">­mis įmo</text:span><text:span text:style-name="T5224">­nė</text:span><text:span text:style-name="T5225">­mis.</text:span></text:p>
        <text:p text:style-name="Roman"/>
        <text:soft-page-break/>
        <text:p text:style-name="P5226">10.44 val.</text:p>
        <text:p text:style-name="P5227">Pir­ki­mų, at­lie­ka­mų van­dent­var­kos, ener­ge­ti­kos, trans­por­to ar paš­to pa­slau­gų srities per­kan­čių­jų sub­jek­tų, įsta­ty­mo Nr. XIII-328 19 straips­nio pa­kei­ti­mo įsta­ty­mo pro­jek­tas Nr. XIIIP-3788(2) (<text:span text:style-name="T5228">pri</text:span><text:span text:style-name="T5229">­ėmi</text:span><text:span text:style-name="T5230">­mas</text:span>)</text:p>
        <text:p text:style-name="P5231"/>
        <text:p text:style-name="P5232"><text:span text:style-name="T5233">PIRMININKĖ.</text:span><text:s/>Dė­ko­ju. Ger­bia­mi ko­le­gos, ki­tas, ly­di­ma­sis įsta­ty­mo pro­jek­tas –<text:s/><text:span text:style-name="T5234">Pir</text:span><text:span text:style-name="T5235">­ki</text:span><text:span text:style-name="T5236">­mų, at</text:span><text:span text:style-name="T5237">­lie</text:span><text:span text:style-name="T5238">­ka</text:span><text:span text:style-name="T5239">­mų van</text:span><text:span text:style-name="T5240">­dent</text:span><text:span text:style-name="T5241">­var</text:span><text:span text:style-name="T5242">­kos, ener</text:span><text:span text:style-name="T5243">­ge</text:span><text:span text:style-name="T5244">­ti</text:span><text:span text:style-name="T5245">­kos, trans</text:span><text:span text:style-name="T5246">­por</text:span><text:span text:style-name="T5247">­to ar paš</text:span><text:span text:style-name="T5248">­to pa</text:span><text:span text:style-name="T5249">­slau</text:span><text:span text:style-name="T5250">­gų sri</text:span><text:span text:style-name="T5251">­ties per</text:span><text:span text:style-name="T5252">­kan</text:span><text:span text:style-name="T5253">­čių</text:span><text:span text:style-name="T5254">­jų sub</text:span><text:span text:style-name="T5255">­jek</text:span><text:span text:style-name="T5256">­tų, įsta</text:span><text:span text:style-name="T5257">­ty</text:span><text:span text:style-name="T5258">­mo 19 straips</text:span><text:span text:style-name="T5259">­nio pa</text:span><text:span text:style-name="T5260">­kei</text:span><text:span text:style-name="T5261">­ti</text:span><text:span text:style-name="T5262">­mo įsta</text:span><text:span text:style-name="T5263">­ty</text:span><text:span text:style-name="T5264">­mo pro</text:span><text:span text:style-name="T5265">­jek</text:span><text:span text:style-name="T5266">­tas Nr. XIIIP-3788</text:span>(2). Pri­ėmi­mas. Vie­nas straips­nis. Tei­sės de­par­ta­men­to pa­siū­ly­mas ana­lo­giš­kas kaip pa­grin­di­niam įsta­ty­mo pro­jek­tui. Siū­lo­ma jam pri­tar­ti. Ko­mi­te­tas jam pri­ta­rė. Ga­li­me ir mes pri­tar­ti? Dė­ko­ju. 1 straips­nį ga­li­me pri­im­ti? Ga­li­me.<text:s/></text:p>
        <text:p text:style-name="Roman">Dėl vi­so įsta­ty­mo pro­jek­to yra tik mo­ty­vai už. T. To­mi­li­nas.</text:p>
        <text:p text:style-name="Roman"><text:span text:style-name="T5267">T. TOMILINAS</text:span><text:s/><text:span text:style-name="T5268">(</text:span><text:span text:style-name="T5269">LVŽSF</text:span><text:span text:style-name="T5270">)</text:span>. Ger­bia­mi ko­le­gos, ką tik mes ma­tė­me, kaip vie­ni kon­ser­va­to­riai įti­ki­no ar­gu­men­tais ki­tus kon­ser­va­to­rius ir lai­mė­jo vie­ni prieš ki­tus šį bal­sa­vi­mą. Tik­rai di­de­lė da­lis Kon­ser­va­to­rių frak­ci­jos pa­bal­sa­vo už mū­sų, vals­tie­čių, pa­siū­ly­tas vie­šų­jų pir­ki­mų pro­ce­dū­rų re­for­mas. Aš tik­rai la­bai džiau­giuo­si, kad taip įvy­ko, su­du­žo iš es­mės tie mi­tai, kad čia yra ko­kia nors ko­rup­ci­ja.<text:s/></text:p>
        <text:p text:style-name="Roman">Taip, tai yra po­žiū­rių skir­tu­mas. Aš la­bai ger­biu ir lais­vo­sios rin­kos ak­ty­vių se­kė­jų nuo­mo­nę, kad mes tu­ri­me vi­sais įma­no­mais bū­dais ska­tin­ti lais­vą­ją rin­ką net ten, kur ji vei­kia blo­gai ar net yra kenks­min­ga var­to­to­jams. Aš ger­biu tą po­zi­ci­ją, bet nu­lė­mė aiš­kiai ki­ta po­zi­ci­ja, ir taip pat di­de­lės da­lies Kon­ser­va­to­rių frak­ci­jos na­rių, bū­tent sa­kan­ti, kad mes tu­ri­me grą­žin­ti Sei­mo pa­si­ti­kė­ji­mą ir val­džios pa­si­ti­kė­ji­mą sa­vi­val­da 60 me­rų pa­ra­šų, įskai­tant Lais­vo­sios rin­kos ins­ti­tu­to bu­vu­sį va­do­vą R. Ši­ma­šių ir pa­na­šiai. Tai yra la­bai rim­tas ar­gu­men­tas, kad… (<text:span text:style-name="T5271">Bal</text:span><text:span text:style-name="T5272">­sai sa</text:span><text:span text:style-name="T5273">­lė</text:span><text:span text:style-name="T5274">­je</text:span>) Ne­pa­si­ra­šė? At­si­pra­šau, ta­da klai­di­nu. Taip, taip. Aš ma­čiau<text:s/>la­bai daug pa­ra­šų, gal 59. Tvar­ka, ge­rai, aš pa­tiks­li­nu. Bet tai ne­kei­čia es­mės – 59 ar 58. Tai yra mū­sų sa­vi­val­dos dau­gu­ma, ku­ri la­bai aiš­kią<text:s/>tu­ri nuo­mo­nę, kad vi­daus san­do­riai ne­ken­kia nei eko­no­mi­kai, nei mū­sų var­to­to­jams, tai yra nor­ma­li eu­ro­pi­nė prak­ti­ka. Mes ne­tu­ri­me plės­ti to rin­kos fun­da­men­ta­liz­mo ir bū­ti­nai vals­ty­bės prie­mo­nė­mis ska­tin­ti žūt­būt lais­vą­ją rin­ką.<text:s/></text:p>
        <text:p text:style-name="Roman"><text:span text:style-name="T5275">PIRMININKĖ.</text:span><text:s/>K. Ma­siu­lis. Pra­šom.<text:s/></text:p>
        <text:p text:style-name="Roman"><text:span text:style-name="T5276">K. MASIULIS</text:span><text:span text:style-name="T5277"><text:s/></text:span><text:span text:style-name="T5278">(</text:span><text:span text:style-name="T5279">TS-LKDF</text:span><text:span text:style-name="T5280">)</text:span><text:span text:style-name="T5281">.<text:s/></text:span>Ačiū, pir­mi­nin­ke. Ger­bia­mi ko­le­gos, pras­min­ga ši dis­ku­si­ja, ne­rei­kė­tų čia iš nie­ko ty­čio­tis. Ta­čiau ta li­be­ra­lio­ji pa­ra­dig­ma, ku­ri vy­ra­vo maž­daug pra­ei­to am­žiaus 7–8 de­šimt­me­ty­je, at­ėjo bū­tent iš Di­džio­sios Bri­ta­ni­jos, iš M. Te­čer lai­kų, iš­si­kvė­pė. Bu­vo su­pras­ta, kad pri­va­ti­zuo­jant vie­šą­sias pa­slau­gas ir su­tel­kiant pri­va­čio­se kom­pa­ni­jo­se da­lis pri­va­čių pa­slau­gų yra ne­įvyk­do­ma.<text:s/><text:span text:style-name="T5282">Nuos</text:span><text:span text:style-name="T5283">­to</text:span><text:span text:style-name="T5284">­lin</text:span><text:span text:style-name="T5285">­gu marš</text:span><text:span text:style-name="T5286">­ru</text:span><text:span text:style-name="T5287">­tu pri</text:span><text:span text:style-name="T5288">­va</text:span><text:span text:style-name="T5289">­ti</text:span><text:span text:style-name="T5290">­nin</text:span><text:span text:style-name="T5291">­kas ne</text:span><text:span text:style-name="T5292">­va</text:span><text:span text:style-name="T5293">­žiuos. Ta</text:span><text:span text:style-name="T5294">­da vis tiek kas nors tu</text:span><text:span text:style-name="T5295">­ri va</text:span><text:span text:style-name="T5296">­žiuo</text:span><text:span text:style-name="T5297">­ti tuo marš</text:span><text:span text:style-name="T5298">­ru</text:span><text:span text:style-name="T5299">­tu. Ir pa</text:span><text:span text:style-name="T5300">­na</text:span><text:span text:style-name="T5301">­šiai. Čia ga</text:span><text:span text:style-name="T5302">­li</text:span><text:span text:style-name="T5303">­ma tęs</text:span><text:span text:style-name="T5304">­ti be</text:span><text:span text:style-name="T5305">­ga</text:span><text:span text:style-name="T5306">­lę to</text:span><text:span text:style-name="T5307">­kių pa</text:span><text:span text:style-name="T5308">­vyz</text:span><text:span text:style-name="T5309">­džių.<text:s/></text:span></text:p>
        <text:p text:style-name="Roman">Esu ver­tęs vie­no švei­ca­rų pro­fe­so­riaus kny­gą sa­vo stu­den­tams. Bū­tent jis ir ra­šo, kad maž­daug pas­ku­ti­nia­ja­me de­šimt­me­ty­je, apie 1990 me­tus, pra­dė­ta grįž­ti at­gal. Bu­vo su­pras­ta, kad ap­si­mo­ka ir rei­kia sa­vi­val­dai teik­ti pa­čiai vie­šą­sias pa­slau­gas la­bai pla­čiai ir daug kur. Ir sa­vi­val­dy­bė pa­ti tu­ri nu­spręs­ti. Ta­čiau iš pra­ei­ties, iš tos li­be­ra­liz­mo epo­chos, rei­kia pa­si­mo­ky­ti val­dy­mo. Jei­gu sa­vi­val­dy­bė tei­kia vie­šą­sias pa­slau­gas, tu­ri bū­ti su­da­ro­mos ne­pri­klau­so­mos val­dy­bos, kom­pe­ten­tin­gos, ku­rios la­bai kon­tro­liuo­tų, kad ne­bū­tų pik­tnau­džiau­ja­ma ir pa­na­šiai. Taip yra da­ro­ma da­bar. Ir jei­gu mes ei­na­me tuo ke­liu, tai vis­kas ge­rai. Va­di­na­si, mes ne­at­si­lie­ka­me nuo laik­me­čio ir tei­sin­gai ren­ka­mės. O tos dis­ku­si­jos yra pra­smin­gos ir ne­rei­kia čia iš nie­ko ty­čio­tis.</text:p>
        <text:p text:style-name="Roman"><text:span text:style-name="T5310">PIRMININKĖ.</text:span><text:s/>Dė­ko­ju. Lai­kas<text:span text:style-name="T5311">!</text:span><text:s/>P. Gra­žu­lis – mo­ty­vai prieš.</text:p>
        <text:p text:style-name="Roman"><text:span text:style-name="T5312">P. GRAŽULIS</text:span><text:span text:style-name="T5313"><text:s/></text:span><text:span text:style-name="T5314">(</text:span><text:span text:style-name="T5315">MSNG</text:span><text:span text:style-name="T5316">)</text:span><text:span text:style-name="T5317">.<text:s/></text:span>Taip, aš ir­gi ma­nau, kad tik­rai dis­ku­si­jos yra la­bai pra­smin­gos ir mes už­li­po­me ne ant vie­no grėb­lio mū­sų vals­ty­bė­je. Pa­žiū­rė­ki­me, „Ru­bi­ko­nas“, vi­si Vil­niaus ši­lu­mos tin­klai, taip pat ma­to­me Prie­nus. Mes ga­li­me daug pa­vyz­džių pa­im­ti, ka­da bu­vo ati­duo­ta ver­slui, kaip kal­ba li­be­ra­lai, ir štai kas at­si­ti­ko.<text:s/></text:p>
        <text:p text:style-name="Roman">Ant­ras da­ly­kas. Pa­žiū­rė­ki­me, net ir Ita­li­ja – griū­va ne­pri­žiū­ri­mi til­tai, nors juos pri­žiū­ri, at­ro­do, vien pri­va­čios kom­pa­ni­jos, žūs­ta žmo­nės, di­džiu­lės pa­sek­mės. Tik­rai rei­kia bū­ti­nai<text:s/><text:soft-page-break/>kon­tro­liuo­ti sa­vi­val­dą, bet sa­vi­val­dai rei­kia su­teik­ti funk­ci­jas pa­čiai at­lik­ti vie­šą­sias pa­slau­gas. Aš ma­nau, kad dar la­biau rei­kė­tų li­be­ra­li­zuo­ti, nes nė­ra jo­kia pa­na­cė­ja pri­va­tus ver­slas, pri­va­tus ver­slas ma­to tik pi­ni­gus ir dau­giau nie­ko. To­dėl, aš ma­nau, per ma­žai li­be­ra­lus ši­tas įsta­ty­mas, ne­ži­nau, ar ne­rei­kė­tų jo la­biau li­be­ra­li­zuo­ti ir ar ne­rei­kė­tų la­biau pa­si­ti­kė­ti sa­vi­val­dy­bė­mis – vals­ty­bi­nė­mis ins­ti­tu­ci­jo­mis? Juk sa­vi­val­dy­bes ren­ka žmo­nės, pi­lie­čiai, to­dėl aš vis dėl­to ne­ga­liu bal­suo­ti už, ka­dan­gi šiek tiek … prieš, ka­dan­gi šiek tiek li­be­ra­li­zuo­ja­ma, bet, aš ma­nau, per ma­žai li­be­ra­li­zuo­ja­ma.</text:p>
        <text:p text:style-name="Roman"><text:span text:style-name="T5318">PIRMININKĖ.</text:span><text:s/>Dė­ko­ju. Mie­li ko­le­gos, at­krei­piu dė­me­sį, kad tik­rai kal­bė­ki­me apie ly­di­mą­jį įsta­ty­mo pro­jek­tą, o ne apie vis­ką. E. Pu­pi­nis – mo­ty­vai už.</text:p>
        <text:p text:style-name="Roman"><text:span text:style-name="T5319">E. PUPINIS</text:span><text:span text:style-name="T5320"><text:s/></text:span><text:span text:style-name="T5321">(</text:span><text:span text:style-name="T5322">TS-LKDF</text:span><text:span text:style-name="T5323">)</text:span><text:span text:style-name="T5324">. Ačiū. Ger</text:span><text:span text:style-name="T5325">­bia</text:span><text:span text:style-name="T5326">­mi ko</text:span><text:span text:style-name="T5327">­le</text:span><text:span text:style-name="T5328">­gos, vis dėl</text:span><text:span text:style-name="T5329">­to pra</text:span><text:span text:style-name="T5330">­si</text:span><text:span text:style-name="T5331">­dė</text:span><text:span text:style-name="T5332">­jo po</text:span><text:span text:style-name="T5333">­le</text:span><text:span text:style-name="T5334">­mi</text:span><text:span text:style-name="T5335">­ka ir tur</text:span><text:span text:style-name="T5336">­būt rei</text:span><text:span text:style-name="T5337">­kė</text:span><text:span text:style-name="T5338">­tų iš es</text:span><text:span text:style-name="T5339">­mės su</text:span><text:span text:style-name="T5340">­pras</text:span><text:span text:style-name="T5341">­ti ga</text:span><text:span text:style-name="T5342">­li</text:span><text:span text:style-name="T5343">­my</text:span><text:span text:style-name="T5344">­bę tik</text:span><text:span text:style-name="T5345">­rin</text:span><text:span text:style-name="T5346">­tis rin</text:span><text:span text:style-name="T5347">­ko</text:span><text:span text:style-name="T5348">­je. Ži</text:span><text:span text:style-name="T5349">­no</text:span><text:span text:style-name="T5350">­te, jei</text:span><text:span text:style-name="T5351">­gu sa</text:span><text:span text:style-name="T5352">­vi</text:span><text:span text:style-name="T5353">­val</text:span><text:span text:style-name="T5354">­dy</text:span><text:span text:style-name="T5355">­bė nor</text:span><text:span text:style-name="T5356">­ma</text:span><text:span text:style-name="T5357">­liai ūki</text:span><text:span text:style-name="T5358">­nin</text:span><text:span text:style-name="T5359">­kau</text:span><text:span text:style-name="T5360">­ja, ko</text:span><text:span text:style-name="T5361">­dėl ši</text:span><text:span text:style-name="T5362">­lu</text:span><text:span text:style-name="T5363">­mos ūkiai ta</text:span><text:span text:style-name="T5364">­po ge</text:span><text:span text:style-name="T5365">­rai dir</text:span><text:span text:style-name="T5366">­ban</text:span><text:span text:style-name="T5367">­tys ūkiai, pa</text:span><text:span text:style-name="T5368">­ly</text:span><text:span text:style-name="T5369">­gi</text:span><text:span text:style-name="T5370">­nus su pri</text:span><text:span text:style-name="T5371">­va</text:span><text:span text:style-name="T5372">­čiam ver</text:span><text:span text:style-name="T5373">­slui ati</text:span><text:span text:style-name="T5374">­duo</text:span><text:span text:style-name="T5375">­tais, to</text:span><text:span text:style-name="T5376">­dėl, kad bu</text:span><text:span text:style-name="T5377">­vo in</text:span><text:span text:style-name="T5378">­ves</text:span><text:span text:style-name="T5379">­tuo</text:span><text:span text:style-name="T5380">­ja</text:span><text:span text:style-name="T5381">­ma. Jei</text:span><text:span text:style-name="T5382">­gu jūs gal</text:span><text:span text:style-name="T5383">­vo</text:span><text:span text:style-name="T5384">­ja</text:span><text:span text:style-name="T5385">­te, kad, in</text:span><text:span text:style-name="T5386">­ves</text:span><text:span text:style-name="T5387">­ta</text:span><text:span text:style-name="T5388">­vus su at</text:span><text:span text:style-name="T5389">­si</text:span><text:span text:style-name="T5390">­pir</text:span><text:span text:style-name="T5391">­ki</text:span><text:span text:style-name="T5392">­mu 10 ar 15 me</text:span><text:span text:style-name="T5393">­tų, at</text:span><text:span text:style-name="T5394">­nau</text:span><text:span text:style-name="T5395">­ji</text:span><text:span text:style-name="T5396">­nus ūkį, ga</text:span><text:span text:style-name="T5397">­li</text:span><text:span text:style-name="T5398">­ma vėl skelb</text:span><text:span text:style-name="T5399">­ti kon</text:span><text:span text:style-name="T5400">­kur</text:span><text:span text:style-name="T5401">­sus, ma</text:span><text:span text:style-name="T5402">­nau, jūs klai</text:span><text:span text:style-name="T5403">­din</text:span><text:span text:style-name="T5404">­gai gal</text:span><text:span text:style-name="T5405">­vo</text:span><text:span text:style-name="T5406">­ja</text:span><text:span text:style-name="T5407">­te. Iš tik</text:span><text:span text:style-name="T5408">­rų</text:span><text:span text:style-name="T5409">­jų nė vie</text:span><text:span text:style-name="T5410">­na sa</text:span><text:span text:style-name="T5411">­vi</text:span><text:span text:style-name="T5412">­val</text:span><text:span text:style-name="T5413">­dy</text:span><text:span text:style-name="T5414">­bė ne</text:span><text:span text:style-name="T5415">­ga</text:span><text:span text:style-name="T5416">­li skelb</text:span><text:span text:style-name="T5417">­ti.<text:s/></text:span></text:p>
        <text:p text:style-name="P5418">Ly­giai tas pats ir su ko­mu­na­li­niais ūkiais. Jei­gu mes no­ri­me ge­rai tvar­ko­mo ko­mu­na­li­nio ūkio, tu­ri­me jį nuo­la­tos at­nau­jin­ti, kad jis bū­tų kon­ku­ren­cin­gas, o kai­nas mes ne­sun­kiai ga­li­me pa­si­tik­rin­ti, nes rin­ko­je vei­kia ir pri­va­čios, kur ga­li­ma kon­ku­ren­ci­ją su­kur­ti, ir ne­pri­va­čios, yra tos, kur sa­vi­val­dy­bėms tei­kia vie­šą­sias pa­slau­gas. Žmo­nės la­bai ge­rai ma­to, ko­kios kai­nos vie­no­je sa­vi­val­dy­bė­je, ko­kios kai­nos ki­to­je, ir, sa­vai­me su­pran­ta­ma, spau­džia po­li­ti­kus, kad jie pri­im­tų tin­ka­mus spren­di­mus ir tin­ka­mai ūki­nin­kau­tų. Iš tik­rų­jų ne­ma­nau, kad tu­rė­tų bū­ti su­kur­ta kaž­ko­kia pa­ra­dig­ma, kad vie­nas ar ki­tas da­ly­kas blo­gas. Spren­di­mai tu­ri bū­ti pri­ima­mi pro­tin­gai. Ma­nau, kad vis dėl­to ge­riau­siai ma­to, kaip pri­im­ti spren­di­mus, vie­ti­nė val­džia, ku­ri iš tik­rų­jų ana­li­zuo­ja, ku­ri at­sa­ko už vie­šą­sias pa­slau­gas sa­vo žmo­nėms.<text:s/></text:p>
        <text:p text:style-name="P5419">Ma­nau, tu­ri­me pri­tar­ti šiam įsta­ty­mo pro­jek­tui ir ne­bi­jo­ti, ne­tu­rė­ti to­kių bai­mių, kad kaž­ku­rio­je vie­to­je va­gys sė­di, o ki­to­je vie­to­je – vien są­ži­nin­gi. Vi­sur vis­ko yra, bet tam ir yra de­mo­kra­tinė sis­te­ma, kad tas vi­sas ydas pa­ste­bė­tų ir tai­sy­tų rin­ki­mų bū­du.</text:p>
        <text:p text:style-name="Roman"><text:span text:style-name="T5420">PIRMININKĖ.</text:span><text:span text:style-name="T5421"><text:s/>Dė</text:span><text:span text:style-name="T5422">­ko</text:span><text:span text:style-name="T5423">­ju. A. Kup</text:span><text:span text:style-name="T5424">­čins</text:span><text:span text:style-name="T5425">­kas – mo</text:span><text:span text:style-name="T5426">­ty</text:span><text:span text:style-name="T5427">­vai prieš.</text:span></text:p>
        <text:p text:style-name="Roman"><text:span text:style-name="T5428">A. KUPČINSKAS</text:span><text:span text:style-name="T5429"><text:s/></text:span><text:span text:style-name="T5430">(</text:span><text:span text:style-name="T5431">TS-LKDF</text:span><text:span text:style-name="T5432">)</text:span><text:span text:style-name="T5433">.</text:span><text:span text:style-name="T5434"><text:s/>Ger</text:span><text:span text:style-name="T5435">­bia</text:span><text:span text:style-name="T5436">­mi ko</text:span><text:span text:style-name="T5437">­le</text:span><text:span text:style-name="T5438">­gos, aš po</text:span><text:span text:style-name="T5439">­nui T. To</text:span><text:span text:style-name="T5440">­mi</text:span><text:span text:style-name="T5441">­li</text:span><text:span text:style-name="T5442">­nui no</text:span><text:span text:style-name="T5443">­rė</text:span><text:span text:style-name="T5444">­čiau pa</text:span><text:span text:style-name="T5445">­siū</text:span><text:span text:style-name="T5446">­ly</text:span><text:span text:style-name="T5447">­ti pa</text:span><text:span text:style-name="T5448">­žiū</text:span><text:span text:style-name="T5449">­rė</text:span><text:span text:style-name="T5450">­ti į bal</text:span><text:span text:style-name="T5451">­sa</text:span><text:span text:style-name="T5452">­vi</text:span><text:span text:style-name="T5453">­mo re</text:span><text:span text:style-name="T5454">­zul</text:span><text:span text:style-name="T5455">­ta</text:span><text:span text:style-name="T5456">­tus. Tė</text:span><text:span text:style-name="T5457">­vy</text:span><text:span text:style-name="T5458">­nės są</text:span><text:span text:style-name="T5459">­jun</text:span><text:span text:style-name="T5460">­gos frak</text:span><text:span text:style-name="T5461">­ci</text:span><text:span text:style-name="T5462">­jo</text:span><text:span text:style-name="T5463">­je dau</text:span><text:span text:style-name="T5464">­giau bu</text:span><text:span text:style-name="T5465">­vo bal</text:span><text:span text:style-name="T5466">­suo</text:span><text:span text:style-name="T5467">­jan</text:span><text:span text:style-name="T5468">­čių prieš ir su</text:span><text:span text:style-name="T5469">­si</text:span><text:span text:style-name="T5470">­lai</text:span><text:span text:style-name="T5471">­kiu</text:span><text:span text:style-name="T5472">­sių ne</text:span><text:span text:style-name="T5473">­gu bal</text:span><text:span text:style-name="T5474">­sa</text:span><text:span text:style-name="T5475">­vu</text:span><text:span text:style-name="T5476">­sių už. Tai vie</text:span><text:span text:style-name="T5477">­nas da</text:span><text:span text:style-name="T5478">­ly</text:span><text:span text:style-name="T5479">­kas.<text:s/></text:span></text:p>
        <text:p text:style-name="P5480">Ki­tas da­ly­kas. Ko­le­gos, at­kreip­čiau dė­me­sį į ly­di­mo­jo įsta­ty­mo pa­va­di­ni­mą, tai yra<text:s/>Pir­ki­mų, at­lie­ka­mų van­dent­var­kos, ener­ge­ti­kos, trans­por­to ir paš­to pa­slau­gų sri­ties…<text:s/>sek­to­rius. Vis­kas bū­tų ge­rai, jei­gu tie vi­daus san­do­riai bū­tų lei­džia­mi bū­tent to­kio­se sri­ty­se, bet mes ma­tome ai­bę at­ve­jų, kai sa­vi­val­dy­bės pik­tnau­džiau­ja ir lei­džia vi­daus san­do­rius dėl šie­na­vi­mo pa­slau­gų, dėl gat­vių žen­kli­ni­mo, dėl švie­so­fo­rų įren­gi­mo, dėl lai­dų tie­si­mo, lyg ne­bū­tų kon­ku­ren­ci­jos to­se rin­ko­se. Šiuo at­ve­ju aš bū­čiau už tai, kad bū­tų reg­la­men­tuo­ti sek­to­riai, ku­riuo­se ga­li bū­ti at­lie­ka­mi vi­daus san­do­riai, kai tik­rai ta pa­slau­ga ne­ga­li bū­ti ne­per­trau­kia­mai tei­kia­ma, ir tai bū­tent iš­im­ti­niais at­ve­jais. Ačiū.</text:p>
        <text:p text:style-name="Roman"><text:span text:style-name="T5481">PIRMININKĖ.</text:span><text:span text:style-name="T5482"><text:s/>Dė</text:span><text:span text:style-name="T5483">­ko</text:span><text:span text:style-name="T5484">­ju. Vi</text:span><text:span text:style-name="T5485">­si no</text:span><text:span text:style-name="T5486">­rin</text:span><text:span text:style-name="T5487">­tie</text:span><text:span text:style-name="T5488">­ji kal</text:span><text:span text:style-name="T5489">­bė</text:span><text:span text:style-name="T5490">­ti kal</text:span><text:span text:style-name="T5491">­bė</text:span><text:span text:style-name="T5492">­jo, iš</text:span><text:span text:style-name="T5493">­sa</text:span><text:span text:style-name="T5494">­kė mo</text:span><text:span text:style-name="T5495">­ty</text:span><text:span text:style-name="T5496">­vus. Bal</text:span><text:span text:style-name="T5497">­suo</text:span><text:span text:style-name="T5498">­ja</text:span><text:span text:style-name="T5499">­me dėl ly</text:span><text:span text:style-name="T5500">­di</text:span><text:span text:style-name="T5501">­mo</text:span><text:span text:style-name="T5502">­jo įsta</text:span><text:span text:style-name="T5503">­ty</text:span><text:span text:style-name="T5504">­mo pro</text:span><text:span text:style-name="T5505">­jek</text:span><text:span text:style-name="T5506">­to Nr. XIIIP-3788. (</text:span><text:span text:style-name="T5507">Bal</text:span><text:span text:style-name="T5508">­sai sa</text:span><text:span text:style-name="T5509">­lė</text:span><text:span text:style-name="T5510">­je</text:span><text:span text:style-name="T5511">)<text:s/></text:span></text:p>
        <text:p text:style-name="P5512"/>
        <text:p text:style-name="Priemimas">Šio įsta­ty­mo pri­ėmi­mas</text:p>
        <text:p text:style-name="P5513"/>
        <text:p text:style-name="Roman"><text:span text:style-name="T5514">Bal</text:span><text:span text:style-name="T5515">­sa</text:span><text:span text:style-name="T5516">­vo 84 Sei</text:span><text:span text:style-name="T5517">­mo na</text:span><text:span text:style-name="T5518">­riai: už – 72, prieš – 2, su</text:span><text:span text:style-name="T5519">­si</text:span><text:span text:style-name="T5520">­lai</text:span><text:span text:style-name="T5521">­kė 10. Įsta</text:span><text:span text:style-name="T5522">­ty</text:span><text:span text:style-name="T5523">­mas (pro</text:span><text:span text:style-name="T5524">­jek</text:span><text:span text:style-name="T5525">­tas Nr. XIIIP-3788) pri</text:span><text:span text:style-name="T5526">­im</text:span><text:span text:style-name="T5527">­tas. (</text:span><text:span text:style-name="T5528">Gon</text:span><text:span text:style-name="T5529">­gas</text:span><text:span text:style-name="T5530">)</text:span></text:p>
        <text:p text:style-name="P5531"/>
        <text:soft-page-break/>
        <text:p text:style-name="P5532">10.54 val.</text:p>
        <text:p text:style-name="P5533">Vie­tos sa­vi­val­dos įsta­ty­mo Nr. I-533 9 ir 9<text:span text:style-name="T5534">1</text:span><text:s/>straips­nio pa­kei­ti­mo įsta­ty­mo pro­jek­tas Nr. XIIIP-3789(2) (<text:span text:style-name="T5535">pri</text:span><text:span text:style-name="T5536">­ėmi</text:span><text:span text:style-name="T5537">­mas</text:span>)</text:p>
        <text:p text:style-name="P5538"/>
        <text:p text:style-name="P5539"><text:span text:style-name="T5540">Ir dar vie</text:span><text:span text:style-name="T5541">­nas ly</text:span><text:span text:style-name="T5542">­di</text:span><text:span text:style-name="T5543">­ma</text:span><text:span text:style-name="T5544">­sis tei</text:span><text:span text:style-name="T5545">­sės ak</text:span><text:span text:style-name="T5546">­tas – Nr. XIIIP-3789(2). Yra gau</text:span><text:span text:style-name="T5547">­ti Tei</text:span><text:span text:style-name="T5548">­sės de</text:span><text:span text:style-name="T5549">­par</text:span><text:span text:style-name="T5550">­ta</text:span><text:span text:style-name="T5551">­men</text:span><text:span text:style-name="T5552">­to pa</text:span><text:span text:style-name="T5553">­siū</text:span><text:span text:style-name="T5554">­ly</text:span><text:span text:style-name="T5555">­mai. Guo</text:span><text:span text:style-name="T5556">­da Bu</text:span><text:span text:style-name="T5557">­ro</text:span><text:span text:style-name="T5558">­kie</text:span><text:span text:style-name="T5559">­ne, dėl vie</text:span><text:span text:style-name="T5560">­no pa</text:span><text:span text:style-name="T5561">­siū</text:span><text:span text:style-name="T5562">­ly</text:span><text:span text:style-name="T5563">­mo tik</text:span><text:span text:style-name="T5564">­rai<text:s/></text:span>rei­kia jū­sų ar­gu­men­tų.<text:s/></text:p>
        <text:p text:style-name="Roman">Pir­mas Tei­sės de­par­ta­men­to pa­siū­ly­mas. Jam ko­mi­te­tas pri­ta­rė. Ant­ras pa­siū­ly­mas – ko­mi­te­to ne­pri­ta­ri­mas. Pra­šom pa­aiš­kin­ti, ko­dėl. Ar Sei­mas su­tin­ka su jū­sų ko­mi­te­to po­zi­ci­ja?</text:p>
        <text:p text:style-name="Roman"><text:span text:style-name="T5565">G. BUROKIENĖ</text:span><text:span text:style-name="T5566"><text:s/></text:span><text:span text:style-name="T5567">(</text:span><text:span text:style-name="T5568">LVŽSF</text:span><text:span text:style-name="T5569">)</text:span><text:span text:style-name="T5570">.<text:s/></text:span>Ka­dan­gi sa­vi­val­dy­bės ir to­liau tu­rės tei­sę iš­nuo­mo­ti ne­kil­no­ja­mą­jį tur­tą vie­šo­jo pir­ki­mo me­tu, ta­čiau, sie­kiant spręs­ti prak­ti­ko­je ky­lan­čias pro­ble­mas dėl in­fra­struk­tū­ros prie­žiū­ros ir plėt­ros, bū­ti­na vie­tos sa­vi­val­dos ins­ti­tu­ci­joms su­teik­ti tei­sę pa­čioms spręs­ti, ko­kiu bū­du tu­ri bū­ti tei­kia­ma vie­šo­ji pa­slau­ga ir val­do­ma, nau­do­ja­mas sa­vi­val­dy­bių ar sa­vi­val­dy­bių ju­ri­di­nių as­me­nų tur­tas.</text:p>
        <text:p text:style-name="Roman"><text:span text:style-name="T5571">PIRMININKĖ.</text:span><text:span text:style-name="T5572"><text:s/></text:span>Dė­ko­ju. Ger­bia­mi ko­le­gos, ga­li­me pri­tar­ti ko­mi­te­to ar­gu­men­tams? Pri­taria­me.</text:p>
        <text:p text:style-name="Roman">Dar vie­nas Tei­sės de­par­ta­men­to re­dak­ci­nio po­bū­džio pa­siū­ly­mas. Jam ko­mi­te­tas pri­ta­rė ir mes pri­ta­ria­me. Taip pat pa­siū­ly­mas 3 da­lį lai­ky­ti 4-ąja. Tei­sės de­par­ta­men­tas pa­siū­lė, ko­mi­te­tas pri­ta­rė ir pa­to­bu­li­no re­dak­ci­ją.<text:s/></text:p>
        <text:p text:style-name="Roman">1 straips­nį su vi­sais pa­siū­ly­mais ga­li­me pri­im­ti? Ga­li­me. 2 straips­nis. Taip pat Tei­sės de­par­ta­men­to pa­siū­ly­mas. Jam ko­mi­te­tas pri­ta­rė, mes pri­ta­ria­me ir 2 straips­nį ga­li­me pri­im­ti.<text:s/></text:p>
        <text:p text:style-name="Roman">Dėl vi­so įsta­ty­mo pro­jek­to – J. Raz­ma.<text:s/></text:p>
        <text:p text:style-name="Roman"><text:span text:style-name="T5573">J. RAZMA</text:span><text:span text:style-name="T5574"><text:s/></text:span><text:span text:style-name="T5575">(</text:span><text:span text:style-name="T5576">TS-LKDF</text:span><text:span text:style-name="T5577">)</text:span><text:span text:style-name="T5578">.<text:s/></text:span>Ger­bia­mi ko­le­gos, aš iš tik­rų­jų ma­nau, kad rei­kia sa­vi­val­dai pa­lik­ti tei­sę pa­si­rink­ti, ko­kiu bū­du vyk­dy­ti jai įsta­ty­mu pri­skir­tas funk­ci­jas: ar per sa­vo įsteig­tus ju­ri­di­nius as­me­nis, ar kon­kur­so bū­du per­kant tas pa­slau­gas pri­va­čio­je rin­ko­je. Šiuo įsta­ty­mu mes nu­ro­do­me vis dėl­to ga­na ne­daug sri­čių, ku­rio­se sa­vi­val­dai lei­džia­mi tie vi­daus san­do­riai. Mū­sų įsta­ty­mas tuo po­žiū­riu, ly­gi­nant su ki­tų Eu­ro­pos ša­lių, iš­lie­ka vie­nas griež­čiau­sių.<text:s/></text:p>
        <text:p text:style-name="Roman">Čia taip pat nu­ma­to­ma, kad bū­ti­nas Kon­ku­ren­ci­jos ta­ry­bos lei­di­mas, jei­gu sa­vi­val­dy­bė su­gal­vo­ja nau­jas pa­slau­gas teik­ti ar steig­ti nau­ją ju­ri­di­nį as­me­nį. Aš ma­nau, kad, ma­tant Kon­ku­ren­ci­jos ta­ry­bos kal­bė­ji­mą, be­veik be­vil­tiš­ka ti­kė­tis, kad sa­vi­val­dy­bė tą tei­sę gau­tų, nes Kon­ku­ren­ci­jos ta­ry­bos at­sto­vai iš es­mės kal­ba Lais­vo­sios rin­kos ins­ti­tu­to at­sto­vų lū­po­mis. Čia mes tik­rai pri­ima­me ga­na griež­tą ir ap­ri­bo­tą ga­li­my­bę sa­vi­val­dai. Tai bent tiek pri­im­ki­me.</text:p>
        <text:p text:style-name="Roman">O kal­bant apie ne­skaid­ru­mus, aš ma­nau, jų ga­li bū­ti abiem at­ve­jais – tiek ir sa­vi­val­dy­bių ju­ri­di­niuo­se as­me­ny­se, tiek kvie­čiant per kon­kur­sus pri­va­ti­nin­kus. Be­je, STT vis dėl­to be­veik vi­sas by­las tu­ri, kai kon­kur­so bū­du pa­kvie­čia­mi pri­va­tūs as­me­nys, ži­no­me, kaip tie kon­kur­sai kar­tais pa­da­ro­mi. To­dėl aš ne­ma­nau, kad čia yra skaid­ru­mo ir ne­skaid­ru­mo ta­ko­skyra. Ta­ko­skyra iš tik­rų­jų yra dau­giau ide­o­lo­gi­nė – kai­res­nio ar de­ši­nes­nio po­žiū­rio, li­be­ra­les­nio ar ne vi­sai li­be­ra­laus. Ka­dan­gi mū­sų par­ti­ja iš es­mės yra cen­tris­ti­nė…</text:p>
        <text:p text:style-name="Roman"><text:span text:style-name="T5579">PIRMININKĖ.</text:span><text:span text:style-name="T5580"><text:s/></text:span>Dė­ko­ju.</text:p>
        <text:p text:style-name="Roman"><text:span text:style-name="T5581">J. RAZMA</text:span><text:span text:style-name="T5582"><text:s/></text:span><text:span text:style-name="T5583">(</text:span><text:span text:style-name="T5584">TS-LKDF</text:span><text:span text:style-name="T5585">)</text:span><text:span text:style-name="T5586">.<text:s/></text:span>…bal­suo­si­me įvai­riai.</text:p>
        <text:p text:style-name="Roman"><text:span text:style-name="T5587">PIRMININKĖ.</text:span><text:span text:style-name="T5588"><text:s/>Lai</text:span><text:span text:style-name="T5589">­kas.<text:s/></text:span><text:span text:style-name="T5590">(</text:span><text:span text:style-name="T5591">Bal</text:span><text:span text:style-name="T5592">­sai sa</text:span><text:span text:style-name="T5593">­lė</text:span><text:span text:style-name="T5594">­je</text:span><text:span text:style-name="T5595">)</text:span><text:span text:style-name="T5596"><text:s/>K. Ma</text:span><text:span text:style-name="T5597">­siu</text:span><text:span text:style-name="T5598">­lis – mo</text:span><text:span text:style-name="T5599">­ty</text:span><text:span text:style-name="T5600">­vai už.</text:span></text:p>
        <text:p text:style-name="Roman"><text:span text:style-name="T5601">K. MASIULIS</text:span><text:span text:style-name="T5602"><text:s/></text:span><text:span text:style-name="T5603">(</text:span><text:span text:style-name="T5604">TS-LKDF</text:span><text:span text:style-name="T5605">)</text:span><text:span text:style-name="T5606">. Ger</text:span><text:span text:style-name="T5607">­bia</text:span><text:span text:style-name="T5608">­mi ko</text:span><text:span text:style-name="T5609">­le</text:span><text:span text:style-name="T5610">­gos, ne</text:span><text:span text:style-name="T5611">­skaid</text:span><text:span text:style-name="T5612">­ru</text:span><text:span text:style-name="T5613">­mo iš tik</text:span><text:span text:style-name="T5614">­ro žen</text:span><text:span text:style-name="T5615">­kliai dau</text:span><text:span text:style-name="T5616">­giau yra bū</text:span><text:span text:style-name="T5617">­tent li</text:span><text:span text:style-name="T5618">­be</text:span><text:span text:style-name="T5619">­ra</text:span><text:span text:style-name="T5620">­lia</text:span><text:span text:style-name="T5621">­ja</text:span><text:span text:style-name="T5622">­me val</text:span><text:span text:style-name="T5623">­dy</text:span><text:span text:style-name="T5624">­mo mo</text:span><text:span text:style-name="T5625">­de</text:span><text:span text:style-name="T5626">­ly</text:span><text:span text:style-name="T5627">­je. „Li</text:span><text:span text:style-name="T5628">­tes</text:span><text:span text:style-name="T5629">­ko“ ir ki</text:span><text:span text:style-name="T5630">­tos įvai</text:span><text:span text:style-name="T5631">­rios su „Ru</text:span><text:span text:style-name="T5632">­bi</text:span><text:span text:style-name="T5633">­ko</text:span><text:span text:style-name="T5634">­nu“ su</text:span><text:span text:style-name="T5635">­si</text:span><text:span text:style-name="T5636">­ju</text:span><text:span text:style-name="T5637">­sios įmo</text:span><text:span text:style-name="T5638">­nės ku</text:span><text:span text:style-name="T5639">­rį lai</text:span><text:span text:style-name="T5640">­ką nuo</text:span><text:span text:style-name="T5641">­mo</text:span><text:span text:style-name="T5642">­jo ši</text:span><text:span text:style-name="T5643">­lu</text:span><text:span text:style-name="T5644">­mos ūkius la</text:span><text:span text:style-name="T5645">­bai daug kur sa</text:span><text:span text:style-name="T5646">­vi</text:span><text:span text:style-name="T5647">­val</text:span><text:span text:style-name="T5648">­do</text:span><text:span text:style-name="T5649">­je Lie</text:span><text:span text:style-name="T5650">­tu</text:span><text:span text:style-name="T5651">­vo</text:span><text:span text:style-name="T5652">­je. Štai, tar</text:span><text:span text:style-name="T5653">­kim, kai Pa</text:span><text:span text:style-name="T5654">­lan</text:span><text:span text:style-name="T5655">­go</text:span><text:span text:style-name="T5656">­je su</text:span><text:span text:style-name="T5657">­grį</text:span><text:span text:style-name="T5658">­žo ši</text:span><text:span text:style-name="T5659">­lu</text:span><text:span text:style-name="T5660">­mos ūkis į sa</text:span><text:span text:style-name="T5661">­vi</text:span><text:span text:style-name="T5662">­val</text:span><text:span text:style-name="T5663">­dy</text:span><text:span text:style-name="T5664">­bės ran</text:span><text:span text:style-name="T5665">­kas, kas pa</text:span><text:span text:style-name="T5666">­aiš</text:span><text:span text:style-name="T5667">­kė</text:span><text:span text:style-name="T5668">­jo? Pa</text:span><text:span text:style-name="T5669">­aiš</text:span><text:span text:style-name="T5670">­kė</text:span><text:span text:style-name="T5671">­jo, kad nuo</text:span><text:span text:style-name="T5672">­mo</text:span><text:span text:style-name="T5673">­to</text:span><text:span text:style-name="T5674">­jas ne</text:span><text:span text:style-name="T5675">­su</text:span><text:span text:style-name="T5676">­in</text:span><text:span text:style-name="T5677">­te</text:span><text:span text:style-name="T5678">­re</text:span><text:span text:style-name="T5679">­suo</text:span><text:span text:style-name="T5680">­tas plė</text:span><text:span text:style-name="T5681">­to</text:span><text:span text:style-name="T5682">­ti tin</text:span><text:span text:style-name="T5683">­klų, ne</text:span><text:span text:style-name="T5684">­su</text:span><text:span text:style-name="T5685">­in</text:span><text:span text:style-name="T5686">­te</text:span><text:span text:style-name="T5687">­re</text:span><text:span text:style-name="T5688">­suo</text:span><text:span text:style-name="T5689">­tas jų nor</text:span><text:span text:style-name="T5690">­ma</text:span><text:span text:style-name="T5691">­liai pri</text:span><text:span text:style-name="T5692">­žiū</text:span><text:span text:style-name="T5693">­rė</text:span><text:span text:style-name="T5694">­ti, nes jis ži</text:span><text:span text:style-name="T5695">­no, kad jam nuo</text:span><text:span text:style-name="T5696">­mos su</text:span><text:span text:style-name="T5697">­tar</text:span><text:span text:style-name="T5698">­tis baig</text:span><text:span text:style-name="T5699">­sis. Kas pa</text:span><text:span text:style-name="T5700">­aiš</text:span><text:span text:style-name="T5701">­kė</text:span><text:span text:style-name="T5702">­jo su</text:span><text:span text:style-name="T5703">­si</text:span><text:span text:style-name="T5704">­grą</text:span><text:span text:style-name="T5705">­ži</text:span><text:span text:style-name="T5706">­nus į sa</text:span><text:span text:style-name="T5707">­vas ran</text:span><text:span text:style-name="T5708">­kas? Yra ga</text:span><text:span text:style-name="T5709">­li</text:span><text:span text:style-name="T5710">­my</text:span><text:span text:style-name="T5711">­bė kai</text:span><text:span text:style-name="T5712">­ną su</text:span><text:span text:style-name="T5713">­ma</text:span><text:span text:style-name="T5714">­žin</text:span><text:span text:style-name="T5715">­ti treč</text:span><text:span text:style-name="T5716">­da</text:span><text:span text:style-name="T5717">­liu. Aiš</text:span><text:span text:style-name="T5718">­ku, nuo</text:span><text:span text:style-name="T5719">­mi</text:span><text:span text:style-name="T5720">­nin</text:span><text:span text:style-name="T5721">­kas su</text:span><text:span text:style-name="T5722">­in</text:span><text:span text:style-name="T5723">­te</text:span><text:span text:style-name="T5724">­re</text:span><text:span text:style-name="T5725">­suo</text:span><text:span text:style-name="T5726">­tas už</text:span><text:span text:style-name="T5727">­dirb</text:span><text:span text:style-name="T5728">­ti pel</text:span><text:span text:style-name="T5729">­no ir jis ne</text:span><text:span text:style-name="T5730">­su</text:span><text:span text:style-name="T5731">­in</text:span><text:span text:style-name="T5732">­te</text:span><text:span text:style-name="T5733">­re</text:span><text:span text:style-name="T5734">­suo</text:span><text:span text:style-name="T5735">­tas tos kai</text:span><text:span text:style-name="T5736">­nos gy</text:span><text:span text:style-name="T5737">­ven</text:span><text:span text:style-name="T5738">­to</text:span><text:span text:style-name="T5739">­jams ma</text:span><text:span text:style-name="T5740">­žin</text:span><text:span text:style-name="T5741">­ti.<text:s/></text:span></text:p>
        <text:p text:style-name="Roman"><text:span text:style-name="T5742">Tai</text:span><text:span text:style-name="T5743">­gi ne</text:span><text:span text:style-name="T5744">­rei</text:span><text:span text:style-name="T5745">­kė</text:span><text:span text:style-name="T5746">­tų per</text:span><text:span text:style-name="T5747">­dė</text:span><text:span text:style-name="T5748">­ti li</text:span><text:span text:style-name="T5749">­be</text:span><text:span text:style-name="T5750">­ra</text:span><text:span text:style-name="T5751">­lio</text:span><text:span text:style-name="T5752">­jo val</text:span><text:span text:style-name="T5753">­dy</text:span><text:span text:style-name="T5754">­mo mo</text:span><text:span text:style-name="T5755">­de</text:span><text:span text:style-name="T5756">­lio efek</text:span><text:span text:style-name="T5757">­ty</text:span><text:span text:style-name="T5758">­vu</text:span><text:span text:style-name="T5759">­mo. Jis kaip tik pa</text:span><text:span text:style-name="T5760">­si</text:span><text:span text:style-name="T5761">­žy</text:span><text:span text:style-name="T5762">­mi daug kur ne</text:span><text:span text:style-name="T5763">­pa</text:span><text:span text:style-name="T5764">­lan</text:span><text:span text:style-name="T5765">­ku</text:span><text:span text:style-name="T5766">­mu var</text:span><text:span text:style-name="T5767">­to</text:span><text:span text:style-name="T5768">­to</text:span><text:span text:style-name="T5769">­jui ir bran</text:span><text:span text:style-name="T5770">­gio</text:span><text:span text:style-name="T5771">­mis kai</text:span><text:span text:style-name="T5772">­no</text:span><text:span text:style-name="T5773">­mis. Čia li</text:span><text:span text:style-name="T5774">­be</text:span><text:span text:style-name="T5775">­ra</text:span><text:span text:style-name="T5776">­lai da</text:span><text:span text:style-name="T5777">­ro di</text:span><text:span text:style-name="T5778">­džiu</text:span><text:span text:style-name="T5779">­lę klai</text:span><text:span text:style-name="T5780">­dą. Štai to</text:span><text:span text:style-name="T5781">­kia klai</text:span><text:span text:style-name="T5782">­da yra Klai</text:span><text:span text:style-name="T5783">­pė</text:span><text:span text:style-name="T5784">­do</text:span><text:span text:style-name="T5785">­je. Pa</text:span><text:span text:style-name="T5786">­sta</text:span><text:span text:style-name="T5787">­to</text:span><text:span text:style-name="T5788">­mas spor</text:span><text:span text:style-name="T5789">­to kom</text:span><text:span text:style-name="T5790">­plek</text:span><text:span text:style-name="T5791">­sas už ke</text:span><text:span text:style-name="T5792">­lio</text:span><text:span text:style-name="T5793">­li</text:span><text:span text:style-name="T5794">­ka mi</text:span><text:span text:style-name="T5795">­li</text:span><text:span text:style-name="T5796">­jo</text:span><text:span text:style-name="T5797">­nų eu</text:span><text:span text:style-name="T5798">­rų ir<text:s/></text:span><text:soft-page-break/><text:span text:style-name="T5799">tas spor</text:span><text:span text:style-name="T5800">­to kom</text:span><text:span text:style-name="T5801">­plek</text:span><text:span text:style-name="T5802">­sas dar pri</text:span><text:span text:style-name="T5803">­mo</text:span><text:span text:style-name="T5804">­kant sa</text:span><text:span text:style-name="T5805">­vi</text:span><text:span text:style-name="T5806">­val</text:span><text:span text:style-name="T5807">­dai yra iš</text:span><text:span text:style-name="T5808">­nuo</text:span><text:span text:style-name="T5809">­mo</text:span><text:span text:style-name="T5810">­ja</text:span><text:span text:style-name="T5811">­mas pri</text:span><text:span text:style-name="T5812">­va</text:span><text:span text:style-name="T5813">­ti</text:span><text:span text:style-name="T5814">­nin</text:span><text:span text:style-name="T5815">­kui. O jei</text:span><text:span text:style-name="T5816">­gu bū</text:span><text:span text:style-name="T5817">­tų li</text:span><text:span text:style-name="T5818">­kęs sa</text:span><text:span text:style-name="T5819">­vi</text:span><text:span text:style-name="T5820">­val</text:span><text:span text:style-name="T5821">­dos val</text:span><text:span text:style-name="T5822">­dy</text:span><text:span text:style-name="T5823">­mo ran</text:span><text:span text:style-name="T5824">­ko</text:span><text:span text:style-name="T5825">­se, bū</text:span><text:span text:style-name="T5826">­tų bu</text:span><text:span text:style-name="T5827">­vę ga</text:span><text:span text:style-name="T5828">­li</text:span><text:span text:style-name="T5829">­ma or</text:span><text:span text:style-name="T5830">­ga</text:span><text:span text:style-name="T5831">­ni</text:span><text:span text:style-name="T5832">­zuo</text:span><text:span text:style-name="T5833">­ti<text:s/></text:span>per mo­kyk­las ir pa­na­šiai pla­tų jo pa­nau­do­ji­mą, vi­sai pla­tes­nes pa­slau­gas, su­teik­ti žmo­nėms dau­giau pa­slau­gų ir, ne­abe­jo­ju, efek­ty­viau nau­do­ti. Tik­rai ne­rei­kia čia gąs­din­ti, kad yra ko­rup­ci­ja ar pa­na­šiai. Ko­rup­ci­ja kve­pia ru­bi­ko­ni­niuo­se pro­jek­tuo­se, mes tu­rė­jo­me ke­le­tą by­lų.</text:p>
        <text:p text:style-name="Roman"><text:span text:style-name="T5834">PIRMININKĖ.</text:span><text:span text:style-name="T5835"><text:s/></text:span>Ačiū. V. Ba­kas – mo­ty­vai prieš.</text:p>
        <text:p text:style-name="Roman"><text:span text:style-name="T5836">V. BAKAS</text:span><text:s/><text:span text:style-name="T5837">(</text:span><text:span text:style-name="T5838">MSNG</text:span><text:span text:style-name="T5839">)</text:span>. Aš no­rė­čiau su­re­a­guo­ti į tų ko­le­gų, ku­rie ko­rup­ci­ją ar­ba pro­tek­cio­niz­mą, pa­vyz­džiui, sie­ja tik su de­ši­ne ar tik su kai­re, pa­si­sa­ky­mus. (<text:span text:style-name="T5840">Bal</text:span><text:span text:style-name="T5841">­sai sa</text:span><text:span text:style-name="T5842">­lė</text:span><text:span text:style-name="T5843">­je</text:span>) Bu­vo iki tol. Bu­vo po­nas T. To­mi­li­nas, kal­bė­jo apie, žo­džiu, kon­ser­va­to­rius kaž­ką. Aš po­nui T. To­mi­li­nui no­riu pa­sa­ky­ti, kad ša­lia po­li­ti­nių ide­o­lo­gi­jų yra to­kie reiš­ki­niai kaip klep­tok­ra­ti­ja, oli­gar­chi­ja. To­kie da­ly­kai ne­pri­klau­so nuo par­ti­jų, nuo po­li­ti­nių<text:s/>ide­o­lo­gi­jų. Jie ap­skri­tai ne­su­si­ję su po­li­ti­nė­mis ide­o­lo­gi­jo­mis.<text:s/></text:p>
        <text:p text:style-name="Roman">Ger­bia­mi ko­le­gos, to­kie pa­vyz­džiai kaip<text:s/>„Leo LT“<text:s/>pa­ro­do, kad… „Ru­bi­ko­no“ ši­lu­mos tin­klų pri­va­ti­za­vi­mo is­to­ri­jos ar­ba „Lie­tu­vos ge­le­žin­ke­lių“, mes ma­to­me, kad ga­li bū­ti ko­rup­ci­nių san­do­rių, da­ly­vau­jant ir pri­va­čiam ver­slui, ir kai tai da­ro vals­ty­bė. Mes ne apie tai kal­ba­me. Mes kal­ba­me apie tai, kad ket­ve­rius me­tus Lie­tu­va sto­vi vie­to­je, pa­gal skaid­ru­mo in­dek­są mes esa­me že­miau ne­gu Eu­ro­pos vi­dur­kis. Ir ko­kie da­ly­kai ne­pa­sver­ti, kai mes iš­si­gąs­ta­me vien dėl to, kad pa­si­ra­šė 60 me­rų, bet ne­ma­to­me, ko­kios pa­sek­mės ga­li bū­ti ne­kon­tro­liuo­ja­mų vi­daus san­do­rių, ko­kias pa­sek­mes jie su­ke­lia, kaip iš­bran­gi­na pa­slau­gas. Mes da­ro­me tie­siog, na, po­pu­lis­ti­nius ar­ba tie­siog ne­iš­min­tin­gus spren­di­mus. Ko­le­gos, ko­rup­ci­ja nuo par­ti­nės po­li­ti­nės ide­o­lo­gi­jos vi­siš­kai ne­pri­klau­so.<text:s/></text:p>
        <text:p text:style-name="Roman"><text:span text:style-name="T5844">PIRMININKĖ.</text:span><text:span text:style-name="T5845"><text:s/></text:span>Dė­ko­ju. T. To­mi­li­nas – mo­ty­vai už.</text:p>
        <text:p text:style-name="Roman"><text:span text:style-name="T5846">T. TOMILINAS</text:span><text:s/><text:span text:style-name="T5847">(</text:span><text:span text:style-name="T5848">LVŽSF</text:span><text:span text:style-name="T5849">)</text:span>. Aš džiau­giuo­si šia dis­ku­si­ja ir tik­rai no­rė­čiau man­da­giai opo­nuo­ti po­nui V. Ba­kui. Aš su­skai­čia­vau pra­ei­tą bal­sa­vi­mą: 10 kon­ser­va­to­rių prieš, ro­dos, 9, jau li­ku­sius sa­lė­je. Prieš tai bu­vo gal­būt per­sva­ra tų, ku­rie ne­no­ri pa­si­kei­ti­mo vi­daus san­do­rių sis­te­mo­je, 11 ar 12 už, prieš, ne­svar­bu. Es­mė ta, kad opo­zi­ci­nė, di­džiau­sia opo­zi­ci­nė par­ti­ja, bal­sai pa­si­skirs­tė, žmo­nės tu­ri skir­tin­gas nuo­mo­nes. Aš ger­biu abi pu­ses ir nė vie­na iš jų ne­at­sto­vau­ja jo­kiai ko­rup­ci­jai čia.</text:p>
        <text:p text:style-name="Roman"><text:span text:style-name="T5850">PIRMININKĖ.</text:span><text:span text:style-name="T5851"><text:s/></text:span>Bū­tų pui­ku, jei­gu kal­bė­tu­mė­te apie įsta­ty­mo pro­jek­tą.</text:p>
        <text:p text:style-name="Roman"><text:span text:style-name="T5852">T. TOMILINAS</text:span><text:s/><text:span text:style-name="T5853">(</text:span><text:span text:style-name="T5854">LVŽSF</text:span><text:span text:style-name="T5855">)</text:span>. Aš tik no­riu pa­sa­ky­ti po­nui V. Ba­kui, kad šian­dien eg­zis­tuo­ja vie­šų­jų pir­ki­mų kon­tro­lės sis­te­ma. Ne­rei­kia įžei­di­nė­ti ins­ti­tu­ci­jų, ku­rios dir­ba sa­vo dar­bą, pui­kiau­siai jį at­lie­ka. Ir tik­rai, jei­gu mes taip stip­riai sku­bė­si­me link to­kio rin­kos fun­da­men­ta­liz­mo, ne­ži­nia, ar ne­at­si­ras dau­giau ko­rup­ci­jos, bū­tent to reiš­ki­nio, prieš ku­rį jūs taip stip­riai ko­vo­ja­te. Ma­no gal­va, bū­tent to­kie sku­bo­ti spren­di­mai, ku­rie bu­vo pri­im­ti prieš ke­le­tą me­tų čia, Sei­me, ir su­da­ro di­džiau­sią pa­grin­dą ko­rup­ci­jai ir stam­baus ver­slo įta­kai po­li­ti­kai.</text:p>
        <text:p text:style-name="Roman"><text:span text:style-name="T5856">PIRMININKĖ.</text:span><text:span text:style-name="T5857"><text:s/></text:span>Dė­ko­ju. E. Pu­pi­nis.</text:p>
        <text:p text:style-name="Roman"><text:span text:style-name="T5858">E. PUPINIS</text:span><text:s/><text:span text:style-name="T5859">(</text:span><text:span text:style-name="T5860">TS-LKDF</text:span><text:span text:style-name="T5861">)</text:span>. Ačiū. Ger­bia­mi ko­le­gos, iš tik­rų­jų ge­rai, kad pa­tai­sė­me tą įsta­ty­mą, nes kai ka­da įsta­ty­me įra­šy­tos nor­mos, pa­vyz­džiui, to­kios, kai ki­ti tei­kė­jai ne­ga­li teik­ti ar­ba kai ne­už­tik­ri­na ge­ros ko­ky­bės… Iš tik­rų­jų ką reiš­kia nuo­lat tik­rin­ti ge­rą ko­ky­bę? Su­pran­ta­te, jei­gu pa­skel­bi kon­kur­są vi­siems me­tams ar­ba pen­ke­riems me­tams ir tau ne­tei­kia ko­ky­biš­kai, iš tik­rų­jų pro­tes­tuo­ti per teis­mus yra la­bai su­dė­tin­ga. Jei­gu sa­vi­val­dy­bėms su­tei­kia­me tei­sę sa­vi­val­dy­bės įsta­ty­mais, tu­rė­tu­me ir pa­si­ti­kė­ti, kad vis dėl­to sa­vi­val­dy­bės spren­džia, ar ga­lės už­tik­rin­ti rin­ko­je, at­si­žvel­giant į rin­ką, ge­rą kai­ną, ar ne­ga­lės. Ma­ny­čiau, kad vis dėl­to sa­vi­val­dy­bės vi­sa­da ga­li už­tik­rin­ti, nes, kaip ir mi­nė­jau, jos žiū­ri ne tik ko­ky­bės, bet žiū­ri ir ge­ros kai­nos. Ma­nau, kad vi­sos žmo­nėms tei­kia­mos vie­šo­sios pa­slau­gos – jas teik­ti ir yra pa­grin­di­nis da­ly­kas sa­vi­val­dy­bėms – ir ge­ros ko­ky­bės, ir kuo ma­žiau­sios kai­nos. Siū­lau pri­tar­ti šiam įsta­ty­mui.<text:s/></text:p>
        <text:p text:style-name="Roman"><text:span text:style-name="T5862">PIRMININKĖ.</text:span><text:span text:style-name="T5863"><text:s/></text:span>Dė­ko­ju. Bal­suo­ja­me, ko­le­gos, dėl ly­di­mo­jo Vie­tos sa­vi­val­dos įsta­ty­mo 9 ir 9<text:span text:style-name="T5864">1</text:span><text:s/>straips­nio pa­kei­ti­mo įsta­ty­mo pro­jek­to.<text:s/></text:p>
        <text:p text:style-name="Roman"/>
        <text:soft-page-break/>
        <text:p text:style-name="P5865">Šio įsta­ty­mo pri­ėmi­mas</text:p>
        <text:p text:style-name="P5866"/>
        <text:p text:style-name="P5867">Bal­sa­vo 85 Sei­mo na­riai: už – 71, prieš nė­ra, su­si­lai­kė 14.<text:s/><text:span text:style-name="T5868">Įsta</text:span><text:span text:style-name="T5869">­ty</text:span><text:span text:style-name="T5870">­mas pri</text:span><text:span text:style-name="T5871">­im</text:span><text:span text:style-name="T5872">­tas. (</text:span><text:span text:style-name="T5873">Gon</text:span><text:span text:style-name="T5874">­gas</text:span><text:span text:style-name="T5875">)<text:s/></text:span></text:p>
        <text:p text:style-name="Roman">Ger­bia­mi ko­le­gos, no­riu su ju­mis pa­si­tar­ti. Rei­kia pra­tęs­ti po­sė­džio lai­ką ir, ma­nau, jūs su­tik­si­te, kad dar­bo­tvarkėje nu­ma­ty­tus klau­si­mus pra­tę­si­me. Bal­suo­ja­me. Kas už tai, kad pa­baig­tu­me šios die­nos dar­bo­tvarkę? Iš­ties, daug dis­ku­ta­vo­me, daug kal­bė­jo­me. Pra­šo­me bal­suo­ti. Kas už tai, kad pra­tęs­tu­me tol, kol iš­nag­ri­nė­si­me vi­sus li­ku­sius dar­bo­tvarkėje įra­šy­tus klau­si­mus?<text:s/>Kai ku­rie Sei­mo nu­ta­ri­mai bū­ti­ni pri­im­ti. Ki­tas po­sė­dis sau­sio 14 die­ną.<text:s/></text:p>
        <text:p text:style-name="Roman">Bal­sa­vo 78 Sei­mo na­riai. Už tai, kad bū­tų pra­tęs­ta ir pa­baig­ti vi­si dar­bo­tvarkėje nu­ma­ty­ti klau­si­mai – 57, prieš – 10, su­si­lai­kė 11.<text:s/></text:p>
        <text:p text:style-name="Roman">Ger­bia­mi ko­le­gos, no­riu at­kreip­ti dė­me­sį, kad mes bu­vo­me su­ta­rę, bu­vo ir Eu­ro­pos rei­ka­lų ko­mi­te­to pir­mi­nin­ko pra­šy­mas, nuo 11 va­lan­dos pra­si­de­da Eu­ro­pos rei­ka­lų ko­mi­te­to po­sė­dis. Tie, ku­rie bū­ti­nai tu­ri­te ten da­ly­vau­ti, Sei­mas pri­ta­rė ben­dru su­ta­ri­mu ir tam ne­pri­eš­ta­rau­ja. Dė­ko­ju.<text:s/></text:p>
        <text:p text:style-name="Roman">A. Ma­tu­las. Pra­šom.<text:s/></text:p>
        <text:p text:style-name="Roman"><text:span text:style-name="T5876">A. MATULAS</text:span><text:span text:style-name="T5877"><text:s/></text:span><text:span text:style-name="T5878">(</text:span><text:span text:style-name="T5879">TS-LKDF</text:span><text:span text:style-name="T5880">)</text:span><text:span text:style-name="T5881">.<text:s/></text:span>Ger­bia­mi ko­le­gos, Eti­kos ir pro­ce­dū­rų ko­mi­si­jos na­riams no­riu pa­sa­ky­ti, kad po­sė­dis įvyks tuoj po ple­na­ri­nio po­sė­džio. Tu­ri­me tris nau­jus skun­dus, tu­ri­me ap­si­spręs­ti, ar juos pra­de­da­me nag­ri­nė­ti. To­dėl la­bai pra­šy­čiau 10 mi­nu­čių su­si­rink­ti įpras­to­je vie­to­je, nes ki­tą po­sė­dį šauk­si­me sau­sio 15 die­ną ir jau pa­žei­si­me Sta­tu­tą, nes tu­ri­me pri­im­ti spren­di­mą per 10 die­nų, nag­ri­nė­ti…<text:s/></text:p>
        <text:p text:style-name="Roman"><text:span text:style-name="T5882">PIRMININKĖ.</text:span><text:s/>Ačiū.<text:s/></text:p>
        <text:p text:style-name="Roman"><text:span text:style-name="T5883">A. MATULAS</text:span><text:span text:style-name="T5884"><text:s/></text:span><text:span text:style-name="T5885">(</text:span><text:span text:style-name="T5886">TS-LKDF</text:span><text:span text:style-name="T5887">)</text:span><text:span text:style-name="T5888">.<text:s/></text:span>…ar ne­nag­ri­nė­ti. La­bai pra­šau vi­sus su­si­rink­ti po po­sė­džio.<text:s/></text:p>
        <text:p text:style-name="Roman"><text:span text:style-name="T5889">PIRMININKĖ.</text:span><text:s/>Ačiū. Tie, ku­rie ne­tu­ri­te bū­ti­nai iš­ei­ti į Eu­ro­pos rei­ka­lų ko­mi­te­to po­sė­dį, pra­šo­me lik­ti. Da­bar sa­lė­je dar yra 79 ir ga­li­me vyk­dy­ti įsta­ty­mų pri­ėmi­mą to­liau.<text:s/></text:p>
        <text:p text:style-name="Roman"/>
        <text:p text:style-name="Laikas">11.06 val.</text:p>
        <text:p text:style-name="Roman12"><text:span text:style-name="T5890">Ad</text:span><text:span text:style-name="T5891">­vo</text:span><text:span text:style-name="T5892">­ka</text:span><text:span text:style-name="T5893">­tū</text:span><text:span text:style-name="T5894">­ros įsta</text:span><text:span text:style-name="T5895">­ty</text:span><text:span text:style-name="T5896">­mo Nr. IX-2066 7, 12, 13, 16, 22, 23, 24, 35, 36, 44, 52, 53, 54, 55, 56, 60, 61, 64 ir 67 straips</text:span><text:span text:style-name="T5897">­nių pa</text:span><text:span text:style-name="T5898">­kei</text:span><text:span text:style-name="T5899">­ti</text:span><text:span text:style-name="T5900">­mo įsta</text:span><text:span text:style-name="T5901">­ty</text:span><text:span text:style-name="T5902">­mo pro</text:span><text:span text:style-name="T5903">­jek</text:span><text:span text:style-name="T5904">­tas Nr. XIIIP-4135(2)<text:s/></text:span>(<text:span text:style-name="T5905">priėmimas</text:span>)</text:p>
        <text:p text:style-name="Roman"/>
        <text:p text:style-name="Roman">Dar­bo­tvarkės 1-10 klau­si­mas – Ad­vo­ka­tū­ros įsta­ty­mas.<text:s/>Pri­ėmi­mas. Kvie­čiu Tei­sės ir tei­sėt­var­kos ko­mi­te­to pir­mi­nin­kę. Pri­ėmi­mas pa­straips­niui. Dėl 1, 2, 3 straips­nių pa­siū­ly­mų nė­ra. Ga­li­me pri­im­ti? Pri­ima­me. Dėl 4 straips­nio yra Tei­sės de­par­ta­men­to pa­siū­ly­mas, tam ko­mi­te­tas pri­ta­rė ir mes pri­ta­ria­me. Ga­li­me pri­im­ti.<text:s/></text:p>
        <text:p text:style-name="Roman">5 straips­nis. Tei­sės de­par­ta­men­to pa­siū­ly­mas. Ko­mi­te­tas ne­pri­ta­rė. Pra­šo­me pa­sa­ky­ti.<text:s/></text:p>
        <text:p text:style-name="Roman"><text:span text:style-name="T5906">A. ŠIRINSKIENĖ</text:span><text:span text:style-name="T5907"><text:s/></text:span><text:span text:style-name="T5908">(</text:span><text:span text:style-name="T5909">LVŽSF</text:span><text:span text:style-name="T5910">)</text:span><text:span text:style-name="T5911">.<text:s/></text:span>Ko­mi­te­tas ne­pri­ta­rė, bu­vo ga­na il­gai dis­ku­tuo­ta ir su pa­čia Ad­vo­ka­tū­ra. Tie­siog mes kon­sta­tuo­ja­me ir esa­mą si­tu­a­ci­ją, kad jau ir da­bar yra skel­bia­mi ir vi­suo­me­nei pri­ei­na­mi du są­ra­šai. Tai ad­vo­ka­to dar­bo vie­tų ir prak­ti­kuo­jan­čių ad­vo­ka­tų są­ra­šai, kas kar­tais ga­li ir ne­su­tap­ti.<text:s/></text:p>
        <text:p text:style-name="Roman"><text:span text:style-name="T5912">PIRMININKĖ.</text:span><text:s/>Dė­ko­ju. Ger­bia­mi ko­le­gos, ga­li­me tam pri­tar­ti? Pri­ta­ria­me ko­mi­te­to ar­gu­men­tams. 5 straips­nį ga­li­me pri­im­ti? Dė­ko­ju, pri­ima­me.<text:s/></text:p>
        <text:p text:style-name="Roman">Dėl 6, 7, 8, 9, 10 straips­nių pa­siū­ly­mų nė­ra gau­ta. Ga­li­me pri­im­ti? Pri­ima­me.</text:p>
        <text:p text:style-name="Roman">11 straips­nis. Yra Tei­sės de­par­ta­men­to pa­siū­ly­mas. Ko­mi­te­tas pri­ta­rė iš da­lies ir mes tam pri­ta­ria­me. 11 straips­nį ga­li­me pri­im­ti? Ga­li­me.<text:s/></text:p>
        <text:p text:style-name="Roman">12 straips­nis. Tei­sės de­par­ta­men­to pa­siū­ly­mas. Ko­mi­te­tas pri­ta­rė ir mes pri­ta­ria­me. 12 straips­nį pri­ima­me.<text:s/></text:p>
        <text:p text:style-name="Roman">Dėl 13, 14, 15 straips­nių pa­siū­ly­mų nė­ra. Ga­li­me pri­im­ti? Pri­ima­me.<text:s/></text:p>
        <text:p text:style-name="Roman">16 straips­nis. Tei­sės de­par­ta­men­to tech­ni­nis pa­siū­ly­mas. Ko­mi­te­tas pri­ta­rė ir mes pri­ta­ria­me. Pri­ima­me 16 straips­nį.<text:s/></text:p>
        <text:p text:style-name="Roman">Dėl 17 straips­nio pa­siū­ly­mų nė­ra. Ga­li­me pri­im­ti? Pri­ima­me.<text:s/></text:p>
        <text:p text:style-name="Roman">18 straips­nis. Yra Tei­sės de­par­ta­men­to pa­siū­ly­mas. Ko­mi­te­tas ne­pri­ta­rė.<text:s/></text:p>
        <text:p text:style-name="Roman"><text:span text:style-name="T5913">A. ŠIRINSKIENĖ</text:span><text:span text:style-name="T5914"><text:s/></text:span><text:span text:style-name="T5915">(</text:span><text:span text:style-name="T5916">LVŽSF</text:span><text:span text:style-name="T5917">)</text:span><text:span text:style-name="T5918">.<text:s/></text:span>Ne­pri­ta­rė­me, nes Tei­sės de­par­ta­men­tas siū­lė nu­ma­ty­ti, ar Ad­vo­ka­tū­ra mo­ka Gar­bės teis­mo na­riams, ar ne. Tuo tar­pu Ad­vo­ka­tū­ra tu­ri sa­vi­val­dą ir tie­siog nu­spren­dė­me pa­lik­ti sa­vi­val­dai tei­sę ap­si­spręs­ti. Juo la­biau kad ir ki­tų pa­na­šių tei­si­nių pro­fe­si­jų, no­ta­rų ir ant­sto­lių, ta sa­vi­val­dos tei­sė iš­lie­ka ir ten ne­mo­ka­ma.<text:s/></text:p>
        <text:p text:style-name="Roman"><text:span text:style-name="T5919">PIRMININKĖ.</text:span><text:s/>Dė­ko­ju. Ger­bia­mi ko­le­gos, pri­ta­ria­me ko­mi­te­to pa­siū­ly­mui? Pri­ta­ria­me. Dar vie­nas pa­siū­ly­mas, ku­riam ko­mi­te­tas pri­ta­rė. Tad vi­są 18 straips­nį ga­li­me pri­im­ti? Pri­ima­me.<text:s/></text:p>
        <text:p text:style-name="Roman">Dėl 19 straips­nio pa­siū­ly­mų nė­ra. 20 straips­nis – nė­ra. Ga­li­me pri­im­ti? Pri­ima­me.<text:s/></text:p>
        <text:p text:style-name="Roman">21 straips­nis. Tei­sės de­par­ta­men­to pa­siū­ly­mas. Ko­mi­te­tas pri­ta­rė. Mes pri­ta­ria­me. 21 strai­ps­nį ga­li­me pri­im­ti? Pri­ima­me. Ačiū.</text:p>
        <text:p text:style-name="Roman">Dėl vi­so įsta­ty­mo pro­jek­to E. Gent­vi­las – mo­ty­vai prieš.</text:p>
        <text:p text:style-name="Roman"><text:span text:style-name="T5920">E. GENTVILAS</text:span><text:span text:style-name="T5921"><text:s/></text:span><text:span text:style-name="T5922">(</text:span><text:span text:style-name="T5923">LSF</text:span><text:span text:style-name="T5924">)</text:span><text:span text:style-name="T5925">.<text:s/></text:span>Mie­lie­ji ko­le­gos, ne­ži­nau, ar jūs su­pran­ta­te, kad ši­taip mes ri­ta­mės į to­ta­li­ta­ri­nę vals­ty­bę. Kai kal­bė­jo­me apie odon­to­lo­gų tei­ses ir at­imi­nė­jo­me tas tei­ses iš Odon­to­lo­gų rū­mų, aš jau įvar­di­nau ta­da, kad tai yra pa­si­kė­si­ni­mas į pro­fe­si­nę sa­vi­val­dą, kai vals­ty­bė ge­riau už sa­vo sri­ties pro­fe­sio­na­lus iš­ma­no, ką ir kaip rei­kia da­ry­ti, ir vis­ką per­ke­lia ant mo­kes­čių mo­kė­to­jų pe­čių. Ta­da aš pa­mi­nė­jau dar nie­ko ne­ži­no­da­mas apie nau­jus pro­jek­tus, jie, ma­tyt, dar net ne­bu­vo re­gist­ruo­ti, kaip mes jaus­tu­mės, jei­gu pra­dė­tu­me kiš­tis į<text:s/>Ad­vo­ka­tų,<text:s/>No­ta­rų ar<text:s/>Ant­sto­lių rū­mų pro­fe­si­nes sa­vi­val­das. Ir štai iš­lin­do pro­jek­tai, ku­riuos šian­dien jau pri­ėmi­mo sta­di­jo­je siū­lo­te pri­im­ti.<text:s/></text:p>
        <text:p text:style-name="Roman">Tai­gi mes pra­de­da­me kiš­tis kaip vals­ty­bė į ad­vo­ka­tų, no­ta­rų ir ant­sto­lių pro­fe­si­nę sa­vi­val­dą, įkiš­da­mi vals­ty­bės de­le­guo­tus at­sto­vus, ku­rie tu­rės kon­tro­liuo­ti ir tur­būt ra­por­tuo­ti tei­sin­gu­mo mi­nist­rui ar val­džiai tie­siog, kas ten vyks­ta. Be jo­kios abe­jo­nės, tie vals­ty­bės de­le­guo­ja­mi at­sto­vai da­ly­vaus ir pri­imant spren­di­mus.<text:s/></text:p>
        <text:p text:style-name="Roman">Aš no­riu pa­sa­ky­ti, kad taip yra sil­pni­na­ma tei­si­nin­kų ben­druo­me­nių pro­fe­si­nė sa­vi­val­da, ku­ri yra la­bai svar­bi. Ban­dy­ki­me įsi­vaiz­duo­ti, da­bar aš jau vi­siš­kai įsi­vaiz­duo­ju, kad la­bai grei­tai Tei­sin­gu­mo mi­nis­te­ri­ja su­si­kurs me­cha­niz­mą ir teiks ad­vo­ka­to kva­li­fi­ka­ci­ją tei­si­nin­kams.<text:span text:style-name="T5926"><text:s/>Ei</text:span><text:span text:style-name="T5927">­na</text:span><text:span text:style-name="T5928">­me link ši</text:span><text:span text:style-name="T5929">­to. Štai ir ma</text:span><text:span text:style-name="T5930">­no klau</text:span><text:span text:style-name="T5931">­si</text:span><text:span text:style-name="T5932">­mas: ar jūs jau</text:span><text:span text:style-name="T5933">­čia</text:span><text:span text:style-name="T5934">­te, kur link mes ei</text:span><text:span text:style-name="T5935">­na</text:span><text:span text:style-name="T5936">­me?<text:s/></text:span>Su odon­to­lo­gų pro­fe­si­ne sa­vi­val­da ten jau ir nu­ė­jo­me. Tai da­bar žen­gia­me žings­nius su ad­vo­ka­tų, no­ta­rų ir ant­sto­lių pro­fe­si­nė­mis sa­vi­val­do­mis. Aš tik­rai ne­bal­suo­siu už ir ma­nau, kad at­si­ras…</text:p>
        <text:p text:style-name="Roman"><text:span text:style-name="T5937">PIRMININKĖ.</text:span><text:s/>Lai­kas!</text:p>
        <text:p text:style-name="Roman"><text:span text:style-name="T5938">E. GENTVILAS</text:span><text:span text:style-name="T5939"><text:s/></text:span><text:span text:style-name="T5940">(</text:span><text:span text:style-name="T5941">LSF</text:span><text:span text:style-name="T5942">)</text:span><text:span text:style-name="T5943">.<text:s/></text:span>…ki­tas Sei­mas, ku­ris pa­keis ši­tuos spren­di­mus.</text:p>
        <text:p text:style-name="Roman"><text:span text:style-name="T5944">PIRMININKĖ.</text:span><text:s/>A. Ši­rins­kie­nė – mo­ty­vai už.<text:s/></text:p>
        <text:p text:style-name="Roman"><text:span text:style-name="T5945">A. ŠIRINSKIENĖ</text:span><text:span text:style-name="T5946"><text:s/></text:span><text:span text:style-name="T5947">(</text:span><text:span text:style-name="T5948">LVŽSF</text:span><text:span text:style-name="T5949">)</text:span><text:span text:style-name="T5950">.</text:span><text:s/>Aš įsi­vaiz­duo­ju, kad ki­tas Sei­mas vi­sus spren­di­mus keis, tai jau yra pa­ža­dė­ta, įskai­tant ir pen­si­jos bus ma­ži­na­mos, sa­kė­te, at­šauk­si­te, ir vai­ko pi­ni­gus at­šauk­si­te. Tai mes prie tų gra­si­ni­mų, ma­nau, pri­pra­to­me. Lie­tu­vos žmo­nės tą ne­abe­jo­ti­nai įver­tins. Bet grįž­tant prie tų pa­sa­kų apie to­ta­li­ta­riz­mą, tai kur jūs ma­to­te to­ta­li­ta­riz­mą, kai<text:s/>Ad­vo­ka­tū­ros gar­bės teis­me, no­ta­ria­te, tarp ant­sto­lių at­si­ran­da vi­suo­me­nės at­sto­vai iš ša­lies. Jie ga­li ma­ty­ti to­se už­da­ro­se ben­druo­me­nė­se, už­da­ruo­se gar­bės teis­muo­se vyks­tan­čius pro­ce­sus, jie ga­li reikš­ti sa­vo nuo­mo­nę. Tai ar vi­suo­me­nės įtrau­ki­mas yra to­ta­li­ta­riz­mo po­žy­mis? Juk mi­nist­ras ir da­bar ski­ria at­sto­vus.<text:s/></text:p>
        <text:p text:style-name="Roman">Ne­ga­na to, su to­mis ben­druo­me­nė­mis ir jų at­sto­vais dis­ku­tuo­jant bu­vo pri­ei­ta prie spren­di­mo, kad mi­nist­ras ne­skirs kon­kre­čių žmo­nių, tie­siog jis pa­teiks ad­vo­ka­tū­rai, no­ta­ria­tui, ant­sto­liams kan­di­da­tų są­ra­šą, iš ku­rio tos ben­druo­me­nės ga­lės pa­si­rink­ti. Bet tai bus žmo­nės iš ša­lies, tai ne­bus tų už­da­rų kas­tų (ne­bi­jo­ki­me to pri­pa­žin­ti, tai yra tam tik­ros už­da­ros kas­tos) na­riai, ku­rie kaip vi­suo­me­nės at­sto­vai ga­lės da­ly­vau­ti ir dis­ku­tuo­ti.<text:s/></text:p>
        <text:p text:style-name="Roman">Ma­ny­čiau, kad tas at­vi­ru­mas vi­suo­me­nė­je yra ir skaid­ru­mo, ir aiš­ku­mo tam tik­ras žen­klas, ir jis tik­rai di­dins pa­si­ti­kė­ji­mą, ypač ant­sto­liais pa­si­ti­kė­ji­mas vi­suo­me­nė­je yra tra­giš­kas. Tik­rai kvie­čiu pri­tar­ti ko­mi­te­to pa­to­bu­lin­tam va­rian­tui.<text:s/></text:p>
        <text:p text:style-name="Roman"><text:span text:style-name="T5951">PIRMININKĖ.</text:span><text:s/>J. Sa­ba­taus­kas – mo­ty­vai prieš.</text:p>
        <text:p text:style-name="Roman"><text:span text:style-name="T5952">J. SABATAUSKAS</text:span><text:span text:style-name="T5953"><text:s/></text:span><text:span text:style-name="T5954">(</text:span><text:span text:style-name="T5955">LSDPF</text:span><text:span text:style-name="T5956">)</text:span><text:span text:style-name="T5957">.<text:s/></text:span>Ačiū, ger­bia­ma pir­mi­nin­ke. Ger­bia­mi ko­le­gos, šiuo įsta­ty­mo pro­jek­tu, kaip ir ki­tais, siū­lo­ma va­di­na­muo­sius vi­suo­me­nės at­sto­vus, ki­taip sa­kant, mi­nis­te­ri­jos pa­siū­ly­tus as­me­nis įtrauk­ti į<text:s/>Gar­bės teis­mo su­dė­tį. Tai dar kaip ar­gu­men­tas bu­vo var­to­ja­mas, kad, pa­žiū­rė­ki­te, teis­mų gar­bės teis­muo­se taip pat yra vi­suo­me­nės at­sto­vų. Ir toks pa­ro­do­mas ne­su­vo­ki­mas ir ne­su­pra­ti­mas, kad ši­ta sa­vi­val­da jau ir taip yra vi­suo­me­nės at­sto­vai, nes pa­gal Kon­sti­tu­ci­jos 5 straips­nį vals­ty­bės val­džią vyk­do Sei­mas, Pre­zi­den­tas, Vy­riau­sy­bė ir teis­mai. Teis­mai pri­ima spren­di­mus, ku­rie pri­va­lo­mi vi­siems Lie­tu­vos pi­lie­čiams, vi­siems as­me­nims. Ad­vo­ka­tū­ros spren­di­mai nė­ra pri­va­lo­mi vi­siems, tai yra pro­fe­si­nė sa­vi­val­da, ku­ri tvar­ko­si sa­vo vi­du­je. Kaip pa­vyz­dį pa­teik­siu: net vi­du­ram­žiais ku­ni­gaikš­čiai ne­si­ki­šo į pro­fe­si­nių ce­chų sa­vi­val­dą ir ne­ki­šo sa­vo le­te­nų ten ir sa­vo klap­čiu­kų.<text:s/></text:p>
        <text:p text:style-name="Roman">Ki­ta pro­ble­ma. Ad­vo­ka­tai, kaip ir ku­ni­gai, tu­ri tam tik­rą tei­sę į kon­fi­den­cia­lu­mą, į va­di­na­mą­ją iš­pa­žin­ties pa­slap­tį, ku­rią iš­duo­da jiems jų gi­na­ma­sis as­muo. Da­bar nag­ri­nė­jant Gar­bės teis­me by­las ta vi­sa in­for­ma­ci­ja bus iš­nag­ri­nė­ta. Tie žmo­nės, ku­rie ne­tu­ri tei­sės su­si­pa­žin­ti su to­kia in­for­ma­ci­ja, ten sė­dės, klau­sys, pri­ims spren­di­mus ir iš­ne­šios tą in­for­ma­ci­ją, ku­rios ne­tu­ri tei­sės…</text:p>
        <text:p text:style-name="Roman"><text:span text:style-name="T5958">PIRMININKĖ.</text:span><text:s/>Dė­ko­ju, jū­sų lai­kas bai­gė­si.</text:p>
        <text:p text:style-name="Roman"><text:span text:style-name="T5959">J. SABATAUSKAS</text:span><text:span text:style-name="T5960"><text:s/></text:span><text:span text:style-name="T5961">(</text:span><text:span text:style-name="T5962">LSDPF</text:span><text:span text:style-name="T5963">)</text:span><text:span text:style-name="T5964">.</text:span><text:s/>Ra­gi­nu ne­pri­tar­ti šiam įsta­ty­mo pro­jek­tui, taip pat ir ki­tiems ly­di­mie­siems pro­jek­tams, nes tai de­mo­kra­tiją ri­bo­jan­tys įsta­ty­mai.</text:p>
        <text:p text:style-name="Roman"><text:span text:style-name="T5965">PIRMININKĖ.</text:span><text:s/>Bal­suo­ja­me, jei­gu už­teks Sei­mo na­rių. Įsta­ty­mas bus pri­im­tas ar­ba ne, jei ne, sprę­si­me to­liau. Bal­suo­ja­me dėl Ad­vo­ka­tū­ros įsta­ty­mo.</text:p>
        <text:p text:style-name="Roman">Bal­sa­vo 47 Sei­mo na­riai.</text:p>
        <text:p text:style-name="Roman">Ger­bia­mi ko­le­gos, įsta­ty­mo ne­ga­li­me pri­im­ti. Ir ap­skri­tai pra­šy­čiau už­si­re­gist­ruo­ti, kiek mū­sų yra sa­lė­je, ar tę­si­me įsta­ty­mų pri­ėmi­mą. (<text:span text:style-name="T5966">Bal</text:span><text:span text:style-name="T5967">­sai sa</text:span><text:span text:style-name="T5968">­lė</text:span><text:span text:style-name="T5969">­je</text:span>) Li­ko Sei­mo nu­ta­ri­mai. Gal su­tar­tu­me ta­da pri­im­ti Sei­mo nu­ta­ri­mus, ku­rie yra iš­ties ne­prob­le­mi­niai? Re­gist­ruo­ja­mės.</text:p>
        <text:p text:style-name="Roman">Už­si­re­gist­ra­vo 61 Sei­mo na­rys.</text:p>
        <text:p text:style-name="Roman">Ger­bia­mi ko­le­gos, kaip po­sė­džio pir­mi­nin­kė siū­lau, jei­gu jūs su­tik­tu­mė­te, yra Sei­mo nu­ta­ri­mai,<text:s/>klausimai<text:s/>1-15, 1-16, 1-17 ir 1-18.</text:p>
        <text:p text:style-name="Roman">E. Gent­vi­las – dėl ve­di­mo tvar­kos.</text:p>
        <text:p text:style-name="Roman"><text:span text:style-name="T5970">E. GENTVILAS</text:span><text:span text:style-name="T5971"><text:s/></text:span><text:span text:style-name="T5972">(</text:span><text:span text:style-name="T5973">LSF</text:span><text:span text:style-name="T5974">)</text:span><text:span text:style-name="T5975">.<text:s/></text:span>Na, pa­si­ro­do, kar­tais bū­na­me tei­sūs sa­ky­da­mi, kad gal jau bai­gia­me tą po­sė­dį. Taip mes ir bal­sa­vo­me. Ta­da bal­sa­vo – tę­sia­me, tę­sia­me, o pa­tys iš­si­laks­tė tie, ku­rie no­rė­jo tęs­ti. Bet, ži­no­ma, aš su­tin­ku dėl nu­ta­ri­mų, ką jūs siū­lo­te.</text:p>
        <text:p text:style-name="Roman"><text:span text:style-name="T5976">PIRMININKĖ.</text:span><text:s/>Ačiū.<text:s/></text:p>
        <text:p text:style-name="Roman"/>
        <text:p text:style-name="Laikas">11.17 val.</text:p>
        <text:p text:style-name="Roman12"><text:span text:style-name="T5977">Sei</text:span><text:span text:style-name="T5978">­mo nu</text:span><text:span text:style-name="T5979">­ta</text:span><text:span text:style-name="T5980">­ri</text:span><text:span text:style-name="T5981">­mo „Dėl krei</text:span><text:span text:style-name="T5982">­pi</text:span><text:span text:style-name="T5983">­mo</text:span><text:span text:style-name="T5984">­si į Lie</text:span><text:span text:style-name="T5985">­tu</text:span><text:span text:style-name="T5986">­vos Res</text:span><text:span text:style-name="T5987">­pub</text:span><text:span text:style-name="T5988">­li</text:span><text:span text:style-name="T5989">­kos Kon</text:span><text:span text:style-name="T5990">­sti</text:span><text:span text:style-name="T5991">­tu</text:span><text:span text:style-name="T5992">­ci</text:span><text:span text:style-name="T5993">­nį teis</text:span><text:span text:style-name="T5994">­mą su prašymu</text:span><text:s/>iš­tir­ti, ar Lie­tu­vos Res­pub­li­kos teis­mų įsta­ty­mo 47 straips­nio 2 da­lis neprieštarau­ja Lietu­vos Res­pub­li­kos Kon­sti­tu­ci­jai“ pro­jek­tas Nr. XIIIP-4342(2)<text:s/>(<text:span text:style-name="T5995">pri</text:span><text:span text:style-name="T5996">­ėmi</text:span><text:span text:style-name="T5997">­mas</text:span>)</text:p>
        <text:p text:style-name="Roman"/>
        <text:p text:style-name="Roman"><text:span text:style-name="T5998">Dar</text:span><text:span text:style-name="T5999">­bo</text:span><text:span text:style-name="T6000">­tvarkės 1-15 klau</text:span><text:span text:style-name="T6001">­si</text:span><text:span text:style-name="T6002">­mas –<text:s/></text:span><text:span text:style-name="T6003">Sei</text:span><text:span text:style-name="T6004">­mo nu</text:span><text:span text:style-name="T6005">­ta</text:span><text:span text:style-name="T6006">­ri</text:span><text:span text:style-name="T6007">­mo „Dėl krei</text:span><text:span text:style-name="T6008">­pi</text:span><text:span text:style-name="T6009">­mo</text:span><text:span text:style-name="T6010">­si į Lie</text:span><text:span text:style-name="T6011">­tu</text:span><text:span text:style-name="T6012">­vos Res</text:span><text:span text:style-name="T6013">­pub</text:span><text:span text:style-name="T6014">­li</text:span><text:span text:style-name="T6015">­kos</text:span><text:span text:style-name="T6016"><text:s/>Kon</text:span><text:span text:style-name="T6017">­sti</text:span><text:span text:style-name="T6018">­tu</text:span><text:span text:style-name="T6019">­ci</text:span><text:span text:style-name="T6020">­nį teis</text:span><text:span text:style-name="T6021">­mą su pra</text:span><text:span text:style-name="T6022">­šy</text:span><text:span text:style-name="T6023">­mu iš</text:span><text:span text:style-name="T6024">­tir</text:span><text:span text:style-name="T6025">­ti, ar Lie</text:span><text:span text:style-name="T6026">­tu</text:span><text:span text:style-name="T6027">­vos Res</text:span><text:span text:style-name="T6028">­pub</text:span><text:span text:style-name="T6029">­li</text:span><text:span text:style-name="T6030">­kos teis</text:span><text:span text:style-name="T6031">­mų įsta</text:span><text:span text:style-name="T6032">­ty</text:span><text:span text:style-name="T6033">­mo 47<text:s/></text:span><text:span text:style-name="T6034">strai</text:span><text:span text:style-name="T6035">­</text:span><text:span text:style-name="T6036">ps</text:span><text:span text:style-name="T6037">­nio 2 da</text:span><text:span text:style-name="T6038">­lis ne</text:span><text:span text:style-name="T6039">­pri</text:span><text:span text:style-name="T6040">­eš</text:span><text:span text:style-name="T6041">­ta</text:span><text:span text:style-name="T6042">­rau</text:span><text:span text:style-name="T6043">­ja Lie</text:span><text:span text:style-name="T6044">­tu</text:span><text:span text:style-name="T6045">­vos Res</text:span><text:span text:style-name="T6046">­pub</text:span><text:span text:style-name="T6047">­li</text:span><text:span text:style-name="T6048">­kos Kon</text:span><text:span text:style-name="T6049">­sti</text:span><text:span text:style-name="T6050">­tu</text:span><text:span text:style-name="T6051">­ci</text:span><text:span text:style-name="T6052">­jai“ pro</text:span><text:span text:style-name="T6053">­jek</text:span><text:span text:style-name="T6054">­tas<text:s/></text:span><text:span text:style-name="T6055">Nr. XIIIP-4342. Pri</text:span><text:span text:style-name="T6056">­ėmi</text:span><text:span text:style-name="T6057">­mas.</text:span></text:p>
        <text:p text:style-name="Roman">Vie­nas straips­nis, pa­siū­ly­mų nė­ra. Ga­li­me pri­im­ti? Pri­ima­me. Bal­suo­ja­me dėl vi­so Sei­mo nu­ta­ri­mo. Mo­ty­vų nie­kas ne­no­rė­jo iš­sa­ky­ti.</text:p>
        <text:p text:style-name="Roman"/>
        <text:p text:style-name="Priemimas">Šio nu­ta­ri­mo pri­ėmi­mas</text:p>
        <text:p text:style-name="Roman"/>
        <text:p text:style-name="Roman">Bal­sa­vo 63 Sei­mo na­riai ir vien­bal­siai pri­ta­rė Sei­mo nu­ta­ri­mui. (<text:span text:style-name="T6058">Gon</text:span><text:span text:style-name="T6059">­gas</text:span>)</text:p>
        <text:p text:style-name="Roman">In­for­muo­ju ir at­sa­kau į klau­si­mą dėl anks­tes­nių įsta­ty­mų pro­jek­tų, ku­rių ne­ga­li­me pri­imi­nė­ti. Jie į dar­bo­tvarkę bus įtrauk­ti sau­sio 14 die­ną.<text:s/></text:p>
        <text:p text:style-name="Roman"/>
        <text:p text:style-name="Laikas">11.19 val.</text:p>
        <text:p text:style-name="Roman12">Sei­mo nu­ta­ri­mo „Dėl Dai­vos Rau­do­nie­nės at­lei­di­mo iš Lie­tu­vos Res­pub­li­kos Sei­mo kanc­le­rės pa­rei­gų“ pro­jek­tas Nr. XIIIP-4343 (<text:span text:style-name="T6060">pri</text:span><text:span text:style-name="T6061">­ėmi</text:span><text:span text:style-name="T6062">­mas</text:span>)</text:p>
        <text:p text:style-name="Roman"/>
        <text:p text:style-name="Roman">Dar­bo­tvarkės 1-16 klau­si­mas –<text:s/><text:span text:style-name="T6063">Sei</text:span><text:span text:style-name="T6064">­mo nu</text:span><text:span text:style-name="T6065">­ta</text:span><text:span text:style-name="T6066">­ri</text:span><text:span text:style-name="T6067">­mo „Dėl Dai</text:span><text:span text:style-name="T6068">­vos Rau</text:span><text:span text:style-name="T6069">­do</text:span><text:span text:style-name="T6070">­nie</text:span><text:span text:style-name="T6071">­nės at</text:span><text:span text:style-name="T6072">­lei</text:span><text:span text:style-name="T6073">­di</text:span><text:span text:style-name="T6074">­mo iš Lie</text:span><text:span text:style-name="T6075">­tu</text:span><text:span text:style-name="T6076">­vos Res</text:span><text:span text:style-name="T6077">­pub</text:span><text:span text:style-name="T6078">­li</text:span><text:span text:style-name="T6079">­kos Sei</text:span><text:span text:style-name="T6080">­mo kanc</text:span><text:span text:style-name="T6081">­le</text:span><text:span text:style-name="T6082">­rės pa</text:span><text:span text:style-name="T6083">­rei</text:span><text:span text:style-name="T6084">­gų“ pro</text:span><text:span text:style-name="T6085">­jek</text:span><text:span text:style-name="T6086">­tas<text:s/></text:span>Nr. XIIIP-4343. Pri­ėmi­mas.<text:s/></text:p>
        <text:p text:style-name="Roman">Du straips­niai. 1 straips­nį ga­li­me pri­im­ti? Pri­ima­me. 2 straips­nis – įsi­ga­lio­ji­mas nuo gruo­džio 23 die­nos. Ga­li­me pri­im­ti.</text:p>
        <text:p text:style-name="Roman">Mo­ty­vai. P. Urb­šys – mo­ty­vai prieš.</text:p>
        <text:p text:style-name="Roman"><text:span text:style-name="T6087">P. URBŠYS</text:span><text:span text:style-name="T6088"><text:s/></text:span><text:span text:style-name="T6089">(</text:span><text:span text:style-name="T6090">MSNG</text:span><text:span text:style-name="T6091">)</text:span><text:span text:style-name="T6092">.</text:span><text:s/>Tik­rai yra lyg ir for­ma­lus pa­grin­das pa­tvir­tin­ti at­lei­di­mą, bai­gia­si ka­den­ci­ja. Bet ma­nęs ne­ap­lei­džia nuo­jau­ta, kad ki­tais me­tais mes vėl tap­si­me at­nau­jin­to po­li­ti­nio far­so – pa­trauk V. Pranc­kie­tį – da­ly­viais. Šio far­so re­ži­sie­rius da­bar la­bai sėk­min­gai dė­lio­ja sa­vo šaš­kių len­to­je tam tik­ras si­tu­a­ci­jas, ku­rios iš es­mės mo­ty­vuos grįž­ti prie šio klau­si­mo. Pir­mas klau­si­mas – dėl Sei­mo vi­ce­pir­mi­nin­ko K. Bart­ke­vi­čiaus, ku­ris da­bar yra iš­kel­tas ir lyg su­sto­jęs dėl Sei­mo Pir­mi­nin­ko po­zi­ci­jos. Ir da­bar dirb­ti­nai yra ku­ria­ma Sei­mo kanc­le­rio… kur bū­tent ir­gi su­as­me­ni­na­ma į V. Ačie­nės as­me­nį. Aš ne­tu­riu nie­ko prieš nei prieš ger­bia­mą Kęs­tu­tį, nei prieš Vi­dą, bet iš es­mės šie žmo­nės yra pa­nau­do­ja­mi kaip šaš­kės to­je šaš­kių par­ti­jo­je, ku­ri bus su­dė­lio­ta. Ir ta­da bus lo­giš­kas klau­si­mas: klau­sy­ki­te, ar nė­ra taip, kad Sei­mo Pir­mi­nin­kas yra ne dau­gu­mos Pir­mi­nin­kas? Štai, žiū­rė­ki­te, „Tvar­ka ir tei­sin­gu­mas“, ku­ri da­bar va­di­na­si Ge­ro­vės frak­ci­ja, štai per jį jūs ne­ga­li­te tu­rė­ti sa­vo žmo­gaus vi­ce­prem­je­ro pos­te.<text:s/><text:span text:style-name="T6093">Štai, ger</text:span><text:span text:style-name="T6094">­bia</text:span><text:span text:style-name="T6095">­mie</text:span><text:span text:style-name="T6096">­ji vals</text:span><text:span text:style-name="T6097">­tie</text:span><text:span text:style-name="T6098">­čiai, jei</text:span><text:span text:style-name="T6099">­gu jūs esa</text:span><text:span text:style-name="T6100">­te prieš ma</text:span><text:span text:style-name="T6101">­ne, bet, žiū</text:span><text:span text:style-name="T6102">­rė</text:span><text:span text:style-name="T6103">­ki</text:span><text:span text:style-name="T6104">­te, ger</text:span><text:span text:style-name="T6105">­bia</text:span><text:span text:style-name="T6106">­ma V. Ačie</text:span><text:span text:style-name="T6107">­nė ir</text:span><text:span text:style-name="T6108">­gi tam</text:span><text:span text:style-name="T6109">­pa bū</text:span><text:span text:style-name="T6110">­tent Sei</text:span><text:span text:style-name="T6111">­mo Pir</text:span><text:span text:style-name="T6112">­mi</text:span><text:span text:style-name="T6113">­nin</text:span><text:span text:style-name="T6114">­ko tar</text:span><text:span text:style-name="T6115">­si am</text:span><text:span text:style-name="T6116">­bi</text:span><text:span text:style-name="T6117">­ci</text:span><text:span text:style-name="T6118">­jų įkai</text:span><text:span text:style-name="T6119">­te. Dėl šios prie</text:span><text:span text:style-name="T6120">­žas</text:span><text:span text:style-name="T6121">­ties aš ne</text:span><text:span text:style-name="T6122">­ga</text:span><text:span text:style-name="T6123">­liu bal</text:span><text:span text:style-name="T6124">­suo</text:span><text:span text:style-name="T6125">­ti prieš, nes aš tik</text:span><text:span text:style-name="T6126">­rai pa</text:span><text:span text:style-name="T6127">­var</text:span><text:span text:style-name="T6128">­gau jau bū</text:span><text:span text:style-name="T6129">­ti to far</text:span><text:span text:style-name="T6130">­so da</text:span><text:span text:style-name="T6131">­ly</text:span><text:span text:style-name="T6132">­viu ir, ga</text:span><text:span text:style-name="T6133">­lų ga</text:span><text:span text:style-name="T6134">­le, da</text:span><text:span text:style-name="T6135">­ly</text:span><text:span text:style-name="T6136">­vau</text:span><text:span text:style-name="T6137">­ti ak</text:span><text:span text:style-name="T6138">­ci</text:span><text:span text:style-name="T6139">­jo</text:span><text:span text:style-name="T6140">­je, ku</text:span><text:span text:style-name="T6141">­ri nie</text:span><text:span text:style-name="T6142">­ki</text:span><text:span text:style-name="T6143">­na Sei</text:span><text:span text:style-name="T6144">­mą.</text:span></text:p>
        <text:p text:style-name="Roman"><text:span text:style-name="T6145">PIRMININKĖ.</text:span><text:span text:style-name="T6146"><text:s/></text:span>Dė­ko­ju. V. Rin­ke­vi­čius – mo­ty­vai už.</text:p>
        <text:p text:style-name="Roman"><text:span text:style-name="T6147">V. RINKEVIČIUS</text:span><text:s/><text:span text:style-name="T6148">(</text:span><text:span text:style-name="T6149">LVŽSF</text:span><text:span text:style-name="T6150">)</text:span>. Ačiū, pir­mi­nin­ke. P. Urb­šys tik­rai pa­var­go, jam rei­kia atos­to­gų. Bus šven­tės, gal jis at­si­gaus, šiek tiek at­si­gaus ir jo mąs­ty­mas. Bai­gė­si ka­den­ci­ja ir mes tu­ri­me at­leis­ti. Dau­ge­liu at­ve­jų – ir tei­sė­jų, ir ki­tų ins­ti­tu­ci­jų at­sto­vų, dar­buo­to­jų pa­si­bai­gia ka­den­ci­ja ir jie yra at­lei­džia­mi. Po to ski­ria­mas lai­ki­nai gal­būt ar tas pats, ar ki­tas as­muo ei­ti pa­rei­gas. Aš ne­su­pran­tu čia to­kių dve­jo­pų stan­dar­tų, kai pra­de­da­mi pai­nio­ti po­li­ti­niai da­ly­kai su tais, ku­rie vi­siš­kai ne­su­si­ję. Po­li­ti­ka yra po­li­ti­ka. Tai jūs dis­ku­tuo­ki­te su ko­le­ga R. Kar­baus­kiu apie kan­di­da­tū­ras, apie ką nors. Šiuo at­ve­ju ab­so­liu­čiai vi­siš­kai apie ki­tus da­ly­kus kal­bė­ki­me. Bai­gė­si ka­den­ci­ja, pri­va­lo­me mes at­lik­ti sa­vo kon­sti­tu­ci­nę pa­rei­gą at­leis­ti pa­si­bai­gus ka­den­ci­jai iš pa­rei­gų, ir bal­suo­ja­me už.</text:p>
        <text:p text:style-name="Roman"><text:span text:style-name="T6151">PIRMININKĖ.</text:span><text:span text:style-name="T6152"><text:s/></text:span>Ačiū. Mo­ty­vai iš­sa­ky­ti. Ger­bia­mi ko­le­gos, bal­suo­ja­me dėl Sei­mo nu­ta­ri­mo. Iš­ties tai yra ka­den­ci­jos pa­bai­ga.</text:p>
        <text:p text:style-name="Roman">Bal­sa­vo 67 Sei­mo na­riai: už – 19, prieš – 3, su­si­lai­kė 45. Sei­mo nu­ta­ri­mas ne­pri­im­tas. (<text:span text:style-name="T6153">Plo</text:span><text:span text:style-name="T6154">­ji</text:span><text:span text:style-name="T6155">­mai</text:span>) Taip, ka­den­ci­jos pa­bai­ga.</text:p>
        <text:p text:style-name="Roman">Dėl ve­di­mo tvar­kos – V. Juo­za­pai­tis.<text:s/></text:p>
        <text:p text:style-name="Roman"><text:span text:style-name="T6156">V. JUOZAPAITIS</text:span><text:span text:style-name="T6157"><text:s/></text:span><text:span text:style-name="T6158">(</text:span><text:span text:style-name="T6159">TS-LKDF</text:span><text:span text:style-name="T6160">)</text:span><text:span text:style-name="T6161">. Dė</text:span><text:span text:style-name="T6162">­ko</text:span><text:span text:style-name="T6163">­ju. Aš tik no</text:span><text:span text:style-name="T6164">­riu pa</text:span><text:span text:style-name="T6165">­ko</text:span><text:span text:style-name="T6166">­men</text:span><text:span text:style-name="T6167">­tuo</text:span><text:span text:style-name="T6168">­ti dėl ko</text:span><text:span text:style-name="T6169">­men</text:span><text:span text:style-name="T6170">­ta</text:span><text:span text:style-name="T6171">­ro apie mū</text:span><text:span text:style-name="T6172">­sų kon</text:span><text:span text:style-name="T6173">­sti</text:span><text:span text:style-name="T6174">­tu</text:span><text:span text:style-name="T6175">­ci</text:span><text:span text:style-name="T6176">­nę pa</text:span><text:span text:style-name="T6177">­rei</text:span><text:span text:style-name="T6178">­gą. Ar</text:span><text:span text:style-name="T6179">­ba čia yra tei</text:span><text:span text:style-name="T6180">­si</text:span><text:span text:style-name="T6181">­nė ko</text:span><text:span text:style-name="T6182">­li</text:span><text:span text:style-name="T6183">­zi</text:span><text:span text:style-name="T6184">­ja, ar</text:span><text:span text:style-name="T6185">­ba vis dėl</text:span><text:span text:style-name="T6186">­to mes tu</text:span><text:span text:style-name="T6187">­ri</text:span><text:span text:style-name="T6188">­me tei</text:span><text:span text:style-name="T6189">­sę pri</text:span><text:span text:style-name="T6190">­im</text:span><text:span text:style-name="T6191">­ti ko</text:span><text:span text:style-name="T6192">­kį nors spren</text:span><text:span text:style-name="T6193">­di</text:span><text:span text:style-name="T6194">­mą, ko</text:span><text:span text:style-name="T6195">­kį mes tu</text:span><text:span text:style-name="T6196">­ri</text:span><text:span text:style-name="T6197">­me tei</text:span><text:span text:style-name="T6198">­sę pri</text:span><text:span text:style-name="T6199">­im</text:span><text:span text:style-name="T6200">­ti. Jei</text:span><text:span text:style-name="T6201">­gu žmo</text:span><text:span text:style-name="T6202">­gui ne</text:span><text:span text:style-name="T6203">­si</text:span><text:span text:style-name="T6204">­bai</text:span><text:span text:style-name="T6205">­gia au</text:span><text:span text:style-name="T6206">­to</text:span><text:span text:style-name="T6207">­ma</text:span><text:span text:style-name="T6208">­tiš</text:span><text:span text:style-name="T6209">­kai pa</text:span><text:span text:style-name="T6210">­si</text:span><text:span text:style-name="T6211">­bai</text:span><text:span text:style-name="T6212">­gus ka</text:span><text:span text:style-name="T6213">­den</text:span><text:span text:style-name="T6214">­ci</text:span><text:span text:style-name="T6215">­jai jo pa</text:span><text:span text:style-name="T6216">­rei</text:span><text:span text:style-name="T6217">­ga ei</text:span><text:span text:style-name="T6218">­ti tas pa</text:span><text:span text:style-name="T6219">­rei</text:span><text:span text:style-name="T6220">­gas, va</text:span><text:span text:style-name="T6221">­di</text:span><text:span text:style-name="T6222">­na</text:span><text:span text:style-name="T6223">­si, mes sa</text:span><text:span text:style-name="T6224">­vo nu</text:span><text:span text:style-name="T6225">­ta</text:span><text:span text:style-name="T6226">­ri</text:span><text:span text:style-name="T6227">­mu ga</text:span><text:span text:style-name="T6228">­li</text:span><text:span text:style-name="T6229">­me ne</text:span><text:span text:style-name="T6230">­pri</text:span><text:span text:style-name="T6231">­tar</text:span><text:span text:style-name="T6232">­ti at</text:span><text:span text:style-name="T6233">­lei</text:span><text:span text:style-name="T6234">­di</text:span><text:span text:style-name="T6235">­mui, o tai reiš</text:span><text:span text:style-name="T6236">­kia, kad tas žmo</text:span><text:span text:style-name="T6237">­gus tu</text:span><text:span text:style-name="T6238">­ri ei</text:span><text:span text:style-name="T6239">­ti pa</text:span><text:span text:style-name="T6240">­rei</text:span><text:span text:style-name="T6241">­gas to</text:span><text:span text:style-name="T6242">­liau. Ki</text:span><text:span text:style-name="T6243">­to ke</text:span><text:span text:style-name="T6244">­lio čia nė</text:span><text:span text:style-name="T6245">­ra. Čia yra ar</text:span><text:span text:style-name="T6246">­ba tei</text:span><text:span text:style-name="T6247">­si</text:span><text:span text:style-name="T6248">­nė ko</text:span><text:span text:style-name="T6249">­li</text:span><text:span text:style-name="T6250">­zi</text:span><text:span text:style-name="T6251">­ja, ar</text:span><text:span text:style-name="T6252">­ba mū</text:span><text:span text:style-name="T6253">­sų iš</text:span><text:span text:style-name="T6254">­reikš</text:span><text:span text:style-name="T6255">­ta po</text:span><text:span text:style-name="T6256">­li</text:span><text:span text:style-name="T6257">­ti</text:span><text:span text:style-name="T6258">­nė va</text:span><text:span text:style-name="T6259">­lia, o tai yra taip pat tei</text:span><text:span text:style-name="T6260">­sė</text:span><text:span text:style-name="T6261">­ta. Tai</text:span><text:span text:style-name="T6262">­gi svei</text:span><text:span text:style-name="T6263">­ki</text:span><text:span text:style-name="T6264">­nu po</text:span><text:span text:style-name="T6265">­nią kanc</text:span><text:span text:style-name="T6266">­le</text:span><text:span text:style-name="T6267">­rę.</text:span></text:p>
        <text:p text:style-name="Roman"><text:span text:style-name="T6268">PIRMININKĖ.</text:span><text:span text:style-name="T6269"><text:s/>Taip, spren</text:span><text:span text:style-name="T6270">­di</text:span><text:span text:style-name="T6271">­mas pri</text:span><text:span text:style-name="T6272">­im</text:span><text:span text:style-name="T6273">­tas. (</text:span><text:span text:style-name="T6274">Gon</text:span><text:span text:style-name="T6275">­gas</text:span><text:span text:style-name="T6276">) Spren</text:span><text:span text:style-name="T6277">­di</text:span><text:span text:style-name="T6278">­mas ne</text:span><text:span text:style-name="T6279">­pri</text:span><text:span text:style-name="T6280">­im</text:span><text:span text:style-name="T6281">­tas. Gon</text:span><text:span text:style-name="T6282">­gas taip ne</text:span><text:span text:style-name="T6283">­ty</text:span><text:span text:style-name="T6284">­čia su</text:span><text:span text:style-name="T6285">­skam</text:span><text:span text:style-name="T6286">­bė</text:span><text:span text:style-name="T6287">­jo. Jei</text:span><text:span text:style-name="T6288">­gu bū</text:span><text:span text:style-name="T6289">­tu</text:span><text:span text:style-name="T6290">­me pri</text:span><text:span text:style-name="T6291">­ėmę, ta</text:span><text:span text:style-name="T6292">­da gon</text:span><text:span text:style-name="T6293">­gas bū</text:span><text:span text:style-name="T6294">­tų rei</text:span><text:span text:style-name="T6295">­ka</text:span><text:span text:style-name="T6296">­lin</text:span><text:span text:style-name="T6297">­gas. Aš at</text:span><text:span text:style-name="T6298">­si</text:span><text:span text:style-name="T6299">­pra</text:span><text:span text:style-name="T6300">­šau jū</text:span><text:span text:style-name="T6301">­sų. Tie</text:span><text:span text:style-name="T6302">­siog pa</text:span><text:span text:style-name="T6303">­tik</text:span><text:span text:style-name="T6304">­ri</text:span><text:span text:style-name="T6305">­nau jū</text:span><text:span text:style-name="T6306">­sų bud</text:span><text:span text:style-name="T6307">­ru</text:span><text:span text:style-name="T6308">­mą.<text:s/></text:span></text:p>
        <text:p text:style-name="Roman"><text:span text:style-name="T6309">Ger</text:span><text:span text:style-name="T6310">­bia</text:span><text:span text:style-name="T6311">­mi ko</text:span><text:span text:style-name="T6312">­le</text:span><text:span text:style-name="T6313">­gos, lin</text:span><text:span text:style-name="T6314">­ki</text:span><text:span text:style-name="T6315">­me kanc</text:span><text:span text:style-name="T6316">­le</text:span><text:span text:style-name="T6317">­rei da</text:span><text:span text:style-name="T6318">­bar tą lai</text:span><text:span text:style-name="T6319">­ko</text:span><text:span text:style-name="T6320">­tar</text:span><text:span text:style-name="T6321">­pį dirb</text:span><text:span text:style-name="T6322">­ti. Ži</text:span><text:span text:style-name="T6323">­nau, vis tiek yra pa</text:span><text:span text:style-name="T6324">­ruoš</text:span><text:span text:style-name="T6325">­ta gė</text:span><text:span text:style-name="T6326">­lių. Sei</text:span><text:span text:style-name="T6327">­mo Pir</text:span><text:span text:style-name="T6328">­mi</text:span><text:span text:style-name="T6329">­nin</text:span><text:span text:style-name="T6330">­ke, mo</text:span><text:span text:style-name="T6331">­te</text:span><text:span text:style-name="T6332">­rims gė</text:span><text:span text:style-name="T6333">­lės tin</text:span><text:span text:style-name="T6334">­ka. (</text:span><text:span text:style-name="T6335">Bal</text:span><text:span text:style-name="T6336">­sai sa</text:span><text:span text:style-name="T6337">­lė</text:span><text:span text:style-name="T6338">­je</text:span><text:span text:style-name="T6339">) Taip.<text:s/></text:span></text:p>
        <text:p text:style-name="Roman"><text:span text:style-name="T6340">V. PRANCKIETIS.</text:span><text:span text:style-name="T6341"><text:s/>Ger</text:span><text:span text:style-name="T6342">­bia</text:span><text:span text:style-name="T6343">­ma</text:span><text:span text:style-name="T6344">­sis Sei</text:span><text:span text:style-name="T6345">­me, la</text:span><text:span text:style-name="T6346">­bai džiau</text:span><text:span text:style-name="T6347">­giuo</text:span><text:span text:style-name="T6348">­si to</text:span><text:span text:style-name="T6349">­kiu spren</text:span><text:span text:style-name="T6350">­di</text:span><text:span text:style-name="T6351">­mu. Mes vis gal</text:span><text:span text:style-name="T6352">­vo</text:span><text:span text:style-name="T6353">­ja</text:span><text:span text:style-name="T6354">­me,<text:s/></text:span>ko­kiu bū­du bū­tų ga­li­ma pra­tęs­ti kanc­le­rei ka­den­ci­ją. Jūs pra­tę­sė­te. Dė­ko­ju. Pri­si­de­du prie to gal­vo­da­mas, kad kanc­le­rė dir­bo sėk­min­gai ir ge­rai, taip jūs ir bal­sa­vo­te, to­dėl tu­ri­me šian­dien ge­rą pro­gą pa­dė­ko­ti jai lin­kė­da­mi vis­a<text:s/>ko ge­riau­sio. (<text:span text:style-name="T6355">Plo</text:span><text:span text:style-name="T6356">­ji</text:span><text:span text:style-name="T6357">­mai</text:span>)<text:s/></text:p>
        <text:p text:style-name="Roman"/>
        <text:p text:style-name="Laikas">11.25 val.</text:p>
        <text:p text:style-name="Roman12">Sei­mo nu­ta­ri­mo „Dėl 2020 me­tų pa­skel­bi­mo<text:s/>Vai­kų emo­ci­nės ge­ro­vės me­tais“ projek­tas Nr. XIIIP-4261(2) (<text:span text:style-name="T6358">pri</text:span><text:span text:style-name="T6359">­ėmi</text:span><text:span text:style-name="T6360">­mas</text:span>)</text:p>
        <text:p text:style-name="Roman"/>
        <text:p text:style-name="Roman"><text:span text:style-name="T6361">PIRMININKĖ.</text:span><text:span text:style-name="T6362"><text:s/></text:span>Ger­bia­mie­ji ko­le­gos, dar li­ko po­ra Sei­mo nu­ta­ri­mų. Sei­mo nu­ta­ri­mo „Dėl 2020 me­tų pa­skel­bi­mo<text:s/>Vai­kų emo­ci­nės ge­ro­vės me­tais“ pro­jek­tas Nr. XIIIP-4261(2). Li­ko tik pri­ėmi­mas.<text:s/></text:p>
        <text:p text:style-name="Roman">Pri­ėmi­mas. Vie­nas straips­nis. Pa­siū­ly­mų nė­ra. Ga­li­me pri­im­ti? Pri­ima­me. 2 straips­nis. Ga­li­me pri­im­ti? Pri­ima­me. Dėl vi­so no­rin­čių kal­bė­ti… M. Ma­jaus­kas – mo­ty­vai prieš.</text:p>
        <text:p text:style-name="Roman"><text:span text:style-name="T6363">M. MAJAUSKAS</text:span><text:s/><text:span text:style-name="T6364">(</text:span><text:span text:style-name="T6365">TS-LKDF</text:span><text:span text:style-name="T6366">)</text:span>. Ačiū, pir­mi­nin­ke. Ne vie­ną kar­tą sa­kiau, kad vi­si me­tų skel­bi­mai yra la­bai de­kla­ra­ty­vūs da­ly­kai, fak­tiš­kai jie daž­nai ma­žai ką tu­ri su re­a­ly­be ir ati­tin­ka­mais veiks­mais. Mes iš tik­rų­jų tu­ri­me la­bai rim­tą pro­ble­mą su vai­kų emo­ci­ne si­tu­a­ci­ja, ypač ra­jo­nuo­se, su psi­chi­kos svei­ka­tos pro­ble­mo­mis. Di­de­lė da­lis vai­kų net ne­ga­li su­lauk­ti ati­tin­ka­mos pa­gal­bos, tu­ri lauk­ti mė­ne­sių mė­ne­sius, kol už­si­ra­šys pas spe­cia­lis­tą. Man at­ro­do, vie­toj to­kių de­kla­ra­ty­vių spren­di­mų ir emo­ci­nės ge­ro­vės me­tų skel­bi­mų bū­tų ge­rai, kad bū­tų pri­im­tas ati­tin­ka­mas fi­nan­sa­vi­mas, iš Pri­va­lo­mo­jo svei­ka­tos drau­di­mo fon­do skir­ti rei­ka­lin­gą fi­nan­sa­vi­mą ati­tin­ka­moms pa­slau­goms, ypač ra­jo­nuo­se. Man at­ro­do, taip reikš­min­giau pri­si­dė­tu­me prie vai­kų emo­ci­nės ge­ro­vės, nei skelb­da­mi de­kla­ra­ty­vius me­tus. To­dėl kvie­čiu su­si­lai­ky­ti.</text:p>
        <text:p text:style-name="Roman"><text:span text:style-name="T6367">PIRMININKĖ.</text:span><text:span text:style-name="T6368"><text:s/></text:span>Dė­ko­ju. R. Šar­knic­kas – mo­ty­vai už. Jei­gu ko­le­gos D. Ke­pe­nis, A. Gai­džiū­nas at­si­sės­tų, mes ga­lė­tu­me ma­ty­ti.<text:s/></text:p>
        <text:p text:style-name="Roman"><text:span text:style-name="T6369">R. ŠARKNICKAS</text:span><text:s/><text:span text:style-name="T6370">(</text:span><text:span text:style-name="T6371">LVŽSF</text:span><text:span text:style-name="T6372">)</text:span>. Aš no­riu pa­dė­ko­ti už šią idė­ją, ji­nai iš tik­rų­jų rei­ka­lin­ga vien dėl są­mo­nin­gu­mo for­ma­vi­mo į at­ei­tį. Aiš­ku, gal tu­ri tam tik­rų to­bu­lin­ti­nų vie­tų ir pa­na­šiai, bet vis dėl­to mums mo­ra­liai bū­tų nau­din­ga star­tuo­ti į prie­kį, kas su­si­ję su mū­sų vai­kais ir pa­aug­liais. Ir pa­bai­gai – yra bū­ti­nas emo­ci­nis raš­tin­gu­mas švie­ti­mo sis­te­mo­je, kas jau yra se­niai įvai­rio­se Eu­ro­pos vals­ty­bė­se. Tai mes ga­lė­tu­me ir­gi už­kirs­ti ke­lią įvai­rioms ne­sėk­mėms, kas lie­čia gy­ve­ni­mus. Ačiū.</text:p>
        <text:p text:style-name="Roman"><text:span text:style-name="T6373">PIRMININKĖ.</text:span><text:span text:style-name="T6374"><text:s/></text:span>Dė­ko­ju. S. Jo­vai­ša – mo­ty­vai prieš.<text:s/></text:p>
        <text:p text:style-name="Roman"><text:span text:style-name="T6375">S. JOVAIŠA</text:span><text:span text:style-name="T6376"><text:s/></text:span><text:span text:style-name="T6377">(</text:span><text:span text:style-name="T6378">TS-LKDF</text:span><text:span text:style-name="T6379">)</text:span><text:span text:style-name="T6380">.<text:s/></text:span>Ačiū. Aš ma­nau, kad čia nė­ra nė<text:s/>vie­no Sei­mo na­rio, ku­ris prieš­ta­rau­tų svei­kai, ge­rai mū­sų vai­kų emo­ci­nei bū­se­nai, ta­čiau man ne­pa­tin­ka, kad mes įrė­mi­na­me tik­tai 2020 me­tais. Jei­gu ši­tas nu­ta­ri­mas skam­bė­tų, kad Lie­tu­vos vai­kų šimt­me­čio ge­ro­vei, ta­da vi­si bal­suo­tu­me dar lais­viau. O da­bar vie­ni me­tai bus emo­cin­gai ge­ri, o kaip to­liau? To­dėl aš su­si­lai­ky­siu.</text:p>
        <text:p text:style-name="Roman"><text:span text:style-name="T6381">PIRMININKĖ.</text:span><text:span text:style-name="T6382"><text:s/></text:span>Dė­ko­ju. J. Džiu­ge­lis. Pra­šom.</text:p>
        <text:p text:style-name="Roman"><text:span text:style-name="T6383">J. DŽIUGELIS</text:span><text:span text:style-name="T6384"><text:s/></text:span><text:span text:style-name="T6385">(</text:span><text:span text:style-name="T6386">TS-LKDF</text:span><text:span text:style-name="T6387">)</text:span><text:span text:style-name="T6388">.<text:s/></text:span>Dė­ko­ju. Ger­bia­mi ko­le­gos, iš tie­sų čia toks pa­na­šus ana­lo­gi­nis at­ve­jis, kaip ži­no­te, bū­na sa­vai­tė be pa­ty­čių. Toks jaus­mas, kad ki­to­mis sa­vai­tė­mis pa­ty­čios yra pa­tei­si­na­mos.<text:s/></text:p>
        <text:p text:style-name="Roman">Aš ne vie­ną kar­tą jau sa­kiau, tik­rai la­bai daug va­ži­nė­ju per re­gio­nus ir ma­tau la­bai daug vai­kų, ku­riems iš tie­sų rei­kia vals­ty­bės pa­gal­bos. Taip, kai ku­rios pa­stan­gos yra de­da­mos, bet aš ma­nau, kad ši­tas nu­ta­ri­mas, ku­rį mes da­bar pla­nuo­ja­me pri­im­ti, yra iš tik­rų­jų la­bai de­kla­ra­ty­vus ir at­neš la­bai trum­pa­lai­kę nau­dą vie­nos ar­ba dvie­jų ant­raš­čių ži­niask­lai­dos prie­mo­nė­se. Pro­ble­mos yra iš tie­sų kom­plek­si­nės ir la­bai svar­bios.<text:s/></text:p>
        <text:p text:style-name="Roman">To­dėl ne­ma­nau, kad pa­pras­to to­kio nu­ta­ri­mo pri­ėmi­mas, de­kla­ra­ty­vus pri­ėmi­mas, spren­džia tas pro­ble­mas, ku­rios iš tie­sų yra la­bai jaut­rios ir iš tie­sų rei­ka­lau­ja, ko ge­ro, ir vi­sų par­ti­jų su­si­tel­ki­mo.<text:s/><text:span text:style-name="T6389">To</text:span><text:span text:style-name="T6390">­dėl aš taip pat ne</text:span><text:span text:style-name="T6391">­ga</text:span><text:span text:style-name="T6392">­lė</text:span><text:span text:style-name="T6393">­siu pa</text:span><text:span text:style-name="T6394">­lai</text:span><text:span text:style-name="T6395">­ky</text:span><text:span text:style-name="T6396">­ti šio de</text:span><text:span text:style-name="T6397">­kla</text:span><text:span text:style-name="T6398">­ra</text:span><text:span text:style-name="T6399">­ty</text:span><text:span text:style-name="T6400">­vaus daik</text:span><text:span text:style-name="T6401">­to, da</text:span><text:span text:style-name="T6402">­ly</text:span><text:span text:style-name="T6403">­ko ir, ko</text:span><text:span text:style-name="T6404">­le</text:span><text:span text:style-name="T6405">­gos, lin</text:span><text:span text:style-name="T6406">­kė</text:span><text:span text:style-name="T6407">­da</text:span><text:span text:style-name="T6408">­mas jums ge</text:span><text:span text:style-name="T6409">­rų Nau</text:span><text:span text:style-name="T6410">­jų me</text:span><text:span text:style-name="T6411">­tų, lin</text:span><text:span text:style-name="T6412">­kė</text:span><text:span text:style-name="T6413">­čiau taip pat ne</text:span><text:span text:style-name="T6414">­pa</text:span><text:span text:style-name="T6415">­lai</text:span><text:span text:style-name="T6416">­ky</text:span><text:span text:style-name="T6417">­ti šio nu</text:span><text:span text:style-name="T6418">­ta</text:span><text:span text:style-name="T6419">­ri</text:span><text:span text:style-name="T6420">­mo, o su</text:span><text:span text:style-name="T6421">­si</text:span><text:span text:style-name="T6422">­telk</text:span><text:span text:style-name="T6423">­ti dar pa</text:span><text:span text:style-name="T6424">­va</text:span><text:span text:style-name="T6425">­sa</text:span><text:span text:style-name="T6426">­rio se</text:span><text:span text:style-name="T6427">­si</text:span><text:span text:style-name="T6428">­jai ir pri</text:span><text:span text:style-name="T6429">­im</text:span><text:span text:style-name="T6430">­ti es</text:span><text:span text:style-name="T6431">­mi</text:span><text:span text:style-name="T6432">­nius spren</text:span><text:span text:style-name="T6433">­di</text:span><text:span text:style-name="T6434">­mus, ku</text:span><text:span text:style-name="T6435">­rie ir pa</text:span><text:span text:style-name="T6436">­keis</text:span><text:span text:style-name="T6437">­tų to</text:span><text:span text:style-name="T6438">­kių vai</text:span><text:span text:style-name="T6439">­kų at</text:span><text:span text:style-name="T6440">­ei</text:span><text:span text:style-name="T6441">­tį. Ačiū.<text:s/></text:span></text:p>
        <text:p text:style-name="Roman"><text:span text:style-name="T6442">PIRMININKĖ.</text:span><text:s/>Dė­ko­ju. Ger­bia­mi ko­le­gos, sa­lė­je toks triukš­mas, kad ne­gir­di­me vie­ni ki­tų. La­bai pra­šau jū­sų dė­me­sio.<text:s/></text:p>
        <text:p text:style-name="Roman">Bal­suo­ja­me dėl Sei­mo nu­ta­ri­mo „Dėl 2020 me­tų pa­skel­bi­mo Vai­kų emo­ci­nės ge­ro­vės me­tais“. Ži­nau ir pri­me­nu jums, kad vi­sos pro­gra­mos pa­reng­tos, tam pa­si­reng­ta, li­ko tik pri­im­ti nu­ta­ri­mą, kad ga­lė­tu­me įgy­ven­din­ti. Pra­šom bal­suo­ti.<text:s/></text:p>
        <text:p text:style-name="Roman"/>
        <text:p text:style-name="Priemimas">Šio nu­ta­ri­mo pri­ėmi­mas</text:p>
        <text:p text:style-name="Roman"/>
        <text:p text:style-name="Roman">Bal­sa­vo 67 Sei­mo na­riai: už – 51, prieš nė­ra, su­si­lai­kė 16. Sei­mo nu­ta­ri­mas (pro­jek­tas Nr. XIIIP-4261) pri­im­tas. (<text:span text:style-name="T6443">Gon</text:span><text:span text:style-name="T6444">­gas</text:span>)<text:s/></text:p>
        <text:p text:style-name="Roman"/>
        <text:p text:style-name="Laikas">11.31 val.</text:p>
        <text:p text:style-name="Roman12">Sei­mo nu­ta­ri­mo „Dėl Šv. Jo­no baž­ny­čios su bokš­tu at­kū­ri­mo Klai­pė­do­je pro­jek­to“ pro­jek­tas Nr. XIIIP-4352(2) (<text:span text:style-name="T6445">svars</text:span><text:span text:style-name="T6446">­ty</text:span><text:span text:style-name="T6447">­mas</text:span>)</text:p>
        <text:p text:style-name="Roman"/>
        <text:p text:style-name="Roman">Dar­bo­tvarkės 1-18 klau­si­mas – Sei­mo nu­ta­ri­mo „Dėl Šv. Jo­no baž­ny­čios su bokš­tu at­kū­ri­mo Klai­pė­do­je pro­jek­to“ pro­jek­to svars­ty­mas. Kul­tū­ros ko­mi­te­to iš­va­da. Pra­šom. S. Tu­mė­nas. Pra­šau.<text:s/></text:p>
        <text:p text:style-name="Roman"><text:span text:style-name="T6448">S. TUMĖNAS</text:span><text:s/><text:span text:style-name="T6449">(</text:span><text:span text:style-name="T6450">LVŽSF</text:span><text:span text:style-name="T6451">)</text:span>. Ačiū, pir­mi­nin­ke. Ger­bia­mi ko­le­gos, sim­bo­liš­ka, kad prieš­ka­lė­di­niu me­tu tę­sia­me va­kar pra­dė­tą nu­ta­ri­mo pro­jek­tą, su­si­ju­sį su Šv. Jo­no baž­ny­čios ir bokš­to at­kū­ri­mu. Šian­dien ry­te vy­ko ko­mi­te­to po­sė­dis. Da­ly­va­vo pen­ki na­riai. Pri­tar­ta ben­dru su­ta­ri­mu ši­tam pro­jek­tui.<text:s/></text:p>
        <text:p text:style-name="Roman"><text:span text:style-name="T6452">PIRMININKĖ.</text:span><text:s/>Dė­ko­ju. Pa­siū­ly­mų nė­ra. Ger­bia­mi ko­le­gos, ga­li­me ben­dru su­ta­ri­mu pri­tar­ti po svars­ty­mo? Ga­li­me. Pri­ėmi­mą vyk­dy­si­me sau­sio 14 die­ną. Dė­ko­ju.<text:s/></text:p>
        <text:p text:style-name="Roman">At­si­pra­šau, ne­ma­čiau, kad A. Nor­kie­nė bu­vo už­si­ra­šiu­si. Jau at­si­sa­ko. Ačiū.<text:s/></text:p>
        <text:p text:style-name="Roman">Sei­mo na­rių pa­reiš­ki­mai. Nė­ra. Kvie­čiu Sei­mo Pir­mi­nin­ką V. Pranc­kie­tį. Ger­bia­mas Pir­mi­nin­ke, tri­bū­na… (<text:span text:style-name="T6453">Bal</text:span><text:span text:style-name="T6454">­sas sa</text:span><text:span text:style-name="T6455">­lė</text:span><text:span text:style-name="T6456">­je</text:span>) Po Sei­mo Pir­mi­nin­ko kal­bos re­gist­ruo­si­mės.<text:s/></text:p>
        <text:p text:style-name="Roman"><text:span text:style-name="T6457">V. PRANCKIETIS.</text:span><text:s/>Ger­bia­mi ko­le­gos ir ger­bia­mi Lie­tu­vos žmo­nės, tur­būt da­bar yra ge­ra pro­ga kreip­tis į vi­sus. Šian­dien ir va­kar, ir ki­to­mis die­no­mis jau ga­vo­me daug svei­ki­ni­mų iš Sei­mo na­rių ir ki­tų žmo­nių. Pa­da­riau pa­pras­tą ana­li­zę: pa­žiū­rė­jau, ko­kie pa­grin­di­niai žo­džiai ir ko mes lin­ki­me vie­ni ki­tiems. Tur­būt ne­nu­steb­si­te, jei­gu pa­sa­ky­siu, kad pras­mė, ar­tu­ma, oru­mas, ra­my­bė, svei­ka­ta, vil­tis, at­ei­tis, at­ei­ties lū­kes­čiai, ši­lu­ma, jau­ku­mas. O daž­niau­siai lin­kė­ji­muo­se pa­si­kar­to­jan­tis žo­dis bu­vo „džiaugs­mas“.<text:s/></text:p>
        <text:p text:style-name="Roman">Aš dė­ko­ju vi­siems už tai, ko lin­ki­me vie­ni ki­tiems. Tai yra ne tik pa­lin­kė­ji­mas ki­tiems, bet tik­riau­siai vi­sa­da, lin­kint ki­tam, tai yra ir mū­sų pa­čių lū­kes­tis to pa­ties. Šian­dien tur­būt mes ga­li­me kal­bė­ti apie tai, kad mū­sų lū­kes­čiai ga­lė­tų tu­rė­ti pras­mę ir at­ei­tį. Ir<text:s/>aš šian­dien nie­ko ne­tu­riu<text:s/>ome­ny­je dėl to, kad kal­bu tai, ką gal­vo­ju, ir jo­kių iš­va­dų iš ma­no kal­bė­ji­mo ne­rei­kė­tų da­ry­ti. Bet vi­sa­da yra to­kia tei­sė.<text:s/></text:p>
        <text:p text:style-name="Roman">Vi­si no­ri­me bū­ti tei­sūs ir tei­sin­gi. Vi­si. Bet gal­vo­ja­me ne­vie­no­dai. Pa­pras­tas da­ly­kas: tu gal­vo­ji ki­taip, tu gal­vo­ji vie­naip, aš gal­vo­ju ki­taip. Tu gal­vo­ji, kad tu gal­vo­ji tei­sin­gai, bet aš gal­vo­ju ki­taip. Bū­ki­me to­le­ran­tiš­ki tam ki­taip gal­vo­jan­čiam, ki­to­kiai nuo­mo­nei.<text:s/></text:p>
        <text:p text:style-name="Roman">Ma­nau, kad vi­si tie žo­džiai, ku­rie čia bu­vo pa­sa­ky­ti pa­lin­kė­ji­muo­se, tu­rė­tų bū­ti skir­ti ne tik mums vie­ni ki­tiems – jie tu­rė­tų bū­ti skir­ti vi­siems Lie­tu­vos žmo­nėms, kad kiek­vie­nas žmo­gus jaus­tų­si pa­svei­kin­tas, kad jis ži­no­tų, kad tai yra vi­sų šven­tė ir jo šven­tė, ir jis yra tos šven­tės da­ly­vis prieš ki­tus ir prieš sa­ve.<text:s/></text:p>
        <text:p text:style-name="Roman">Bū­ki­me pa­svei­kin­ti. Pa­si­džiau­ki­me ta prieš­ka­lė­di­ne ga­li­my­be. Ir dar, pa­svei­kin­ki­me ką nors kon­kre­čiai. Mes tu­ri­me du ad­mi­nist­ra­ci­jos dar­buo­to­jus, tai jau mi­nė­ta kanc­le­rė, ku­rios sėk­min­gai ne­at­lei­do­me, ir yra įsteig­ti pri­zai, ku­riuos mes tu­rė­tu­me įteik­ti ir po­nui A. Ze­le­nia­kui taip pat. Ga­li­me svei­kin­da­mi vi­są Lie­tu­vą pa­gerb­ti mū­sų dar­buo­to­jus, ku­rių nuo­šir­dus dar­bas bu­vo įver­tin­tas šiais pri­zais. Ačiū. (<text:span text:style-name="T6458">Plo</text:span><text:span text:style-name="T6459">­ji</text:span><text:span text:style-name="T6460">­mai</text:span>)<text:s/></text:p>
        <text:p text:style-name="Roman"><text:span text:style-name="T6461">D. RAUDONIENĖ.</text:span><text:s/>Iš tik­rų­jų la­bai ne­ti­kė­ti šian­dien spren­di­mai, ne­ti­kė­tos do­va­nos. Bet no­riu pa­dė­ko­ti vi­siems jums už dar­bą kar­tu, kar­tais la­bai sun­kų, kar­tais leng­ves­nį. Už tą kas­die­ni­nę ru­ti­ną, ku­ri la­bai daug tu­ri įta­kos žmo­nių gy­ve­ni­mams ir vi­sai mū­sų Lie­tu­vai. Ačiū jums vi­siems, ačiū už pa­si­ti­kė­ji­mą ir lin­kiu jau­kių at­ei­nan­čių šven­čių.</text:p>
        <text:p text:style-name="Roman"><text:span text:style-name="T6462">PIRMININKĖ.</text:span><text:s/>Ačiū. (<text:span text:style-name="T6463">Plo</text:span><text:span text:style-name="T6464">­ji</text:span><text:span text:style-name="T6465">­mai</text:span>) Nuo­šir­džiai dė­ko­ja­me. Dė­ko­ja­me Pir­mi­nin­kui, dė­ko­ja­me kanc­le­rei. Svei­ki­na<text:bookmark-start text:name="meoBack"/><text:bookmark-end text:name="meoBack"/>me. Pra­šom. Po­nas A. Ze­le­nia­kas.</text:p>
        <text:p text:style-name="Roman"><text:span text:style-name="T6466">A. ZELENIAKAS.</text:span><text:s/>Dė­ko­ju už man iš tie­sų la­bai svar­bų įver­ti­ni­mą ir su­teik­tą gar­bę čia sto­vė­ti. Nau­do­da­ma­sis pro­ga no­rė­čiau pa­svei­kin­ti su ar­tė­jan­čiu mū­sų mo­der­nios Res­pub­li­kos šimt­me­čiu. Dė­kui.</text:p>
        <text:p text:style-name="Roman"><text:span text:style-name="T6467">PIRMININKĖ.</text:span><text:s/>Dė­ko­ju. Jū­sų dar­bas, jū­sų vi­sų dar­bai ver­ti di­džiau­sios pa­gar­bos. V. Juo­za­pai­tis. Ma­lo­niai pra­šo­me.</text:p>
        <text:p text:style-name="Roman"><text:span text:style-name="T6468">V. JUOZAPAITIS</text:span><text:span text:style-name="T6469"><text:s/></text:span><text:span text:style-name="T6470">(</text:span><text:span text:style-name="T6471">TS-LKDF</text:span><text:span text:style-name="T6472">)</text:span><text:span text:style-name="T6473">. Dė</text:span><text:span text:style-name="T6474">­ko</text:span><text:span text:style-name="T6475">­ju, pir</text:span><text:span text:style-name="T6476">­mi</text:span><text:span text:style-name="T6477">­nin</text:span><text:span text:style-name="T6478">­ke. Iš tik</text:span><text:span text:style-name="T6479">­rų</text:span><text:span text:style-name="T6480">­jų šis ma</text:span><text:span text:style-name="T6481">­no pa</text:span><text:span text:style-name="T6482">­si</text:span><text:span text:style-name="T6483">­sa</text:span><text:span text:style-name="T6484">­ky</text:span><text:span text:style-name="T6485">­mas bus la</text:span><text:span text:style-name="T6486">­biau skir</text:span><text:span text:style-name="T6487">­tas jums as</text:span><text:span text:style-name="T6488">­me</text:span><text:span text:style-name="T6489">­niš</text:span><text:span text:style-name="T6490">­kai. Įkvėp</text:span><text:span text:style-name="T6491">­tas, iš tik</text:span><text:span text:style-name="T6492">­rų</text:span><text:span text:style-name="T6493">­jų nuo</text:span><text:span text:style-name="T6494">­šir</text:span><text:span text:style-name="T6495">­džiai sa</text:span><text:span text:style-name="T6496">­kau, ir Pir</text:span><text:span text:style-name="T6497">­mi</text:span><text:span text:style-name="T6498">­nin</text:span><text:span text:style-name="T6499">­ko to</text:span><text:span text:style-name="T6500">­kios nuo</text:span><text:span text:style-name="T6501">­šir</text:span><text:span text:style-name="T6502">­džios kal</text:span><text:span text:style-name="T6503">­bos, no</text:span><text:span text:style-name="T6504">­riu pir</text:span><text:span text:style-name="T6505">­miau</text:span><text:span text:style-name="T6506">­sia pa</text:span><text:span text:style-name="T6507">­dė</text:span><text:span text:style-name="T6508">­ko</text:span><text:span text:style-name="T6509">­ti vi</text:span><text:span text:style-name="T6510">­siems, ku</text:span><text:span text:style-name="T6511">­rie gal</text:span><text:span text:style-name="T6512">­būt ir ne</text:span><text:span text:style-name="T6513">­la</text:span><text:span text:style-name="T6514">­bai ge</text:span><text:span text:style-name="T6515">­ro lin</text:span><text:span text:style-name="T6516">­kė</text:span><text:span text:style-name="T6517">­jo, bet vis tiek tai yra įkve</text:span><text:span text:style-name="T6518">­pian</text:span><text:span text:style-name="T6519">­tis toks žings</text:span><text:span text:style-name="T6520">­nis, ma</text:span><text:span text:style-name="T6521">­tyt, kuo dau</text:span><text:span text:style-name="T6522">­giau mu</text:span><text:span text:style-name="T6523">­ša, tuo da</text:span><text:span text:style-name="T6524">­rai</text:span><text:span text:style-name="T6525">­si stip</text:span><text:span text:style-name="T6526">­res</text:span><text:span text:style-name="T6527">­nis. Bet ger</text:span><text:span text:style-name="T6528">­bia</text:span><text:span text:style-name="T6529">­mai R. Baš</text:span><text:span text:style-name="T6530">­kie</text:span><text:span text:style-name="T6531">­nei aš no</text:span><text:span text:style-name="T6532">­rė</text:span><text:span text:style-name="T6533">­čiau pa</text:span><text:span text:style-name="T6534">­reikš</text:span><text:span text:style-name="T6535">­ti sa</text:span><text:span text:style-name="T6536">­vo at</text:span><text:span text:style-name="T6537">­si</text:span><text:span text:style-name="T6538">­pra</text:span><text:span text:style-name="T6539">­šy</text:span><text:span text:style-name="T6540">­mą už va</text:span><text:span text:style-name="T6541">­kar die</text:span><text:span text:style-name="T6542">­nos Vy</text:span><text:span text:style-name="T6543">­riau</text:span><text:span text:style-name="T6544">­sy</text:span><text:span text:style-name="T6545">­bės va</text:span><text:span text:style-name="T6546">­lan</text:span><text:span text:style-name="T6547">­dos me</text:span><text:span text:style-name="T6548">­tu to</text:span><text:span text:style-name="T6549">­kį, sa</text:span><text:span text:style-name="T6550">­ky</text:span><text:span text:style-name="T6551">­čiau, iš</text:span><text:span text:style-name="T6552">­sprū</text:span><text:span text:style-name="T6553">­du</text:span><text:span text:style-name="T6554">­sį ne</text:span><text:span text:style-name="T6555">­la</text:span><text:span text:style-name="T6556">­bai etiš</text:span><text:span text:style-name="T6557">­ką pa</text:span><text:span text:style-name="T6558">­si</text:span><text:span text:style-name="T6559">­sa</text:span><text:span text:style-name="T6560">­ky</text:span><text:span text:style-name="T6561">­mą, tai bu</text:span><text:span text:style-name="T6562">­vo vi</text:span><text:span text:style-name="T6563">­siš</text:span><text:span text:style-name="T6564">­kai spon</text:span><text:span text:style-name="T6565">­ta</text:span><text:span text:style-name="T6566">­niš</text:span><text:span text:style-name="T6567">­ka. Aš jus la</text:span><text:span text:style-name="T6568">­bai ger</text:span><text:span text:style-name="T6569">­biu ir iš tik</text:span><text:span text:style-name="T6570">­rų</text:span><text:span text:style-name="T6571">­jų, na, ir to</text:span><text:span text:style-name="T6572">­kių šven</text:span><text:span text:style-name="T6573">­čių iš</text:span><text:span text:style-name="T6574">­va</text:span><text:span text:style-name="T6575">­ka</text:span><text:span text:style-name="T6576">­rė</text:span><text:span text:style-name="T6577">­se, ir ap</text:span><text:span text:style-name="T6578">­skri</text:span><text:span text:style-name="T6579">­tai kaip žmo</text:span><text:span text:style-name="T6580">­gus at</text:span><text:span text:style-name="T6581">­si</text:span><text:span text:style-name="T6582">­pra</text:span><text:span text:style-name="T6583">­šau jū</text:span><text:span text:style-name="T6584">­sų ir la</text:span><text:span text:style-name="T6585">­bai ti</text:span><text:span text:style-name="T6586">­kiuo</text:span><text:span text:style-name="T6587">­si, kad tai ne</text:span><text:span text:style-name="T6588">­pa</text:span><text:span text:style-name="T6589">­kenks mū</text:span><text:span text:style-name="T6590">­sų to</text:span><text:span text:style-name="T6591">­les</text:span><text:span text:style-name="T6592">­niems žmo</text:span><text:span text:style-name="T6593">­giš</text:span><text:span text:style-name="T6594">­kiems san</text:span><text:span text:style-name="T6595">­ty</text:span><text:span text:style-name="T6596">­kiams. Ačiū jums.</text:span></text:p>
        <text:p text:style-name="Roman"><text:span text:style-name="T6597">PIRMININKĖ.</text:span><text:span text:style-name="T6598"><text:s/>La</text:span><text:span text:style-name="T6599">­bai ačiū. Tai yra tik</text:span><text:span text:style-name="T6600">­rai ne</text:span><text:span text:style-name="T6601">­ti</text:span><text:span text:style-name="T6602">­kė</text:span><text:span text:style-name="T6603">­ta, bet tik</text:span><text:span text:style-name="T6604">­rai tik tik</text:span><text:span text:style-name="T6605">­ri vy</text:span><text:span text:style-name="T6606">­rai, tik</text:span><text:span text:style-name="T6607">­ri po</text:span><text:span text:style-name="T6608">­li</text:span><text:span text:style-name="T6609">­ti</text:span><text:span text:style-name="T6610">­kai su</text:span><text:span text:style-name="T6611">­ge</text:span><text:span text:style-name="T6612">­ba pa</text:span><text:span text:style-name="T6613">­si</text:span><text:span text:style-name="T6614">­elg</text:span><text:span text:style-name="T6615">­ti taip, kaip pa</text:span><text:span text:style-name="T6616">­si</text:span><text:span text:style-name="T6617">­el</text:span><text:span text:style-name="T6618">­gė V. Juo</text:span><text:span text:style-name="T6619">­za</text:span><text:span text:style-name="T6620">­pai</text:span><text:span text:style-name="T6621">­tis. Ačiū. Esu su</text:span><text:span text:style-name="T6622">­jau</text:span><text:span text:style-name="T6623">­din</text:span><text:span text:style-name="T6624">­ta.<text:s/></text:span></text:p>
        <text:p text:style-name="P6625">O vi­siems taip pat sa­kau, at­si­pra­šau, jei­gu kar­tais ne­lei­dau per šo­ni­nį mik­ro­fo­ną pa­sa­ky­ti re­pli­kos, at­si­pra­šau, jei­gu sa­vo že­mai­tiš­ku bū­du pa­sa­kiau griež­čiau, ger­biu, ver­ti­nu kiek­vie­ną, lin­kiu kuo ge­riau­sios klo­ties, gra­žių vi­siems mums šven­čių. Re­gist­ruo­ja­mės.<text:s/></text:p>
        <text:p text:style-name="Roman">Už­si­re­gist­ra­vo 68 kan­triau­si mū­sų ko­le­gos. Lin­ki­me di­džiu­lės sėk­mės. Ne­nu­ma­ty­tą po­sė­dį bai­gia­me. (<text:span text:style-name="T6626">Gon</text:span><text:span text:style-name="T6627">­gas</text:span>) Sei­mo Pir­mi­nin­kas pra­šo dar vi­sus čia su­sto­ti ir to­kiai… Pra­šau, Pir­mi­nin­ke, gal jūs ir pa­sa­ky­ki­te.</text:p>
        <text:p text:style-name="Roman"><text:span text:style-name="T6628">V. PRANCKIETIS.</text:span><text:s/>Ma­nau, kad vi­siems tur­būt bū­tų ma­lo­nu nu­si­fo­tog­ra­fuo­ti prieš­nau­ja­me­ti­nei nuo­trau­kai.<text:s/>Džo­ja, ma­tau, yra. Kvie­čiu į an­trą aukš­tą,<text:s/>o mes ga­li­me čia, prie­ky­je, už­im­ti vie­ta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Nenumatytas</text:span><text:span text:style-name="T7"><text:s/>p</text:span><text:span text:style-name="T8">osėdis Nr.<text:s/></text:span><text:span text:style-name="T9">3</text:span><text:span text:style-name="T10">71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gruodž</text:span><text:span text:style-name="T17">i</text:span><text:span text:style-name="T18">o</text:span><text:span text:style-name="T19"><text:s/></text:span><text:span text:style-name="T20">2</text:span><text:span text:style-name="T21">0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22T07:30:00Z</meta:creation-date>
    <dc:date>2020-01-22T07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481" meta:word-count="20240" meta:character-count="155585" meta:row-count="3698" meta:non-whitespace-character-count="136826"/>
  </office:meta>
</office:document-meta>
</file>