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2.5%"/>
    </style:style>
    <style:style style:name="T17" style:parent-style-name="DefaultParagraphFont" style:family="text">
      <style:text-properties fo:font-weight="bold" style:font-weight-asian="bold" style:font-weight-complex="bold" fo:color="#000000"/>
    </style:style>
    <style:style style:name="P18" style:parent-style-name="bodya" style:family="paragraph">
      <style:paragraph-properties fo:text-align="center" fo:margin-top="0in" fo:margin-bottom="0in"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line-height-at-least="0.25in" fo:text-indent="0.5in"/>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end"/>
      <style:text-properties fo:font-weight="bold" style:font-weight-asian="bold" style:font-weight-complex="bold" fo:font-size="11pt" style:font-size-asian="11pt" style:font-size-complex="11pt"/>
    </style:style>
    <style:style style:name="P25" style:parent-style-name="Normal" style:family="paragraph">
      <style:paragraph-properties fo:text-align="end"/>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margin-left="0.0986in" fo:text-indent="0.4013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P30" style:parent-style-name="Normal" style:family="paragraph">
      <style:paragraph-properties fo:text-align="justify" fo:margin-left="0.0986in" fo:text-indent="0.492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keep-with-next="always" fo:text-align="justify" fo:line-height="150%"/>
      <style:text-properties style:font-weight-complex="bold"/>
    </style:style>
    <style:style style:name="P35" style:parent-style-name="Normal" style:family="paragraph">
      <style:paragraph-properties fo:keep-with-next="always" fo:text-align="justify" fo:line-height="150%" fo:text-indent="0.7875in">
        <style:tab-stops>
          <style:tab-stop style:type="left" style:position="0.7875in"/>
        </style:tab-stops>
      </style:paragraph-properties>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798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2.1548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size="12pt" style:font-size-asian="12pt" style:font-size-complex="12pt"/>
    </style:style>
    <style:style style:name="P75" style:parent-style-name="Pasiūlymai2" style:family="paragraph">
      <style:paragraph-properties fo:text-align="center"/>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82" style:parent-style-name="DefaultParagraphFont" style:family="text">
      <style:text-properties fo:font-weight="bold" style:font-weight-asian="bold" fo:font-size="12pt" style:font-size-asian="12pt" style:font-size-complex="12pt" fo:language="en" fo:country="U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P85" style:parent-style-name="Normal" style:family="paragraph">
      <style:paragraph-properties fo:text-align="justify">
        <style:tab-stops>
          <style:tab-stop style:type="left" style:position="0.4923in"/>
          <style:tab-stop style:type="left" style:position="0.6895in"/>
        </style:tab-stops>
      </style:paragraph-properties>
    </style:style>
    <style:style style:name="T86" style:parent-style-name="DefaultParagraphFont" style:family="text">
      <style:text-properties fo:background-color="#FFFFFF"/>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4923in"/>
          <style:tab-stop style:type="left" style:position="0.6895in"/>
        </style:tab-stops>
      </style:paragraph-properties>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ulymai2" style:family="paragraph">
      <style:paragraph-properties fo:text-align="center"/>
    </style:style>
    <style:style style:name="P100" style:parent-style-name="Pasiu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fo:color="#000000"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fo:color="#000000"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fo:color="#000000"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vertical-align="top" fo:text-indent="0.5909in"/>
    </style:style>
    <style:style style:name="T109" style:parent-style-name="DefaultParagraphFont" style:family="text">
      <style:text-properties fo:color="#000000"/>
    </style:style>
    <style:style style:name="P110" style:parent-style-name="Normal" style:family="paragraph">
      <style:paragraph-properties fo:text-align="justify" style:vertical-align="top" fo:text-indent="0.5909in"/>
    </style:style>
    <style:style style:name="P111" style:parent-style-name="FootnoteText" style:family="paragraph">
      <style:paragraph-properties fo:text-align="justify"/>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style:vertical-align="top" fo:text-indent="0.5909in"/>
    </style:style>
    <style:style style:name="T119" style:parent-style-name="DefaultParagraphFont" style:family="text">
      <style:text-properties fo:color="#000000" fo:background-color="#FFFFFF"/>
    </style:style>
    <style:style style:name="P120" style:parent-style-name="Normal" style:family="paragraph">
      <style:paragraph-properties fo:text-align="justify" style:vertical-align="top" fo:text-indent="0.5909in"/>
    </style:style>
    <style:style style:name="P121" style:parent-style-name="Normal" style:family="paragraph">
      <style:paragraph-properties fo:text-align="justify" style:vertical-align="top" fo:text-indent="0.5909in"/>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style>
    <style:style style:name="T127" style:parent-style-name="DefaultParagraphFont" style:family="text">
      <style:text-properties fo:color="#000000"/>
    </style:style>
    <style:style style:name="T128" style:parent-style-name="DefaultParagraphFont" style:family="text">
      <style:text-properties style:text-position="super 62.5%"/>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ulymai2" style:family="paragraph">
      <style:paragraph-properties fo:text-align="center"/>
    </style:style>
    <style:style style:name="P134" style:parent-style-name="Pasiulymai2"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fo:color="#000000"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fo:color="#000000"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fo:color="#000000"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vertical-align="top" fo:text-indent="0.5909in"/>
    </style:style>
    <style:style style:name="T143" style:parent-style-name="DefaultParagraphFont" style:family="text">
      <style:text-properties style:text-position="super 62.5%"/>
    </style:style>
    <style:style style:name="T144" style:parent-style-name="DefaultParagraphFont" style:family="text">
      <style:text-properties fo:color="#000000"/>
    </style:style>
    <style:style style:name="T145" style:parent-style-name="DefaultParagraphFont" style:family="text">
      <style:text-properties style:text-position="super 62.5%"/>
    </style:style>
    <style:style style:name="P146" style:parent-style-name="Normal" style:family="paragraph">
      <style:paragraph-properties fo:text-align="justify" fo:text-indent="0.4923in"/>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weight-complex="bold"/>
    </style:style>
    <style:style style:name="T152" style:parent-style-name="DefaultParagraphFont" style:family="text">
      <style:text-properties fo:color="#000000"/>
    </style:style>
    <style:style style:name="T153" style:parent-style-name="DefaultParagraphFont" style:family="text">
      <style:text-properties style:text-position="super 62.5%"/>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ulymai2" style:family="paragraph">
      <style:paragraph-properties fo:text-align="center"/>
    </style:style>
    <style:style style:name="P159" style:parent-style-name="Pasiulymai2"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fo:color="#000000"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fo:color="#000000"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fo:color="#000000" fo:font-size="12pt" style:font-size-asian="12pt" style:font-size-complex="12pt" fo:language="en" fo:country="U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vertical-align="top" fo:text-indent="0.5909in"/>
    </style:style>
    <style:style style:name="P168" style:parent-style-name="ListParagraph" style:family="paragraph">
      <style:paragraph-properties fo:text-align="justify" fo:margin-left="0in">
        <style:tab-stops>
          <style:tab-stop style:type="right" style:position="0.5in"/>
          <style:tab-stop style:type="left" style:position="0.7875in"/>
        </style:tab-stops>
      </style:paragraph-properties>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weight-complex="normal"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color="#000000"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P177" style:parent-style-name="Normal" style:family="paragraph">
      <style:paragraph-properties fo:keep-with-next="always" fo:text-align="justify" fo:text-indent="0.5in"/>
      <style:text-properties fo:font-weight="bold" style:font-weight-asian="bold" style:font-weight-complex="bold"/>
    </style:style>
    <style:style style:name="P178" style:parent-style-name="Normal" style:family="paragraph">
      <style:paragraph-properties fo:text-align="justify"/>
      <style:text-properties fo:font-size="10pt" style:font-size-asian="10pt"/>
    </style:style>
    <style:style style:name="TableColumn180" style:family="table-column">
      <style:table-column-properties style:column-width="0.3937in" style:use-optimal-column-width="false"/>
    </style:style>
    <style:style style:name="TableColumn181" style:family="table-column">
      <style:table-column-properties style:column-width="1.5861in" style:use-optimal-column-width="false"/>
    </style:style>
    <style:style style:name="TableColumn182" style:family="table-column">
      <style:table-column-properties style:column-width="0.4923in" style:use-optimal-column-width="false"/>
    </style:style>
    <style:style style:name="TableColumn183" style:family="table-column">
      <style:table-column-properties style:column-width="0.4923in" style:use-optimal-column-width="false"/>
    </style:style>
    <style:style style:name="TableColumn184" style:family="table-column">
      <style:table-column-properties style:column-width="0.4923in" style:use-optimal-column-width="false"/>
    </style:style>
    <style:style style:name="TableColumn185" style:family="table-column">
      <style:table-column-properties style:column-width="3.8277in" style:use-optimal-column-width="false"/>
    </style:style>
    <style:style style:name="TableColumn186" style:family="table-column">
      <style:table-column-properties style:column-width="1.2986in" style:use-optimal-column-width="false"/>
    </style:style>
    <style:style style:name="TableColumn187" style:family="table-column">
      <style:table-column-properties style:column-width="1.95in" style:use-optimal-column-width="false"/>
    </style:style>
    <style:style style:name="Table179" style:family="table">
      <style:table-properties style:width="10.5333in" fo:margin-left="0in" table:align="center"/>
    </style:style>
    <style:style style:name="TableRow188" style:family="table-row">
      <style:table-row-properties style:min-row-height="0.3277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0.3486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Pasiūlymai3" style:family="paragraph">
      <style:paragraph-properties fo:text-align="center"/>
      <style:text-properties fo:font-size="12pt" style:font-size-asian="12pt" style:font-size-complex="12pt"/>
    </style:style>
    <style:style style:name="P217" style:parent-style-name="Pasiūlymai3" style:family="paragraph">
      <style:paragraph-properties fo:text-align="center"/>
      <style:text-properties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3"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Pasiūlymai3"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3"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text-indent="0.2208in"/>
      <style:text-properties fo:font-weight="bold" style:font-weight-asian="bold" style:font-weight-complex="bold"/>
    </style:style>
    <style:style style:name="P226" style:parent-style-name="Normal" style:family="paragraph">
      <style:paragraph-properties fo:text-align="justify" fo:text-indent="0.2208in"/>
    </style:style>
    <style:style style:name="P227" style:parent-style-name="Normal" style:family="paragraph">
      <style:paragraph-properties fo:text-align="justify" fo:text-indent="0.2208in"/>
      <style:text-properties fo:font-weight="bold" style:font-weight-asian="bold" style:font-weight-complex="bold" fo:font-style="italic" style:font-style-asian="italic" style:font-style-complex="italic"/>
    </style:style>
    <style:style style:name="P228" style:parent-style-name="Normal" style:family="paragraph">
      <style:paragraph-properties fo:text-align="justify" fo:text-indent="0.2208in"/>
    </style:style>
    <style:style style:name="P229" style:parent-style-name="Normal" style:family="paragraph">
      <style:paragraph-properties fo:text-align="justify" fo:text-indent="0.2208in"/>
    </style:style>
    <style:style style:name="P230" style:parent-style-name="Normal" style:family="paragraph">
      <style:paragraph-properties fo:text-align="justify" fo:text-indent="0.2208in"/>
    </style:style>
    <style:style style:name="P231" style:parent-style-name="Normal" style:family="paragraph">
      <style:paragraph-properties fo:text-align="justify" fo:text-indent="0.2208in"/>
    </style:style>
    <style:style style:name="P232" style:parent-style-name="Normal" style:family="paragraph">
      <style:paragraph-properties fo:text-indent="0.2208in"/>
      <style:text-properties fo:font-weight="bold" style:font-weight-asian="bold" style:font-weight-complex="bold" fo:font-style="italic" style:font-style-asian="italic" style:font-style-complex="italic"/>
    </style:style>
    <style:style style:name="P233" style:parent-style-name="Normal" style:family="paragraph">
      <style:paragraph-properties fo:text-align="justify" fo:text-indent="0.2208in"/>
    </style:style>
    <style:style style:name="P234" style:parent-style-name="Normal" style:family="paragraph">
      <style:paragraph-properties fo:text-align="justify" fo:text-indent="0.2208in"/>
    </style:style>
    <style:style style:name="P235" style:parent-style-name="Normal" style:family="paragraph">
      <style:paragraph-properties fo:text-align="justify" fo:text-indent="0.2208in"/>
    </style:style>
    <style:style style:name="P236" style:parent-style-name="Normal" style:family="paragraph">
      <style:paragraph-properties fo:text-align="justify" fo:text-indent="0.2208in"/>
      <style:text-properties fo:font-weight="bold" style:font-weight-asian="bold" style:font-weight-complex="bold" fo:font-style="italic" style:font-style-asian="italic" style:font-style-complex="italic"/>
    </style:style>
    <style:style style:name="P237" style:parent-style-name="Normal" style:family="paragraph">
      <style:paragraph-properties fo:text-align="justify" fo:text-indent="0.2208in"/>
    </style:style>
    <style:style style:name="P238" style:parent-style-name="Normal" style:family="paragraph">
      <style:paragraph-properties fo:text-align="justify" fo:text-indent="0.2208in"/>
      <style:text-properties fo:font-weight="bold" style:font-weight-asian="bold" style:font-weight-complex="bold" fo:font-style="italic" style:font-style-asian="italic" style:font-style-complex="italic"/>
    </style:style>
    <style:style style:name="P239" style:parent-style-name="Normal" style:family="paragraph">
      <style:paragraph-properties fo:text-align="justify" fo:text-indent="0.2208in"/>
    </style:style>
    <style:style style:name="P240" style:parent-style-name="Normal" style:family="paragraph">
      <style:paragraph-properties fo:text-indent="0.2208in"/>
    </style:style>
    <style:style style:name="P241" style:parent-style-name="ListParagraph" style:family="paragraph">
      <style:paragraph-properties fo:margin-left="0.2958in" fo:text-indent="0.2208in">
        <style:tab-stops/>
      </style:paragraph-properties>
    </style:style>
    <style:style style:name="P242" style:parent-style-name="ListParagraph" style:family="paragraph">
      <style:paragraph-properties fo:text-align="justify" fo:margin-left="0.2958in" fo:text-indent="0.2208in">
        <style:tab-stops/>
      </style:paragraph-properties>
    </style:style>
    <style:style style:name="P243" style:parent-style-name="ListParagraph" style:family="paragraph">
      <style:paragraph-properties fo:margin-left="0.2958in" fo:text-indent="0.2208in">
        <style:tab-stops/>
      </style:paragraph-properties>
    </style:style>
    <style:style style:name="T244" style:parent-style-name="DefaultParagraphFont" style:family="text">
      <style:text-properties style:text-position="super 62.5%"/>
    </style:style>
    <style:style style:name="T245" style:parent-style-name="DefaultParagraphFont" style:family="text">
      <style:text-properties fo:font-weight="bold" style:font-weight-asian="bold"/>
    </style:style>
    <style:style style:name="P246" style:parent-style-name="Normal" style:family="paragraph">
      <style:paragraph-properties fo:text-indent="0.2208in"/>
    </style:style>
    <style:style style:name="P247" style:parent-style-name="Normal" style:family="paragraph">
      <style:paragraph-properties fo:text-align="justify" fo:margin-left="0.3937in" fo:margin-right="0.3618in" fo:text-indent="0.2208in">
        <style:tab-stops/>
      </style:paragraph-properties>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weight="bold" style:font-weight-asian="bold" fo:font-style="italic" style:font-style-asian="italic" style:font-style-complex="italic"/>
    </style:style>
    <style:style style:name="T250" style:parent-style-name="DefaultParagraphFont" style:family="text">
      <style:text-properties fo:font-weight="bold" style:font-weight-asian="bold" fo:font-style="italic" style:font-style-asian="italic" style:font-style-complex="italic" style:text-position="super 62.5%"/>
    </style:style>
    <style:style style:name="T251" style:parent-style-name="DefaultParagraphFont" style:family="text">
      <style:text-properties fo:font-weight="bold" style:font-weight-asian="bold" fo:font-style="italic" style:font-style-asian="italic" style:font-style-complex="italic"/>
    </style:style>
    <style:style style:name="P252" style:parent-style-name="Normal" style:family="paragraph">
      <style:paragraph-properties fo:text-align="justify" fo:margin-left="0.3937in" fo:margin-right="0.3618in" fo:text-indent="0.2208in">
        <style:tab-stops/>
      </style:paragraph-properties>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weight="bold" style:font-weight-asian="bold" style:font-weight-complex="bold"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text-align="justify" fo:margin-left="0.3937in" fo:margin-right="0.3618in" fo:text-indent="0.2208in">
        <style:tab-stops/>
      </style:paragraph-properties>
      <style:text-properties fo:font-style="italic" style:font-style-asian="italic" style:font-style-complex="italic"/>
    </style:style>
    <style:style style:name="P257" style:parent-style-name="Normal" style:family="paragraph">
      <style:paragraph-properties fo:text-align="justify" fo:margin-left="0.3937in" fo:margin-right="0.3618in" fo:text-indent="0.2208in">
        <style:tab-stops/>
      </style:paragraph-properties>
    </style:style>
    <style:style style:name="T25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25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align="justify" fo:text-indent="0.2208in"/>
    </style:style>
    <style:style style:name="TableCell262" style:family="table-cell">
      <style:table-cell-properties fo:border="0.0069in solid #000000" fo:padding-top="0in" fo:padding-left="0.075in" fo:padding-bottom="0in" fo:padding-right="0.075in"/>
    </style:style>
    <style:style style:name="P263" style:parent-style-name="Pasiūlymai3" style:family="paragraph">
      <style:paragraph-properties fo:text-align="center"/>
      <style:text-properties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style>
    <style:style style:name="T267" style:parent-style-name="DefaultParagraphFont" style:family="text">
      <style:text-properties fo:color="#000000"/>
    </style:style>
    <style:style style:name="T268" style:parent-style-name="DefaultParagraphFont" style:family="text">
      <style:text-properties style:text-position="super 62.5%"/>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language-asian="lt" style:country-asian="LT"/>
    </style:style>
    <style:style style:name="T271" style:parent-style-name="DefaultParagraphFont" style:family="text">
      <style:text-properties fo:background-color="#FFFFFF"/>
    </style:style>
    <style:style style:name="T272" style:parent-style-name="DefaultParagraphFont" style:family="text">
      <style:text-properties fo:background-color="#FFFFFF"/>
    </style:style>
    <style:style style:name="T273" style:parent-style-name="DefaultParagraphFont" style:family="text">
      <style:text-properties style:font-name-asian="Calibri"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language-asian="lt" style:country-asian="LT"/>
    </style:style>
    <style:style style:name="P276" style:parent-style-name="Pasiūlymai3" style:family="paragraph">
      <style:text-properties fo:font-size="9pt" style:font-size-asian="9pt" style:font-size-complex="9pt"/>
    </style:style>
    <style:style style:name="P277" style:parent-style-name="Normal" style:family="paragraph">
      <style:paragraph-properties fo:keep-with-next="always" fo:text-align="justify" fo:text-indent="0.5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keep-with-next="always" fo:text-indent="0.5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ableColumn286" style:family="table-column">
      <style:table-column-properties style:column-width="0.3909in" style:use-optimal-column-width="false"/>
    </style:style>
    <style:style style:name="TableColumn287" style:family="table-column">
      <style:table-column-properties style:column-width="1.3715in" style:use-optimal-column-width="false"/>
    </style:style>
    <style:style style:name="TableColumn288" style:family="table-column">
      <style:table-column-properties style:column-width="0.4673in" style:use-optimal-column-width="false"/>
    </style:style>
    <style:style style:name="TableColumn289" style:family="table-column">
      <style:table-column-properties style:column-width="0.4673in" style:use-optimal-column-width="false"/>
    </style:style>
    <style:style style:name="TableColumn290" style:family="table-column">
      <style:table-column-properties style:column-width="0.4673in" style:use-optimal-column-width="false"/>
    </style:style>
    <style:style style:name="TableColumn291" style:family="table-column">
      <style:table-column-properties style:column-width="0.3902in" style:use-optimal-column-width="false"/>
    </style:style>
    <style:style style:name="TableColumn292" style:family="table-column">
      <style:table-column-properties style:column-width="3.7736in" style:use-optimal-column-width="false"/>
    </style:style>
    <style:style style:name="TableColumn293" style:family="table-column">
      <style:table-column-properties style:column-width="1.2631in" style:use-optimal-column-width="false"/>
    </style:style>
    <style:style style:name="TableColumn294" style:family="table-column">
      <style:table-column-properties style:column-width="1.9416in" style:use-optimal-column-width="false"/>
    </style:style>
    <style:style style:name="Table285" style:family="table">
      <style:table-properties style:width="10.5333in" fo:margin-left="0in" table:align="center"/>
    </style:style>
    <style:style style:name="TableRow295" style:family="table-row">
      <style:table-row-properties style:min-row-height="0.3277in" style:use-optimal-row-height="false" fo:keep-together="alway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glyph-orientation-vertical="0" style:vertical-align="middle" fo:padding-top="0in" fo:padding-left="0.075in" fo:padding-bottom="0in" fo:padding-right="0.075in"/>
    </style:style>
    <style:style style:name="P30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min-row-height="0.402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Pasiūlymai5"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Pasiūlymai5" style:family="paragraph">
      <style:paragraph-properties fo:text-align="center"/>
      <style:text-properties fo:font-size="12pt" style:font-size-asian="12pt" style:font-size-complex="12pt"/>
    </style:style>
    <style:style style:name="P324" style:parent-style-name="Pasiūlymai5" style:family="paragraph">
      <style:paragraph-properties fo:text-align="center"/>
    </style:style>
    <style:style style:name="T325" style:parent-style-name="DefaultParagraphFont" style:family="text">
      <style:text-properties fo:color="#000000"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Pasiūlymai5" style:family="paragraph">
      <style:paragraph-properties fo:text-align="center"/>
      <style:text-properties fo:font-weight="bold" style:font-weight-asian="bold"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Pasiūlymai5" style:family="paragraph">
      <style:paragraph-properties fo:text-align="center"/>
      <style:text-properties fo:font-weight="bold" style:font-weight-asian="bold"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Pasiūlymai5" style:family="paragraph">
      <style:paragraph-properties fo:text-align="center"/>
      <style:text-properties fo:font-weight="bold" style:font-weight-asian="bold"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Pasiūlymai5" style:family="paragraph">
      <style:paragraph-properties fo:text-align="center"/>
      <style:text-properties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language="en" fo:country="GB"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language="en" fo:country="U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per 62.5%"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language="en" fo:country="US" style:language-asian="lt" style:country-asian="LT"/>
    </style:style>
    <style:style style:name="T349" style:parent-style-name="DefaultParagraphFont" style:family="text">
      <style:text-properties style:font-name-asian="Calibri" style:language-asian="lt" style:country-asian="LT"/>
    </style:style>
    <style:style style:name="T350" style:parent-style-name="DefaultParagraphFont" style:family="text">
      <style:text-properties style:font-name-asian="Calibri" fo:color="#000000" fo:background-color="#FFFFFF" style:language-asian="lt" style:country-asian="LT"/>
    </style:style>
    <style:style style:name="T351" style:parent-style-name="DefaultParagraphFont" style:family="text">
      <style:text-properties style:font-name-asian="Calibri" style:language-asian="lt" style:country-asian="LT"/>
    </style:style>
    <style:style style:name="T352" style:parent-style-name="DefaultParagraphFont" style:family="text">
      <style:text-properties style:font-name-asian="Calibri" fo:color="#000000" fo:background-color="#FFFFFF" style:language-asian="lt" style:country-asian="LT"/>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font-name-asian="Calibri" style:font-style-complex="italic"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fo:color="#000000" fo:background-color="#FFFFFF" style:language-asian="lt" style:country-asian="LT"/>
    </style:style>
    <style:style style:name="T357" style:parent-style-name="DefaultParagraphFont" style:family="text">
      <style:text-properties style:font-name-asian="Calibri" style:language-asian="lt" style:country-asian="LT"/>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fo:color="#000000" fo:background-color="#FFFFFF" style:language-asian="lt" style:country-asian="LT"/>
    </style:style>
    <style:style style:name="T361" style:parent-style-name="DefaultParagraphFont" style:family="text">
      <style:text-properties style:font-name-asian="Calibri" style:language-asian="lt" style:country-asian="LT"/>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fo:color="#000000" fo:background-color="#FFFFFF" style:language-asian="lt" style:country-asian="LT"/>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style:font-name-asian="Calibri" fo:color="#000000" fo:background-color="#FFFFFF" style:language-asian="lt" style:country-asian="LT"/>
    </style:style>
    <style:style style:name="T369" style:parent-style-name="DefaultParagraphFont" style:family="text">
      <style:text-properties style:font-name-asian="Calibri" fo:language="en" fo:country="US"/>
    </style:style>
    <style:style style:name="T370" style:parent-style-name="DefaultParagraphFont" style:family="text">
      <style:text-properties style:font-name-asian="Calibri"/>
    </style:style>
    <style:style style:name="T371" style:parent-style-name="DefaultParagraphFont" style:family="text">
      <style:text-properties style:font-name-asian="Calibri" fo:language="en" fo:country="US"/>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font-name-asian="Calibri" fo:color="#000000" fo:background-color="#FFFFFF" style:language-asian="lt" style:country-asian="LT"/>
    </style:style>
    <style:style style:name="T375" style:parent-style-name="DefaultParagraphFont" style:family="text">
      <style:text-properties style:font-name-asian="Calibri" style:language-asian="lt" style:country-asian="LT"/>
    </style:style>
    <style:style style:name="P376" style:parent-style-name="Normal" style:family="paragraph">
      <style:paragraph-properties fo:text-align="justify" fo:text-indent="0.5354in"/>
    </style:style>
    <style:style style:name="T377" style:parent-style-name="DefaultParagraphFont" style:family="text">
      <style:text-properties style:font-name-asian="Calibri" style:language-asian="lt" style:country-asian="LT"/>
    </style:style>
    <style:style style:name="T378" style:parent-style-name="DefaultParagraphFont" style:family="text">
      <style:text-properties style:font-name-asian="Calibri" style:language-asian="lt" style:country-asian="LT"/>
    </style:style>
    <style:style style:name="T379" style:parent-style-name="DefaultParagraphFont" style:family="text">
      <style:text-properties style:font-name-asian="Calibri" fo:language="en" fo:country="US" style:language-asian="lt" style:country-asian="LT"/>
    </style:style>
    <style:style style:name="T380" style:parent-style-name="DefaultParagraphFont" style:family="text">
      <style:text-properties style:font-name-asian="Calibri" style:language-asian="lt" style:country-asian="LT"/>
    </style:style>
    <style:style style:name="T381" style:parent-style-name="DefaultParagraphFont" style:family="text">
      <style:text-properties style:font-name-asian="Calibri" style:language-asian="lt" style:country-asian="LT"/>
    </style:style>
    <style:style style:name="P382" style:parent-style-name="Normal" style:family="paragraph">
      <style:paragraph-properties fo:text-align="justify" fo:text-indent="0.5in"/>
    </style:style>
    <style:style style:name="TableCell383" style:family="table-cell">
      <style:table-cell-properties fo:border="0.0069in solid #000000" fo:padding-top="0in" fo:padding-left="0.075in" fo:padding-bottom="0in" fo:padding-right="0.075in"/>
    </style:style>
    <style:style style:name="P384" style:parent-style-name="Pasiūlymai5" style:family="paragraph">
      <style:paragraph-properties fo:text-align="center"/>
      <style:text-properties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Pasiūlymai5" style:family="paragraph">
      <style:paragraph-properties fo:text-indent="0.1576in"/>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Pasiūlymai5"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Pasiūlymai5" style:family="paragraph">
      <style:paragraph-properties fo:text-align="center"/>
      <style:text-properties fo:font-size="12pt" style:font-size-asian="12pt" style:font-size-complex="12pt"/>
    </style:style>
    <style:style style:name="P392" style:parent-style-name="Pasiūlymai5" style:family="paragraph">
      <style:paragraph-properties fo:text-align="center"/>
    </style:style>
    <style:style style:name="T393" style:parent-style-name="DefaultParagraphFont" style:family="text">
      <style:text-properties fo:color="#000000"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Pasiūlymai5" style:family="paragraph">
      <style:paragraph-properties fo:text-align="center"/>
      <style:text-properties fo:font-weight="bold" style:font-weight-asian="bold"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Pasiūlymai5" style:family="paragraph">
      <style:paragraph-properties fo:text-align="center"/>
      <style:text-properties fo:font-weight="bold" style:font-weight-asian="bold"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Pasiūlymai5" style:family="paragraph">
      <style:paragraph-properties fo:text-align="center"/>
      <style:text-properties fo:font-weight="bold" style:font-weight-asian="bold"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Pasiūlymai5" style:family="paragraph">
      <style:paragraph-properties fo:text-align="center"/>
      <style:text-properties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fo:language="en" fo:country="US" style:language-asian="lt" style:country-asian="LT"/>
    </style:style>
    <style:style style:name="T405" style:parent-style-name="DefaultParagraphFont" style:family="text">
      <style:text-properties style:font-name-asian="Calibri" style:language-asian="lt" style:country-asian="LT"/>
    </style:style>
    <style:style style:name="T406" style:parent-style-name="DefaultParagraphFont" style:family="text">
      <style:text-properties style:font-name-asian="Calibri" fo:color="#000000" fo:background-color="#FFFFFF" style:language-asian="lt" style:country-asian="LT"/>
    </style:style>
    <style:style style:name="T407" style:parent-style-name="DefaultParagraphFont" style:family="text">
      <style:text-properties style:font-name-asian="Calibri" style:language-asian="lt" style:country-asian="LT"/>
    </style:style>
    <style:style style:name="T408" style:parent-style-name="DefaultParagraphFont" style:family="text">
      <style:text-properties style:font-name-asian="Calibri" fo:color="#000000" fo:background-color="#FFFFFF" style:language-asian="lt" style:country-asian="LT"/>
    </style:style>
    <style:style style:name="T409" style:parent-style-name="DefaultParagraphFont" style:family="text">
      <style:text-properties style:font-name-asian="Calibri" style:language-asian="lt" style:country-asian="LT"/>
    </style:style>
    <style:style style:name="T410" style:parent-style-name="DefaultParagraphFont" style:family="text">
      <style:text-properties style:font-name-asian="Calibri" fo:color="#000000" fo:background-color="#FFFFFF" style:language-asian="lt" style:country-asian="LT"/>
    </style:style>
    <style:style style:name="T411" style:parent-style-name="DefaultParagraphFont" style:family="text">
      <style:text-properties style:font-name-asian="Calibri" style:language-asian="lt" style:country-asian="LT"/>
    </style:style>
    <style:style style:name="T412" style:parent-style-name="DefaultParagraphFont" style:family="text">
      <style:text-properties style:font-name-asian="Calibri" style:text-position="super 62.5%"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color="#000000" fo:font-size="10pt" style:font-size-asian="10pt" fo:background-color="#FFFFFF" style:language-asian="lt" style:country-asian="LT"/>
    </style:style>
    <style:style style:name="T416" style:parent-style-name="DefaultParagraphFont" style:family="text">
      <style:text-properties fo:color="#000000" fo:font-size="10pt" style:font-size-asian="10pt" fo:background-color="#FFFFFF" fo:language="en" fo:country="US" style:language-asian="lt" style:country-asian="LT"/>
    </style:style>
    <style:style style:name="T417" style:parent-style-name="DefaultParagraphFont" style:family="text">
      <style:text-properties fo:color="#000000" fo:font-size="10pt" style:font-size-asian="10pt" fo:background-color="#FFFFFF" style:language-asian="lt" style:country-asian="LT"/>
    </style:style>
    <style:style style:name="T418" style:parent-style-name="DefaultParagraphFont" style:family="text">
      <style:text-properties fo:color="#000000" fo:font-size="10pt" style:font-size-asian="10pt" fo:background-color="#FFFFFF" fo:language="en" fo:country="US" style:language-asian="lt" style:country-asian="LT"/>
    </style:style>
    <style:style style:name="T419" style:parent-style-name="DefaultParagraphFont" style:family="text">
      <style:text-properties fo:color="#000000" fo:font-size="10pt" style:font-size-asian="10pt" fo:background-color="#FFFFFF" style:language-asian="lt" style:country-asian="LT"/>
    </style:style>
    <style:style style:name="T420" style:parent-style-name="DefaultParagraphFont" style:family="text">
      <style:text-properties style:font-name-asian="Calibri" style:language-asian="lt" style:country-asian="LT"/>
    </style:style>
    <style:style style:name="T421" style:parent-style-name="DefaultParagraphFont" style:family="text">
      <style:text-properties style:font-name-asian="Calibri" fo:color="#000000" fo:background-color="#FFFFFF" style:language-asian="lt" style:country-asian="LT"/>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font-name-asian="Calibri" fo:color="#000000" fo:background-color="#FFFFFF" style:language-asian="lt" style:country-asian="LT"/>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font-name-asian="Calibri" fo:color="#000000" fo:background-color="#FFFFFF" style:language-asian="lt" style:country-asian="LT"/>
    </style:style>
    <style:style style:name="T426" style:parent-style-name="DefaultParagraphFont" style:family="text">
      <style:text-properties style:font-name-asian="Calibri" style:language-asian="lt" style:country-asian="LT"/>
    </style:style>
    <style:style style:name="T427" style:parent-style-name="DefaultParagraphFont" style:family="text">
      <style:text-properties style:font-name-asian="Calibri" fo:color="#000000" fo:background-color="#FFFFFF" style:language-asian="lt" style:country-asian="LT"/>
    </style:style>
    <style:style style:name="T428" style:parent-style-name="DefaultParagraphFont" style:family="text">
      <style:text-properties style:font-name-asian="Calibri" style:language-asian="lt" style:country-asian="LT"/>
    </style:style>
    <style:style style:name="T429" style:parent-style-name="DefaultParagraphFont" style:family="text">
      <style:text-properties style:font-name-asian="Calibri" fo:color="#000000" fo:background-color="#FFFFFF" style:language-asian="lt" style:country-asian="LT"/>
    </style:style>
    <style:style style:name="T430" style:parent-style-name="DefaultParagraphFont" style:family="text">
      <style:text-properties style:font-name-asian="Calibri" style:language-asian="lt" style:country-asian="LT"/>
    </style:style>
    <style:style style:name="T431" style:parent-style-name="DefaultParagraphFont" style:family="text">
      <style:text-properties style:font-name-asian="Calibri" fo:color="#000000" fo:background-color="#FFFFFF" style:language-asian="lt" style:country-asian="LT"/>
    </style:style>
    <style:style style:name="T432" style:parent-style-name="DefaultParagraphFont" style:family="text">
      <style:text-properties style:font-name-asian="Calibri" style:language-asian="lt" style:country-asian="LT"/>
    </style:style>
    <style:style style:name="T433" style:parent-style-name="DefaultParagraphFont" style:family="text">
      <style:text-properties style:font-name-asian="Calibri" fo:language="en" fo:country="US" style:language-asian="lt" style:country-asian="LT"/>
    </style:style>
    <style:style style:name="T434" style:parent-style-name="DefaultParagraphFont" style:family="text">
      <style:text-properties style:font-name-asian="Calibri" style:language-asian="lt" style:country-asian="LT"/>
    </style:style>
    <style:style style:name="P435" style:parent-style-name="Pasiūlymai5" style:family="paragraph">
      <style:paragraph-properties fo:text-indent="0.1576in"/>
      <style:text-properties fo:font-size="12pt" style:font-size-asian="12pt" style:font-size-complex="12pt"/>
    </style:style>
    <style:style style:name="TableCell436" style:family="table-cell">
      <style:table-cell-properties fo:border="0.0069in solid #000000" fo:padding-top="0in" fo:padding-left="0.075in" fo:padding-bottom="0in" fo:padding-right="0.075in"/>
    </style:style>
    <style:style style:name="P437" style:parent-style-name="Pasiūlymai5" style:family="paragraph">
      <style:paragraph-properties fo:text-align="center"/>
      <style:text-properties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Pasiūlymai5" style:family="paragraph">
      <style:paragraph-properties fo:text-indent="0.1576in"/>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Pasiūlymai5"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Pasiūlymai5" style:family="paragraph">
      <style:paragraph-properties fo:text-align="center"/>
      <style:text-properties fo:font-size="12pt" style:font-size-asian="12pt" style:font-size-complex="12pt"/>
    </style:style>
    <style:style style:name="T445" style:parent-style-name="DefaultParagraphFont" style:family="text">
      <style:text-properties fo:color="#000000"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Pasiūlymai5" style:family="paragraph">
      <style:paragraph-properties fo:text-align="center"/>
      <style:text-properties fo:font-weight="bold" style:font-weight-asian="bold"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Pasiūlymai5" style:family="paragraph">
      <style:paragraph-properties fo:text-align="center"/>
      <style:text-properties fo:font-weight="bold" style:font-weight-asian="bold"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Pasiūlymai5" style:family="paragraph">
      <style:paragraph-properties fo:text-align="center"/>
      <style:text-properties fo:font-weight="bold" style:font-weight-asian="bold"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Pasiūlymai5" style:family="paragraph">
      <style:paragraph-properties fo:text-align="center"/>
      <style:text-properties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style:text-position="super 62.5%" style:language-asian="lt" style:country-asian="LT"/>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style:font-name-asian="Calibri" style:language-asian="lt" style:country-asian="LT"/>
    </style:style>
    <style:style style:name="T460" style:parent-style-name="DefaultParagraphFont" style:family="text">
      <style:text-properties style:font-name-asian="Calibri" fo:color="#000000" fo:background-color="#FFFFFF" style:language-asian="lt" style:country-asian="LT"/>
    </style:style>
    <style:style style:name="T461" style:parent-style-name="DefaultParagraphFont" style:family="text">
      <style:text-properties style:font-name-asian="Calibri" fo:color="#000000" fo:background-color="#FFFFFF" fo:language="en" fo:country="US" style:language-asian="lt" style:country-asian="LT"/>
    </style:style>
    <style:style style:name="T462" style:parent-style-name="DefaultParagraphFont" style:family="text">
      <style:text-properties style:font-name-asian="Calibri" style:language-asian="lt" style:country-asian="LT"/>
    </style:style>
    <style:style style:name="T463" style:parent-style-name="DefaultParagraphFont" style:family="text">
      <style:text-properties style:font-name-asian="Calibri" fo:color="#000000" fo:background-color="#FFFFFF" style:language-asian="lt" style:country-asian="LT"/>
    </style:style>
    <style:style style:name="T464" style:parent-style-name="DefaultParagraphFont" style:family="text">
      <style:text-properties style:font-name-asian="Calibri" style:language-asian="lt" style:country-asian="LT"/>
    </style:style>
    <style:style style:name="P465" style:parent-style-name="Pasiūlymai5" style:family="paragraph">
      <style:paragraph-properties fo:text-indent="0.1576in"/>
      <style:text-properties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Pasiūlymai5" style:family="paragraph">
      <style:paragraph-properties fo:text-align="center"/>
      <style:text-properties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3937in"/>
      <style:text-properties fo:color="#000000"/>
    </style:style>
    <style:style style:name="P470" style:parent-style-name="Pasiūlymai5" style:family="paragraph">
      <style:paragraph-properties fo:text-indent="0.1576in"/>
      <style:text-properties fo:font-size="12pt" style:font-size-asian="12pt" style:font-size-complex="12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Pasiūlymai5"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Pasiūlymai5" style:family="paragraph">
      <style:paragraph-properties fo:text-align="center"/>
      <style:text-properties fo:font-size="12pt" style:font-size-asian="12pt" style:font-size-complex="12pt"/>
    </style:style>
    <style:style style:name="T476" style:parent-style-name="DefaultParagraphFont" style:family="text">
      <style:text-properties fo:color="#000000"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Pasiūlymai5" style:family="paragraph">
      <style:paragraph-properties fo:text-align="center"/>
      <style:text-properties fo:font-weight="bold" style:font-weight-asian="bold"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Pasiūlymai5" style:family="paragraph">
      <style:paragraph-properties fo:text-align="center"/>
      <style:text-properties fo:font-weight="bold" style:font-weight-asian="bold"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Pasiūlymai5" style:family="paragraph">
      <style:paragraph-properties fo:text-align="center"/>
      <style:text-properties fo:font-weight="bold" style:font-weight-asian="bold"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Pasiūlymai5" style:family="paragraph">
      <style:paragraph-properties fo:text-align="center"/>
      <style:text-properties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language-asian="lt" style:country-asian="LT"/>
    </style:style>
    <style:style style:name="T488" style:parent-style-name="DefaultParagraphFont" style:family="text">
      <style:text-properties style:font-name-asian="Calibri" fo:language="en" fo:country="US" style:language-asian="lt" style:country-asian="LT"/>
    </style:style>
    <style:style style:name="T489" style:parent-style-name="DefaultParagraphFont" style:family="text">
      <style:text-properties style:font-name-asian="Calibri" style:language-asian="lt" style:country-asian="LT"/>
    </style:style>
    <style:style style:name="T490" style:parent-style-name="DefaultParagraphFont" style:family="text">
      <style:text-properties style:font-name-asian="Calibri" fo:language="en" fo:country="US" style:language-asian="lt" style:country-asian="LT"/>
    </style:style>
    <style:style style:name="T491" style:parent-style-name="DefaultParagraphFont" style:family="text">
      <style:text-properties style:font-name-asian="Calibri" style:language-asian="lt" style:country-asian="LT"/>
    </style:style>
    <style:style style:name="T492" style:parent-style-name="DefaultParagraphFont" style:family="text">
      <style:text-properties style:font-name-asian="Calibri"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Pasiūlymai5" style:family="paragraph">
      <style:paragraph-properties fo:text-align="center"/>
      <style:text-properties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Pasiūlymai5" style:family="paragraph">
      <style:paragraph-properties fo:text-indent="0.1576in"/>
    </style:style>
    <style:style style:name="P497" style:parent-style-name="Normal" style:family="paragraph">
      <style:paragraph-properties fo:keep-with-next="always" fo:text-indent="0.5in"/>
      <style:text-properties fo:font-weight="bold" style:font-weight-asian="bold" style:font-weight-complex="bold" fo:font-size="10pt" style:font-size-asian="10pt"/>
    </style:style>
    <style:style style:name="P498" style:parent-style-name="Normal" style:family="paragraph">
      <style:paragraph-properties fo:keep-with-next="always" fo:text-indent="0.5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style>
    <style:style style:name="T505" style:parent-style-name="DefaultParagraphFont" style:family="text">
      <style:text-properties style:text-position="super 62.5%"/>
    </style:style>
    <style:style style:name="T506" style:parent-style-name="DefaultParagraphFont" style:family="text">
      <style:text-properties style:text-position="super 62.5%"/>
    </style:style>
    <style:style style:name="T507" style:parent-style-name="DefaultParagraphFont" style:family="text">
      <style:text-properties style:font-name-asian="Calibri" style:language-asian="lt" style:country-asian="LT"/>
    </style:style>
    <style:style style:name="T508" style:parent-style-name="DefaultParagraphFont" style:family="text">
      <style:text-properties fo:background-color="#FFFFFF"/>
    </style:style>
    <style:style style:name="T509" style:parent-style-name="DefaultParagraphFont" style:family="text">
      <style:text-properties fo:background-color="#FFFFFF"/>
    </style:style>
    <style:style style:name="T510" style:parent-style-name="DefaultParagraphFont" style:family="text">
      <style:text-properties style:font-name-asian="Calibri" style:language-asian="lt" style:country-asian="LT"/>
    </style:style>
    <style:style style:name="T511" style:parent-style-name="DefaultParagraphFont" style:family="text">
      <style:text-properties style:font-name-asian="Calibri" style:language-asian="lt" style:country-asian="LT"/>
    </style:style>
    <style:style style:name="T512" style:parent-style-name="DefaultParagraphFont" style:family="text">
      <style:text-properties style:font-name-asian="Calibri" style:language-asian="lt" style:country-asian="LT"/>
    </style:style>
    <style:style style:name="P513" style:parent-style-name="Normal" style:family="paragraph">
      <style:paragraph-properties fo:text-align="justify" fo:line-height="115%" fo:text-indent="0.5in"/>
    </style:style>
    <style:style style:name="P514" style:parent-style-name="Normal" style:family="paragraph">
      <style:paragraph-properties fo:text-align="justify" fo:line-height="115%" fo:text-indent="0.5in"/>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Pranešėjas" style:family="paragraph">
      <style:paragraph-properties fo:line-height="115%"/>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color="#000000"/>
    </style:style>
    <style:style style:name="P522" style:parent-style-name="Normal" style:family="paragraph">
      <style:paragraph-properties fo:text-align="justify" fo:line-height="115%" fo:text-indent="0.5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style:style>
    <style:style style:name="T528" style:parent-style-name="DefaultParagraphFont" style:family="text">
      <style:text-properties fo:color="#FFFFFF"/>
    </style:style>
    <style:style style:name="P529" style:parent-style-name="Normal" style:family="paragraph">
      <style:paragraph-properties fo:text-align="justify" fo:margin-left="3.5in" fo:text-indent="1.5in">
        <style:tab-stops/>
      </style:paragraph-properties>
    </style:style>
    <style:style style:name="P530" style:parent-style-name="Normal" style:family="paragraph">
      <style:paragraph-properties fo:text-align="center" fo:text-indent="7.5in"/>
    </style:style>
    <style:style style:name="P531" style:parent-style-name="Normal" style:family="paragraph">
      <style:paragraph-properties fo:text-align="center" fo:text-indent="7.5in"/>
    </style:style>
    <style:style style:name="P532" style:parent-style-name="Normal" style:family="paragraph">
      <style:paragraph-properties fo:text-align="center" fo:text-indent="7.5in"/>
    </style:style>
    <style:style style:name="P533" style:parent-style-name="Normal" style:family="paragraph">
      <style:paragraph-properties fo:text-align="center" fo:text-indent="7.5in"/>
    </style:style>
    <style:style style:name="P534" style:parent-style-name="Normal" style:family="paragraph">
      <style:paragraph-properties fo:text-align="center" fo:text-indent="7.5in"/>
    </style:style>
    <style:style style:name="P535" style:parent-style-name="Normal" style:family="paragraph">
      <style:paragraph-properties fo:text-align="center" fo:text-indent="7.5in"/>
    </style:style>
    <style:style style:name="P536" style:parent-style-name="Normal" style:family="paragraph">
      <style:text-properties fo:font-size="10pt" style:font-size-asian="10pt"/>
    </style:style>
    <style:style style:name="P537" style:parent-style-name="Pasiūlymai3" style:family="paragraph">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text:span text:style-name="T11">PAGRINDINIO KOMITETO IŠVADA</text:span></text:p>
      <text:p text:style-name="P12">DĖL LIETUVOS RESPUBLIKOS CIVILINIO KODEKSO</text:p>
      <text:p text:style-name="P13"><text:span text:style-name="T14">PAPILDYMO<text:s/></text:span><text:span text:style-name="T15">6.716</text:span><text:span text:style-name="T16">1</text:span><text:span text:style-name="T17"> STRAIPSNIU</text:span></text:p>
      <text:p text:style-name="P18"><text:span text:style-name="T19">ĮSTATYMO<text:s/></text:span><text:span text:style-name="T20">PROJEKTO NR. XIIIP-5260</text:span></text:p>
      <text:p text:style-name="P21"/>
      <text:p text:style-name="P22">2021 m.<text:s/>rugsėjo 22<text:s/><text:s/>d. <text:s/>Nr. 102-P-25</text:p>
      <text:p text:style-name="P23">Vilnius</text:p>
      <text:p text:style-name="P24"/>
      <text:p text:style-name="P25"/>
      <text:p text:style-name="P26"><text:span text:style-name="T27"><text:s/>1. Komiteto posėdyje dalyvavo:</text:span><text:s/>komiteto pirmininkas Stasys Šedbaras, komiteto pirmininko pavaduotoja Agnė Širinskienė, nariai: Morgana Danielė pavaduojanti Aušrinę Armonaitę, Irena Haase, Andrius Navickas pavaduojantis Gabrielių Landsbergį,<text:s/><text:span text:style-name="T28">Česlav Olševski, Julius Sabatauskas, Algirdas Stončaitis.</text:span></text:p>
      <text:p text:style-name="P29">Komiteto biuro vedėja Dalia Komparskienė, patarėjai: Martyna Civilkienė, Jurga Janušauskienė, Rita Karpavičiūtė, Dalia Latvelienė, Irma Leonavičiūtė, Rita Varanauskienė, Loreta Zdanavičienė, padėjėjos Aidena Bacevičienė, Meilė Čeputienė, Rivena Zegerienė.</text:p>
      <text:p text:style-name="P30"><text:span text:style-name="T31">Ekonomikos ir inovacijų ministerijos viceministrė Ieva Valeškaitė, Ekonomikos ir inovacijų ministerijos<text:s/></text:span><text:span text:style-name="T32">Verslo aplinkos departamento Verslo politikos skyriaus patarėja</text:span><text:span text:style-name="T33"><text:s/>Evelina Maskoliūnaitė,<text:s/></text:span>Lietuvos verslo konfederacijos Dalijimosi ekonomikos darbo grupės pirmininkas<text:s/>Šarūnas Frolenko.</text:p>
      <text:p text:style-name="P34"/>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text:p>
            <text:p text:style-name="P75">2020-10-13</text:p>
          </table:table-cell>
          <table:table-cell table:style-name="TableCell76">
            <text:p text:style-name="P77"/>
          </table:table-cell>
          <table:table-cell table:style-name="TableCell78">
            <text:p text:style-name="P79"/>
          </table:table-cell>
          <table:table-cell table:style-name="TableCell80">
            <text:p text:style-name="P81"><text:span text:style-name="T82">*</text:span></text:p>
          </table:table-cell>
          <table:table-cell table:style-name="TableCell83">
            <text:p text:style-name="P84">Įvertinę projekto atitiktį Konstitucijai, galiojantiems įstatymams, teisėkūros principams<text:s/><text:span text:style-name="typewriter">ir teis</text:span>ės technikos taisyklėms, teikiame šią pastabą:</text:p>
            <text:soft-page-break/>
            <text:p text:style-name="P85"><text:tab/>Teikiamo projekto aiškinamajame rašte nurodoma, kad siūlomo teisinio reguliavimo poreikis kyla dėl nereglamentuojamų teisinių verslo santykių tarp paslaugų teikėjų ir įvairių interneto platformų (programų) valdytojų. Atkreiptinas dėmesys, kad projekto aiškinamajame rašte minimi teisiniai santykiai yra reglamentuojami<text:s/><text:span text:style-name="T86">2019 m. birželio 20 d. Europos Parlamento ir Tarybos reglamentu (ES) 2019/1150 „Dėl verslo klientams teikiamų internetinių tarpininkavimo paslaugų sąžiningumo ir skaidrumo didinimo“, kuris, vadovaujantis Sutarties dėl Europos Sąjungos veikimo 288 straipsniu, yra taikomas visuotinai, tiesiogiai ir yra privalomas visas. Atkreiptinas dėmesys, kad minėtas Reglamentas išsamiai reglamentuoja komercines internetinių tarpininkavimo paslaugų naudojimo, nutraukimo, sustabdymo sąlygas, vidinių skundų nagrinėjimo sistemą, asmens duomenų apsaugą ir kitus teisinius aspektus, todėl atsižvelgiant į tai, siūlytina atsisakyti projektu siūlomos nuostatos.<text:s/></text:span></text:p>
          </table:table-cell>
          <table:table-cell table:style-name="TableCell87">
            <text:p text:style-name="P88">Pritarti</text:p>
          </table:table-cell>
          <table:table-cell table:style-name="TableCell89">
            <text:p text:style-name="P90"><text:span text:style-name="T91">Kaip ir nurodyta Teisės departamento pastaboje, Europos Sąjungos<text:s/></text:span><text:soft-page-break/><text:span text:style-name="T92">reglamentai - tai Sutarties dėl Europos Sąjungos veikimo<text:s/></text:span><text:a xlink:href="https://eur-lex.europa.eu/legal-content/LT/AUTO/?uri=celex:12012E288" office:target-frame-name="_top" xlink:show="replace"><text:span text:style-name="T93">288 straipsnyje</text:span></text:a><text:span text:style-name="T94"> apibrėžti teisės aktai. Reglamentai yra visuotinai taikomi, privalomi visa apimtimi ir tiesiogiai taikomi (tiek institucijų, tiek privačių asmenų) visose valstybėse narėse. Valstybės privalo užtikrinti reglamentų veikimą ir imtis veiksmų reglamentų numatytiems įpareigojimams įvykdyti.</text:span></text:p>
          </table:table-cell>
        </table:table-row>
        <text:soft-page-break/>
        <table:table-row table:style-name="TableRow95">
          <table:table-cell table:style-name="TableCell96">
            <text:p text:style-name="P97">2.</text:p>
          </table:table-cell>
          <table:table-cell table:style-name="TableCell98">
            <text:p text:style-name="P99">Teisingumo ministerijos Europos Sąjungos teisės grupė</text:p>
            <text:p text:style-name="P100">2020-10-27</text:p>
          </table:table-cell>
          <table:table-cell table:style-name="TableCell101">
            <text:p text:style-name="P102">1</text:p>
          </table:table-cell>
          <table:table-cell table:style-name="TableCell103">
            <text:p text:style-name="P104"/>
          </table:table-cell>
          <table:table-cell table:style-name="TableCell105">
            <text:p text:style-name="P106"/>
          </table:table-cell>
          <table:table-cell table:style-name="TableCell107">
            <text:p text:style-name="P108">Įvertinę<text:s/><text:a xlink:href="https://e-seimas.lrs.lt/portal/legalAct/lt/TAP/069ed670087911ebbedbd456d2fb030d?positionInSearchResults=0&amp;searchModelUUID=6f87ee8b-6e05-4e51-90e5-af16b9a4dcad" office:target-frame-name="_top" xlink:show="replace">Lietuvos Respublikos civilinio kodekso papildymo 6.7161 straipsniu įstatymo projekto Nr. XIIIP­-5260</text:a><text:s/>(toliau – Projektas), kuriuo siekiama nustatyti, kad elektroninės platformos paslaugų teikėjas<text:span text:style-name="T109"><text:s/>savo teikiamas paslaugas organizuotų sudarydamas rašytines sutartis,</text:span><text:s/>atitiktį Europos Sąjungos teisei, teikiame šias pastabas.</text:p>
            <text:p text:style-name="P110">Atkreiptinas dėmesys, kad tiek, kiek Projektu siekiamos reglamentuoti paslaugos būtų laikytinos<text:s/><text:soft-page-break/>informacinės visuomenės paslaugomis, Projektu siūlomas reguliavimas yra derintinas su 2019 m. birželio 20 d. Europos Parlamento ir Tarybos reglamentu (ES) 2019/1150 dėl verslo klientams teikiamų internetinių tarpininkavimo paslaugų sąžiningumo ir skaidrumo didinimo (toliau – Reglamentas)<text:span text:style-name="FootnoteReference"><text:note text:note-class="footnote" text:id="_ftn0"><text:note-citation>1</text:note-citation><text:note-body><text:p text:style-name="P111"><text:s/>Pavyzdžiui, Europos Sąjungos Teisingumo Teismo byloje<text:s/> <text:a xlink:href="http://curia.europa.eu/juris/document/document.jsf?text=&amp;docid=198047&amp;pageIndex=0&amp;doclang=LT&amp;mode=lst&amp;dir=&amp;occ=first&amp;part=1&amp;cid=9728978" office:target-frame-name="_top" xlink:show="replace"><text:span text:style-name="T112">Asociación Profesional Elite Taxi</text:span><text:span text:style-name="Hyperlink">, C-434/15, EU:C:2017:981</text:span></text:a>, atsižvelgiant į teikiamų paslaugų pobūdį, buvo pripažinta, kad<text:s/><text:span text:style-name="T113">Uber</text:span><text:s/>per internetinę platformą organizuojamos pavėžėjimo paslaugos yra transporto paslauga, o ne informacinės visuomenės paslauga. Tačiau taip pat galima atkreipti dėmesį į<text:s/><text:a xlink:href="https://eur-lex.europa.eu/resource.html?uri=cellar:99c9ae01-492c-11e8-be1d-01aa75ed71a1.0001.02/DOC_1&amp;format=PDF" office:target-frame-name="_top" xlink:show="replace"><text:span text:style-name="Hyperlink">Europos Komisijos atlikto siūlomo reguliavimo poveikio vertinimą</text:span></text:a>, kuriame buvo nurodyta, kad į Reglamento reguliavimo sritį turėtų patekti tokios platformos kaip<text:s/><text:span text:style-name="T114">Uber</text:span>,<text:s/><text:span text:style-name="T115">Deliveroo</text:span><text:s/>(šios internetinės platformos verslo modelis panašus į<text:s/><text:span text:style-name="T116">Bolt Food</text:span>) (konkrečiai žr. 6 psl.). Atsižvelgiant į tai, kas nurodyta, nėra visiškai aišku, ar Reglamentas yra taikytinas Projektu siekiamai išspręsti problemai.</text:p></text:note-body></text:note></text:span>, kurio tikslas, be kita ko, užtikrinti, kad internetinių tarpininkavimo paslaugų teikėjas savo verslo klientams užtikrintų skaidrias, sąžiningas dalyvavimo interneto platformose sąlygas ir veiksmingas teisių gynimo galimybes. Reglamento 1 straipsnio 4 dalyje nustatyta, kad šis reglamentas nedaro poveikio nacionalinei civilinei teisei visų pirma sutarčių teisei, pavyzdžiui, taisyklėms dėl sutarties galiojimo, sudarymo, poveikio ar nutraukimo,<text:s/><text:span text:style-name="T117">jeigu tik nacionalinės civilinės teisės taisyklės atitinka Sąjungos teisę ir tiek, kiek atitinkamų aspektų neapima šis reglamentas</text:span>.</text:p>
            <text:p text:style-name="P118">1. Atsižvelgiant į tai, atkreiptinas dėmesys, kad, nors Reglamentu nėra nustatyta su internetiniu tarpininkavimo paslaugų teikėju sudaromos sutarties forma, tačiau vadovaujantis 2000 m. birželio 8 d. Europos Parlamento ir Tarybos direktyvos 2000/31/EB<text:s/><text:soft-page-break/>dėl kai kurių informacinės visuomenės paslaugų, ypač elektroninės komercijos, teisinių aspektų vidaus rinkoje (Elektroninės komercijos Direktyva) 1 straipsnio 1 dalimi ir 9 straipsnio 1 dalimi, valstybės narės turi užtikrinti, kad sutartys dėl informacinės visuomenės paslaugų galėtų būti sudaromos elektroninėmis priemonėmis. Šiuo tikslu Informacinės visuomenės paslaugų įstatymo 3 straipsnio 1 ir 2 dalyse įtvirtinta, kad i<text:span text:style-name="T119">nformacinės visuomenės paslaugų teikimo ir kitos paslaugų teikėjų veiklos reguliavimas, be kita ko, yra grindžiamas elektroninės formos nediskriminavimo principu, kuris reiškia, kad informacijos teisinė galia negali būti paneigta ar apribota vien tik tuo pagrindu, kad ši informacija yra sukurta, išsiųsta, gauta ar išsaugota elektroninėmis priemonėmis.<text:s/></text:span>Vadovaujantis to paties įstatymo 9–11 straipsnių nuostatomis, elektroninėmis priemonėmis sudaromoms sutartims nėra taikomi analogiški Civilinio kodekso 1.73 straipsnio 2 dalies reikalavimai dėl teksto apsaugos ir parašų identifikavimo. Todėl elektroninėmis priemonėmis sudaromos sutartys ne visada atitiks rašytinei sutarties formai keliamus reikalavimus, tačiau tai nereiškia, kad tokiomis priemonėmis sudarytos sutartys jos šalių neįpareigoja. Taigi, atsižvelgiant į nurodytą galiojantį reguliavimą, pažymėtina, kad Europos Sąjungos teisėje ir ją įgyvendinančiuose nacionaliniuose teisės aktuose nustatyta aiški valstybių narių pareiga užtikrinti, kad sutartys dėl informacinės visuomenės paslaugų teikimo<text:s/><text:soft-page-break/>galėtų būti sudaromos elektronine forma.</text:p>
            <text:p text:style-name="P120">Atsižvelgiant į tai, kas išdėstyta, siūlytina Projekte įtvirtinti galimybę paslaugų sutartis sudaryti ne tik rašytine forma, bet ir elektroninėmis priemonėmis, kaip tai nustatyta Informacinės visuomenės paslaugų įstatyme.</text:p>
            <text:p text:style-name="P121"/>
          </table:table-cell>
          <table:table-cell table:style-name="TableCell122">
            <text:p text:style-name="P123">Atsižvelgti</text:p>
          </table:table-cell>
          <table:table-cell table:style-name="TableCell124">
            <text:p text:style-name="P125">Pritarta Lietuvos Respublikos Vyriausybės išvadai<text:s/><text:span text:style-name="T126">(</text:span>Lietuvos Respublikos Vyriausybės<text:s/><text:span text:style-name="T127">2021 m. rugpjūčio 11 d. nutarimas Nr. 664)<text:s/></text:span>nepritarti Civilinio kodekso papildymo 6. 716<text:span text:style-name="T128">1</text:span><text:s/>straipsniu įstatymo projektui. <text:s/></text:p>
          </table:table-cell>
        </table:table-row>
        <text:soft-page-break/>
        <table:table-row table:style-name="TableRow129">
          <table:table-cell table:style-name="TableCell130">
            <text:p text:style-name="P131">3.</text:p>
          </table:table-cell>
          <table:table-cell table:style-name="TableCell132">
            <text:p text:style-name="P133">Teisingumo ministerijos Europos Sąjungos teisės grupė</text:p>
            <text:p text:style-name="P134">2020-10-27</text:p>
          </table:table-cell>
          <table:table-cell table:style-name="TableCell135">
            <text:p text:style-name="P136">1</text:p>
          </table:table-cell>
          <table:table-cell table:style-name="TableCell137">
            <text:p text:style-name="P138">(2)</text:p>
          </table:table-cell>
          <table:table-cell table:style-name="TableCell139">
            <text:p text:style-name="P140"/>
          </table:table-cell>
          <table:table-cell table:style-name="TableCell141">
            <text:p text:style-name="P142">2. Projektu keičiamo Civilinio kodekso 6.716<text:span text:style-name="T143">1</text:span><text:s/>straipsnio 2 dalyje įtvirtinami sutarties turinio reikalavimai, tokie kaip<text:s/><text:span text:style-name="T144">paslaugų kaina, apmokėjimo, keitimo tvarka ir terminai, paslaugų teikimo tvarka ir terminai. Pažymėtina, kad<text:s/></text:span>Reglamentu taip pat nustatomi tam tikri reikalavimai sutarties sąlygoms, pavyzdžiui, sutarties sąlygų pakeitimui (Reglamento 3 straipsnio 2 dalis). Atsižvelgiant į tai, Projektu keičiamo Civilinio kodekso 6.716<text:span text:style-name="T145">1</text:span><text:s/>straipsnio 2 dalyje įtvirtinami sutarties turinio reikalavimai yra derintini su Reglamento nuostatomis, pavyzdžiui, atsisakant tų sutarties turinio reikalavimų, kurie reglamentuoti Reglamento nuostatomis arba papildomai nurodant, kad Projektu siūlomos nuostatos šioms sutartims taikomos tiek, kiek jų nereglamentuoja Reglamentas.</text:p>
            <text:p text:style-name="P146"/>
          </table:table-cell>
          <table:table-cell table:style-name="TableCell147">
            <text:p text:style-name="P148">Atsižvelgti</text:p>
          </table:table-cell>
          <table:table-cell table:style-name="TableCell149">
            <text:p text:style-name="P150">Pritarta Lietuvos Respublikos Vyriausybės išvadai<text:s/><text:span text:style-name="T151">(</text:span>Lietuvos Respublikos Vyriausybės<text:s/><text:span text:style-name="T152">2021 m. rugpjūčio 11 d. nutarimas Nr. 664)<text:s/></text:span>nepritarti Civilinio kodekso papildymo 6. 716<text:span text:style-name="T153">1</text:span><text:s/>straipsniu įstatymo projektui. <text:s/></text:p>
          </table:table-cell>
        </table:table-row>
        <table:table-row table:style-name="TableRow154">
          <table:table-cell table:style-name="TableCell155">
            <text:p text:style-name="P156">4.</text:p>
          </table:table-cell>
          <table:table-cell table:style-name="TableCell157">
            <text:p text:style-name="P158">Teisingumo ministerijos Europos Sąjungos teisės grupė</text:p>
            <text:p text:style-name="P159">2020-10-27</text:p>
          </table:table-cell>
          <table:table-cell table:style-name="TableCell160">
            <text:p text:style-name="P161"/>
          </table:table-cell>
          <table:table-cell table:style-name="TableCell162">
            <text:p text:style-name="P163"/>
          </table:table-cell>
          <table:table-cell table:style-name="TableCell164">
            <text:p text:style-name="P165">*</text:p>
          </table:table-cell>
          <table:table-cell table:style-name="TableCell166">
            <text:p text:style-name="P167">3. Atsižvelgiant į tai, kad už Reglamento įgyvendinimą yra atsakinga Lietuvos Respublikos ekonomikos ir inovacijų ministerija, siūlytina dėl Projekto kreiptis Lietuvos Respublikos Vyriausybės išvados.</text:p>
            <text:p text:style-name="P168"/>
          </table:table-cell>
          <table:table-cell table:style-name="TableCell169">
            <text:p text:style-name="P170">Pritarti</text:p>
          </table:table-cell>
          <table:table-cell table:style-name="TableCell171">
            <text:p text:style-name="Pasiūlymai5"><text:span text:style-name="T172">Lietuvos Respublikos Vyriausybės išvada gauta (</text:span><text:span text:style-name="T173">Lietuvos Respublikos Vyriausybės<text:s/></text:span><text:span text:style-name="T174">2021 m. rugpjūčio 11 d. nutarimas Nr. 664).<text:s/></text:span><text:span text:style-name="T175">Pritarta Lietuvos<text:s/></text:span><text:soft-page-break/><text:span text:style-name="T176">Respublikos Vyriausybės išvadai nepritarti projektui. <text:s/></text:span></text:p>
          </table:table-cell>
        </table:table-row>
      </table:table>
      <text:soft-page-break/>
      <text:p text:style-name="P177">3. Piliečių, asociacijų, politinių partijų, lobistų ir kitų suinteresuotų asmenų pasiūlymai:</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rows-spanned="2">
              <text:p text:style-name="P190">Eil.</text:p>
              <text:p text:style-name="P191">Nr.</text:p>
            </table:table-cell>
            <table:table-cell table:style-name="TableCell192" table:number-rows-spanned="2">
              <text:p text:style-name="P193">Pasiūlymo teikėjas, data</text:p>
            </table:table-cell>
            <table:table-cell table:style-name="TableCell194" table:number-columns-spanned="3">
              <text:p text:style-name="P195">Siūloma keisti</text:p>
            </table:table-cell>
            <table:covered-table-cell/>
            <table:covered-table-cell/>
            <table:table-cell table:style-name="TableCell196" table:number-rows-spanned="2">
              <text:p text:style-name="P197"/>
              <text:p text:style-name="P198">Pasiūlymo turinys</text:p>
              <text:p text:style-name="P199"/>
            </table:table-cell>
            <table:table-cell table:style-name="TableCell200" table:number-rows-spanned="2">
              <text:p text:style-name="P201">Komiteto nuomonė</text:p>
            </table:table-cell>
            <table:table-cell table:style-name="TableCell202" table:number-rows-spanned="2">
              <text:p text:style-name="P203">Argumentai,<text:s/></text:p>
              <text:p text:style-name="P204">pagrindžiantys nuomonę</text:p>
            </table:table-cell>
          </table:table-row>
          <table:table-row table:style-name="TableRow205">
            <table:covered-table-cell>
              <text:p text:style-name="Normal"/>
            </table:covered-table-cell>
            <table:covered-table-cell>
              <text:p text:style-name="Normal"/>
            </table:covered-table-cell>
            <table:table-cell table:style-name="TableCell206">
              <text:p text:style-name="P207">str.</text:p>
            </table:table-cell>
            <table:table-cell table:style-name="TableCell208">
              <text:p text:style-name="P209">str. d.</text:p>
            </table:table-cell>
            <table:table-cell table:style-name="TableCell210">
              <text:p text:style-name="P21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2">
          <table:table-cell table:style-name="TableCell213">
            <text:p text:style-name="P214">1.</text:p>
          </table:table-cell>
          <table:table-cell table:style-name="TableCell215">
            <text:p text:style-name="P216">Lietuvos verslo konfederacija</text:p>
            <text:p text:style-name="P217">2021-05-07</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DĖL CIVILINIO KODEKSO PAPILDYMO 6.716(1) STRAIPSNIU ĮSTATYMO PROJEKTO NR. XIIIP-5260</text:p>
            <text:p text:style-name="P226">Lietuvos verslo konfederacija reaguodama į dalijimosi ekonomikos spartų augimą ne tik Lietuvoje, bet ir visame pasaulyje, nusprendė suburti darbo grupę vienijančią skaitmeninių paslaugų platformų verslus veikiančius Lietuvoje. Lietuvos verslo konfederacijos Dalijimosi ekonomikos darbo grupė (toliau – Darbo grupė), kurią sudaro Wolt, Bolt, Ziticity ir Uber skaitmeninių platformų atstovai, susipažino su Seimo nario Tomo Tomilino registruotu Civilinio kodekso papildymo 6.716(1) straipsniu įstatymo projektu Nr. XIIIP-5260 (toliau – Projektas) ir teikia savo pastabas bei pasiūlymus.<text:s/></text:p>
            <text:p text:style-name="P227">Teisiniai santykiai yra jau reglamentuojami ES Reglamentu 2019/1150</text:p>
            <text:p text:style-name="P228">Darbo grupė sveikina iniciatyvą aiškiau reglamentuoti platformų ir jų partnerių teisinius santykius ir neprieštarauja teikiamo projekto idėjai, tačiau nori atkreipti dėmesį į esamą europinį teisinį šių santykių reglamentavimą ir skaitmeninėse platformose<text:s/><text:soft-page-break/>jau vykdomą praktiką.<text:s/></text:p>
            <text:p text:style-name="P229">Pirmiausia, norime atkreipti dėmesį, kad teisiniai verslo santykiai tarp paslaugų teikėjų ir įvairių interneto platformų (programų) valdytojų jau yra reglamentuojami visos Europos Sąjungos lygmeniu. 2019 m. birželio 20 d. Europos Parlamento ir Tarybos reglamentas (ES) 2019/1150 „Dėl verslo klientams teikiamų internetinių tarpininkavimo paslaugų sąžiningumo ir skaidrumo didinimo“ (toliau – Reglamentas 2019/1150), kaip pabrėžė ir Lietuvos Respublikos Seimo kanceliarijos teisės departamentas savo išvadoje (2020-10-12), yra taikomas visuotinai, tiesiogiai ir yra privalomas visas. Reglamentas jau dabar detaliai apibrėžia paslaugų teikimo sąlygas gerokai išsamiau nei yra siūloma Projekto pataisomis. Reglamentas 2019/1150 išsamiai reglamentuoja komercines internetinių tarpininkavimo paslaugų naudojimo, nutraukimo, sustabdymo sąlygas, vidinių skundų nagrinėjimo sistemą, asmens duomenų apsaugą ir kitus teisinius aspektus.<text:s/></text:p>
            <text:p text:style-name="P230">Remiantis tuo, kad Reglamentas 2019/1150 yra tiesiogiai taikomas visa savo apimtimi, skaitmeninių platformų veiklos taisyklės yra suderintos ir atitinka visus Reglamentu keliamus reikalavimus. Platformos yra įsipareigojusios partneriams teikti daugiau informacijos, supažindinti juos su savo veiksmais, pagrįsti tokių veiksmų priežastis, sukurti vidinius konfliktų sprendimo mechanizmus, sudaryti sąlygas partnerių atstovams ginti jų teisėtus interesus. Taip pat<text:s/><text:soft-page-break/>yra nustatytos skaitmeninės platformos pareigos bei teisės, veiklos vykdymo tvarka ir terminai, per kuriuos privaloma informuoti partnerius apie būsimus sąlygų pakeitimus. Taigi, Lietuvoje veikiančios platformos jau dabar iš esmės įgyvendina siūlomo Projekto pakeitimo nuostatas.</text:p>
            <text:p text:style-name="P231">Darbo grupė yra įsitikinusi, kad egzistuojančio europinio lygmens reguliavimo pilnai užtenka, kad būtų užtikrintos kurjerių, vairuotojų ir kitų, su skaitmeninėmis platformomis dirbančių asmenų teisės ir socialinės garantijos. Vis dėlto, norime akcentuoti, kad nemažiau svarbu yra užtikrinti galiojančio Reglamento 2019/1150 įgyvendinimo kontrolę ir priežiūrą. Neabejojame, kad užtikrinus visų Reglamento 2019/1150 reikalavimų įgyvendinimo kontrolę ir priežiūrą, situacija rinkoje ženkliai pagerėtų.<text:s/></text:p>
            <text:p text:style-name="P232">Sutarties forma neturėtų būti ribojama<text:s/></text:p>
            <text:p text:style-name="P233">Projektu siūloma nustatyti, kad susitarimas tarp paslaugų teikėjo ir kliento dėl tarpininkavimo paslaugų per skaitmenines platformas teikimo būtų rašytinis. Nors Projekto iniciatorius nedetalizuoja kokios formos sutartys būtų tinkamos, tačiau norime iš karto atkreipti dėmesį, kad pats sutarties formos ribojimas nėra tikslingas ar atitinkantis teisės aktų reikalavimus.<text:s/></text:p>
            <text:p text:style-name="P234">Pirmiausia, kaip teisingai pabrėžė Lietuvos Respublikos teisingumo ministerijos Europos Sąjungos teisės grupė (toliau – ES Teisės grupė) savo išvadoje (2020-10-27), sutarties forma nėra<text:s/><text:soft-page-break/>reguliuojama tarptautiniais ar nacionaliniais teisės aktais, priešingai turėtų būti išlaikytas sutarties formos nediskriminavimo principas. ES Teisės grupė taip pat nurodė, kad „vadovaujantis 2000 m. birželio 8 d. Europos Parlamento ir Tarybos direktyvos 2000/31/EB dėl kai kurių informacinės visuomenės paslaugų, ypač elektroninės komercijos, teisinių aspektų vidaus rinkoje (Elektroninės komercijos Direktyva) 1 straipsnio 1 dalimi ir 9 straipsnio 1 dalimi, valstybės narės turi užtikrinti, kad sutartys dėl informacinės visuomenės paslaugų galėtų būti sudaromos elektroninėmis priemonėmis“.</text:p>
            <text:p text:style-name="P235">Taip pat, remiantis Reglamento 2019/1150 konstatuojamosios dalies 10 punktu, kuriame aprašant tarpininkavimo paslaugų susitarimus nedviprasmiškai nurodoma, kad „Turėtų būti laikoma, kad tokie sutartiniai santykiai yra tada, kai abi atitinkamos šalys patvariojoje laikmenoje vienareikšmiškai išreiškia ketinimą būti saistomos, nebūtinai reikalaujant aiškaus rašytinio susitarimo“. Tai reiškia, kad alternatyvios sutarties formos yra leistinos ir gali būti taikomos sudarant paslaugų sutartis. Reglamento 2019/1150 2 straipsnio 13 dalis taip pat detalizuoja „patvariosios laikmenos“ sąvoką, kurią siūlome įtvirtinti teikiamomis Civilinio kodekso pataisomis.<text:s/></text:p>
            <text:p text:style-name="P236">Socialinių garantijų draudimai – itin aktualus visų individualiai dirbančių asmenų klausimas</text:p>
            <text:p text:style-name="P237">Atsižvelgiant į tai, kad teisiniai verslo santykiai tarp paslaugų teikėjų ir įvairių interneto platformų<text:s/><text:soft-page-break/>(programų) valdytojų jau yra reglamentuojami visos Europos Sąjungos lygmeniu, manome, kad aktualus klausimas yra ne teisinis šių šalių santykių reguliavimas, bet individualiai dirbančius asmenis apsaugančių draudimo priemonių užtikrinimas. Iš Socialinės apsaugos ir darbo ministerijos esame gavę informaciją apie planus ateityje svarstyti galimybes savarankiškai dirbančius asmenis drausti ir kitomis valstybinio socialinio draudimo rūšimis, įvertinant galimo tarifo dydžius bei kitas su apdraudimu susijusias aplinkybes. Neabejotinai palaikytume bet kokią valstybės iniciatyvą, kuria būtų užtikrintas ne tik pavežėjų, kurjerių, bet visų individualiai dirbančių asmenų įvairiapusis draudimas įskaitant, bet neapsiribojant draudimu nuo nelaimingų atsitikimų.<text:s/></text:p>
            <text:p text:style-name="P238">Projektą turėtų papildomai įvertinti Lietuvos Respublikos Vyriausybė</text:p>
            <text:p text:style-name="P239">Siekiant užtikrinti kokybišką ir visapusiškai išdiskutuotą teisėkūros procesą, Darbo grupė mano, kad būtų tikslinga Lietuvos Respublikos Seimui paprašyti Lietuvos Respublikos Vyriausybės išvados dėl svarstomo Projekto nuostatų. Manome, kad papildoma išvada leistų tinkamai įvertinti Projekto tikslingumą ir atitikimą šiuo metu galiojančiam teisiniams reguliavimui, taip pat, esant poreikiui, galėtų pasiūlyti reikiamų techninių pataisymų. Jei Lietuvos Respublikos Seimo Teisės ir teisėtvarkos komitetas nuspręstų nesikreipti dėl LR Vyriausybės išvados, prašytume atsiklausti Lietuvos Respublikos<text:s/><text:soft-page-break/>Socialinės apsaugos ir darbo ministerijos nuomonės dėl svarstomo Projekto.<text:s/></text:p>
            <text:p text:style-name="P240">Remiantis tuo, kas išdėstyta aukščiau, Darbo grupė siūlo:<text:s/></text:p>
            <text:list text:style-name="LFO11" text:continue-numbering="true">
              <text:list-item>
                <text:p text:style-name="P241">Lietuvos Respublikos Seimui paprašyti Lietuvos Respublikos Vyriausybės išvados dėl svarstomo Projekto nuostatų.</text:p>
              </text:list-item>
              <text:list-item>
                <text:p text:style-name="P242">Svarstyti galimybes, kaip būtų įmanoma užtikrinti galiojančio Reglamento 2019/1150 įgyvendinimo efektyvesnę kontrolę ir priežiūrą.</text:p>
              </text:list-item>
              <text:list-item>
                <text:p text:style-name="P243">Jei pataisų Projektas vis tik būtų toliau svarstomas, remiantis aukščiau išdėstytais argumentais siūlome pakoreguoti 6.716<text:span text:style-name="T244">1<text:s/></text:span>straipsnį ir išdėstyti jį taip:<text:span text:style-name="T245"><text:s/></text:span></text:p>
              </text:list-item>
            </text:list>
            <text:p text:style-name="P246"/>
            <text:p text:style-name="P247"><text:span text:style-name="T248">„</text:span><text:span text:style-name="T249">6.716</text:span><text:span text:style-name="T250">1</text:span><text:span text:style-name="T251"><text:s/>straipsnis. Sutarties forma ir turinys</text:span></text:p>
            <text:p text:style-name="P252"><text:span text:style-name="T253">1. Paslaugų sutartis, pagal kurią paslaugų teikėjas per savo elektronines platformas ar programas įvairiais būdais tarpininkauja klientui teikiant paslaugas, turi būti rašytinė<text:s/></text:span><text:span text:style-name="T254">arba sudaroma elektroninėmis priemonėmis patvarioje laikmenoje</text:span><text:span text:style-name="T255">.<text:s/></text:span></text:p>
            <text:p text:style-name="P256"/>
            <text:p text:style-name="P257"><text:span text:style-name="T258">2. Šio straipsnio 1 dalyje nurodytoje sutartyje turi būti nustatyta paslaugų kaina, apmokėjimo, keitimo tvarka ir<text:s/></text:span><text:soft-page-break/><text:span text:style-name="T259">terminai, paslaugų teikimo tvarka ir terminai.</text:span><text:span text:style-name="T260">”</text:span></text:p>
            <text:p text:style-name="P261">Darbo grupė yra pasirengusi diskusijai kaip užtikrinti geriausias, saugiausias ir lanksčiausias partnerystės sąlygas su skaitmeninėmis platformomis bendradarbiaujantiems asmenims, taip pat atkreipiame dėmesį, kad mielai pasidalinsime patirtimi, apie šiuo metu vykdomą veikla ir taikomas priemones. Prašome atsižvelgti į aukščiau išdėstytus argumentus ir įvertinti galimybes priimti pateiktus pasiūlymus.<text:s/></text:p>
          </table:table-cell>
          <table:table-cell table:style-name="TableCell262">
            <text:p text:style-name="P263">Atsižvelgti</text:p>
          </table:table-cell>
          <table:table-cell table:style-name="TableCell264">
            <text:p text:style-name="P265">Pritarta Lietuvos Respublikos Vyriausybės išvadai<text:s/><text:span text:style-name="T266">(</text:span>Lietuvos Respublikos Vyriausybės<text:s/><text:span text:style-name="T267">2021 m. rugpjūčio 11 d. nutarimas Nr. 664)<text:s/></text:span>nepritarti Civilinio kodekso papildymo 6. 716<text:span text:style-name="T268">1</text:span><text:s/>straipsniu įstatymo projektui. <text:s/></text:p>
            <text:p text:style-name="P269">Projektą siūloma atmesti, nes projektu siekiami reglamentuoti teisiniai santykiai<text:s/><text:span text:style-name="T270">yra reglamentuojami<text:s/></text:span><text:span text:style-name="T271">2019 m. birželio 20 d. Europos Parlamento ir Tarybos reglamentu (ES) 2019/1150 „Dėl verslo klientams teikiamų internetinių tarpininkavimo paslaugų<text:s/></text:span><text:soft-page-break/><text:span text:style-name="T272">sąžiningumo ir skaidrumo didinimo“,<text:s/></text:span><text:span text:style-name="T273">kuris, vadovaujantis Sutarties dėl Europos Sąjungos veikimo 288 straipsniu, yra taikomas visuotinai, tiesiogiai ir yra privalomas visas.</text:span></text:p>
            <text:p text:style-name="P274"><text:span text:style-name="T275">Tuo tarpu, kaip išvadoje nurodė Teisingumo ministerijos Europos Sąjungos teisės grupė, už<text:s/></text:span>Reglamento įgyvendinimą yra atsakinga Lietuvos Respublikos ekonomikos ir inovacijų ministerija.</text:p>
          </table:table-cell>
        </table:table-row>
      </table:table>
      <text:p text:style-name="P276"/>
      <text:p text:style-name="P277"><text:span text:style-name="T278">4. Valstybės ir savivaldybių institucijų ir įstaigų pasiūlymai:</text:span><text:span text:style-name="T279"><text:s/></text:span><text:span text:style-name="T280">nėra</text:span><text:span text:style-name="T281">.</text:span></text:p>
      <text:p text:style-name="P282"><text:span text:style-name="T283">5. Subjektų, turinčių įstatymų leidybos iniciatyvos teisę, pasiūlymai:</text:span><text:span text:style-name="T284"><text:s/></text:span></text:p>
      <text:p text:style-name="Normal"/>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rows-spanned="2">
              <text:p text:style-name="P297">Eil.</text:p>
              <text:p text:style-name="P298">Nr.</text:p>
            </table:table-cell>
            <table:table-cell table:style-name="TableCell299" table:number-rows-spanned="2">
              <text:p text:style-name="P300">Pasiūlymo teikėjas, data</text:p>
            </table:table-cell>
            <table:table-cell table:style-name="TableCell301" table:number-columns-spanned="3">
              <text:p text:style-name="P302">Siūloma keisti</text:p>
            </table:table-cell>
            <table:covered-table-cell/>
            <table:covered-table-cell/>
            <table:table-cell table:style-name="TableCell303" table:number-rows-spanned="2">
              <text:p text:style-name="P304">Pastabos</text:p>
            </table:table-cell>
            <table:table-cell table:style-name="TableCell305" table:number-rows-spanned="2">
              <text:p text:style-name="P306">Pasiūlymo turinys</text:p>
            </table:table-cell>
            <table:table-cell table:style-name="TableCell307" table:number-rows-spanned="2">
              <text:p text:style-name="P308">Komiteto nuomonė</text:p>
            </table:table-cell>
            <table:table-cell table:style-name="TableCell309" table:number-rows-spanned="2">
              <text:p text:style-name="P310">Argumentai,<text:s/></text:p>
              <text:p text:style-name="P311">pagrindžiantys nuomonę</text:p>
            </table:table-cell>
          </table:table-row>
          <table:table-row table:style-name="TableRow312">
            <table:covered-table-cell>
              <text:p text:style-name="Normal"/>
            </table:covered-table-cell>
            <table:covered-table-cell>
              <text:p text:style-name="Normal"/>
            </table:covered-table-cell>
            <table:table-cell table:style-name="TableCell313">
              <text:p text:style-name="P314">str.</text:p>
            </table:table-cell>
            <table:table-cell table:style-name="TableCell315">
              <text:p text:style-name="P316">str. d.</text:p>
            </table:table-cell>
            <table:table-cell table:style-name="TableCell317">
              <text:p text:style-name="P31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9">
          <table:table-cell table:style-name="TableCell320">
            <text:p text:style-name="P321">1.</text:p>
          </table:table-cell>
          <table:table-cell table:style-name="TableCell322">
            <text:p text:style-name="P323">Lietuvos Respublikos Vyriausybė</text:p>
            <text:p text:style-name="P324"><text:span text:style-name="T325">2021 m. rugpjūčio 11 d. nutarimas Nr. 664</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p>
          </table:table-cell>
          <table:table-cell table:style-name="TableCell334">
            <text:p text:style-name="P335"><text:span text:style-name="T336">Vadovaudamasi Lietuvos Respublikos Seimo statuto 138 straipsnio 3 dalimi ir atsižvelgdama į Lietuvos Respublikos Seimo valdybos 2021 m. gegužės 19 d. sprendimo<text:s/></text:span><text:span text:style-name="T337"><text:line-break/>Nr. SV-S-1</text:span><text:span text:style-name="T338">04<text:s/></text:span><text:span text:style-name="T339">„Dėl įstatymų projektų išvadų“<text:s/></text:span><text:span text:style-name="T340">1<text:s/></text:span><text:span text:style-name="T341">punktą, Lietuvos Respublikos Vyriausybė <text:s/></text:span><text:span text:style-name="T342"><text:line-break/>n u t a r i a:</text:span></text:p>
            <text:p text:style-name="P343"><text:span text:style-name="T344">1. Nepritarti Lietuvos Respublikos civilinio kodekso papildymo 6.716</text:span><text:span text:style-name="T345">1</text:span><text:span text:style-name="T346"><text:s/>straipsniu įstatymo projektui Nr. XIIIP-5260 (toliau – Įstatymo projektas) dėl šių priežasčių:</text:span></text:p>
            <text:soft-page-break/>
            <text:p text:style-name="P347"><text:span text:style-name="T348">1</text:span><text:span text:style-name="T349">.1. Teikiamu Įstatymo projektu yra<text:s/></text:span><text:span text:style-name="T350">siekiama nustatyti, kad elektroninės platformos ar programos paslaugų teikėjas savo teikiamas paslaugas organizuotų sudarydamas rašytines sutartis</text:span><text:span text:style-name="T351">.<text:s/></text:span><text:span text:style-name="T352">Pažymėtina, kad<text:s/></text:span><text:span text:style-name="T353">Įstatymo projekto aiškinamajame rašte nurodoma interneto tarpininkavimo platformų veikla ir jų teisinis reguliavimas yra reglamentuojami Europos Sąjungos<text:s/></text:span><text:span text:style-name="T354">lygmeniu.<text:s/></text:span><text:span text:style-name="T355"> 2020 m. liepos 12 d. pradėtas taikyti 2019 m. birželio 20 d. Europos Parlamento ir Tarybos reglamentas (ES) 2019/1150 dėl verslo klientams teikiamų internetinių tarpininkavimo paslaugų sąžiningumo ir skaidrumo didinimo, kurio tikslas – prisidėti prie tinkamo vidaus rinkos veikimo ir kartu nustatyti taisykles, kuriomis siekiama užtikrinti, kad interneto paieškos sistemomis besinaudojantiems internetinių tarpininkavimo paslaugų verslo klientams ir bendrovių interneto svetainių naudotojams būtų užtikrinamas atitinkamas skaidrumas, sąžiningumas ir veiksmingos teisių gynimo galimybės. Reglamentas<text:s/></text:span><text:span text:style-name="T356">(ES) 2019/1150<text:s/></text:span><text:span text:style-name="T357">skirtas kovoti su nesąžiningomis verslo praktikomis, kurias taiko<text:s/></text:span><text:span text:style-name="T358">internetinių tarpininkavimo paslaugų teikėjai savo verslo klientams,<text:s/></text:span><text:span text:style-name="T359">visų <text:s/>pirma labai mažoms, mažoms ir vidutinėms įmonėms. Reglamentas<text:s/></text:span><text:span text:style-name="T360">(ES) 2019/1150<text:s/></text:span><text:span text:style-name="T361">nustato, kad i</text:span><text:span text:style-name="T362">nternetinėse tarpininkavimo platformose paslaugos verslo klientams būtų teikiamos remiantis sutartiniais santykiais tarp paslaugų teikėjo ir tų verslo klientų,<text:s/></text:span><text:soft-page-break/><text:span text:style-name="T363">kurie vartotojams siūlo prekes ar paslaugas.<text:s/></text:span><text:span text:style-name="T364">Reglamente<text:s/></text:span><text:span text:style-name="T365">(ES) 2019/1150<text:s/></text:span><text:span text:style-name="T366">nėra įtvirtinta pareiga su paslaugų teikėjais ar verslo klientais sudaryti konkrečiai rašytinę sutartį, tačiau<text:s/></text:span><text:span text:style-name="T367">Reglamento<text:s/></text:span><text:span text:style-name="T368">(ES) 2019/1150<text:s/></text:span><text:span text:style-name="T369">3 </text:span><text:span text:style-name="T370">straipsnyje nustatyta, kad internetinių tarpininkavimo paslaugų teikėjai turi užtikrinti, kad paslaugų teikimo sąlygos būtų surašytos paprastai ir suprantamai, būtų prieinamos visiems verslo klientams (taip pat ir prieš sudarant sutartį), o apie sąlygų pakeitimus internetinių tarpininkavimo paslaugų teikėjai turi pranešti verslo klientams naudodami patvariąją laikmeną bent prieš<text:s/></text:span><text:span text:style-name="T371">15 </text:span><text:span text:style-name="T372">dienų iki sąlygų pasikeitimo įsigaliojimo.<text:s/></text:span><text:span text:style-name="T373">Nors Reglamente<text:s/></text:span><text:span text:style-name="T374">(ES) 2019/1150<text:s/></text:span><text:span text:style-name="T375">nėra tiksliai nustatyta su internetiniu tarpininkavimo paslaugų teikėju sudaromos sutarties forma, tačiau, vadovaujantis 2000 m. birželio 8 d. Europos Parlamento ir Tarybos direktyvos 2000/31/EB dėl kai kurių informacinės visuomenės paslaugų, ypač elektroninės komercijos, teisinių aspektų vidaus rinkoje 1 straipsnio 1 dalimi ir 9 straipsnio 1 dalimi, valstybės narės turi užtikrinti, kad sutartys dėl informacinės visuomenės paslaugų galėtų būti sudaromos elektroninėmis priemonėmis.</text:span></text:p>
            <text:p text:style-name="P376"><text:span text:style-name="T377">Šiuo tikslu Lietuvos Respublikos informacinės visuomenės paslaugų įstatymo 3 straipsnio 1 dalyje įtvirtinta, kad informacinės visuomenės paslaugų teikimo ir kitos paslaugų teikėjų veiklos reguliavimas yra grindžiamas elektroninės<text:s/></text:span><text:soft-page-break/><text:span text:style-name="T378">formos nediskriminavimo principu, technologinio neutralumo, funkcinio lygiavertiškumo, sutarčių laisvės, savireguliacijos skatinimo, asmens duomenų teisinės apsaugos, vartotojų apsaugos, proporcingumo, intelektinės nuosavybės teisių apsaugos, objektyvumo, saviraiškos laisvės, teisinio tikrumo ir teisėtų lūkesčių principais. Pagal Informacinės visuomenės paslaugų įstatymo 3 straipsnio<text:s/></text:span><text:span text:style-name="T379">2 </text:span><text:span text:style-name="T380">dalį, elektroninės formos nediskriminavimo principas reiškia, kad informacijos teisinė galia negali būti paneigta ar apribota vien tik tuo pagrindu, kad ši informacija yra sukurta, išsiųsta, gauta ar išsaugota elektroninėmis priemonėmis. Vadovaujantis to paties įstatymo 9–11 straipsnių nuostatomis, elektroninėmis priemonėmis sudaromoms sutartims nėra taikomi analogiški Civilinio kodekso 1.73 straipsnio 2 dalies reikalavimai dėl užtikrintos teksto apsaugos ir parašų identifikavimo, todėl elektroninėmis priemonėmis sudaromos sutartys ne visada atitiks rašytinei sutarties formai keliamus reikalavimus, nustatytus Civilinio kodekso 1.73 straipsnio 2 dalyje. Vis dėlto tai nereiškia, kad tokiomis priemonėmis sudarytos sutartys neįpareigoja jos šalių laikytis sutartyse numatytų sąlygų ar turi kitokią juridinę galią nei rašytinės sutartys. Taigi, atsižvelgus į pirmiau nurodytą galiojantį reguliavimą, pažymėtina, kad Europos Sąjungos teisės aktuose ir juos<text:s/></text:span><text:soft-page-break/><text:span text:style-name="T381">įgyvendinančiuose nacionaliniuose teisės aktuose nustatyta aiški valstybių narių pareiga užtikrinti, kad sutartys dėl informacinės visuomenės paslaugų teikimo galėtų būti sudaromos elektronine forma.</text:span></text:p>
            <text:p text:style-name="P382"/>
          </table:table-cell>
          <table:table-cell table:style-name="TableCell383">
            <text:p text:style-name="P384">Pritarti</text:p>
          </table:table-cell>
          <table:table-cell table:style-name="TableCell385">
            <text:p text:style-name="P386"/>
          </table:table-cell>
        </table:table-row>
        <text:soft-page-break/>
        <table:table-row table:style-name="TableRow387">
          <table:table-cell table:style-name="TableCell388">
            <text:p text:style-name="P389">2.</text:p>
          </table:table-cell>
          <table:table-cell table:style-name="TableCell390">
            <text:p text:style-name="P391">Lietuvos Respublikos Vyriausybė</text:p>
            <text:p text:style-name="P392"><text:span text:style-name="T393">2021 m. rugpjūčio 11 d. nutarimas Nr. 664</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text:p>
          </table:table-cell>
          <table:table-cell table:style-name="TableCell402">
            <text:p text:style-name="P403"><text:span text:style-name="T404">1.2.<text:s/></text:span><text:span text:style-name="T405">Įstatymo projekto aiškinamajame rašte nurodoma, kad siūlomo teisinio reguliavimo poreikis kyla dėl nereglamentuojamų verslo santykių tarp paslaugų teikėjų ir įvairių interneto (elektroninių) platformų (programų) valdytojų</text:span><text:span text:style-name="T406">, todėl, esant tokioms aplinkybėms, elektroninių platformų valdytojai gali savaip interpretuoti ir vienašališkai keisti paslaugų teikimo įkainius bei kitas sąlygas. Pažymėtina, kad<text:s/></text:span><text:span text:style-name="T407">Įstatymo projekto aiškinamajame rašte minimi teisiniai santykiai yra reglamentuojami Reglamentu </text:span><text:span text:style-name="T408">(ES) 2019/1150</text:span><text:span text:style-name="T409">, kuris, vadovaujantis Sutarties dėl Europos Sąjungos veikimo 288 straipsniu, yra taikomas visuotinai, tiesiogiai ir privalomas visas. Reglamentas<text:s/></text:span><text:span text:style-name="T410">(ES) 2019/1150</text:span><text:span text:style-name="T411"><text:s/>išsamiai reglamentuoja komercines internetinių tarpininkavimo paslaugų naudojimo, apribojimo, nutraukimo, sustabdymo sąlygas</text:span><text:span text:style-name="T412"><text:note text:note-class="footnote" text:id="_ftn1"><text:note-citation>2</text:note-citation><text:note-body><text:p text:style-name="P413"><text:span text:style-name="T414"><text:s/>Vadovaujantis Reglamento<text:s/></text:span><text:span text:style-name="T415">(ES) 2019/1150<text:s/></text:span><text:span text:style-name="T416">2<text:s/></text:span><text:span text:style-name="T417">straipsnio<text:s/></text:span><text:span text:style-name="T418">10<text:s/></text:span><text:span text:style-name="T419">papunkčiu, sąlygomis laikomos visos sąlygos arba specifikacijos, neatsižvelgiant į jų pavadinimą ar formą, kuriomis reglamentuojami internetinių tarpininkavimo paslaugų teikėjo ir jo verslo klientų sutartiniai santykiai ir kurias vienašališkai nustato internetinių tarpininkavimo paslaugų teikėjas.</text:span></text:p></text:note-body></text:note></text:span><text:span text:style-name="T420">, vidinių skundų nagrinėjimo sistemą, mediaciją, asmens duomenų apsaugą ir kitus teisinius aspektus. Taip pat atkreiptinas dėmesys į Reglamento<text:s/></text:span><text:span text:style-name="T421">(ES) 2019/1150<text:s/></text:span><text:soft-page-break/><text:span text:style-name="T422">1 straipsnio 4 dalį, kurioje akcentuojamas nacionalinės civilinės teisės ir Reglamento<text:s/></text:span><text:span text:style-name="T423">(ES) 2019/1150</text:span><text:span text:style-name="T424"><text:s/>santykis – pažymima, kad Reglamentas<text:s/></text:span><text:span text:style-name="T425">(ES) 2019/1150</text:span><text:span text:style-name="T426"><text:s/>nedaro poveikio nacionalinei civilinei teisei, visų pirma sutarčių teisei, pavyzdžiui, taisyklėms dėl sutarties galiojimo, sudarymo, poveikio ar nutraukimo, jeigu tik nacionalinės civilinės teisės taisyklės atitinka Europos Sąjungos teisės aktus ir taikomos tiek, kiek atitinkamų aspektų neapima Reglamentas<text:s/></text:span><text:span text:style-name="T427">(ES) 2019/1150</text:span><text:span text:style-name="T428">. Be to, Reglamentas<text:s/></text:span><text:span text:style-name="T429">(ES) 2019/1150<text:s/></text:span><text:span text:style-name="T430">reguliuoja visas sutarties sąlygas,<text:s/></text:span><text:span text:style-name="T431">neatsižvelgiant į jų pavadinimą ar formą, todėl<text:s/></text:span><text:span text:style-name="T432">Įstatymo projektu</text:span><text:span text:style-name="T433"><text:s/></text:span><text:span text:style-name="T434">siūlomi sutarties turinio pakeitimai yra <text:s/>netikslingi.<text:s/></text:span></text:p>
            <text:p text:style-name="P435"/>
          </table:table-cell>
          <table:table-cell table:style-name="TableCell436">
            <text:p text:style-name="P437">Pritarti</text:p>
          </table:table-cell>
          <table:table-cell table:style-name="TableCell438">
            <text:p text:style-name="P439"/>
          </table:table-cell>
        </table:table-row>
        <text:soft-page-break/>
        <table:table-row table:style-name="TableRow440">
          <table:table-cell table:style-name="TableCell441">
            <text:p text:style-name="P442">3.</text:p>
          </table:table-cell>
          <table:table-cell table:style-name="TableCell443">
            <text:p text:style-name="P444">Lietuvos Respublikos Vyriausybė</text:p>
            <text:p text:style-name="Pasiūlymai5"><text:span text:style-name="T445">2021 m. rugpjūčio 11 d. nutarimas Nr. 664</text:span></text:p>
          </table:table-cell>
          <table:table-cell table:style-name="TableCell446">
            <text:p text:style-name="P447">1</text:p>
          </table:table-cell>
          <table:table-cell table:style-name="TableCell448">
            <text:p text:style-name="P449">(2)</text:p>
          </table:table-cell>
          <table:table-cell table:style-name="TableCell450">
            <text:p text:style-name="P451"/>
          </table:table-cell>
          <table:table-cell table:style-name="TableCell452">
            <text:p text:style-name="P453"/>
          </table:table-cell>
          <table:table-cell table:style-name="TableCell454">
            <text:p text:style-name="P455"><text:span text:style-name="T456">1.3. Įstatymo projektu keičiamo Lietuvos Respublikos civilinio kodekso 6.716</text:span><text:span text:style-name="T457">1 </text:span><text:span text:style-name="T458">straipsnio 2 dalyje siūloma įtvirtinti internetinio tarpininkavimo paslaugų sutarties turinio reikalavimus, tokius kaip paslaugų kaina, apmokėjimo, keitimo tvarka ir terminai, paslaugų teikimo tvarka ir terminai. Pažymėtina, kad atlygintinų paslaugų teikimą reguliuoja Civilinio kodekso XXXV skyriaus nuostatos. Minėtame skyriuje įtvirtintos nuostatos dėl paslaugų sutarties vykdymo (Civilinio kodekso 6.717 straipsnis), paslaugų teikėjo pareigos suteikti išsamią informaciją klientui (Civilinio kodekso 6.719 straipsnis), paslaugų kainos ir apmokėjimo<text:s/></text:span><text:soft-page-break/><text:span text:style-name="T459">(Civilinio kodekso 6.720 straipsnis). Reglamentu<text:s/></text:span><text:span text:style-name="T460">(ES) 2019/</text:span><text:span text:style-name="T461">1150<text:s/></text:span><text:span text:style-name="T462">nustatomi ir tam tikri sutarties sąlygų pakeitimo reikalavimai (Reglamento <text:s/></text:span><text:span text:style-name="T463">(ES) 2019/1150<text:s/></text:span><text:span text:style-name="T464">3 straipsnio 2 dalis). Atsižvelgiant į tai, Įstatymo projektu siūlomi sutarties turinio reikalavimai neatitinka Lietuvos Respublikos teisėkūros pagrindų įstatymo 3 straipsnio 2 dalies 1 punkte įtvirtinto tikslingumo principo.</text:span></text:p>
            <text:p text:style-name="P465"/>
          </table:table-cell>
          <table:table-cell table:style-name="TableCell466">
            <text:p text:style-name="P467">Pritarti</text:p>
          </table:table-cell>
          <table:table-cell table:style-name="TableCell468">
            <text:p text:style-name="P469">Pažymėtina, kad pastaboje minimas tikslingumo principas, kuriuo turi būti vadovaujamasi teisėkūroje, reiškia, kad<text:s/><text:bookmark-start text:name="part_32f5c5a4d23644ce9d67f6213e65fb49"/><text:bookmark-end text:name="part_32f5c5a4d23644ce9d67f6213e65fb49"/>teisės akto projektas turi būti rengiamas ir teisės aktas priimamas tik tuo atveju, kai siekiamų tikslų negalima pasiekti kitomis priemonėmis.</text:p>
            <text:p text:style-name="P470"/>
          </table:table-cell>
        </table:table-row>
        <text:soft-page-break/>
        <table:table-row table:style-name="TableRow471">
          <table:table-cell table:style-name="TableCell472">
            <text:p text:style-name="P473">4.</text:p>
          </table:table-cell>
          <table:table-cell table:style-name="TableCell474">
            <text:p text:style-name="P475">Lietuvos Respublikos Vyriausybė</text:p>
            <text:p text:style-name="Pasiūlymai5"><text:span text:style-name="T476">2021 m. rugpjūčio 11 d. nutarimas Nr. 664</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text:p>
          </table:table-cell>
          <table:table-cell table:style-name="TableCell485">
            <text:p text:style-name="P486"><text:span text:style-name="T487">2. Atkreipti Lietuvos Respublikos Seimo dėmesį, kad Europos Komisija<text:s/></text:span><text:span text:style-name="T488">2020 m.<text:s/></text:span><text:span text:style-name="T489">spalio </text:span><text:span text:style-name="T490">19 d.<text:s/></text:span><text:span text:style-name="T491">paskelbtame komunikate Europos Parlamentui, Tarybai, Europos ekonomikos ir socialinių reikalų komitetui ir Regionų komitetui „2021 m. Komisijos darbo programa. Gyvybinga Sąjunga pažeidžiamame pasaulyje“ (Nr. COM(2020) 690 final) yra numačiusi pateikti teisinę iniciatyvą dėl platformų darbuotojų darbo sąlygų gerinimo 2021 m. 4 ketvirtį. Viešosios konsultacijos dėl būsimo teisės akto jau yra prasidėjusios ir Europos Komisija yra nustačiusi sritis, kuriose turėtų būti įgyvendinamos priemonės, skirtos kovai su iššūkiais: užimtumo statusas, darbo sąlygos, galimybė gauti socialinę apsaugą, galimybė naudotis kolektyviniu atstovavimu ir derybomis, tarpvalstybinis darbo platformoje aspektas (įskaitant socialinio draudimo įmokas ir mokesčių surinkimą), algoritminis valdymas, mokymai ir profesinės galimybės žmonėms, dirbantiems per platformas.<text:s/></text:span><text:soft-page-break/><text:span text:style-name="T492">Europos Sąjungai priėmus šį teisės aktą, per interneto platformas (programas) veikiančių asmenų veikla bus reglamentuojama visos Europos Sąjungos lygmeniu. Atsižvelgiant į šias aplinkybes, Įstatymo projektu siūlomi pakeitimai ateityje gali būti svarstomi atsižvelgiant į platesnį kontekstą, kai Lietuvos Respublikos Vyriausybė nustatyta tvarka pristatys Seimui savo poziciją dėl šio Europos Sąjungos teisės akto ir teiks Lietuvos Respublikos įstatymų pakeitimus, reikalingus minėto Europos Sąjungos teisės akto nuostatoms įgyvendinti.<text:s/></text:span></text:p>
          </table:table-cell>
          <table:table-cell table:style-name="TableCell493">
            <text:p text:style-name="P494">Pritarti</text:p>
          </table:table-cell>
          <table:table-cell table:style-name="TableCell495">
            <text:p text:style-name="P496"/>
          </table:table-cell>
        </table:table-row>
      </table:table>
      <text:p text:style-name="P497"/>
      <text:p text:style-name="P498"><text:span text:style-name="T499">6. Seimo paskirtų papildomų komitetų / komisijų pasiūlymai:</text:span><text:span text:style-name="T500"><text:s/></text:span><text:span text:style-name="T501">nėra</text:span><text:span text:style-name="T502">.</text:span></text:p>
      <text:p text:style-name="P503"><text:span text:style-name="T504">7. Komiteto sprendimas ir pasiūlymai:<text:s/></text:span>Lietuvos Respublikos civilinio kodekso papildymo 6.716<text:span text:style-name="T505">1</text:span><text:span text:style-name="T506"><text:s/></text:span>straipsniu įstatymo projektą atmesti, nes projektu siekiami reglamentuoti teisiniai santykiai<text:s/><text:span text:style-name="T507">yra reglamentuojami<text:s/></text:span><text:span text:style-name="T508">2019 m. birželio 20 d. Europos Parlamento ir Tarybos reglamentu (ES) 2019/1150 „Dėl verslo klientams teikiamų internetinių tarpininkavimo paslaugų sąžiningumo ir skaidrumo didinimo“</text:span><text:span text:style-name="T509">,<text:s/></text:span><text:span text:style-name="T510">kuris, vadovaujantis Sutarties dėl Europos Sąjungos veikimo 288 straipsniu, yra taikomas visuotinai, tiesiogiai ir<text:s/></text:span><text:span text:style-name="T511">yra<text:s/></text:span><text:span text:style-name="T512">privalomas visas.</text:span></text:p>
      <text:p text:style-name="P513"/>
      <text:p text:style-name="P514"><text:span text:style-name="T515">8. Balsavimo rezultatai:</text:span><text:s/>už –<text:s/>6, prieš –<text:s/><text:span text:style-name="T516">nėra</text:span>, susilaikė –<text:span text:style-name="T517">nėra</text:span>.</text:p>
      <text:p text:style-name="P518"><text:span text:style-name="T519">9. Komiteto paskirti pranešėjai</text:span><text:span text:style-name="T520">:</text:span><text:s/><text:span text:style-name="T521">Stasys Šedbaras, Agnė Širinskienė.</text:span></text:p>
      <text:p text:style-name="P522"><text:span text:style-name="T523">10. Komiteto narių atskiroji nuomonė:<text:s/></text:span>nėra<text:span text:style-name="T524">.</text:span></text:p>
      <text:p text:style-name="P525"/>
      <text:p text:style-name="P526"/>
      <text:p text:style-name="P527">Komiteto pirmininkas<text:tab/><text:tab/><text:tab/><text:tab/><text:tab/><text:tab/><text:tab/><text:span text:style-name="T528">(Parašas)</text:span><text:tab/><text:tab/><text:tab/><text:tab/><text:tab/><text:tab/>Stasys Šedbaras</text:p>
      <text:p text:style-name="P529"/>
      <text:p text:style-name="P530"/>
      <text:p text:style-name="P531"/>
      <text:p text:style-name="P532"/>
      <text:p text:style-name="P533"/>
      <text:p text:style-name="P534"/>
      <text:p text:style-name="P535"/>
      <text:p text:style-name="P536">Teisės ir teisėtvarkos komiteto biuro patarėja Martyna Civilkienė</text:p>
      <text:p text:style-name="P5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2" style:display-name="Pasiulymai2" style:family="paragraph" style:parent-style-name="Normal">
      <style:paragraph-properties fo:text-align="justify"/>
      <style:text-properties style:font-weight-complex="bold" fo:hyphenate="false"/>
    </style:style>
    <style:style style:name="bodya" style:display-name="bodya"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asian="Times New Roman" fo:font-weight="normal" style:font-weight-asian="normal" style:font-weight-complex="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IVILKIENĖ Martyna</meta:initial-creator>
    <dc:creator>adlibuser</dc:creator>
    <meta:creation-date>2021-09-23T11:00:00Z</meta:creation-date>
    <dc:date>2021-09-23T11:00:00Z</dc:date>
    <meta:print-date>2021-09-22T11:1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20" meta:paragraph-count="258" meta:word-count="3579" meta:character-count="27950" meta:row-count="985" meta:non-whitespace-character-count="24629"/>
  </office:meta>
</office:document-meta>
</file>