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vertical-align="middle" fo:margin-left="4.7243in" fo:text-indent="0.000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vertical-align="middle" fo:margin-left="4.7243in" fo:text-indent="0.0006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fo:language="en" fo:country="U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style:font-size-complex="12pt"/>
    </style:style>
    <style:style style:name="P41" style:parent-style-name="Normal" style:family="paragraph">
      <style:paragraph-properties fo:keep-with-next="always" fo:text-align="center"/>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center" fo:text-indent="0.5in"/>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5in"/>
        </style:tab-stops>
      </style:paragraph-properties>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font-size="10pt" style:font-size-asian="10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ab-stops>
          <style:tab-stop style:type="left" style:position="0.75in"/>
        </style:tab-stops>
      </style:paragraph-properties>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5in">
        <style:tab-stops>
          <style:tab-stop style:type="left" style:position="0.75in"/>
        </style:tab-stops>
      </style:paragraph-properties>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5in"/>
        </style:tab-stops>
      </style:paragraph-properties>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3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50" style:parent-style-name="DefaultParagraphFont" style:family="text">
      <style:text-properties fo:font-weight="bold" style:font-weight-asian="bold"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font-weight="bold" style:font-weight-asian="bold" style:font-weight-complex="bold"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font-weight="bold" style:font-weight-asian="bold" style:font-weight-complex="bold"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font-weight="bold" style:font-weight-asian="bold" style:font-weight-complex="bold"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font-weight="bold" style:font-weight-asian="bold" style:font-weight-complex="bold" fo:letter-spacing="-0.0013in"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font-weight="bold" style:font-weight-asian="bold" style:font-weight-complex="bold"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font-weight="bold" style:font-weight-asian="bold" style:font-weight-complex="bold" fo:letter-spacing="-0.0013in"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font-weight="bold" style:font-weight-asian="bold" style:font-weight-complex="bold" fo:letter-spacing="-0.0013in"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letter-spacing="-0.0013in" style:font-size-complex="12pt"/>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indent="0.5in"/>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font-weight="bold" style:font-weight-asian="bold" style:font-weight-complex="bold" fo:letter-spacing="-0.0013in" style:font-size-complex="12pt"/>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font-weight="bold" style:font-weight-asian="bold" style:font-weight-complex="bold"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font-weight="bold" style:font-weight-asian="bold" style:font-weight-complex="bold" fo:letter-spacing="-0.0013in"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style>
    <style:style style:name="T426" style:parent-style-name="DefaultParagraphFont" style:family="text">
      <style:text-properties fo:font-weight="bold" style:font-weight-asian="bold" style:font-weight-complex="bold" fo:letter-spacing="-0.0013in"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font-weight="bold" style:font-weight-asian="bold"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keep-with-next="always" fo:keep-together="always" fo:text-align="justify"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9" style:parent-style-name="Normal" style:family="paragraph">
      <style:paragraph-properties fo:text-align="justify" fo:text-indent="0.5in"/>
      <style:text-properties fo:hyphenate="false"/>
    </style:style>
    <style:style style:name="P460" style:parent-style-name="Normal" style:family="paragraph">
      <style:paragraph-properties fo:text-align="justify" fo:margin-left="1.477in" fo:text-indent="-0.977in">
        <style:tab-stops/>
      </style:paragraph-properties>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73" style:parent-style-name="DefaultParagraphFont" style:family="text">
      <style:text-properties fo:font-weight="bold" style:font-weight-asian="bold" style:font-weight-complex="bold"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76" style:parent-style-name="DefaultParagraphFont" style:family="text">
      <style:text-properties fo:font-weight="bold" style:font-weight-asian="bold" style:font-weight-complex="bold" fo:letter-spacing="-0.0013in" style:font-size-complex="12pt"/>
    </style:style>
    <style:style style:name="T4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font-size-complex="12pt"/>
    </style:style>
    <style:style style:name="T478" style:parent-style-name="DefaultParagraphFont" style:family="text">
      <style:text-properties fo:font-weight="bold" style:font-weight-asian="bold" style:font-weight-complex="bold"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fo:font-weight="bold" style:font-weight-asian="bold" style:font-weight-complex="bold" fo:letter-spacing="-0.0013in"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weight-complex="bold" fo:letter-spacing="-0.0013in" style:font-size-complex="12pt"/>
    </style:style>
    <style:style style:name="T498" style:parent-style-name="DefaultParagraphFont" style:family="text">
      <style:text-properties style:font-weight-complex="bold" fo:letter-spacing="-0.0013in" style:font-size-complex="12pt"/>
    </style:style>
    <style:style style:name="T4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57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574" style:parent-style-name="DefaultParagraphFont" style:family="text">
      <style:text-properties fo:font-weight="bold" style:font-weight-asian="bold" style:font-weight-complex="bold"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580" style:parent-style-name="DefaultParagraphFont" style:family="text">
      <style:text-properties fo:font-weight="bold" style:font-weight-asian="bold" style:font-weight-complex="bold" fo:letter-spacing="-0.0013in"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font-weight="bold" style:font-weight-asian="bold" style:font-weight-complex="bold" fo:letter-spacing="-0.0013in"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language-asian="en" style:country-asian="GB"/>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fo:language="en" fo:country="U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fo:language="en" fo:country="U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weight="bold" style:font-weight-asian="bold" style:font-weight-complex="bold" fo:letter-spacing="-0.0013in" style:font-size-complex="12pt"/>
    </style:style>
    <style:style style:name="T641" style:parent-style-name="DefaultParagraphFont" style:family="text">
      <style:text-properties fo:font-weight="bold" style:font-weight-asian="bold" style:font-weight-complex="bold" fo:letter-spacing="-0.0013in"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weight="bold" style:font-weight-asian="bold" style:font-weight-complex="bold" fo:letter-spacing="-0.0013in" style:font-size-complex="12pt"/>
    </style:style>
    <style:style style:name="T644" style:parent-style-name="DefaultParagraphFont" style:family="text">
      <style:text-properties fo:font-weight="bold" style:font-weight-asian="bold" style:font-weight-complex="bold" fo:letter-spacing="-0.0013in"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font-weight="bold" style:font-weight-asian="bold" style:font-weight-complex="bold" fo:letter-spacing="-0.0013in" style:font-size-complex="12pt"/>
    </style:style>
    <style:style style:name="T648" style:parent-style-name="DefaultParagraphFont" style:family="text">
      <style:text-properties fo:font-weight="bold" style:font-weight-asian="bold" style:font-weight-complex="bold" fo:letter-spacing="-0.0013in"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font-weight="bold" style:font-weight-asian="bold" style:font-weight-complex="bold" fo:letter-spacing="-0.0013in" style:font-size-complex="12pt"/>
    </style:style>
    <style:style style:name="T652" style:parent-style-name="DefaultParagraphFont" style:family="text">
      <style:text-properties fo:font-weight="bold" style:font-weight-asian="bold" style:font-weight-complex="bold" fo:letter-spacing="-0.0013in"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weight-complex="bold" style:font-size-complex="12pt" style:language-asian="en" style:country-asian="GB"/>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fo:language="en" fo:country="U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fo:language="en" fo:country="U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margin-left="1.3784in" fo:text-indent="-0.8861in">
        <style:tab-stops/>
      </style:paragraph-properties>
    </style:style>
    <style:style style:name="T6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694" style:parent-style-name="DefaultParagraphFont" style:family="text">
      <style:text-properties fo:font-weight="bold" style:font-weight-asian="bold"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weight-complex="bold" style:font-size-complex="12pt" style:language-asian="en" style:country-asian="GB"/>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fo:font-weight="bold" style:font-weight-asian="bold" style:font-weight-complex="bold" fo:letter-spacing="-0.0013in"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fo:language="en" fo:country="U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fo:language="en" fo:country="U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font-weight="bold" style:font-weight-asian="bold" style:font-weight-complex="bold" fo:letter-spacing="-0.0013in" style:font-size-complex="12pt"/>
    </style:style>
    <style:style style:name="T756" style:parent-style-name="DefaultParagraphFont" style:family="text">
      <style:text-properties fo:font-weight="bold" style:font-weight-asian="bold" style:font-weight-complex="bold" fo:letter-spacing="-0.0013in"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fo:language="en" fo:country="U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language-asian="en" style:country-asian="GB"/>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ext-properties fo:hyphenate="false"/>
    </style:style>
    <style:style style:name="P772" style:parent-style-name="Normal" style:family="paragraph">
      <style:paragraph-properties fo:text-align="justify" fo:margin-left="1.4375in" fo:text-indent="-0.9375in">
        <style:tab-stops/>
      </style:paragraph-properties>
      <style:text-properties fo:hyphenate="false"/>
    </style:style>
    <style:style style:name="T77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774" style:parent-style-name="DefaultParagraphFont" style:family="text">
      <style:text-properties fo:font-weight="bold" style:font-weight-asian="bold"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777" style:parent-style-name="DefaultParagraphFont" style:family="text">
      <style:text-properties fo:font-weight="bold" style:font-weight-asian="bold" style:font-weight-complex="bold" fo:letter-spacing="-0.0013in" style:font-size-complex="12pt"/>
    </style:style>
    <style:style style:name="P778" style:parent-style-name="Normal" style:family="paragraph">
      <style:paragraph-properties fo:text-align="justify" fo:text-indent="0.5in">
        <style:tab-stops>
          <style:tab-stop style:type="left" style:position="0.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text-properties fo:hyphenate="false"/>
    </style:style>
    <style:style style:name="P846" style:parent-style-name="Normal" style:family="paragraph">
      <style:paragraph-properties fo:text-align="justify" fo:margin-left="1.5in" fo:text-indent="-1in">
        <style:tab-stops/>
      </style:paragraph-properties>
      <style:text-properties fo:hyphenate="false"/>
    </style:style>
    <style:style style:name="T84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854" style:parent-style-name="Normal" style:family="paragraph">
      <style:paragraph-properties fo:text-align="justify" fo:text-indent="0.5in"/>
      <style:text-properties fo:hyphenate="false"/>
    </style:style>
    <style:style style:name="P855" style:parent-style-name="Normal" style:family="paragraph">
      <style:paragraph-properties fo:text-align="justify" fo:text-indent="0.5in"/>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8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T899" style:parent-style-name="DefaultParagraphFont" style:family="text">
      <style:text-properties fo:font-weight="bold" style:font-weight-asian="bold"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04" style:parent-style-name="Normal" style:family="paragraph">
      <style:paragraph-properties fo:text-align="justify" fo:text-indent="0.5in">
        <style:tab-stops>
          <style:tab-stop style:type="left" style:position="0in"/>
        </style:tab-stops>
      </style:paragraph-properties>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ext-properties fo:hyphenate="false"/>
    </style:style>
    <style:style style:name="P922" style:parent-style-name="Normal" style:family="paragraph">
      <style:paragraph-properties fo:text-align="justify" fo:text-indent="0.5in"/>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keep-with-next="always" fo:text-align="center"/>
      <style:text-properties fo:hyphenate="false"/>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keep-with-next="always" fo:text-align="center"/>
      <style:text-properties fo:hyphenate="false"/>
    </style:style>
    <style:style style:name="T937" style:parent-style-name="DefaultParagraphFont" style:family="text">
      <style:text-properties fo:letter-spacing="-0.0013in" style:font-size-complex="12pt"/>
    </style:style>
    <style:style style:name="P938" style:parent-style-name="Normal" style:family="paragraph">
      <style:text-properties style:font-size-complex="12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41" style:parent-style-name="DefaultParagraphFont" style:family="text">
      <style:text-properties fo:font-weight="bold" style:font-weight-asian="bold" fo:letter-spacing="-0.0013in" style:font-size-complex="12pt"/>
    </style:style>
    <style:style style:name="T942" style:parent-style-name="DefaultParagraphFont" style:family="text">
      <style:text-properties fo:letter-spacing="-0.0013in" style:font-size-complex="12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4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font-weight="bold" style:font-weight-asian="bold" style:font-weight-complex="bold" fo:letter-spacing="-0.0013in"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53" style:parent-style-name="Normal" style:family="paragraph">
      <style:paragraph-properties fo:text-align="justify" fo:text-indent="0.5in">
        <style:tab-stops>
          <style:tab-stop style:type="left" style:position="0.4923in"/>
        </style:tab-stops>
      </style:paragraph-properties>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969" style:parent-style-name="Normal" style:family="paragraph">
      <style:paragraph-properties fo:text-align="justify" fo:text-indent="0.5in"/>
      <style:text-properties fo:hyphenate="false"/>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2" style:parent-style-name="Normal" style:family="paragraph">
      <style:paragraph-properties fo:text-indent="0.5in"/>
    </style:style>
    <style:style style:name="P1003" style:parent-style-name="Normal" style:family="paragraph">
      <style:paragraph-properties fo:text-align="justify" fo:margin-left="1.6736in" fo:text-indent="-1.1736in">
        <style:tab-stops/>
      </style:paragraph-properties>
    </style:style>
    <style:style style:name="T100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letter-spacing="-0.0013in" style:text-position="super 66.6%" style:font-size-complex="12pt"/>
    </style:style>
    <style:style style:name="T1006" style:parent-style-name="DefaultParagraphFont" style:family="text">
      <style:text-properties fo:font-weight="bold" style:font-weight-asian="bold"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font-weight="bold" style:font-weight-asian="bold" style:font-weight-complex="bold" fo:letter-spacing="-0.0013in" style:font-size-complex="12pt"/>
    </style:style>
    <style:style style:name="T1009" style:parent-style-name="DefaultParagraphFont" style:family="text">
      <style:text-properties fo:font-weight="bold" style:font-weight-asian="bold" style:font-weight-complex="bold" style:font-size-complex="12pt" fo:language="en" fo:country="US"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en" style:country-asian="GB"/>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style:font-size-complex="12pt" style:language-asian="en" style:country-asian="GB"/>
    </style:style>
    <style:style style:name="T1080" style:parent-style-name="DefaultParagraphFont" style:family="text">
      <style:text-properties fo:font-weight="bold" style:font-weight-asian="bold" style:font-weight-complex="bold" style:font-size-complex="12pt" style:language-asian="en" style:country-asian="GB"/>
    </style:style>
    <style:style style:name="T1081" style:parent-style-name="DefaultParagraphFont" style:family="text">
      <style:text-properties fo:font-weight="bold" style:font-weight-asian="bold" style:font-weight-complex="bold" style:font-size-complex="12pt" fo:language="en" fo:country="US"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P1084" style:parent-style-name="Normal" style:family="paragraph">
      <style:paragraph-properties fo:text-align="justify" fo:text-indent="0.5in"/>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10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10" style:parent-style-name="DefaultParagraphFont" style:family="text">
      <style:text-properties fo:font-weight="bold" style:font-weight-asian="bold" style:font-weight-complex="bold" fo:letter-spacing="-0.0013in" style:font-size-complex="12pt" fo:language="en" fo:country="US"/>
    </style:style>
    <style:style style:name="T1111" style:parent-style-name="DefaultParagraphFont" style:family="text">
      <style:text-properties fo:letter-spacing="-0.0013in"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31" style:parent-style-name="DefaultParagraphFont" style:family="text">
      <style:text-properties fo:font-weight="bold" style:font-weight-asian="bold" style:font-weight-complex="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34" style:parent-style-name="DefaultParagraphFont" style:family="text">
      <style:text-properties fo:font-weight="bold" style:font-weight-asian="bold" style:font-weight-complex="bold" style:font-size-complex="12pt" style:language-asian="ar" style:country-asian="SA"/>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13in" style:font-size-complex="12pt"/>
    </style:style>
    <style:style style:name="P1141" style:parent-style-name="Normal" style:family="paragraph">
      <style:paragraph-properties fo:text-align="justify"/>
      <style:text-properties fo:hyphenate="false"/>
    </style:style>
    <style:style style:name="P1142" style:parent-style-name="Normal" style:family="paragraph">
      <style:paragraph-properties fo:text-align="justify" fo:margin-left="1.5833in" fo:text-indent="-1.0909in">
        <style:tab-stops/>
      </style:paragraph-properties>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margin-left="1.6736in" fo:text-indent="-1.1812in">
        <style:tab-stops/>
      </style:paragraph-properties>
      <style:text-properties fo:hyphenate="false"/>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2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4" style:parent-style-name="Normal" style:family="paragraph">
      <style:paragraph-properties fo:text-align="justify" fo:margin-left="1.7722in" fo:text-indent="-1.2722in">
        <style:tab-stops/>
      </style:paragraph-properties>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16" style:parent-style-name="Normal" style:family="paragraph">
      <style:paragraph-properties fo:keep-with-next="always" fo:widows="0" fo:orphans="0" fo:text-align="center"/>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keep-with-next="always" fo:widows="0" fo:orphans="0" fo:text-align="center"/>
      <style:text-properties fo:hyphenate="false"/>
    </style:style>
    <style:style style:name="T1320" style:parent-style-name="DefaultParagraphFont" style:family="text">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31" style:parent-style-name="Normal" style:family="paragraph">
      <style:paragraph-properties fo:text-align="justify" fo:text-indent="0.5in"/>
      <style:text-properties fo:hyphenate="false"/>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34" style:parent-style-name="DefaultParagraphFont" style:family="text">
      <style:text-properties fo:font-weight="bold" style:font-weight-asian="bold" fo:letter-spacing="-0.0013in" style:font-size-complex="12pt"/>
    </style:style>
    <style:style style:name="T1335" style:parent-style-name="DefaultParagraphFont" style:family="text">
      <style:text-properties fo:letter-spacing="-0.0013in" style:font-size-complex="12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3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font-weight="bold" style:font-weight-asian="bold" style:font-weight-complex="bold" fo:letter-spacing="-0.0013in" style:font-size-complex="12pt"/>
    </style:style>
    <style:style style:name="T134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42" style:parent-style-name="DefaultParagraphFont" style:family="text">
      <style:text-properties fo:font-weight="bold" style:font-weight-asian="bold" style:font-weight-complex="bold" fo:letter-spacing="-0.0013in" style:font-size-complex="12pt"/>
    </style:style>
    <style:style style:name="T1343" style:parent-style-name="DefaultParagraphFont" style:family="text">
      <style:text-properties fo:letter-spacing="-0.0013in" style:font-size-complex="12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5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369" style:parent-style-name="Normal" style:family="paragraph">
      <style:paragraph-properties fo:text-align="justify" fo:text-indent="0.5in"/>
      <style:text-properties fo:hyphenate="false"/>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72" style:parent-style-name="DefaultParagraphFont" style:family="text">
      <style:text-properties fo:font-weight="bold" style:font-weight-asian="bold"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font-weight="bold" style:font-weight-asian="bold" style:font-weight-complex="bold"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font-weight="bold" style:font-weight-asian="bold" style:font-weight-complex="bold"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font-weight="bold" style:font-weight-asian="bold" style:font-weight-complex="bold"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87" style:parent-style-name="DefaultParagraphFont" style:family="text">
      <style:text-properties fo:letter-spacing="-0.0013in" style:font-size-complex="12pt"/>
    </style:style>
    <style:style style:name="P1388" style:parent-style-name="Normal" style:family="paragraph">
      <style:paragraph-properties fo:text-align="justify" fo:text-indent="0.5in"/>
      <style:text-properties fo:hyphenate="false"/>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fo:font-weight="bold" style:font-weight-asian="bold" style:font-weight-complex="bold"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ext-properties fo:hyphenate="false"/>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415" style:parent-style-name="DefaultParagraphFont" style:family="text">
      <style:text-properties fo:font-weight="bold" style:font-weight-asian="bold" style:font-weight-complex="bold" fo:letter-spacing="-0.0013in" style:font-size-complex="12pt"/>
    </style:style>
    <style:style style:name="T1416" style:parent-style-name="DefaultParagraphFont" style:family="text">
      <style:text-properties style:font-weight-complex="bold" fo:letter-spacing="-0.0013in" style:font-size-complex="12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1.625in" fo:text-indent="-1.125in">
        <style:tab-stops/>
      </style:paragraph-properties>
      <style:text-properties fo:hyphenate="false"/>
    </style:style>
    <style:style style:name="T143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40" style:parent-style-name="DefaultParagraphFont" style:family="text">
      <style:text-properties fo:font-weight="bold" style:font-weight-asian="bold"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43" style:parent-style-name="DefaultParagraphFont" style:family="text">
      <style:text-properties fo:font-weight="bold" style:font-weight-asian="bold" style:font-weight-complex="bold" fo:letter-spacing="-0.0013in" style:font-size-complex="12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5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4" style:parent-style-name="Normal" style:family="paragraph">
      <style:paragraph-properties fo:text-align="justify" fo:text-indent="0.5in">
        <style:tab-stops>
          <style:tab-stop style:type="left" style:position="0.5909in"/>
        </style:tab-stops>
      </style:paragraph-properties>
    </style:style>
    <style:style style:name="T145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font-weight="bold" style:font-weight-asian="bold" fo:letter-spacing="-0.0013in"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weight="bold" style:font-weight-asian="bold" style:font-weight-complex="bold" fo:letter-spacing="-0.0013in" style:font-size-complex="12pt"/>
    </style:style>
    <style:style style:name="T1470" style:parent-style-name="DefaultParagraphFont" style:family="text">
      <style:text-properties fo:font-weight="bold" style:font-weight-asian="bold" style:font-weight-complex="bold" fo:letter-spacing="-0.0013in"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fo:font-weight="bold" style:font-weight-asian="bold" fo:letter-spacing="-0.0013in" style:font-size-complex="12pt"/>
    </style:style>
    <style:style style:name="T1473" style:parent-style-name="DefaultParagraphFont" style:family="text">
      <style:text-properties fo:letter-spacing="-0.0013in"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language-asian="en" style:country-asian="GB"/>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weight="bold" style:font-weight-asian="bold" fo:letter-spacing="-0.0013in" style:font-size-complex="12pt"/>
    </style:style>
    <style:style style:name="T1497" style:parent-style-name="DefaultParagraphFont" style:family="text">
      <style:text-properties fo:font-weight="bold" style:font-weight-asian="bold" fo:letter-spacing="-0.0013in" style:font-size-complex="12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fo:letter-spacing="-0.0013in" style:font-size-complex="12pt"/>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14" style:parent-style-name="DefaultParagraphFont" style:family="text">
      <style:text-properties fo:font-weight="bold" style:font-weight-asian="bold" style:font-weight-complex="bold" fo:letter-spacing="-0.0013in" style:font-size-complex="12pt"/>
    </style:style>
    <style:style style:name="T1515" style:parent-style-name="DefaultParagraphFont" style:family="text">
      <style:text-properties fo:letter-spacing="-0.0013in" style:font-size-complex="12pt"/>
    </style:style>
    <style:style style:name="T1516" style:parent-style-name="DefaultParagraphFont" style:family="text">
      <style:text-properties fo:font-weight="bold" style:font-weight-asian="bold" fo:letter-spacing="-0.0013in"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19" style:parent-style-name="DefaultParagraphFont" style:family="text">
      <style:text-properties fo:font-weight="bold" style:font-weight-asian="bold" style:font-weight-complex="bold"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fo:font-weight="bold" style:font-weight-asian="bold" fo:letter-spacing="-0.0013in" style:font-size-complex="12pt"/>
    </style:style>
    <style:style style:name="T152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fo:font-weight="bold" style:font-weight-asian="bold" fo:letter-spacing="-0.0013in"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font-weight="bold" style:font-weight-asian="bold" style:font-weight-complex="bold"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531" style:parent-style-name="DefaultParagraphFont" style:family="text">
      <style:text-properties fo:font-weight="bold" style:font-weight-asian="bold" fo:letter-spacing="-0.0013in" style:font-size-complex="12pt"/>
    </style:style>
    <style:style style:name="T1532" style:parent-style-name="DefaultParagraphFont" style:family="text">
      <style:text-properties fo:letter-spacing="-0.0013in" style:font-size-complex="12pt"/>
    </style:style>
    <style:style style:name="P1533" style:parent-style-name="Normal" style:family="paragraph">
      <style:paragraph-properties fo:text-align="justify" fo:text-indent="0.5in">
        <style:tab-stops>
          <style:tab-stop style:type="left" style:position="0.5909in"/>
        </style:tab-stops>
      </style:paragraph-properties>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margin-left="0.5in" fo:text-indent="0.5in">
        <style:tab-stops/>
      </style:paragraph-properties>
      <style:text-properties fo:hyphenate="false"/>
    </style:style>
    <style:style style:name="P1602" style:parent-style-name="Normal" style:family="paragraph">
      <style:paragraph-properties fo:keep-with-next="always" fo:widows="0" fo:orphans="0" fo:text-align="center"/>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keep-with-next="always" fo:widows="0" fo:orphans="0" fo:text-align="center"/>
      <style:text-properties fo:hyphenate="false"/>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margin-left="0.5in" fo:text-indent="0.5in">
        <style:tab-stops/>
      </style:paragraph-properties>
      <style:text-properties fo:letter-spacing="-0.0013in" style:font-size-complex="12pt" fo:hyphenate="false"/>
    </style:style>
    <style:style style:name="P1608" style:parent-style-name="Normal" style:family="paragraph">
      <style:paragraph-properties fo:text-align="justify" fo:margin-left="1.5833in" fo:text-indent="-1.0909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margin-left="0.5in" fo:text-indent="0.5in">
        <style:tab-stops/>
      </style:paragraph-properties>
      <style:text-properties fo:hyphenate="false"/>
    </style:style>
    <style:style style:name="P1677" style:parent-style-name="Normal" style:family="paragraph">
      <style:paragraph-properties fo:keep-with-next="always" fo:widows="0" fo:orphans="0" fo:text-align="center"/>
      <style:text-properties fo:hyphenate="false"/>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keep-with-next="always" fo:widows="0" fo:orphans="0" fo:text-align="center"/>
      <style:text-properties fo:hyphenate="false"/>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keep-with-next="always" fo:widows="0" fo:orphans="0" fo:text-align="center"/>
      <style:text-properties fo:font-weight="bold" style:font-weight-asian="bold" style:font-size-complex="12pt" fo:hyphenate="false"/>
    </style:style>
    <style:style style:name="P1683" style:parent-style-name="Normal" style:family="paragraph">
      <style:paragraph-properties fo:text-align="justify" fo:margin-left="1.477in" fo:text-indent="-0.9847in">
        <style:tab-stops/>
      </style:paragraph-properties>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text-indent="0.5in"/>
      <style:text-properties fo:hyphenate="false"/>
    </style:style>
    <style:style style:name="T1711" style:parent-style-name="DefaultParagraphFont" style:family="text">
      <style:text-properties fo:font-weight="bold" style:font-weight-asian="bold" fo:letter-spacing="-0.0013in" style:font-size-complex="12pt"/>
    </style:style>
    <style:style style:name="T1712" style:parent-style-name="DefaultParagraphFont" style:family="text">
      <style:text-properties fo:font-weight="bold" style:font-weight-asian="bold" fo:letter-spacing="-0.0013in"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font-weight="bold" style:font-weight-asian="bold" fo:letter-spacing="-0.0013in" style:font-size-complex="12pt"/>
    </style:style>
    <style:style style:name="T1745" style:parent-style-name="DefaultParagraphFont" style:family="text">
      <style:text-properties fo:font-weight="bold" style:font-weight-asian="bold" fo:letter-spacing="-0.0013in" style:font-size-complex="12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margin-left="1.477in" fo:text-indent="-0.984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letter-spacing="-0.0013in" style:font-size-complex="12pt"/>
    </style:style>
    <style:style style:name="T1774" style:parent-style-name="DefaultParagraphFont" style:family="text">
      <style:text-properties fo:font-weight="bold" style:font-weight-asian="bold" fo:letter-spacing="-0.0013in"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fo:letter-spacing="-0.0013in"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fo:letter-spacing="-0.0013in"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text-position="super 66.6%"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margin-left="1.477in" fo:text-indent="-0.984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margin-left="0.5in" fo:text-indent="0.5in">
        <style:tab-stops/>
      </style:paragraph-properties>
      <style:text-properties fo:hyphenate="false"/>
    </style:style>
    <style:style style:name="P1838" style:parent-style-name="Normal" style:family="paragraph">
      <style:paragraph-properties fo:keep-with-next="always" fo:widows="0" fo:orphans="0" fo:text-align="center"/>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keep-with-next="always" fo:widows="0" fo:orphans="0" fo:text-align="center"/>
      <style:text-properties fo:hyphenate="false"/>
    </style:style>
    <style:style style:name="T1842" style:parent-style-name="DefaultParagraphFont" style:family="text">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text-align="justify" fo:margin-left="1.7479in" fo:text-indent="-1.2479in">
        <style:tab-stops/>
      </style:paragraph-properties>
      <style:text-properties fo:hyphenate="false"/>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weight-complex="bold" style:font-size-complex="12pt" style:language-asian="en" style:country-asian="GB"/>
    </style:style>
    <style:style style:name="T1853" style:parent-style-name="DefaultParagraphFont" style:family="text">
      <style:text-properties style:font-weight-complex="bold" style:font-size-complex="12pt" style:language-asian="en" style:country-asian="GB"/>
    </style:style>
    <style:style style:name="T18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855" style:parent-style-name="DefaultParagraphFont" style:family="text">
      <style:text-properties style:font-weight-complex="bold" style:font-size-complex="12pt" style:language-asian="en" style:country-asian="GB"/>
    </style:style>
    <style:style style:name="T1856" style:parent-style-name="DefaultParagraphFont" style:family="text">
      <style:text-properties fo:font-weight="bold" style:font-weight-asian="bold" style:font-size-complex="12pt" style:language-asian="en" style:country-asian="GB"/>
    </style:style>
    <style:style style:name="T1857" style:parent-style-name="DefaultParagraphFont" style:family="text">
      <style:text-properties style:font-weight-complex="bold" style:font-size-complex="12pt" style:language-asian="en" style:country-asian="GB"/>
    </style:style>
    <style:style style:name="T1858" style:parent-style-name="DefaultParagraphFont" style:family="text">
      <style:text-properties fo:font-weight="bold" style:font-weight-asian="bold" style:font-size-complex="12pt" style:language-asian="en" style:country-asian="GB"/>
    </style:style>
    <style:style style:name="T1859" style:parent-style-name="DefaultParagraphFont" style:family="text">
      <style:text-properties style:font-weight-complex="bold" style:font-size-complex="12pt" style:language-asian="en" style:country-asian="GB"/>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13in" style:font-size-complex="12pt"/>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867" style:parent-style-name="DefaultParagraphFont" style:family="text">
      <style:text-properties style:font-weight-complex="bold" style:font-size-complex="12pt" style:language-asian="en" style:country-asian="GB"/>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87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1871" style:parent-style-name="Normal" style:family="paragraph">
      <style:paragraph-properties fo:text-align="justify" fo:text-indent="0.5in"/>
      <style:text-properties fo:hyphenate="false"/>
    </style:style>
    <style:style style:name="P1872" style:parent-style-name="Normal" style:family="paragraph">
      <style:paragraph-properties fo:text-align="justify" fo:text-indent="0.5in"/>
      <style:text-properties fo:hyphenate="false"/>
    </style:style>
    <style:style style:name="T187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874" style:parent-style-name="DefaultParagraphFont" style:family="text">
      <style:text-properties fo:font-weight="bold" style:font-weight-asian="bold" fo:letter-spacing="-0.0013in" style:font-size-complex="12pt"/>
    </style:style>
    <style:style style:name="T1875" style:parent-style-name="DefaultParagraphFont" style:family="text">
      <style:text-properties fo:letter-spacing="-0.0013in"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letter-spacing="-0.0013in" style:font-size-complex="12pt" style:language-asian="lt" style:country-asian="LT"/>
    </style:style>
    <style:style style:name="T1878" style:parent-style-name="DefaultParagraphFont" style:family="text">
      <style:text-properties fo:font-weight="bold" style:font-weight-asian="bold" fo:letter-spacing="-0.0013in" style:font-size-complex="12pt" style:language-asian="lt" style:country-asian="LT"/>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fo:letter-spacing="-0.0013in"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886" style:parent-style-name="DefaultParagraphFont" style:family="text">
      <style:text-properties fo:font-weight="bold" style:font-weight-asian="bold"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font-weight="bold" style:font-weight-asian="bold" style:font-weight-complex="bold" fo:letter-spacing="-0.0013in"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891" style:parent-style-name="DefaultParagraphFont" style:family="text">
      <style:text-properties fo:font-weight="bold" style:font-weight-asian="bold" fo:letter-spacing="-0.0013in"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font-weight="bold" style:font-weight-asian="bold" style:font-weight-complex="bold"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font-weight="bold" style:font-weight-asian="bold" fo:letter-spacing="-0.0013in"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font-weight="bold" style:font-weight-asian="bold" style:font-weight-complex="bold" fo:letter-spacing="-0.0013in"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fo:font-weight="bold" style:font-weight-asian="bold"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style:font-weight-complex="bold" fo:letter-spacing="-0.0013in" style:font-size-complex="12pt"/>
    </style:style>
    <style:style style:name="T1904" style:parent-style-name="DefaultParagraphFont" style:family="text">
      <style:text-properties fo:letter-spacing="-0.0013in" style:font-size-complex="12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07" style:parent-style-name="DefaultParagraphFont" style:family="text">
      <style:text-properties fo:font-weight="bold" style:font-weight-asian="bold" fo:letter-spacing="-0.0013in"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style:font-weight-complex="bold" fo:letter-spacing="-0.0013in" style:font-size-complex="12pt"/>
    </style:style>
    <style:style style:name="T1910" style:parent-style-name="DefaultParagraphFont" style:family="text">
      <style:text-properties fo:font-weight="bold" style:font-weight-asian="bold"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ext-properties fo:hyphenate="false"/>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22" style:parent-style-name="DefaultParagraphFont" style:family="text">
      <style:text-properties fo:font-weight="bold" style:font-weight-asian="bold"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fo:letter-spacing="-0.0013in" style:font-size-complex="12pt"/>
    </style:style>
    <style:style style:name="T192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27" style:parent-style-name="DefaultParagraphFont" style:family="text">
      <style:text-properties fo:font-weight="bold" style:font-weight-asian="bold" style:font-weight-complex="bold"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font-weight="bold" style:font-weight-asian="bold" style:font-weight-complex="bold" fo:letter-spacing="-0.0013in"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32" style:parent-style-name="DefaultParagraphFont" style:family="text">
      <style:text-properties fo:font-weight="bold" style:font-weight-asian="bold" style:font-weight-complex="bold" fo:letter-spacing="-0.0013in"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34" style:parent-style-name="DefaultParagraphFont" style:family="text">
      <style:text-properties fo:font-weight="bold" style:font-weight-asian="bold" style:font-weight-complex="bold" fo:letter-spacing="-0.0013in" style:font-size-complex="12pt"/>
    </style:style>
    <style:style style:name="T1935" style:parent-style-name="DefaultParagraphFont" style:family="text">
      <style:text-properties fo:letter-spacing="-0.0013in" style:font-size-complex="12pt"/>
    </style:style>
    <style:style style:name="T193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37" style:parent-style-name="DefaultParagraphFont" style:family="text">
      <style:text-properties fo:letter-spacing="-0.0013in" style:font-size-complex="12pt"/>
    </style:style>
    <style:style style:name="T1938" style:parent-style-name="DefaultParagraphFont" style:family="text">
      <style:text-properties fo:font-weight="bold" style:font-weight-asian="bold" style:font-weight-complex="bold" fo:letter-spacing="-0.0013in"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fo:font-weight="bold" style:font-weight-asian="bold" style:font-weight-complex="bold" fo:letter-spacing="-0.0013in" style:font-size-complex="12pt"/>
    </style:style>
    <style:style style:name="T1943" style:parent-style-name="DefaultParagraphFont" style:family="text">
      <style:text-properties fo:letter-spacing="-0.0013in" style:font-size-complex="12p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13in" style:font-size-complex="12pt"/>
    </style:style>
    <style:style style:name="P1947" style:parent-style-name="Normal" style:family="paragraph">
      <style:paragraph-properties fo:text-align="justify" fo:text-indent="0.5in"/>
      <style:text-properties fo:hyphenate="false"/>
    </style:style>
    <style:style style:name="P1948" style:parent-style-name="Normal" style:family="paragraph">
      <style:paragraph-properties fo:text-align="justify" fo:margin-left="1.5625in" fo:text-indent="-1.0625in">
        <style:tab-stops/>
      </style:paragraph-properties>
      <style:text-properties fo:hyphenate="false"/>
    </style:style>
    <style:style style:name="T19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50" style:parent-style-name="DefaultParagraphFont" style:family="text">
      <style:text-properties fo:font-weight="bold" style:font-weight-asian="bold" fo:letter-spacing="-0.0013in" style:font-size-complex="12pt"/>
    </style:style>
    <style:style style:name="T1951" style:parent-style-name="DefaultParagraphFont" style:family="text">
      <style:text-properties fo:letter-spacing="-0.0013in"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style:font-size-complex="12pt" style:language-asian="en" style:country-asian="GB"/>
    </style:style>
    <style:style style:name="T1954" style:parent-style-name="DefaultParagraphFont" style:family="text">
      <style:text-properties style:font-weight-complex="bold" style:font-size-complex="12pt" style:language-asian="en" style:country-asian="GB"/>
    </style:style>
    <style:style style:name="T19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6" style:parent-style-name="DefaultParagraphFont" style:family="text">
      <style:text-properties style:font-weight-complex="bold" style:font-size-complex="12pt" style:language-asian="en" style:country-asian="GB"/>
    </style:style>
    <style:style style:name="T1957" style:parent-style-name="DefaultParagraphFont" style:family="text">
      <style:text-properties fo:font-weight="bold" style:font-weight-asian="bold" style:font-size-complex="12pt" style:language-asian="en" style:country-asian="GB"/>
    </style:style>
    <style:style style:name="T1958" style:parent-style-name="DefaultParagraphFont" style:family="text">
      <style:text-properties style:font-weight-complex="bold" style:font-size-complex="12pt" style:language-asian="en" style:country-asian="GB"/>
    </style:style>
    <style:style style:name="T19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960" style:parent-style-name="DefaultParagraphFont" style:family="text">
      <style:text-properties fo:font-weight="bold" style:font-weight-asian="bold" style:font-weight-complex="bold" style:font-size-complex="12pt" style:language-asian="en" style:country-asian="GB"/>
    </style:style>
    <style:style style:name="T1961" style:parent-style-name="DefaultParagraphFont" style:family="text">
      <style:text-properties style:font-weight-complex="bold" style:font-size-complex="12pt" style:language-asian="en" style:country-asian="GB"/>
    </style:style>
    <style:style style:name="T19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963" style:parent-style-name="DefaultParagraphFont" style:family="text">
      <style:text-properties fo:font-weight="bold" style:font-weight-asian="bold" style:font-weight-complex="bold" style:font-size-complex="12pt" style:language-asian="en" style:country-asian="GB"/>
    </style:style>
    <style:style style:name="T1964" style:parent-style-name="DefaultParagraphFont" style:family="text">
      <style:text-properties style:font-weight-complex="bold" style:font-size-complex="12pt" style:language-asian="en" style:country-asian="GB"/>
    </style:style>
    <style:style style:name="T19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966" style:parent-style-name="DefaultParagraphFont" style:family="text">
      <style:text-properties style:font-weight-complex="bold" style:font-size-complex="12pt" style:language-asian="en" style:country-asian="GB"/>
    </style:style>
    <style:style style:name="T19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968" style:parent-style-name="DefaultParagraphFont" style:family="text">
      <style:text-properties style:font-weight-complex="bold" style:font-size-complex="12pt" style:language-asian="en" style:country-asian="GB"/>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575in" fo:text-indent="-1.075in">
        <style:tab-stops/>
      </style:paragraph-properties>
      <style:text-properties fo:hyphenate="false"/>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fo:letter-spacing="-0.0013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font-weight-complex="bold" fo:letter-spacing="-0.0013in" style:font-size-complex="12pt"/>
    </style:style>
    <style:style style:name="T198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981" style:parent-style-name="DefaultParagraphFont" style:family="text">
      <style:text-properties style:font-weight-complex="bold" fo:letter-spacing="-0.0013in" style:font-size-complex="12pt"/>
    </style:style>
    <style:style style:name="T198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fo:letter-spacing="-0.0013in" style:font-size-complex="12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language-asian="en" style:country-asian="GB"/>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en" style:country-asian="GB"/>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en" style:country-asian="GB"/>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en" style:country-asian="GB"/>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94" style:parent-style-name="DefaultParagraphFont" style:family="text">
      <style:text-properties fo:font-weight="bold" style:font-weight-asian="bold" style:font-weight-complex="bold" style:font-size-complex="12pt" style:language-asian="en" style:country-asian="GB"/>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justify" fo:margin-left="1.477in" fo:text-indent="-0.9847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5in"/>
      <style:text-properties fo:hyphenate="false"/>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language-asian="en" style:country-asian="GB"/>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style:text-properties fo:hyphenate="false"/>
    </style:style>
    <style:style style:name="P2182" style:parent-style-name="Normal" style:family="paragraph">
      <style:paragraph-properties fo:text-align="justify" fo:text-indent="0.5in"/>
      <style:text-properties fo:hyphenate="false"/>
    </style:style>
    <style:style style:name="T218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184" style:parent-style-name="DefaultParagraphFont" style:family="text">
      <style:text-properties fo:font-weight="bold" style:font-weight-asian="bold" fo:letter-spacing="-0.0013in" style:font-size-complex="12pt"/>
    </style:style>
    <style:style style:name="T2185" style:parent-style-name="DefaultParagraphFont" style:family="text">
      <style:text-properties fo:letter-spacing="-0.0013in"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style:font-size-complex="12pt" style:language-asian="en" style:country-asian="GB"/>
    </style:style>
    <style:style style:name="P2189" style:parent-style-name="Normal" style:family="paragraph">
      <style:paragraph-properties fo:text-align="justify" fo:text-indent="0.5in"/>
    </style:style>
    <style:style style:name="T2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192" style:parent-style-name="Normal" style:family="paragraph">
      <style:paragraph-properties fo:text-align="justify" fo:text-indent="0.5in"/>
    </style:style>
    <style:style style:name="T2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194" style:parent-style-name="DefaultParagraphFont" style:family="text">
      <style:text-properties fo:font-weight="bold" style:font-weight-asian="bold" style:font-weight-complex="bold" style:font-size-complex="12pt" style:language-asian="en" style:country-asian="GB"/>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en" style:country-asian="GB"/>
    </style:style>
    <style:style style:name="T2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fo:font-weight="bold" style:font-weight-asian="bold" style:font-size-complex="12pt" style:language-asian="en" style:country-asian="GB"/>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weight="bold" style:font-weight-asian="bold" style:font-weight-complex="bold"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5in"/>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12" style:parent-style-name="DefaultParagraphFont" style:family="text">
      <style:text-properties fo:font-weight="bold" style:font-weight-asian="bold" style:font-weight-complex="bold" style:font-size-complex="12pt" style:language-asian="en" style:country-asian="GB"/>
    </style:style>
    <style:style style:name="T2213" style:parent-style-name="DefaultParagraphFont" style:family="text">
      <style:text-properties style:font-size-complex="12pt" style:language-asian="en" style:country-asian="GB"/>
    </style:style>
    <style:style style:name="P2214" style:parent-style-name="Normal" style:family="paragraph">
      <style:paragraph-properties fo:text-align="justify" fo:text-indent="0.5in"/>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16" style:parent-style-name="DefaultParagraphFont" style:family="text">
      <style:text-properties fo:font-weight="bold" style:font-weight-asian="bold" style:font-weight-complex="bold" style:font-size-complex="12pt" style:language-asian="en" style:country-asian="GB"/>
    </style:style>
    <style:style style:name="T2217" style:parent-style-name="DefaultParagraphFont" style:family="text">
      <style:text-properties style:font-size-complex="12pt" style:language-asian="en" style:country-asian="GB"/>
    </style:style>
    <style:style style:name="P2218" style:parent-style-name="Normal" style:family="paragraph">
      <style:paragraph-properties fo:text-align="justify" fo:text-indent="0.5in"/>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en" style:country-asian="GB"/>
    </style:style>
    <style:style style:name="T2223" style:parent-style-name="DefaultParagraphFont" style:family="text">
      <style:text-properties fo:font-weight="bold" style:font-weight-asian="bold" style:font-size-complex="12pt" style:language-asian="en" style:country-asian="GB"/>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30" style:parent-style-name="DefaultParagraphFont" style:family="text">
      <style:text-properties fo:font-weight="bold" style:font-weight-asian="bold" style:font-size-complex="12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236" style:parent-style-name="DefaultParagraphFont" style:family="text">
      <style:text-properties fo:letter-spacing="-0.0013in" style:font-size-complex="12pt"/>
    </style:style>
    <style:style style:name="T2237" style:parent-style-name="DefaultParagraphFont" style:family="text">
      <style:text-properties fo:font-weight="bold" style:font-weight-asian="bold" fo:letter-spacing="-0.0013in"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242" style:parent-style-name="DefaultParagraphFont" style:family="text">
      <style:text-properties fo:letter-spacing="-0.0013in" style:font-size-complex="12pt"/>
    </style:style>
    <style:style style:name="P2243" style:parent-style-name="Normal" style:family="paragraph">
      <style:paragraph-properties fo:text-align="justify" fo:text-indent="0.5in"/>
      <style:text-properties fo:hyphenate="false"/>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24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2249" style:parent-style-name="Normal" style:family="paragraph">
      <style:paragraph-properties fo:text-indent="0.5in"/>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left="1.575in" fo:text-indent="-1.0826in">
        <style:tab-stops/>
      </style:paragraph-properties>
    </style:style>
    <style:style style:name="T2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10" style:parent-style-name="Normal" style:family="paragraph">
      <style:paragraph-properties fo:text-align="justify" fo:text-indent="0.5in"/>
      <style:text-properties fo:hyphenate="false"/>
    </style:style>
    <style:style style:name="P2311" style:parent-style-name="Normal" style:family="paragraph">
      <style:paragraph-properties fo:text-align="center"/>
    </style:style>
    <style:style style:name="T23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text-properties style:font-size-complex="12pt"/>
    </style:style>
    <style:style style:name="P2324" style:parent-style-name="Normal" style:family="paragraph">
      <style:paragraph-properties fo:text-align="justify" fo:text-indent="0.5in"/>
      <style:text-properties fo:hyphenate="false"/>
    </style:style>
    <style:style style:name="T2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38" style:parent-style-name="DefaultParagraphFont" style:family="text">
      <style:text-properties fo:font-weight="bold" style:font-weight-asian="bold" fo:letter-spacing="-0.0013in" style:font-size-complex="12pt"/>
    </style:style>
    <style:style style:name="T2339" style:parent-style-name="DefaultParagraphFont" style:family="text">
      <style:text-properties fo:letter-spacing="-0.0013in" style:font-size-complex="12p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41" style:parent-style-name="DefaultParagraphFont" style:family="text">
      <style:text-properties fo:letter-spacing="-0.0013in" style:font-size-complex="12pt"/>
    </style:style>
    <style:style style:name="T2342" style:parent-style-name="DefaultParagraphFont" style:family="text">
      <style:text-properties fo:font-weight="bold" style:font-weight-asian="bold" style:font-weight-complex="bold" fo:letter-spacing="-0.0013in"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font-weight="bold" style:font-weight-asian="bold" style:font-weight-complex="bold"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47" style:parent-style-name="DefaultParagraphFont" style:family="text">
      <style:text-properties fo:letter-spacing="-0.0013in" style:font-size-complex="12pt"/>
    </style:style>
    <style:style style:name="T2348" style:parent-style-name="DefaultParagraphFont" style:family="text">
      <style:text-properties fo:font-weight="bold" style:font-weight-asian="bold" style:font-weight-complex="bold" fo:letter-spacing="-0.0013in"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weight-complex="bold"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fo:font-weight="bold" style:font-weight-asian="bold" style:font-weight-complex="bold" fo:letter-spacing="-0.0013in"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fo:font-weight="bold" style:font-weight-asian="bold" style:font-weight-complex="bold" fo:letter-spacing="-0.0013in" style:font-size-complex="12pt"/>
    </style:style>
    <style:style style:name="T2359" style:parent-style-name="DefaultParagraphFont" style:family="text">
      <style:text-properties fo:letter-spacing="-0.0013in" style:font-size-complex="12p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text-underline-type="single" style:text-underline-style="solid" style:text-underline-width="auto" style:text-underline-mode="continuous"/>
    </style:style>
    <style:style style:name="T236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363" style:parent-style-name="DefaultParagraphFont" style:family="text">
      <style:text-properties fo:letter-spacing="-0.0013in"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80" style:parent-style-name="DefaultParagraphFont" style:family="text">
      <style:text-properties style:font-name-asian="MS Mincho" fo:font-weight="bold" style:font-weight-asian="bold" style:font-style-complex="italic"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style:style>
    <style:style style:name="P2384" style:parent-style-name="Normal" style:family="paragraph">
      <style:paragraph-properties fo:keep-with-next="always" fo:widows="0" fo:orphans="0" fo:text-align="center"/>
      <style:text-properties fo:hyphenate="false"/>
    </style:style>
    <style:style style:name="T2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keep-with-next="always" fo:widows="0" fo:orphans="0" fo:text-align="center"/>
      <style:text-properties fo:hyphenate="false"/>
    </style:style>
    <style:style style:name="T2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style>
    <style:style style:name="P2392" style:parent-style-name="Normal" style:family="paragraph">
      <style:paragraph-properties fo:keep-with-next="always" fo:widows="0" fo:orphans="0" fo:text-align="center"/>
      <style:text-properties style:font-size-complex="12pt" fo:hyphenate="false"/>
    </style:style>
    <style:style style:name="P2393" style:parent-style-name="Normal" style:family="paragraph">
      <style:paragraph-properties fo:text-align="justify" fo:margin-left="1.6736in" fo:text-indent="-1.1736in">
        <style:tab-stops/>
      </style:paragraph-properties>
    </style:style>
    <style:style style:name="T23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margin-left="1.575in" fo:text-indent="-1.075in">
        <style:tab-stops/>
      </style:paragraph-properties>
    </style:style>
    <style:style style:name="T2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43in"/>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4in"/>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4in"/>
      <style:text-properties style:font-size-complex="12pt"/>
    </style:style>
    <style:style style:name="P2473" style:parent-style-name="Normal" style:family="paragraph">
      <style:paragraph-properties fo:text-align="justify" fo:text-indent="4in"/>
      <style:text-properties style:font-size-complex="12pt"/>
    </style:style>
    <style:style style:name="P2474"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indent="0.5in"/>
      <style:text-properties style:font-size-complex="12pt"/>
    </style:style>
    <style:style style:name="P2478" style:parent-style-name="Normal" style:family="paragraph">
      <style:paragraph-properties fo:text-align="justify" fo:text-indent="0.5in"/>
      <style:text-properties style:font-size-complex="12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line-height="115%" fo:text-indent="0.5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text-indent="0.5in">
        <style:tab-stops>
          <style:tab-stop style:type="left" style:position="0.7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5in">
        <style:tab-stops>
          <style:tab-stop style:type="left" style:position="0.7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0.5in">
        <style:tab-stops>
          <style:tab-stop style:type="left" style:position="0.7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in">
        <style:tab-stops>
          <style:tab-stop style:type="left" style:position="0.75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in">
        <style:tab-stops>
          <style:tab-stop style:type="left" style:position="0.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margin-left="1.575in" fo:text-indent="-1.075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tyle-complex="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ext-properties style:font-size-complex="12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fo:font-style="italic" style:font-style-asian="italic" style:font-style-complex="italic" style:font-size-complex="12pt"/>
    </style:style>
    <style:style style:name="P2557"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7"><text:span text:style-name="T8">Projekto</text:span></text:p>
      <text:p text:style-name="P9"><text:span text:style-name="T10">lyginamasis variantas</text:span></text:p>
      <text:p text:style-name="Normal"/>
      <text:p text:style-name="P11">LIETUVOS RESPUBLIKOS</text:p>
      <text:p text:style-name="P12"><text:span text:style-name="T13">BIUDŽETO<text:s/></text:span><text:span text:style-name="T14">SANDAROS</text:span><text:span text:style-name="T15"><text:s/>ĮSTATYMO NR. I-430 PAKEITIMO<text:s/></text:span></text:p>
      <text:p text:style-name="P16"><text:span text:style-name="T17">ĮSTATYMAS</text:span></text:p>
      <text:p text:style-name="P18"/>
      <text:p text:style-name="P19"><text:span text:style-name="T20">2023 m. <text:s text:c="15"/>d. Nr.<text:s/></text:span><text:span text:style-name="T21"><text:line-break/></text:span><text:span text:style-name="T22">Vilnius</text:span></text:p>
      <text:p text:style-name="P23"/>
      <text:p text:style-name="P24"><text:span text:style-name="T25">1</text:span><text:span text:style-name="T26"><text:s/>straipsnis.<text:s/></text:span><text:span text:style-name="T27">Lietuvos Respublikos biudžeto sandaros įstatymo Nr.<text:s/></text:span><text:span text:style-name="T28">I-430</text:span><text:span text:style-name="T29"><text:s/>nauja redakcija</text:span></text:p>
      <text:p text:style-name="P30"><text:span text:style-name="T31">Pakeisti Lietuvos Respublikos biudžeto sandaros įstatymą<text:s/></text:span><text:span text:style-name="T32">Nr.<text:s/></text:span><text:span text:style-name="T33">I-430</text:span><text:span text:style-name="T34"><text:s/>ir jį išdėstyti taip:</text:span></text:p>
      <text:p text:style-name="P35"><text:span text:style-name="T36">„</text:span><text:span text:style-name="T37">LIETUVOS RESPUBLIKOS</text:span><text:span text:style-name="T38"><text:line-break/>BIUDŽETO SANDAROS</text:span><text:span text:style-name="T39"><text:line-break/>ĮSTATYMAS</text:span></text:p>
      <text:p text:style-name="P40"/>
      <text:h text:style-name="P41" text:outline-level="2"><text:span text:style-name="T42">I</text:span><text:span text:style-name="T43"><text:s/>SKYRIUS</text:span></text:h>
      <text:h text:style-name="P44" text:outline-level="2"><text:span text:style-name="T45">BENDROSIOS NUOSTATOS</text:span></text:h>
      <text:p text:style-name="P46"/>
      <text:p text:style-name="P47"><text:span text:style-name="T48">1</text:span><text:span text:style-name="T49"><text:s/>straipsnis.</text:span><text:span text:style-name="T50"><text:s/></text:span><text:span text:style-name="T51">Įstatymo paskirtis</text:span><text:span text:style-name="T52">,</text:span><text:span text:style-name="T53"><text:s/></text:span><text:span text:style-name="T54">ir<text:s/></text:span><text:span text:style-name="T55">tikslas</text:span></text:p>
      <text:p text:style-name="P56"><text:span text:style-name="T57">1</text:span><text:span text:style-name="T58">. Įstatymo paskirtis – nustatyti valstybės biudžeto ir savivaldybės biudžeto<text:s/></text:span><text:span text:style-name="T59">sudėtį<text:s/></text:span><text:span text:style-name="T60">turinį</text:span><text:span text:style-name="T61">, šių biudžetų pajamų sudarymo</text:span><text:span text:style-name="T62">,</text:span><text:span text:style-name="T63"><text:s/></text:span><text:span text:style-name="T64">ir<text:s/></text:span><text:span text:style-name="T65">asignavimų naudojimo<text:s/></text:span><text:span text:style-name="T66">ir</text:span><text:span text:style-name="T67"><text:s/></text:span><text:span text:style-name="T68">vidutinės trukmės konsoliduotojo biudžeto rodiklių sudarymo ir valdymo</text:span><text:span text:style-name="T69"><text:s/>teisinius pagrindus, taip pat<text:s/></text:span><text:span text:style-name="T70">skaidraus<text:s/></text:span><text:span text:style-name="T71">biudžetų<text:s/></text:span><text:soft-page-break/><text:span text:style-name="T72">rengimo, tvirtinimo, vykdymo, vertinimo ir kontrolės pagrindines nuostatas,<text:s/></text:span><text:span text:style-name="T73">procedūras,</text:span><text:span text:style-name="T74"><text:s/></text:span><text:span text:style-name="T75">poveikį visam valdžios sektoriui,<text:s/></text:span><text:span text:style-name="T76">asignavimų valdytojų</text:span><text:span text:style-name="T77">,</text:span><text:span text:style-name="T78"><text:s/></text:span><text:span text:style-name="T79">vadovų</text:span><text:span text:style-name="T80"><text:s/>pareigas, teises ir atsakomybę.</text:span></text:p>
      <text:p text:style-name="P81"><text:span text:style-name="T82">2</text:span><text:span text:style-name="T83">. Įstatymo tikslas – siekiant ilgalaikės, visapusiškos ekonominės ir socialinės Lietuvos Respublikos piliečių gerovės, tvaraus ilgalaikio ekonomikos augimo, užimtumo ir nekeliant grėsmės<text:s/></text:span><text:span text:style-name="T84">valdžios sektoriaus finansų tvarumui ir</text:span><text:span text:style-name="T85"><text:s/>kainų stabilumui užtikrinti, kad sudarant ir vykdant<text:s/></text:span><text:span text:style-name="T86">biudžetą<text:s/></text:span><text:span text:style-name="T87">biudžetus valstybės<text:s/></text:span><text:span text:style-name="T88">piniginiai ištekliai būtų naudojami efektyviai.<text:s/></text:span></text:p>
      <text:p text:style-name="P89"><text:span text:style-name="T90">3</text:span><text:span text:style-name="T91">.<text:s/></text:span><text:span text:style-name="T92">Šiuo<text:s/></text:span><text:span text:style-name="T93">Įstatymo<text:s/></text:span><text:span text:style-name="T94">įstatymu</text:span><text:span text:style-name="T95"><text:s/></text:span><text:span text:style-name="T96">nuostatos suderintos su</text:span><text:span text:style-name="T97"><text:s/></text:span><text:span text:style-name="T98">įgyvendinamas</text:span><text:span text:style-name="T99"><text:s/>Europos Sąjungos teisės<text:s/></text:span><text:span text:style-name="T100">aktais<text:s/></text:span><text:span text:style-name="T101">aktas</text:span><text:span text:style-name="T102">,<text:s/></text:span><text:span text:style-name="T103">nurodytais<text:s/></text:span><text:span text:style-name="T104">nurodytas<text:s/></text:span><text:span text:style-name="T105">šio<text:s/></text:span><text:span text:style-name="T106">Įstatymo</text:span><text:span text:style-name="T107"><text:s/></text:span><text:span text:style-name="T108">įstatymo</text:span><text:span text:style-name="T109"><text:s/>priede.<text:s/></text:span></text:p>
      <text:p text:style-name="P110"/>
      <text:p text:style-name="P111"><text:span text:style-name="T112">2</text:span><text:span text:style-name="T113"><text:s/>straipsnis. Pagrindinės šio<text:s/></text:span><text:span text:style-name="T114">Įstatymo</text:span><text:span text:style-name="T115"><text:s/></text:span><text:span text:style-name="T116">įstatymo</text:span><text:span text:style-name="T117"><text:s/>sąvokos</text:span></text:p>
      <text:p text:style-name="P118"><text:span text:style-name="T119">1</text:span><text:span text:style-name="T120">.</text:span><text:span text:style-name="T121"><text:s/></text:span><text:span text:style-name="T122">Apyvartinių lėšų padidėjimas – planuojamas laikinai laisvų valstybės piniginių išteklių pagausėjimas biudžetinių metų pabaigoje, palyginti su numatomais arba faktiniais laikinai laisvais valstybės piniginiais ištekliais prieš tai buvusių biudžetinių metų pabaigoje.<text:s/></text:span><text:span text:style-name="T123">Agreguotas asignavimų limitas – subendrinti maksimalūs galimi vidutinės trukmės konsoliduotojo biudžeto asignavimai kiekvieniems to laikotarpio biudžetiniams metams.</text:span></text:p>
      <text:p text:style-name="P124"><text:span text:style-name="T125">2</text:span><text:span text:style-name="T126">.<text:s/></text:span><text:span text:style-name="T127">Apyvartinių lėšų sumažėjimas –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128"><text:span text:style-name="T129">3</text:span><text:span text:style-name="T130">.</text:span><text:span text:style-name="T131"><text:s/></text:span><text:span text:style-name="T132">Asignavimai – valstybės biudžete arba savivaldybės biudžete patvirtinta<text:s/></text:span><text:span text:style-name="T133">planuojamų išlaidų<text:s/></text:span><text:span text:style-name="T134">lėšų išlaidoms ir ilgalaikiam materialiajam ir nematerialiajam turtui (toliau – turtas) įsigyti</text:span><text:span text:style-name="T135"><text:s/>suma, kurią asignavimų valdytojas turi teisę biudžetiniais metais gauti iš valstybės biudžete arba savivaldybės<text:s/></text:span><text:span text:style-name="T136">biudžete<text:s/></text:span><text:span text:style-name="T137">s</text:span><text:span text:style-name="T138">ukauptų<text:s/></text:span><text:span text:style-name="T139">numatytų</text:span><text:span text:style-name="T140"><text:s/>lėšų, pateikęs paraišką valstybės iždą valdančiai<text:s/></text:span><text:span text:style-name="T141">Lietuvos Respublikos finansų ministerijai</text:span><text:span text:style-name="T142"><text:s/></text:span><text:span text:style-name="T143">institucijai<text:s/></text:span><text:span text:style-name="T144">arba savivaldybės administracijai,<text:s/></text:span><text:span text:style-name="T145">patvirtintoms<text:s/></text:span><text:span text:style-name="T146">ir panaudoti<text:s/></text:span><text:span text:style-name="T147">programoms finansuoti.</text:span></text:p>
      <text:p text:style-name="P148"><text:span text:style-name="T149">4</text:span><text:span text:style-name="T150">. Asignavimai įsipareigojimams –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51"><text:span text:style-name="T152">5</text:span><text:span text:style-name="T153">. Biudžetinė drausmė<text:s/></text:span><text:span text:style-name="T154">– šiame Įstatyme nustatytos biudžetų rengimo ir vykdymo tvarkos laikymasis ir jos pažeidimų ištaisymas, užtikrinant nuoseklų valstybės funkcijų finansavimą, nepriklausantį nuo ciklinių ekonomikos pokyčių.</text:span></text:p>
      <text:p text:style-name="P155"><text:span text:style-name="T156">6</text:span><text:span text:style-name="T157">3</text:span><text:span text:style-name="T158">. Biudžetiniai metai – 12 mėnesių biudžeto laikotarpis, prasidedantis sausio 1 dieną ir pasibaigiantis gruodžio 31 dieną.</text:span></text:p>
      <text:p text:style-name="P159"><text:span text:style-name="T160">7</text:span><text:span text:style-name="T161">4</text:span><text:span text:style-name="T162">.<text:s/></text:span><text:span text:style-name="T163">Biudžetinių įstaigų pajamos</text:span><text:span text:style-name="T164"><text:s/>– biudžetinių įstaigų gautos pajamos už trumpalaikio ir ilgalaikio materialiojo turto nuomą, teikiamas paslaugas (išskyrus paslaugas, už kurias mokama valstybės rinkliava ir žyminis mokestis), kitos gautos pajamos, kurių panaudojimo<text:s/></text:span><text:span text:style-name="T165">tikslinė<text:s/></text:span><text:span text:style-name="T166">paskirtis nustatyta Europos Sąjungos teisės aktuose,<text:s/></text:span><text:span text:style-name="T167">tarptautinėse sutartyse,</text:span><text:span text:style-name="T168"><text:s/>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p text:style-name="P169"><text:span text:style-name="T170">8</text:span><text:span text:style-name="T171">.</text:span><text:span text:style-name="T172"><text:s/></text:span><text:span text:style-name="T173">Biudžeto balanso cikliškumo dedamoji (komponentė)<text:s/></text:span><text:span text:style-name="T174">– piniginiais vienetais išreiškiamas rodiklis, kuriuo rodomas produkcijos atotrūkio nuo potencialo poveikis valdžios sektoriaus balanso rodikliui per ataskaitinį laikotarpį.</text:span></text:p>
      <text:p text:style-name="P175"><text:span text:style-name="T176">9</text:span><text:span text:style-name="T177">. Biudžeto deficitas</text:span><text:span text:style-name="T178"><text:s/>– skirtumas tarp biudžeto pajamų ir<text:s/></text:span><text:span text:style-name="T179">asignavimų</text:span><text:span text:style-name="T180">, kai<text:s/></text:span><text:span text:style-name="T181">asignavimai<text:s/></text:span><text:span text:style-name="T182">viršija pajamas.</text:span></text:p>
      <text:p text:style-name="P183"><text:span text:style-name="T184">10</text:span><text:span text:style-name="T185">. Biudžeto perteklius</text:span><text:span text:style-name="T186"><text:s/>– skirtumas tarp biudžeto pajamų ir<text:s/></text:span><text:span text:style-name="T187">asignavimų</text:span><text:span text:style-name="T188">, kai pajamos viršija<text:s/></text:span><text:span text:style-name="T189">asignavimus</text:span><text:span text:style-name="T190">.</text:span></text:p>
      <text:p text:style-name="P191"><text:span text:style-name="T192">11</text:span><text:span text:style-name="T193">. Ekonominė biudžeto pajamų ir asignavimų <text:s/>klasifikacija (toliau – ekonominė klasifikacija) – biudžeto pajamų ir asignavimų<text:s/></text:span><text:span text:style-name="T194"><text:s/></text:span><text:span text:style-name="T195">suskirstymas pagal bendrus ekonominius lėšų kaupimo ir skirstymo požymius.</text:span></text:p>
      <text:p text:style-name="P196"><text:span text:style-name="T197">12</text:span><text:span text:style-name="T198">5</text:span><text:span text:style-name="T199">. Ekonominės raidos scenarijus</text:span><text:span text:style-name="T200"><text:s/>– Lietuvos Respublikos finansų ministerijos<text:s/></text:span><text:span text:style-name="T201">(toliau – Finansų ministerija)</text:span><text:span text:style-name="T202"><text:s/>pasirinktų ir įvardytų prielaidų nulemtas, esamais statistiniais duomenimis pagrįstas, nacionalinių sąskaitų duomenims</text:span><text:span text:style-name="T203"><text:s/></text:span><text:span text:style-name="T204">ir ekonomikos dėsningumams neprieštaraujantis ekonominės raidos apibūdinimas,<text:s/></text:span><text:span text:style-name="T205">pagal kurį rengiamas<text:s/></text:span><text:span text:style-name="T206">Lietuvos Respublikos tam tikrų metų biudžeto patvirtinimo įstatymo, kuriuo tvirtinami<text:s/></text:span><text:span text:style-name="T207">Lietuvos Respublikos tam tikrų metų valstybės biudžeto</text:span><text:span text:style-name="T208">,</text:span><text:span text:style-name="T209"><text:s/></text:span><text:span text:style-name="T210">ir<text:s/></text:span><text:span text:style-name="T211">savivaldybių biudžetų<text:s/></text:span><text:span text:style-name="T212">finansinių rodiklių<text:s/></text:span><text:span text:style-name="T213">rodikliai ir vidutinės trukmės konsoliduotojo biudžeto rodikliai,<text:s/></text:span><text:span text:style-name="T214">patvirtinimo įstatymo</text:span><text:span text:style-name="T215"><text:s/></text:span><text:span text:style-name="T216">projektas.</text:span></text:p>
      <text:p text:style-name="P217"><text:span text:style-name="T218">13</text:span><text:span text:style-name="T219">6</text:span><text:span text:style-name="T220">.</text:span><text:span text:style-name="T221"><text:s/>Finansavimas – lėšų pervedimas į asignavimų valdytojų<text:s/></text:span><text:span text:style-name="T222">vadovaujamų<text:s/></text:span><text:span text:style-name="T223">ir valstybės ir savivaldybių<text:s/></text:span><text:span text:style-name="T224">biudžetinių įstaigų</text:span><text:span text:style-name="T225"><text:s/>sąskaitas programoms vykdyti</text:span><text:span text:style-name="T226"><text:s/></text:span><text:span text:style-name="T227">ir kitų subjektų sąskaitas<text:s/></text:span><text:span text:style-name="T228">jų<text:s/></text:span><text:span text:style-name="T229">atitinkamo asignavimų valdytojo<text:s/></text:span><text:span text:style-name="T230">programoms vykdyti arba tiesioginis biudžetinių įstaigų ir kitų subjektų programų išlaidų<text:s/></text:span><text:span text:style-name="T231">ir įsigyjamo turto</text:span><text:span text:style-name="T232"><text:s/>apmokėjimas iš valstybės<text:s/></text:span><text:span text:style-name="T233">iždo<text:s/></text:span><text:span text:style-name="T234">ir savivaldybių<text:s/></text:span><text:span text:style-name="T235">biudžetų</text:span><text:span text:style-name="T236"><text:s/></text:span><text:span text:style-name="T237">iždų</text:span><text:span text:style-name="T238"><text:s/>sąskaitų.</text:span></text:p>
      <text:p text:style-name="P239"><text:span text:style-name="T240">14</text:span><text:span text:style-name="T241">. Funkcinė asignavimų klasifikacija (toliau – funkcinė klasifikacija) – asignavimų suskirstymas pagal valstybės funkcijas.</text:span></text:p>
      <text:p text:style-name="P242"><text:span text:style-name="T243">7</text:span><text:span text:style-name="T244">. Konsoliduotasis biudžetas – biudžetas, kurį sudaro valstybės biudžetas, savivaldybių biudžetai, valstybės socialinių fondų biudžetai ir Privalomojo sveikatos draudimo fondo biudžetas sujungus nurodytų biudžetų rodiklius ir eliminavus tarpusavio pervedimus.</text:span></text:p>
      <text:p text:style-name="P245"><text:span text:style-name="T246">14</text:span><text:span text:style-name="T247">1</text:span><text:span text:style-name="T248">8</text:span><text:span text:style-name="T249">. Ministro valdymo srities įstaiga –<text:s/></text:span><text:span text:style-name="T250">Vyriausybei pavaldi ir (arba) ministrui atskaitinga ir (arba) pavaldi</text:span><text:span text:style-name="T251"><text:s/>įstaiga,<text:s/></text:span><text:span text:style-name="T252">kurios savininko teises ir pareigas įgyvendina Lietuvos Respublikos Vyriausybė arba ministerija</text:span><text:span text:style-name="T253"><text:s/></text:span><text:span text:style-name="T254">veikianti</text:span><text:span text:style-name="T255"><text:s/>ir kuri veikia</text:span><text:span text:style-name="T256"><text:s/></text:span><text:span text:style-name="T257">ministro<text:s/></text:span><text:span text:style-name="T258">ministrui pavestoje (pavestose)<text:s/></text:span><text:span text:style-name="T259">valdymo srityje<text:s/></text:span><text:span text:style-name="T260">(</text:span><text:span text:style-name="T261">srityse)</text:span><text:span text:style-name="T262">, išskyrus įstaigas, kurių nepriklausomumas atliekant įstatymų nustatytas funkcijas ir priimant sprendimus turi būti užtikrintas vadovaujantis Europos Sąjungos ir<text:s/></text:span><text:span text:style-name="T263">nacionalinės</text:span><text:span text:style-name="T264"><text:s/></text:span><text:span text:style-name="T265">nacionaliniais<text:s/></text:span><text:span text:style-name="T266">teisės aktais<text:s/></text:span><text:span text:style-name="T267">bei tarptautinėmis sutartimis</text:span><text:span text:style-name="T268">.<text:s/></text:span></text:p>
      <text:p text:style-name="P269"><text:span text:style-name="T270">15</text:span><text:span text:style-name="T271">.<text:s/></text:span><text:span text:style-name="T272">Mokesčių didinimo rizikos rodiklis – Europos Komisijos kaip dalis bendrojo vidaus produkto (toliau – BVP) to meto kainomis skaičiuojamas rodiklis S1, pateikiamas pagal 2005 m. birželio 27 d. Europos Sąjungos Tarybos reglamento (EB) Nr. 1055/2005, iš dalies keičiančio<text:s/></text:span><text:soft-page-break/><text:span text:style-name="T273">Reglamentą (EB) Nr. 1466/97 dėl biudžeto būklės priežiūros stiprinimo ir ekonominės politikos priežiūros bei koordinavimo (toliau – Stabilumo ir augimo pakto reglamentas), 1 straipsnio 5 punkto a papunktį vertinant tam tikrų metų Lietuvos konvergencijos programą arba Lietuvos stabilumo programą pagal Stabilumo ir augimo pakto reglamento 1 straipsnio 3 punkto 1 papunktį.</text:span></text:p>
      <text:p text:style-name="P274"><text:span text:style-name="T275">16</text:span><text:span text:style-name="T276">9</text:span><text:span text:style-name="T277">. Programa – strateginio<text:s/></text:span><text:span text:style-name="T278">ir (arba) metinio</text:span><text:span text:style-name="T279"><text:s/>veiklos plano, parengto pagal Vyriausybės patvirtintą Strateginio valdymo metodiką, dalis, skirta Nacionaliniame pažangos plane nustatytiems pažangos uždaviniams ir (arba) asignavimų valdytojo tęstinės veiklos uždaviniams įgyvendinti.<text:s/></text:span><text:span text:style-name="T280">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gali būti finansuojamos iš asignavimų ir kitų teisėtai gautų lėšų.</text:span></text:p>
      <text:p text:style-name="P281"><text:span text:style-name="T282">17</text:span><text:span text:style-name="T283">10</text:span><text:span text:style-name="T284">.<text:s/></text:span><text:span text:style-name="T285">P</text:span><text:span text:style-name="T286">rogramos sąmata – dokumentas, kuriame pagal<text:s/></text:span><text:span text:style-name="T287">kiekvieną programos priemonę ir šių priemonių</text:span><text:span text:style-name="T288"><text:s/>ekonominę ir funkcinę<text:s/></text:span><text:span text:style-name="T289">išlaidų</text:span><text:span text:style-name="T290"><text:s/>klasifikacijas</text:span><text:span text:style-name="T291">, tvirtinamas finansų ministro,</text:span><text:span text:style-name="T292"><text:s/>nurodomos<text:s/></text:span><text:span text:style-name="T293">3 biudžetinių metų</text:span><text:span text:style-name="T294"><text:s/></text:span><text:span text:style-name="T295">planuojamų</text:span><text:span text:style-name="T296"><text:s/>asignavimų sumos programai vykdyti.</text:span></text:p>
      <text:p text:style-name="P297"><text:span text:style-name="T298">18</text:span><text:span text:style-name="T299">11</text:span><text:span text:style-name="T300">. Savivaldybės biudžetas – savivaldybės tarybos tvirtinamas savivaldybės biudžeto pajamų ir asignavimų planas biudžetiniams metams.</text:span></text:p>
      <text:p text:style-name="P301"><text:span text:style-name="T302">19</text:span><text:span text:style-name="T303">12</text:span><text:span text:style-name="T304">.</text:span><text:span text:style-name="T305"><text:s/></text:span><text:span text:style-name="T306">Struktūrinis valdžios sektoriaus balanso rodiklis</text:span><text:span text:style-name="T307"><text:s/>– pagal ekonominį ciklą patikslintas valdžios sektoriaus balanso rodiklis, kuriuo rodoma, koks būtų valdžios sektoriaus pajamų ir išlaidų skirtumas, jei faktinis<text:s/></text:span><text:span text:style-name="T308">bendrasis vidaus produktas</text:span><text:span text:style-name="T309"><text:s/></text:span><text:span text:style-name="T310">BVP<text:s/></text:span><text:span text:style-name="T311">būtų lygus potencialiam, kai netaikytos laikinojo poveikio priemonės</text:span><text:span text:style-name="T312">.</text:span><text:span text:style-name="T313">,</text:span><text:span text:style-name="T314"><text:s/>Laikinojo poveikio priemonės</text:span><text:span text:style-name="T315"><text:s/></text:span><text:span text:style-name="T316">apimančios<text:s/></text:span><text:span text:style-name="T317">su ekonomikos cikliniais svyravimais<text:s/></text:span><text:span text:style-name="T318">nesusiję veiksniai</text:span><text:span text:style-name="T319"><text:s/></text:span><text:span text:style-name="T320">nesusijusius veiksnius</text:span><text:span text:style-name="T321">, kurie paveikia biudžeto rodiklius tik nurodytu laikotarpiu, sumažindami (ar padidindami) valdžios sektoriaus balanso rodiklį arba valstybės skolą (vienkartinis poveikis) arba pagerindami (ar pablogindami) biudžeto būklę biudžeto būklės ateityje sąskaita. Struktūrinis valdžios sektoriaus balanso rodiklis<text:s/></text:span><text:span text:style-name="T322">apskaičiuojamas ir<text:s/></text:span><text:span text:style-name="T323">vertinamas<text:s/></text:span><text:span text:style-name="T324">remiantis</text:span><text:span text:style-name="T325">, kaip nustatyta<text:s/></text:span><text:span text:style-name="T326">1997 m. liepos 7 d. Tarybos reglamento (EB) Nr. 1466/97 dėl biudžeto būklės priežiūros stiprinimo ir ekonominės politikos<text:s/></text:span><text:soft-page-break/><text:span text:style-name="T327">priežiūros bei koordinavimo su visais pakeitimais nuostatomis<text:s/></text:span><text:span text:style-name="T328">Stabilumo ir augimo pakto reglamente</text:span><text:span text:style-name="T329">.</text:span></text:p>
      <text:p text:style-name="P330"><text:span text:style-name="T331">20</text:span><text:span text:style-name="T332">13</text:span><text:span text:style-name="T333">. Valstybės biudžetas – Lietuvos Respublikos Seimo</text:span><text:span text:style-name="T334"><text:s/>(toliau – Seimas)</text:span><text:span text:style-name="T335"><text:s/>tvirtinamas valstybės biudžeto pajamų ir asignavimų planas biudžetiniams metams.</text:span></text:p>
      <text:p text:style-name="P336"><text:span text:style-name="T337">14</text:span><text:span text:style-name="T338">. Vidutinės trukmės konsoliduotasis biudžetas – konsoliduotojo biudžeto pajamų ir asignavimų planas, sudaromas pamečiui kiekvieniems 3 biudžetiniams metams.</text:span></text:p>
      <text:p text:style-name="P339"><text:span text:style-name="T340">15</text:span><text:span text:style-name="T341">.</text:span><text:span text:style-name="T342"><text:s/></text:span><text:span text:style-name="T343">Vidutinės trukmės</text:span><text:span text:style-name="T344"><text:s/></text:span><text:span text:style-name="T345">konsoliduotojo biudžeto asignavimai – vidutinės trukmės konsoliduotojo biudžeto lėšų suma, kurią sudaro valstybės biudžeto ir savivaldybių biudžetų asignavimai ir<text:s/></text:span><text:span text:style-name="T346">valstybės socialinių fondų biudžetų</text:span><text:span text:style-name="T347"><text:s/>ir Privalomojo sveikatos draudimo fondo biudžeto išlaidos.</text:span></text:p>
      <text:p text:style-name="P348"><text:span text:style-name="T349">21</text:span><text:span text:style-name="T350">16</text:span><text:span text:style-name="T351">.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text:s/></text:span><text:span text:style-name="T352">Lietuvos Respublikos biudžetinių įstaigų įstatyme,</text:span><text:span text:style-name="T353"><text:s/></text:span><text:span text:style-name="T354">Lietuvos Respublikos<text:s/></text:span><text:span text:style-name="T355">valstybės socialinių fondų biudžetų</text:span><text:span text:style-name="T356"><text:s/>sandaros įstatyme,</text:span><text:span text:style-name="T357"><text:s/></text:span><text:span text:style-name="T358">Lietuvos Respublikos sveikatos draudimo įstatyme,</text:span><text:span text:style-name="T359"><text:s/>Lietuvos Respublikos valstybės skolos įstatyme,<text:s/></text:span><text:span text:style-name="T360">Lietuvos Respublikos valstybės iždo įstatyme,</text:span><text:span text:style-name="T361"><text:s/></text:span><text:span text:style-name="T362">Lietuvos Respublikos v</text:span><text:span text:style-name="T363">alstybės ir savivaldybių turto valdymo, naudojimo ir disponavimo juo įstatyme</text:span><text:span text:style-name="T364">,<text:s/></text:span><text:span text:style-name="T365">Lietuvos Respublikos tarptautinių operacijų, pratybų ir kitų karinio bendradarbiavimo renginių įstatyme, Lietuvos Respublikos<text:s/></text:span><text:span text:style-name="T366">krizių valdymo ir</text:span><text:span text:style-name="T367"><text:s/>civilinės saugos įstatyme</text:span><text:span text:style-name="T368">,</text:span><text:span text:style-name="T369"><text:s/>ir</text:span><text:span text:style-name="T370"><text:s/>Lietuvos Respublikos nepaprastosios padėties įstatyme<text:s/></text:span><text:span text:style-name="T371">ir Lietuvos Respublikos a</text:span><text:span text:style-name="T372">smenų perkėlimo į Lietuvos Respubliką įstatyme</text:span><text:span text:style-name="T373">.</text:span></text:p>
      <text:p text:style-name="P374"/>
      <text:p text:style-name="P375"><text:span text:style-name="T376">3</text:span><text:span text:style-name="T377"><text:s/>straipsnis</text:span><text:span text:style-name="T378">. Valstybės biudžeto ir savivaldybių biudžetų visuma<text:s/></text:span></text:p>
      <text:p text:style-name="P379"><text:span text:style-name="T380">1</text:span><text:span text:style-name="T381">. Valstybės biudžeto ir savivaldybių biudžetų pajamos ir asignavimai gali būti tik piniginės lėšos.</text:span></text:p>
      <text:p text:style-name="P382"><text:span text:style-name="T383">2</text:span><text:span text:style-name="T384">. Valstybės biudžeto ir savivaldybių biudžetų asignavimai naudojami valstybės ir savivaldybių funkcijoms atlikti. Lietuvos Respublikoje surenkami mokesčiai, privalomos įmokos ir rinkliavos gali būti perskirstomi tik per valstybės biudžetą ir savivaldybių biudžetus, Valstybinio socialinio draudimo fondą, Privalomojo sveikatos draudimo fondą ir kitus išteklių fondus, į kuriuos surenkamos privalomos įmokos, nurodytos išteklių fondo steigimą reglamentuojančiame įstatyme.</text:span></text:p>
      <text:p text:style-name="P385"><text:span text:style-name="T386">3</text:span><text:span text:style-name="T387">. Seimas tvirtina trejų biudžetinių</text:span><text:span text:style-name="T388"><text:s/></text:span><text:span text:style-name="T389">metų valstybės biudžeto ir savivaldybių biudžetų konsoliduotos visumos (neįskaitant savivaldybių biudžetams skirtų valstybės biudžeto asignavimų) planuojamus rodiklius – pajamas ir asignavimus.</text:span></text:p>
      <text:p text:style-name="Normal"/>
      <text:p text:style-name="P390"><text:span text:style-name="T391">4</text:span><text:span text:style-name="T392">3</text:span><text:span text:style-name="T393"><text:s/></text:span><text:span text:style-name="T394">straipsnis Asignavimų valdytojai</text:span></text:p>
      <text:p text:style-name="P395"><text:span text:style-name="T396">1</text:span><text:span text:style-name="T397">.<text:s/></text:span><text:span text:style-name="T398">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s/></text:span><text:span text:style-name="T399">Valstybės biudžeto asignavimų valdytojai:</text:span></text:p>
      <text:p text:style-name="P400"><text:span text:style-name="T401">1</text:span><text:span text:style-name="T402">) Lietuvos Respublikos Prezidento kanceliarija, Seimo kanceliarija, Vyriausybės kanceliarija, ministerija, Vyriausybės įstaiga;</text:span></text:p>
      <text:p text:style-name="P403"><text:span text:style-name="T404">2</text:span><text:span text:style-name="T405">) įstaiga, kuri yra atskaitinga Lietuvos Respublikos Prezidentui, Seimui arba kurios vadovą (arba kolegialų valdymo organą) skiria Prezidentas, Seimas;</text:span><text:span text:style-name="T406"><text:s/></text:span></text:p>
      <text:p text:style-name="P407"><text:span text:style-name="T408">3</text:span><text:span text:style-name="T409">) Lietuvos Respublikos Konstitucinis Teismas, Lietuvos Respublikos teismai, Nacionalinė teismų administracija, Lietuvos Respublikos generalinė prokuratūra, Lietuvos Respublikos vadovybės apsaugos tarnyba, Lietuvos administracinių ginčų komisija, Mokestinių ginčų komisija prie Lietuvos Respublikos Vyriausybės;</text:span></text:p>
      <text:p text:style-name="P410"><text:span text:style-name="T411">4</text:span><text:span text:style-name="T412">) Lietuvos nacionalinis operos ir baleto teatras, Lietuvos nacionalinis dramos teatras, Nacionalinis Kauno dramos teatras, Lietuvos nacionalinė filharmonija, Lietuvos nacionalinis muziejus, Lietuvos nacionalinis dailės muziejus, Nacionalinis M. K. Čiurlionio dailės muziejus, Nacionalinis muziejus Lietuvos Didžiosios Kunigaikštystės valdovų rūmai, Lietuvos nacionalinė Martyno Mažvydo biblioteka;</text:span></text:p>
      <text:p text:style-name="P413"><text:span text:style-name="T414">5</text:span><text:span text:style-name="T415">) valstybinis universitetas, valstybinis mokslinių tyrimų institutas, kunigų seminarija, Lietuvos nacionalinis radijas ir televizija.<text:s/></text:span></text:p>
      <text:p text:style-name="P416"><text:span text:style-name="T417">2</text:span><text:span text:style-name="T418">. Savivaldybių biudžetų asignavimų valdytojai yra<text:s/></text:span><text:span text:style-name="T419">savivaldybių administracijos ir (ar) jų struktūriniai padaliniai bei<text:s/></text:span><text:span text:style-name="T420">savivaldybių<text:s/></text:span><text:span text:style-name="T421">biudžetinių</text:span><text:span text:style-name="T422"><text:s/></text:span><text:span text:style-name="T423">biudžetinės<text:s/></text:span><text:span text:style-name="T424">įstaigų</text:span><text:span text:style-name="T425"><text:s/></text:span><text:span text:style-name="T426">įstaigos<text:s/></text:span><text:span text:style-name="T427">ar savivaldybės administracijos ir (ar) jos padalinių</text:span><text:span text:style-name="T428">,<text:s/></text:span><text:span text:style-name="T429">nurodytų</text:span><text:span text:style-name="T430"><text:s/></text:span><text:span text:style-name="T431">nurodyti</text:span><text:span text:style-name="T432"><text:s/>savivaldybės tarybos patvirtintame savivaldybės biudžete</text:span><text:span text:style-name="T433">, vadovai (savivaldybės administracijoje –administracijos direktorius ar jo įgalioti asmenys, savivaldybės administracijos padaliniuose –padalinių vadovai ar jų įgalioti asmenys)</text:span><text:span text:style-name="T434">.</text:span></text:p>
      <text:p text:style-name="P435"><text:span text:style-name="T436">3</text:span><text:span text:style-name="T437">.<text:s/></text:span><text:span text:style-name="T438">Įstaiga, kurios vadovas yra valstybės biudžeto asignavimų valdytojas yra:</text:span></text:p>
      <text:p text:style-name="P439"><text:span text:style-name="T440">1</text:span><text:span text:style-name="T441">) Lietuvos Respublikos Prezidento kanceliarija, Seimo kanceliarija, Vyriausybės kanceliarija, ministerija, Vyriausybės įstaiga;</text:span></text:p>
      <text:p text:style-name="P442"><text:span text:style-name="T443">2</text:span><text:span text:style-name="T444">) įstaiga, kuri yra atskaitinga Lietuvos Respublikos Prezidentui, Seimui arba kurios vadovą (arba kolegialų valdymo organą) skiria Lietuvos Respublikos Prezidentas, Seimas;</text:span><text:span text:style-name="T445"><text:s/></text:span></text:p>
      <text:p text:style-name="P446"><text:span text:style-name="T447">3</text:span><text:span text:style-name="T448">) Lietuvos Respublikos Konstitucinis Teismas, teismai, Nacionalinė teismų administracija, Lietuvos Respublikos generalinė prokuratūra, Lietuvos Respublikos vadovybės apsaugos tarnyba, Lietuvos administracinių ginčų komisija, Mokestinių ginčų komisija prie Lietuvos Respublikos Vyriausybės;</text:span></text:p>
      <text:p text:style-name="P449"><text:span text:style-name="T450">4</text:span><text:span text:style-name="T451">) valstybinis universitetas, valstybinis mokslinių tyrimų institutas arba kunigų seminarija;</text:span></text:p>
      <text:p text:style-name="P452"><text:span text:style-name="T453">5</text:span><text:span text:style-name="T454">)<text:s/></text:span><text:span text:style-name="T455">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text:span></text:p>
      <text:p text:style-name="P456"><text:span text:style-name="T457">4</text:span><text:span text:style-name="T458">.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span></text:p>
      <text:p text:style-name="P459"/>
      <text:p text:style-name="P460"><text:span text:style-name="T461">5</text:span><text:span text:style-name="T462">4</text:span><text:span text:style-name="T463"><text:s/></text:span><text:span text:style-name="T464">straipsnis. Asignavimų valdytojų<text:s/></text:span><text:span text:style-name="T465">vadovų</text:span><text:span text:style-name="T466"><text:s/>ir ministrų valdymo sričių įstaigų</text:span><text:span text:style-name="T467">, vykdančių atitinkamo asignavimų valdytojo programas ir turinčių pavaldžių biudžetinių įstaigų,</text:span><text:span text:style-name="T468"><text:s/>vadovų pareigos ir atsakomybė</text:span></text:p>
      <text:p text:style-name="P469"><text:span text:style-name="T470">1</text:span><text:span text:style-name="T471">.<text:s/></text:span><text:span text:style-name="T472">Biudžeto<text:s/></text:span><text:span text:style-name="T473">Valstybės biudžeto</text:span><text:span text:style-name="T474"><text:s/>asignavimų<text:s/></text:span><text:span text:style-name="T475">valdytojai</text:span><text:span text:style-name="T476"><text:s/>valdytojų vadovai</text:span><text:span text:style-name="T477">:</text:span><text:span text:style-name="T478"><text:s/></text:span><text:span text:style-name="T479"><text:s/>privalo:</text:span></text:p>
      <text:p text:style-name="P480"><text:span text:style-name="T481">1</text:span><text:span text:style-name="T482">)<text:s/></text:span><text:span text:style-name="T483">naudoti skirtus asignavimus savo vadovaujamos įstaigos programoms vykdyti, paskirstyti juos pavaldžioms biudžetinėms įstaigoms</text:span><text:span text:style-name="T484"><text:s/></text:span><text:span text:style-name="T485">ir kitiems subjektams, kuriems galimybė biudžeto lėšas gauti numatyta jų veiklos sritį reglamentuojančiuose įstatymuose, Vyriausybės nutarimuose, priimtuose vadovaujantis Strateginio valdymo įstatymu,<text:s/></text:span><text:span text:style-name="T486">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487">programoms vykdyti</text:span><text:span text:style-name="T488"><text:s/>organizuoti programų rengimą ir vykdymą</text:span><text:span text:style-name="T489">;</text:span></text:p>
      <text:p text:style-name="P490"><text:span text:style-name="T491">2</text:span><text:span text:style-name="T492">)<text:s/></text:span><text:span text:style-name="T493">organizuoti iš biudžeto finansuojamų programų rengimą ir vykdymą</text:span><text:span text:style-name="T494"><text:s/>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495">;</text:span></text:p>
      <text:p text:style-name="P496"><text:span text:style-name="T497">3</text:span><text:span text:style-name="T498">)<text:s/></text:span><text:span text:style-name="T499">nustatyti ir tvirtinti vadovaujamos biudžetinės įstaigos ir (ar) pavaldžių biudžetinių įstaigų<text:s/></text:span><text:span text:style-name="T500">Vyriausybės nustatyta tvarka ir terminais sudaryti ir tvirtinti</text:span><text:span text:style-name="T501"><text:s/></text:span><text:span text:style-name="T502">savo įstaigos<text:s/></text:span><text:span text:style-name="T503">bei kitų subjektų<text:s/></text:span><text:span text:style-name="T504">programų<text:s/></text:span><text:span text:style-name="T505">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text:span><text:span text:style-name="T506">pagal ekonominės klasifikacijos straipsnius, neviršydami šioms programoms patvirtintų bendrųjų asignavimų,<text:s/></text:span><text:span text:style-name="T507">iš jų</text:span><text:span text:style-name="T508"><text:s/>darbo užmokesčiui, sumų.<text:s/></text:span><text:span text:style-name="T509">Asignavimų valdytojai, kurių<text:s/></text:span><text:span text:style-name="T510">vadovaujamose biudžetinėse<text:s/></text:span><text:span text:style-name="T511">įstaigose yra kolegialus valdymo organas, programų sąmatas tvirtina gavę kolegialaus valdymo organo pritarimą</text:span><text:span text:style-name="T512">;</text:span></text:p>
      <text:p text:style-name="P513"><text:span text:style-name="T514">4</text:span><text:span text:style-name="T515">) atlikti pirmųjų biudžetinių metų bendros asignavimų sumos ketvirtinį paskirstymą;</text:span></text:p>
      <text:p text:style-name="P516"><text:span text:style-name="T517">4</text:span><text:span text:style-name="T518">5</text:span><text:span text:style-name="T519">) kontroliuoti</text:span><text:span text:style-name="T520"><text:s/>ir vykdyti</text:span><text:span text:style-name="T521"><text:s/>savo<text:s/></text:span><text:span text:style-name="T522">įstaigos<text:s/></text:span><text:span text:style-name="T523">ir (ar) biudžetinių įstaigų, kurių savininko teises ir pareigas įgyvendina atitinkamas valstybės biudžeto asignavimų valdytojas ir (arba) kurios yra atskaitingos atitinkamam valstybės biudžeto asignavimų valdytojui, ir kurioms pagal šio straipsnio 1 dalies 2 punktą</text:span><text:span text:style-name="T524"><text:s/></text:span><text:span text:style-name="T525">jie yra paskirstę tam tikrų metų biudžeto patvirtinimo įstatyme vadovaujamoms įstaigoms patvirtintus asignavimus,<text:s/></text:span><text:span text:style-name="T526">vadovaujamų biudžetinių įstaigų įsipareigojimus</text:span><text:span text:style-name="T527"><text:s/></text:span><text:span text:style-name="T528">įsipareigojimų vykdymą</text:span><text:span text:style-name="T529"><text:s/></text:span><text:span text:style-name="T530">atlikti pavaldžių biudžetinių įstaigų ir kitų subjektų pagal Viešojo sektoriaus atskaitomybės įstatymą teikiamų ataskaitų rinkinių analizę</text:span><text:span text:style-name="T531">;</text:span></text:p>
      <text:p text:style-name="P532"><text:span text:style-name="T533">5</text:span><text:span text:style-name="T534">6</text:span><text:span text:style-name="T535">)<text:s/></text:span><text:span text:style-name="T536">užtikrinti programų vykdymą ir</text:span><text:span text:style-name="T537"><text:s/></text:span><text:span text:style-name="T538">programoms vykdyti skirtas lėšas<text:s/></text:span><text:span text:style-name="T539">paskirtų asignavimų naudojimo</text:span><text:span text:style-name="T540"><text:s/></text:span><text:span text:style-name="T541">naudoti pagal jų paskirtį</text:span><text:span text:style-name="T542"><text:s/></text:span><text:span text:style-name="T543">teisėtumą</text:span><text:span text:style-name="T544"><text:s/></text:span><text:span text:style-name="T545">teisėtai</text:span><text:span text:style-name="T546">,<text:s/></text:span><text:span text:style-name="T547">ekonomiškumą</text:span><text:span text:style-name="T548"><text:s/></text:span><text:span text:style-name="T549">ekonomiškai</text:span><text:span text:style-name="T550">,<text:s/></text:span><text:span text:style-name="T551">efektyvumą</text:span><text:span text:style-name="T552"><text:s/></text:span><text:span text:style-name="T553">efektyviai<text:s/></text:span><text:span text:style-name="T554">ir<text:s/></text:span><text:span text:style-name="T555">rezultatyvumą</text:span><text:span text:style-name="T556"><text:s/></text:span><text:span text:style-name="T557">rezultatyviai</text:span><text:span text:style-name="T558">.</text:span></text:p>
      <text:p text:style-name="P559"><text:span text:style-name="T560">2</text:span><text:span text:style-name="T561">. Ministrų valdymo sričių įstaigų, vykdančių atitinkamo<text:s/></text:span><text:span text:style-name="T562">valstybės biudžeto</text:span><text:span text:style-name="T563"><text:s/>asignavimų valdytojo programas ir turinčių<text:s/></text:span><text:span text:style-name="T564">biudžetinių įstaigų, kurių savininko teises ir pareigas jos įgyvendina,<text:s/></text:span><text:span text:style-name="T565">pavaldžių biudžetinių įstaigų</text:span><text:span text:style-name="T566"><text:s/>vadovai privalo:</text:span></text:p>
      <text:p text:style-name="P567"><text:span text:style-name="T568">1</text:span><text:span text:style-name="T569">)<text:s/></text:span><text:span text:style-name="T570">naudoti atitinkamo asignavimų valdytojo (ministro ar jo įgalioto asmens) jiems skirtas biudžeto lėšas pagal nustatytą paskirtį, paskirstyti jas pavaldžioms<text:s/></text:span><text:span text:style-name="T571">biudžetinėms įstaigoms</text:span><text:span text:style-name="T572"><text:s/></text:span><text:span text:style-name="T573">programoms vykdyti</text:span><text:span text:style-name="T574"><text:s/>organizuoti programų rengimą ir vykdymą</text:span><text:span text:style-name="T575">;</text:span></text:p>
      <text:p text:style-name="P576"><text:span text:style-name="T577">2</text:span><text:span text:style-name="T578">)<text:s/></text:span><text:span text:style-name="T579">organizuoti iš biudžeto finansuojamų programų rengimą ir vykdymą<text:s/></text:span><text:span text:style-name="T580">naudoti atitinkamo asignavimų valdytojo paskirtus asignavimus pagal jų paskirtį, paskirstyti juos<text:s/></text:span><text:span text:style-name="T581">biudžetinėms įstaigoms, kurių savininko teises ir pareigas įgyvendina<text:s/></text:span><text:span text:style-name="T582">atitinkama<text:s/></text:span><text:span text:style-name="T583">ministro valdymo srities įstaiga,</text:span><text:span text:style-name="T584"><text:s/></text:span><text:span text:style-name="T585">programoms vykdyti;</text:span><text:span text:style-name="T586"><text:s/></text:span></text:p>
      <text:p text:style-name="P587"><text:span text:style-name="T588">3</text:span><text:span text:style-name="T589">) Vyriausybės nustatyta tvarka ir terminais<text:s/></text:span><text:span text:style-name="T590">sudaryti ir tvirtinti savo įstaigos programų sąmatas<text:s/></text:span><text:span text:style-name="T591">nustatyti<text:s/></text:span><text:span text:style-name="T592">ir tvirtinti<text:s/></text:span><text:span text:style-name="T593">pavaldžių</text:span><text:span text:style-name="T594"><text:s/>biudžetinių įstaigų,</text:span><text:span text:style-name="T595"><text:s/>kurių savininko teises ir pareigas įgyvendina atitinkama ministro valdymo srities įstaiga</text:span><text:span text:style-name="T596"><text:s/>ir<text:s/></text:span><text:span text:style-name="T597">kurioms pagal šio straipsnio<text:s/></text:span><text:span text:style-name="T598">2</text:span><text:span text:style-name="T599"><text:s/>dalies 2 punktą jie yra paskirstę tam tikrų metų biudžeto patvirtinimo įstatyme patvirtintus asignavimus,<text:s/></text:span><text:span text:style-name="T600">sudarytas<text:s/></text:span><text:span text:style-name="T601">programų sąmatas</text:span><text:span text:style-name="T602">.</text:span><text:span text:style-name="T603"><text:s/></text:span><text:span text:style-name="T604">Programų sąmatos tvirtinamos pagal programas<text:s/></text:span><text:span text:style-name="T605">pagal ekonominės klasifikacijos straipsnius, neviršydami šioms programoms asignavimų valdytojo skirtų bendrųjų asignavimų, iš jų darbo užmokesčiui, sumų</text:span><text:span text:style-name="T606">;</text:span></text:p>
      <text:p text:style-name="P607"><text:span text:style-name="T608">4</text:span><text:span text:style-name="T609">) atlikti pirmųjų biudžetinių metų bendros asignavimų sumos ketvirtinį paskirstymą;</text:span></text:p>
      <text:p text:style-name="P610"><text:span text:style-name="T611">4</text:span><text:span text:style-name="T612">5</text:span><text:span text:style-name="T613">) kontroliuoti<text:s/></text:span><text:span text:style-name="T614">ir vykdyti</text:span><text:span text:style-name="T615"><text:s/>savo<text:s/></text:span><text:span text:style-name="T616">įstaigos<text:s/></text:span><text:span text:style-name="T617">ir (ar) biudžetinių įstaigų, kurių savininko teises ir pareigas įgyvendina atitinkama ministro valdymo srities įstaiga</text:span><text:span text:style-name="T618"><text:s/></text:span><text:span text:style-name="T619">ir<text:s/></text:span><text:span text:style-name="T620">kurioms pagal šio straipsnio<text:s/></text:span><text:span text:style-name="T621">2</text:span><text:span text:style-name="T622"><text:s/>dalies 2 punktą jie yra paskirstę tam tikrų metų biudžeto patvirtinimo įstatyme patvirtintus asignavimus,<text:s/></text:span><text:span text:style-name="T623">vadovaujamos įstaigos įsipareigojimus</text:span><text:span text:style-name="T624"><text:s/></text:span><text:span text:style-name="T625">įsipareigojimų vykdymą</text:span><text:span text:style-name="T626"><text:s/></text:span><text:span text:style-name="T627">atlikti pavaldžių biudžetinių įstaigų ir kitų subjektų pagal Viešojo sektoriaus atskaitomybės įstatymą teikiamų ataskaitų rinkinių analizę</text:span><text:span text:style-name="T628">;<text:s/></text:span></text:p>
      <text:p text:style-name="P629"><text:span text:style-name="T630">5</text:span><text:span text:style-name="T631">6</text:span><text:span text:style-name="T632">)<text:s/></text:span><text:span text:style-name="T633">užtikrinti programų vykdymo ir<text:s/></text:span><text:span text:style-name="T634">programoms vykdyti<text:s/></text:span><text:span text:style-name="T635">skirtų lėšų naudojimo teisėtumą, ekonomiškumą, efektyvumą ir rezultatyvumą</text:span><text:span text:style-name="T636"><text:s/></text:span><text:span text:style-name="T637">skirtas lėšas naudoti pagal jų paskirtį teisėtai, ekonomiškai, efektyviai ir rezultatyviai</text:span><text:span text:style-name="T638">.</text:span></text:p>
      <text:p text:style-name="P639"><text:span text:style-name="T640">3</text:span><text:span text:style-name="T641">. Savivaldybių biudžetų asignavimų valdytojų vadovai privalo:</text:span></text:p>
      <text:p text:style-name="P642"><text:span text:style-name="T643">1</text:span><text:span text:style-name="T644">) organizuoti programų rengimą ir vykdymą</text:span><text:span text:style-name="T645">;</text:span></text:p>
      <text:p text:style-name="P646"><text:span text:style-name="T647">2</text:span><text:span text:style-name="T648">)<text:s/></text:span><text:span text:style-name="T649">paskirstyti asignavimus savo programoms vykdyti, taip pat paskirstyti juos biudžetinėms įstaigoms, kurių savininko teises ir pareigas įgyvendina atitinkama savivaldybės taryba, ir kitiems subjektams programoms vykdyti;</text:span></text:p>
      <text:p text:style-name="P650"><text:span text:style-name="T651">3</text:span><text:span text:style-name="T652">) savivaldybių tarybų nustatyta tvarka<text:s/></text:span><text:span text:style-name="T653">sudaryti ir tvirtinti savo įstaigos programų sąmatas ir tvirtinti biudžetinių įstaigų, kurių savininko teises ir pareigas įgyvendina atitinkama savivaldybės taryba, ir (ar) kitų subjektų</text:span><text:span text:style-name="T654">,</text:span><text:span text:style-name="T655"><text:s/></text:span><text:span text:style-name="T656">kuriems pagal šio straipsnio<text:s/></text:span><text:span text:style-name="T657">3</text:span><text:span text:style-name="T658"><text:s/>dalies 2 punktą jie yra paskirstę patvirtintus tam tikrų metų savivaldybės biudžeto asignavimus,<text:s/></text:span><text:span text:style-name="T659">programų sąmatas;</text:span></text:p>
      <text:p text:style-name="P660"><text:span text:style-name="T661">4</text:span><text:span text:style-name="T662">) atlikti pirmųjų biudžetinių metų bendros asignavimų sumos ketvirtinį paskirstymą;</text:span></text:p>
      <text:p text:style-name="P663"><text:span text:style-name="T664">5</text:span><text:span text:style-name="T665">) kontroliuoti savo įstaigos ir (ar) biudžetinių įstaigų, kurių savininko teises ir pareigas įgyvendina atitinkama savivaldybės taryba ir kurioms<text:s/></text:span><text:span text:style-name="T666">pagal šio straipsnio<text:s/></text:span><text:span text:style-name="T667">3</text:span><text:span text:style-name="T668"><text:s/>dalies 2 punktą</text:span><text:span text:style-name="T669"><text:s/></text:span><text:span text:style-name="T670">jie yra paskirstę patvirtintus tam tikrų metų savivaldybės biudžeto asignavimus,<text:s/></text:span><text:span text:style-name="T671">įsipareigojimų vykdymą;<text:s/></text:span></text:p>
      <text:p text:style-name="P672"><text:span text:style-name="T673">6</text:span><text:span text:style-name="T674">) programoms vykdyti skirtas lėšas naudoti pagal jų paskirtį teisėtai, ekonomiškai, efektyviai ir rezultatyviai.</text:span></text:p>
      <text:p text:style-name="P675"><text:span text:style-name="T676">4</text:span><text:span text:style-name="T677">. Biudžetinių įstaigų, kurių savininko teises ir pareigas įgyvendina valstybės biudžeto asignavimų valdytojai arba savivaldybių tarybos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678"><text:span text:style-name="T679">3</text:span><text:span text:style-name="T680">5</text:span><text:span text:style-name="T681">.</text:span><text:span text:style-name="T682"><text:s/>Biudžeto asignavimų valdytojams ir jiems pavaldžių biudžetinių įstaigų</text:span><text:span text:style-name="T683"><text:s/></text:span><text:span text:style-name="T684">Asignavimų valdytojų vadovams, biudžetinių įstaigų, kurių savininko teises ir pareigas įgyvendina valstybės biudžeto asignavimų valdytojai</text:span><text:span text:style-name="T685"><text:s/>arba savivaldybių tarybos ir (arba) kurios yra atskaitingos valstybės biudžeto asignavimų valdytojams,<text:s/></text:span><text:span text:style-name="T686">vadovams</text:span><text:span text:style-name="T687">,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text:span><text:span text:style-name="T688"><text:s/>už šio įstatymo ir kitų biudžeto asignavimų paskirstymą ir<text:s/></text:span><text:span text:style-name="T689">(ar)</text:span><text:span text:style-name="T690"><text:s/>panaudojimą reglamentuojančių teisės aktų pažeidimus skiriamos Lietuvos Respublikos administracinių nusižengimų kodekse nustatytos administracinės nuobaudos.</text:span></text:p>
      <text:p text:style-name="P691"/>
      <text:p text:style-name="P692"><text:span text:style-name="T693">6</text:span><text:span text:style-name="T694">5</text:span><text:span text:style-name="T695"><text:s/>straipsnis. Asignavimų valdytojų<text:s/></text:span><text:span text:style-name="T696">vadovų<text:s/></text:span><text:span text:style-name="T697">teisės<text:s/></text:span></text:p>
      <text:p text:style-name="P698"><text:span text:style-name="T699">Biudžeto asignavimų valdytojas turi teisę:</text:span><text:span text:style-name="T700"><text:s/>1. Valstybės biudžeto asignavimų valdytojų vadovai turi šias teises:</text:span></text:p>
      <text:p text:style-name="P701"><text:span text:style-name="T702">1</text:span><text:span text:style-name="T703">)</text:span><text:span text:style-name="T704"><text:s/>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text:span><text:span text:style-name="T705"> </text:span><text:span text:style-name="T706">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span text:style-name="T707">biudžetiniais metais keisti bendros asignavimų sumos ketvirtinį paskirstymą</text:span><text:span text:style-name="T708">;</text:span></text:p>
      <text:p text:style-name="P709"><text:span text:style-name="T710">2</text:span><text:span text:style-name="T711">)</text:span><text:span text:style-name="T712"><text:s/>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span><text:span text:style-name="T713"><text:s/>biudžetiniais metais keisti savo įstaigos,</text:span><text:span text:style-name="T714"><text:s/>biudžetinių įstaigų, kurių savininko teises ir pareigas įgyvendina atitinkamas valstybės biudžeto asignavimų valdytojas ir (arba) kurios yra atskaitingos atitinkamam valstybės biudžeto asignavimų valdytojui, ir (arba) kitų subjektų, kuriems pagal šio įstatymo 4</text:span><text:span text:style-name="T715"><text:s/></text:span><text:span text:style-name="T716">straipsnio</text:span><text:span text:style-name="T717"><text:s/></text:span><text:span text:style-name="T718">1 dalies 2 punktą jie yra paskirstę tam tikrų metų biudžeto patvirtinimo įstatyme patvirtintus asignavimus,<text:s/></text:span><text:span text:style-name="T719">programų</text:span><text:span text:style-name="T720"><text:s/></text:span><text:span text:style-name="T721">sąmatas pagal<text:s/></text:span><text:span text:style-name="T722">finansų ministro tvirtinamas ekonominę pajamų ir išlaidų klasifikaciją (toliau – ekonominė klasifikacija) ir funkcinę išlaidų klasifikaciją</text:span><text:span text:style-name="T723"><text:s/></text:span><text:span text:style-name="T724">(biudžeto pajamų ir išlaidų suskirstymą pagal valstybės funkcijas ir ekonominę klasifikaciją)</text:span><text:span text:style-name="T725"><text:s/></text:span><text:span text:style-name="T726">(toliau – funkcinė klasifikacija).</text:span><text:span text:style-name="T727"><text:s/></text:span><text:span text:style-name="T728">Asignavimai darbo užmokesčiui gali būti didinami tik iš sutaupytų asignavimų ir tik tais atvejais, jei toks padidinimas nelemia papildomo asignavimų poreikio kitais biudžetiniais metais</text:span><text:span text:style-name="T729">;</text:span></text:p>
      <text:p text:style-name="P730"><text:span text:style-name="T731">3</text:span><text:span text:style-name="T732">)</text:span><text:span text:style-name="T733"><text:s/>nustatyti ministrų valdymo sričių įstaigų, vykdančių atitinkamo asignavimų valdytojo programas ir turinčių pavaldžių biudžetinių įstaigų, vadovams šio straipsnio 1 ir 2 punktuose nustatytas teises ir apie tai pranešti Finansų ministerijai</text:span><text:span text:style-name="T734"><text:s/>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735"><text:span text:style-name="T736">2</text:span><text:span text:style-name="T737">. Ministrų valdymo sričių įstaigų, vykdančių atitinkamo valstybės biudžeto asignavimų valdytojo programas ir turinčių biudžetinių įstaigų, kurių savininko teises ir pareigas jos įgyvendina,</text:span><text:span text:style-name="T738"><text:s/></text:span><text:span text:style-name="T739">vadovai turi šias teises</text:span><text:span text:style-name="T740">:</text:span></text:p>
      <text:p text:style-name="P741"><text:span text:style-name="T742">1</text:span><text:span text:style-name="T743">) biudžetiniais metais keisti bendros asignavimų sumos ketvirtinį paskirstymą;</text:span></text:p>
      <text:p text:style-name="P744"><text:span text:style-name="T745">2</text:span><text:span text:style-name="T746">) biudžetiniais metais keisti<text:s/></text:span><text:span text:style-name="T747">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748">programų</text:span><text:span text:style-name="T749"><text:s/></text:span><text:span text:style-name="T750">sąmatas pagal ekonominę ir funkcinę klasifikacijas.</text:span><text:span text:style-name="T751"><text:s/></text:span><text:span text:style-name="T752">Asignavimai darbo užmokesčiui gali būti didinami tik iš sutaupytų asignavimų ir tik tais atvejais, jeigu toks padidinimas nelemia papildomo asignavimų poreikio kitais biudžetiniais metais</text:span><text:span text:style-name="T753">.</text:span></text:p>
      <text:p text:style-name="P754"><text:span text:style-name="T755">3</text:span><text:span text:style-name="T756">. Savivaldybių biudžetų asignavimų valdytojų vadovai turi šias teises:</text:span></text:p>
      <text:p text:style-name="P757"><text:span text:style-name="T758">1</text:span><text:span text:style-name="T759">) biudžetiniais metais keisti bendros asignavimų sumos ketvirtinį paskirstymą;</text:span></text:p>
      <text:p text:style-name="P760"><text:span text:style-name="T761">2</text:span><text:span text:style-name="T762">) biudžetiniais metais keisti savo įstaigos,</text:span><text:span text:style-name="T763"><text:s/>biudžetinių įstaigų, kurių savininko teises ir pareigas įgyvendina atitinkama savivaldybės taryba, ir (arba) kitų subjektų, kuriems pagal šio įstatymo 4 straipsnio<text:s/></text:span><text:span text:style-name="T764">3</text:span><text:span text:style-name="T765"><text:s/>dalies 2 punktą jie yra paskirstę patvirtintus tam tikrų metų savivaldybės biudžeto asignavimus,<text:s/></text:span><text:span text:style-name="T766">biudžeto</text:span><text:span text:style-name="T767"><text:s/>programų</text:span><text:span text:style-name="T768"><text:s/></text:span><text:span text:style-name="T769">sąmatas pagal ekonominę ir funkcinę klasifikacijas</text:span><text:span text:style-name="T770">.</text:span></text:p>
      <text:p text:style-name="P771"/>
      <text:p text:style-name="P772"><text:span text:style-name="T773">8</text:span><text:span text:style-name="T774">6</text:span><text:span text:style-name="T775"><text:s/>straipsnis. Biudžeto sudarymo ir vykdymo<text:s/></text:span><text:span text:style-name="T776">teisinis pagrindas</text:span><text:span text:style-name="T777"><text:s/>bendrosios nuostatos</text:span></text:p>
      <text:p text:style-name="P778"><text:span text:style-name="T779">1</text:span><text:span text:style-name="T780">. Biudžeto sudarymo ir vykdymo teisinis pagrindas yra Lietuvos Respublikos Konstitucija, Fiskalinės sutarties įgyvendinimo konstitucinis įstatymas, šis įstatymas, Fiskalinės drausmės įstatymas,<text:s/></text:span><text:span text:style-name="T781">Lietuvos Respublikos</text:span><text:span text:style-name="T782"><text:s/>Seimo statutas,<text:s/></text:span><text:span text:style-name="T783">Lietuvos Respublikos</text:span><text:span text:style-name="T784"><text:s/></text:span><text:span text:style-name="T785">Savivaldybių<text:s/></text:span><text:span text:style-name="T786">savivaldybių<text:s/></text:span><text:span text:style-name="T787">biudžetų pajamų nustatymo metodikos įstatymas, Strateginio valdymo įstatymas,<text:s/></text:span><text:span text:style-name="T788">tam tikrų metų biudžeto patvirtinimo įstatymas</text:span><text:span text:style-name="T789"><text:s/></text:span><text:span text:style-name="T790">atitinkamų metų valstybės biudžeto ir savivaldybių biudžetų finansinių rodiklių patvirtinimo įstatymas</text:span><text:span text:style-name="T791">,<text:s/></text:span><text:span text:style-name="T792">savivaldybių tarybų priimti sprendimai dėl tam tikrų biudžetinių metų savivaldybių biudžetų patvirtinimo,<text:s/></text:span><text:span text:style-name="T793">Vyriausybės<text:s/></text:span><text:span text:style-name="T794">patvirtintos<text:s/></text:span><text:span text:style-name="T795">tvirtinamos<text:s/></text:span><text:span text:style-name="T796">biudžetų sudarymo ir vykdymo taisyklės</text:span><text:span text:style-name="T797">, ekonominė ir funkcinė klasifikacijos</text:span><text:span text:style-name="T798"><text:s/></text:span><text:span text:style-name="T799">i</text:span><text:span text:style-name="T800">r kiti biudžeto pajamų gavimą ir programų finansavimą reglamentuojantys teisės aktai.</text:span></text:p>
      <text:p text:style-name="P801"><text:span text:style-name="T802">2</text:span><text:span text:style-name="T803">. Savivaldybių biudžetų teisinis pagrindas yra atitinkamų savivaldybių tarybų priimti sprendimai dėl atitinkamų biudžetinių metų savivaldybių biudžetų patvirtinimo.</text:span></text:p>
      <text:p text:style-name="P804"><text:span text:style-name="T805">3</text:span><text:span text:style-name="T806">. Biudžeto asignavimų valdytojams pavaldžių biudžetinių įstaigų</text:span><text:span text:style-name="T807"><text:s/></text:span><text:span text:style-name="T808">ir kitų subjektų asignavimų panaudojimo teisinis pagrindas yra asignavimų valdytojų patvirtintos šių įstaigų programų sąmatos</text:span><text:span text:style-name="T809">.</text:span></text:p>
      <text:p text:style-name="P810"><text:span text:style-name="T811">4</text:span><text:span text:style-name="T812">. Ministrų valdymo sričių įstaigų, vykdančių atitinkamo asignavimų valdytojo programas, vadovų patvirtintos jiems pavaldžių biudžetinių įstaigų programų sąmatos yra šioms įstaigoms skirtų lėšų panaudojimo teisinis pagrindas.</text:span></text:p>
      <text:p text:style-name="P813"><text:span text:style-name="T814">5</text:span><text:span text:style-name="T815">2</text:span><text:span text:style-name="T816">. Valstybės biudžeto ir<text:s/></text:span><text:span text:style-name="T817">savivaldybės biudžeto</text:span><text:span text:style-name="T818"><text:s/></text:span><text:span text:style-name="T819">savivaldybių biudžetų</text:span><text:span text:style-name="T820"><text:s/>sudarymo ir vykdymo<text:s/></text:span><text:span text:style-name="T821">metodikos</text:span><text:span text:style-name="T822"><text:s/>metodiką</text:span><text:span text:style-name="T823"><text:s/></text:span><text:span text:style-name="T824">klausimus</text:span><text:span text:style-name="T825"><text:s/>tiek, kiek<text:s/></text:span><text:span text:style-name="T826">jų</text:span><text:span text:style-name="T827"><text:s/></text:span><text:span text:style-name="T828">jos</text:span><text:span text:style-name="T829"><text:s/>nenustato įstatymai ir Vyriausybės nutarimai,</text:span><text:span text:style-name="T830"><text:s/></text:span><text:span text:style-name="T831">nustato<text:s/></text:span><text:span text:style-name="T832">Finansų</text:span><text:span text:style-name="T833"><text:s/></text:span><text:span text:style-name="T834">finansų</text:span><text:span text:style-name="T835"><text:s/></text:span><text:span text:style-name="T836">ministerija<text:s/></text:span><text:span text:style-name="T837">ministras</text:span><text:span text:style-name="T838">.<text:s/></text:span></text:p>
      <text:p text:style-name="P839"><text:span text:style-name="T840">3</text:span><text:span text:style-name="T841">. Įstatymai ir kiti teisės aktai bei jų pakeitimai, darantys įtaką atitinkamų biudžetinių metų biudžeto pajamoms, asignavimams ir valstybės skolai, įsigalioja Lietuvos Respublikos teisėkūros pagrindų įstatyme nustatyta tvarka, bet priimami ne vėliau kaip tam tikrų metų biudžeto patvirtinimo įstatymas.</text:span></text:p>
      <text:p text:style-name="P842"><text:span text:style-name="T843">4</text:span><text:span text:style-name="T844">. Įstatymais ir (arba) kitais teisės aktais nustatomų rodiklių, koeficientų ir kitų dydžių reikšmės, kuriomis vadovaujantis apskaičiuojami atitinkamų 3 biudžetinių metų planuojami asignavimai, nustatomos ne trumpesniam nei 3 biudžetinių metų laikotarpiui. Jeigu dėl objektyvių priežasčių įstatymais ir (arba) kitais teisės aktais nustatomų rodiklių, koeficientų ir kitų dydžių reikšmės 3 biudžetiniams metams nenustatomos, įstaiga, kuri atsakinga už tokių rodiklių, koeficientų ir kitų dydžių reikšmių apskaičiavimą ir (arba) nustatymą, jas prognozuoja antriesiems ir tretiesiems biudžetiniams metams, paskelbia savo interneto svetainėje ir informaciją apie šias reikšmes pateikia Finansų ministerijai Vyriausybės nustatyta tvarka.<text:s/></text:span></text:p>
      <text:p text:style-name="P845"/>
      <text:p text:style-name="P846"><text:span text:style-name="T847">9</text:span><text:span text:style-name="T848"><text:s/></text:span><text:span text:style-name="T849">straipsnis. Biudžeto pajamų ir asignavimų klasifikacija<text:s/></text:span></text:p>
      <text:p text:style-name="P850"><text:span text:style-name="T851">Biudžeto pajamų</text:span><text:span text:style-name="T852"><text:s/></text:span><text:span text:style-name="T853">ir asignavimų ekonominę ir funkcinę klasifikaciją nustato Finansų ministerija.<text:s/></text:span></text:p>
      <text:p text:style-name="P854"/>
      <text:p text:style-name="P855"><text:span text:style-name="T856">10</text:span><text:span text:style-name="T857"><text:s/></text:span><text:span text:style-name="T858">straipsnis. Savivaldybių skolinimasis</text:span></text:p>
      <text:p text:style-name="P859"><text:span text:style-name="T860">1</text:span><text:span text:style-name="T861">. Savivaldybės, laikydamosi<text:s/></text:span><text:span text:style-name="T862">Fiskalinės sutarties įgyvendinimo konstituciniame įstatyme numatytų</text:span><text:span text:style-name="T863"><text:s/>ir<text:s/></text:span><text:span text:style-name="T864">Lietuvos Respublikos tam tikrų metų valstybės biudžeto ir savivaldybių biudžetų finansinių rodiklių patvirtinimo įstatyme</text:span><text:span text:style-name="T865"><text:s/>nustatytų limitų, Vyriausybės nustatyta tvarka gali:</text:span><text:span text:style-name="T866"><text:s/></text:span></text:p>
      <text:p text:style-name="P867"><text:span text:style-name="T868">1</text:span><text:span text:style-name="T869">) imti iš vidaus 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870"><text:span text:style-name="T871">2</text:span><text:span text:style-name="T872">) imti iš 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873"><text:span text:style-name="T874">3</text:span><text:span text:style-name="T875">) prisiimti įsipareigojimus pagal finansinės nuomos (lizingo) sutartis;</text:span></text:p>
      <text:p text:style-name="P876"><text:span text:style-name="T877">4</text:span><text:span text:style-name="T878">) prisiimti įsipareigojimus pagal kitus įsipareigojamuosius skolos dokumentus;</text:span></text:p>
      <text:p text:style-name="P879"><text:span text:style-name="T880">5</text:span><text:span text:style-name="T881">) teikti garantijas dėl savivaldybės valdomų įmonių prisiimamų įsipareigojimų pagal paskolų sutartis, finansinės nuomos (lizingo) sutartis ir kitų įsipareigojamųjų dokumentų sutartis.</text:span></text:p>
      <text:p text:style-name="P882"><text:span text:style-name="T883">2</text:span><text:span text:style-name="T884">. Vyriausybės nustatyta tvarka iš valstybės biudžeto apyvartinių lėšų savivaldybėms gali būti teikiamos trumpalaikės paskolos, kai susidarius laikinam pajamų trūkumui išnaudojamos savivaldybės biudžeto apyvartinės lėšos.</text:span></text:p>
      <text:p text:style-name="P885"><text:span text:style-name="T886">3</text:span><text:span text:style-name="T887">. Vyriausybės nustatyta tvarka iš valstybės biudžeto apyvartinių lėšų savivaldybėms gali būti teikiamos trumpalaikės arba ilgalaikės paskolos, kai dėl kredito įstaigų veiklos apribojimo ir (arba) jų licencijų atšaukimo savivaldybės negali disponuoti savo lėšomis ir dėl to trūksta apyvartinių lėšų.</text:span></text:p>
      <text:p text:style-name="Normal"/>
      <text:p text:style-name="P888"><text:span text:style-name="T889">10</text:span><text:span text:style-name="T890">1</text:span><text:span text:style-name="T891"><text:s/></text:span><text:span text:style-name="T892">straipsnis. Biudžetinių įstaigų skolinimasis</text:span></text:p>
      <text:p text:style-name="P893"><text:span text:style-name="T894">Biudžetinės įstaigos savo vardu negali prisiimti jokių skolinių įsipareigojimų pagal įsipareigojamuosius skolos dokumentus, įskaitant paskolos, finansinės nuomos (lizingo) sutartis, bet jomis neapsiribojant.</text:span><text:span text:style-name="T895"><text:s/></text:span></text:p>
      <text:p text:style-name="Normal"/>
      <text:p text:style-name="P896"><text:span text:style-name="T897">11</text:span><text:span text:style-name="T898">7</text:span><text:span text:style-name="T899"><text:s/></text:span><text:span text:style-name="T900">straipsnis. Informacijos apie biudžetus viešumas</text:span></text:p>
      <text:p text:style-name="P901"><text:span text:style-name="T902">1</text:span><text:span text:style-name="T903">. Informacija apie biudžeto sudarymą, priėmimą, vykdymą, vertinimą, kontrolę turi būti aiški ir vieša, išskyrus informaciją, kuri įstatymų nustatyta tvarka yra valstybės paslaptis.</text:span></text:p>
      <text:p text:style-name="P904"><text:span text:style-name="T905">2</text:span><text:span text:style-name="T906">1</text:span><text:span text:style-name="T907">. Informacija apie patvirtintą valstybės biudžetą, jo pajamas ir asignavimus, jų<text:s/></text:span><text:span text:style-name="T908">planų<text:s/></text:span><text:span text:style-name="T909">vykdymą,<text:s/></text:span><text:span text:style-name="T910">išskyrus įslaptintą informaciją pagal Lietuvos Respublikos valstybės ir tarnybos paslapčių įstatymą</text:span><text:span text:style-name="T911">,</text:span><text:span text:style-name="T912"><text:s/>skelbiama Finansų ministerijos interneto svetainėje.</text:span></text:p>
      <text:p text:style-name="P913"><text:span text:style-name="T914">3</text:span><text:span text:style-name="T915">2</text:span><text:span text:style-name="T916">. Informacija apie patvirtintus savivaldybių biudžetus, jų vykdymą<text:s/></text:span><text:span text:style-name="T917">skelbia savivaldybės meras (toliau – meras) vietinėje spaudoje</text:span><text:span text:style-name="T918"><text:s/></text:span><text:span text:style-name="T919">skelbiama savivaldybių interneto svetainėse</text:span><text:span text:style-name="T920">.<text:s/></text:span></text:p>
      <text:p text:style-name="P921"/>
      <text:p text:style-name="P922"><text:span text:style-name="T923">12</text:span><text:span text:style-name="T924"><text:s/></text:span><text:span text:style-name="T925">straipsnis. Reikalavimai priimant kitus teisės aktus<text:s/></text:span></text:p>
      <text:p text:style-name="P926"><text:span text:style-name="T927">1</text:span><text:span text:style-name="T928">.</text:span><text:span text:style-name="T929"><text:s/>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930"><text:s/></text:span><text:span text:style-name="T931">Valstybės biudžeto ir savivaldybių biudžetų finansinių rodiklių patvirtinimo įstatymas.</text:span></text:p>
      <text:p text:style-name="P932"/>
      <text:h text:style-name="P933" text:outline-level="5"><text:span text:style-name="T934">II</text:span><text:span text:style-name="T935"><text:s/>SKYRIUS</text:span></text:h>
      <text:h text:style-name="P936" text:outline-level="5"><text:span text:style-name="T937">VALSTYBĖS BIUDŽETAS</text:span></text:h>
      <text:p text:style-name="P938"/>
      <text:p text:style-name="P939"><text:span text:style-name="T940">13</text:span><text:span text:style-name="T941">8</text:span><text:span text:style-name="T942"><text:s/>straipsnis. Valstybės biudžeto pajamos</text:span></text:p>
      <text:p text:style-name="P943"><text:span text:style-name="T944">1</text:span><text:span text:style-name="T945">.</text:span><text:span text:style-name="T946"><text:s/>Valstybės biudžeto pajamas sudaro</text:span><text:span text:style-name="T947">:</text:span><text:span text:style-name="T948"><text:s/></text:span><text:span text:style-name="T949">mokesčiai, privalomi mokėjimai, rinkliavos, biudžetinių įstaigų pajamos, pajamos iš valstybinio turto, Europos Sąjungos ir kitos tarptautinės finansinės paramos įplaukos ir kitos įplaukos.</text:span></text:p>
      <text:p text:style-name="P950"><text:span text:style-name="T951">1</text:span><text:span text:style-name="T952">) pajamos iš mokesčių, <text:s/>gaunamos į valstybės biudžetą pagal įstatymus ir kitus teisės aktus;</text:span></text:p>
      <text:p text:style-name="P953"><text:span text:style-name="T954">2</text:span><text:span text:style-name="T955">)<text:s/></text:span><text:span text:style-name="T956">pajamos iš valstybės turto (išskyrus pajamas, gautas atliekant valstybės nekilnojamojo turto atnaujinimą, taip pat įstatymų nustatytą pajamų, gautų realizavus valstybės ilgalaikį materialųjį ir nematerialųjį turtą, dalį, neįskaitomą į valstybės biudžeto pajamas);</text:span></text:p>
      <text:p text:style-name="P957"><text:span text:style-name="T958">3</text:span><text:span text:style-name="T959">) valstybės biudžetinių įstaigų pajamos;</text:span></text:p>
      <text:p text:style-name="P960"><text:span text:style-name="T961">4</text:span><text:span text:style-name="T962">) negrąžintina finansinė parama (lėšos);<text:s/></text:span></text:p>
      <text:p text:style-name="P963"><text:span text:style-name="T964">5</text:span><text:span text:style-name="T965">) dotacijos;</text:span></text:p>
      <text:p text:style-name="P966"><text:span text:style-name="T967">6</text:span><text:span text:style-name="T968">) kitos pajamos.</text:span></text:p>
      <text:p text:style-name="P969"/>
      <text:p text:style-name="P970"><text:span text:style-name="T971">14</text:span><text:span text:style-name="T972">9</text:span><text:span text:style-name="T973"><text:s/>straipsnis. Valstybės biudžeto asignavimai</text:span></text:p>
      <text:p text:style-name="P974"><text:span text:style-name="T975">1</text:span><text:span text:style-name="T976">.</text:span><text:span text:style-name="T977"><text:s/>Valstybės biudžeto asignavimai<text:s/></text:span><text:span text:style-name="T978">yra<text:s/></text:span><text:span text:style-name="T979">naudojami įstatymams įgyvendinti</text:span><text:span text:style-name="T980"><text:s/>ir tarptautiniams įsipareigojimams vykdyti</text:span><text:span text:style-name="T981">:</text:span></text:p>
      <text:p text:style-name="P982"><text:span text:style-name="T983">1</text:span><text:span text:style-name="T984">) valstybės funkcijoms atlikti;</text:span></text:p>
      <text:p text:style-name="P985"><text:span text:style-name="T986">2</text:span><text:span text:style-name="T987">) dotacijoms savivaldybių biudžetams teikti;</text:span></text:p>
      <text:p text:style-name="P988"><text:span text:style-name="T989">3</text:span><text:span text:style-name="T990">) valstybės įsipareigojimams vykdyti.</text:span></text:p>
      <text:p text:style-name="P991"><text:span text:style-name="T992">2</text:span><text:span text:style-name="T993">. N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994"><text:span text:style-name="T995">3</text:span><text:span text:style-name="T996">. Biudžetinių įstaigų pajamų viršplaninės įmokos į atitinkamą biudžetą ir<text:s/></text:span><text:span text:style-name="T997">Europos Sąjungos ir kitos tarptautinės finansinės paramos lėšų viršplaninės įmokos į valstybės biudžetą</text:span><text:span text:style-name="T998"><text:s/>einamaisiais biudžetiniais metais paliekamos asignavimų valdytojams ir gali būti naudojamos programoms finansuoti viršijant Seimo patvirtintą einamųjų biudžetinių metų bendrą asignavimų sumą.</text:span></text:p>
      <text:p text:style-name="P999"><text:span text:style-name="T1000">4</text:span><text:span text:style-name="T1001">. Lietuvos Respublikos tam tikrų metų valstybės biudžeto ir savivaldybių biudžetų finansinių rodiklių patvirtinimo įstatyme nustatytiems tikslams valstybės vardu pasiskolintos lėšos einamaisiais biudžetini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1002"/>
      <text:p text:style-name="P1003"><text:span text:style-name="T1004">14</text:span><text:span text:style-name="T1005">1</text:span><text:span text:style-name="T1006">10</text:span><text:span text:style-name="T1007"><text:s/>straipsnis. Valstybės veiklos sritys<text:s/></text:span><text:span text:style-name="T1008">ir<text:s/></text:span><text:span text:style-name="T1009">valstyb</text:span><text:span text:style-name="T1010">ės biudžeto asignavimų valdytojų programos</text:span></text:p>
      <text:p text:style-name="P1011"><text:span text:style-name="T1012">1</text:span><text:span text:style-name="T1013">.<text:s/></text:span><text:span text:style-name="T1014">Tam tikrų metų biudžeto patvirtinimo įstatyme nustatomi valstybės biudžeto asignavimų valdytojų pirmųjų biudžetinių metų asignavimai ir antrųjų ir trečiųjų biudžetinių metų valstybės biudžeto asignavimų valdytojams paskirstytos agreguoto asignavimų limito dalys, kurie agreguojami pagal Strateginio valdymo įstatyme nustatytas valstybės veiklos sritis.<text:s/></text:span><text:span text:style-name="T1015">Strateginio valdymo įstatyme nustatytų valstybės veiklos sričių ir joms priskirtų įstaigų, kurių vadovai yra valstybės biudžeto asignavimų valdytojai, tvirtinami atitinkamų metų valstybės biudžeto ir savivaldybių biudžetų finansinių rodiklių patvirtinimo įstatyme.<text:s/></text:span><text:span text:style-name="T1016">Kai asignavimų<text:s/></text:span><text:span text:style-name="T1017">valdytojas</text:span><text:span text:style-name="T1018"><text:s/></text:span><text:span text:style-name="T1019">valdytoja</text:span><text:span text:style-name="T1020"><text:s/>yra</text:span><text:span text:style-name="T1021"><text:s/>ministras arba jo įgaliotas asmuo, jo vadovaujamai įstaigai</text:span><text:span text:style-name="T1022"><text:s/></text:span><text:span text:style-name="T1023">ministerija, jai</text:span><text:span text:style-name="T1024"><text:s/></text:span><text:span text:style-name="T1025">tvirtinami</text:span><text:span text:style-name="T1026"><text:s/></text:span><text:span text:style-name="T1027">nustatomi<text:s/></text:span><text:span text:style-name="T1028">asignavimai<text:s/></text:span><text:span text:style-name="T1029">ir paskirstyta agreguoto asignavimų limito dalis</text:span><text:span text:style-name="T1030"><text:s/>gali būti priskiriami kelioms valstybės veiklos sritims pagal ministrui pavestas valdymo sritis.2.<text:s/></text:span><text:span text:style-name="T1031">Atitinkamų metų valstybės biudžeto ir savivaldybių biudžetų finansinių rodiklių</text:span><text:span text:style-name="T1032"><text:s/></text:span><text:span text:style-name="T1033">Tam tikrų metų biudžeto<text:s/></text:span><text:span text:style-name="T1034">patvirtinimo įstatyme<text:s/></text:span><text:span text:style-name="T1035">kiekvieniems 3 biudžetiniams metams</text:span><text:span text:style-name="T1036"><text:s/>nurodomi valstybės veiklos srityse siekiami pagrindiniai Nacionaliniame pažangos plane nustatyti pažangos uždaviniai, jų<text:s/></text:span><text:span text:style-name="T1037">vertinimo</text:span><text:span text:style-name="T1038"><text:s/></text:span><text:span text:style-name="T1039">stebėsenos<text:s/></text:span><text:span text:style-name="T1040">rodikliai, šių rodiklių artimiausio paskesnio laikotarpio faktinės reikšmės ir<text:s/></text:span><text:span text:style-name="T1041">tvirtinamos atitinkamais biudžetiniais</text:span><text:span text:style-name="T1042"><text:s/></text:span><text:span text:style-name="T1043">nustatomos</text:span><text:span text:style-name="T1044"><text:s/></text:span><text:span text:style-name="T1045">tam tikrais</text:span><text:span text:style-name="T1046"><text:s/>metais siektinos rodiklių reikšmės, kurių atitinkamoje valstybės veiklos srityje siekia ministerijos ir ministrų valdymo sričių įstaigos,</text:span><text:span text:style-name="T1047"><text:s/></text:span><text:span text:style-name="T1048">kurių vadovai yra valstybės biudžeto</text:span><text:span text:style-name="T1049"><text:s/></text:span><text:span text:style-name="T1050">kurios yra</text:span><text:span text:style-name="T1051"><text:s/>asignavimų<text:s/></text:span><text:span text:style-name="T1052">valdytojai</text:span><text:span text:style-name="T1053"><text:s/></text:span><text:span text:style-name="T1054">valdytojos</text:span><text:span text:style-name="T1055">,</text:span><text:span text:style-name="T1056"><text:s/>jeigu tai neprieštarauja jų veiklą reglamentuojantiems įstatymams</text:span><text:span text:style-name="T1057">.</text:span></text:p>
      <text:p text:style-name="P1058"><text:span text:style-name="T1059">3</text:span><text:span text:style-name="T1060">. Valstybės veiklos sritims<text:s/></text:span><text:span text:style-name="T1061">priskirtas</text:span><text:span text:style-name="T1062"><text:s/>priskirtus</text:span><text:span text:style-name="T1063"><text:s/></text:span><text:span text:style-name="T1064">įstaigas, kurių vadovai</text:span><text:span text:style-name="T1065"><text:s/></text:span><text:span text:style-name="T1066">yra</text:span><text:span text:style-name="T1067"><text:s/>valstybės biudžeto asignavimų<text:s/></text:span><text:span text:style-name="T1068">valdytojai</text:span><text:span text:style-name="T1069"><text:s/></text:span><text:span text:style-name="T1070">valdytojus</text:span><text:span text:style-name="T1071">,</text:span><text:span text:style-name="T1072"><text:s/>nustato Vyriausybė.</text:span></text:p>
      <text:p text:style-name="P1073"><text:span text:style-name="T1074">4</text:span><text:span text:style-name="T1075">.</text:span><text:span text:style-name="T1076"><text:s/></text:span><text:span text:style-name="T1077">Vienai valstybės veiklos sričiai gali būti priskiriamos kelios vieno valstybės biudžeto asignavimų va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1078"><text:span text:style-name="T1079">5</text:span><text:span text:style-name="T1080">.<text:s/></text:span><text:span text:style-name="T1081">Valstyb</text:span><text:span text:style-name="T1082">ės biudžeto asignavimų valdytojų programos<text:s/></text:span><text:span text:style-name="T1083">gali būti finansuojamos iš asignavimų ir kitų teisėtai gautų lėšų.<text:s/></text:span></text:p>
      <text:p text:style-name="Normal"/>
      <text:p text:style-name="P1084"><text:span text:style-name="T1085">15</text:span><text:span text:style-name="T1086">11</text:span><text:span text:style-name="T1087"><text:s/></text:span><text:span text:style-name="T1088">straipsnis. Vyriausybės rezervo lėšos<text:s/></text:span></text:p>
      <text:p text:style-name="P1089"><text:span text:style-name="T1090">1</text:span><text:span text:style-name="T1091">. Valstybės biudžete sudaromas Vyriausybės rezervas. Jis turi būti ne didesnis kaip 1 procentas patvirtintų valstybės biudžeto asignavimų sumos</text:span><text:span text:style-name="T1092">, išskyrus atvejus, kai rengiant Lietuvos Respublikos tam tikrų metų valstybės biudžeto ir savivaldybių biudžetų finansinių rodiklių patvirtinimo įstatymo projektą yra paskelbta valstybės lygio ekstremalioji situacija ir (arba) įvesta nepaprastoji padėtis</text:span><text:span text:style-name="T1093">. Konkretų Vyriausybės rezervo dydį kasmet nustato Seimas<text:s/></text:span><text:span text:style-name="T1094">Valstybės<text:s/></text:span><text:span text:style-name="T1095">tam tikrų metų</text:span><text:span text:style-name="T1096"><text:s/>biudžeto<text:s/></text:span><text:span text:style-name="T1097">ir savivaldybių biudžetų finansinių rodiklių</text:span><text:span text:style-name="T1098"><text:s/>patvirtinimo įstatyme. Vyriausybės rezervo lėšos skirstomos Vyriausybės nutarimu.</text:span></text:p>
      <text:p text:style-name="P1099"><text:span text:style-name="T1100">2</text:span><text:span text:style-name="T1101">. Vyriausybės rezervo lėšos naudojamos:</text:span></text:p>
      <text:p text:style-name="P1102"><text:span text:style-name="T1103">1</text:span><text:span text:style-name="T1104">) ekstremaliosioms situacijoms ar krizėms likviduoti, jų padariniams šalinti ir padarytiems nuostoliams iš dalies padengti,<text:s/></text:span><text:span text:style-name="T1105">inter alia</text:span><text:span text:style-name="T1106">,</text:span><text:span text:style-name="T1107"><text:s/>fiziniams ir juridiniams asmenims, patyrusiems ekstremaliosios situacijos ar krizės padarinių, remti Vyriausybės patvirtintomis priemonėmis;</text:span></text:p>
      <text:p text:style-name="P1108"><text:span text:style-name="T1109">2</text:span><text:span text:style-name="T1110">1</text:span><text:span text:style-name="T1111">) įsipareigojimams, susijusiems su dalyvavimu tarptautinėse operacijose, vykdyti;</text:span></text:p>
      <text:p text:style-name="P1112"><text:span text:style-name="T1113">3</text:span><text:span text:style-name="T1114">2</text:span><text:span text:style-name="T1115">) vykdant arbitražų ar teismų sprendimus, kuriais iš Lietuvos valstybės priteistos mokėtinos sumos, taip pat kitoms išlaidoms ginant valstybės interesus padengti;</text:span></text:p>
      <text:p text:style-name="P1116"><text:span text:style-name="T1117">4</text:span><text:span text:style-name="T1118">3</text:span><text:span text:style-name="T1119">) žymių Lietuvos visuomenės veikėjų laidotuvių išlaidoms padengti;</text:span></text:p>
      <text:p text:style-name="P1120"><text:span text:style-name="T1121">5</text:span><text:span text:style-name="T1122">4</text:span><text:span text:style-name="T1123">) Vyriausybės nustatyto dydžio savivaldybių apmokėtoms Lietuvos Nepriklausomybės Akto signataro antkapio pastatymo, kapavietės sutvarkymo, antkapio atributikos pagaminimo ir įmontavimo išlaidoms kompensuoti;</text:span><text:span text:style-name="T1124"><text:s/></text:span></text:p>
      <text:p text:style-name="P1125"><text:span text:style-name="T1126">6</text:span><text:span text:style-name="T1127">5</text:span><text:span text:style-name="T1128">) humanitarinei pagalbai teikti;</text:span></text:p>
      <text:p text:style-name="P1129"><text:span text:style-name="T1130">7</text:span><text:span text:style-name="T1131">6</text:span><text:span text:style-name="T1132">) perkeliamųjų asmenų perkėlimo į Lietuvos Respubliką išlaidoms apmokėti</text:span><text:span text:style-name="T1133">;</text:span><text:span text:style-name="T1134">.</text:span></text:p>
      <text:p text:style-name="P1135"><text:span text:style-name="T1136">8</text:span><text:span text:style-name="T1137">) dėl nepaprastosios padėties atsiradusioms išlaidoms iš dalies apmokėti ir (arba) jos padariniams šalinti.</text:span></text:p>
      <text:p text:style-name="P1138"><text:span text:style-name="T1139">3</text:span><text:span text:style-name="T1140">. Vyriausybės rezervo lėšų skyrimo ir naudojimo tvarką nustato Vyriausybė.</text:span></text:p>
      <text:p text:style-name="P1141"/>
      <text:p text:style-name="P1142"><text:span text:style-name="T1143">17</text:span><text:span text:style-name="T1144"><text:s/>straipsnis. Valstybės biudžeto projekto ir savivaldybių biudžetų finansinių rodiklių projekto rengimo,</text:span><text:span text:style-name="T1145"><text:s/></text:span><text:span text:style-name="T1146">valdžios sektoriaus balanso rodiklio formavimo<text:s/></text:span><text:span text:style-name="T1147">pagrindinės nuostatos</text:span></text:p>
      <text:p text:style-name="P1148"><text:span text:style-name="T1149">1</text:span><text:span text:style-name="T1150">. Valstybės biudžeto projektą ir savivaldybių biudžetų finansinių rodiklių projektą rengia Finansų ministerija.<text:s/></text:span></text:p>
      <text:p text:style-name="P1151"><text:span text:style-name="T1152">2</text:span><text:span text:style-name="T1153">. Trejų biudžetinių metų valstybės biudžeto ir savivaldybių biudžetų konsoliduotos visumos planuojamų rodiklių projektas rengiamas remiantis Vyriausybės programa, Lietuvos stabilumo programa, Valstybės pažangos strategija, Nacionaliniu pažangos planu, nacionalinėmis plėtros programomis, kitais Seimo ir Vyriausybės patvirtintais planavimo dokumentais, šiuo Įstatymu, Fiskalinės sutarties įgyvendinimo konstituciniu įstatymu, Fiskalinės drausmės įstatymu, šalies vidutinio laikotarpio ekonominės raidos scenarijumi, Europos Sąjungos finansinės paramos strateginiais dokumentais, asignavimų valdytoj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P1154"><text:span text:style-name="T1155">3</text:span><text:span text:style-name="T1156">. Tam tikrų metų valstybės biudžeto projekte ir savivaldybių biudžetų finansinių rodiklių projekte gali būti nukrypstama nuo Seimo patvirtintų trejų biudžetinių metų valstybės biudžeto ir savivaldybių biudžetų<text:s/></text:span><text:span text:style-name="T1157">konsoliduotos visumos</text:span><text:span text:style-name="T1158"><text:s/>planuojamų rodiklių tik tuo atveju, kai Vyriausybė raštu pateikia Seimui paaiškinimą, kaip pokyčiuose atsispindi nauji ekonomikos politikos prioritetai.</text:span></text:p>
      <text:p text:style-name="P1159"><text:span text:style-name="T1160">4</text:span><text:span text:style-name="T1161">.<text:s/></text:span><text:span text:style-name="T1162">Tam tikrų metų</text:span><text:span text:style-name="T1163"><text:s/>valstybės biudžeto projekt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164">Lietuvos Respublikos tam tikrų metų valstybės biudžeto ir savivaldybių biudžetų finansinių rodiklių patvirtinimo įstatymo projekto</text:span><text:span text:style-name="T1165"><text:s/>aiškinamuoju raštu.</text:span></text:p>
      <text:p text:style-name="P1166"><text:span text:style-name="T1167">5</text:span><text:span text:style-name="T1168">. Taikant Lietuvos Respublikos fiskalinės sutarties įgyvendinimo konstitucinio įstatymo (toliau – Fiskalinės sutarties įgyvendinimo konstitucinis įstatymas) 3 straipsnio 3 dalyje nustatytą valdžios sektoriaus išlaidų augimo ribojimo taisyklę (toliau – išlaidų augimo ribojimo taisyklė), valdžios sektoriui priskiriamų biudžetų, kurių kiekvieno atskirai planuojami asignavimai viršija 3 procentus BVP to meto kainomis, asignavimų (išskyrus Europos Sąjungos finansinės paramos lėšas) visuma koreguojama tiems biudžetams priskiriamomis palūkanomis už skolą, diskrecinėmis pajamų priemonėmis, vienkartinėmis išlaidų priemonėmis, ciklinėmis nedarbo išmokomis ir investicijomis, kaip nustatyta Stabilumo ir augimo pakto reglamente.</text:span></text:p>
      <text:p text:style-name="P1169"/>
      <text:p text:style-name="P1170"><text:span text:style-name="T1171">18</text:span><text:span text:style-name="T1172"><text:s/>straipsnis. Lietuvos Respublikos tam tikrų metų valstybės biudžeto ir savivaldybių biudžetų finansinių rodiklių patvirtinimo įstatymo projekto pateikimas Seimui</text:span></text:p>
      <text:p text:style-name="P1173"><text:span text:style-name="T1174">1</text:span><text:span text:style-name="T1175">.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1176"><text:span text:style-name="T1177">2</text:span><text:span text:style-name="T1178">. Lietuvos Respublikos tam tikrų metų valstybės biudžeto ir savivaldybių biudžetų finansinių rodiklių patvirtinimo įstatymo projekte tvirtinami valstybės biudžetas ir savivaldybių biudžetų finansiniai rodikliai, tai yra</text:span><text:span text:style-name="T1179"><text:s/></text:span><text:span text:style-name="T1180">nustatoma</text:span><text:span text:style-name="T1181"><text:s/></text:span></text:p>
      <text:p text:style-name="P1182"><text:span text:style-name="T1183">1</text:span><text:span text:style-name="T1184">) bendra pajamų suma ir jų paskirstymas pagal pajamų rūšis;</text:span></text:p>
      <text:p text:style-name="P1185"><text:span text:style-name="T1186">2</text:span><text:span text:style-name="T1187">) biudžetinių įstaigų pajamų įmokų į valstybės biudžetą, skiriamų programoms finansuoti, paskirstymas pagal asignavimų valdytojus;</text:span></text:p>
      <text:p text:style-name="P1188"><text:span text:style-name="T1189">3</text:span><text:span text:style-name="T1190">) bendra valstybės biudžeto asignavimų,<text:s/></text:span><text:span text:style-name="T1191">iš jų<text:s/></text:span><text:span text:style-name="T1192">darbo užmokesčiui, suma, jų paskirstymas pagal valstybės veiklos sritis ir asignavimų valdytojus programoms įgyvendinti. Žvalgybos institucijoms ir valstybinėms aukštosioms mokykloms asignavimai tvirtinami neišskiriant iš jų darbo užmokesčio;</text:span></text:p>
      <text:p text:style-name="P1193"><text:span text:style-name="T1194">4</text:span><text:span text:style-name="T1195">)<text:s/></text:span><text:span text:style-name="T1196">grynasis skolinių įsipareigojimų pokyčio limitas ir jo dalis, skiriama</text:span><text:span text:style-name="T1197"><text:s/>kaupti piniginiams<text:s/></text:span><text:span text:style-name="T1198">ištekliams</text:span><text:span text:style-name="T1199"><text:s/>skolai grąžinti</text:span><text:span text:style-name="T1200">;</text:span></text:p>
      <text:p text:style-name="P1201"><text:span text:style-name="T1202">5</text:span><text:span text:style-name="T1203">) valstybės garantijų<text:s/></text:span><text:span text:style-name="T1204">ir valstybės garantuojamų garantijų institucijų prisiimtų įsipareigojimų pagal garantijas</text:span><text:span text:style-name="T1205"><text:s/>limitai;</text:span></text:p>
      <text:p text:style-name="P1206"><text:span text:style-name="T1207">6</text:span><text:span text:style-name="T1208">) savivaldybių biudžetams skiriamų dotacijų sumos;</text:span></text:p>
      <text:p text:style-name="P1209"><text:span text:style-name="T1210">7</text:span><text:span text:style-name="T1211">)<text:s/></text:span><text:span text:style-name="T1212">savivaldybių grynasis skolinių įsipareigojimų pokyčio limitas (kai toks limitas nustatomas)</text:span><text:span text:style-name="T1213">;<text:s/></text:span></text:p>
      <text:p text:style-name="P1214"><text:span text:style-name="T1215">8</text:span><text:span text:style-name="T1216">)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217"><text:span text:style-name="T1218">9</text:span><text:span text:style-name="T1219">) valdžios sektoriaus balanso rodiklio arba valdžios sektoriaus balanso rodiklio postūmio vidutinio laikotarpio užduotys;</text:span></text:p>
      <text:p text:style-name="P1220"><text:span text:style-name="T1221">10</text:span><text:span text:style-name="T1222">)<text:s/></text:span><text:span text:style-name="T1223">valstybės piniginių išteklių suma, planuojama skirti apyvartinėms lėšoms padidinti, kai toks didinimas planuojamas biudžetinių metų pabaigoje, ir aplinkybės bei išlygos, leidžiančios nukrypti nuo plano;</text:span></text:p>
      <text:p text:style-name="P1224"><text:span text:style-name="T1225">11</text:span><text:span text:style-name="T1226">) pažangos lėšų, suplanuotų Regionų plėtros programoje ir plėtros programose, kurios nustatytos regionų plėtros priemonėms, bendra suma ir jų paskirstymas tarp apskričių</text:span><text:span text:style-name="T1227">.</text:span></text:p>
      <text:p text:style-name="P1228"><text:span text:style-name="T1229">3</text:span><text:span text:style-name="T1230">. Lietuvos Respublikos tam tikrų metų valstybės biudžeto ir savivaldybių biudžetų finansinių rodiklių</text:span><text:span text:style-name="T1231"><text:s/></text:span><text:span text:style-name="T1232">patvirtinimo įstatymo projekte gali būti pateikiamos nuostatos, apribojančios teisę prisiimti įsipareigojimus naudoti biudžeto lėšas.</text:span></text:p>
      <text:p text:style-name="P1233"/>
      <text:p text:style-name="P1234"><text:span text:style-name="T1235">19</text:span><text:span text:style-name="T1236"><text:s/>straipsnis. Dokumentai, teikiami Seimui su Lietuvos Respublikos tam tikrų metų valstybės biudžeto ir savivaldybių biudžetų finansinių rodiklių</text:span><text:span text:style-name="T1237"><text:s/></text:span><text:span text:style-name="T1238">patvirtinimo įstatymo projektu</text:span></text:p>
      <text:p text:style-name="P1239"><text:span text:style-name="T1240">1</text:span><text:span text:style-name="T1241">. Vyriausybė su Lietuvos Respublikos tam tikrų metų valstybės biudžeto ir savivaldybių biudžetų finansinių rodiklių</text:span><text:span text:style-name="T1242"><text:s/></text:span><text:span text:style-name="T1243">patvirtinimo įstatymo projektu Seimui teikia:</text:span></text:p>
      <text:p text:style-name="P1244"><text:span text:style-name="T1245">1</text:span><text:span text:style-name="T1246">) Lietuvos Respublikos tam tikrų metų valstybės biudžeto ir savivaldybių biudžetų finansinių rodiklių patvirtinimo įstatymo projekto aiškinamąjį raštą, kuriame pateikiama ši išsami informacija:</text:span></text:p>
      <text:p text:style-name="P1247"><text:span text:style-name="T1248">a</text:span><text:span text:style-name="T1249">)</text:span><text:span text:style-name="T1250"><text:s/></text:span><text:span text:style-name="T1251">mokesčių išlaidų poveikis pajamoms;<text:s/></text:span></text:p>
      <text:p text:style-name="P1252"><text:span text:style-name="T1253">b</text:span><text:span text:style-name="T1254">) lėšos, planuojamos perkelti iš praėjusių biudžetinių metų, kai jos paliekamos asignavimų valdytojui naudoti viršijant Seimo patvirtintą einamųjų biudžetinių metų bendrą asignavimų sumą;</text:span></text:p>
      <text:p text:style-name="P1255"><text:span text:style-name="T1256">c</text:span><text:span text:style-name="T1257">) vidutinio laikotarpio valdžios sektoriaus balanso rodiklių projekcijos, visų pagrindinių valdžios sektoriaus išlaidų ir pajamų straipsnių projekcijos, išskiriant centrinės valdžios ir socialinės apsaugos lygio dalis, apimančios vidutinės trukmės laikotarpį ir grindžiamos nesikeičiančios politikos prielaida;<text:s/></text:span></text:p>
      <text:p text:style-name="P1258"><text:span text:style-name="T1259">d</text:span><text:span text:style-name="T1260">) numatytos vidutinio laikotarpio fiskalinės politikos apibūdinimas parodant, kaip užtikrinamas struktūrinio valdžios sektoriaus balanso rodiklio koregavimas vidutinio laikotarpio tikslo link arba siekiant perteklinio valdžios sektoriaus;</text:span></text:p>
      <text:p text:style-name="P1261"><text:span text:style-name="T1262">e</text:span><text:span text:style-name="T1263">) vidutinio laikotarpio struktūriniai valdžios sektoriaus balanso rodikliai, apskaičiuoti remiantis Lietuvos Respublikos tam tikrų metų valstybės biudžeto ir savivaldybių biudžetų finansi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64"><text:span text:style-name="T1265">f</text:span><text:span text:style-name="T1266">) vidutiniu laikotarpiu numatomos fiskalinės rizikos sąrašas ir jos įvertinimas;<text:s/></text:span></text:p>
      <text:p text:style-name="P1267"><text:span text:style-name="T1268">g</text:span><text:span text:style-name="T1269">) valstybės biudžeto ir savivaldybių biudžetų rodiklių<text:s/></text:span><text:span text:style-name="T1270">perklasifikavimų, kurie atsirastų valdžios sektoriaus balanso rodiklį skaičiuojant pagal Europos sąskaitų sistemą (ESS’2010) ir kurių vertė viršija 0,1 procento BVP to meto kainomis, sąrašas;</text:span></text:p>
      <text:p text:style-name="P1271"><text:span text:style-name="T1272">h</text:span><text:span text:style-name="T1273">) duomenys apie valdžios sektoriaus ilgalaikio tvarumo perspektyvų pokytį, kuris įvertinamas pagal mokesčių didini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274"><text:span text:style-name="T1275">i</text:span><text:span text:style-name="T1276">) naujausių Europos Komisijos parengtų Lietuvos makroekonominių ir fiskalinių rodiklių prognozių ir Finansų ministerijos parengto ekonominės raidos scenarijaus bei vidutinio laikotarpio fiskalinių rodiklių projekcijų palyginimas, paaiškinant šių projekcijų ir Europos Komisijos parengtų Lietuvos makroekonominių ir fiskalinių rodiklių prognozių skirtumų, jei jų yra, priežastis;<text:s/></text:span></text:p>
      <text:p text:style-name="P1277"><text:span text:style-name="T1278">j</text:span><text:span text:style-name="T1279">) informacija apie Finansų ministerijos parengtų vidutinio laikotarpio fiskalinių rodiklių projekcijų pasikeitimą įvertinus prielaidą, kad BVP ir skolinimosi palūkanų norma nukrypsta nuo Finansų ministerijos parengto ekonominės raidos scenarijaus ir vidutinio laikotarpio fiskalinių rodiklių projekcijų.</text:span></text:p>
      <text:p text:style-name="P1280"><text:span text:style-name="T1281">2</text:span><text:span text:style-name="T1282">) Vyriausybės tvirtinamo valstybės biudžeto asignavimų paskirstymo pagal programas</text:span><text:span text:style-name="T1283">,</text:span><text:span text:style-name="T1284"><text:s/>projektą;</text:span></text:p>
      <text:p text:style-name="P1285"><text:span text:style-name="T1286">3</text:span><text:span text:style-name="T1287">) duomenis apie planuojamą bendrą Vyriausybės skolinimosi valstybės vardu poreikį vidaus ir užsienio rinkose;</text:span></text:p>
      <text:p text:style-name="P1288"><text:span text:style-name="T1289">5</text:span><text:span text:style-name="T1290">) išaiškinimą, kaip nauji ekonomikos politikos prioritetai atsispindi pokyčiuose, kai nukrypstama nuo Seimo patvirtintų pagrindinių trejų biudžetinių metų valstybės biudžeto ir savivaldybių biudžetų finansinių rodiklių.</text:span></text:p>
      <text:p text:style-name="P1291"><text:span text:style-name="T1292">2</text:span><text:span text:style-name="T1293">. Lietuvos bankas ne vėliau kaip per 15 darbo dienų nuo Lietuvos Respublikos tam tikrų metų valstybės biudžeto ir savivaldybių biudžetų finansinių rodiklių patvirtinimo įstatymo projekto pateikimo Seimui dienos teikia išvadas dėl valdžios sektoriaus balanso rodikl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Normal"/>
      <text:p text:style-name="P1294"><text:span text:style-name="T1295">20</text:span><text:span text:style-name="T1296"><text:s/>straipsnis. Valstybės biudžeto ir savivaldybių biudžetų finansinių rodiklių patvirtinimo įstatymo projekto svarstymas ir priėmimas Seime ir įstatymo įsigaliojimas</text:span></text:p>
      <text:p text:style-name="P1297"><text:span text:style-name="T1298">1</text:span><text:span text:style-name="T1299">. Seimas svarst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300"><text:span text:style-name="T1301">4</text:span><text:span text:style-name="T1302">. Jeigu Valstybės biudžeto ir savivaldybių biudžetų finansinių rodiklių patvirtinimo įstatymas nepriimamas iki biudžetinių metų pradžios, biudžetas vykdomas šio Įstatymo 29 straipsnyje nustatyta tvarka.</text:span></text:p>
      <text:p text:style-name="P1303"><text:span text:style-name="T1304">5</text:span><text:span text:style-name="T1305">. Valstybės biudžetas tvirtinamas pagal rodiklius, nurodytus šio Įstatymo 18 straipsnio 2 dalyje.</text:span></text:p>
      <text:p text:style-name="P1306"><text:span text:style-name="T1307">6</text:span><text:span text:style-name="T1308">. Lietuvos Respublikos tam tikrų metų valstybės biudžeto ir savivaldybių biudžetų finansinių rodiklių patvirtinimo įstatyme gali būti tvirtinami ir kiti šio Įstatymo 18 straipsnio 2 dalyje nenustatyti rodikliai.</text:span></text:p>
      <text:p text:style-name="P1309"><text:span text:style-name="T1310">7</text:span><text:span text:style-name="T1311">.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span></text:p>
      <text:p text:style-name="P1312"><text:span text:style-name="T1313">8</text:span><text:span text:style-name="T1314">.<text:s/></text:span><text:span text:style-name="T1315">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stabilumo programos.</text:span></text:p>
      <text:p text:style-name="Normal"/>
      <text:p text:style-name="P1316"><text:span text:style-name="T1317">III</text:span><text:span text:style-name="T1318"><text:s/>SKYRIUS</text:span></text:p>
      <text:p text:style-name="P1319"><text:span text:style-name="T1320">SAVIVALDYBIŲ BIUDŽETAI</text:span></text:p>
      <text:p text:style-name="P1321"/>
      <text:p text:style-name="P1322"><text:span text:style-name="T1323">21</text:span><text:span text:style-name="T1324"><text:s/>straipsnis. Savivaldybių biudžetai</text:span></text:p>
      <text:p text:style-name="P1325"><text:span text:style-name="T1326">1</text:span><text:span text:style-name="T1327">. Savivaldybių biudžetuose sukaupiamos lėšos, reikalingos įstatymų priskirtoms funkcijoms ir savivaldybėms įstatymų perduotoms valstybės funkcijoms atlikti.</text:span></text:p>
      <text:p text:style-name="P1328"><text:span text:style-name="T1329">2</text:span><text:span text:style-name="T1330">. Kiekviena savivaldybė turi savarankišką biudžetą.</text:span></text:p>
      <text:p text:style-name="P1331"/>
      <text:p text:style-name="P1332"><text:span text:style-name="T1333">22</text:span><text:span text:style-name="T1334">12</text:span><text:span text:style-name="T1335"><text:s/>straipsnis. Savivaldybių biudžetų pajamos</text:span></text:p>
      <text:p text:style-name="P1336"><text:span text:style-name="T1337">1</text:span><text:span text:style-name="T1338">.</text:span><text:span text:style-name="T1339"><text:s/>Savivaldybių biudžetų pajamas sudaro</text:span><text:s/><text:span text:style-name="T1340">pagal įstatymus į savivaldybių biudžetus mokami mokesčiai, privalomi mokėjimai, rinkliavos, valstybės biudžeto dotacijos ir kitos pervedamos lėšos, biudžetinių įstaigų pajamos, pajamos iš savivaldybių turto, Europos Sąjungos ir kitos tarptautinės finansinės paramos įplaukos ir kitos įplaukos</text:span><text:span text:style-name="T1341">:</text:span><text:span text:style-name="T1342">.</text:span><text:span text:style-name="T1343"><text:s/></text:span></text:p>
      <text:p text:style-name="P1344"><text:span text:style-name="T1345">1</text:span><text:span text:style-name="T1346">) pajamos iš mokesčių, gaunamos į savivaldybių biudžetus pagal įstatymus ir kitus teisės aktus;</text:span></text:p>
      <text:p text:style-name="P1347"><text:span text:style-name="T1348">2</text:span><text:span text:style-name="T1349">) pajamos iš savivaldybių turto;</text:span></text:p>
      <text:p text:style-name="P1350"><text:span text:style-name="T1351">3</text:span><text:span text:style-name="T1352">) savivaldybių biudžetinių įstaigų pajamos;</text:span></text:p>
      <text:p text:style-name="P1353"><text:span text:style-name="T1354">4</text:span><text:span text:style-name="T1355">) pajamos, gautos už išnuomotą arba suteiktą naudotis valstybinę žemę, valstybinio vidaus vandenų fondo vandens telkinius ir įstatymų nustatyta tvarka paskirsčius lėšas už parduotus valstybinės žemės sklypus;</text:span></text:p>
      <text:p text:style-name="P1356"><text:span text:style-name="T1357">5</text:span><text:span text:style-name="T1358">) valstybės biudžeto dotacijos ir kitos pervedamos lėšos;</text:span></text:p>
      <text:p text:style-name="P1359"><text:span text:style-name="T1360">6</text:span><text:span text:style-name="T1361">)<text:s/></text:span><text:span text:style-name="T1362">negrąžintina finansinė parama (lėšos);</text:span></text:p>
      <text:p text:style-name="P1363"><text:span text:style-name="T1364">7</text:span><text:span text:style-name="T1365">) kitos įstatymų nustatytos pajamos.</text:span></text:p>
      <text:p text:style-name="P1366"><text:span text:style-name="T1367">2</text:span><text:span text:style-name="T1368">. Į savivaldybių biudžetų pajamas įskaitomos įmokos už ilgalaikio materialiojo ir nematerialiojo turto realizavimą.</text:span></text:p>
      <text:p text:style-name="P1369"/>
      <text:p text:style-name="P1370"><text:span text:style-name="T1371">23</text:span><text:span text:style-name="T1372">13</text:span><text:span text:style-name="T1373"><text:s/>straipsnis. Savivaldybių biudžetų asignavimai</text:span></text:p>
      <text:p text:style-name="P1374"><text:span text:style-name="T1375">Savivaldybių biudžetų asignavimai<text:s/></text:span><text:span text:style-name="T1376">yra<text:s/></text:span><text:span text:style-name="T1377">naudojami<text:s/></text:span><text:span text:style-name="T1378">savarankiškosioms savivaldybių funkcijoms ir valstybinėms (valstybės perduotoms savivaldybėms) funkcijoms atlikti,</text:span><text:span text:style-name="T1379"><text:s/></text:span><text:span text:style-name="T1380">Lietuvos Respublikos</text:span><text:span text:style-name="T1381"><text:s/></text:span><text:span text:style-name="T1382">Vietos</text:span><text:span text:style-name="T1383"><text:s/></text:span><text:span text:style-name="T1384">vietos<text:s/></text:span><text:span text:style-name="T1385">savivaldos įstatymui ir kitiems įstatymams įgyvendinti vykdant savivaldybių biudžetų asignavimų valdytojų<text:s/></text:span><text:span text:style-name="T1386">patvirtintas<text:s/></text:span><text:span text:style-name="T1387">programas.</text:span><text:s/></text:p>
      <text:p text:style-name="P1388"/>
      <text:p text:style-name="P1389"><text:span text:style-name="T1390">24</text:span><text:span text:style-name="T1391">14</text:span><text:span text:style-name="T1392"><text:s/>straipsnis.<text:s/></text:span><text:span text:style-name="T1393">Savivaldybės biudžeto</text:span><text:span text:style-name="T1394"><text:s/></text:span><text:span text:style-name="T1395">Savivaldybių biudžetų<text:s/></text:span><text:span text:style-name="T1396">apyvartinės<text:s/></text:span><text:span text:style-name="T1397">lėšos</text:span></text:p>
      <text:p text:style-name="P1398"><text:span text:style-name="T1399">1</text:span><text:span text:style-name="T1400">.<text:s/></text:span><text:span text:style-name="T1401">Savivaldybės biudžeto apyvartinės<text:s/></text:span><text:span text:style-name="T1402">lėšos sudaromos iš<text:s/></text:span><text:span text:style-name="T1403">savivaldybės</text:span><text:span text:style-name="T1404"><text:s/>biudžeto lėšų likučio, o kai jo nepakanka, – iš<text:s/></text:span><text:span text:style-name="T1405">savivaldybės</text:span><text:span text:style-name="T1406"><text:s/>biudžeto pajamų.</text:span></text:p>
      <text:p text:style-name="P1407"><text:span text:style-name="T1408">2</text:span><text:span text:style-name="T1409">. Savivaldybės biudžeto a</text:span><text:span text:style-name="T1410">pyvartinės<text:s/></text:span><text:span text:style-name="T1411">lėšos naudojamos savivaldybės tarybos nustatyta tvarka.</text:span></text:p>
      <text:p text:style-name="P1412"/>
      <text:p text:style-name="P1413"><text:span text:style-name="T1414">25</text:span><text:span text:style-name="T1415">15</text:span><text:span text:style-name="T1416"><text:s/>straipsnis. Mero rezervas</text:span></text:p>
      <text:p text:style-name="P1417"><text:span text:style-name="T1418">1</text:span><text:span text:style-name="T1419">. Savivaldybės sudaro mero rezervą, kuris turi būti ne mažesnis kaip 0,25 procento ir ne didesnis kaip 1 procentas patvirtintų savivaldybės biudžeto pajamų (neįskaitant valstybės dotacijų savivaldybių biudžetams). Mero rezervas gali būti didesnis kaip 1 procentas, kai yra paskelbta valstybės ir (arba) savivaldybės lygio ekstremalioji situacija ir (arba) įvesta nepaprastoji padėtis. Konkretų mero rezervo dydį kasmet nustato savivaldybės taryba, tvirtindama tam tikrų metų savivaldybės biudžetą. Mero rezervo lėšas skirsto meras.</text:span></text:p>
      <text:p text:style-name="P1420"><text:span text:style-name="T1421">2</text:span><text:span text:style-name="T1422">. Mero rezervo lėšos naudojamos savivaldybės tarybos nustatyta tvarka:</text:span></text:p>
      <text:p text:style-name="P1423"><text:span text:style-name="T1424">1</text:span><text:span text:style-name="T1425">) ekstremaliosioms situacijoms ir (arba) ekstremaliesiems įvykiams likviduoti, jų padariniams šalinti ir padarytiems nuostoliams iš dalies<text:s/></text:span><text:span text:style-name="T1426">apmokėti<text:s/></text:span><text:span text:style-name="T1427">kompensuoti</text:span><text:span text:style-name="T1428">;</text:span></text:p>
      <text:p text:style-name="P1429"><text:span text:style-name="T1430">2</text:span><text:span text:style-name="T1431">) gaisrų, stichinių nelaimių ir kitų įvykių padariniams likviduoti ir jų padarytiems nuostoliams iš dalies<text:s/></text:span><text:span text:style-name="T1432">apmokėti<text:s/></text:span><text:span text:style-name="T1433">kompensuoti</text:span><text:span text:style-name="T1434">;</text:span></text:p>
      <text:p text:style-name="P1435"><text:span text:style-name="T1436">3</text:span><text:span text:style-name="T1437">) dėl nepaprastosios padėties atsiradusioms išlaidoms iš dalies apmokėti ir (arba) jos padariniams šalinti.<text:s/></text:span></text:p>
      <text:p text:style-name="Normal"/>
      <text:p text:style-name="P1438"><text:span text:style-name="T1439">26</text:span><text:span text:style-name="T1440">16</text:span><text:span text:style-name="T1441"><text:s/>straipsnis. Savivaldybių biudžetų<text:s/></text:span><text:span text:style-name="T1442">rengimas ir tvirtinimas</text:span><text:span text:style-name="T1443"><text:s/>sudarymas</text:span></text:p>
      <text:p text:style-name="P1444"><text:span text:style-name="T1445">1</text:span><text:span text:style-name="T1446">.<text:s/></text:span><text:span text:style-name="T1447">Savivaldybių biudžetų projektus rengia merai, remdamiesi šiuo Įstatymu, kitais įstatymais, Seimo patvirtintais savivaldybių biudžetų finansiniais rodikliais, Vyriausybės patvirtintomis biudžetų sudarymo ir vykdymo taisyklėmis, valstybinės statistikos duomenimis, patvirtintais savivaldybių strateginio planavimo dokumentais, taip pat savivaldybių biudžetų asignavimų valdytojų programomis ir jų sąmatų projektais.</text:span></text:p>
      <text:p text:style-name="P1448"><text:span text:style-name="T1449">2</text:span><text:span text:style-name="T1450">.</text:span><text:span text:style-name="T1451"><text:s/></text:span><text:span text:style-name="T1452">Merai parengtus biudžetų projektus teikia savivaldybių taryboms savivaldybių tarybų reglamento nustatyta tvarka.</text:span><text:span text:style-name="T1453"><text:s/></text:span></text:p>
      <text:p text:style-name="P1454"><text:span text:style-name="T1455">3</text:span><text:span text:style-name="T1456">. Savivaldybių tarybos svarsto biudžetų projektus atsižvelgdamos į merų pranešimus, tarybos komitetų pasiūlymus ir išvadas.</text:span><text:span text:style-name="T1457"><text:s/></text:span></text:p>
      <text:p text:style-name="P1458"><text:span text:style-name="T1459">4</text:span><text:span text:style-name="T1460">. Savivaldybių biudžetus tvirtina savivaldybių tarybos. Biudžetas tvirtinamas savivaldybės tarybos sprendimu. Sprendime</text:span><text:span text:style-name="T1461"><text:s/></text:span><text:span text:style-name="T1462">Savivaldybės tarybos sprendimu tvirtinamame savivaldybės biudžete<text:s/></text:span><text:span text:style-name="T1463">nurodoma:</text:span></text:p>
      <text:p text:style-name="P1464"><text:span text:style-name="T1465">1</text:span><text:span text:style-name="T1466">)<text:s/></text:span><text:span text:style-name="T1467">vienų biudžetinių metų savivaldybės biudžeto rodikliai:</text:span></text:p>
      <text:p text:style-name="P1468"><text:span text:style-name="T1469">a</text:span><text:span text:style-name="T1470">)</text:span><text:span text:style-name="T1471"><text:s/>bendra<text:s/></text:span><text:span text:style-name="T1472">vienų biudžetinių metų</text:span><text:span text:style-name="T1473"><text:s/>pajamų suma ir jų paskirstymas pagal pajamų rūšis;</text:span></text:p>
      <text:p text:style-name="P1474"><text:span text:style-name="T1475">2</text:span><text:span text:style-name="T1476">b</text:span><text:span text:style-name="T1477">) bendra<text:s/></text:span><text:span text:style-name="T1478">vienų biudžetinių metų</text:span><text:span text:style-name="T1479"><text:s/>asignavimų</text:span><text:span text:style-name="T1480">, iš jų darbo užmokesčiui,</text:span><text:span text:style-name="T1481"><text:s/>suma ir jų paskirstymas<text:s/></text:span><text:span text:style-name="T1482">biudžetinėms įstaigoms ar<text:s/></text:span><text:span text:style-name="T1483">savivaldybės administracijai ir (ar)</text:span><text:span text:style-name="T1484"><text:s/>savivaldybės administracijos<text:s/></text:span><text:span text:style-name="T1485">struktūriniams</text:span><text:span text:style-name="T1486"><text:s/>padaliniams<text:s/></text:span><text:span text:style-name="T1487">ar savivaldybės biudžetinėms įstaigoms</text:span><text:span text:style-name="T1488"><text:s/></text:span><text:span text:style-name="T1489">programoms vykdyti;</text:span></text:p>
      <text:p text:style-name="P1490"><text:span text:style-name="T1491">2</text:span><text:span text:style-name="T1492">)</text:span><text:span text:style-name="T1493"><text:s/></text:span><text:span text:style-name="T1494">savivaldybės biudžeto rodikliai antriesiems ir tretiesiems biudžetiniams metams:</text:span></text:p>
      <text:p text:style-name="P1495"><text:span text:style-name="T1496">a</text:span><text:span text:style-name="T1497">) bendros antrųjų ir trečiųjų biudžetinių metų planuojamų pajamų sumos;</text:span></text:p>
      <text:p text:style-name="P1498"><text:span text:style-name="T1499">b</text:span><text:span text:style-name="T1500">) bendros antrųjų ir trečiųjų biudžetinių metų planuojamų asignavimų sumos;</text:span></text:p>
      <text:p text:style-name="P1501"><text:span text:style-name="T1502">3</text:span><text:span text:style-name="T1503">)<text:s/></text:span><text:span text:style-name="T1504">tais biudžetiniais metais planuojama metinė įsiskolinimų (mokėtinų sumų, išskyrus sumas paskoloms grąžinti) pokyčio suma</text:span><text:span text:style-name="T1505">.</text:span><text:span text:style-name="T1506">;</text:span></text:p>
      <text:p text:style-name="P1507"><text:span text:style-name="T1508">4</text:span><text:span text:style-name="T1509">)</text:span><text:span text:style-name="T1510"><text:s/></text:span><text:span text:style-name="T1511">kiti šioje dalyje nenurodyti rodikliai.</text:span></text:p>
      <text:p text:style-name="P1512"><text:span text:style-name="T1513">5</text:span><text:span text:style-name="T1514">2</text:span><text:span text:style-name="T1515">. Savivaldybių tarybos<text:s/></text:span><text:span text:style-name="T1516">savivaldybių</text:span><text:span text:style-name="T1517"><text:s/>biudžetus patvirtina per<text:s/></text:span><text:span text:style-name="T1518">du<text:s/></text:span><text:span text:style-name="T1519">2</text:span><text:span text:style-name="T1520"><text:s/>mėnesius nuo<text:s/></text:span><text:span text:style-name="T1521">tam tikrų metų biudžeto patvirtinimo įstatymo priėmimo dienos<text:s/></text:span><text:span text:style-name="T1522">valstybės biudžeto ir savivaldybių biudžetų finansinių rodiklių patvirtinimo</text:span><text:span text:style-name="T1523">. Jeigu savivaldybių biudžetų projektai laiku nepatvirtinami,<text:s/></text:span><text:span text:style-name="T1524">savivaldybių</text:span><text:span text:style-name="T1525"><text:s/>biudžetai vykdomi šio<text:s/></text:span><text:span text:style-name="T1526">Įstatymo</text:span><text:span text:style-name="T1527"><text:s/></text:span><text:span text:style-name="T1528">įstatymo</text:span><text:span text:style-name="T1529"><text:s/></text:span><text:span text:style-name="T1530">29</text:span><text:span text:style-name="T1531">24</text:span><text:span text:style-name="T1532"><text:s/>straipsnyje nustatyta tvarka.</text:span></text:p>
      <text:p text:style-name="P1533"><text:span text:style-name="T1534">6</text:span><text:span text:style-name="T1535">3</text:span><text:span text:style-name="T1536">.<text:s/></text:span><text:span text:style-name="T1537">Patvirtintus biudžetus merai pateikia</text:span><text:span text:style-name="T1538"><text:s/></text:span><text:span text:style-name="T1539">Patvirtinto savivaldybės biudžeto duomenis</text:span><text:span text:style-name="T1540"><text:s/></text:span><text:span text:style-name="T1541">savivaldybės pateikia</text:span><text:span text:style-name="T1542"><text:s/>Finansų ministerijai<text:s/></text:span><text:span text:style-name="T1543">finansų ministro nustatyta tvarka</text:span><text:span text:style-name="T1544">.<text:s/></text:span></text:p>
      <text:p text:style-name="P1545"><text:span text:style-name="T1546">7</text:span><text:span text:style-name="T1547">4</text:span><text:span text:style-name="T1548">. Jeigu savivaldybė</text:span><text:span text:style-name="T1549">s<text:s/></text:span><text:span text:style-name="T1550">biudžetas</text:span><text:span text:style-name="T1551"><text:s/>nustatytu laiku nepatvirtina</text:span><text:span text:style-name="T1552">mas</text:span><text:span text:style-name="T1553"><text:s/>biudžeto</text:span><text:span text:style-name="T1554">, lėšos iš valstybės biudžeto atitinkamai savivaldybei<text:s/></text:span><text:span text:style-name="T1555">nepervedamos,<text:s/></text:span><text:span text:style-name="T1556">iki<text:s/></text:span><text:span text:style-name="T1557">savivaldybės<text:s/></text:span><text:span text:style-name="T1558">biudžet</text:span><text:span text:style-name="T1559">o</text:span><text:span text:style-name="T1560"><text:s/>biudžetas</text:span><text:span text:style-name="T1561"><text:s/></text:span><text:span text:style-name="T1562">bus</text:span><text:span text:style-name="T1563"><text:s/></text:span><text:span text:style-name="T1564">patvirtinimo</text:span><text:span text:style-name="T1565"><text:s/></text:span><text:span text:style-name="T1566">patvirtintas</text:span><text:span text:style-name="T1567"><text:s/></text:span><text:span text:style-name="T1568">laikinai nepervedamos</text:span><text:span text:style-name="T1569">.</text:span></text:p>
      <text:p text:style-name="P1570"/>
      <text:p text:style-name="P1571"><text:span text:style-name="T1572">17</text:span><text:span text:style-name="T1573"><text:s/>straipsnis.<text:s/></text:span><text:span text:style-name="T1574">Savivaldybių skolinimasis</text:span></text:p>
      <text:p text:style-name="P1575"><text:span text:style-name="T1576">1</text:span><text:span text:style-name="T1577">. Savivaldybės, laikydamosi<text:s/></text:span><text:span text:style-name="T1578">Fiskalinės sutarties įgyvendinimo konstituciniame įstatyme<text:s/></text:span><text:span text:style-name="T1579">ir tam tikrų metų biudžeto patvirtinimo įstatyme nustatytų skolinimosi limitų (jei tokie limitai nustatomi), Vyriausybės nustatyta tvarka gali:</text:span></text:p>
      <text:p text:style-name="P1580"><text:span text:style-name="T1581">1</text:span><text:span text:style-name="T1582">) imti 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1583"><text:span text:style-name="T1584">2</text:span><text:span text:style-name="T1585">) 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1586"><text:span text:style-name="T1587">3</text:span><text:span text:style-name="T1588">) prisiimti įsipareigojimus pagal finansinės nuomos (lizingo) sutartis;</text:span></text:p>
      <text:p text:style-name="P1589"><text:span text:style-name="T1590">4</text:span><text:span text:style-name="T1591">) prisiimti įsipareigojimus pagal kitus įsipareigojamuosius skolos dokumentus;</text:span></text:p>
      <text:p text:style-name="P1592"><text:span text:style-name="T1593">5</text:span><text:span text:style-name="T1594">) teikti garantijas dėl savivaldybės valdomų įmonių prisiimamų įsipareigojimų pagal paskolų sutartis, finansinės nuomos (lizingo) sutartis ir sutartis pagal kitus įsipareigojamuosius skolos dokumentus.</text:span></text:p>
      <text:p text:style-name="P1595"><text:span text:style-name="T1596">2</text:span><text:span text:style-name="T1597">. Vyriausybės nustatyta tvarka iš valstybės iždo savivaldybėms gali būti teikiamos trumpalaikės paskolos, kai susidarius laikinam pajamų trūkumui nepakanka savivaldybės biudžeto apyvartinių lėšų.</text:span></text:p>
      <text:p text:style-name="P1598"><text:span text:style-name="T1599">3</text:span><text:span text:style-name="T1600">. Vyriausybės nustatyta tvarka iš valstybės iždo savivaldybėms gali būti teikiamos trumpalaikės arba ilgalaikės paskolos, kai dėl kredito įstaigų veiklos apribojimo ir (arba) jų licencijų atšaukimo savivaldybės negali disponuoti savo lėšomis ir dėl to trūksta apyvartinių lėšų.</text:span></text:p>
      <text:p text:style-name="P1601"/>
      <text:p text:style-name="P1602"><text:span text:style-name="T1603">IV</text:span><text:span text:style-name="T1604"><text:s/>SKYRIUS</text:span></text:p>
      <text:p text:style-name="P1605"><text:span text:style-name="T1606">VIDUTINĖS TRUKMĖS KONSOLIDUOTASIS BIUDŽETAS</text:span></text:p>
      <text:p text:style-name="P1607"/>
      <text:p text:style-name="P1608"><text:span text:style-name="T1609">18</text:span><text:span text:style-name="T1610"><text:s/>straipsnis.<text:s/></text:span><text:span text:style-name="T1611">Vidutinės trukmės konsoliduotojo biudžeto rodikliai</text:span></text:p>
      <text:p text:style-name="P1612"><text:span text:style-name="T1613">1</text:span><text:span text:style-name="T1614">. Vidutinės trukmės konsoliduotasis biudžetas tvirtinamas pamečiui kiekvieniems 3 biudžetiniams metams: pagal šiame straipsnyje nustatytas taisykles peržiūrint ankstesniais metais patvirtintų antrųjų ir trečiųjų biudžetinių metų, kai jie tampa pirmaisiais ir antraisiais biudžetiniais metais, rodiklius ir papildomai suplanuojant trečiųjų biudžetinių metų rodiklius. Vidutinės trukmės konsoliduotąjį biudžetą tvirtina Seimas priimdamas tam tikrų metų biudžeto patvirtinimo įstatymą, kuriame kiekvieniems iš 3 biudžetinių metų (pirmiesiems, antriesiems ir tretiesiems biudžetiniams metams) nustatomi rodikliai – agreguotos konsoliduotojo biudžeto pajamos (nurodoma bendra pajamų suma ir kiekvieno<text:s/></text:span><text:span text:style-name="T1615">konsoliduotąjį biudžetą sudarančio</text:span><text:span text:style-name="T1616"><text:s/></text:span><text:span text:style-name="T1617">biudžeto pajamų suma), agreguotas asignavimų limitas, kiekvienam konsoliduotąjį<text:s/></text:span><text:span text:style-name="T1618">biudžetą sudarančiam<text:s/></text:span><text:span text:style-name="T1619">biudžetui paskirstytos agreguoto asignavimų limito dalys ir nepaskirstyta agreguoto asignavimų limito dalis.</text:span></text:p>
      <text:p text:style-name="P1620"><text:span text:style-name="T1621">2</text:span><text:span text:style-name="T1622">. Agreguotas asignavimų limitas nustatomas atsižvelgiant į valdžios sektoriaus finansų projekcijas (tikslinius rodiklius), parengtas įvertinus naujausio ekonominės raidos scenarijaus duomenis ir Europos Sąjungos bei Lietuvos Respublikos teisės aktuose nustatytas fiskalinės drausmės taisykles (toliau – fiskalinės drausmės taisyklės),</text:span><text:span text:style-name="T1623"><text:s/>atsižvelgiant į fiskalines rizikas ir valdžios sektoriaus finansų tvarumo vertinimą</text:span><text:span text:style-name="T1624">.</text:span></text:p>
      <text:p text:style-name="P1625"><text:span text:style-name="T1626">3</text:span><text:span text:style-name="T1627">. Tam tikrų metų patvirtinti valstybės biudžeto asignavimai, valstybės socialinių fondų biudžetų išlaidos ir Privalomojo sveikatos draudimo fondo biudžeto išlaidos turi neviršyti atitinkamiems konsoliduotąjį<text:s/></text:span><text:span text:style-name="T1628">biudžetą sudarantiems<text:s/></text:span><text:span text:style-name="T1629">biudžetams tam tikrų metų biudžeto patvirtinimo įstatyme nustatytų paskirstytų agreguoto asignavimų limito dalių.<text:s/></text:span></text:p>
      <text:p text:style-name="P1630"><text:span text:style-name="T1631">4</text:span><text:span text:style-name="T1632">. Kai tam tikrais metais kyla rizika dėl fiskalinės drausmės taisyklių nesilaikymo, tais metais nepaskirstyta agreguoto asignavimų limito dalis gali būti nenaudojama. 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text:s/></text:span><text:span text:style-name="T1633">biudžetą sudarantiems</text:span><text:span text:style-name="T1634"><text:s/>biudžetams paskirstytas agreguotų asignavimų limitų dalis, nepaskirstyta agreguoto asignavimų limito dalis gali būti paskirstoma konsoliduotąjį<text:s/></text:span><text:span text:style-name="T1635">biudžetą sudarantiems</text:span><text:span text:style-name="T1636"><text:s/>biudžetams šio straipsnio 6 dalyje nustatytais atvejais.</text:span></text:p>
      <text:p text:style-name="P1637"><text:span text:style-name="T1638">5</text:span><text:span text:style-name="T1639">. Rengiant tam tikrų metų biudžeto patvirtinimo įstatymo projektą, ankstesnių metų biudžeto patvirtinimo įstatyme nustatyti antrųjų ir trečiųjų metų agreguoti asignavimų limitai ir konsoliduotąjį<text:s/></text:span><text:span text:style-name="T1640">biudžetą sudarantiems</text:span><text:span text:style-name="T1641"><text:s/>biudžetams paskirstytos agreguotų asignavimų limitų dalys gali būti tikslinami šiais atvejais:</text:span></text:p>
      <text:p text:style-name="P1642"><text:span text:style-name="T1643">1</text:span><text:span text:style-name="T1644">) susidarius išskirtinėms aplinkybėms ir (arba) paskelbus valstybės lygio ekstremaliąją situaciją;</text:span></text:p>
      <text:p text:style-name="P1645"><text:span text:style-name="T1646">2</text:span><text:span text:style-name="T1647">) Seimui nusprendus dėl konsoliduotųjų biudžetų pajamų didinimo arba mažinimo;</text:span></text:p>
      <text:p text:style-name="P1648"><text:span text:style-name="T1649">3</text:span><text:span text:style-name="T1650">) kai atnaujinus ekonominės raidos scenarijų ir atsižvelgiant į jį, vidutinės trukmės konsoliduotojo biudžeto antrųjų ir trečiųjų metų pajamų projekcijas planuojamas antrųjų ir (arba) trečiųjų metų pajamų projekcijų po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1651"><text:span text:style-name="T1652">4</text:span><text:span text:style-name="T1653">) pasikeitus Vyriausybei, vieną kartą per 2 pirmuosius Vyriausybės kadencijos metus;</text:span></text:p>
      <text:p text:style-name="P1654"><text:span text:style-name="T1655">5</text:span><text:span text:style-name="T1656">) Lietuvos Respublikai<text:s/></text:span><text:span text:style-name="T1657">planuojant gauti naujų ar papildomų Europos Sąjungos ir kitos tarptautinės finansinės paramos įplaukų</text:span><text:span text:style-name="T1658">.</text:span></text:p>
      <text:p text:style-name="P1659"><text:span text:style-name="T1660">6</text:span><text:span text:style-name="T1661">. Rengiant tam tikrų metų biudžeto patvirtinimo įstatymo projektą, ankstesnių metų biudžeto patvirtinimo įstatymu patvirtintos antrųjų ir trečiųjų biudžetinių metų konsoliduotąjį<text:s/></text:span><text:span text:style-name="T1662">biudžetą sudarantiems</text:span><text:span text:style-name="T1663"><text:s/>biudžetams paskirstytos agreguoto asignavimų limito dalys gali būti peržiūrimos ir keičiamos nekeičiant agreguotų asignavimų limitų (atitinkama suma keičiant nepaskirstytą agreguoto asignavimų limito dalį), kai:</text:span></text:p>
      <text:p text:style-name="P1664"><text:span text:style-name="T1665">1</text:span><text:span text:style-name="T1666">) skiriama lėšų įgyvendinant Valstybės skolos įstatymą atsiradusiems turtiniams įsipareigojimams vykdyti;</text:span></text:p>
      <text:p text:style-name="P1667"><text:span text:style-name="T1668">2</text:span><text:span text:style-name="T1669">) keičiasi asignavimai, kurie pagal įstatymuose ar Vyriausybės nutarimuose nustatytas nuostatas indeksuojami, i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1670"><text:span text:style-name="T1671">3</text:span><text:span text:style-name="T1672">) keičiasi Vyriausybės veiklos prioritetai.</text:span></text:p>
      <text:p text:style-name="P1673"><text:span text:style-name="T1674">7</text:span><text:span text:style-name="T1675">. Rengiant tam tikrų metų biudžeto patvirtinimo įstatymo projektą, ankstesnių metų biudžeto patvirtinimo įstatymu patvirtintos antrųjų ir trečiųjų biudžetinių metų valstybės biudžeto asignavimų valdytojams paskirstytos ir pagal valstybės veiklos sritis agreguotos agreguoto asignavimų limito dalys gali būti peržiūrimos ir prireikus perskirstomos tarp valstybės biudžeto asignavimų valdytojų ir atitinkamai valstybės veiklos sričių, nekeičiant bendros valstybės biudžetui paskirstytos agreguoto asignavimų limito dalies.</text:span></text:p>
      <text:p text:style-name="P1676"/>
      <text:p text:style-name="P1677"><text:span text:style-name="T1678">V</text:span><text:span text:style-name="T1679"><text:s/>SKYRIUS</text:span></text:p>
      <text:p text:style-name="P1680"><text:span text:style-name="T1681">TAM TIKRŲ METŲ BIUDŽETO PATVIRTINIMO ĮSTATYMAS</text:span></text:p>
      <text:p text:style-name="P1682"/>
      <text:p text:style-name="P1683"><text:span text:style-name="T1684">19</text:span><text:span text:style-name="T1685"><text:s/>straipsnis.<text:s/></text:span><text:span text:style-name="T1686">Tam tikrų metų biudžeto patvirtinimo įstatymo struktūra<text:s/></text:span></text:p>
      <text:p text:style-name="P1687"><text:span text:style-name="T1688">1</text:span><text:span text:style-name="T1689">. Tam tikrų metų biudžeto patvirtinimo įstatymo projektą rengia Finansų ministerija.</text:span></text:p>
      <text:p text:style-name="P1690"><text:span text:style-name="T1691">2</text:span><text:span text:style-name="T1692">. Tam tikrų metų biudžeto patvirtinimo įstatyme tvirtinami:</text:span></text:p>
      <text:p text:style-name="P1693"><text:span text:style-name="T1694">1</text:span><text:span text:style-name="T1695">) vienų biudžetinių metų valstybės biudžeto ir savivaldybių biudžetų rodikliai:</text:span></text:p>
      <text:p text:style-name="P1696"><text:span text:style-name="T1697">a</text:span><text:span text:style-name="T1698">) bendra valstybės biudžeto pajamų suma ir jų paskirstymas pagal pajamų rūšis pagal ekonominę klasifikaciją;</text:span></text:p>
      <text:p text:style-name="P1699"><text:span text:style-name="T1700">b</text:span><text:span text:style-name="T1701">) biudžetinių įstaigų pajamų įmokų į valstybės biudžetą, skiriamų programoms finansuoti, paskirstymas valstybės biudžeto asignavimų valdytojams;</text:span></text:p>
      <text:p text:style-name="P1702"><text:span text:style-name="T1703">c</text:span><text:span text:style-name="T1704">) bendra valstybės biudžeto asignavimų suma, kuri paskirstoma pagal valstybės biudžeto asignavimų valdytojus, ir šiems asignavimų valdytojams paskirstomos asignavimų sumos, kurios agreguojamos pagal</text:span><text:span text:style-name="T1705"><text:s/></text:span><text:span text:style-name="T1706">valstybės veiklos sritis;</text:span></text:p>
      <text:p text:style-name="P1707"><text:span text:style-name="T1708">d</text:span><text:span text:style-name="T1709">) savivaldybių biudžetams skiriamų specialių tikslinių dotacijų sumos;</text:span></text:p>
      <text:p text:style-name="P1710"><text:span text:style-name="T1711">e</text:span><text:span text:style-name="T1712">) gyventojų pajamų mokesčio dalis (procentais), tenkanti visų savivaldybių biudžetams nuo įplaukų į konsoliduotuosius valstybės biudžetą ir savivaldybių biudžetus, išskyrus fiksuoto dydžio gyventojų pajamų mokestį, mokamą už pajamas, gautas iš veiklos, kuria verčiamasi turint verslo liudijimą;</text:span></text:p>
      <text:p text:style-name="P1713"><text:span text:style-name="T1714">f</text:span><text:span text:style-name="T1715">) valdžios sektoriaus balanso rodiklio arba valdžios sektoriaus balanso rodiklio postūmio vidutinio laikotarpio užduotys</text:span><text:span text:style-name="T1716">;</text:span></text:p>
      <text:p text:style-name="P1717"><text:span text:style-name="T1718">2</text:span><text:span text:style-name="T1719">) vidutinės trukmės konsoliduotojo biudžeto rodikliai atskirai pirmiesiems, antriesiems ir tretiesiems biudžetiniams metams:</text:span></text:p>
      <text:p text:style-name="P1720"><text:span text:style-name="T1721">a</text:span><text:span text:style-name="T1722">) agreguotos konsoliduotojo biudžeto pajamos ir jų paskirstymas pagal konsoliduotąjį biudžetą sudarančius biudžetus;</text:span></text:p>
      <text:p text:style-name="P1723"><text:span text:style-name="T1724">b</text:span><text:span text:style-name="T1725">) agreguotas asignavimų limitas;</text:span></text:p>
      <text:p text:style-name="P1726"><text:span text:style-name="T1727">c</text:span><text:span text:style-name="T1728">) agreguoto asignavimų limito dalys:</text:span></text:p>
      <text:p text:style-name="P1729"><text:span text:style-name="T1730">i</text:span><text:span text:style-name="T1731">) valstybės biudžetui tenkanti agreguoto asignavimų limito dalis, kuri paskirstoma pagal<text:s/></text:span><text:span text:style-name="T1732">valstybės biudžeto asignavimų valdytojus, ir šiems asignavimų valdytojams paskirstomos agreguoto asignavimų limito dalys, kurios agreguojamos pagal<text:s/></text:span><text:span text:style-name="T1733">valstybės veiklos sritis;</text:span></text:p>
      <text:p text:style-name="P1734"><text:span text:style-name="T1735">ii</text:span><text:span text:style-name="T1736">) savivaldybių biudžetams tenkanti agreguoto asignavimų limito dalis (nurodoma bendra suma visoms savivaldybėms);</text:span></text:p>
      <text:p text:style-name="P1737"><text:span text:style-name="T1738">iii</text:span><text:span text:style-name="T1739">) valstybės socialinių fondų biudžetams tenkanti agreguoto asignavimų limito dalis (nurodoma bendra suma pagal valstybės socialinių fondų biudžetus);</text:span></text:p>
      <text:p text:style-name="P1740"><text:span text:style-name="T1741">iv</text:span><text:span text:style-name="T1742">) Privalomojo sveikatos draudimo fondo biudžetui tenkanti agreguoto asignavimų limito dalis (nurodoma bendra suma).</text:span></text:p>
      <text:p text:style-name="P1743"><text:span text:style-name="T1744">3</text:span><text:span text:style-name="T1745">. Tam tikrų metų biudžeto patvirtinimo įstatyme gali būti tvirtinami ir kiti šio straipsnio 2 dalyje nenumatyti rodikliai.</text:span></text:p>
      <text:p text:style-name="P1746"><text:span text:style-name="T1747">4</text:span><text:span text:style-name="T1748">. Tam tikrų metų biudžeto patvirtinimo įstatyme gali būti nustatomos nuostatos dėl valstybės biudžeto lėšų naudojimo ribojimo ir (ar) įsipareigojimų, kuriems vykdyti reikia valstybės biudžeto lėšų, prisiėmimo ribojimo.</text:span></text:p>
      <text:p text:style-name="P1749"/>
      <text:p text:style-name="P1750"><text:span text:style-name="T1751">20</text:span><text:span text:style-name="T1752"><text:s/>straipsnis.<text:s/></text:span><text:span text:style-name="T1753">Informacija ir duomenys, teikiami Seimui su tam tikrų metų biudžeto patvirtinimo įstatymo projektu</text:span></text:p>
      <text:p text:style-name="P1754"><text:span text:style-name="T1755">1</text:span><text:span text:style-name="T1756">. Vyriausybė su tam tikrų metų biudžeto patvirtinimo įstatymo projektu Seimui teikia:</text:span></text:p>
      <text:p text:style-name="P1757"><text:span text:style-name="T1758">1</text:span><text:span text:style-name="T1759">) informaciją apie:</text:span></text:p>
      <text:p text:style-name="P1760"><text:span text:style-name="T1761">a</text:span><text:span text:style-name="T1762">) mokesčių išlaidų poveikį pajamoms;</text:span></text:p>
      <text:p text:style-name="P1763"><text:span text:style-name="T1764">b</text:span><text:span text:style-name="T1765">) antrųjų ir trečiųjų biudžetinių metų valstybės biudžeto pajamas;</text:span></text:p>
      <text:p text:style-name="P1766"><text:span text:style-name="T1767">c</text:span><text:span text:style-name="T1768">) vidutinio laikotarpio valdžios sektoriaus balanso rodiklių projekcijas, valdžios sektoriaus išlaidų ir pajamų projekcijas;</text:span></text:p>
      <text:p text:style-name="P1769"><text:span text:style-name="T1770">d</text:span><text:span text:style-name="T1771">) numatytą vidutinio laikotarpio fiskalinę politiką, nurodydama, kaip užtikrinamas struktūrinio valdžios sektoriaus balanso rodiklio koregavimas siekiant vidutinio laikotarpio tikslo arba perteklinio valdžios sektoriaus;</text:span></text:p>
      <text:p text:style-name="P1772"><text:span text:style-name="T1773">e</text:span><text:span text:style-name="T1774">) vidutinio laikotarpio struktūrinius valdžios sektoriaus balanso rodiklius, apskaičiuotus remiantis tam tikrų metų biudžeto patvirtinimo įstatymo projekto rengimo metu Finansų ministerijos viešai paskelbtais naujausiais duomenimis apie Lietuvos Respublikos produkcijos atotrūkį nuo potencialo ir biudžeto balanso cikliškumo dedamąją (komponentę) (</text:span><text:span text:style-name="T1775">piniginiais vienetais išreiškiamą rodiklį, kuriuo rodomas produkcijos atotrūkio nuo potencialo poveikis valdžios sektoriaus balanso rodikliui per ataskaitinį laikotarpį)</text:span><text:span text:style-name="T1776">;</text:span></text:p>
      <text:p text:style-name="P1777"><text:span text:style-name="T1778">f</text:span><text:span text:style-name="T1779">) vidutiniu laikotarpiu numatomas fiskalines rizikas ir jų įvertinimą;<text:s/></text:span></text:p>
      <text:p text:style-name="P1780"><text:span text:style-name="T1781">g</text:span><text:span text:style-name="T1782">) valstybės biudžeto ir savivaldybių biudžetų rodiklių<text:s/></text:span><text:span text:style-name="T1783">perklasifikavimą, kuris atsirastų valdžios sektoriaus balanso rodiklį skaičiuojant pagal Europos sąskaitų sistemą (ESS’2010) ir kurio vertė viršija 0,1 procento BVP to meto kainomis;</text:span></text:p>
      <text:p text:style-name="P1784"><text:span text:style-name="T1785">h</text:span><text:span text:style-name="T1786">) valdžios sektoriaus ilgalaikio tvarumo perspektyvų pokytį, kuris įvertinamas remiantis tam tikrų metų biudžeto patvirtinimo įstatymo projekto rengimo metu Europos Komisijos paskelbtais naujausiais duomenimis;</text:span></text:p>
      <text:p text:style-name="P1787"><text:span text:style-name="T1788">i</text:span><text:span text:style-name="T1789">) naujausių Europos Komisijos parengtų Lietuvos Respublikos makroekonominių ir fiskalinių rodiklių prognozių ir Finansų ministerijos parengto ekonominės raidos scenarijaus bei vidutinio laikotarpio fiskalinių rodiklių projekcijų palyginimą, paaiškindama šių projekcijų ir Europos Komisijos parengtų Lietuvos Respublikos makroekonominių ir fiskalinių rodiklių prognozių skirtumų, jei jų yra, priežastis;<text:s/></text:span></text:p>
      <text:p text:style-name="P1790"><text:span text:style-name="T1791">j</text:span><text:span text:style-name="T1792">) Finansų ministerijos parengtų vidutinio laikotarpio fiskalinių rodiklių projekcijų pasikeitimą, įvertinus prielaidą, kad BVP ir skolinimosi palūkanų norma nukrypsta nuo ekonominės raidos scenarijaus ir vidutinio laikotarpio fiskalinių rodiklių projekcijų;</text:span></text:p>
      <text:p text:style-name="P1793"><text:span text:style-name="T1794">k</text:span><text:span text:style-name="T1795">)<text:s/></text:span><text:span text:style-name="T1796">asignavimų valdytojų kiekvieniems 3 biudžetiniams metams planuojamas asignavimų darbo užmokesčiui sumas;</text:span></text:p>
      <text:p text:style-name="P1797"><text:span text:style-name="T1798">l</text:span><text:span text:style-name="T1799">) savivaldybių biudžetams skiriamų specialių tikslinių dotacijų antriesiems ir tretiesiems biudžetiniams metams sumas ir dotacijas (išskyrus specialias tikslines dotacijas, nurodytas šio įstatymo 19 straipsnio 2 dalies 1 punkto d papunktyje) savivaldybių biudžetams kiekvieniems 3 biudžetiniams metams;</text:span></text:p>
      <text:p text:style-name="P1800"><text:span text:style-name="T1801">m</text:span><text:span text:style-name="T1802">) vidutinės trukmės<text:s/></text:span><text:span text:style-name="T1803">konsoliduotojo biudžeto pirmųjų, antrųjų ir trečiųjų biudžetinių metų</text:span><text:span text:style-name="T1804"><text:s/>nepaskirstytas agreguoto asignavimų limito dalis;</text:span></text:p>
      <text:p text:style-name="P1805"><text:span text:style-name="T1806">2</text:span><text:span text:style-name="T1807">) duomenis apie planuojamą bendrą Vyriausybės skolinimosi valstybės vardu vidaus ir užsienio rinkose poreikį;</text:span></text:p>
      <text:p text:style-name="P1808"><text:span text:style-name="T1809">3</text:span><text:span text:style-name="T1810">) išaiškinimą</text:span><text:span text:style-name="T1811"><text:s/></text:span><text:span text:style-name="T1812">(apimtis ir priežastis) apie ankstesniais biudžetiniais metais nustatyto agreguoto asignavimų limito ir<text:s/></text:span><text:span text:style-name="T1813">konsoliduotąjį biudžetą sudarantiems</text:span><text:span text:style-name="T1814"><text:s/></text:span><text:span text:style-name="T1815">biudžetams paskirstytos agreguoto asignavimų limito dalies pokyčius bei nepaskirstytos agreguoto asignavimų limito dalies paskirstymą<text:s/></text:span><text:span text:style-name="T1816">konsoliduotąjį biudžetą sudarantiems</text:span><text:span text:style-name="T1817"><text:s/></text:span><text:span text:style-name="T1818">biudžetams paskirstytos agreguoto asignavimų limito dalies pokyčiams finansuoti šio įstatymo 18</text:span><text:span text:style-name="T1819"><text:s/></text:span><text:span text:style-name="T1820">straipsnio 4, 5 ir 6 dalyse nustatytais atvejais.</text:span></text:p>
      <text:p text:style-name="P1821"><text:span text:style-name="T1822">2</text:span><text:span text:style-name="T1823">. Lietuvos bankas ne vėliau kaip per 15 darbo dienų nuo tam tikrų metų biudžeto patvirtinimo įstatymo projekto pateikimo Seimui dienos teikia Seimui išvadas dėl valdžios sektoriaus balanso rodiklio arba valdžios sektoriaus balanso rodiklio postūmio užduočių įvykdymo poveikio pasitikėjimui finansų sistemos stabilumu ir kainų stabilumui.</text:span></text:p>
      <text:p text:style-name="Normal"/>
      <text:p text:style-name="P1824"><text:span text:style-name="T1825">21</text:span><text:span text:style-name="T1826"><text:s/>straipsnis.<text:s/></text:span><text:span text:style-name="T1827">Tam tikrų metų biudžeto patvirtinimo įstatymo projekto svarstymas ir priėmimas Seime</text:span></text:p>
      <text:p text:style-name="P1828"><text:span text:style-name="T1829">1</text:span><text:span text:style-name="T1830">. Seimas svarsto ir priima tam tikrų metų biudžeto patvirtinimo įstatymą Seimo statute nustatyta tvarka.</text:span></text:p>
      <text:p text:style-name="P1831"><text:span text:style-name="T1832">2</text:span><text:span text:style-name="T1833">. Seimas, priimdamas tam tikrų metų biudžeto patvirtinimo įstatymą arba tam tikrų metų biudžeto patvirtinimo įstatymo pakeitimo įstatymą, įvertina paskutines galiojančias Europos Sąjungos Tarybos rekomendacijas ir nuomonę dėl Lietuvos stabilumo programos, Europos Komisijos nuomonę dėl tam tikrų metų biudžeto patvirtinimo įstatymo projekto.</text:span></text:p>
      <text:p text:style-name="P1834"><text:span text:style-name="T1835">3</text:span><text:span text:style-name="T1836">. Jeigu tam tikrų metų biudžeto patvirtinimo įstatymas nepriimamas iki biudžetinių metų pradžios, biudžetas vykdomas šio įstatymo 24 straipsnyje nustatyta tvarka.</text:span></text:p>
      <text:p text:style-name="P1837"/>
      <text:p text:style-name="P1838"><text:span text:style-name="T1839">VI</text:span><text:span text:style-name="T1840"><text:s/>SKYRIUS</text:span></text:p>
      <text:p text:style-name="P1841"><text:span text:style-name="T1842">BIUDŽETŲ VYKDYMAS</text:span></text:p>
      <text:p text:style-name="P1843"/>
      <text:p text:style-name="P1844"><text:span text:style-name="T1845">27</text:span><text:span text:style-name="T1846">22</text:span><text:span text:style-name="T1847"><text:s/>straipsnis. Biudžeto vykdymo organizavimas ir vykdančios institucijos</text:span></text:p>
      <text:p text:style-name="P1848"><text:span text:style-name="T1849">1</text:span><text:span text:style-name="T1850">. Valstybės biudžeto vykdymą organizuoja Vyriausybė.</text:span></text:p>
      <text:p text:style-name="P1851"><text:span text:style-name="T1852">2</text:span><text:span text:style-name="T1853">. Valstybės biudžeto mokėjimo operacijų vykdymą organizuoja Finansų ministerija per valstybės iždą ir (arba), kaip nustatyta<text:s/></text:span><text:span text:style-name="T1854">Lietuvos Respublikos valstybės</text:span><text:span text:style-name="T1855"><text:s/></text:span><text:span text:style-name="T1856">Valstybės<text:s/></text:span><text:span text:style-name="T1857">iždo įstatyme</text:span><text:span text:style-name="T1858"><text:s/>ir jo įgyvendinamuosiuose teisės aktuose</text:span><text:span text:style-name="T1859">, finansų įstaigas.</text:span></text:p>
      <text:p text:style-name="P1860"><text:span text:style-name="T1861">3</text:span><text:span text:style-name="T1862">. Savivaldybių biudžetų vykdymą organizuoja<text:s/></text:span><text:span text:style-name="T1863">merai</text:span><text:span text:style-name="T1864">.</text:span></text:p>
      <text:p text:style-name="P1865"><text:span text:style-name="T1866">4</text:span><text:span text:style-name="T1867">. Savivaldybių biudžetų mokėjimo operacijų vykdymą organizuoja savivaldybių administracijos per finansų įstaigas arba valstybės iždą.</text:span></text:p>
      <text:p text:style-name="P1868"><text:span text:style-name="T1869">5</text:span><text:span text:style-name="T1870">. Mokesčių ir kitų įmokų į valstybės ir savivaldybių biudžetus apskaičiavimą ir mokėjimą kontroliuoja įstatymų įgaliotos institucijos.</text:span></text:p>
      <text:p text:style-name="P1871"/>
      <text:p text:style-name="P1872"><text:span text:style-name="T1873">28</text:span><text:span text:style-name="T1874">23</text:span><text:span text:style-name="T1875"><text:s/>straipsnis. Pajamų ir asignavimų įskaitymas</text:span></text:p>
      <text:p text:style-name="P1876"><text:span text:style-name="T1877">1</text:span><text:span text:style-name="T1878">. Valstybės biudžeto ir savivaldybių biudžetų pajamos ir asignavimai gali būti tik lėšos.</text:span></text:p>
      <text:p text:style-name="P1879"><text:span text:style-name="T1880">2</text:span><text:span text:style-name="T1881">. Lietuvos Respublikoje surenkami<text:s/></text:span><text:span text:style-name="T1882">mokesčiai, privalomi mokėjimai, rinkliavos, biudžetinių įstaigų pajamos, pajamos iš valstybės ir savivaldybių turto, Europos Sąjungos ir kitos tarptautinės finansinės paramos įplaukos ir kitos įplaukos</text:span><text:span text:style-name="T1883"><text:s/>gali būti perskirstomi tik per valstybės biudžetą ir savivaldybių biudžetus, valstybės socialinius fondus, Privalomojo sveikatos draudimo fondą ir kitus išteklių fondus, į kuriuos surenkamos privalomos įmokos, nurodytos išteklių fondo steigimą reglamentuojančiame įstatyme.</text:span></text:p>
      <text:p text:style-name="P1884"><text:span text:style-name="T1885">1</text:span><text:span text:style-name="T1886">3</text:span><text:span text:style-name="T1887">. Į konkrečių metų biudžetų pajamas įskaitomos įmokos, kurios į Valstybinės mokesčių inspekcijos<text:s/></text:span><text:span text:style-name="T1888">prie Lietuvos Respublikos finansų ministerijos</text:span><text:span text:style-name="T1889"><text:s/></text:span><text:span text:style-name="T1890">surenkamąsias sąskaitas<text:s/></text:span><text:span text:style-name="T1891">valstybės ižde tvarkomas sąskaitas</text:span><text:span text:style-name="T1892">, Muitinės departamento<text:s/></text:span><text:span text:style-name="T1893">prie Lietuvos Respublikos finansų ministerijos</text:span><text:span text:style-name="T1894"><text:s/></text:span><text:span text:style-name="T1895">valstybės ižde tvarkomas</text:span><text:span text:style-name="T1896"><text:s/>sąskaitas, taip pat<text:s/></text:span><text:span text:style-name="T1897">Valstybės</text:span><text:span text:style-name="T1898"><text:s/></text:span><text:span text:style-name="T1899">valstybės</text:span><text:span text:style-name="T1900"><text:s/>iždo<text:s/></text:span><text:span text:style-name="T1901">pagrindinę sąskaitą</text:span><text:span text:style-name="T1902"><text:s/>bei savivaldybių biudžetų<text:s/></text:span><text:span text:style-name="T1903">sąskaitas,</text:span><text:span text:style-name="T1904"><text:s/>į kurias mokėtojai įmokas perveda tiesiogiai, patenka iki gruodžio 31 dienos įskaitytinai.</text:span></text:p>
      <text:p text:style-name="P1905"><text:span text:style-name="T1906">2</text:span><text:span text:style-name="T1907">4</text:span><text:span text:style-name="T1908">. Į konkrečių metų biudžetų panaudotus asignavimus įskaitomos perduotinos lėšos, kurių mokėjimo pavedimų<text:s/></text:span><text:span text:style-name="T1909">įvykdymo</text:span><text:span text:style-name="T1910"><text:s/></text:span><text:span text:style-name="T1911">pradžia nustatyta iki gruodžio 31 dienos įskaitytinai.</text:span></text:p>
      <text:p text:style-name="P1912"><text:span text:style-name="T1913">3</text:span><text:span text:style-name="T1914">5</text:span><text:span text:style-name="T1915">. Baudos už administracinius nusižengimus įskaitomos į tą biudžetą, iš kurio išlaikoma institucija ar įstaiga, kurios įgaliotas pareigūnas surašė administracinio nusižengimo protokolą arba skyrė baudą, išskyrus kituose įstatymuose nustatytus atvejus. Tokių baudų ir kitų iš valstybės ar savivaldybių biudžetų neišlaikomų subjektų paskirtų baudų už administracinius nusižengimus įskaitymo ir paskirstymo tvarką nustato Vyriausybė ar jos įgaliota institucija.<text:s/></text:span><text:span text:style-name="T1916">Tais atvejais, kai<text:s/></text:span><text:span text:style-name="T1917">Kai<text:s/></text:span><text:span text:style-name="T1918">administracinis nusižengimas yra užfiksuotas iš savivaldybės 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919"/>
      <text:p text:style-name="P1920"><text:span text:style-name="T1921">29</text:span><text:span text:style-name="T1922">24</text:span><text:span text:style-name="T1923"><text:s/>straipsnis. Nepatvirtinto biudžeto vykdymas</text:span></text:p>
      <text:p text:style-name="P1924"><text:span text:style-name="T1925">Jeigu biudžetas laiku nepatvirtinamas, asignavimai metų pradžioje iki<text:s/></text:span><text:span text:style-name="T1926">biudžetų<text:s/></text:span><text:span text:style-name="T1927">biudžeto<text:s/></text:span><text:span text:style-name="T1928">patvirtinimo<text:s/></text:span><text:span text:style-name="T1929">dienos<text:s/></text:span><text:span text:style-name="T1930">kiekvieną mėnesį negali viršyti 1/12 praėjusių metų<text:s/></text:span><text:span text:style-name="T1931">šių<text:s/></text:span><text:span text:style-name="T1932">šio<text:s/></text:span><text:span text:style-name="T1933">biudžetų<text:s/></text:span><text:span text:style-name="T1934">biudžeto</text:span><text:span text:style-name="T1935"><text:s/>asignavimų. Šiuo atveju kiekvieno asignavimų valdytojo asignavimai kiekvieną mėnesį negali viršyti 1/12 praėjusių metų atitinkamo biudžeto šiam asignavimų valdytojui skirtų lėšų ir<text:s/></text:span><text:span text:style-name="T1936">skiriamos</text:span><text:span text:style-name="T1937"><text:s/></text:span><text:span text:style-name="T1938">skiriami<text:s/></text:span><text:span text:style-name="T1939">tik tęstinei veiklai bei įstatymuose nustatytiems įsipareigojimams finansuoti (išskyrus programų<text:s/></text:span><text:span text:style-name="T1940">asignavimų dalį, kurią sudaro</text:span><text:span text:style-name="T1941"><text:s/>Europos Sąjungos<text:s/></text:span><text:span text:style-name="T1942">ir kitos tarptautinės</text:span><text:span text:style-name="T1943"><text:s/>finansinės paramos ir bendrojo finansavimo<text:s/></text:span><text:span text:style-name="T1944">bei kitos gaunamos finansinės paramos</text:span><text:span text:style-name="T1945"><text:s/>lėšos</text:span><text:span text:style-name="T1946">) bei įsiskolinimams dengti.</text:span></text:p>
      <text:p text:style-name="P1947"/>
      <text:p text:style-name="P1948"><text:span text:style-name="T1949">30</text:span><text:span text:style-name="T1950">25</text:span><text:span text:style-name="T1951"><text:s/>straipsnis. Biudžeto gautų viršplaninių pajamų naudojimas</text:span></text:p>
      <text:p text:style-name="P1952"><text:span text:style-name="T1953">1</text:span><text:span text:style-name="T1954">. Vykdant valstybės biudžetą, gautos viršplaninės pajamos (atsižvelgiant į šio<text:s/></text:span><text:span text:style-name="T1955">Įstatymo</text:span><text:span text:style-name="T1956"><text:s/></text:span><text:span text:style-name="T1957">įstatymo</text:span><text:span text:style-name="T1958"><text:s/></text:span><text:span text:style-name="T1959">14</text:span><text:span text:style-name="T1960">28<text:s/></text:span><text:span text:style-name="T1961">straipsnio<text:s/></text:span><text:span text:style-name="T1962">3</text:span><text:span text:style-name="T1963">2<text:s/></text:span><text:span text:style-name="T1964">dalį) naudojamos<text:s/></text:span><text:span text:style-name="T1965">laikinai laisviems</text:span><text:span text:style-name="T1966"><text:s/>valstybės piniginiams ištekliams papildyti</text:span><text:span text:style-name="T1967">, leidžiant viršyti planuotą apyvartinių lėšų padidėjimo arba atitinkamai nevykdyti planuoto apyvartinių lėšų sumažėjimo sumą</text:span><text:span text:style-name="T1968">.</text:span></text:p>
      <text:p text:style-name="P1969"><text:span text:style-name="T1970">2</text:span><text:span text:style-name="T1971">. Savivaldybės biudžeto gautos viršplaninės pajamos (atmetus viršplanines pajamas, įstatymų nustatyta tvarka skirtas kitų savivaldybių negautoms pajamoms padengti) skirstomos savivaldybės tarybos sprendimu.</text:span></text:p>
      <text:p text:style-name="P1972"/>
      <text:p text:style-name="P1973"><text:span text:style-name="T1974">31</text:span><text:span text:style-name="T1975">26</text:span><text:span text:style-name="T1976"><text:s/>straipsnis.<text:s/></text:span><text:span text:style-name="T1977">Biudžeto asignavimų skyrimas pajamų</text:span><text:span text:style-name="T1978"><text:s/></text:span><text:span text:style-name="T1979">plano nevykdymo atveju iki priimant<text:s/></text:span><text:span text:style-name="T1980">Lietuvos Respublikos</text:span><text:span text:style-name="T1981"><text:s/>tam tikrų metų<text:s/></text:span><text:span text:style-name="T1982">v</text:span><text:span text:style-name="T1983">alstybės<text:s/></text:span><text:span text:style-name="T1984">biudžeto<text:s/></text:span><text:span text:style-name="T1985">ir savivaldybių biudžetų finansinių rodiklių</text:span><text:span text:style-name="T1986"><text:s/>patvirtinimo</text:span><text:span text:style-name="T1987"><text:s/>įstatymo pakeitimą</text:span></text:p>
      <text:p text:style-name="P1988"><text:span text:style-name="T1989">1</text:span><text:span text:style-name="T1990">. Jeigu nevykdomas valstybės biudžetas, tai yra gaunama mažiau pajamų, negu buvo numatyta, ir nepakanka laikinai laisvų valstybės piniginių išteklių, iki bus nustatyta tvarka priimtas<text:s/></text:span><text:span text:style-name="T1991">Lietuvos Respublikos</text:span><text:span text:style-name="T1992"><text:s/>tam tikrų metų<text:s/></text:span><text:span text:style-name="T1993">valstybės<text:s/></text:span><text:span text:style-name="T1994">biudžeto<text:s/></text:span><text:span text:style-name="T1995">ir savivaldybių biudžetų finansinių rodiklių<text:s/></text:span><text:span text:style-name="T1996">patvirtinimo įstatymo pakeitimas, programos finansuojamos finansų ministro nustatyta tvarka (išskyrus</text:span><text:span text:style-name="T1997"><text:s/></text:span><text:span text:style-name="T1998">programų asignavimų dalį, kurią sudaro Europos Sąjungos<text:s/></text:span><text:span text:style-name="T1999">ir kitos tarptautinės<text:s/></text:span><text:span text:style-name="T2000">finansinės paramos ir bendrojo finansavimo<text:s/></text:span><text:span text:style-name="T2001">bei kitos gaunamos tarptautinės finansinės paramos</text:span><text:span text:style-name="T2002"><text:s/>lėšos). Ši nuostata netaikoma programų dalims, kurios finansuojamos iš biudžetinių įstaigų pajamų, jeigu jos yra įmokėtos.</text:span></text:p>
      <text:p text:style-name="P2003"><text:span text:style-name="T2004">2</text:span><text:span text:style-name="T2005">. Jeigu nevykdomi savivaldybių biudžetai, tai yra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mero teikimu priima savivaldybės taryba.<text:s/></text:span></text:p>
      <text:p text:style-name="P2006"><text:span text:style-name="T2007">3</text:span><text:span text:style-name="T2008">. Asignavimų valdytojams pervedamos valstybės biudžeto arba savivaldybės biudžeto asignavimų sumos programoms finansuoti mažinamos faktiškai negautomis (palyginti su planu) biudžetinių įstaigų pajamomis į valstybės biudžetą arba savivaldybės biudžetą.</text:span></text:p>
      <text:p text:style-name="Normal"/>
      <text:p text:style-name="P2009"><text:span text:style-name="T2010">32</text:span><text:span text:style-name="T2011">27</text:span><text:span text:style-name="T2012"><text:s/>straipsnis. Asignavimų naudojimas ir grąžinimas</text:span></text:p>
      <text:p text:style-name="P2013"><text:span text:style-name="T2014">5</text:span><text:span text:style-name="T2015">1</text:span><text:span text:style-name="T2016">. Europos Sąjungos<text:s/></text:span><text:span text:style-name="T2017">ir kitos tarptautinės<text:s/></text:span><text:span text:style-name="T2018">finansinės paramos ir bendrojo finansavimo lėšos gali būti panaudotos tik Europos Sąjungos<text:s/></text:span><text:span text:style-name="T2019">ir kitos tarptautinės<text:s/></text:span><text:span text:style-name="T2020">finansinės paramos programoms ir projektams bei Europos Sąjungos tiesioginėms išmokoms ir<text:s/></text:span><text:span text:style-name="T2021">papildomoms nacionalinėms tiesioginėms išmokoms finansuoti</text:span><text:span text:style-name="T2022"><text:s/></text:span><text:span text:style-name="T2023">Europos Sąjungos teisės aktais numatytai ir (ar) su Europos Komisija suderintai paramai žemės ūkio subjektams teikti</text:span><text:span text:style-name="T2024">.<text:s/></text:span></text:p>
      <text:p text:style-name="P2025"><text:span text:style-name="T2026">6</text:span><text:span text:style-name="T2027">2</text:span><text:span text:style-name="T2028">.<text:s/></text:span><text:span text:style-name="T2029">Pažangos lėšos gali būti naudojamos tik pažangos priemonėms<text:s/></text:span><text:span text:style-name="T2030">ir projektams, kuriais įgyvendinamos pažangos priemonės,</text:span><text:span text:style-name="T2031"><text:s/>finansuoti, išskyrus atvejus, kai<text:s/></text:span><text:span text:style-name="T2032">paskelbiamos</text:span><text:span text:style-name="T2033"><text:s/></text:span><text:span text:style-name="T2034">nustatomos<text:s/></text:span><text:span text:style-name="T2035">išskirtinės aplinkybės.</text:span></text:p>
      <text:p text:style-name="P2036"><text:span text:style-name="T2037">3</text:span><text:span text:style-name="T2038">.<text:s/></text:span><text:span text:style-name="T2039">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text:s/></text:span><text:span text:style-name="T2040">trijų</text:span><text:span text:style-name="T2041"><text:s/></text:span><text:span text:style-name="T2042">3<text:s/></text:span><text:span text:style-name="T2043">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2044">tarptautinių operacijų karinio vieneto, dislokuoto užsienio valstybėje,</text:span><text:span text:style-name="T2045"><text:s/>sąskaitose užsienio kredito įstaigose<text:s/></text:span><text:span text:style-name="T2046">ar pas Krašto apsaugos ministerijai</text:span><text:span text:style-name="T2047"><text:s/></text:span><text:span text:style-name="T2048">ir Užsienio reikalų ministerijai<text:s/></text:span><text:span text:style-name="T2049">atskaitingus asmenis</text:span><text:span text:style-name="T2050">.<text:s/></text:span></text:p>
      <text:p text:style-name="P2051"><text:span text:style-name="T2052">1</text:span><text:span text:style-name="T2053">4</text:span><text:span text:style-name="T2054">. Metams pasibaigus, asignavimų valdytojai,</text:span><text:span text:style-name="T2055"><text:s/></text:span><text:span text:style-name="T2056">ir jiems pavaldžios</text:span><text:span text:style-name="T2057"><text:s/>biudžetinės įstaigos,<text:s/></text:span><text:span text:style-name="T2058">kurių savininko teises ir pareigas įgyvendina valstybės biudžeto asignavimų valdytojai arba savivaldybių tarybos<text:s/></text:span><text:span text:style-name="T2059">ir (arba) kurios yra atskaitingos valstybės biudžeto asignavimų valdytojams,</text:span><text:span text:style-name="T2060"><text:s/>ir (arba) ministrų valdymo sričių įstaigos,</text:span><text:span text:style-name="T2061"><text:s/></text:span><text:span text:style-name="T2062">ministrų valdymo sričių įstaigoms, vykdančioms</text:span><text:span text:style-name="T2063"><text:s/></text:span><text:span text:style-name="T2064">vykdančios<text:s/></text:span><text:span text:style-name="T2065">atitinkamo asignavimų valdytojo programas,<text:s/></text:span><text:span text:style-name="T2066">pavaldžios biudžetinės įstaigos</text:span><text:span text:style-name="T2067"><text:s/>biudžetinės įstaigos, kurių savininko teises ir pareigas įgyvendina ministrų valdymo sričių įstaigos,<text:s/></text:span><text:span text:style-name="T2068">ir kiti subjektai disponuojamose sąskaitose esančias biudžeto lėšas, skirtas programoms finansuoti, grąžina ne vėliau kaip iki sausio 10 dienos:</text:span></text:p>
      <text:p text:style-name="P2069"><text:span text:style-name="T2070">1</text:span><text:span text:style-name="T2071">) valstybės biudžeto lėšas pervesdami į valstybės iždo<text:s/></text:span><text:span text:style-name="T2072">pagrindinę</text:span><text:span text:style-name="T2073"><text:s/>sąskaitą;</text:span></text:p>
      <text:p text:style-name="P2074"><text:span text:style-name="T2075">2</text:span><text:span text:style-name="T2076">) savivaldybės biudžeto lėšas pervesdami į savivaldybės iždo sąskaitą.</text:span></text:p>
      <text:p text:style-name="P2077"><text:span text:style-name="T2078">2</text:span><text:span text:style-name="T2079">5</text:span><text:span text:style-name="T2080">. Šio straipsnio<text:s/></text:span><text:span text:style-name="T2081">1</text:span><text:span text:style-name="T2082">4</text:span><text:span text:style-name="T2083"><text:s/>dalis netaikoma<text:s/></text:span><text:span text:style-name="T2084">šio įstatymo 28 straipsnio 1 dalyje nurodytiems nepanaudotiems valstybės biudžeto asignavimams, skirtiems</text:span><text:span text:style-name="T2085"><text:s/></text:span><text:span text:style-name="T2086">programoms finansuoti,<text:s/></text:span><text:span text:style-name="T2087">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text:span><text:span text:style-name="T2088">, pervestoms biudžeto lėšoms ir nepanaudotoms biudžetinių įstaigų pajamų įmokoms, skirtoms<text:s/></text:span><text:span text:style-name="T2089"><text:s/></text:span><text:span text:style-name="T2090">programoms finansuoti</text:span><text:span text:style-name="T2091">.</text:span></text:p>
      <text:p text:style-name="P2092"><text:span text:style-name="T2093">4</text:span><text:span text:style-name="T2094">6</text:span><text:span text:style-name="T2095">.<text:s/></text:span><text:span text:style-name="T2096">Metų pabaigoje likusios nepanaudotos<text:s/></text:span><text:span text:style-name="T2097">valstybės biudžeto dotacijos,</text:span><text:span text:style-name="T2098"><text:s/>nustatytos savivaldybių biudžetams<text:s/></text:span><text:span text:style-name="T2099">priimant<text:s/></text:span><text:span text:style-name="T2100">Lietuvos Respublikos<text:s/></text:span><text:span text:style-name="T2101">tam tikrų metų valstybės biudžeto ir savivaldybių biudžetų finansinių rodiklių patvirtinimo įstatymą</text:span><text:span text:style-name="T2102"><text:s/></text:span><text:span text:style-name="T2103">tam tikrų metų biudžeto patvirtinimo įstatyme</text:span><text:span text:style-name="T2104">,<text:s/></text:span><text:span text:style-name="T2105">išskyrus nepanaudotą Europos Sąjungos ir kitos tarptautinės finansinės paramos ir bendrojo finansavimo lėšų dalį,</text:span><text:span text:style-name="T2106"><text:s/>lėšos, kurios per metus buvo paskirtos savivaldybių biudžetams pagal atskirus įstatymus ar Vyriausybės nutarimus arba panaudotos ne pagal savo<text:s/></text:span><text:span text:style-name="T2107">tikslinę<text:s/></text:span><text:span text:style-name="T2108">paskirtį, iki sausio 10 dienos grąžinamos į valstybės biudžetą – pervedamos iš savivaldybių biudžetų sąskaitų į valstybės iždo<text:s/></text:span><text:span text:style-name="T2109">pagrindinę</text:span><text:span text:style-name="T2110"><text:s/>sąskaitą, jeigu<text:s/></text:span><text:span text:style-name="T2111">Lietuvos Respublikos</text:span><text:span text:style-name="T2112"><text:s/></text:span><text:span text:style-name="T2113">tam tikrų metų<text:s/></text:span><text:span text:style-name="T2114">valstybės<text:s/></text:span><text:span text:style-name="T2115">biudžeto<text:s/></text:span><text:span text:style-name="T2116">ir savivaldybių biudžetų finansinių rodiklių</text:span><text:span text:style-name="T2117"><text:s/>patvirtinimo įstatyme nenustatyta kitaip.</text:span></text:p>
      <text:p text:style-name="P2118"><text:span text:style-name="T2119">7</text:span><text:span text:style-name="T2120">.<text:s/></text:span><text:span text:style-name="T2121">Biudžeto asignavimų</text:span><text:span text:style-name="T2122"><text:s/></text:span><text:span text:style-name="T2123">Asignavimų</text:span><text:span text:style-name="T2124"><text:s/>valdytojai ir<text:s/></text:span><text:span text:style-name="T2125">jiems pavaldžios</text:span><text:span text:style-name="T2126"><text:s/>biudžetinės įstaigos,<text:s/></text:span><text:span text:style-name="T2127">kurių savininko teises ir pareigas įgyvendina valstybės biudžeto asignavimų valdytojai arba savivaldybių tarybos<text:s/></text:span><text:span text:style-name="T2128">ir (arba) kurios yra atskaitingos valstybės biudžeto asignavimų valdytojams,</text:span><text:span text:style-name="T2129"><text:s/>ir (arba) ministrų valdymo sričių įstaigos,<text:s/></text:span><text:span text:style-name="T2130">ministrų valdymo sričių įstaigoms, vykdančioms</text:span><text:span text:style-name="T2131"><text:s/></text:span><text:span text:style-name="T2132">vykdančios<text:s/></text:span><text:span text:style-name="T2133">atitinkamo asignavimų valdytojo programas,<text:s/></text:span><text:span text:style-name="T2134">pavaldžios biudžetinės įstaigos<text:s/></text:span><text:span text:style-name="T2135">biudžetinės įstaigos, kurių savininko teises ir pareigas įgyvendina ministrų valdymo sričių įstaigos,<text:s/></text:span><text:span text:style-name="T2136">ir kiti subjektai į pridėtinės vertės mokesčio (toliau – PVM) atskaitą įtrauktas iš valstybės biudžeto ir (arba) savivaldybių biudžetų apmokėtas pirkimo (importo) PVM sumas privalo grąžinti:</text:span></text:p>
      <text:p text:style-name="P2137"><text:span text:style-name="T2138">1</text:span><text:span text:style-name="T2139">) valstybės biudžeto lėšas pervesdami į valstybės iždo<text:s/></text:span><text:span text:style-name="T2140">pagrindinę</text:span><text:span text:style-name="T2141"><text:s/>sąskaitą;</text:span></text:p>
      <text:p text:style-name="P2142"><text:span text:style-name="T2143">2</text:span><text:span text:style-name="T2144">) savivaldybės biudžeto lėšas pervesdami į savivaldybės iždo sąskaitą.</text:span></text:p>
      <text:p text:style-name="P2145"/>
      <text:p text:style-name="P2146"><text:span text:style-name="T2147">28</text:span><text:span text:style-name="T2148"><text:s/>straipsnis.<text:s/></text:span><text:span text:style-name="T2149">Nepanaudotų valstybės biudžeto asignavimų perkėlimas iš ankstesnių biudžetinių metų į einamuosius biudžetinius metus ir kitų lėšų naudojimas viršijant Seimo patvirtintą bendrą asignavimų sumą</text:span></text:p>
      <text:p text:style-name="P2150"><text:span text:style-name="T2151">1</text:span><text:span text:style-name="T2152">. Nepanaudoti valstybės biudžeto asignavimai Vyriausybės arba jos įgaliotos institucijos nustatyta tvarka gali būti perkeliami iš ankstesnių biudžetinių metų į einamuosius biudžetinius metus ir paliekami valstybės biudžeto asignavimų valdytojams bei gali būti naudojami viršijant Seimo patvirtintą einamųjų biudžetinių metų bendrą asignavimų sumą:</text:span></text:p>
      <text:p text:style-name="P2153"><text:span text:style-name="T2154">1</text:span><text:span text:style-name="T2155">) biudžetinių įstaigų pajamų įmokos į valstybės biudžetą, skirtos programoms finansuoti;</text:span></text:p>
      <text:p text:style-name="P2156"><text:span text:style-name="T2157">2</text:span><text:span text:style-name="T2158">) valstybės biudžeto asignavimai pažangos priemonėms įgyvendinti, įskaitant Europos Sąjungos ir kitos tarptautinės finansinės paramos lėšas.<text:s/></text:span><text:span text:style-name="T2159">Atitinkamai pažangos priemonei įgyvendinti suplanuoti ir ankstesniais biudžetiniais metais nepanaudoti asignavimai perkeliami į einamuosius biudžetinius metus ir naudojami tik tai pačiai pažangos priemonei įgyvendinti.</text:span><text:span text:style-name="T2160"><text:s/>Į einamuosius biudžetinius metus perkeliamų šių nepanaudotų asignavimų, išskyrus Europos Sąjungos ir kitos tarptautinės finansinės paramos lėšas, dydis turi neviršyti 30 procentų asignavimų valdytojui ankstesniais biudžetiniais metais patvirtintų asignavimų, kuriuos sudaro pažangos lėšos (išskyrus Europos Sąjungos ir kitos tarptautinės finansinės paramos lėšas), sumos;</text:span></text:p>
      <text:p text:style-name="P2161"><text:span text:style-name="T2162">3</text:span><text:span text:style-name="T2163">) 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text:s/></text:span><text:span text:style-name="T2164">Lietuvos Respublikos viešųjų pirkimų, atliekamų gynybos ir saugumo srityje, įstatyme nustatyta tvarka vykdomiems viešiesiems pirkimams, atliekamiems gynybos ir saugumo srityje, bei pirkimams, susijusiems su žvalgybinio pobūdžio veikla,<text:s/></text:span><text:span text:style-name="T2165">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text:span><text:span text:style-name="T2166"><text:s/>Ankstesniais biudžetiniais metais nepanaudoti asignavimai tęstinės veiklos priemonėms įgyvendinti, einamaisiais biudžetiniais metais naudojami tik tiems patiems sutartiniams įsipareigojimams ir (arba) viešiesiems pirkimams,<text:s/></text:span><text:span text:style-name="T2167">viešiesiems pirkimams, atliekamiems gynybos ir saugumo srityje, bei pirkimams, susijusiems su žvalgybinio pobūdžio veikla,</text:span><text:span text:style-name="T2168"><text:s/>vykdyti.</text:span></text:p>
      <text:p text:style-name="P2169"><text:span text:style-name="T2170">2</text:span><text:span text:style-name="T2171">. Viršplaninės biudžetinių įstaigų pajamų įmokos ir<text:s/></text:span><text:span text:style-name="T2172">Europos Sąjungos ir kitos tarptautinės finansinės paramos lėšų viršplaninės įmokos į valstybės biudžetą</text:span><text:span text:style-name="T2173"><text:s/>einamaisiais biudžetiniais metais paliekamos valstybės biudžeto asignavimų valdytojams ir gali būti naudojamos programoms finansuoti viršijant Seimo patvirtintą einamųjų biudžetinių metų bendrą asignavimų sumą.</text:span></text:p>
      <text:p text:style-name="P2174"><text:span text:style-name="T2175">3</text:span><text:span text:style-name="T2176">. Tam tikrų metų biudžeto patvirtinimo įstatyme nustatytiems tikslams valstybės vardu pasiskolintos lėšos</text:span><text:span text:style-name="T2177">, taip pat iš valstybės rezervo skirtos lėšos</text:span><text:span text:style-name="T2178"><text:s/>einamaisiais biudžetiniais metais gali būti naudojamos viršijant Seimo patvirtintą einamųjų biudžetinių metų bendrą asignavimų sumą. Šios valstybės vardu pasiskolintos lėšos ir<text:s/></text:span><text:span text:style-name="T2179">iš valstybės rezervo skirtos lėšos</text:span><text:span text:style-name="T2180"><text:s/>naudojamos ir už jas atsiskaitoma Vyriausybės nustatyta tvarka, kuri taikoma lėšoms, gautoms kaip asignavimai.</text:span></text:p>
      <text:p text:style-name="P2181"/>
      <text:p text:style-name="P2182"><text:span text:style-name="T2183">33</text:span><text:span text:style-name="T2184">29</text:span><text:span text:style-name="T2185"><text:s/>straipsnis. Vyriausybės arba jos įgaliotos institucijos teisės</text:span></text:p>
      <text:p text:style-name="P2186"><text:span text:style-name="T2187">1</text:span><text:span text:style-name="T2188">. Vyriausybė arba jos įgaliota institucija turi teisę:</text:span></text:p>
      <text:p text:style-name="P2189"><text:span text:style-name="T2190">1</text:span><text:span text:style-name="T2191">) paskirstyti pagal programas Seimo patvirtintus valstybės biudžeto asignavimus;</text:span></text:p>
      <text:p text:style-name="P2192"><text:span text:style-name="T2193">2</text:span><text:span text:style-name="T2194">1</text:span><text:span text:style-name="T2195">)</text:span><text:span text:style-name="T2196"><text:s/></text:span><text:span text:style-name="T2197">paskirstyti asignavimų valdytojams<text:s/></text:span><text:span text:style-name="T2198">Lietuvos Respublikos<text:s/></text:span><text:span text:style-name="T2199">tam tikrų metų valstybės biudžeto ir savivaldybių biudžetų finansinių rodiklių</text:span><text:span text:style-name="T2200"><text:s/></text:span><text:span text:style-name="T2201">tam tikrų metų<text:s/></text:span><text:span text:style-name="T2202">biudžeto<text:s/></text:span><text:span text:style-name="T2203">patvirtinimo įstatyme nustatytiems tikslams</text:span><text:span text:style-name="T2204">, kuriems įgyvendinti reikalingų lėšų poreikis ir apimtis tam tikrų metų biudžeto patvirtinimo įstatymo projekto rengimo metu dėl objektyvių priežasčių negali būti suplanuoti atitinkamiems valstybės biudžeto asignavimų valdytojams,</text:span><text:span text:style-name="T2205"><text:s/>valstybės vardu pasiskolintas lėšas;</text:span></text:p>
      <text:p text:style-name="P2206"><text:span text:style-name="T2207">3</text:span><text:span text:style-name="T2208">) vadovaudamasi Europos Sąjungos ir Lietuvos Respublikos teisės aktais, reglamentuojančiais Europos Sąjungos ir kitos tarptautinės finansinės paramos lėšų administravimą, bei atsižvelgdama į programų (pažangos ir tęstinės veiklos priemonių), projektų ir fondų įgyvendinimo duomenis, perskirstyti Europos Sąjungos ir kitos tarptautinės finansinės paramos programoms (pažangos ir tęstinės veiklos priemonėms), projektams ir fondams valstybės biudžete numatytas Europos Sąjungos ir kitos tarptautinės finansinės paramos lėšas, įskaitant ir bendrojo finansavimo lėšas, 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 tarp asignavimų valdytojų, jų programų (pažangos priemonių), investavimo sričių, valstybės funkcijų ir ekonominės klasifikacijos straipsnių</text:span><text:span text:style-name="T2209">;</text:span></text:p>
      <text:p text:style-name="P2210"><text:span text:style-name="T2211">4</text:span><text:span text:style-name="T2212">2</text:span><text:span text:style-name="T2213">) panaudoti laikinai laisvus valstybės piniginius išteklius programų asignavimų dalies, kurią sudaro Europos Sąjungos ir kitos tarptautinės finansinės paramos ir bendrojo finansavimo lėšos, laikinam lėšų stygiui panaikinti;</text:span></text:p>
      <text:p text:style-name="P2214"><text:span text:style-name="T2215">5</text:span><text:span text:style-name="T2216">3</text:span><text:span text:style-name="T2217">) grąžintinai naudoti laisvus valstybės pinigų fondų ir kitus piniginius išteklius valstybės biudžete numatytoms programoms finansuoti, valstybės skolai valdyti, investuoti į valstybės vertybinius popierius, paskoloms savivaldybių laikinam pajamų trūkumui padengti;</text:span></text:p>
      <text:p text:style-name="P2218"><text:span text:style-name="T2219">6</text:span><text:span text:style-name="T2220">) nustatyti maksimalias lėšų sumas, kurioms 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2221"><text:span text:style-name="T2222">7</text:span><text:span text:style-name="T2223">4</text:span><text:span text:style-name="T2224">) prireikus nustatyti palūkanų normą už trumpalaikes ir ilgalaikes paskolas, numatytas šio<text:s/></text:span><text:span text:style-name="T2225">Įstatymo</text:span><text:span text:style-name="T2226"><text:s/></text:span><text:span text:style-name="T2227">įstatymo</text:span><text:span text:style-name="T2228"><text:s/></text:span><text:span text:style-name="T2229">10</text:span><text:span text:style-name="T2230">17</text:span><text:span text:style-name="T2231"><text:s/>straipsnio 2 ir 3 dalyse, teikiamas savivaldybėms iš valstybės biudžeto.</text:span></text:p>
      <text:p text:style-name="P2232"><text:span text:style-name="T2233">2</text:span><text:span text:style-name="T2234">. Vyriausybei arba jos įgaliotai institucijai<text:s/></text:span><text:span text:style-name="T2235">biudžetinių</text:span><text:span text:style-name="T2236"><text:s/></text:span><text:span text:style-name="T2237">tam tikrų</text:span><text:span text:style-name="T2238"><text:s/>metų<text:s/></text:span><text:span text:style-name="T2239">Valstybės<text:s/></text:span><text:span text:style-name="T2240">biudžeto<text:s/></text:span><text:span text:style-name="T2241">ir savivaldybių biudžetų finansinių rodiklių</text:span><text:span text:style-name="T2242"><text:s/>patvirtinimo įstatymu gali būti suteikiamos papildomos teisės.</text:span></text:p>
      <text:p text:style-name="P2243"/>
      <text:p text:style-name="P2244"><text:span text:style-name="T2245">34</text:span><text:span text:style-name="T2246"><text:s/>straipsnis. Valstybės biudžeto ir savivaldybių biudžetų tarpusavio atsiskaitymai</text:span></text:p>
      <text:p text:style-name="P2247"><text:span text:style-name="T2248">Seimui priėmus įstatymus arba Vyriausybei priėmus nutarimus vykdant įstatymus, dėl kurių keičiasi valstybės ir savivaldybių biudžetų einamųjų biudžetinių metų įsipareigojimai, valstybės institucijos ir įstaigos bei merai patikslina valstybės biudžeto ir savivaldybių biudžetų tarpusavio atsiskaitymus.</text:span></text:p>
      <text:p text:style-name="Normal"/>
      <text:p text:style-name="P2249"><text:span text:style-name="T2250">35</text:span><text:span text:style-name="T2251">30</text:span><text:span text:style-name="T2252"><text:s/></text:span><text:span text:style-name="T2253">straipsnis. Valstybės ir savivaldybių biudžetų vykdymo ataskaitų rinkiniai</text:span></text:p>
      <text:p text:style-name="P2254"><text:span text:style-name="T2255">1</text:span><text:span text:style-name="T2256">. Valstybės ir savivaldybių biudžetų vykdymo ataskaitų rinkinių sudėties,<text:s/></text:span><text:span text:style-name="T2257">turinio ir teikimo reikalavimai</text:span><text:span text:style-name="T2258"><text:s/></text:span><text:span text:style-name="T2259">biudžeto vykdymo ataskaitose teikiamos informacijos, ataskaitų rinkinių rengimui, pasirašymui, teikimui ir skelbimui keliami reikalavimai ir atsakomybė už jų parengimą, pateikimą ir paskelbimą</text:span><text:span text:style-name="T2260"><text:s/>nustatyti Viešojo sektoriaus atskaitomybės</text:span><text:span text:style-name="T2261"><text:s/>įstatyme.</text:span></text:p>
      <text:p text:style-name="P2262"><text:span text:style-name="T2263">2</text:span><text:span text:style-name="T2264">. Ne viešojo sektoriaus subjektai, gaunantys valstybės biudžeto asignavimus, valstybės biudžeto asignavimų panaudojimo kontrolės tikslais Finansų ministerijai teikia finansų ministro nustatytą informaciją.<text:s/></text:span></text:p>
      <text:p text:style-name="Normal"/>
      <text:p text:style-name="P2265"><text:span text:style-name="T2266">36</text:span><text:span text:style-name="T2267">31</text:span><text:span text:style-name="T2268"><text:s/></text:span><text:span text:style-name="T2269">straipsnis. Valstybės ir savivaldybių biudžetų vykdymo ataskaitų rinkinių tvirtinimas</text:span></text:p>
      <text:p text:style-name="P2270"><text:span text:style-name="T2271">1</text:span><text:span text:style-name="T2272">. Vyriausybė gautą valstybės biudžeto vykdymo ataskaitų rinkinį išnagrinėja, priima atitinkamus sprendimus ir Seimo statuto nustatyta tvarka bei terminais pateikia Seimui tvirtinti.</text:span></text:p>
      <text:p text:style-name="P2273"><text:span text:style-name="T2274">2</text:span><text:span text:style-name="T2275">1</text:span><text:span text:style-name="T2276">. Valstybės biudžeto vykdymo ataskaitų rinkinys tvirtinamas pagal šio<text:s/></text:span><text:span text:style-name="T2277">Įstatymo</text:span><text:span text:style-name="T2278"><text:s/></text:span><text:span text:style-name="T2279">įstatymo<text:s/></text:span><text:span text:style-name="T2280">18</text:span><text:span text:style-name="T2281">19</text:span><text:span text:style-name="T2282"><text:s/>straipsnio</text:span><text:span text:style-name="T2283"><text:s/>2</text:span><text:span text:style-name="T2284"><text:s/>dalies<text:s/></text:span><text:span text:style-name="T2285">1 punkte</text:span><text:span text:style-name="T2286"><text:s/>nurodytus rodiklius atsižvelgiant į valstybinių aukštųjų mokyklų ataskaitas, sudaromas pagal visus ekonominės klasifikacijos straipsnius.</text:span></text:p>
      <text:p text:style-name="P2287"><text:span text:style-name="T2288">3</text:span><text:span text:style-name="T2289">2</text:span><text:span text:style-name="T2290">. Savivaldybės biudžeto vykdymo ataskaitų rinkinį tvirtina savivaldybės taryba pagal rodiklius, nurodytus šio<text:s/></text:span><text:span text:style-name="T2291">Įstatymo</text:span><text:span text:style-name="T2292"><text:s/></text:span><text:span text:style-name="T2293">įstatymo</text:span><text:span text:style-name="T2294"><text:s/></text:span><text:span text:style-name="T2295">26</text:span><text:span text:style-name="T2296">16</text:span><text:span text:style-name="T2297"><text:s/>straipsnio<text:s/></text:span><text:span text:style-name="T2298">4</text:span><text:span text:style-name="T2299">1</text:span><text:span text:style-name="T2300"><text:s/></text:span><text:span text:style-name="T2301">dalyje<text:s/></text:span><text:span text:style-name="T2302">dalies</text:span><text:span text:style-name="T2303"><text:s/></text:span><text:span text:style-name="T2304">1 ir 3 punktuose, ir atsižvelgdama<text:s/></text:span><text:span text:style-name="T2305">į tam tikrų metų biudžeto patvirtinimo įstatymu patvirtintus rodiklius</text:span><text:span text:style-name="T2306">.</text:span></text:p>
      <text:p text:style-name="P2307"><text:span text:style-name="T2308">4</text:span><text:span text:style-name="T2309">. Suvestinį visų savivaldybių biudžetų vykdymo ataskaitų rinkinį sudaro Finansų ministerija ir pateikia Vyriausybei remdamasi Vyriausybės patvirtintomis biudžetų sudarymo ir vykdymo taisyklėmis.</text:span></text:p>
      <text:p text:style-name="P2310"/>
      <text:p text:style-name="P2311"><text:span text:style-name="T2312">PENKTASIS</text:span><text:span text:style-name="T2313"><text:s/></text:span><text:span text:style-name="T2314">VII SKYRIUS</text:span></text:p>
      <text:p text:style-name="P2315"><text:span text:style-name="T2316">BIUDŽETŲ</text:span><text:span text:style-name="T2317"><text:s/>BIUDŽETO<text:s/></text:span><text:span text:style-name="T2318">VYKDYMO<text:s/></text:span><text:span text:style-name="T2319">KONTROLĖ,<text:s/></text:span><text:span text:style-name="T2320">BIUDŽETŲ</text:span><text:span text:style-name="T2321"><text:s/>BIUDŽETO</text:span><text:span text:style-name="T2322"><text:s/>VYKDYMO IR EKONOMINĖS RAIDOS SCENARIJAUS MODELIAVIMO VERTINIMAS</text:span></text:p>
      <text:p text:style-name="P2323"/>
      <text:p text:style-name="P2324"><text:span text:style-name="T2325">37</text:span><text:span text:style-name="T2326">32</text:span><text:span text:style-name="T2327"><text:s/>straipsnis. Biudžeto<text:s/></text:span><text:span text:style-name="T2328">vykdymo<text:s/></text:span><text:span text:style-name="T2329">kontrolė</text:span></text:p>
      <text:p text:style-name="P2330"><text:span text:style-name="T2331">1</text:span><text:span text:style-name="T2332">. Valstybės biudžeto vykdymo auditą atlieka Valstybės kontrolė, savivaldybių biudžetų vykdymo auditą atlieka Valstybės kontrolė pagal Lietuvos Respublikos valstybės kontrolės įstatyme nustatytą veiklos apimtį.<text:s/></text:span></text:p>
      <text:p text:style-name="P2333"><text:span text:style-name="T2334">3</text:span><text:span text:style-name="T2335">.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2336"><text:span text:style-name="T2337">4</text:span><text:span text:style-name="T2338">1</text:span><text:span text:style-name="T2339">.<text:s/></text:span><text:span text:style-name="T2340">Biudžeto asignavimų</text:span><text:span text:style-name="T2341"><text:s/></text:span><text:span text:style-name="T2342">Asignavimų</text:span><text:span text:style-name="T2343"><text:s/>valdytojų</text:span><text:span text:style-name="T2344">,</text:span><text:span text:style-name="T2345"><text:s/></text:span><text:span text:style-name="T2346">ir jiems pavaldžių<text:s/></text:span><text:span text:style-name="T2347">biudžetinių įstaigų</text:span><text:span text:style-name="T2348">, kurių savininko teises ir pareigas įgyvendina valstybės biudžeto asignavimų valdytojai arba savivaldybių tarybos i</text:span><text:span text:style-name="T2349">r (arba) kurios yra atskaitingos valstybės biudžeto asignavimų valdytojams</text:span><text:span text:style-name="T2350">,</text:span><text:span text:style-name="T2351"><text:s/></text:span><text:span text:style-name="T2352">ministrų valdymo sričių įstaigų, vykdančių atitinkamo asignavimų valdytojo programas, biudžetinių įstaigų, kurių savininko teises ir pareigas įgyvendina ministrų valdymo sričių įstaigos,</text:span><text:span text:style-name="T2353"><text:s/>ir kitų subjektų programų vykdymą vertina vidaus audito tarnybos, vadovaudamosi<text:s/></text:span><text:span text:style-name="T2354">Lietuvos Respublikos</text:span><text:span text:style-name="T2355"><text:s/></text:span><text:span text:style-name="T2356">Vidaus</text:span><text:span text:style-name="T2357"><text:s/></text:span><text:span text:style-name="T2358">vidaus<text:s/></text:span><text:span text:style-name="T2359">kontrolės ir vidaus audito įstatymu<text:s/></text:span><text:span text:style-name="T2360">(Žin., 2002, Nr.<text:s/></text:span><text:a xlink:href="http://www3.lrs.lt/cgi-bin/preps2?a=197703&amp;b=" office:target-frame-name="_top" xlink:show="replace"><text:span text:style-name="T2361">123-5540</text:span></text:a><text:span text:style-name="T2362">)</text:span><text:span text:style-name="T2363"><text:s/>ir kitais vidaus auditą reglamentuojančiais teisės aktais.</text:span></text:p>
      <text:p text:style-name="P2364"><text:span text:style-name="T2365">5</text:span><text:span text:style-name="T2366">2</text:span><text:span text:style-name="T2367">. Ekonominės raidos scenarijaus, biudžeto pajamų ir išlaidų</text:span><text:span text:style-name="T2368"><text:s/>planų modeliavimą</text:span><text:span text:style-name="T2369"><text:s/>projekcijų vertinimą,</text:span><text:span text:style-name="T2370"><text:s/>remdamasi objektyviais kriterijais,<text:s/></text:span><text:span text:style-name="T2371">įskaitant baigiamąjį vertinimą, vertina</text:span><text:span text:style-name="T2372"><text:s/>atlieka</text:span><text:span text:style-name="T2373"><text:s/>Finansų ministerija. Šio vertinimo rezultatai skelbiami viešai ir į juos atsižvelgiama rengiant kitus ekonominės raidos scenarijus, biudžeto pajamų ir išlaidų planus. Jeigu vertinimo metu nustatomas didelis šališkumas, kuris suprantamas kaip mažiausiai<text:s/></text:span><text:span text:style-name="T2374">ketverius<text:s/></text:span><text:span text:style-name="T2375">4<text:s/></text:span><text:span text:style-name="T2376">metus iš eilės pasikartojančios paklaidos, darančios įtaką ekonominės raidos scenarijui ir susidarančios ne dėl prielaidų pasikeitimo ar modeliavimo metodų, Finansų ministerija imasi veiksmų šališkumui panaikinti ir apie juos viešai paskelbia.</text:span><text:span text:style-name="T2377"><text:s/></text:span></text:p>
      <text:p text:style-name="P2378"><text:span text:style-name="T2379">6</text:span><text:span text:style-name="T2380">3</text:span><text:span text:style-name="T2381">.<text:s/></text:span><text:span text:style-name="T2382">Vyriausybės nustatyta tvarka savivaldybės kiekvienam metų ketvirčiui pasibaigus teikia Finansų ministerijai biudžeto vykdymo prognozes likusiems metų ketvirčiams.</text:span></text:p>
      <text:p text:style-name="P2383"/>
      <text:p text:style-name="P2384"><text:span text:style-name="T2385">ŠEŠTASIS</text:span><text:span text:style-name="T2386"><text:s/></text:span><text:span text:style-name="T2387">VIII SKYRIUS</text:span></text:p>
      <text:p text:style-name="P2388"><text:span text:style-name="T2389">BIUDŽETINĖS DRAUSMĖS PAŽEIDIMŲ PROCEDŪROS, JŲ PAAIŠKINIMAS, PATEISINIMAS</text:span><text:span text:style-name="T2390"><text:s/></text:span><text:span text:style-name="T2391">FISKALINĖS DRAUSMĖS TAISYKLIŲ NESILAIKYMO PAAIŠKINIMAS</text:span></text:p>
      <text:p text:style-name="P2392"/>
      <text:p text:style-name="P2393"><text:span text:style-name="T2394">38</text:span><text:span text:style-name="T2395">33</text:span><text:span text:style-name="T2396"><text:s/></text:span><text:span text:style-name="T2397">straipsnis.<text:s/></text:span><text:span text:style-name="T2398">Procedūros dėl nepagrįsto tam tikrų metų valdžios sektoriaus balanso rodiklio arba valdžios sektoriaus balanso rodiklio postūmio užduoties neįvykdymo arba išlaidų augimo ribojimo<text:s/></text:span><text:span text:style-name="T2399">taisyklės nesilaikymo</text:span></text:p>
      <text:p text:style-name="P2400"><text:span text:style-name="T2401">1</text:span><text:span text:style-name="T2402">.</text:span><text:span text:style-name="T2403"><text:s/></text:span><text:span text:style-name="T2404">Kiekvienais metais Vyriausybė ar jos įgaliota institucija kartu su Fiskalinės sutarties įgyvendinimo konstitucinio įstatymo 3 straipsnio 2 dalyje nurodyta ataskaita Seimui pateikia informaciją apie tam tikrų metų valdžios sektoriaus balanso rodiklio arba valdžios sektoriaus balanso rodiklio postūmio užduoties vykdymą ir apie tai, ar pasibaigusiais biudžetiniais metais buvo laikomasi<text:s/></text:span><text:span text:style-name="T2405">Fiskalinės sutarties įgyvendinimo konstitucinio įstatymo 3 straipsnio 3 dalyje nustatytos valdžios sektoriaus išlaidų augimo ribojimo taisyklės (toliau – išlaidų augimo ribojimo taisyklė)<text:s/></text:span><text:span text:style-name="T2406">išlaidų augimo ribojimo taisyklės</text:span><text:span text:style-name="T2407">. Neįvykdžius tam tikrų metų valdžios sektoriaus balanso rodiklio arba valdžios sektoriaus balanso rodiklio postūmio užduoties, nurodomos neįvykdymo priežastys. Laikoma, kad užduotis neįvykdyta arba išlaidų augimo ribojimo taisyklės buvo nesilaikyta, jeigu valdžios sektoriaus balanso rodiklis arba valdžios sektoriaus balanso rodiklio postūmis nukrypsta nuo užduoties arba išlaidų dydis viršija<text:s/></text:span><text:span text:style-name="T2408">nustatytąjį<text:s/></text:span><text:span text:style-name="T2409">numatytą</text:span><text:span text:style-name="T2410"><text:s/></text:span><text:span text:style-name="T2411">dydį<text:s/></text:span><text:span text:style-name="T2412">daugiau negu 0,2 procento BVP to meto kainomis.</text:span></text:p>
      <text:p text:style-name="P2413"><text:span text:style-name="T2414">2</text:span><text:span text:style-name="T2415">.<text:s/></text:span><text:span text:style-name="T2416">Jeigu kartu su Fiskalinės sutarties įgyvendinimo konstitucinio įstatymo 3 straipsnio 2 dalyje nurodyta ataskaita Seimui pateiktoje informacijoje nurodoma, kad buvo neįvykdyta valdžios sektoriaus balanso rodiklio arba valdžios sektoriaus balanso rodiklio postūmio užduotis arba buvo nesilaikoma išlaidų augimo ribojimo taisyklės, Ministras Pirmininkas turi Seime žodžiu pateikti šios užduoties neįvykdymo arba išlaidų augimo ribojimo taisyklės nesilaikymo pateisinimo priežastis. Jeigu nėra šio<text:s/></text:span><text:span text:style-name="T2417">Įstatymo</text:span><text:span text:style-name="T2418"><text:s/></text:span><text:span text:style-name="T2419">įstatymo</text:span><text:span text:style-name="T2420"><text:s/></text:span><text:span text:style-name="T2421">39</text:span><text:span text:style-name="T2422">34</text:span><text:span text:style-name="T2423"><text:s/>straipsnyje nurodytų pateisinamų priežasčių, Ministras Pirmininkas pateikia kitokius paaiškinimus, kodėl nebuvo įvykdyta valdžios sektoriaus balanso rodiklio arba valdžios sektoriaus balanso rodiklio 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p>
      <text:p text:style-name="P2424"><text:span text:style-name="T2425">3</text:span><text:span text:style-name="T2426">.<text:s/></text:span><text:span text:style-name="T2427">Vertinant, ar laikomasi išlaidų augimo ribojimo taisyklės, valdžios sektoriui priskiriamų biudžetų, kurių kiekvieno atskirai planuojami asignavimai viršija 3 procentus BVP to meto kainomis, šių biudžetų asignavimų (išskyrus Europos Sąjungos ir kitos tarptautinės finansinės paramos lėšas) visuma koreguojama tiems biudžetams priskiriamomis palūkanomis už skolą, diskrecinėmis pajamų priemonėmis, vienkartinėmis išlaidų priemonėmis, ciklinėmis nedarbo išmokomis ir investicijomis, remiantis Reglamento (EB) Nr.<text:s/></text:span><text:span text:style-name="T2428">1466/97<text:s/></text:span><text:span text:style-name="T2429">nuostatomis.</text:span></text:p>
      <text:p text:style-name="Normal"/>
      <text:p text:style-name="P2430"><text:span text:style-name="T2431">39</text:span><text:span text:style-name="T2432">34</text:span><text:span text:style-name="T2433"><text:s/></text:span><text:span text:style-name="T2434">straipsnis. Tam tikrų metų valdžios sektoriaus balanso rodiklio arba valdžios sektoriaus balanso rodiklio postūmio užduoties neįvykdymo arba<text:s/></text:span><text:span text:style-name="T2435">išlaidų augimo ribojimo taisyklės</text:span><text:span text:style-name="T2436"><text:s/>nesilaikymo pateisinimo priežastys</text:span></text:p>
      <text:p text:style-name="P2437"><text:span text:style-name="T2438">1</text:span><text:span text:style-name="T2439">.</text:span><text:span text:style-name="T2440"><text:s/>Tam tikrų metų valdžios sektoriaus balanso rodiklio arba valdžios sektoriaus balanso rodiklio postūmio užduoties neįvykdymo arba<text:s/></text:span><text:span text:style-name="T2441">išlaidų augimo ribojimo taisyklės</text:span><text:span text:style-name="T2442"><text:s/>nesilaikymo pateisinamos priežastys<text:s/></text:span><text:span text:style-name="T2443">yra</text:span><text:span text:style-name="T2444">:</text:span></text:p>
      <text:p text:style-name="P2445"><text:span text:style-name="T2446">1</text:span><text:span text:style-name="T2447">) rengiant<text:s/></text:span><text:span text:style-name="T2448">Lietuvos Respublikos<text:s/></text:span><text:span text:style-name="T2449">tam tikrų metų<text:s/></text:span><text:span text:style-name="T2450">valstybės</text:span><text:span text:style-name="T2451"><text:s/></text:span><text:span text:style-name="T2452">biudžeto<text:s/></text:span><text:span text:style-name="T2453">ir savivaldybių biudžetų finansinių rodiklių<text:s/></text:span><text:span text:style-name="T2454">patvirtinimo įstatymo projektą naudoti<text:s/></text:span><text:span text:style-name="T2455">Lietuvos statistikos departamento</text:span><text:span text:style-name="T2456"><text:s/></text:span><text:span text:style-name="T2457">Valstybės duomenų agentūros</text:span><text:span text:style-name="T2458"><text:s/>arba Europos Komisijos prognozuoti duomenys, kurie vėliau buvo pakeisti;</text:span></text:p>
      <text:p text:style-name="P2459"><text:span text:style-name="T2460">2</text:span><text:span text:style-name="T2461">) tam tikrų metų valstybės biudžeto ir savivaldybių biudžetų vykdymo biudžetiniais metais priimtas Seimo nutarimas dėl valdžios sektoriaus balanso rodiklio arba valdžios sektoriaus balanso rodiklio postūmio užduoties;</text:span></text:p>
      <text:p text:style-name="P2462"><text:span text:style-name="T2463">3</text:span><text:span text:style-name="T2464">) kiti įstatymų nenumatyti veiksniai, nustatomi tam tikriems biudžetiniams metams Seimo nutarimu;</text:span></text:p>
      <text:p text:style-name="P2465"><text:span text:style-name="T2466">4</text:span><text:span text:style-name="T2467">3</text:span><text:span text:style-name="T2468">) nuo Vyriausybės nepriklausantys įvykiai, kurie paveikia valdžios sektoriaus finansų rodiklius.</text:span></text:p>
      <text:p text:style-name="P2469"/>
      <text:p text:style-name="P2470"><text:span text:style-name="T2471">Lietuvos Respublikos</text:span></text:p>
      <text:p text:style-name="P2472">biudžeto sandaros įstatymo</text:p>
      <text:p text:style-name="P2473">priedas</text:p>
      <text:p text:style-name="P2474"/>
      <text:p text:style-name="P2475"><text:span text:style-name="T2476">ĮGYVENDINAMI EUROPOS SĄJUNGOS TEISĖS AKTAI</text:span></text:p>
      <text:p text:style-name="P2477"/>
      <text:p text:style-name="P2478">2011 m. lapkričio 8 d. Tarybos direktyva 2011/85/ES dėl reikalavimų valstybių narių biudžeto sistemoms.“</text:p>
      <text:p text:style-name="P2479"/>
      <text:p text:style-name="P2480"><text:span text:style-name="T2481">2</text:span><text:span text:style-name="T2482"><text:s/>straipsnis.<text:s/></text:span><text:span text:style-name="T2483">Įstatymo įsigaliojimas, įgyvendinimas ir taikymas</text:span></text:p>
      <text:p text:style-name="P2484"><text:span text:style-name="T2485">1</text:span><text:span text:style-name="T2486">. Šis įstatymas, išskyrus šio straipsnio 6 ir 7 dalis, įsigalioja 2024 m. kovo 1 d.</text:span></text:p>
      <text:p text:style-name="P2487"><text:span text:style-name="T2488">2</text:span><text:span text:style-name="T2489">. Šio įstatymo 1 straipsnis taikomas rengiant Lietuvos Respublikos 2025–2027 ir vėlesnių metų biudžeto patvirtinimo įstatymų projektus</text:span><text:span text:style-name="T2490">, juos tvirtinant, vykdant, vertinant ir kontroliuojant jų vykdymą.</text:span></text:p>
      <text:p text:style-name="P2491"><text:span text:style-name="T2492">3</text:span><text:span text:style-name="T2493">.<text:s/></text:span><text:span text:style-name="T2494">2024 metų valstybės biudžeto ir savivaldybių biudžetų vykdymui, vertinimui ir <text:s/>atsiskaitymui už juos taikomos iki šio įstatymo įsigaliojimo galiojusių teisės aktų nuostatos.</text:span></text:p>
      <text:p text:style-name="P2495"><text:span text:style-name="T2496">4</text:span><text:span text:style-name="T2497">. 2025 m. sausio 1 d. įsigalioja tokia šio įstatymo 1 straipsnyje išdėstyto Lietuvos Respublikos biudžeto sandaros įstatymo 18 straipsnio 4 dalies redakcija:</text:span></text:p>
      <text:p text:style-name="P2498"><text:span text:style-name="T2499">„</text:span><text:span text:style-name="T2500">4</text:span><text:span text:style-name="T2501">. Kai tam tikrais metais kyla rizika dėl fiskalinės drausmės taisyklių nesilaikymo, tais metais nepaskirstyta agreguoto asignavimų limito dalis gali būti nenaudojama. Nepaskirstyta agreguoto asignavimų limito dalis pirmaisiais biudžetiniais metais sudaro ne mažiau kaip 0,5 procento ir ne daugiau kaip 1 procentą tais metais nustatyto agreguoto asignavimų limito ir naudojama šio įstatymo 28 straipsnio 1 dalyje nustatytų atvejų poveikiui amortizuoti, antraisiais biudžetiniais metais sudaro ne mažiau kaip 2 procentus, o trečiaisiais biudžetiniais metais – ne mažiau kaip 3 procentus tais metais nustatytų agreguotų asignavimų limitų. Rengiant tam tikrų metų biudžeto patvirtinimo įstatymo projektą ir peržiūrint ankstesnių metų biudžeto patvirtinimo įstatymu patvirtintų antrųjų ir trečiųjų biudžetinių metų konsoliduotąjį biudžetą sudarantiems</text:span><text:span text:style-name="T2502"><text:s/></text:span><text:span text:style-name="T2503">biudžetams paskirstytas agreguotų asignavimų limitų dalis, nepaskirstyta agreguoto asignavimų limito dalis gali būti paskirstoma konsoliduotąjį biudžetą sudarantiems biudžetams šio straipsnio 6 dalyje nustatytais atvejais.</text:span><text:span text:style-name="T2504">“</text:span></text:p>
      <text:p text:style-name="P2505"><text:span text:style-name="T2506">5</text:span><text:span text:style-name="T2507">. Šio straipsnio 4 dalyje išdėstyta Biudžeto sandaros įstatymo 18 straipsnio 4 dalis taikoma rengiant Lietuvos Respublikos 2026</text:span><text:span text:style-name="T2508">–2028</text:span><text:span text:style-name="T2509"><text:s/>ir vėlesnių metų biudžeto patvirtinimo įstatymų projektus.</text:span></text:p>
      <text:p text:style-name="P2510"><text:span text:style-name="T2511">6</text:span><text:span text:style-name="T2512">.<text:s/></text:span><text:span text:style-name="T2513">Lietuvos Respublikos Vyriausybė iki 2024 m. vasario 29 d. priima šio įstatymo įgyvendinamuosius teisės aktus.</text:span></text:p>
      <text:p text:style-name="P2514"><text:span text:style-name="T2515">7</text:span><text:span text:style-name="T2516">. Įstaigos, rengiančios įstatymų ir (arba) kitų teisės aktų ir jų pakeitimų projektus, kuriais nustatomos rodiklių, koeficientų ir kitų dydžių reikšmės, kuriomis remiantis apskaičiuojami atitinkamų 3 biudžetinių metų planuojami asignavimai, iki 2024 m. vasario 29 d. pakeičia atitinkamus teisės aktus – nustato, kad tokių rodiklių, koeficientų ir kitų dydžių reikšmės būtų nustatomos arba prognozuojamos 3 biudžetiniams metams.</text:span></text:p>
      <text:p text:style-name="P2517"><text:span text:style-name="T2518">8</text:span><text:span text:style-name="T2519">. Kituose teisės aktuose nuoroda į pavadinimą<text:s/></text:span><text:span text:style-name="T2520">„</text:span><text:span text:style-name="T2521">tam tikrų metų valstybės biudžeto ir savivaldybių biudžetų finansinių rodiklių patvirtinimo įstatymas“, „atitinkamų metų valstybės biudžeto ir savivaldybių biudžetų finansinių rodiklių patvirtinimo įstatymas“ reiškia nuorodą į tam tikrų metų biudžeto patvirtinimo įstatymą, nuoroda į įstaigą, kurios vadovas yra asignavimų valdytojas, reiškia nuorodą į asignavimų valdytoją, taip pat nuoroda į tam tikras pareigas, kurias einantis asmuo yra laikomas asignavimų valdytoju, reiškia nuorodą į šio asmens vadovaujamą įstaigą, kuri yra asignavimų valdytoja.</text:span></text:p>
      <text:p text:style-name="P2522"/>
      <text:p text:style-name="P2523"><text:span text:style-name="T2524">3</text:span><text:span text:style-name="T2525"> straipsnis. </text:span><text:span text:style-name="T2526">Įstatyme nustatyto galiojančio teisinio reguliavimo poveikio </text:span><text:span text:style-name="T2527">ex post</text:span><text:span text:style-name="T2528"> vertinimas</text:span></text:p>
      <text:p text:style-name="P2529"><text:span text:style-name="T2530">1</text:span><text:span text:style-name="T2531">. Lietuvos Respublikos finansų ministerija atlieka šiame įstatyme nustatyto galiojančio teisinio reguliavimo poveikio </text:span><text:span text:style-name="T2532">ex post</text:span><text:span text:style-name="T2533"> vertinimą (toliau – </text:span><text:span text:style-name="T2534">ex post</text:span><text:span text:style-name="T2535"> vertinimas).</text:span></text:p>
      <text:p text:style-name="P2536"><text:span text:style-name="T2537">2</text:span><text:span text:style-name="T2538">. Atliekant </text:span><text:span text:style-name="T2539">ex post</text:span><text:span text:style-name="T2540"> vertinimą, turi būti įvertinta, ar vidutinės trukmės konsoliduotojo biudžeto rengimas ir tvirtinimas prisidėjo prie tvaresnės šalies fiskalinės politikos įgyvendinimo, ar patvirtintos agreguotų asignavimų limitų peržiūros ir keitimo taisyklės sumažino planuojamų asignavimų pokyčius.</text:span></text:p>
      <text:p text:style-name="P2541"><text:span text:style-name="T2542">3</text:span><text:span text:style-name="T2543">. </text:span><text:span text:style-name="T2544">Ex post</text:span><text:span text:style-name="T2545"> vertinimo laikotarpis – 5 metai nuo šio įstatymo įsigaliojimo dienos.</text:span></text:p>
      <text:p text:style-name="P2546"><text:span text:style-name="T2547">4</text:span><text:span text:style-name="T2548">. </text:span><text:span text:style-name="T2549">Ex post</text:span><text:span text:style-name="T2550"> vertinimas turi būti atliktas per metus nuo </text:span><text:span text:style-name="T2551">ex post</text:span><text:span text:style-name="T2552"> vertinimo laikotarpio pabaigos.</text:span></text:p>
      <text:p text:style-name="P2553"/>
      <text:p text:style-name="P2554"/>
      <text:p text:style-name="P2555"><text:span text:style-name="T2556">Skelbiu šį Lietuvos Respublikos Seimo priimtą įstatymą.</text:span></text:p>
      <text:p text:style-name="P2557"/>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9-08T05:01:00Z</meta:creation-date>
    <dc:date>2023-09-08T05:01:00Z</dc:date>
    <meta:print-date>2023-07-04T06:19:00Z</meta:print-date>
    <meta:template xlink:href="Normal.dotm" xlink:type="simple"/>
    <meta:editing-cycles>2</meta:editing-cycles>
    <meta:editing-duration>PT0S</meta:editing-duration>
    <meta:document-statistic meta:page-count="7" meta:paragraph-count="772" meta:word-count="13013" meta:character-count="102684" meta:row-count="2917" meta:non-whitespace-character-count="90443"/>
  </office:meta>
</office:document-meta>
</file>