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widows="0" fo:orphans="0" fo:text-align="center" fo:line-height="115%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BodyText" style:family="paragraph">
      <style:paragraph-properties fo:line-height="150%" fo:text-indent="0.4923in"/>
      <style:text-properties style:font-name="Times New Roman"/>
    </style:style>
    <style:style style:name="P23" style:parent-style-name="BodyText" style:family="paragraph">
      <style:paragraph-properties fo:line-height="150%" fo:margin-left="0in" fo:text-indent="0.4923in">
        <style:tab-stops/>
      </style:paragraph-properties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 fo:language="en" fo:country="US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name="P30" style:parent-style-name="BodyText" style:family="paragraph">
      <style:paragraph-properties fo:line-height="150%" fo:text-indent="0.4923in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 fo:language="en" fo:country="US"/>
    </style:style>
    <style:style style:name="T34" style:parent-style-name="DefaultParagraphFont" style:family="text">
      <style:text-properties style:font-name="Times New Roman" fo:language="en" fo:country="US"/>
    </style:style>
    <style:style style:name="T35" style:parent-style-name="DefaultParagraphFont" style:family="text">
      <style:text-properties style:font-name="Times New Roman" fo:language="en" fo:country="US"/>
    </style:style>
    <style:style style:name="T36" style:parent-style-name="DefaultParagraphFont" style:family="text">
      <style:text-properties style:font-name="Times New Roman" fo:language="en" fo:country="US"/>
    </style:style>
    <style:style style:name="T37" style:parent-style-name="DefaultParagraphFont" style:family="text">
      <style:text-properties style:font-name="Times New Roman" fo:language="en" fo:country="US"/>
    </style:style>
    <style:style style:name="T38" style:parent-style-name="DefaultParagraphFont" style:family="text">
      <style:text-properties style:font-name="Times New Roman" fo:language="en" fo:country="US"/>
    </style:style>
    <style:style style:name="T39" style:parent-style-name="DefaultParagraphFont" style:family="text">
      <style:text-properties style:font-name="Times New Roman" fo:language="en" fo:country="US"/>
    </style:style>
    <style:style style:name="T40" style:parent-style-name="DefaultParagraphFont" style:family="text">
      <style:text-properties style:font-name="Times New Roman" fo:language="en" fo:country="US"/>
    </style:style>
    <style:style style:name="T41" style:parent-style-name="DefaultParagraphFont" style:family="text">
      <style:text-properties style:font-name="Times New Roman" fo:language="en" fo:country="US"/>
    </style:style>
    <style:style style:name="T42" style:parent-style-name="DefaultParagraphFont" style:family="text">
      <style:text-properties style:font-name="Times New Roman" fo:language="en" fo:country="US"/>
    </style:style>
    <style:style style:name="T43" style:parent-style-name="DefaultParagraphFont" style:family="text">
      <style:text-properties style:font-name="Times New Roman" fo:language="en" fo:country="US"/>
    </style:style>
    <style:style style:name="T44" style:parent-style-name="DefaultParagraphFont" style:family="text">
      <style:text-properties style:font-name="Times New Roman" fo:language="en" fo:country="US"/>
    </style:style>
    <style:style style:name="T45" style:parent-style-name="DefaultParagraphFont" style:family="text">
      <style:text-properties style:font-name="Times New Roman" fo:language="en" fo:country="US"/>
    </style:style>
    <style:style style:name="T46" style:parent-style-name="DefaultParagraphFont" style:family="text">
      <style:text-properties style:font-name="Times New Roman" fo:language="en" fo:country="US"/>
    </style:style>
    <style:style style:name="T47" style:parent-style-name="DefaultParagraphFont" style:family="text">
      <style:text-properties style:font-name="Times New Roman" fo:language="en" fo:country="US"/>
    </style:style>
    <style:style style:name="P48" style:parent-style-name="BodyText" style:family="paragraph">
      <style:paragraph-properties fo:line-height="150%" fo:text-indent="0.4923in"/>
    </style:style>
    <style:style style:name="T49" style:parent-style-name="DefaultParagraphFont" style:family="text">
      <style:text-properties style:font-name="Times New Roman" fo:color="#000000"/>
    </style:style>
    <style:style style:name="T50" style:parent-style-name="DefaultParagraphFont" style:family="text">
      <style:text-properties style:font-name="Times New Roman" fo:color="#000000"/>
    </style:style>
    <style:style style:name="T51" style:parent-style-name="DefaultParagraphFont" style:family="text">
      <style:text-properties style:font-name="Times New Roman" fo:color="#000000"/>
    </style:style>
    <style:style style:name="T52" style:parent-style-name="DefaultParagraphFont" style:family="text">
      <style:text-properties style:font-name="Times New Roman" fo:color="#000000"/>
    </style:style>
    <style:style style:name="P53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name="P56" style:parent-style-name="Normal" style:family="paragraph">
      <style:paragraph-properties fo:text-align="justify" fo:line-height="150%"/>
      <style:text-properties style:font-size-complex="12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language="en" fo:country="US"/>
    </style:style>
    <style:style style:name="T63" style:parent-style-name="Hyperlink" style:family="text">
      <style:text-properties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 ASOCIACIJŲ<text:s/></text:span><text:span text:style-name="T12">ĮSTATYMO nr. ix-</text:span><text:span text:style-name="T13">1969 10<text:s/></text:span><text:span text:style-name="T14">STRAIPSNIO PAKEITIMO</text:span><text:span text:style-name="T15"><text:s/></text:span><text:span text:style-name="T16">ĮSTATYMO<text:s/></text:span><text:span text:style-name="T17">PROJEKTO</text:span></text:p>
      <text:p text:style-name="P18"><text:s/></text:p>
      <text:p text:style-name="P19">2021-02-23<text:s/>Nr. XIVP-246</text:p>
      <text:p text:style-name="P20">Vilnius<text:s/></text:p>
      <text:p text:style-name="P21"/>
      <text:p text:style-name="P22">Įvertinę projekto atitiktį Konstitucijai, įstatymams, teisėkūros principams ir teisės technikos taisyklėms,<text:s/>teikiame šias<text:s/>pastabas:</text:p>
      <text:list text:style-name="LFO4" text:continue-numbering="true">
        <text:list-item>
          <text:p text:style-name="P23"><text:span text:style-name="T24">Projekto<text:s/></text:span><text:span text:style-name="T25">1 straipsnyje dėstomo keičiamo įstatymo 10 straipsnio 4 dalies 2 punkto<text:s/></text:span><text:span text:style-name="T26">nuostata ,,ataskaitinis laikotarpis“ nėra pakankamai aiški. Neaišku, ar ji apimtų finansinius metus, ar turimas omenyje kitas laikotarpis.<text:s/></text:span><text:span text:style-name="T27">Svarstytina, ar, siekiant aiškumo, minėtos nuostatos nereikėtų patikslinti. Be t</text:span><text:span text:style-name="T28">o, svarstytina, ar</text:span><text:span text:style-name="T29"><text:s/>sąvoką ,,asmenų“ nereikėtų pakeisti sąvoka ,,narių“.<text:s/></text:span></text:p>
        </text:list-item>
      </text:list>
      <text:p text:style-name="P30"><text:span text:style-name="T31">Kartu atkreipiame dėmesį, kad A</text:span><text:span text:style-name="T32">sociacijų įstatymo<text:s/></text:span><text:span text:style-name="T33">10</text:span><text:span text:style-name="T34"><text:s/>straipsnio 5 dalyje nustatyta, kad v</text:span><text:span text:style-name="T35">eiklos ataskaitoje gali būti nurodyta ir kita informacija, kurią nusprendžia pateikti asociacijos valdymo organas ar visuotinis narių susirinkimas.</text:span><text:span text:style-name="T36"><text:s/>Atsižvelgus į tai, svarstytina, ar projekte siūlomi nustatyti nauji reikalavimai asociacijos veiklos ataskaitai neturėtų būti paliekami asociacijos valdymo organo ar visuotinio narių susirinkimo kompetencijai, kurie ir nus</text:span><text:span text:style-name="T37">pręstų, ar veiklos ataskaitoje t</text:span><text:span text:style-name="T38">urėtų būti nurodytas</text:span><text:span text:style-name="T39"><text:s/></text:span><text:span text:style-name="T40">sumokėjusių nario m</text:span><text:span text:style-name="T41">okestį asociacijos narių skaičius,</text:span><text:span text:style-name="T42"><text:s/>atleistų</text:span><text:span text:style-name="T43"><text:s/>nuo nario mokesčio mokėjimo narių</text:span><text:span text:style-name="T44"><text:s/>skaičius, taip pat</text:span><text:span text:style-name="T45"><text:s/>ir (ar) nario mokesčio<text:s/></text:span><text:span text:style-name="T46">nemokančių</text:span><text:span text:style-name="T47"><text:s/>narių skaičius.</text:span></text:p>
      <text:p text:style-name="P48"><text:span text:style-name="T49">2. A</text:span><text:span text:style-name="T50">tsižvelgiant į teisės technikos taisyklių reikalavimus, projekto 1 straipsnio vienintelė dalis nenumeruotina</text:span><text:span text:style-name="T51">, o straipsnio pakeitimo esm</text:span><text:span text:style-name="T52">ėje brauktinas prielinksnis „į“, taip pat įvardis ,,ją“ keistinas įvardžiu ,,jį“.</text:span></text:p>
      <text:p text:style-name="P53"/>
      <text:p text:style-name="P54">Teisės departamento direktorius<text:s/><text:tab/><text:tab/><text:tab/><text:tab/><text:s text:c="5"/><text:s text:c="5"/><text:s/>Andrius Kabišaitis</text:p>
      <text:p text:style-name="P55"/>
      <text:p text:style-name="P56"/>
      <text:p text:style-name="P57">M. Masteikienė,<text:s/>tel. (8 5) 239 6843, el. p.<text:s/><text:a xlink:href="mailto:milda.masteikiene@lrs.lt" office:target-frame-name="_top" xlink:show="replace">milda.masteikiene@lrs.lt</text:a><text:span text:style-name="T58"><text:s/></text:span></text:p>
      <text:p text:style-name="P59"><text:span text:style-name="T60">S. Švedas</text:span><text:span text:style-name="T61">,<text:s/></text:span>tel. (8 5) 239 6<text:span text:style-name="T62">165</text:span>, el. p.<text:s/><text:a xlink:href="mailto:saulius.svedas@lrs.lt" office:target-frame-name="_top" xlink:show="replace"><text:span text:style-name="T63">saulius.svedas@lrs.lt</text:span></text:a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ŽUKAUSKAS Pranas</meta:initial-creator>
    <dc:creator>adlibuser</dc:creator>
    <meta:creation-date>2021-02-24T07:05:00Z</meta:creation-date>
    <dc:date>2021-02-24T07:05:00Z</dc:date>
    <meta:template xlink:href="Normal.dotm" xlink:type="simple"/>
    <meta:editing-cycles>2</meta:editing-cycles>
    <meta:editing-duration>PT0S</meta:editing-duration>
    <meta:document-statistic meta:page-count="1" meta:paragraph-count="15" meta:word-count="236" meta:character-count="1892" meta:row-count="36" meta:non-whitespace-character-count="1671"/>
  </office:meta>
</office:document-meta>
</file>