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Title" style:master-page-name="MPF0" style:family="paragraph">
      <style:paragraph-properties fo:text-align="center" style:page-number="1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Tit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BodyText" style:family="paragraph">
      <style:paragraph-properties fo:text-align="center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5708in" style:use-optimal-column-width="false"/>
    </style:style>
    <style:style style:name="TableColumn24" style:family="table-column">
      <style:table-column-properties style:column-width="4.5666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2.5%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2173in"/>
      <style:text-properties style:font-size-complex="12pt"/>
    </style:style>
    <style:style style:name="P55" style:parent-style-name="Normal" style:family="paragraph">
      <style:paragraph-properties fo:text-align="justify" fo:text-indent="0.2173in"/>
      <style:text-properties style:font-size-complex="12pt"/>
    </style:style>
    <style:style style:name="P56" style:parent-style-name="Normal" style:family="paragraph">
      <style:paragraph-properties fo:text-align="justify" fo:text-indent="0.217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2173in">
        <style:tab-stops>
          <style:tab-stop style:type="left" style:position="3.458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 fo:margin-left="-0.0986in" fo:margin-right="-0.0006in" fo:text-indent="0.2173in">
        <style:tab-stops/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text-position="super 62.5%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1187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style:vertical-align="baseline" fo:text-indent="0.3937in"/>
      <style:text-properties style:font-weight-complex="bold" fo:font-size="11pt" style:font-size-asian="11pt" style:font-size-complex="11pt" fo:hyphenate="false"/>
    </style:style>
    <style:style style:name="S1" style:family="section">
      <style:section-properties fo:margin-left="0.1965in" fo:margin-right="0in" style:writing-mode="lr-tb"/>
    </style:style>
    <style:style style:name="P99" style:parent-style-name="Heading1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100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Lietuvos Respublikos</text:span><text:span text:style-name="T4"><text:s/></text:span><text:span text:style-name="T5">viešųjų pirkimų įstatymo Nr. I-1491 19, 22, 25, 26, 27, 31, 46, 55, 58, 82, 86, 92, 93, 94, 95, 101 ir 102 straipsnių pakeitimo ir įstatymo papildymo 82</text:span><text:span text:style-name="T6">1</text:span><text:span text:style-name="T7">, 82</text:span><text:span text:style-name="T8">2</text:span><text:span text:style-name="T9">, 82</text:span><text:span text:style-name="T10">3</text:span><text:span text:style-name="T11"><text:s/>ir 103</text:span><text:span text:style-name="T12">1</text:span><text:span text:style-name="T13"> straipsniais<text:s/></text:span></text:p>
      <text:p text:style-name="P14">ĮSTATYMO<text:s/>PROJEKTO<text:s/>Nr. XIIIP-4877</text:p>
      <text:p text:style-name="P15">2020-06-23</text:p>
      <text:p text:style-name="P16"><text:span text:style-name="T17">V</text:span><text:span text:style-name="T18">ilnius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55</text:p>
          </table:table-cell>
          <table:table-cell table:style-name="TableCell46">
            <text:p text:style-name="P47"><text:span text:style-name="T48">1</text:span><text:span text:style-name="T49">1</text:span></text:p>
          </table:table-cell>
          <table:table-cell table:style-name="TableCell50">
            <text:p text:style-name="P51">7</text:p>
          </table:table-cell>
          <table:table-cell table:style-name="TableCell52">
            <text:p text:style-name="P53">Argumentai:</text:p>
            <text:p text:style-name="P54">Siūloma<text:s/>išplėsti socialinių kriterijų spektrą, įtraukiant nelaimingų atsitikimų darbe skaičiaus vertinimo galimybę. Tokiu būdu<text:s/>būtų skatinami tiekėjai, kurie<text:s/>geriau<text:s/>užtikrina darbuotojų saugos<text:s/>ir sveikatos priemonių įgyvendinimą.</text:p>
            <text:p text:style-name="P55">Nelaimingų atsitikimų darbe skaičius būtų vertinamas ne absoliučia išraiška, bet kaip vidutinis vienam darbuotojui tenkantis skaičius per 18 mėnesių<text:s/>iki<text:s/>pasiūlymo pateikimo dienos.<text:s/>Vertinti absoliučia išraiška negalima, kadangi didelėse įmonėse gali būti didesnis nelaimingų atsitikimų skaičius ne dėl netinkamos darbų saugos, bet tik dėl to, kad ten dirba daug darbuotojų.</text:p>
            <text:p text:style-name="P56"><text:span text:style-name="T57">Būtų vertinam</text:span><text:span text:style-name="T58">as</text:span><text:span text:style-name="T59"><text:s/>tik<text:s/></text:span><text:span text:style-name="T60">nelaimingų atsitikimų darbe</text:span><text:span text:style-name="T61"><text:s/>skaičius</text:span><text:span text:style-name="T62">, neį</text:span><text:span text:style-name="T63">skaičiuojant<text:s/></text:span><text:span text:style-name="T64">n</text:span><text:span text:style-name="T65">elaiming</text:span><text:span text:style-name="T66">ų</text:span><text:span text:style-name="T67"><text:s/>atsitikimų pakeliui į darbą</text:span><text:span text:style-name="T68"><text:s/>ar iš darbo, kadangi pastarieji nėra tiesiogiai susiję su darbdavio pareigų<text:s/></text:span><text:span text:style-name="T69">darbuotojų saugos</text:span><text:span text:style-name="T70"><text:s/>ir sveikat</text:span><text:span text:style-name="T71">os</text:span><text:span text:style-name="T72"><text:s/>srityje nesilaikymu.</text:span></text:p>
            <text:p text:style-name="P73"><text:span text:style-name="T74">Pasiūlymas</text:span><text:span text:style-name="T75">:</text:span></text:p>
            <text:p text:style-name="P76"><text:bookmark-start text:name="part_a2182cf9c1ce4261a1dcdadf558a3697"/><text:bookmark-end text:name="part_a2182cf9c1ce4261a1dcdadf558a3697"/><text:span text:style-name="T77">Papildyti 55 straipsnį 1</text:span><text:span text:style-name="T78">1<text:s/></text:span><text:span text:style-name="T79">d</text:span><text:span text:style-name="T80">alį 7 punktu</text:span><text:span text:style-name="T81">:</text:span></text:p>
            <text:p text:style-name="P82"><text:span text:style-name="T83">„7)<text:s/></text:span><text:span text:style-name="T84">tiekėjų ir jų pasitelkiamų subtiekėjų vidutinis<text:s/></text:span><text:span text:style-name="T85">nelaimingų atsitikimų darbe skaiči</text:span><text:span text:style-name="T86">us<text:s/></text:span><text:span text:style-name="T87">vienam darbuotojui per 18 mėnesių iki pasiūlymo pateikimo dienos</text:span><text:span text:style-name="T88">,<text:s/></text:span><text:span text:style-name="T89">neįskaičiuojant</text:span><text:span text:style-name="T90"><text:s/></text:span><text:span text:style-name="T91">n</text:span><text:span text:style-name="T92">elaiming</text:span><text:span text:style-name="T93">ų</text:span><text:span text:style-name="T94"><text:s/>atsitikimų pakeliui į darbą</text:span><text:span text:style-name="T95"><text:s/>ar iš darbo</text:span><text:span text:style-name="T96">.</text:span><text:span text:style-name="T97">“</text:span></text:p>
            <text:p text:style-name="P98"/>
          </table:table-cell>
        </table:table-row>
      </table:table>
      <text:section text:name="Sect1" text:style-name="S1">
        <text:soft-page-break/>
        <text:h text:style-name="P99" text:outline-level="1">Teikia</text:h>
        <text:p text:style-name="BodyText">Seimo nariai:<text:s/><text:tab/></text:p>
        <text:p text:style-name="BodyText">Jonas Varkalys<text:tab/><text:tab/><text:tab/><text:span text:style-name="T100">(Parašas)</text:span></text:p>
        <text:p text:style-name="BodyText">Tomas Tomilinas</text:p>
        <text:p text:style-name="BodyText">Zenonas Streikus</text:p>
        <text:p text:style-name="BodyText">Andriejus Stančikas</text:p>
        <text:p text:style-name="BodyText">Eugenijus Gentvilas</text:p>
        <text:p text:style-name="BodyText">Simonas Gentvilas</text:p>
        <text:p text:style-name="BodyText">Juozas Baublys</text:p>
        <text:p text:style-name="BodyText">Jonas Liesys</text:p>
        <text:p text:style-name="BodyText">Viktorija Čmilytė –Nielsen</text:p>
        <text:p text:style-name="BodyText">Valentinas Bukauskas</text:p>
        <text:p text:style-name="BodyText">Petras Gražulis</text:p>
        <text:p text:style-name="BodyText">Kęstutis Bartkevičius</text:p>
        <text:p text:style-name="BodyText">Algirdas Butkevičius</text:p>
        <text:p text:style-name="BodyText">Ričardas Juška</text:p>
        <text:soft-page-break/>
        <text:p text:style-name="BodyText">Kazys Starkevičius</text:p>
        <text:p text:style-name="BodyText">Rūta Miliūtė</text:p>
        <text:p text:style-name="BodyText">Antanas Baura</text:p>
        <text:p text:style-name="BodyText">Petras Valiūnas</text:p>
        <text:p text:style-name="BodyText">Virginija Vingrienė</text:p>
        <text:p text:style-name="BodyText">Juozas Imbrasas</text:p>
        <text:p text:style-name="BodyText">Andrius Palionis</text:p>
        <text:p text:style-name="BodyText">Jurgis Razma</text:p>
        <text:p text:style-name="BodyText">Algis Strelčiūnas</text:p>
        <text:p text:style-name="BodyText">Gintaras Vaičekauskas</text:p>
        <text:p text:style-name="BodyText">Algimantas Salamakinas</text:p>
        <text:p text:style-name="BodyText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Title" style:display-name="Title" style:family="paragraph" style:parent-style-name="Normal" style:next-style-name="Normal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RKŪNIENĖ Vilma</meta:initial-creator>
    <dc:creator>adlibuser</dc:creator>
    <meta:creation-date>2020-07-01T11:59:00Z</meta:creation-date>
    <dc:date>2020-07-01T11:59:00Z</dc:date>
    <meta:print-date>2020-06-01T07:1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76de6eb8-2089-4dab-8fa0-a91dd4ac74db</meta:user-defined>
    <meta:document-statistic meta:page-count="2" meta:paragraph-count="14" meta:word-count="247" meta:character-count="1963" meta:row-count="50" meta:non-whitespace-character-count="1730"/>
  </office:meta>
</office:document-meta>
</file>