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text:list-style style:name="LFO1">
      <text:list-level-style-bullet text:level="1" text:style-name="WW_CharLFO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text-transform="uppercase"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fo:color="#000000" style:font-size-complex="12pt"/>
    </style:style>
    <style:style style:name="P18" style:parent-style-name="Normal" style:family="paragraph">
      <style:paragraph-properties fo:text-align="center"/>
      <style:text-properties fo:font-weight="bold" style:font-weight-asian="bold" fo:text-transform="uppercase" fo:color="#000000"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ext-properties style:font-size-complex="12pt" style:language-asian="lt" style:country-asian="LT"/>
    </style:style>
    <style:style style:name="P32" style:parent-style-name="Normal" style:family="paragraph">
      <style:paragraph-properties fo:text-align="justify"/>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style:font-size-complex="12pt" fo:language="en" fo:country="US" style:language-asian="lt" style:country-asian="LT"/>
    </style:style>
    <style:style style:name="T73" style:parent-style-name="DefaultParagraphFont" style:family="text">
      <style:text-properties style:font-size-complex="12pt" fo:language="en" fo:country="US" style:language-asian="lt" style:country-asian="LT"/>
    </style:style>
    <style:style style:name="T74" style:parent-style-name="DefaultParagraphFont" style:family="text">
      <style:text-properties style:font-size-complex="12pt" fo:language="en" fo:country="US" style:language-asian="lt" style:country-asian="LT"/>
    </style:style>
    <style:style style:name="T75" style:parent-style-name="DefaultParagraphFont" style:family="text">
      <style:text-properties style:font-size-complex="12pt" fo:language="en" fo:country="US" style:language-asian="lt" style:country-asian="L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text-indent="0.5597in"/>
      <style:text-properties fo:color="#000000" style:font-size-complex="12pt" style:language-asian="lt" style:country-asian="LT"/>
    </style:style>
    <style:style style:name="P90" style:parent-style-name="Normal" style:family="paragraph">
      <style:paragraph-properties fo:text-align="justify" fo:text-indent="0.5597in"/>
    </style:style>
    <style:style style:name="P91" style:parent-style-name="Normal" style:family="paragraph">
      <style:paragraph-properties fo:text-align="justify" fo:text-indent="0.5909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text-indent="0.5in"/>
      <style:text-properties fo:color="#000000" style:font-size-complex="12pt" style:language-asian="lt" style:country-asian="LT"/>
    </style:style>
    <style:style style:name="P95" style:parent-style-name="Normal" style:family="paragraph">
      <style:paragraph-properties fo:text-align="justify" fo:text-indent="0.5in"/>
      <style:text-properties fo:color="#000000" style:font-size-complex="12pt" style:language-asian="lt" style:country-asian="LT"/>
    </style:style>
    <style:style style:name="P96" style:parent-style-name="Normal" style:family="paragraph">
      <style:paragraph-properties fo:text-align="justify"/>
      <style:text-properties fo:color="#000000" style:font-size-complex="12pt" style:language-asian="lt" style:country-asian="L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5909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2D2D2D"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5229in"/>
    </style:style>
    <style:style style:name="T163" style:parent-style-name="DefaultParagraphFont" style:family="text">
      <style:text-properties fo:font-weight="bold" style:font-weight-asian="bold" style:font-weight-complex="bold" style:font-size-complex="12pt" style:language-asian="en" style:country-asian="GB"/>
    </style:style>
    <style:style style:name="T164" style:parent-style-name="DefaultParagraphFont" style:family="text">
      <style:text-properties fo:font-weight="bold" style:font-weight-asian="bold" style:font-weight-complex="bold" style:font-size-complex="12pt" style:language-asian="en" style:country-asian="GB"/>
    </style:style>
    <style:style style:name="P165" style:parent-style-name="Normal" style:family="paragraph">
      <style:paragraph-properties fo:text-align="justify" fo:text-indent="0.5909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fo:text-indent="0.5166in"/>
    </style:style>
    <style:style style:name="T169" style:parent-style-name="DefaultParagraphFont" style:family="text">
      <style:text-properties fo:font-weight="bold" style:font-weight-asian="bold" style:font-weight-complex="bold" style:font-size-complex="12pt" style:language-asian="en" style:country-asian="GB"/>
    </style:style>
    <style:style style:name="T170" style:parent-style-name="DefaultParagraphFont" style:family="text">
      <style:text-properties fo:font-weight="bold" style:font-weight-asian="bold" style:font-weight-complex="bold" style:font-size-complex="12pt" style:language-asian="en" style:country-asian="GB"/>
    </style:style>
    <style:style style:name="T171" style:parent-style-name="DefaultParagraphFont" style:family="text">
      <style:text-properties fo:font-weight="bold" style:font-weight-asian="bold" style:font-size-complex="12pt" style:language-asian="en" style:country-asian="GB"/>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fo:font-style="italic" style:font-style-asian="italic" style:font-style-complex="italic"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style-complex="italic" style:font-size-complex="12pt" style:language-asian="en" style:country-asian="GB"/>
    </style:style>
    <style:style style:name="T182" style:parent-style-name="DefaultParagraphFont" style:family="text">
      <style:text-properties fo:font-weight="bold" style:font-weight-asian="bold" style:font-style-complex="italic" style:font-size-complex="12pt" style:language-asian="en" style:country-asian="GB"/>
    </style:style>
    <style:style style:name="T183" style:parent-style-name="DefaultParagraphFont" style:family="text">
      <style:text-properties style:font-style-complex="italic" style:font-size-complex="12pt" style:language-asian="en" style:country-asian="GB"/>
    </style:style>
    <style:style style:name="T184" style:parent-style-name="DefaultParagraphFont" style:family="text">
      <style:text-properties fo:font-weight="bold" style:font-weight-asian="bold" style:font-weight-complex="bold" style:font-size-complex="12pt" style:language-asian="en" style:country-asian="GB"/>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style:font-size-complex="12pt" style:language-asian="en" style:country-asian="GB"/>
    </style:style>
    <style:style style:name="P187" style:parent-style-name="Normal" style:family="paragraph">
      <style:paragraph-properties fo:line-height="150%"/>
      <style:text-properties fo:font-style="italic" style:font-style-asian="italic" style:font-style-complex="italic" style:font-size-complex="12pt" style:language-asian="en" style:country-asian="GB"/>
    </style:style>
    <style:style style:name="P188" style:parent-style-name="Normal" style:family="paragraph">
      <style:paragraph-properties fo:line-height="150%"/>
    </style:style>
    <style:style style:name="P189" style:parent-style-name="Normal" style:family="paragraph">
      <style:paragraph-properties fo:line-height="115%"/>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size-complex="12pt"/>
    </style:style>
    <style:style style:name="P192" style:parent-style-name="Normal" style:family="paragraph">
      <style:paragraph-properties fo:line-height="115%"/>
    </style:style>
    <style:style style:name="T193" style:parent-style-name="DefaultParagraphFont" style:family="text">
      <style:text-properties style:font-size-complex="12pt" fo:background-color="#D3D3D3" style:language-asian="lt" style:country-asian="LT"/>
    </style:style>
    <style:style style:name="T194" style:parent-style-name="DefaultParagraphFont" style:family="text">
      <style:text-properties style:font-size-complex="12pt" fo:background-color="#D3D3D3" style:language-asian="lt" style:country-asian="LT"/>
    </style:style>
    <style:style style:name="P195" style:parent-style-name="Normal" style:family="paragraph">
      <style:paragraph-properties fo:line-height="115%"/>
      <style:text-properties style:font-size-complex="12pt" style:language-asian="lt" style:country-asian="LT"/>
    </style:style>
    <style:style style:name="P196" style:parent-style-name="Normal" style:family="paragraph">
      <style:paragraph-properties fo:line-height="115%"/>
      <style:text-properties style:font-size-complex="12pt" style:language-asian="lt" style:country-asian="LT"/>
    </style:style>
    <style:style style:name="P197" style:parent-style-name="Normal" style:family="paragraph">
      <style:paragraph-properties fo:line-height="115%"/>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office:automatic-styles>
  <office:body>
    <office:text text:use-soft-page-breaks="true">
      <text:p text:style-name="P1"><text:span text:style-name="T8">Lietuvos respublikos</text:span></text:p>
      <text:p text:style-name="P9"><text:span text:style-name="T10">r</text:span><text:span text:style-name="T11">INKIMŲ KODEKSO<text:s/></text:span><text:span text:style-name="T12">163</text:span><text:span text:style-name="T13"><text:s/>STRAIPSNIO PAKEITIMO<text:s/></text:span><text:span text:style-name="T14">ĮSTATYMO PROJEKTO</text:span></text:p>
      <text:p text:style-name="P15"><text:span text:style-name="T16">AIŠKINAMASIS RAŠTAS</text:span></text:p>
      <text:p text:style-name="P17"/>
      <text:p text:style-name="P18"/>
      <text:p text:style-name="P19"><text:span text:style-name="T20">1</text:span><text:span text:style-name="T21">. Įstatymo projekto rengimą paskatinusios priežastys, parengto projekto tikslai ir uždaviniai:</text:span></text:p>
      <text:p text:style-name="P22"><text:span text:style-name="T23"><text:s/></text:span><text:span text:style-name="T24">Rinkimų kodekso 163 st</text:span><text:span text:style-name="T25">r. 1 d. numatyta, kad apygardos</text:span><text:span text:style-name="T26"><text:s/>savivaldybės rinkimų komisija privalo priimti sprendimą perskaičiuoti visus vienmandatės rinkimų apygardos biuletenius, kai balsų skirtumas pirmą kartą balsuojant vienmandatėje rinkimų apygardoje tarp antrą ir trečią vietas užėmusių kandidatų yra mažesnis kaip 50.<text:s/></text:span><text:span text:style-name="T27">Pavyzdžiui,<text:s/></text:span><text:span text:style-name="T28">2023 metų savivaldybių tarybų ir merų rinkimuose<text:s/></text:span><text:span text:style-name="T29">p</text:span><text:span text:style-name="T30">erskaičiavus balsus Šilutėje į antrą turą pateko kitas kandidatas. Tačiau tokia teisė į privalomą balsų perskaičiavimą kandidatams į savivaldybių tarybas įstatyme nenumatyta. Taigi, kandidatai į merus turi didesnes garantijas pasitikrinti balsavimo rezultatus nei kandidatai į savivaldybių tarybas. Vertinant, kad žmogiška klaida ženkliai pakeitė situaciją Šilutėje, manytina, kad rinkimų komisijos turėtų taikyti analogiją, siekiant rinkimų rezultatų skaidrumo bei teisėtumo ir daugiamandatėje rinkimų apygardoje.</text:span></text:p>
      <text:p text:style-name="P31">Sprendimas dėl daugiamandatės rinkimų apygardos biuletenių perskaičiavimo perleistas apygardos, savivaldybės rinkimų komisijos diskrecijai ir nėra privalomas, nors komisijos nariai, deleguoti politinių partijų ar politinių komitetų,<text:s/>matydami pirminius rezultatus,<text:s/>gali turėti interesą neperskaičiuoti biuletenių, nes tai galėtų pakeisti galutinį konkrečių politinių partijų ar politinių komitetų gautų mandatų skaičių.</text:p>
      <text:p text:style-name="P32"><text:span text:style-name="T33"><text:s text:c="12"/></text:span><text:span text:style-name="T34">2023 met</text:span><text:span text:style-name="T35">ų savivaldybių tarybų ir merų rinkimų pirmame t</text:span><text:span text:style-name="T36">ure buvo ne vienas atvejis, kai</text:span><text:span text:style-name="T37"><text:s/>apygardos komisija priėmė sprendimą<text:s/></text:span><text:span text:style-name="T38">perskaičiuoti balsų biuletenius.</text:span><text:span text:style-name="T39"><text:s/>Š</text:span><text:span text:style-name="T40">ilutės rajono vienmandatės rinkimų apygardoje</text:span><text:span text:style-name="T41"><text:s/>vadovaujantis<text:s/></text:span><text:span text:style-name="T42">Rinkim</text:span><text:span text:style-name="T43">ų kodekso<text:s/></text:span><text:span text:style-name="T44">163 str. 1 d., Alytaus rajono daugiamandatės rinkimų apygardoje vadovaujantis Rinkimų kodekso<text:s/></text:span><text:span text:style-name="T45">190 str. 1 d.</text:span><text:span text:style-name="T46"><text:s/></text:span><text:span text:style-name="T47">kas</text:span><text:span text:style-name="T48"><text:s/>keitė<text:s/></text:span><text:soft-page-break/><text:span text:style-name="T49">konkrečių kandidatų ar politinių partijų ir politinių komitetų gautų balsų skaičių, kartais iki kelių dešimčių balsų</text:span><text:span text:style-name="T50">, o balsų perskaičiavimas lėmė, kad į antrą vienmandatės rinkimų apygardos turą išėjo kitas kandidatas nei gavus pirminius balsų skaičiavimo komisijos rezultatus.</text:span><text:span text:style-name="T51"><text:s/>Vadovaujantis<text:s/></text:span><text:span text:style-name="T52"><text:s/>163 str. 1 d</text:span><text:span text:style-name="T53">.<text:s/></text:span><text:span text:style-name="T54">Rinkimų kodekso nuostata perskaičiavus balsus Šilutėje į antrą turą pateko ne socialdemokratų, o konservatorių kandidatas.</text:span><text:s/><text:span text:style-name="T55">Vertinant, kad žmogiška klaida ženk</text:span><text:span text:style-name="T56">liai pakeitė situaciją</text:span><text:span text:style-name="T57">,</text:span><text:span text:style-name="T58"><text:s/>tokių klaidų gali pasitaikyti ir kitose daugiamandatės rinkimų apygardose. Pavyzdžiui, Kauno mieste,<text:s/></text:span><text:span text:style-name="T59">DSVL Kauno miesto kandidatų sąrašo gau</text:span><text:span text:style-name="T60">tų balsų skaičius yra tik per 1</text:span><text:span text:style-name="T61">1</text:span><text:span text:style-name="T62"><text:s/>balsų nuo mandatų perskirstymo ribos,<text:s/></text:span><text:span text:style-name="T63">todėl<text:s/></text:span><text:span text:style-name="T64">manytina, kad turėtų būti taikoma Rinkimų kodekso 163 str. 1 d. analogija, siekiant rinkimų rezultatų skaidrumo bei teisėtumo ir daugiamandatėje rinkimų apygardoje.</text:span></text:p>
      <text:p text:style-name="P65"><text:s text:c="11"/>Būtina vertinti ar kandidatai į savivaldybės tarybas nėra diskriminuojami dėl savo procedūrinės padėties, nes Rinkimų kodeksas nesuteikia lygių teisių kandidatams į merus ir kandidatams į savivaldybės tarybas perskaičiuoti ir patikrinti rinkimų rezultatus<text:s/>net kai<text:s/>balsų skirtumas,<text:s/>leidžiantis gauti mandatą arba jo negauti,<text:s/>yra minimalus.</text:p>
      <text:p text:style-name="P66"><text:span text:style-name="T67">S</text:span><text:span text:style-name="T68">iekiant<text:s/></text:span><text:span text:style-name="T69">užtikrinti lygias kandidatų į merus ir kandidatų į savivaldybių tarybas teises siūloma papildyti Rinkimų kodekso<text:s/></text:span><text:span text:style-name="T70">163 str. nauja<text:s/></text:span><text:span text:style-name="T71">2<text:s/></text:span><text:span text:style-name="T72">dalimi<text:s/></text:span><text:span text:style-name="T73">ir numatyti privalomą balsų perskaičiavimą<text:s/></text:span><text:span text:style-name="T74">ir</text:span><text:span text:style-name="T75"><text:s/>kad rinkimų komisijos turėtų taikyti analogiją, siekiant rinkimų rezultatų skaidrumo bei teisėtumo ir daugiamandatėje rinkimų apygardoje.</text:span></text:p>
      <text:p text:style-name="P76"><text:span text:style-name="T77"><text:s text:c="12"/></text:span><text:span text:style-name="T78">Demokratiški rinkimai yra svarbi piliečių dalyvavimo valdant valstybę forma. Rinkimai negali būti laikomi demokratiškais, o jų rezultatai - legitimiais ir teisėtais, jeigu jie vyksta paminant Konstitucijoje įtvirtintus demokratinių rinkimų principus, pažeidžiant demokratines rinkimų procedūras</text:span><text:span text:style-name="T79">.</text:span></text:p>
      <text:p text:style-name="P80"><text:s text:c="11"/>Konstitucinis Teismas ne kartą yra konstatavęs, kad konstitucinis teisinės valstybės principas – universalus principas, kuriuo grindžiama visa Lietuvos teisės sistema ir pati Konstitucija; konstitucinis teisinės valstybės principas – itin talpus konstitucinis principas, apimantis daug tarpusavyje susijusių imperatyvų (inter alia 2004 m. gruodžio 13 d., 2011 m.<text:s/><text:soft-page-break/>lapkričio 17 d. nutarimai); demokratiniai rinkimų į politines atstovaujamąsias institucijas principai taip pat kildinami iš konstitucinio teisinės valstybės principo suponuojamų imperatyvų ir aiškintini atsižvelgiant į juos; konstitucinėje demokratijoje politinių atstovaujamųjų institucijų formavimui yra keliami ypatingi reikalavimai; šios institucijos negali būti formuojamos tokiu būdu, kad kiltų abejonių dėl jų legitimumo, teisėtumo, inter alia dėl to, ar renkant asmenis į politines atstovaujamąsias institucijas nebuvo pažeisti demokratinės teisinės valstybės principai (inter alia 2004 m. lapkričio 5 d. išvada, 2010 m. lapkričio 9 d. nutarimas, 2012 m. spalio 26 d. išvada).</text:p>
      <text:p text:style-name="P81"><text:s text:c="11"/>Įstatymų leidėjas, įstatymu įtvirtindamas rinkimų teisės nuostatas, nustatė, kad rinkimai turi atitikti skaidrumo, viešumo, teisingumo, sąžiningumo, pasyviąją rinkimų teisę įgyvendinančių subjektų sąžiningos konkurencijos, rinkimų politinės kampanijos finansavimo skaidrumo reikalavimus (Rinkimų kodekso 3 str.). Analogiški reikalavimai Rinkimų kodekse keliami ir rinkimų komisijų veiklai bei jų priimamiems sprendimams, kurie turi atitikti Rinkimų kodekso ir kitų teisės aktų reikalavimus, būti pagrįsti ir motyvuoti (Rinkimų kodekso 20 str.). Rinkimų kodekso 25 str. įtvirtintas nešališkumo principas, kuris reiškia, kad rinkimų komisija veiklą vykdo ir sprendimus priima objektyviai, be išankstinių nuostatų ir vienodai vertindama analogiškas faktines aplinkybes.</text:p>
      <text:p text:style-name="P82"><text:s text:c="11"/>Vadovaujantis Rinkimų kodekso 190 str. 2 d. VRK, nagrinėdama skundą dėl balsų skaičiavimo rezultatų ar rinkimų rezultatų, turi teisę perskaičiuoti dalį ar visus apygardos, savivaldybės rinkimų komisijos pateiktus rinkimų biuletenius ir (ar) rinkimų dokumentus. Tuo tikslu Vyriausioji rinkimų komisija turi teisę pasitelkti kitų rinkimų komisijų narius. Vyriausioji rinkimų komisija, nustačiusi balsų skaičiavimo protokole aritmetinę klaidą, neteisingai suskaičiuotus rinkimų biuletenius, surašo papildomą apygardos, savivaldybės rinkimų komisijos balsų skaičiavimo protokolą ir prideda jį prie tos apygardos, savivaldybės rinkimų komisijos balsų skaičiavimo protokolo. Taigi, VRK yra suteikta teisė pašalinti abejones dėl rinkimų legitimumo (inter alia galutinių rinkimų rezultatų teisėtumo) per rinkimų komisijai suteiktas teisės priimti<text:s/><text:soft-page-break/>atitinkamus sprendimus (Rinkimų kodekso 190 str. 2 d.). VRK turėdama ilgametę veiklos praktika savo veikloje turėtų vadovautis principu, jog, esant galimybei perskaičiuoti balsus, siekiant <text:s/>užtikrinti, kad savivaldybių tarybų ir merų galutiniai rinkimų rezultatai būtų teisėti ir dėl jų teisėtumo nekiltų abejonių bei nesudarytų prielaidų pažeisti iš Konstitucijos, inter alia konstitucinio teisinės valstybės principo, kylančio teisingumo, vadovaudamasi Rinkimų kodeksu turėjo priimti sprendimą perskaičiuoti visus Kauno miesto apylinkių rinkėjų balsus bei rinkimų rezultatus arba priimti sprendimą ir perskaičiuoti dalį, savivaldybės rinkimų komisijos pateiktų rinkimų biuletenių ir (ar) rinkimų dokumentų, tačiau VRK šia teise nepasinaudojo.</text:p>
      <text:p text:style-name="P83"><text:span text:style-name="T84"><text:s/></text:span><text:span text:style-name="T85"><text:s text:c="2"/></text:span></text:p>
      <text:p text:style-name="P86"><text:span text:style-name="T87">2</text:span><text:span text:style-name="T88">. Įstatymo projekto iniciatoriai (institucija, asmenys ar piliečių įgalioti atstovai) ir rengėjai:</text:span></text:p>
      <text:p text:style-name="P89">Įstatymo projektą parengė<text:s/>jį pasirašę<text:s/>Lietuvos Respublikos Seimo nariai.</text:p>
      <text:p text:style-name="P90"/>
      <text:p text:style-name="P91"><text:span text:style-name="T92">3</text:span><text:span text:style-name="T93">. Kaip šiuo metu yra reguliuojami įstatymo projekte aptarti teisiniai santykiai:</text:span></text:p>
      <text:p text:style-name="P94"><text:bookmark-start text:name="part_d1ba7ea7f1684ec391889681e1df6460"/><text:bookmark-start text:name="part_01dec9239c414022bd8164886c974ad8"/><text:bookmark-end text:name="part_d1ba7ea7f1684ec391889681e1df6460"/><text:bookmark-end text:name="part_01dec9239c414022bd8164886c974ad8"/><text:s/><text:s/>Rinkimų kodekso 163 str. 1 d. numatyta, kad apygardos, savivaldybės rinkimų komisija privalo priimti sprendimą perskaičiuoti visus vienmandatės rinkimų apygardos biuletenius, kai balsų skirtumas pirmą kartą balsuojant vienmandatėje rinkimų apygardoje tarp antrą ir trečią vietas užėmusių kandidatų, o per pakartotinį balsavimą ir pirmą kartą balsuojant vienmandatėje rinkimų apygardoje, kai dalyvauja tik du kandidatai, – tarp pirmą ir antrą vietas užėmusių kandidatų yra mažesnis kaip 50 ir kai iki pasirašant vienmandatės rinkimų apygardos rinkėjų balsų skaičiavimo protokolą to pareikalauja bent vienas šios komisijos narys arba politinės partijos, politinio komiteto, rinkimuose iškėlusių savo kandidatą, taip pat išsikėlusio kandidatu asmens atstovas rinkimams.<text:s/></text:p>
      <text:p text:style-name="P95">Atkreiptinas dėmesys, kad minėta nuostata dėl privalomo balsų perskaičiavimo nėra<text:s/>taikoma daugiamandatės<text:s/>rinkimų apygardos biuleteniams. Balsų skaičiavimo rezultatų perskaičiavimas aptariamas tik<text:s/>190<text:s/>str.<text:s/>1 d., kuriame numatoma, kad „apygardos, savivaldybės rinkimų komisija,<text:s/><text:soft-page-break/>nagrinėdama skundą dėl balsų skaičiavimo rezultatų ar rinkimų rezultatų, dalyvaujant ne mažiau kaip 3/5 šios komisijos narių, turi teisę perskaičiuoti dalį ar visus apylinkės rinkimų komisijos pateiktus rinkimų biuletenius ir (ar) rinkimų dokumentus.<text:s/>Tuo tikslu apygardos, savivaldybės rinkimų komisija turi teisę pasitelkti apylinkės rinkimų komisijų narius. Apygardos, savivaldybės rinkimų komisija, nustačiusi balsų skaičiavimo protokole aritmetinę klaidą, neteisingai suskaičiuotus rinkimų biuletenius, surašo papildomą rinkimų apylinkės rinkėjų balsų skaičiavimo protokolą ir prideda jį prie tos rinkimų apylinkės rinkėjų balsų skaičiavimo protokolo.“</text:p>
      <text:p text:style-name="P96"/>
      <text:p text:style-name="P97"/>
      <text:p text:style-name="P98"><text:span text:style-name="T99">4</text:span><text:span text:style-name="T100">. Kokios siūlomos naujos teisinio reguliavimo nuostatos ir kokių teigiamų rezultatų laukiama:</text:span></text:p>
      <text:p text:style-name="P101"><text:span text:style-name="T102"><text:s/></text:span><text:span text:style-name="T103">Siūloma įtvirtinti nuostatą,<text:s/></text:span><text:span text:style-name="T104">kad a</text:span><text:span text:style-name="T105">pygardos savivaldybės rinkimų komisija privalo priimti sprendimą perskaičiuoti visus daugiamandatės rinkimų apygardos biuletenius, kai kandidatų sąrašo balsų skirtumas daugiamandatėje rinkimų apygardoje yra 0,05 procento arba mažesnis už šio kodekso 168 straipsnyje nustatytą<text:s/></text:span><text:span text:style-name="T106">atitinkamuose rinkimuose dalyvavusių rinkėjų</text:span><text:span text:style-name="T107"><text:s/></text:span><text:span text:style-name="T108">procentą ir kai iki pasirašant daugiamandatės rinkimų apygardos rinkėjų balsų skaičiavimo protokolą to pareikalauja bent vienas šios komisijos narys arba politinės partijos, politinio komiteto, rinkimuose iškėlusių savo kandid</text:span><text:span text:style-name="T109">atų sąrašą, atstovas rinkimams.</text:span></text:p>
      <text:p text:style-name="P110"/>
      <text:p text:style-name="P111"/>
      <text:p text:style-name="P112"><text:span text:style-name="T113">5</text:span><text:span text:style-name="T114">. Numatomo teisinio reguliavimo poveikio vertinimo rezultatai (jeigu rengiant įstatymo projektą toks vertinimas turi būti atliktas ir jo rezultatai nepateikiami atskiru dokumentu) , galimos neigiamos priimto įstatymo pasekmės ir kokių priemonių reikėtų imtis, kad tokių pasekmių būtų išvengta:</text:span></text:p>
      <text:p text:style-name="P115"><text:span text:style-name="T116">N</text:span><text:span text:style-name="T117">eigiamų pasekmių nenumatoma.</text:span></text:p>
      <text:p text:style-name="P118"><text:span text:style-name="T119">6</text:span><text:span text:style-name="T120">. Kokią įtaką priimtas įstatymas turės kriminogeninei situacijai, korupcijai:</text:span></text:p>
      <text:soft-page-break/>
      <text:p text:style-name="P121"><text:span text:style-name="T122">Priimtas<text:s/></text:span><text:span text:style-name="T123">įstatymas</text:span><text:span text:style-name="T124"><text:s/>neigiamos įtakos kriminogeninei situacijai neturės.</text:span></text:p>
      <text:p text:style-name="P125"><text:span text:style-name="T126">7</text:span><text:span text:style-name="T127">. Kaip įstatymo įgyvendinimas atsilieps verslo sąlygoms ir jo plėtrai:</text:span></text:p>
      <text:p text:style-name="P128"><text:span text:style-name="T129">Priimtas įstatymas<text:s/></text:span><text:span text:style-name="T130">neigiamos įtakos verslo sąlygoms ir jo plėtrai neturės.</text:span></text:p>
      <text:p text:style-name="P131"><text:span text:style-name="T132">8</text:span><text:span text:style-name="T133">. Ar įstatymo projektas neprieštarauja strateginio lygmens planavimo dokumentams;</text:span></text:p>
      <text:p text:style-name="P134"><text:span text:style-name="T135">P</text:span><text:span text:style-name="T136">rojektas neprieštarauja strateginio lygmens planavimo dokumentams.</text:span></text:p>
      <text:p text:style-name="P137"><text:span text:style-name="T138">9</text:span><text:span text:style-name="T139">. Įstatymo inkorporavimas į teisinę sistemą, kokius teisės aktus būtina priimti, kokius galiojančius teisės aktus reikia pakeisti ar pripažinti netekusiais galios:</text:span></text:p>
      <text:p text:style-name="P140"><text:span text:style-name="T141">Kitų teisės aktų pakeisti nereikės.</text:span></text:p>
      <text:p text:style-name="P142"><text:span text:style-name="T143">10</text:span><text:span text:style-name="T144">.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45"><text:span text:style-name="T146">Projektas parengtas laikantis Lietuvos Respublikos valstybinės kalbos, Teisėkūros pagrindų įstatymų reikalavimų.<text:s/></text:span></text:p>
      <text:p text:style-name="P147"><text:span text:style-name="T148">11</text:span><text:span text:style-name="T149">. Ar įstatymo projektas atitinka Žmogaus teisių ir pagrindinių laisvių apsaugos konvencijos nuostatas ir Europos Sąjungos dokumentus:</text:span></text:p>
      <text:p text:style-name="P150"><text:span text:style-name="T151">Projektas atitinka Žmogaus teisių ir pagrindinių laisvių apsaugos konvencijos nuostatas ir Europos Sąjungos dokumentus.<text:s/></text:span></text:p>
      <text:p text:style-name="P152"><text:span text:style-name="T153">12</text:span><text:span text:style-name="T154">. Jeigu įstatymui įgyvendinti reikia įgyvendinamųjų teisės aktų, – kas ir kada juos turėtų priimti:</text:span></text:p>
      <text:p text:style-name="P155"><text:span text:style-name="T156">Įgyvendinamųjų teisės aktų priimti nereikės.</text:span></text:p>
      <text:p text:style-name="P157"><text:span text:style-name="T158">13</text:span><text:span text:style-name="T159">. Kiek valstybės, savivaldybių biudžetų ir kitų valstybės įsteigtų fondų lėšų prireiks įstatymui įgyvendinti, ar bus galima sutaupyti (pateikiami prognozuojami rodikliai einamaisiais ir artimiausiais 3 biudžetiniais metais):</text:span></text:p>
      <text:p text:style-name="P160"><text:span text:style-name="T161">Valstybės, savivaldybių biudžetų ir kitų valstybės įsteigtų fondų lėšų neprireiks.</text:span></text:p>
      <text:p text:style-name="P162"><text:span text:style-name="T163">14</text:span><text:span text:style-name="T164">. Įstatymo projekto rengimo metu gauti specialistų vertinimai ir išvados:</text:span></text:p>
      <text:p text:style-name="P165"><text:span text:style-name="T166">Negauta</text:span><text:span text:style-name="T167">.</text:span></text:p>
      <text:p text:style-name="P168"><text:span text:style-name="T169">15</text:span><text:span text:style-name="T170">.<text:s/></text:span><text:span text:style-name="T171">Reikšminiai žodžiai, kurių reikia šiam projektui įtraukti į kompiuterinę paieškos sistemą, įskaitant Europos žodyno „Eurovoc“ terminus, temas bei sritis:</text:span></text:p>
      <text:p text:style-name="P172"><text:span text:style-name="T173">Reikšminiai žodžiai, kurių reikia šiam Įstatymo projektui įtraukti į kompiuterinę paieškos sistemą, įskaitant reikšminius žodžius pagal Europos žodyną<text:s/></text:span><text:span text:style-name="T174">Eurovoc</text:span><text:span text:style-name="T175">:<text:s/></text:span><text:span text:style-name="T176">„Vy</text:span><text:span text:style-name="T177">r</text:span><text:span text:style-name="T178">iausioji rinkimų komisija“,<text:s/></text:span><text:span text:style-name="T179">„balsų perskaičiavimas“</text:span></text:p>
      <text:p text:style-name="P180"><text:span text:style-name="T181">16</text:span><text:span text:style-name="T182">.</text:span><text:span text:style-name="T183"><text:s/></text:span><text:span text:style-name="T184">Kiti, iniciatorių nuomone, reikalingi pagrindimai ir paaiškinimai:</text:span></text:p>
      <text:p text:style-name="P185"><text:span text:style-name="T186">Nėra.<text:s/></text:span></text:p>
      <text:p text:style-name="P187"/>
      <text:p text:style-name="P188"/>
      <text:p text:style-name="P189"><text:span text:style-name="T190">Teikia<text:s/></text:span></text:p>
      <text:p text:style-name="P191"/>
      <text:p text:style-name="P192"><text:span text:style-name="T193">Seimo nar</text:span><text:span text:style-name="T194">iai</text:span></text:p>
      <text:p text:style-name="P195"/>
      <text:p text:style-name="P196">Domas Griškevičius</text:p>
      <text:p text:style-name="P197"><text:span text:style-name="T198"><text:s/></text:span><text:span text:style-name="T199"><text:tab/></text:span><text:span text:style-name="T200"><text:tab/></text:span><text:span text:style-name="T201"><text:tab/></text:span><text:span text:style-name="T202"><text:tab/></text:span><text:span text:style-name="T203"><text:tab/></text:span><text:span text:style-name="T20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IRINSKIENĖ Agnė</meta:initial-creator>
    <dc:creator>adlibuser</dc:creator>
    <meta:creation-date>2023-03-21T10:33:00Z</meta:creation-date>
    <dc:date>2023-03-21T10:33:00Z</dc:date>
    <meta:print-date>2023-03-17T10:14:00Z</meta:print-date>
    <meta:template xlink:href="Normal.dotm" xlink:type="simple"/>
    <meta:editing-cycles>2</meta:editing-cycles>
    <meta:editing-duration>PT0S</meta:editing-duration>
    <meta:document-statistic meta:page-count="7" meta:paragraph-count="228" meta:word-count="1552" meta:character-count="12345" meta:row-count="580" meta:non-whitespace-character-count="11021"/>
  </office:meta>
</office:document-meta>
</file>