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text-properties fo:font-style="italic" style:font-style-asian="italic"/>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style:font-weight-complex="bold" style:font-style-complex="italic"/>
    </style:style>
    <style:style style:name="P45" style:parent-style-name="Header" style:family="paragraph">
      <style:paragraph-properties fo:text-indent="0.4923in">
        <style:tab-stops/>
      </style:paragraph-properties>
    </style:style>
    <style:style style:name="P46" style:parent-style-name="Normal" style:family="paragraph">
      <style:paragraph-properties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Header" style:family="paragraph">
      <style:text-properties fo:font-size="8pt" style:font-size-asian="8pt" style:font-size-complex="8pt"/>
    </style:style>
    <style:style style:name="P52" style:parent-style-name="Header" style:family="paragraph">
      <style:paragraph-properties>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tyle-complex="italic" fo:color="#000000"/>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Header" style:family="paragraph">
      <style:text-properties fo:font-size="8pt" style:font-size-asian="8pt" style:font-size-complex="8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fo:color="#000000"/>
    </style:style>
    <style:style style:name="P77" style:parent-style-name="Header" style:family="paragraph">
      <style:paragraph-properties fo:text-indent="0.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indent="0.4923in"/>
      <style:text-properties fo:font-style="italic" style:font-style-asian="italic"/>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style:font-weight-complex="bold" style:font-style-complex="italic"/>
    </style:style>
    <style:style style:name="P109" style:parent-style-name="Header" style:family="paragraph">
      <style:paragraph-properties fo:text-indent="0.4923in">
        <style:tab-stops/>
      </style:paragraph-properties>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style>
    <style:style style:name="P116" style:parent-style-name="Header" style:family="paragraph">
      <style:text-properties fo:font-size="8pt" style:font-size-asian="8pt" style:font-size-complex="8pt"/>
    </style:style>
    <style:style style:name="P117" style:parent-style-name="Normal" style:family="paragraph">
      <style:text-properties fo:color="#000000"/>
    </style:style>
    <style:style style:name="P118" style:parent-style-name="Header" style:family="paragraph">
      <style:text-properties fo:font-size="10pt" style:font-size-asian="10pt"/>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00"/>
    </style:style>
    <style:style style:name="P123" style:parent-style-name="Normal" style:family="paragraph">
      <style:paragraph-properties fo:text-indent="0.5in"/>
      <style:text-properties fo:color="#000000"/>
    </style:style>
    <style:style style:name="P124" style:parent-style-name="Header" style:family="paragraph">
      <style:text-properties fo:font-size="8pt" style:font-size-asian="8pt" style:font-size-complex="8pt"/>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style>
    <style:style style:name="P128" style:parent-style-name="Header" style:family="paragraph">
      <style:text-properties fo:font-size="8pt" style:font-size-asian="8pt" style:font-size-complex="8pt"/>
    </style:style>
    <style:style style:name="P129" style:parent-style-name="Normal" style:family="paragraph">
      <style:text-properties fo:color="#000000"/>
    </style:style>
    <style:style style:name="P130" style:parent-style-name="Header" style:family="paragraph">
      <style:text-properties fo:font-size="8pt" style:font-size-asian="8pt" style:font-size-complex="8pt"/>
    </style:style>
    <style:style style:name="P131" style:parent-style-name="Normal" style:family="paragraph">
      <style:paragraph-properties fo:text-indent="0.5in"/>
    </style:style>
    <style:style style:name="P132" style:parent-style-name="Header" style:family="paragraph">
      <style:text-properties fo:font-size="8pt" style:font-size-asian="8pt" style:font-size-complex="8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T135" style:parent-style-name="DefaultParagraphFont" style:family="text">
      <style:text-properties fo:font-weight="bold" style:font-weight-asian="bold"/>
    </style:style>
    <style:style style:name="P136" style:parent-style-name="Header" style:family="paragraph">
      <style:text-properties fo:font-size="8pt" style:font-size-asian="8pt" style:font-size-complex="8pt"/>
    </style:style>
    <style:style style:name="P137" style:parent-style-name="Normal" style:family="paragraph">
      <style:text-properties fo:color="#000000"/>
    </style:style>
    <style:style style:name="P138" style:parent-style-name="Normal" style:family="paragraph">
      <style:paragraph-properties fo:text-indent="0.5in"/>
      <style:text-properties fo:font-size="8pt" style:font-size-asian="8pt" style:font-size-complex="8pt"/>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style>
    <style:style style:name="P142" style:parent-style-name="Header" style:family="paragraph">
      <style:text-properties fo:font-size="8pt" style:font-size-asian="8pt" style:font-size-complex="8pt"/>
    </style:style>
    <style:style style:name="P143" style:parent-style-name="Normal" style:family="paragraph">
      <style:text-properties fo:color="#000000"/>
    </style:style>
    <style:style style:name="P144" style:parent-style-name="Normal" style:family="paragraph">
      <style:paragraph-properties fo:text-indent="0.5in"/>
      <style:text-properties fo:font-size="8pt" style:font-size-asian="8pt" style:font-size-complex="8pt"/>
    </style:style>
    <style:style style:name="P145" style:parent-style-name="Normal" style:family="paragraph">
      <style:text-properties fo:color="#000000"/>
    </style:style>
    <style:style style:name="P146" style:parent-style-name="Normal" style:family="paragraph">
      <style:paragraph-properties fo:text-indent="0.5in"/>
      <style:text-properties fo:font-size="8pt" style:font-size-asian="8pt" style:font-size-complex="8pt"/>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indent="0.5in"/>
      <style:text-properties fo:font-size="8pt" style:font-size-asian="8pt" style:font-size-complex="8pt"/>
    </style:style>
    <style:style style:name="P151" style:parent-style-name="Normal" style:family="paragraph">
      <style:text-properties fo:color="#000000"/>
    </style:style>
    <style:style style:name="P152" style:parent-style-name="Normal" style:family="paragraph">
      <style:paragraph-properties fo:text-indent="0.5in"/>
      <style:text-properties fo:font-size="8pt" style:font-size-asian="8pt" style:font-size-complex="8pt"/>
    </style:style>
    <style:style style:name="T153" style:parent-style-name="DefaultParagraphFont" style:family="text">
      <style:text-properties style:font-style-complex="italic" style:font-size-complex="12pt"/>
    </style:style>
    <style:style style:name="P154" style:parent-style-name="Header" style:family="paragraph">
      <style:paragraph-properties fo:text-indent="0.5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text-properties fo:font-size="8pt" style:font-size-asian="8pt" style:font-size-complex="8pt"/>
    </style:style>
    <style:style style:name="P170" style:parent-style-name="Normal" style:family="paragraph">
      <style:paragraph-properties fo:text-indent="0.4923in"/>
      <style:text-properties fo:font-style="italic" style:font-style-asian="italic"/>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style>
    <style:style style:name="T177" style:parent-style-name="DefaultParagraphFont" style:family="text">
      <style:text-properties style:font-weight-complex="bold" fo:font-style="italic" style:font-style-asian="italic" style:font-style-complex="italic" style:font-size-complex="12pt"/>
    </style:style>
    <style:style style:name="T178" style:parent-style-name="DefaultParagraphFont" style:family="text">
      <style:text-properties style:font-weight-complex="bold" fo:font-style="italic" style:font-style-asian="italic" style:font-style-complex="italic" fo:color="#000000" style:font-size-complex="12pt"/>
    </style:style>
    <style:style style:name="T179" style:parent-style-name="DefaultParagraphFont" style:family="text">
      <style:text-properties style:font-weight-complex="bold" fo:font-style="italic" style:font-style-asian="italic" style:font-style-complex="italic" fo:color="#000000" style:font-size-complex="12pt"/>
    </style:style>
    <style:style style:name="T180" style:parent-style-name="DefaultParagraphFont" style:family="text">
      <style:text-properties style:font-weight-complex="bold" fo:font-style="italic" style:font-style-asian="italic" style:font-style-complex="italic" style:font-size-complex="12pt"/>
    </style:style>
    <style:style style:name="T181" style:parent-style-name="DefaultParagraphFont" style:family="text">
      <style:text-properties style:font-weight-complex="bold" fo:font-style="italic" style:font-style-asian="italic" style:font-style-complex="italic" style:font-size-complex="12pt"/>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style:font-weight-complex="bold" style:font-style-complex="italic"/>
    </style:style>
    <style:style style:name="P189" style:parent-style-name="Header" style:family="paragraph">
      <style:paragraph-properties fo:text-indent="0.4923in">
        <style:tab-stops/>
      </style:paragraph-properties>
    </style:style>
    <style:style style:name="P190" style:parent-style-name="Header" style:family="paragraph">
      <style:paragraph-properties fo:text-indent="0.4923in">
        <style:tab-stops/>
      </style:paragraph-properties>
      <style:text-properties fo:font-size="10pt" style:font-size-asian="10pt"/>
    </style:style>
    <style:style style:name="P191" style:parent-style-name="Normal" style:family="paragraph">
      <style:text-properties fo:color="#000000"/>
    </style:style>
    <style:style style:name="P192" style:parent-style-name="Header" style:family="paragraph">
      <style:paragraph-properties fo:text-indent="0.4923in">
        <style:tab-stops/>
      </style:paragraph-properties>
      <style:text-properties fo:font-size="10pt" style:font-size-asian="10pt"/>
    </style:style>
    <style:style style:name="P193" style:parent-style-name="Normal" style:family="paragraph">
      <style:paragraph-properties fo:text-indent="0.5in"/>
    </style:style>
    <style:style style:name="T194" style:parent-style-name="DefaultParagraphFont" style:family="text">
      <style:text-properties fo:font-weight="bold" style:font-weight-asian="bold"/>
    </style:style>
    <style:style style:name="P195" style:parent-style-name="Normal" style:family="paragraph">
      <style:text-properties fo:color="#000000"/>
    </style:style>
    <style:style style:name="P196" style:parent-style-name="Header" style:family="paragraph">
      <style:paragraph-properties fo:text-indent="0.4923in">
        <style:tab-stops/>
      </style:paragraph-properties>
      <style:text-properties fo:font-size="10pt" style:font-size-asian="10pt"/>
    </style:style>
    <style:style style:name="P197" style:parent-style-name="Normal" style:family="paragraph">
      <style:text-properties fo:color="#000000"/>
    </style:style>
    <style:style style:name="P198" style:parent-style-name="Header" style:family="paragraph">
      <style:paragraph-properties fo:text-indent="0.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5in"/>
      <style:text-properties style:font-name-asian="Calibri"/>
    </style:style>
    <style:style style:name="P216" style:parent-style-name="Normal" style:family="paragraph">
      <style:paragraph-properties fo:text-indent="0.5in"/>
    </style:style>
    <style:style style:name="P217" style:parent-style-name="Normal" style:family="paragraph">
      <style:paragraph-properties fo:text-indent="0.4923in"/>
      <style:text-properties fo:font-style="italic" style:font-style-asian="italic"/>
    </style:style>
    <style:style style:name="P218" style:parent-style-name="Normal" style:family="paragraph">
      <style:paragraph-properties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style:font-weight-complex="bold" style:font-style-complex="italic"/>
    </style:style>
    <style:style style:name="P231" style:parent-style-name="Header" style:family="paragraph">
      <style:paragraph-properties fo:text-indent="0.4923in">
        <style:tab-stops/>
      </style:paragraph-properties>
    </style:style>
    <style:style style:name="P232" style:parent-style-name="Normal" style:family="paragraph">
      <style:paragraph-properties fo:text-indent="0.4923in"/>
    </style:style>
    <style:style style:name="P233" style:parent-style-name="Normal" style:family="paragraph">
      <style:paragraph-properties fo:text-indent="0.5in"/>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indent="0.5in"/>
    </style:style>
    <style:style style:name="P237" style:parent-style-name="Header" style:family="paragraph">
      <style:paragraph-properties fo:text-indent="0.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indent="0.4923in"/>
      <style:text-properties fo:font-style="italic" style:font-style-asian="italic"/>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style:font-weight-complex="bold" style:font-style-complex="italic"/>
    </style:style>
    <style:style style:name="P271" style:parent-style-name="Header" style:family="paragraph">
      <style:paragraph-properties fo:text-indent="0.4923in">
        <style:tab-stops/>
      </style:paragraph-properties>
    </style:style>
    <style:style style:name="P272" style:parent-style-name="Normal" style:family="paragraph">
      <style:paragraph-properties fo:text-indent="0.4923in"/>
    </style:style>
    <style:style style:name="P273" style:parent-style-name="Normal" style:family="paragraph">
      <style:paragraph-properties fo:text-indent="0.5in"/>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indent="0.5in"/>
    </style:style>
    <style:style style:name="P277" style:parent-style-name="Normal" style:family="paragraph">
      <style:paragraph-properties fo:text-indent="0.4923in"/>
    </style:style>
    <style:style style:name="P278" style:parent-style-name="Header" style:family="paragraph">
      <style:paragraph-properties fo:text-indent="0.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indent="0.4923in"/>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style:font-weight-complex="bold" style:font-style-complex="italic"/>
    </style:style>
    <style:style style:name="P306" style:parent-style-name="Normal" style:family="paragraph">
      <style:paragraph-properties fo:text-indent="0.5in"/>
    </style:style>
    <style:style style:name="P307" style:parent-style-name="Header" style:family="paragraph">
      <style:paragraph-properties fo:text-indent="0.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indent="0.4923in"/>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style:font-weight-complex="bold" style:font-style-complex="italic"/>
    </style:style>
    <style:style style:name="P333" style:parent-style-name="Header" style:family="paragraph">
      <style:paragraph-properties fo:text-indent="0.4923in">
        <style:tab-stops/>
      </style:paragraph-properties>
    </style:style>
    <style:style style:name="P334" style:parent-style-name="Normal" style:family="paragraph">
      <style:paragraph-properties fo:text-indent="0.5in"/>
    </style:style>
    <style:style style:name="P335" style:parent-style-name="Normal" style:family="paragraph">
      <style:paragraph-properties fo:text-indent="0.5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indent="0.5in"/>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indent="0.4923in"/>
      <style:text-properties fo:font-size="8pt" style:font-size-asian="8pt" style:font-size-complex="8pt"/>
    </style:style>
    <style:style style:name="P350" style:parent-style-name="Normal" style:family="paragraph">
      <style:text-properties fo:color="#000000"/>
    </style:style>
    <style:style style:name="P351" style:parent-style-name="Header" style:family="paragraph">
      <style:text-properties fo:font-size="8pt" style:font-size-asian="8pt" style:font-size-complex="8pt"/>
    </style:style>
    <style:style style:name="P352" style:parent-style-name="Normal" style:family="paragraph">
      <style:text-properties fo:color="#000000"/>
    </style:style>
    <style:style style:name="P353" style:parent-style-name="Header" style:family="paragraph">
      <style:paragraph-properties fo:text-indent="0.5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indent="0.4923in"/>
      <style:text-properties fo:font-style="italic" style:font-style-asian="italic"/>
    </style:style>
    <style:style style:name="P369" style:parent-style-name="Normal" style:family="paragraph">
      <style:paragraph-properties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style:font-weight-complex="bold" style:font-style-complex="italic"/>
    </style:style>
    <style:style style:name="P384" style:parent-style-name="Normal" style:family="paragraph">
      <style:paragraph-properties fo:text-indent="0.5in"/>
      <style:text-properties fo:color="#000000"/>
    </style:style>
    <style:style style:name="P385" style:parent-style-name="Normal" style:family="paragraph">
      <style:paragraph-properties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Header" style:family="paragraph">
      <style:text-properties fo:font-size="16pt" style:font-size-asian="16pt" style:font-size-complex="16pt"/>
    </style:style>
    <style:style style:name="P404" style:parent-style-name="Normal" style:family="paragraph">
      <style:paragraph-properties fo:text-indent="0.5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text-properties fo:font-style="italic" style:font-style-asian="italic"/>
    </style:style>
    <style:style style:name="P410" style:parent-style-name="Normal" style:family="paragraph">
      <style:paragraph-properties fo:text-indent="0.4923in"/>
      <style:text-properties fo:font-style="italic" style:font-style-asian="italic"/>
    </style:style>
    <style:style style:name="P411" style:parent-style-name="Normal" style:family="paragraph">
      <style:paragraph-properties fo:text-indent="0.4923in"/>
      <style:text-properties fo:font-style="italic" style:font-style-asian="italic"/>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style:font-weight-complex="bold" style:font-style-complex="italic"/>
    </style:style>
    <style:style style:name="P427" style:parent-style-name="Header" style:family="paragraph">
      <style:paragraph-properties fo:text-indent="0.4923in">
        <style:tab-stops/>
      </style:paragraph-properties>
    </style:style>
    <style:style style:name="P428" style:parent-style-name="Normal" style:family="paragraph">
      <style:paragraph-properties fo:text-indent="0.5in"/>
    </style:style>
    <style:style style:name="P429" style:parent-style-name="Normal" style:family="paragraph">
      <style:paragraph-properties fo:text-indent="0.5in"/>
    </style:style>
    <style:style style:name="P430" style:parent-style-name="Normal" style:family="paragraph">
      <style:paragraph-properties fo:text-indent="0.5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style>
    <style:style style:name="P438" style:parent-style-name="Normal" style:family="paragraph">
      <style:text-properties fo:color="#000000"/>
    </style:style>
    <style:style style:name="P439" style:parent-style-name="Header" style:family="paragraph">
      <style:paragraph-properties fo:text-indent="0.5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indent="0.4923in"/>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style:font-weight-complex="bold" style:font-style-complex="italic"/>
    </style:style>
    <style:style style:name="P468" style:parent-style-name="Header" style:family="paragraph">
      <style:paragraph-properties fo:text-indent="0.5in">
        <style:tab-stops/>
      </style:paragraph-properties>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T471" style:parent-style-name="DefaultParagraphFont" style:family="text">
      <style:text-properties style:font-weight-complex="bold" style:font-style-complex="italic" fo:color="#000000"/>
    </style:style>
    <style:style style:name="T472" style:parent-style-name="DefaultParagraphFont" style:family="text">
      <style:text-properties style:font-weight-complex="bold" style:font-style-complex="italic"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P476" style:parent-style-name="Normal" style:family="paragraph">
      <style:paragraph-properties fo:text-indent="0.5in"/>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indent="0.4923in"/>
    </style:style>
    <style:style style:name="T482" style:parent-style-name="DefaultParagraphFont" style:family="text">
      <style:text-properties fo:font-weight="normal" style:font-weight-asian="normal" style:text-underline-type="single" style:text-underline-style="solid" style:text-underline-width="auto" style:text-underline-mode="continuous"/>
    </style:style>
    <style:style style:name="T483" style:parent-style-name="DefaultParagraphFont" style:family="text">
      <style:text-properties fo:font-weight="normal" style:font-weight-asian="normal" style:text-underline-type="single" style:text-underline-style="solid" style:text-underline-width="auto" style:text-underline-mode="continuous"/>
    </style:style>
    <style:style style:name="T484" style:parent-style-name="DefaultParagraphFont" style:family="text">
      <style:text-properties fo:font-weight="normal" style:font-weight-asian="normal" style:text-underline-type="single" style:text-underline-style="solid" style:text-underline-width="auto" style:text-underline-mode="continuous"/>
    </style:style>
    <style:style style:name="P485" style:parent-style-name="Normal" style:family="paragraph">
      <style:paragraph-properties fo:text-align="center"/>
    </style:style>
    <style:style style:name="P486" style:parent-style-name="Normal" style:family="paragraph">
      <style:paragraph-properties fo:text-indent="0.5in"/>
    </style:style>
    <style:style style:name="P487" style:parent-style-name="Normal" style:family="paragraph">
      <style:paragraph-properties fo:text-indent="0.5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P496" style:parent-style-name="Normal" style:family="paragraph">
      <style:paragraph-properties fo:text-indent="0.5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indent="0.5in"/>
      <style:text-properties fo:font-size="8pt" style:font-size-asian="8pt" style:font-size-complex="8pt"/>
    </style:style>
    <style:style style:name="P503" style:parent-style-name="Normal" style:family="paragraph">
      <style:paragraph-properties fo:text-indent="0.5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indent="0.5in"/>
      <style:text-properties fo:font-size="10pt" style:font-size-asian="10pt"/>
    </style:style>
    <style:style style:name="P510" style:parent-style-name="Normal" style:family="paragraph">
      <style:paragraph-properties fo:text-indent="0.5in"/>
    </style:style>
    <style:style style:name="P511" style:parent-style-name="Normal" style:family="paragraph">
      <style:paragraph-properties fo:text-indent="0.5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indent="0.4923in"/>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font-weight-complex="bold" fo:font-style="italic" style:font-style-asian="italic"/>
    </style:style>
    <style:style style:name="T546" style:parent-style-name="DefaultParagraphFont" style:family="text">
      <style:text-properties style:font-weight-complex="bold"/>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paragraph-properties fo:text-indent="0.4923in"/>
      <style:text-properties fo:font-style="italic" style:font-style-asian="italic"/>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tyle-complex="italic"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fo:font-style="italic" style:font-style-asian="italic"/>
    </style:style>
    <style:style style:name="T575" style:parent-style-name="DefaultParagraphFont" style:family="text">
      <style:text-properties style:font-weight-complex="bold" style:font-style-complex="italic"/>
    </style:style>
    <style:style style:name="P576" style:parent-style-name="Normal" style:family="paragraph">
      <style:paragraph-properties fo:text-indent="0.5in"/>
      <style:text-properties fo:color="#000000"/>
    </style:style>
    <style:style style:name="P577" style:parent-style-name="Normal" style:family="paragraph">
      <style:paragraph-properties fo:text-indent="0.5in"/>
      <style:text-properties fo:color="#000000"/>
    </style:style>
    <style:style style:name="P578" style:parent-style-name="Normal" style:family="paragraph">
      <style:paragraph-properties fo:text-indent="0.5in"/>
    </style:style>
    <style:style style:name="P579" style:parent-style-name="Normal" style:family="paragraph">
      <style:paragraph-properties fo:text-indent="0.5in"/>
    </style:style>
    <style:style style:name="P580" style:parent-style-name="Normal" style:family="paragraph">
      <style:paragraph-properties fo:text-indent="0.5in"/>
    </style:style>
    <style:style style:name="P581" style:parent-style-name="Normal" style:family="paragraph">
      <style:paragraph-properties fo:text-indent="0.5in"/>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indent="0.5in"/>
    </style:style>
    <style:style style:name="P588" style:parent-style-name="Normal" style:family="paragraph">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indent="0.4923in"/>
      <style:text-properties fo:font-style="italic" style:font-style-asian="italic"/>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style:font-weight-complex="bold" style:font-style-complex="italic"/>
    </style:style>
    <style:style style:name="P611" style:parent-style-name="Header" style:family="paragraph">
      <style:paragraph-properties fo:text-indent="0.4923in">
        <style:tab-stops/>
      </style:paragraph-properties>
    </style:style>
    <style:style style:name="P612" style:parent-style-name="Normal" style:family="paragraph">
      <style:paragraph-properties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style:style>
    <style:style style:name="P616" style:parent-style-name="Header" style:family="paragraph">
      <style:text-properties fo:font-size="8pt" style:font-size-asian="8pt" style:font-size-complex="8pt"/>
    </style:style>
    <style:style style:name="P617" style:parent-style-name="Normal" style:family="paragraph">
      <style:paragraph-properties fo:text-indent="0.5in"/>
    </style:style>
    <style:style style:name="T618" style:parent-style-name="DefaultParagraphFont" style:family="text">
      <style:text-properties style:font-size-complex="12pt"/>
    </style:style>
    <style:style style:name="P619" style:parent-style-name="Header" style:family="paragraph">
      <style:text-properties fo:font-size="8pt" style:font-size-asian="8pt" style:font-size-complex="8pt"/>
    </style:style>
    <style:style style:name="P620" style:parent-style-name="Normal" style:family="paragraph">
      <style:paragraph-properties fo:text-indent="0.5in"/>
    </style:style>
    <style:style style:name="P621" style:parent-style-name="Normal" style:family="paragraph">
      <style:text-properties fo:color="#000000"/>
    </style:style>
    <style:style style:name="P622" style:parent-style-name="Normal" style:family="paragraph">
      <style:paragraph-properties fo:text-indent="0.5in"/>
    </style:style>
    <style:style style:name="T623" style:parent-style-name="DefaultParagraphFont" style:family="text">
      <style:text-properties fo:color="#000000"/>
    </style:style>
    <style:style style:name="P624" style:parent-style-name="Normal" style:family="paragraph">
      <style:paragraph-properties fo:text-indent="0.5in"/>
    </style:style>
    <style:style style:name="P625" style:parent-style-name="Normal" style:family="paragraph">
      <style:text-properties fo:color="#000000"/>
    </style:style>
    <style:style style:name="P626" style:parent-style-name="Normal" style:family="paragraph">
      <style:paragraph-properties fo:text-indent="0.5in"/>
    </style:style>
    <style:style style:name="P627" style:parent-style-name="Header" style:family="paragraph">
      <style:paragraph-properties fo:text-indent="0.5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indent="0.4923in"/>
      <style:text-properties fo:font-style="italic" style:font-style-asian="italic"/>
    </style:style>
    <style:style style:name="P644" style:parent-style-name="Normal" style:family="paragraph">
      <style:paragraph-properties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style:font-weight-complex="bold" style:font-style-complex="italic"/>
    </style:style>
    <style:style style:name="P664" style:parent-style-name="Header" style:family="paragraph">
      <style:paragraph-properties fo:text-indent="0.5in">
        <style:tab-stops/>
      </style:paragraph-properties>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5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BodyText2" style:family="paragraph">
      <style:paragraph-properties fo:text-indent="0.5in"/>
      <style:text-properties style:font-name="Times New Roma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font-weight="bold" style:font-weight-asian="bold" style:font-weight-complex="bold"/>
    </style:style>
    <style:style style:name="P697" style:parent-style-name="BodyText" style:family="paragraph">
      <style:paragraph-properties fo:margin-bottom="0in" fo:line-height="100%" fo:text-indent="0.5in"/>
    </style:style>
    <style:style style:name="T698" style:parent-style-name="DefaultParagraphFont" style:family="text">
      <style:text-properties style:font-name-complex="Times New Roman" style:font-size-complex="12pt"/>
    </style:style>
    <style:style style:name="T699" style:parent-style-name="DefaultParagraphFont" style:family="text">
      <style:text-properties style:font-name-complex="Times New Roman" style:font-weight-complex="bold" style:font-size-complex="12pt"/>
    </style:style>
    <style:style style:name="T700" style:parent-style-name="DefaultParagraphFont" style:family="text">
      <style:text-properties style:font-name-complex="Times New Roman" style:font-size-complex="12pt"/>
    </style:style>
    <style:style style:name="T701" style:parent-style-name="DefaultParagraphFont" style:family="text">
      <style:text-properties style:font-name-complex="Times New Roman" style:font-weight-complex="bold" style:font-size-complex="12pt"/>
    </style:style>
    <style:style style:name="T702" style:parent-style-name="DefaultParagraphFont" style:family="text">
      <style:text-properties style:font-name-complex="Times New Roman" style:font-size-complex="12pt"/>
    </style:style>
    <style:style style:name="P703" style:parent-style-name="Normal" style:family="paragraph">
      <style:paragraph-properties style:text-autospace="none" fo:margin-top="0.0138in" fo:margin-bottom="0.0138in" fo:margin-left="0.0395in" fo:margin-right="0.0395in" fo:text-indent="0.460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TimesNewRomanPSMT" style:font-size-complex="12pt"/>
    </style:style>
    <style:style style:name="T710" style:parent-style-name="DefaultParagraphFont" style:family="text">
      <style:text-properties style:font-name-asian="TimesNewRomanPSMT" style:font-size-complex="12pt"/>
    </style:style>
    <style:style style:name="T711" style:parent-style-name="DefaultParagraphFont" style:family="text">
      <style:text-properties style:font-name-asian="TimesNewRomanPSMT" style:font-size-complex="12pt"/>
    </style:style>
    <style:style style:name="T712" style:parent-style-name="DefaultParagraphFont" style:family="text">
      <style:text-properties style:font-name-asian="TimesNewRomanPSMT" style:font-size-complex="12pt"/>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BodyText2" style:family="paragraph">
      <style:paragraph-properties fo:text-indent="0.5in"/>
      <style:text-properties style:font-name="Times New Roma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weight="bold" style:font-weight-asian="bold" style:font-weight-complex="bold"/>
    </style:style>
    <style:style style:name="P726" style:parent-style-name="BodyText" style:family="paragraph">
      <style:paragraph-properties fo:margin-bottom="0in" fo:line-height="100%" fo:text-indent="0.5in"/>
    </style:style>
    <style:style style:name="T727" style:parent-style-name="DefaultParagraphFont" style:family="text">
      <style:text-properties style:font-name-complex="Times New Roman" style:font-size-complex="12pt"/>
    </style:style>
    <style:style style:name="T728" style:parent-style-name="DefaultParagraphFont" style:family="text">
      <style:text-properties style:font-name-complex="Times New Roman" style:font-weight-complex="bold" style:font-size-complex="12pt"/>
    </style:style>
    <style:style style:name="T729" style:parent-style-name="DefaultParagraphFont" style:family="text">
      <style:text-properties style:font-name-complex="Times New Roman" style:font-size-complex="12pt"/>
    </style:style>
    <style:style style:name="T730" style:parent-style-name="DefaultParagraphFont" style:family="text">
      <style:text-properties style:font-name-complex="Times New Roman" style:font-weight-complex="bold" style:font-size-complex="12pt"/>
    </style:style>
    <style:style style:name="T731" style:parent-style-name="DefaultParagraphFont" style:family="text">
      <style:text-properties style:font-name-complex="Times New Roman" style:font-size-complex="12pt"/>
    </style:style>
    <style:style style:name="P732" style:parent-style-name="Normal" style:family="paragraph">
      <style:paragraph-properties fo:text-indent="0.5in"/>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P773" style:parent-style-name="Normal" style:family="paragraph">
      <style:paragraph-properties fo:text-indent="0.4923in"/>
      <style:text-properties fo:font-style="italic" style:font-style-asian="italic"/>
    </style:style>
    <style:style style:name="P774" style:parent-style-name="Normal" style:family="paragraph">
      <style:paragraph-properties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tyle-complex="italic"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tyle-complex="italic"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weight="bold" style:font-weight-asian="bold" fo:font-style="italic" style:font-style-asian="italic"/>
    </style:style>
    <style:style style:name="T801" style:parent-style-name="DefaultParagraphFont" style:family="text">
      <style:text-properties style:font-weight-complex="bold" style:font-style-complex="italic"/>
    </style:style>
    <style:style style:name="P802" style:parent-style-name="Normal" style:family="paragraph">
      <style:paragraph-properties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weight-complex="bold"/>
    </style:style>
    <style:style style:name="P827" style:parent-style-name="Normal" style:family="paragraph">
      <style:text-properties fo:font-size="16pt" style:font-size-asian="16pt" style:font-size-complex="16pt"/>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P830" style:parent-style-name="Normal" style:family="paragraph">
      <style:text-properties style:font-weight-complex="bold"/>
    </style:style>
    <style:style style:name="P831" style:parent-style-name="Normal" style:family="paragraph">
      <style:paragraph-properties fo:text-indent="0.4923in"/>
      <style:text-properties fo:font-style="italic" style:font-style-asian="italic"/>
    </style:style>
    <style:style style:name="T832" style:parent-style-name="DefaultParagraphFont" style:family="text">
      <style:text-properties fo:font-weight="bold" style:font-weight-asian="bold"/>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style>
    <style:style style:name="T843" style:parent-style-name="DefaultParagraphFont" style:family="text">
      <style:text-properties style:font-weight-complex="bold" style:font-style-complex="italic"/>
    </style:style>
    <style:style style:name="P844" style:parent-style-name="Normal" style:family="paragraph">
      <style:paragraph-properties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T850" style:parent-style-name="DefaultParagraphFont" style:family="text">
      <style:text-properties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text-indent="0.4923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weight-complex="bold" style:font-style-complex="italic" fo:color="#000000" style:font-size-complex="12pt"/>
    </style:style>
    <style:style style:name="P877" style:parent-style-name="Normal" style:family="paragraph">
      <style:paragraph-properties fo:text-indent="0.4923in"/>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indent="0.4923in"/>
    </style:style>
    <style:style style:name="P897" style:parent-style-name="Normal" style:family="paragraph">
      <style:paragraph-properties fo:text-indent="0.4923in"/>
      <style:text-properties fo:font-style="italic" style:font-style-asian="italic"/>
    </style:style>
    <style:style style:name="T898" style:parent-style-name="DefaultParagraphFont" style:family="text">
      <style:text-properties fo:font-weight="bold" style:font-weight-asian="bold"/>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908" style:parent-style-name="DefaultParagraphFont" style:family="text">
      <style:text-properties fo:font-style="italic" style:font-style-asian="italic"/>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style:font-weight-complex="bold" style:font-style-complex="italic"/>
    </style:style>
    <style:style style:name="P911" style:parent-style-name="Normal" style:family="paragraph">
      <style:paragraph-properties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5in"/>
      <style:text-properties fo:color="#000000" fo:font-size="16pt" style:font-size-asian="16pt" style:font-size-complex="16pt"/>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text-properties fo:font-size="16pt" style:font-size-asian="16pt" style:font-size-complex="16pt"/>
    </style:style>
    <style:style style:name="P940" style:parent-style-name="Header" style:family="paragraph">
      <style:paragraph-properties fo:text-indent="0.5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indent="0.4923in"/>
    </style:style>
    <style:style style:name="P947" style:parent-style-name="Normal" style:family="paragraph">
      <style:paragraph-properties fo:text-indent="0.4923in"/>
      <style:text-properties fo:font-style="italic" style:font-style-asian="italic"/>
    </style:style>
    <style:style style:name="T948" style:parent-style-name="DefaultParagraphFont" style:family="text">
      <style:text-properties fo:font-weight="bold" style:font-weight-asian="bold"/>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weight="bold" style:font-weight-asian="bold" fo:font-style="italic" style:font-style-asian="italic"/>
    </style:style>
    <style:style style:name="T960" style:parent-style-name="DefaultParagraphFont" style:family="text">
      <style:text-properties style:font-weight-complex="bold" style:font-style-complex="italic"/>
    </style:style>
    <style:style style:name="P961" style:parent-style-name="Header" style:family="paragraph">
      <style:paragraph-properties fo:text-indent="0.5in">
        <style:tab-stops/>
      </style:paragraph-properties>
    </style:style>
    <style:style style:name="P962" style:parent-style-name="Normal" style:family="paragraph">
      <style:paragraph-properties fo:text-indent="0.5in"/>
    </style:style>
    <style:style style:name="P963" style:parent-style-name="Normal" style:family="paragraph">
      <style:paragraph-properties fo:text-indent="0.5in"/>
    </style:style>
    <style:style style:name="T964" style:parent-style-name="DefaultParagraphFont" style:family="text">
      <style:text-properties fo:font-weight="normal" style:font-weight-asian="normal" style:text-underline-type="single" style:text-underline-style="solid" style:text-underline-width="auto" style:text-underline-mode="continuous"/>
    </style:style>
    <style:style style:name="T965" style:parent-style-name="DefaultParagraphFont" style:family="text">
      <style:text-properties fo:font-weight="normal" style:font-weight-asian="normal" style:text-underline-type="single" style:text-underline-style="solid" style:text-underline-width="auto" style:text-underline-mode="continuous"/>
    </style:style>
    <style:style style:name="T966" style:parent-style-name="DefaultParagraphFont" style:family="text">
      <style:text-properties fo:font-weight="normal" style:font-weight-asian="normal" style:text-underline-type="single" style:text-underline-style="solid" style:text-underline-width="auto" style:text-underline-mode="continuous"/>
    </style:style>
    <style:style style:name="P967" style:parent-style-name="Normal" style:family="paragraph">
      <style:paragraph-properties fo:text-align="center"/>
    </style:style>
    <style:style style:name="P968" style:parent-style-name="Normal" style:family="paragraph">
      <style:paragraph-properties fo:text-indent="0.5in"/>
    </style:style>
    <style:style style:name="P969" style:parent-style-name="Normal" style:family="paragraph">
      <style:paragraph-properties fo:text-indent="0.5in"/>
    </style:style>
    <style:style style:name="P970" style:parent-style-name="Normal" style:family="paragraph">
      <style:paragraph-properties fo:text-indent="0.5in"/>
    </style:style>
    <style:style style:name="P971" style:parent-style-name="Normal" style:family="paragraph">
      <style:paragraph-properties fo:text-indent="0.5in"/>
    </style:style>
    <style:style style:name="P972" style:parent-style-name="Normal" style:family="paragraph">
      <style:paragraph-properties fo:text-indent="0.5in"/>
    </style:style>
    <style:style style:name="P973" style:parent-style-name="Normal" style:family="paragraph">
      <style:paragraph-properties fo:text-indent="0.5in"/>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P977" style:parent-style-name="Normal" style:family="paragraph">
      <style:paragraph-properties fo:text-indent="0.5in"/>
    </style:style>
    <style:style style:name="T978" style:parent-style-name="DefaultParagraphFont" style:family="text">
      <style:text-properties fo:font-weight="bold" style:font-weight-asian="bold"/>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text-indent="0.5in"/>
    </style:style>
    <style:style style:name="P986" style:parent-style-name="Normal" style:family="paragraph">
      <style:paragraph-properties fo:text-indent="0.5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indent="0.4923in"/>
    </style:style>
    <style:style style:name="P1003" style:parent-style-name="Normal" style:family="paragraph">
      <style:paragraph-properties fo:text-indent="0.5in"/>
      <style:text-properties style:font-name-asian="Calibri"/>
    </style:style>
    <style:style style:name="P1004" style:parent-style-name="Normal" style:family="paragraph">
      <style:paragraph-properties fo:text-indent="0.5in"/>
    </style:style>
    <style:style style:name="P1005" style:parent-style-name="Normal" style:family="paragraph">
      <style:paragraph-properties fo:text-indent="0.4923in"/>
      <style:text-properties fo:font-style="italic" style:font-style-asian="italic"/>
    </style:style>
    <style:style style:name="P1006" style:parent-style-name="Normal" style:family="paragraph">
      <style:paragraph-properties fo:text-indent="0.5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weight="bold" style:font-weight-asian="bold" fo:font-style="italic" style:font-style-asian="italic"/>
    </style:style>
    <style:style style:name="T1035" style:parent-style-name="DefaultParagraphFont" style:family="text">
      <style:text-properties style:font-weight-complex="bold" style:font-style-complex="italic"/>
    </style:style>
    <style:style style:name="P1036" style:parent-style-name="Header" style:family="paragraph">
      <style:paragraph-properties fo:text-indent="0.5in">
        <style:tab-stops/>
      </style:paragraph-properties>
    </style:style>
    <style:style style:name="P1037" style:parent-style-name="Normal" style:family="paragraph">
      <style:text-properties fo:font-size="14pt" style:font-size-asian="14pt" style:font-size-complex="14pt"/>
    </style:style>
    <style:style style:name="P1038" style:parent-style-name="Normal" style:family="paragraph">
      <style:text-properties fo:font-style="italic" style:font-style-asian="italic"/>
    </style:style>
    <style:style style:name="T1039" style:parent-style-name="DefaultParagraphFont" style:family="text">
      <style:text-properties fo:font-weight="normal" style:font-weight-asian="normal" style:text-underline-type="single" style:text-underline-style="solid" style:text-underline-width="auto" style:text-underline-mode="continuous"/>
    </style:style>
    <style:style style:name="T1040" style:parent-style-name="DefaultParagraphFont" style:family="text">
      <style:text-properties fo:font-weight="normal" style:font-weight-asian="normal" style:text-underline-type="single" style:text-underline-style="solid" style:text-underline-width="auto" style:text-underline-mode="continuous"/>
    </style:style>
    <style:style style:name="T1041" style:parent-style-name="DefaultParagraphFont" style:family="text">
      <style:text-properties fo:font-weight="normal" style:font-weight-asian="normal" style:text-underline-type="single" style:text-underline-style="solid" style:text-underline-width="auto" style:text-underline-mode="continuous"/>
    </style:style>
    <style:style style:name="P1042" style:parent-style-name="Normal" style:family="paragraph">
      <style:paragraph-properties fo:text-align="center"/>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indent="0.5in"/>
    </style:style>
    <style:style style:name="P1045" style:parent-style-name="Normal" style:family="paragraph">
      <style:paragraph-properties fo:text-indent="0.5in"/>
    </style:style>
    <style:style style:name="T1046" style:parent-style-name="DefaultParagraphFont" style:family="text">
      <style:text-properties style:font-weight-complex="bold" style:font-style-complex="italic" fo:color="#000000" style:font-size-complex="12pt"/>
    </style:style>
    <style:style style:name="P1047" style:parent-style-name="Normal" style:family="paragraph">
      <style:text-properties fo:font-size="8pt" style:font-size-asian="8pt" style:font-size-complex="8pt"/>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indent="0.5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style:font-weight-complex="bold" style:font-style-complex="italic" fo:color="#000000" style:font-size-complex="12pt"/>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P1062" style:parent-style-name="Normal" style:family="paragraph">
      <style:text-properties style:font-weight-complex="bold" fo:font-size="8pt" style:font-size-asian="8pt" style:font-size-complex="8pt"/>
    </style:style>
    <style:style style:name="P1063" style:parent-style-name="Normal" style:family="paragraph">
      <style:text-properties style:font-weight-complex="bold"/>
    </style:style>
    <style:style style:name="T1064" style:parent-style-name="DefaultParagraphFont" style:family="text">
      <style:text-properties fo:font-weight="normal" style:font-weight-asian="normal" style:text-underline-type="single" style:text-underline-style="solid" style:text-underline-width="auto" style:text-underline-mode="continuous"/>
    </style:style>
    <style:style style:name="T1065" style:parent-style-name="DefaultParagraphFont" style:family="text">
      <style:text-properties fo:font-weight="normal" style:font-weight-asian="normal" style:text-underline-type="single" style:text-underline-style="solid" style:text-underline-width="auto" style:text-underline-mode="continuous"/>
    </style:style>
    <style:style style:name="T1066" style:parent-style-name="DefaultParagraphFont" style:family="text">
      <style:text-properties fo:font-weight="normal" style:font-weight-asian="normal" style:text-underline-type="single" style:text-underline-style="solid" style:text-underline-width="auto" style:text-underline-mode="continuous"/>
    </style:style>
    <style:style style:name="P1067" style:parent-style-name="Normal" style:family="paragraph">
      <style:paragraph-properties fo:text-align="center"/>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text-indent="0.5in"/>
    </style:style>
    <style:style style:name="P1076" style:parent-style-name="Normal" style:family="paragraph">
      <style:paragraph-properties fo:text-indent="0.5in"/>
    </style:style>
    <style:style style:name="P1077" style:parent-style-name="Normal" style:family="paragraph">
      <style:paragraph-properties fo:text-indent="0.5in"/>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text-indent="0.5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style:font-weight-complex="bold" style:font-style-complex="italic" fo:color="#000000" style:font-size-complex="12pt"/>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text-indent="0.4923in"/>
      <style:text-properties fo:font-style="italic" style:font-style-asian="italic"/>
    </style:style>
    <style:style style:name="T1093" style:parent-style-name="DefaultParagraphFont" style:family="text">
      <style:text-properties fo:font-weight="bold" style:font-weight-asian="bold"/>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tyle-complex="italic"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weight="bold" style:font-weight-asian="bold" fo:font-style="italic" style:font-style-asian="italic"/>
    </style:style>
    <style:style style:name="T1104" style:parent-style-name="DefaultParagraphFont" style:family="text">
      <style:text-properties style:font-weight-complex="bold" style:font-style-complex="italic"/>
    </style:style>
    <style:style style:name="P1105" style:parent-style-name="Header" style:family="paragraph">
      <style:paragraph-properties fo:text-indent="0.5in">
        <style:tab-stops/>
      </style:paragraph-properties>
    </style:style>
    <style:style style:name="T1106" style:parent-style-name="DefaultParagraphFont" style:family="text">
      <style:text-properties fo:font-weight="normal" style:font-weight-asian="normal" style:text-underline-type="single" style:text-underline-style="solid" style:text-underline-width="auto" style:text-underline-mode="continuous"/>
    </style:style>
    <style:style style:name="T1107" style:parent-style-name="DefaultParagraphFont" style:family="text">
      <style:text-properties fo:font-weight="normal" style:font-weight-asian="normal" style:text-underline-type="single" style:text-underline-style="solid" style:text-underline-width="auto" style:text-underline-mode="continuous"/>
    </style:style>
    <style:style style:name="T1108" style:parent-style-name="DefaultParagraphFont" style:family="text">
      <style:text-properties fo:font-weight="normal" style:font-weight-asian="normal" style:text-underline-type="single" style:text-underline-style="solid" style:text-underline-width="auto" style:text-underline-mode="continuous"/>
    </style:style>
    <style:style style:name="P1109" style:parent-style-name="Normal" style:family="paragraph">
      <style:paragraph-properties fo:text-align="center"/>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text-indent="0.5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indent="0.4923in"/>
      <style:text-properties fo:font-style="italic" style:font-style-asian="italic"/>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weight="bold" style:font-weight-asian="bold" fo:font-style="italic" style:font-style-asian="italic"/>
    </style:style>
    <style:style style:name="T1135" style:parent-style-name="DefaultParagraphFont" style:family="text">
      <style:text-properties style:font-weight-complex="bold" style:font-style-complex="italic"/>
    </style:style>
    <style:style style:name="P1136" style:parent-style-name="Header" style:family="paragraph">
      <style:paragraph-properties fo:text-indent="0.5in">
        <style:tab-stops/>
      </style:paragraph-properties>
    </style:style>
    <style:style style:name="P1137" style:parent-style-name="Normal" style:family="paragraph">
      <style:paragraph-properties fo:text-indent="0.5in"/>
    </style:style>
    <style:style style:name="P1138" style:parent-style-name="Normal" style:family="paragraph">
      <style:paragraph-properties fo:text-indent="0.5in"/>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text-indent="0.4923in"/>
      <style:text-properties fo:font-style="italic" style:font-style-asian="italic"/>
    </style:style>
    <style:style style:name="P1143" style:parent-style-name="Normal" style:family="paragraph">
      <style:paragraph-properties fo:text-indent="0.4923in"/>
      <style:text-properties fo:font-style="italic" style:font-style-asian="italic"/>
    </style:style>
    <style:style style:name="P1144" style:parent-style-name="Normal" style:family="paragraph">
      <style:paragraph-properties fo:text-indent="0.4923in"/>
      <style:text-properties fo:font-style="italic" style:font-style-asian="italic"/>
    </style:style>
    <style:style style:name="P1145" style:parent-style-name="Normal" style:family="paragraph">
      <style:paragraph-properties fo:text-indent="0.5in"/>
    </style:style>
    <style:style style:name="T1146" style:parent-style-name="DefaultParagraphFont" style:family="text">
      <style:text-properties fo:font-weight="bold" style:font-weight-asian="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weight="bold" style:font-weight-asian="bold" fo:font-style="italic" style:font-style-asian="italic"/>
    </style:style>
    <style:style style:name="P115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fo:font-weight="bold" style:font-weight-asian="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style>
    <style:style style:name="T1165" style:parent-style-name="DefaultParagraphFont" style:family="text">
      <style:text-properties style:font-weight-complex="bold" fo:font-style="italic" style:font-style-asian="italic" style:font-style-complex="italic"/>
    </style:style>
    <style:style style:name="P1166" style:parent-style-name="Normal" style:family="paragraph">
      <style:paragraph-properties fo:text-indent="0.4923in"/>
      <style:text-properties fo:font-style="italic" style:font-style-asian="italic"/>
    </style:style>
    <style:style style:name="P1167" style:parent-style-name="Normal" style:family="paragraph">
      <style:paragraph-properties fo:text-indent="0.5in"/>
    </style:style>
    <style:style style:name="T1168" style:parent-style-name="DefaultParagraphFont" style:family="text">
      <style:text-properties fo:font-weight="bold" style:font-weight-asian="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per 62.5%"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weight="bold" style:font-weight-asian="bold" fo:font-style="italic" style:font-style-asian="italic"/>
    </style:style>
    <style:style style:name="P118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fo:font-weight="bold" style:font-weight-asian="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font-style-complex="italic" fo:color="#000000" style:font-size-complex="12pt"/>
    </style:style>
    <style:style style:name="T1189" style:parent-style-name="DefaultParagraphFont" style:family="text">
      <style:text-properties style:font-weight-complex="bold"/>
    </style:style>
    <style:style style:name="T1190" style:parent-style-name="DefaultParagraphFont" style:family="text">
      <style:text-properties fo:font-weight="bold" style:font-weight-asian="bold"/>
    </style:style>
    <style:style style:name="T1191" style:parent-style-name="DefaultParagraphFont" style:family="text">
      <style:text-properties style:font-weight-complex="bold" fo:font-style="italic" style:font-style-asian="italic" style:font-style-complex="italic"/>
    </style:style>
    <style:style style:name="P1192" style:parent-style-name="Normal" style:family="paragraph">
      <style:paragraph-properties fo:text-indent="0.4923in"/>
      <style:text-properties fo:font-style="italic" style:font-style-asian="italic"/>
    </style:style>
    <style:style style:name="T1193" style:parent-style-name="DefaultParagraphFont" style:family="text">
      <style:text-properties fo:font-weight="bold" style:font-weight-asian="bold"/>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weight="bold" style:font-weight-asian="bold" fo:font-style="italic" style:font-style-asian="italic"/>
    </style:style>
    <style:style style:name="T1202" style:parent-style-name="DefaultParagraphFont" style:family="text">
      <style:text-properties style:font-weight-complex="bold" style:font-style-complex="italic"/>
    </style:style>
    <style:style style:name="P1203" style:parent-style-name="Header" style:family="paragraph">
      <style:paragraph-properties fo:text-indent="0.5in">
        <style:tab-stops/>
      </style:paragraph-properties>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text-indent="0.4923in"/>
      <style:text-properties fo:font-style="italic" style:font-style-asian="italic"/>
    </style:style>
    <style:style style:name="T1208" style:parent-style-name="DefaultParagraphFont" style:family="text">
      <style:text-properties fo:font-weight="bold" style:font-weight-asian="bold"/>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tyle-complex="italic"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weight="bold" style:font-weight-asian="bold" fo:font-style="italic" style:font-style-asian="italic"/>
    </style:style>
    <style:style style:name="T1220" style:parent-style-name="DefaultParagraphFont" style:family="text">
      <style:text-properties style:font-weight-complex="bold" style:font-style-complex="italic"/>
    </style:style>
    <style:style style:name="P1221" style:parent-style-name="Header" style:family="paragraph">
      <style:paragraph-properties fo:text-indent="0.5in">
        <style:tab-stops/>
      </style:paragraph-properties>
    </style:style>
    <style:style style:name="P1222" style:parent-style-name="Normal" style:family="paragraph">
      <style:paragraph-properties fo:text-indent="0.5in"/>
    </style:style>
    <style:style style:name="P1223" style:parent-style-name="Normal" style:family="paragraph">
      <style:paragraph-properties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fo:text-indent="0.4923in"/>
      <style:text-properties fo:font-style="italic" style:font-style-asian="italic"/>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text-position="super 62.5%"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text-position="super 62.5%"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2.5%"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2.5%"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text-position="super 62.5%"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position="super 62.5%"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text-position="super 62.5%"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text-position="super 62.5%"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position="super 62.5%"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text-position="super 62.5%"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text-position="super 62.5%"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text-position="super 62.5%"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tyle-complex="italic" fo:color="#00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style>
    <style:style style:name="T1311" style:parent-style-name="DefaultParagraphFont" style:family="text">
      <style:text-properties fo:font-weight="bold" style:font-weight-asian="bold" fo:font-style="italic" style:font-style-asian="italic"/>
    </style:style>
    <style:style style:name="T1312" style:parent-style-name="DefaultParagraphFont" style:family="text">
      <style:text-properties style:font-weight-complex="bold" style:font-style-complex="italic"/>
    </style:style>
    <style:style style:name="P1313" style:parent-style-name="Header" style:family="paragraph">
      <style:paragraph-properties fo:text-indent="0.5in">
        <style:tab-stops/>
      </style:paragraph-properties>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P1317" style:parent-style-name="Normal" style:family="paragraph">
      <style:text-properties style:font-weight-complex="bold"/>
    </style:style>
    <style:style style:name="P1318" style:parent-style-name="Normal" style:family="paragraph">
      <style:text-properties style:font-weight-complex="bold"/>
    </style:style>
    <style:style style:name="P1319" style:parent-style-name="Normal" style:family="paragraph">
      <style:paragraph-properties fo:text-indent="0.4923in"/>
      <style:text-properties fo:font-style="italic" style:font-style-asian="italic"/>
    </style:style>
    <style:style style:name="T1320" style:parent-style-name="DefaultParagraphFont" style:family="text">
      <style:text-properties fo:font-weight="bold" style:font-weight-asian="bold"/>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weight="bold" style:font-weight-asian="bold" fo:font-style="italic" style:font-style-asian="italic"/>
    </style:style>
    <style:style style:name="T1329" style:parent-style-name="DefaultParagraphFont" style:family="text">
      <style:text-properties style:font-weight-complex="bold" style:font-style-complex="italic"/>
    </style:style>
    <style:style style:name="P1330" style:parent-style-name="Header" style:family="paragraph">
      <style:paragraph-properties fo:text-indent="0.5in">
        <style:tab-stops/>
      </style:paragraph-properties>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text-indent="0.4923in"/>
      <style:text-properties fo:font-style="italic" style:font-style-asian="italic"/>
    </style:style>
    <style:style style:name="P1335" style:parent-style-name="Normal" style:family="paragraph">
      <style:paragraph-properties fo:text-indent="0.5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text-position="super 62.5%"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text-position="super 62.5%"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text-position="super 62.5%"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text-position="super 62.5%"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text-position="super 62.5%"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weight="bold" style:font-weight-asian="bold" fo:font-style="italic" style:font-style-asian="italic"/>
    </style:style>
    <style:style style:name="T1374" style:parent-style-name="DefaultParagraphFont" style:family="text">
      <style:text-properties style:font-weight-complex="bold" style:font-style-complex="italic"/>
    </style:style>
    <style:style style:name="P1375" style:parent-style-name="Header" style:family="paragraph">
      <style:paragraph-properties fo:text-indent="0.5in">
        <style:tab-stops/>
      </style:paragraph-properties>
    </style:style>
    <style:style style:name="P1376" style:parent-style-name="Header" style:family="paragraph">
      <style:paragraph-properties fo:text-indent="0.5in">
        <style:tab-stops/>
      </style:paragraph-properties>
    </style:style>
    <style:style style:name="T1377" style:parent-style-name="DefaultParagraphFont" style:family="text">
      <style:text-properties fo:font-weight="normal" style:font-weight-asian="normal" style:text-underline-type="single" style:text-underline-style="solid" style:text-underline-width="auto" style:text-underline-mode="continuous"/>
    </style:style>
    <style:style style:name="T1378" style:parent-style-name="DefaultParagraphFont" style:family="text">
      <style:text-properties fo:font-weight="normal" style:font-weight-asian="normal" style:text-underline-type="single" style:text-underline-style="solid" style:text-underline-width="auto" style:text-underline-mode="continuous"/>
    </style:style>
    <style:style style:name="T1379" style:parent-style-name="DefaultParagraphFont" style:family="text">
      <style:text-properties fo:font-weight="normal" style:font-weight-asian="normal" style:text-underline-type="single" style:text-underline-style="solid" style:text-underline-width="auto" style:text-underline-mode="continuous"/>
    </style:style>
    <style:style style:name="P1380" style:parent-style-name="Normal" style:family="paragraph">
      <style:paragraph-properties fo:text-align="center"/>
    </style:style>
    <style:style style:name="P1381" style:parent-style-name="Normal" style:family="paragraph">
      <style:paragraph-properties fo:text-indent="0.5in"/>
    </style:style>
    <style:style style:name="P1382" style:parent-style-name="Normal" style:family="paragraph">
      <style:paragraph-properties fo:text-indent="0.5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P1388" style:parent-style-name="Normal" style:family="paragraph">
      <style:paragraph-properties fo:text-indent="0.5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P1394" style:parent-style-name="Normal" style:family="paragraph">
      <style:text-properties style:font-weight-complex="bold"/>
    </style:style>
    <style:style style:name="T1395" style:parent-style-name="DefaultParagraphFont" style:family="text">
      <style:text-properties fo:font-weight="normal" style:font-weight-asian="normal" style:text-underline-type="single" style:text-underline-style="solid" style:text-underline-width="auto" style:text-underline-mode="continuous"/>
    </style:style>
    <style:style style:name="T1396" style:parent-style-name="DefaultParagraphFont" style:family="text">
      <style:text-properties fo:font-weight="normal" style:font-weight-asian="normal" style:text-underline-type="single" style:text-underline-style="solid" style:text-underline-width="auto" style:text-underline-mode="continuous"/>
    </style:style>
    <style:style style:name="T1397" style:parent-style-name="DefaultParagraphFont" style:family="text">
      <style:text-properties fo:font-weight="normal" style:font-weight-asian="normal" style:text-underline-type="single" style:text-underline-style="solid" style:text-underline-width="auto" style:text-underline-mode="continuous"/>
    </style:style>
    <style:style style:name="T1398" style:parent-style-name="DefaultParagraphFont" style:family="text">
      <style:text-properties fo:font-weight="normal" style:font-weight-asian="normal" style:text-underline-type="single" style:text-underline-style="solid" style:text-underline-width="auto" style:text-underline-mode="continuous"/>
    </style:style>
    <style:style style:name="T1399" style:parent-style-name="DefaultParagraphFont" style:family="text">
      <style:text-properties fo:font-weight="normal" style:font-weight-asian="normal" style:text-underline-type="single" style:text-underline-style="solid" style:text-underline-width="auto" style:text-underline-mode="continuous"/>
    </style:style>
    <style:style style:name="P1400" style:parent-style-name="Normal" style:family="paragraph">
      <style:paragraph-properties fo:text-align="center"/>
    </style:style>
    <style:style style:name="P1401" style:parent-style-name="Normal" style:family="paragraph">
      <style:paragraph-properties fo:text-indent="0.5in"/>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style:font-weight-complex="bold" style:font-style-complex="italic" fo:color="#000000" style:font-size-complex="12pt"/>
    </style:style>
    <style:style style:name="T1409" style:parent-style-name="DefaultParagraphFont" style:family="text">
      <style:text-properties style:font-weight-complex="bold" style:font-style-complex="italic" fo:color="#000000" style:font-size-complex="12pt"/>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weight="normal" style:font-weight-asian="normal" style:text-underline-type="single" style:text-underline-style="solid" style:text-underline-width="auto" style:text-underline-mode="continuous"/>
    </style:style>
    <style:style style:name="T1413" style:parent-style-name="DefaultParagraphFont" style:family="text">
      <style:text-properties fo:font-weight="normal" style:font-weight-asian="normal" style:text-underline-type="single" style:text-underline-style="solid" style:text-underline-width="auto" style:text-underline-mode="continuous"/>
    </style:style>
    <style:style style:name="T1414" style:parent-style-name="DefaultParagraphFont" style:family="text">
      <style:text-properties fo:font-weight="normal" style:font-weight-asian="normal" style:text-underline-type="single" style:text-underline-style="solid" style:text-underline-width="auto" style:text-underline-mode="continuous"/>
    </style:style>
    <style:style style:name="T1415" style:parent-style-name="DefaultParagraphFont" style:family="text">
      <style:text-properties fo:font-weight="normal" style:font-weight-asian="normal" style:text-underline-type="single" style:text-underline-style="solid" style:text-underline-width="auto" style:text-underline-mode="continuous"/>
    </style:style>
    <style:style style:name="T1416" style:parent-style-name="DefaultParagraphFont" style:family="text">
      <style:text-properties fo:font-weight="normal" style:font-weight-asian="normal" style:text-underline-type="single" style:text-underline-style="solid" style:text-underline-width="auto" style:text-underline-mode="continuous"/>
    </style:style>
    <style:style style:name="P1417" style:parent-style-name="Normal" style:family="paragraph">
      <style:paragraph-properties fo:text-align="center"/>
    </style:style>
    <style:style style:name="P1418" style:parent-style-name="Normal" style:family="paragraph">
      <style:paragraph-properties fo:text-indent="0.5in"/>
    </style:style>
    <style:style style:name="P1419" style:parent-style-name="Normal" style:family="paragraph">
      <style:paragraph-properties fo:text-indent="0.5in"/>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style:font-weight-complex="bold" style:font-style-complex="italic" fo:color="#000000" style:font-size-complex="12pt"/>
    </style:style>
    <style:style style:name="T1427" style:parent-style-name="DefaultParagraphFont" style:family="text">
      <style:text-properties style:font-weight-complex="bold" style:font-style-complex="italic" fo:color="#000000" style:font-size-complex="12pt"/>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P1430" style:parent-style-name="Normal" style:family="paragraph">
      <style:text-properties style:font-weight-complex="bold"/>
    </style:style>
    <style:style style:name="P1431" style:parent-style-name="Normal" style:family="paragraph">
      <style:text-properties style:font-weight-complex="bold"/>
    </style:style>
    <style:style style:name="P1432" style:parent-style-name="Normal" style:family="paragraph">
      <style:paragraph-properties fo:text-indent="0.4923in"/>
      <style:text-properties fo:font-style="italic" style:font-style-asian="italic"/>
    </style:style>
    <style:style style:name="T1433" style:parent-style-name="DefaultParagraphFont" style:family="text">
      <style:text-properties fo:font-weight="bold" style:font-weight-asian="bold"/>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text-position="super 62.5%"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text-position="super 62.5%"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text-position="super 62.5%"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weight="bold" style:font-weight-asian="bold" fo:font-style="italic" style:font-style-asian="italic"/>
    </style:style>
    <style:style style:name="T1450" style:parent-style-name="DefaultParagraphFont" style:family="text">
      <style:text-properties style:font-weight-complex="bold" style:font-style-complex="italic"/>
    </style:style>
    <style:style style:name="P1451" style:parent-style-name="Header" style:family="paragraph">
      <style:paragraph-properties fo:text-indent="0.5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text-properties fo:font-size="8pt" style:font-size-asian="8pt" style:font-size-complex="8pt"/>
    </style:style>
    <style:style style:name="P1456" style:parent-style-name="Normal" style:family="paragraph">
      <style:paragraph-properties fo:text-indent="0.4923in"/>
      <style:text-properties fo:font-style="italic" style:font-style-asian="italic"/>
    </style:style>
    <style:style style:name="T1457" style:parent-style-name="DefaultParagraphFont" style:family="text">
      <style:text-properties fo:font-weight="bold" style:font-weight-asian="bold"/>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tyle-complex="italic" fo:color="#000000"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weight="bold" style:font-weight-asian="bold" fo:font-style="italic" style:font-style-asian="italic"/>
    </style:style>
    <style:style style:name="T1468" style:parent-style-name="DefaultParagraphFont" style:family="text">
      <style:text-properties style:font-weight-complex="bold" style:font-style-complex="italic"/>
    </style:style>
    <style:style style:name="P1469" style:parent-style-name="Header" style:family="paragraph">
      <style:paragraph-properties fo:text-indent="0.5in">
        <style:tab-stops/>
      </style:paragraph-properties>
    </style:style>
    <style:style style:name="P1470" style:parent-style-name="Normal" style:family="paragraph">
      <style:paragraph-properties fo:text-indent="0.5in"/>
    </style:style>
    <style:style style:name="P1471" style:parent-style-name="Normal" style:family="paragraph">
      <style:paragraph-properties fo:text-indent="0.5in"/>
    </style:style>
    <style:style style:name="T1472" style:parent-style-name="DefaultParagraphFont" style:family="text">
      <style:text-properties fo:font-weight="normal" style:font-weight-asian="normal" style:text-underline-type="single" style:text-underline-style="solid" style:text-underline-width="auto" style:text-underline-mode="continuous"/>
    </style:style>
    <style:style style:name="T1473" style:parent-style-name="DefaultParagraphFont" style:family="text">
      <style:text-properties fo:font-weight="normal" style:font-weight-asian="normal" style:text-underline-type="single" style:text-underline-style="solid" style:text-underline-width="auto" style:text-underline-mode="continuous"/>
    </style:style>
    <style:style style:name="T1474" style:parent-style-name="DefaultParagraphFont" style:family="text">
      <style:text-properties fo:font-weight="normal" style:font-weight-asian="normal" style:text-underline-type="single" style:text-underline-style="solid" style:text-underline-width="auto" style:text-underline-mode="continuous"/>
    </style:style>
    <style:style style:name="P1475" style:parent-style-name="Normal" style:family="paragraph">
      <style:paragraph-properties fo:text-align="center"/>
    </style:style>
    <style:style style:name="P1476" style:parent-style-name="Normal" style:family="paragraph">
      <style:paragraph-properties fo:text-indent="0.5in"/>
    </style:style>
    <style:style style:name="P1477" style:parent-style-name="Normal" style:family="paragraph">
      <style:text-properties fo:font-size="8pt" style:font-size-asian="8pt" style:font-size-complex="8pt"/>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P1481" style:parent-style-name="Normal" style:family="paragraph">
      <style:text-properties fo:font-size="8pt" style:font-size-asian="8pt" style:font-size-complex="8pt"/>
    </style:style>
    <style:style style:name="P1482" style:parent-style-name="Normal" style:family="paragraph">
      <style:paragraph-properties fo:text-indent="0.5in"/>
    </style:style>
    <style:style style:name="P1483" style:parent-style-name="Normal" style:family="paragraph">
      <style:paragraph-properties fo:text-indent="0.5in"/>
    </style:style>
    <style:style style:name="P1484" style:parent-style-name="Normal" style:family="paragraph">
      <style:text-properties fo:font-size="8pt" style:font-size-asian="8pt" style:font-size-complex="8pt"/>
    </style:style>
    <style:style style:name="P1485" style:parent-style-name="BodyTextIndent" style:family="paragraph">
      <style:text-properties style:font-name="Times New Roman"/>
    </style:style>
    <style:style style:name="P1486" style:parent-style-name="Normal" style:family="paragraph">
      <style:paragraph-properties fo:text-indent="0.5in"/>
      <style:text-properties fo:font-size="8pt" style:font-size-asian="8pt" style:font-size-complex="8pt"/>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P1490" style:parent-style-name="Normal" style:family="paragraph">
      <style:text-properties style:font-weight-complex="bold" fo:font-size="8pt" style:font-size-asian="8pt" style:font-size-complex="8pt"/>
    </style:style>
    <style:style style:name="P1491" style:parent-style-name="Normal" style:family="paragraph">
      <style:paragraph-properties fo:text-indent="0.4923in"/>
      <style:text-properties fo:font-style="italic" style:font-style-asian="italic"/>
    </style:style>
    <style:style style:name="T1492" style:parent-style-name="DefaultParagraphFont" style:family="text">
      <style:text-properties fo:font-weight="bold" style:font-weight-asian="bold"/>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tyle-complex="italic"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weight="bold" style:font-weight-asian="bold" style:font-weight-complex="bold" fo:font-style="italic" style:font-style-asian="italic"/>
    </style:style>
    <style:style style:name="T1505" style:parent-style-name="DefaultParagraphFont" style:family="text">
      <style:text-properties style:font-weight-complex="bold"/>
    </style:style>
    <style:style style:name="P1506" style:parent-style-name="Normal" style:family="paragraph">
      <style:paragraph-properties fo:text-indent="0.5in"/>
    </style:style>
    <style:style style:name="P1507" style:parent-style-name="Normal" style:family="paragraph">
      <style:paragraph-properties fo:text-indent="0.5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P1516" style:parent-style-name="Normal" style:family="paragraph">
      <style:text-properties fo:font-size="10pt" style:font-size-asian="10pt"/>
    </style:style>
    <style:style style:name="P1517" style:parent-style-name="Normal" style:family="paragraph">
      <style:text-properties fo:font-style="italic" style:font-style-asian="italic"/>
    </style:style>
    <style:style style:name="P1518" style:parent-style-name="Normal" style:family="paragraph">
      <style:text-properties fo:font-size="8pt" style:font-size-asian="8pt" style:font-size-complex="8pt"/>
    </style:style>
    <style:style style:name="P1519" style:parent-style-name="Normal" style:family="paragraph">
      <style:paragraph-properties fo:text-indent="0.4923in"/>
      <style:text-properties fo:font-style="italic" style:font-style-asian="italic"/>
    </style:style>
    <style:style style:name="P1520" style:parent-style-name="Normal" style:family="paragraph">
      <style:paragraph-properties fo:text-indent="0.5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text-position="super 62.5%"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tyle-complex="italic" fo:color="#000000"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tyle-complex="italic" fo:color="#000000"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weight="bold" style:font-weight-asian="bold" fo:font-style="italic" style:font-style-asian="italic"/>
    </style:style>
    <style:style style:name="T1541" style:parent-style-name="DefaultParagraphFont" style:family="text">
      <style:text-properties style:font-weight-complex="bold" style:font-style-complex="italic"/>
    </style:style>
    <style:style style:name="P1542" style:parent-style-name="Header" style:family="paragraph">
      <style:paragraph-properties fo:text-indent="0.5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P1546" style:parent-style-name="Normal" style:family="paragraph">
      <style:text-properties fo:font-size="8pt" style:font-size-asian="8pt" style:font-size-complex="8pt"/>
    </style:style>
    <style:style style:name="P1547" style:parent-style-name="Normal" style:family="paragraph">
      <style:paragraph-properties fo:text-indent="0.4923in"/>
      <style:text-properties fo:font-style="italic" style:font-style-asian="italic"/>
    </style:style>
    <style:style style:name="P1548" style:parent-style-name="Normal" style:family="paragraph">
      <style:paragraph-properties fo:text-indent="0.5in"/>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tyle-complex="italic" fo:color="#000000"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weight="bold" style:font-weight-asian="bold" fo:font-style="italic" style:font-style-asian="italic"/>
    </style:style>
    <style:style style:name="T1562" style:parent-style-name="DefaultParagraphFont" style:family="text">
      <style:text-properties style:font-weight-complex="bold" style:font-style-complex="italic"/>
    </style:style>
    <style:style style:name="P1563" style:parent-style-name="Header" style:family="paragraph">
      <style:paragraph-properties fo:text-indent="0.5in">
        <style:tab-stops/>
      </style:paragraph-properties>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text-properties fo:font-size="8pt" style:font-size-asian="8pt" style:font-size-complex="8pt"/>
    </style:style>
    <style:style style:name="P1570" style:parent-style-name="Normal" style:family="paragraph">
      <style:paragraph-properties fo:text-indent="0.4923in"/>
      <style:text-properties fo:font-style="italic" style:font-style-asian="italic"/>
    </style:style>
    <style:style style:name="P1571" style:parent-style-name="Normal" style:family="paragraph">
      <style:paragraph-properties fo:text-indent="0.5in"/>
    </style:style>
    <style:style style:name="T1572" style:parent-style-name="DefaultParagraphFont" style:family="text">
      <style:text-properties fo:font-weight="bold" style:font-weight-asian="bold"/>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tyle-complex="italic"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1582" style:parent-style-name="DefaultParagraphFont" style:family="text">
      <style:text-properties fo:font-weight="bold" style:font-weight-asian="bold" fo:font-style="italic" style:font-style-asian="italic"/>
    </style:style>
    <style:style style:name="T1583" style:parent-style-name="DefaultParagraphFont" style:family="text">
      <style:text-properties style:font-weight-complex="bold" style:font-style-complex="italic"/>
    </style:style>
    <style:style style:name="P1584" style:parent-style-name="Header" style:family="paragraph">
      <style:paragraph-properties fo:text-indent="0.5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text-indent="0.4923in"/>
      <style:text-properties fo:font-style="italic" style:font-style-asian="italic"/>
    </style:style>
    <style:style style:name="T1597" style:parent-style-name="DefaultParagraphFont" style:family="text">
      <style:text-properties fo:font-weight="bold" style:font-weight-asian="bold"/>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tyle-complex="italic"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style>
    <style:style style:name="T1602" style:parent-style-name="DefaultParagraphFont" style:family="text">
      <style:text-properties fo:font-weight="bold" style:font-weight-asian="bold" fo:font-style="italic" style:font-style-asian="italic"/>
    </style:style>
    <style:style style:name="T1603" style:parent-style-name="DefaultParagraphFont" style:family="text">
      <style:text-properties style:font-weight-complex="bold" style:font-style-complex="italic"/>
    </style:style>
    <style:style style:name="P1604" style:parent-style-name="Normal" style:family="paragraph">
      <style:paragraph-properties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tyle-complex="italic"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style:font-weight-complex="bold"/>
    </style:style>
    <style:style style:name="P1614" style:parent-style-name="Normal" style:family="paragraph">
      <style:text-properties fo:font-size="8pt" style:font-size-asian="8pt" style:font-size-complex="8pt"/>
    </style:style>
    <style:style style:name="P1615" style:parent-style-name="Normal" style:family="paragraph">
      <style:paragraph-properties fo:text-indent="0.4923in"/>
      <style:text-properties fo:font-style="italic" style:font-style-asian="italic"/>
    </style:style>
    <style:style style:name="T1616" style:parent-style-name="DefaultParagraphFont" style:family="text">
      <style:text-properties fo:font-weight="bold" style:font-weight-asian="bold"/>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tyle-complex="italic"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style>
    <style:style style:name="T1629" style:parent-style-name="DefaultParagraphFont" style:family="text">
      <style:text-properties fo:font-weight="bold" style:font-weight-asian="bold" style:font-weight-complex="bold" fo:font-style="italic" style:font-style-asian="italic"/>
    </style:style>
    <style:style style:name="T1630" style:parent-style-name="DefaultParagraphFont" style:family="text">
      <style:text-properties style:font-weight-complex="bold"/>
    </style:style>
    <style:style style:name="T1631" style:parent-style-name="DefaultParagraphFont" style:family="text">
      <style:text-properties style:font-style-complex="italic"/>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5in"/>
    </style:style>
    <style:style style:name="P1637" style:parent-style-name="Normal" style:family="paragraph">
      <style:paragraph-properties fo:text-indent="0.5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align="center"/>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indent="0.5in"/>
    </style:style>
    <style:style style:name="P1658" style:parent-style-name="Normal" style:family="paragraph">
      <style:paragraph-properties fo:text-indent="0.5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fo:font-size="11pt" style:font-size-asian="11pt" style:font-size-complex="11p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style:tab-stops>
          <style:tab-stop style:type="left" style:position="4.8236in"/>
        </style:tab-stops>
      </style:paragraph-properties>
    </style:style>
    <style:style style:name="P1668" style:parent-style-name="Normal" style:family="paragraph">
      <style:paragraph-properties>
        <style:tab-stops>
          <style:tab-stop style:type="left" style:position="4.8236in"/>
        </style:tab-stops>
      </style:paragraph-properties>
    </style:style>
    <style:style style:name="P1669" style:parent-style-name="Normal" style:family="paragraph">
      <style:paragraph-properties>
        <style:tab-stops>
          <style:tab-stop style:type="left" style:position="4.8236in"/>
        </style:tab-stops>
      </style:paragraph-properties>
    </style:style>
    <style:style style:name="P1670" style:parent-style-name="Normal" style:family="paragraph">
      <style:paragraph-properties>
        <style:tab-stops>
          <style:tab-stop style:type="left" style:position="4.8236in"/>
        </style:tab-stops>
      </style:paragraph-properties>
    </style:style>
    <style:style style:name="P1671" style:parent-style-name="Normal" style:family="paragraph">
      <style:paragraph-properties>
        <style:tab-stops>
          <style:tab-stop style:type="left" style:position="4.8236in"/>
        </style:tab-stops>
      </style:paragraph-properties>
    </style:style>
    <style:style style:name="P1672" style:parent-style-name="Normal" style:family="paragraph">
      <style:paragraph-properties>
        <style:tab-stops>
          <style:tab-stop style:type="left" style:position="4.8236in"/>
        </style:tab-stops>
      </style:paragraph-properties>
    </style:style>
    <style:style style:name="P1673" style:parent-style-name="Normal" style:family="paragraph">
      <style:paragraph-properties>
        <style:tab-stops>
          <style:tab-stop style:type="left" style:position="4.8236in"/>
        </style:tab-stops>
      </style:paragraph-properties>
    </style:style>
    <style:style style:name="P1674" style:parent-style-name="Normal" style:family="paragraph">
      <style:paragraph-properties>
        <style:tab-stops>
          <style:tab-stop style:type="left" style:position="4.8236in"/>
        </style:tab-stops>
      </style:paragraph-properties>
    </style:style>
    <style:style style:name="P1675" style:parent-style-name="Normal" style:family="paragraph">
      <style:paragraph-properties>
        <style:tab-stops>
          <style:tab-stop style:type="left" style:position="4.8236in"/>
        </style:tab-stops>
      </style:paragraph-properties>
    </style:style>
    <style:style style:name="P1676" style:parent-style-name="Normal" style:family="paragraph">
      <style:paragraph-properties>
        <style:tab-stops>
          <style:tab-stop style:type="left" style:position="4.8236in"/>
        </style:tab-stops>
      </style:paragraph-properties>
    </style:style>
    <style:style style:name="P1677" style:parent-style-name="Normal" style:family="paragraph">
      <style:paragraph-properties>
        <style:tab-stops>
          <style:tab-stop style:type="left" style:position="4.8236in"/>
        </style:tab-stops>
      </style:paragraph-properties>
    </style:style>
    <style:style style:name="P1678" style:parent-style-name="Normal" style:family="paragraph">
      <style:paragraph-properties>
        <style:tab-stops>
          <style:tab-stop style:type="right" style:position="6.0625in"/>
        </style:tab-stops>
      </style:paragraph-properties>
    </style:style>
    <style:style style:name="P1679" style:parent-style-name="Normal" style:family="paragraph">
      <style:paragraph-properties>
        <style:tab-stops>
          <style:tab-stop style:type="right" style:position="6.0625in"/>
        </style:tab-stops>
      </style:paragraph-properties>
    </style:style>
    <style:style style:name="T1680" style:parent-style-name="Pareigos" style:family="text">
      <style:text-properties style:font-name="Times New Roman" fo:text-transform="none" style:font-size-complex="12pt"/>
    </style:style>
    <style:style style:name="P1681" style:parent-style-name="Normal" style:family="paragraph">
      <style:paragraph-properties>
        <style:tab-stops>
          <style:tab-stop style:type="right" style:position="6.0625in"/>
        </style:tab-stops>
      </style:paragraph-properties>
    </style:style>
    <style:style style:name="T1682" style:parent-style-name="Pareigos" style:family="text">
      <style:text-properties style:font-name="Times New Roman" fo:text-transform="none" style:font-size-complex="12pt"/>
    </style:style>
    <style:style style:name="P1683" style:parent-style-name="Normal" style:family="paragraph">
      <style:paragraph-properties>
        <style:tab-stops>
          <style:tab-stop style:type="right" style:position="6.0625in"/>
        </style:tab-stops>
      </style:paragraph-properties>
    </style:style>
    <style:style style:name="T1684" style:parent-style-name="Pareigos" style:family="text">
      <style:text-properties style:font-name="Times New Roman" fo:text-transform="none" style:font-size-complex="12pt"/>
    </style:style>
    <style:style style:name="P1685" style:parent-style-name="Normal" style:family="paragraph">
      <style:paragraph-properties>
        <style:tab-stops>
          <style:tab-stop style:type="left" style:position="4.8236in"/>
          <style:tab-stop style:type="right" style:position="6.0625in"/>
        </style:tab-stops>
      </style:paragraph-properties>
    </style:style>
    <style:style style:name="T1686" style:parent-style-name="Pareigos" style:family="text">
      <style:text-properties style:font-name="Times New Roman" fo:text-transform="none" style:font-size-complex="12pt"/>
    </style:style>
    <style:style style:name="T1687" style:parent-style-name="Pareigos" style:family="text">
      <style:text-properties style:font-name="Times New Roman" fo:text-transform="none" style:font-size-complex="12pt"/>
    </style:style>
    <style:style style:name="P1688" style:parent-style-name="Normal" style:family="paragraph">
      <style:paragraph-properties>
        <style:tab-stops>
          <style:tab-stop style:type="left" style:position="4.8236in"/>
          <style:tab-stop style:type="right" style:position="6.0625in"/>
        </style:tab-stops>
      </style:paragraph-properties>
    </style:style>
    <style:style style:name="P168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9</text:span><text:span text:style-name="T14">-</text:span><text:span text:style-name="T15">12</text:span><text:span text:style-name="T16">-</text:span><text:span text:style-name="T17">17</text:span><text:span text:style-name="T18"><text:s text:c="2"/></text:span><text:span text:style-name="T19">Nr. SPP-</text:span><text:span text:style-name="T20">368</text:span></text:p>
      <text:p text:style-name="P21"><text:span text:style-name="T22">Vilnius</text:span></text:p>
      <text:p text:style-name="P23"/>
      <text:p text:style-name="P24">Posėdžio pirmininkas –<text:s/>Seimo Pirmininko pavaduotojas G. Kirkilas.</text:p>
      <text:p text:style-name="P25"/>
      <text:p text:style-name="P26">Užsiregistravo 59<text:s/>Seimo nariai<text:s/><text:span text:style-name="T27">(1</text:span><text:span text:style-name="T28">6.46</text:span><text:span text:style-name="T29"><text:s/>val.)</text:span></text:p>
      <text:p text:style-name="Normal"/>
      <text:p text:style-name="P30">16.46<text:s/>val.</text:p>
      <text:p text:style-name="P31"><text:span text:style-name="T32"><text:tab/>SVARSTYTA</text:span>. <text:span text:style-name="T33">Seimo nutarimo „Dėl 2020 metų, 2021 metų ir 2022 metų valstybės biudžeto ir savivaldybių biudžetų konsoliduotos visumos planuojamų rodiklių“ projektas<text:s/></text:span><text:span text:style-name="T34">Nr. XIIIP-</text:span><text:span text:style-name="T35">4015</text:span><text:span text:style-name="T36">(2)</text:span><text:span text:style-name="T37"><text:s/></text:span><text:span text:style-name="T38">(teikėjai –<text:s/></text:span><text:span text:style-name="T39">Vyriausybė / </text:span><text:span text:style-name="T40">finansų ministras</text:span><text:span text:style-name="T41"><text:s/>V. Šapoka</text:span><text:span text:style-name="T42">)</text:span><text:s/><text:span text:style-name="T43">(priėmimas)</text:span><text:span text:style-name="T44">.</text:span></text:p>
      <text:p text:style-name="P45">Pranešėja –<text:s/>Biudžeto ir finansų<text:s/>komiteto<text:s/>atstovė V. Ačienė.</text:p>
      <text:p text:style-name="Header"/>
      <text:p text:style-name="P46">1<text:s/>straipsnio<text:s/><text:span text:style-name="T47">V. Ąžuol</text:span><text:span text:style-name="T48">o<text:s/></text:span>pataisoms<text:s/><text:span text:style-name="T49">pri</text:span><text:span text:style-name="T50">tarta</text:span><text:s/>bendru sutarimu.<text:s/></text:p>
      <text:p text:style-name="P51"/>
      <text:p text:style-name="P52"><text:tab/>Balsuota dėl 1 straipsnio<text:s/><text:span text:style-name="T53">(su<text:s/></text:span><text:span text:style-name="T54">V. Ąžuol</text:span><text:span text:style-name="T55">o pataisomis</text:span><text:span text:style-name="T56">)</text:span>: už –<text:s/>57, prieš –<text:s/>7, susilaikė<text:s/>19. 1 straipsnis priimtas.<text:s/><text:span text:style-name="T57">(Užsiregistravo<text:s/></text:span><text:span text:style-name="T58">83</text:span><text:span text:style-name="T59"><text:s/></text:span><text:span text:style-name="T60">Seimo nariai (1</text:span><text:span text:style-name="T61">6.49</text:span><text:span text:style-name="T62"><text:s/>val.)</text:span></text:p>
      <text:p text:style-name="Header"/>
      <text:p text:style-name="P63">2<text:s/>straipsnio<text:s/><text:span text:style-name="T64">V. Ąžuol</text:span><text:span text:style-name="T65">o<text:s/></text:span>pataisoms<text:s/><text:span text:style-name="T66">pri</text:span><text:span text:style-name="T67">tarta</text:span><text:s/>bendru sutarimu.<text:s/></text:p>
      <text:p text:style-name="P68"/>
      <text:p text:style-name="Normal"><text:span text:style-name="T69"><text:tab/></text:span><text:span text:style-name="T70">2</text:span><text:span text:style-name="T71"><text:s/>straipsnis</text:span><text:span text:style-name="T72"><text:s/>(su<text:s/></text:span><text:span text:style-name="T73">V. Ąžuol</text:span><text:span text:style-name="T74">o pataisomis</text:span><text:span text:style-name="T75">)<text:s/></text:span><text:span text:style-name="T76">priimtas bendru sutarimu.</text:span></text:p>
      <text:p text:style-name="Normal"/>
      <text:p text:style-name="Normal"><text:tab/>Dėl balsavimo motyvų dėl viso nutarimo kalbėjo Seimo nariai:<text:s/>A. Sysas,<text:s/>T. Tomilinas,<text:s/>J. Sabatauskas,<text:s/>R. Budbergytė, K. Masiulis.</text:p>
      <text:p text:style-name="Header"/>
      <text:p text:style-name="P77"><text:span text:style-name="T78">NUTARTA.<text:s/></text:span><text:span text:style-name="T79">Priimti<text:s/></text:span><text:span text:style-name="T80">Seimo nutarim</text:span><text:span text:style-name="T81">ą</text:span><text:span text:style-name="T82"><text:s/>„Dėl 2020 metų, 2021 metų ir 2022 metų valstybės biudžeto ir savivaldybių biudžetų konsoliduotos visumos</text:span><text:span text:style-name="T83"><text:s/>planuojamų rodiklių“</text:span>.<text:s/><text:span text:style-name="T84">Balsavimo rezultatai: už –<text:s/></text:span><text:span text:style-name="T85">67</text:span><text:span text:style-name="T86">, prieš –<text:s/></text:span><text:span text:style-name="T87">18</text:span><text:span text:style-name="T88">, susilaikė<text:s/></text:span><text:span text:style-name="T89">15</text:span>.<text:s/><text:span text:style-name="T90">(Užsiregistravo 102</text:span><text:span text:style-name="T91"><text:s/>Seimo nariai (1</text:span><text:span text:style-name="T92">6.59</text:span><text:span text:style-name="T93"><text:s/>val.)</text:span></text:p>
      <text:p text:style-name="Normal"/>
      <text:p text:style-name="Normal"/>
      <text:p text:style-name="P94">17.00 val.</text:p>
      <text:p text:style-name="P95"><text:span text:style-name="T96"><text:tab/>SVARSTYTA</text:span>. <text:span text:style-name="T97">Valstybinio socialinio draudimo fondo biudžeto 2020 metų rodiklių patvirtinimo įstatymo projektas</text:span><text:span text:style-name="T98"><text:s/></text:span><text:span text:style-name="T99">Nr. XIIIP-</text:span><text:span text:style-name="T100">4038(4)<text:s/></text:span><text:span text:style-name="T101">(teikėjai –<text:s/></text:span><text:span text:style-name="T102">Vyriausybė / </text:span><text:span text:style-name="T103">socialinės apsaugos ir darbo ministras</text:span><text:span text:style-name="T104"><text:s/></text:span><text:span text:style-name="T105">L. Kukuraitis</text:span><text:span text:style-name="T106">)</text:span><text:s/><text:span text:style-name="T107">(priėmimas)</text:span><text:span text:style-name="T108">.</text:span></text:p>
      <text:p text:style-name="P109">Pranešėja –<text:s/>Socialinių reikalų ir darbo<text:s/>komiteto pirmininkė R. Šalaševičiūtė.</text:p>
      <text:p text:style-name="Header"/>
      <text:p text:style-name="P110">Dėl<text:s/>M. Navickienės, P. Kuzmickienės ir kt.<text:s/>pataisų, kurioms<text:s/>nepritarė pagrindinis komitetas,<text:s/>kalbėjo Seimo narė<text:s/>M. Navickienė<text:s/>(atsiėmė šias<text:s/>pataisas).</text:p>
      <text:p text:style-name="Header"/>
      <text:p text:style-name="P111">Dėl<text:s/>1<text:s/>straipsnio<text:s/>R. Baškienės ir R. Šalaševičiūtės<text:s/>pataisos, kuriai pritarė pagrindinis komitetas,<text:s/>kalbėjo Seimo narė R. Baškienė.</text:p>
      <text:p text:style-name="P112">Pasiūlymui svarstyti<text:s/><text:s/>R. Baškienės ir R. Šalaševičiūtės<text:s/>pataisas<text:s/>pritarta.</text:p>
      <text:p text:style-name="P113"/>
      <text:soft-page-break/>
      <text:p text:style-name="P114">1<text:s/>straipsnio<text:s/>R. Baškienės ir R. Šalaševičiūtės<text:s/>pataisa, kuriai pritarė pagrindinis komitetas,<text:s/><text:span text:style-name="T115">priimta</text:span><text:s/>bendru sutarimu.<text:s/></text:p>
      <text:p text:style-name="P116"/>
      <text:p text:style-name="P117"><text:tab/>1 straipsnis priimtas bendru sutarimu.</text:p>
      <text:p text:style-name="P118"/>
      <text:p text:style-name="P119">Dėl<text:s/>1 priedo<text:s/>R. Baškienės ir R. Šalaševičiūtės<text:s/>pataisos, kuriai pritarė pagrindinis komitetas,<text:s/>kalbėjo Seimo narė R. Baškienė<text:s/></text:p>
      <text:p text:style-name="P120">1 priedo<text:s/>R. Baškienės ir R. Šalaševičiūtės<text:s/>pataisa, kuriai pritarė pagrindinis komitetas,<text:s/><text:span text:style-name="T121">priimta</text:span><text:s/>bendru sutarimu.<text:s/></text:p>
      <text:p text:style-name="Normal"><text:span text:style-name="T122"><text:tab/></text:span></text:p>
      <text:p text:style-name="P123">1<text:s/>priedas<text:s/>priimtas bendru sutarimu.</text:p>
      <text:p text:style-name="P124"/>
      <text:p text:style-name="P125">Dėl<text:s/>2<text:s/>straipsnio<text:s/>R. Baškienės ir R. Šalaševičiūtės<text:s/>pataisos, kuriai pritarė pagrindinis komitetas,<text:s/>kalbėjo Seimo narė R. Baškienė.<text:s/></text:p>
      <text:p text:style-name="P126">2<text:s/>straipsnio<text:s/>R. Baškienės ir R. Šalaševičiūtės<text:s/>pataisa, kuriai pritarė pagrindinis komitetas,<text:s/><text:span text:style-name="T127">priimta</text:span><text:s/>bendru sutarimu.<text:s/></text:p>
      <text:p text:style-name="P128"/>
      <text:p text:style-name="P129"><text:tab/>2<text:s/>straipsnis priimtas bendru sutarimu.</text:p>
      <text:p text:style-name="P130"/>
      <text:p text:style-name="P131">3, 4<text:s/>straipsniai priimti bendru sutarimu.<text:tab/></text:p>
      <text:p text:style-name="P132"/>
      <text:p text:style-name="P133">Dėl<text:s/>5<text:s/>straipsnio<text:s/>R. Šalaševičiūtės<text:s/>pataisos, kuriai pritarė pagrindinis komitetas,<text:s/>kalbėjo Seimo narė R. Šalaševičiūtė.<text:s/></text:p>
      <text:p text:style-name="P134">5<text:s/>straipsnio<text:s/>R. Šalaševičiūtės<text:s/>pataisa, kuriai pritarė pagrindinis komitetas,<text:s/><text:span text:style-name="T135">priimta</text:span><text:s/>bendru sutarimu.<text:s/></text:p>
      <text:p text:style-name="P136"/>
      <text:p text:style-name="P137"><text:tab/>5<text:s/>straipsnis priimtas bendru sutarimu.</text:p>
      <text:p text:style-name="P138"/>
      <text:p text:style-name="P139">Dėl<text:s/>6<text:s/>straipsnio<text:s/>R. Baškienės ir R. Šalaševičiūtės<text:s/>pataisos, kuriai pritarė pagrindinis komitetas,<text:s/>kalbėjo Seimo narė R. Baškienė<text:s/></text:p>
      <text:p text:style-name="P140">6<text:s/>straipsnio<text:s/>R. Baškienės ir R. Šalaševičiūtės<text:s/>pataisa, kuriai pritarė pagrindinis komitetas,<text:s/><text:span text:style-name="T141">priimta</text:span><text:s/>bendru sutarimu.<text:s/></text:p>
      <text:p text:style-name="P142"/>
      <text:p text:style-name="P143"><text:tab/>6<text:s/>straipsnis priimtas bendru sutarimu.</text:p>
      <text:p text:style-name="P144"/>
      <text:p text:style-name="P145"><text:tab/>7<text:s/>straipsnis priimtas bendru sutarimu.</text:p>
      <text:p text:style-name="P146"/>
      <text:p text:style-name="P147">Dėl<text:s/>8<text:s/>straipsnio<text:s/>R. Baškienės ir R. Šalaševičiūtės<text:s/>pataisos, kuriai pritarė pagrindinis komitetas,<text:s/>kalbėjo Seimo narė R. Baškienė.</text:p>
      <text:p text:style-name="P148">8<text:s/>straipsnio<text:s/>R. Baškienės ir R. Šalaševičiūtės<text:s/>pataisa, kuriai pritarė pagrindinis komitetas,<text:s/><text:span text:style-name="T149">priimta</text:span><text:s/>bendru sutarimu.<text:s/></text:p>
      <text:p text:style-name="P150"/>
      <text:p text:style-name="P151"><text:tab/>8<text:s/>straipsnis priimtas bendru sutarimu.</text:p>
      <text:p text:style-name="P152"/>
      <text:p text:style-name="Normal"><text:tab/>Dėl balsavimo motyvų dėl viso įstatymo kalbėjo Seimo nariai:<text:s/>A. Sysas,<text:s/><text:span text:style-name="T153">P. Urbšys</text:span>,<text:s/>R. J. Dagys, R. Baškienė.</text:p>
      <text:p text:style-name="Header"/>
      <text:p text:style-name="P154"><text:span text:style-name="T155">NUTARTA.<text:s/></text:span><text:span text:style-name="T156">Priimti<text:s/></text:span><text:span text:style-name="T157">Valstybinio socialinio draudimo fondo biudžeto 2020 metų rodiklių</text:span><text:span text:style-name="T158"><text:s/>patvirtinimo įstatymą</text:span>.<text:s/><text:span text:style-name="T159">Balsavimo rezultatai: už –<text:s/></text:span><text:span text:style-name="T160">97</text:span><text:span text:style-name="T161">, prieš –<text:s/></text:span><text:span text:style-name="T162">0</text:span><text:span text:style-name="T163">, susilaikė<text:s/></text:span><text:span text:style-name="T164">10</text:span>.<text:s/><text:span text:style-name="T165">(Užsiregistravo 108</text:span><text:span text:style-name="T166"><text:s/>Seimo nariai (1</text:span><text:span text:style-name="T167">7.14</text:span><text:span text:style-name="T168"><text:s/>val.)</text:span></text:p>
      <text:p text:style-name="P169"/>
      <text:p text:style-name="Normal"/>
      <text:p text:style-name="P170">17.15<text:s/>val.</text:p>
      <text:p text:style-name="P171"><text:span text:style-name="T172"><text:tab/>SVARSTYTA</text:span>. <text:span text:style-name="T173">Sveikatos draudimo įstatymo Nr. I-1343 2 ir 6 straipsnių pakeitimo įstatymo projektas<text:s/></text:span><text:span text:style-name="T174">Nr. XIIIP-</text:span><text:span text:style-name="T175">4219</text:span><text:span text:style-name="T176">(2)<text:s/></text:span><text:span text:style-name="T177">(prie<text:s/></text:span><text:span text:style-name="T178">Nr. XIIIP-40</text:span><text:span text:style-name="T179">43</text:span><text:span text:style-name="T180">)</text:span><text:span text:style-name="T181"><text:s/></text:span><text:span text:style-name="T182">(teikėjai –<text:s/></text:span><text:span text:style-name="T183">A. Širinskienė</text:span><text:span text:style-name="T184"><text:s/>/ 29<text:s/></text:span><text:span text:style-name="T185">Seimo nar</text:span><text:span text:style-name="T186">iai)</text:span><text:s/><text:span text:style-name="T187">(priėmimas)</text:span><text:span text:style-name="T188">.</text:span></text:p>
      <text:p text:style-name="P189">Pranešėja – Teisės ir teisėtvarkos komiteto pirmininkė A. Širinskienė.</text:p>
      <text:p text:style-name="P190"/>
      <text:p text:style-name="P191"><text:tab/>1 straipsnis priimtas bendru sutarimu.</text:p>
      <text:p text:style-name="P192"/>
      <text:p text:style-name="P193">2<text:s/>straipsnio<text:s/>A. Širinskienės<text:s/>pataisa, kuriai pritarė pagrindinis komitetas,<text:s/><text:span text:style-name="T194">priimta</text:span><text:s/>bendru sutarimu.<text:s/></text:p>
      <text:p text:style-name="P195"><text:tab/>2<text:s/>straipsnis priimtas bendru sutarimu.</text:p>
      <text:p text:style-name="P196"/>
      <text:p text:style-name="P197"><text:tab/>3<text:s/>straipsnis priimtas bendru sutarimu.</text:p>
      <text:p text:style-name="Normal"/>
      <text:p text:style-name="Normal"><text:tab/>Dėl balsavimo motyvų dėl viso<text:s/>įstatymo kalbėjo Seimo nariai:<text:s/>M. Puidokas,<text:s/>R. Martinėlis,<text:s/>A. Matulas, K. Masiulis.</text:p>
      <text:p text:style-name="Header"/>
      <text:p text:style-name="P198"><text:span text:style-name="T199">NUTARTA.<text:s/></text:span><text:span text:style-name="T200">Priimti<text:s/></text:span><text:span text:style-name="T201">Sveikatos draudimo įstatymo Nr. I-1343 2 ir 6 straipsn</text:span><text:span text:style-name="T202">ių pakeitimo įstatymą.</text:span><text:s/><text:span text:style-name="T203">Balsavimo rezultatai: už –<text:s/></text:span><text:span text:style-name="T204">85</text:span><text:span text:style-name="T205">, prieš –<text:s/></text:span><text:span text:style-name="T206">4</text:span><text:span text:style-name="T207">, susilaikė<text:s/></text:span><text:span text:style-name="T208">24</text:span>.<text:s/><text:span text:style-name="T209">(Užsiregistravo 113</text:span><text:span text:style-name="T210"><text:s/>Seimo nari</text:span><text:span text:style-name="T211">ų</text:span><text:span text:style-name="T212"><text:s/>(1</text:span><text:span text:style-name="T213">7.22</text:span><text:span text:style-name="T214"><text:s/>val.)</text:span></text:p>
      <text:p text:style-name="Normal"/>
      <text:p text:style-name="P215">Replikavo Seimo narys<text:s/>R. Šarknickas.</text:p>
      <text:p text:style-name="P216"/>
      <text:p text:style-name="Normal"/>
      <text:p text:style-name="P217">17.22<text:s/>val.</text:p>
      <text:p text:style-name="P218"><text:span text:style-name="T219"><text:tab/>SVARSTYTA</text:span>. <text:span text:style-name="T220">Bausmių vykdymo kodekso 174 straipsnio pakeitimo įstatymo projektas</text:span><text:span text:style-name="T221"><text:s/></text:span><text:span text:style-name="T222">Nr. XIIIP-</text:span><text:span text:style-name="T223">4049(2)</text:span><text:s/><text:span text:style-name="T224">(teikėjai –<text:s/></text:span><text:span text:style-name="T225">A. Širinskienė</text:span><text:span text:style-name="T226"><text:s/>/ 29<text:s/></text:span><text:span text:style-name="T227">Seimo nar</text:span><text:span text:style-name="T228">iai)</text:span><text:s/><text:span text:style-name="T229">(priėmimas)</text:span><text:span text:style-name="T230">.</text:span></text:p>
      <text:p text:style-name="P231">Pranešėja – Teisės ir teisėtvarkos komiteto pirmininkė A. Širinskienė.</text:p>
      <text:p text:style-name="P232"><text:s/></text:p>
      <text:p text:style-name="P233">Pagrindinio komiteto nuomonei dėl<text:s/><text:span text:style-name="T234">Teisės departamento</text:span><text:s/>pastabų pritarta bendru sutarimu.<text:s/></text:p>
      <text:p text:style-name="P235"/>
      <text:p text:style-name="P236">1, 2 straipsniai priimti bendru sutarimu.<text:tab/></text:p>
      <text:p text:style-name="Header"/>
      <text:p text:style-name="P237"><text:span text:style-name="T238">NUTARTA.<text:s/></text:span><text:span text:style-name="T239">Priimti<text:s/></text:span><text:span text:style-name="T240">Bausmių vykdymo kodekso 174 straips</text:span><text:span text:style-name="T241">nio pakeitimo įstatymą</text:span>.<text:s/><text:span text:style-name="T242">Balsavimo rezultatai: už –<text:s/></text:span><text:span text:style-name="T243">89</text:span><text:span text:style-name="T244">, prieš –<text:s/></text:span><text:span text:style-name="T245">1</text:span><text:span text:style-name="T246">, susilaikė<text:s/></text:span><text:span text:style-name="T247">19</text:span>.<text:s/><text:span text:style-name="T248">(Užsiregistravo<text:s/></text:span><text:span text:style-name="T249">111<text:s/></text:span><text:span text:style-name="T250">Seimo nari</text:span><text:span text:style-name="T251">ų</text:span><text:span text:style-name="T252"><text:s/>(1</text:span><text:span text:style-name="T253">7.24</text:span><text:span text:style-name="T254"><text:s/>val.)</text:span></text:p>
      <text:p text:style-name="Normal"/>
      <text:p text:style-name="Normal"/>
      <text:p text:style-name="P255">17.24<text:s/>val.</text:p>
      <text:p text:style-name="P256"><text:span text:style-name="T257"><text:tab/>SVARSTYTA</text:span>.<text:s/><text:span text:style-name="T258">Suėmimo vykdymo įstatymo<text:s/></text:span><text:span text:style-name="T259">N</text:span><text:span text:style-name="T260">r. I-1175 45 straipsnio pakeitimo įstatymo projektas</text:span><text:span text:style-name="T261"><text:s/></text:span><text:span text:style-name="T262">Nr. XIIIP-</text:span><text:span text:style-name="T263">4050(2)</text:span><text:s/><text:span text:style-name="T264">(teikėjai –<text:s/></text:span><text:span text:style-name="T265">A. Širinskienė</text:span><text:span text:style-name="T266"><text:s/>/ 29<text:s/></text:span><text:span text:style-name="T267">Seimo nar</text:span><text:span text:style-name="T268">iai)</text:span><text:s/><text:span text:style-name="T269">(priėmimas)</text:span><text:span text:style-name="T270">.</text:span></text:p>
      <text:p text:style-name="P271">Pranešėja – Teisės ir teisėtvarkos komiteto pirmininkė A. Širinskienė.</text:p>
      <text:p text:style-name="P272"><text:s/></text:p>
      <text:p text:style-name="P273">Pagrindinio komiteto nuomonei dėl<text:s/><text:span text:style-name="T274">Teisės departamento</text:span><text:s/>pastabų pritarta bendru sutarimu.<text:s/></text:p>
      <text:p text:style-name="P275"/>
      <text:p text:style-name="P276">1, 2 straipsniai priimti bendru sutarimu.<text:tab/></text:p>
      <text:p text:style-name="P277"><text:s/></text:p>
      <text:p text:style-name="P278"><text:span text:style-name="T279">NUTARTA.<text:s/></text:span><text:span text:style-name="T280">Priimti<text:s/></text:span><text:span text:style-name="T281">Suėmimo vykdymo įstatymo Nr. I-1175 45 straips</text:span><text:span text:style-name="T282">nio pakeitimo įstatymą</text:span>.<text:s/><text:span text:style-name="T283">Balsavimo rezultatai: už –<text:s/></text:span><text:span text:style-name="T284">88</text:span><text:span text:style-name="T285">, prieš –<text:s/></text:span><text:span text:style-name="T286">0</text:span><text:span text:style-name="T287">, susilaikė<text:s/></text:span><text:span text:style-name="T288">19</text:span>.<text:s/><text:span text:style-name="T289">(Užsiregistravo 108</text:span><text:span text:style-name="T290"><text:s/>Seimo nariai (1</text:span><text:span text:style-name="T291">7.26</text:span><text:span text:style-name="T292"><text:s/>val.)</text:span></text:p>
      <text:p text:style-name="Normal"/>
      <text:p text:style-name="Normal"/>
      <text:p text:style-name="P293">17.26<text:s/>val.</text:p>
      <text:p text:style-name="Normal"><text:span text:style-name="T294"><text:tab/>SVARSTYTA</text:span>. <text:span text:style-name="T295">Sveikatos sistemos įstatymo<text:s/></text:span><text:span text:style-name="T296">N</text:span><text:span text:style-name="T297">r. I-552 77 straipsnio pakeitimo įstatymo projektas<text:s/></text:span><text:span text:style-name="T298">Nr. XIIIP-</text:span><text:span text:style-name="T299">4051</text:span><text:span text:style-name="T300">(2)<text:s/></text:span><text:span text:style-name="T301">(teikėjai –<text:s/></text:span><text:span text:style-name="T302">Vyriausybė / teisingumo ministras E. Jankevičius</text:span><text:span text:style-name="T303">)</text:span><text:s/><text:span text:style-name="T304">(priėmimas)</text:span><text:span text:style-name="T305">.</text:span></text:p>
      <text:p text:style-name="Header"/>
      <text:p text:style-name="P306">1, 2 straipsniai priimti bendru sutarimu.<text:tab/></text:p>
      <text:p text:style-name="Normal"/>
      <text:p text:style-name="P307"><text:span text:style-name="T308">NUTARTA.<text:s/></text:span><text:span text:style-name="T309">Priimti<text:s/></text:span><text:span text:style-name="T310">Sveikatos sistemos įstatymo Nr. I-552 77 straipsnio pakeitim</text:span><text:span text:style-name="T311">o įstatymą</text:span>.<text:s/><text:span text:style-name="T312">Balsavimo rezultatai: už –<text:s/></text:span><text:span text:style-name="T313">84</text:span><text:span text:style-name="T314">, prieš –<text:s/></text:span><text:span text:style-name="T315">0</text:span><text:span text:style-name="T316">, susilaikė<text:s/></text:span><text:span text:style-name="T317">21</text:span>.<text:s/><text:span text:style-name="T318">(Užsiregistravo 106</text:span><text:span text:style-name="T319"><text:s/>Seimo nariai (1</text:span><text:span text:style-name="T320">7.27</text:span><text:span text:style-name="T321"><text:s/>val.)</text:span></text:p>
      <text:p text:style-name="Normal"/>
      <text:p text:style-name="Normal"/>
      <text:p text:style-name="P322">17.27<text:s/>val.</text:p>
      <text:p text:style-name="Normal"><text:span text:style-name="T323"><text:tab/>SVARSTYTA</text:span>. <text:span text:style-name="T324">Sveikatos priežiūros įstaigų įstatymo Nr. I-1367 45 straipsnio pakeitimo įstatymo projektas<text:s/></text:span><text:span text:style-name="T325">Nr. XIIIP-</text:span><text:span text:style-name="T326">4052</text:span><text:span text:style-name="T327">(2)<text:s/></text:span><text:span text:style-name="T328">(teikėjai –<text:s/></text:span><text:span text:style-name="T329">Vyriausybė / teisingumo ministras E. Jankevičius</text:span><text:span text:style-name="T330">)</text:span><text:s/><text:span text:style-name="T331">(priėmimas)</text:span><text:span text:style-name="T332">.</text:span></text:p>
      <text:p text:style-name="P333">Pranešėja – Teisės ir teisėtvarkos komiteto pirmininkė A. Širinskienė.</text:p>
      <text:p text:style-name="Header"/>
      <text:p text:style-name="P334">Dėl 1 straipsnio<text:s/>A. Matulo, R. Martinėlio ir kt.<text:s/>pataisos kalbėjo Seimo narys<text:s/>A. Matulas.<text:s/></text:p>
      <text:p text:style-name="P335">Balsuota, ar pritarti pasiūlymui svarstyti 1 straipsnio<text:s/>A. Matulo, R. Martinėlio ir kt.<text:s/>pataisą: už –<text:s/>29.<text:s/>Pritarta.<text:s/><text:span text:style-name="T336">(Užsiregistravo<text:s/></text:span><text:span text:style-name="T337">6</text:span><text:span text:style-name="T338">0 Seimo nari</text:span><text:span text:style-name="T339">ų</text:span><text:s/><text:span text:style-name="T340">(1</text:span><text:span text:style-name="T341">7.30</text:span><text:span text:style-name="T342"><text:s/>val.)</text:span></text:p>
      <text:p text:style-name="P343">Balsuota dėl 1 straipsnio<text:s/>A. Matulo, R. Martinėlio ir kt.<text:s/>pataisos, kuriai nepritarė pagrindinis komitetas: už –<text:s/>36, prieš –<text:s/>19, susilaikė<text:s/>46. Nepriimta.<text:s/><text:span text:style-name="T344">(Užsiregistravo 102</text:span><text:span text:style-name="T345"><text:s/>Seimo nariai</text:span><text:s/><text:span text:style-name="T346">(1</text:span><text:span text:style-name="T347">7.31</text:span><text:span text:style-name="T348"><text:s/>val.)</text:span></text:p>
      <text:p text:style-name="P349"/>
      <text:p text:style-name="P350"><text:tab/>1 straipsnis priimtas bendru sutarimu.</text:p>
      <text:p text:style-name="P351"/>
      <text:p text:style-name="P352"><text:tab/>2<text:s/>straipsnis priimtas bendru sutarimu.</text:p>
      <text:p text:style-name="Normal"/>
      <text:p text:style-name="Normal"><text:tab/>Dėl balsavimo motyvų dėl viso įstatymo kalbėjo Seimo narys<text:s/>A. Matulas.</text:p>
      <text:p text:style-name="Header"/>
      <text:p text:style-name="P353"><text:span text:style-name="T354">NUTARTA.<text:s/></text:span><text:span text:style-name="T355">Priimti<text:s/></text:span><text:span text:style-name="T356">Sveikatos priežiūros įstaigų įstatymo Nr. I-1367 45 straipsn</text:span><text:span text:style-name="T357">io pakeitimo įstatymą</text:span>.<text:s/><text:span text:style-name="T358">Balsavimo rezultatai: už –<text:s/></text:span><text:span text:style-name="T359">71</text:span><text:span text:style-name="T360">, prieš –<text:s/></text:span><text:span text:style-name="T361">3</text:span><text:span text:style-name="T362">, susilaikė<text:s/></text:span><text:span text:style-name="T363">29</text:span>.<text:s/><text:span text:style-name="T364">(Užsiregistravo 103</text:span><text:span text:style-name="T365"><text:s/>Seimo nariai (1</text:span><text:span text:style-name="T366">7.34</text:span><text:span text:style-name="T367"><text:s/>val.)</text:span></text:p>
      <text:p text:style-name="Normal"/>
      <text:p text:style-name="Normal"/>
      <text:p text:style-name="P368">17.34<text:s/>val.</text:p>
      <text:p text:style-name="P369"><text:span text:style-name="T370"><text:tab/>SVARSTYTA</text:span>. <text:span text:style-name="T371">2020 metų Privalomojo sveikatos draudimo fondo biudžeto rodiklių patvirtinimo įstatymo projektas<text:s/></text:span><text:span text:style-name="T372">Nr. XIIIP-</text:span><text:span text:style-name="T373">4043(</text:span><text:span text:style-name="T374">3</text:span><text:span text:style-name="T375">)</text:span><text:span text:style-name="T376"><text:s/></text:span><text:span text:style-name="T377">(teikėjai –<text:s/></text:span><text:span text:style-name="T378">Vyriausybė / </text:span><text:span text:style-name="T379">sveikatos apsaugos ministras<text:s/></text:span><text:span text:style-name="T380">A. Veryga</text:span><text:span text:style-name="T381">)</text:span><text:s/><text:span text:style-name="T382">(priėmimas)</text:span><text:span text:style-name="T383">.</text:span></text:p>
      <text:p text:style-name="P384"/>
      <text:p text:style-name="P385"><text:span text:style-name="T386">Dėl posėdžio vedimo tvarkos kalbėjo Seimo narys A. Veryga (</text:span><text:span text:style-name="T387">Lietuvos valstiečių ir žaliųjų sąjungos<text:s/></text:span><text:span text:style-name="T388">frakcij</text:span><text:span text:style-name="T389">os vardu prašė daryti pusės valandos pertrauką).</text:span></text:p>
      <text:p text:style-name="Normal"/>
      <text:p text:style-name="P390">Balsuota dėl Lietuvos valstiečių ir žaliųjų sąjungos<text:s/><text:span text:style-name="T391">frakcij</text:span><text:span text:style-name="T392">os pasiūlymo daryti pusės valandos pertrauką</text:span>: už – 67<text:span text:style-name="T393">, prieš<text:s/></text:span>–<text:span text:style-name="T394"><text:s/></text:span><text:span text:style-name="T395">27</text:span><text:span text:style-name="T396">, susilaikė</text:span><text:span text:style-name="T397"><text:s/>10</text:span>.<text:s/><text:span text:style-name="T398">Pritarta</text:span>.<text:s/><text:span text:style-name="T399">(Užsiregistravo 104 Seimo nariai (17.35 val.)</text:span></text:p>
      <text:p text:style-name="Normal"/>
      <text:p text:style-name="P400"><text:span text:style-name="T401">NUTARTA.</text:span><text:s/><text:span text:style-name="T402">Daryti pusės valandos pertrauką.</text:span><text:s/></text:p>
      <text:p text:style-name="P403"/>
      <text:p text:style-name="P404"><text:span text:style-name="T405">Replikavo Seimo nariai:<text:s/></text:span><text:span text:style-name="T406">A. Matulas, J. Jarutis.</text:span></text:p>
      <text:p text:style-name="Normal"/>
      <text:p text:style-name="Normal"/>
      <text:p text:style-name="P407"/>
      <text:p text:style-name="P408"/>
      <text:p text:style-name="P409"/>
      <text:p text:style-name="P410"/>
      <text:soft-page-break/>
      <text:p text:style-name="P411">17.37<text:s/>val.</text:p>
      <text:p text:style-name="P412"><text:span text:style-name="T413"><text:tab/>SVARSTYTA</text:span>. <text:span text:style-name="T414">Pacientų teisių ir žalos sveikatai atlyginimo įstatymo Nr. I-1562 2, 7, 8, 13, 20 straipsnių ir V skyriaus pakeitimo įstatymo<text:s/></text:span><text:span text:style-name="T415">N</text:span><text:span text:style-name="T416">r. XIII-2377 1, 4 ir 6 straipsnių pakeitimo įstatymo projektas</text:span><text:span text:style-name="T417"><text:s/></text:span><text:span text:style-name="T418">Nr. XIIIP-</text:span><text:span text:style-name="T419">4202(2)</text:span><text:s/><text:span text:style-name="T420">(teikėjai – A. Veryga / 3<text:s/></text:span><text:span text:style-name="T421">Seimo nar</text:span><text:span text:style-name="T422">iai / 29<text:s/></text:span><text:span text:style-name="T423">Seimo nar</text:span><text:span text:style-name="T424">iai)</text:span><text:s/><text:span text:style-name="T425">(priėmimas)</text:span><text:span text:style-name="T426">.</text:span></text:p>
      <text:p text:style-name="P427">Pranešėjas –<text:s/>Sveikatos reikalų<text:s/>komiteto atstovas K. Bartkevičius.</text:p>
      <text:p text:style-name="Header"/>
      <text:p text:style-name="P428">1, 2 straipsniai priimti bendru sutarimu.<text:tab/></text:p>
      <text:p text:style-name="Normal"/>
      <text:p text:style-name="P429">Dėl<text:s/>3<text:s/>straipsnio<text:s/>A. Verygos<text:s/>pataisos kalbėjo Seimo narys<text:s/>A. Veryga.</text:p>
      <text:p text:style-name="P430">Balsuota, ar pritarti pasiūlymui svarstyti<text:s/>3<text:s/>straipsnio<text:s/>A. Verygos<text:s/>pataisą: už –<text:s/>69.<text:s/>Pritarta.<text:s/><text:span text:style-name="T431">(Užsiregistravo 84</text:span><text:span text:style-name="T432"><text:s/>Seimo nariai</text:span><text:s/><text:span text:style-name="T433">(1</text:span><text:span text:style-name="T434">7.38</text:span><text:span text:style-name="T435"><text:s/>val.)</text:span></text:p>
      <text:p text:style-name="P436">3<text:s/>straipsnio<text:s/>A. Verygos<text:s/>pataisa, kuriai pritarė pagrindinis komitetas,<text:s/><text:span text:style-name="T437">priimta</text:span><text:s/>bendru sutarimu.<text:s/></text:p>
      <text:p text:style-name="P438"><text:tab/>3<text:s/>straipsnis priimtas bendru sutarimu.</text:p>
      <text:p text:style-name="Header"/>
      <text:p text:style-name="P439"><text:span text:style-name="T440">NUTARTA.<text:s/></text:span><text:span text:style-name="T441">Priimti<text:s/></text:span><text:span text:style-name="T442">Pacientų teisių ir žalos sveikatai atlyginimo įstatymo Nr. I-1562 2, 7, 8, 13, 20 straipsnių ir V skyriaus pakeitimo įstatymo Nr. XIII-2377 1, 4 ir 6 straips</text:span><text:span text:style-name="T443">nių pakeitimo įstatymą</text:span>.<text:s/><text:span text:style-name="T444">Balsavimo rezultatai: už –<text:s/></text:span><text:span text:style-name="T445">92</text:span><text:span text:style-name="T446">, prieš –</text:span><text:span text:style-name="T447">0</text:span><text:span text:style-name="T448"><text:s/>, susilaikė<text:s/></text:span><text:span text:style-name="T449">10</text:span>.<text:s/><text:span text:style-name="T450">(Užsiregistravo 102</text:span><text:span text:style-name="T451"><text:s/>Seimo nariai (1</text:span><text:span text:style-name="T452">7.39</text:span><text:span text:style-name="T453"><text:s/>val.)</text:span></text:p>
      <text:p text:style-name="Normal"/>
      <text:p text:style-name="Normal"/>
      <text:p text:style-name="P454">17.40<text:s/>val.</text:p>
      <text:p text:style-name="Normal"><text:span text:style-name="T455"><text:tab/>SVARSTYTA</text:span>. <text:span text:style-name="T456">Seimo nutarimo „Dėl valstybės garantijos suteikimo Šiaurės investicijų bankui“ projektas<text:s/></text:span><text:span text:style-name="T457">Nr. XIIIP-</text:span><text:span text:style-name="T458">4218</text:span><text:span text:style-name="T459">(2)<text:s/></text:span><text:span text:style-name="T460">(teikėjai –<text:s/></text:span><text:span text:style-name="T461">Vyriausybė </text:span><text:span text:style-name="T462">/ </text:span><text:span text:style-name="T463">energetikos ministras</text:span><text:span text:style-name="T464"><text:s/>Ž. Vaičiūnas</text:span><text:span text:style-name="T465">)<text:s/></text:span><text:span text:style-name="T466">(svarstymas)</text:span><text:span text:style-name="T467">.</text:span></text:p>
      <text:p text:style-name="Normal"/>
      <text:p text:style-name="P468">Pagrindinio – Ekonomikos komiteto išvadą pateikė šio komiteto pirmininkas R. Sinkevičius.</text:p>
      <text:p text:style-name="P469">Papildomo –<text:s/>Biudžeto ir finansų<text:s/>komiteto išvadą pateikė šio komiteto pirmininkas V. Ąžuolas.</text:p>
      <text:p text:style-name="P470"/>
      <text:p text:style-name="Normal"><text:tab/>Diskusijoje kalbėjo Seimo nariai:<text:s/>E. Gentvilas (<text:span text:style-name="T471">Liberalų sąjūdžio frakcijos vardu),<text:s/></text:span><text:span text:style-name="T472">A. Skardžius.</text:span></text:p>
      <text:p text:style-name="P473"><text:span text:style-name="T474">Dėl posėdžio vedimo tvarkos kalbėjo Seimo narys J. Bernatonis.</text:span></text:p>
      <text:p text:style-name="P475">Diskusijoje kalbėjo Seimo nariai: V. Poderys (Lietuvos valstiečių ir žaliųjų sąjungos frakcijos vardu),<text:s/>D. Kreivys.</text:p>
      <text:p text:style-name="P476"><text:span text:style-name="T477">Replikavo Seimo narys<text:s/></text:span><text:span text:style-name="T478">P. Gražulis</text:span><text:span text:style-name="T479">.</text:span><text:span text:style-name="T480"><text:s/></text:span></text:p>
      <text:p text:style-name="P481"/>
      <text:h text:style-name="Heading2" text:outline-level="2"><text:span text:style-name="T482">Projekto Nr. XIIIP-</text:span><text:span text:style-name="T483">4218(2)</text:span><text:span text:style-name="T484"><text:s/>pataisų svarstymas</text:span></text:h>
      <text:p text:style-name="P485">Pranešėjas – pagrindinio komiteto<text:s/>pirmininkas R. Sinkevičius</text:p>
      <text:p text:style-name="Normal"/>
      <text:p text:style-name="P486">Dėl<text:s/>1 straipsnio<text:s/>A. Skardžiaus ir V. Rinkevičiaus<text:s/>pataisos, kuriai nepritarė pagrindinis komitetas,<text:s/>kalbėjo Seimo nariai:<text:s/>A. Skardžius, P. Gražulis, J. Razma.<text:s/></text:p>
      <text:p text:style-name="P487">Balsuota dėl<text:s/>1 straipsnio<text:s/>A. Skardžiaus ir V. Rinkevičiaus<text:s/>pataisos, kuriai nepritarė pagrindinis komitetas: už –<text:s/>20, prieš –<text:s/>37, susilaikė<text:s/>44. Nepriimta.<text:s/><text:span text:style-name="T488">(Užsiregistravo 101</text:span><text:span text:style-name="T489"><text:s/>Seimo nar</text:span><text:span text:style-name="T490">ys</text:span><text:s/><text:span text:style-name="T491">(1</text:span><text:span text:style-name="T492">8.08</text:span><text:span text:style-name="T493"><text:s/>val.)</text:span></text:p>
      <text:p text:style-name="P494"/>
      <text:p text:style-name="P495">Dėl<text:s/>1<text:s/>straipsnio<text:s/>S. Gentvilo, L. Balsio ir<text:s/>V. Vingrienės<text:s/>pataisos, kuriai nepritarė pagrindinis komitetas,<text:s/>kalbėjo Seimo nariai:<text:s/>S. Gentvilas,<text:s/>A. Skardžius,<text:s/>M. Majauskas.</text:p>
      <text:soft-page-break/>
      <text:p text:style-name="P496">Balsuota dėl<text:s/>1<text:s/>straipsnio<text:s/>S. Gentvilo, L. Balsio ir<text:s/>V. Vingrienės<text:s/>pataisos, kuriai nepritarė pagrindinis komitetas: už –<text:s/>23, prieš –<text:s/>33, susilaikė<text:s/>49. Nepriimta.<text:s/><text:span text:style-name="T497">(Užsiregistravo 109</text:span><text:span text:style-name="T498"><text:s/>Seimo nariai</text:span><text:s/><text:span text:style-name="T499">(1</text:span><text:span text:style-name="T500">8.15</text:span><text:span text:style-name="T501"><text:s/>val.)</text:span></text:p>
      <text:p text:style-name="P502"/>
      <text:p text:style-name="P503"><text:span text:style-name="T504">Replikavo Seimo nar</text:span><text:span text:style-name="T505">ys</text:span><text:span text:style-name="T506"><text:s/></text:span><text:span text:style-name="T507">E. Gentvilas</text:span><text:span text:style-name="T508">.</text:span></text:p>
      <text:p text:style-name="P509"/>
      <text:p text:style-name="P510">Dėl<text:s/>3<text:s/>straipsnio<text:s/>S. Gentvilo, L. Balsio ir<text:s/>V. Vingrienės<text:s/>pataisos, kuriai nepritarė pagrindinis komitetas,<text:s/>kalbėjo Seimo nariai:<text:s/>S. Gentvilas, K. Masiulis,<text:s/>A. Skardžius.<text:s/></text:p>
      <text:p text:style-name="P511">Balsuota dėl<text:s/>3<text:s/>straipsnio<text:s/>S. Gentvilo, L. Balsio ir<text:s/>V. Vingrienės<text:s/>pataisos, kuriai nepritarė pagrindinis komitetas: už –<text:s/>24, prieš –<text:s/>31, susilaikė<text:s/>51. Nepriimta.<text:s/><text:span text:style-name="T512">(Užsiregist</text:span><text:span text:style-name="T513">ravo 108</text:span><text:span text:style-name="T514"><text:s/>Seimo nariai</text:span><text:s/><text:span text:style-name="T515">(1</text:span><text:span text:style-name="T516">8.21</text:span><text:span text:style-name="T517"><text:s/>val.)</text:span></text:p>
      <text:p text:style-name="Normal"/>
      <text:p text:style-name="Normal"><text:tab/>Dėl balsavimo motyvų dėl viso projekto kalbėjo Seimo nariai:<text:s/>A. Butkevičius,<text:s/>S. Gentvilas.</text:p>
      <text:p text:style-name="Normal"/>
      <text:p text:style-name="Normal"><text:tab/><text:span text:style-name="T518">NUTARTA.</text:span><text:s/>Pritarti šiam projektui po svarstymo Seimo posėdyje.<text:s/><text:span text:style-name="T519">Balsavimo rezultatai: už<text:s/></text:span>–<text:span text:style-name="T520"><text:s/></text:span><text:span text:style-name="T521">77</text:span><text:span text:style-name="T522">, prieš<text:s/></text:span>–<text:span text:style-name="T523"><text:s/></text:span><text:span text:style-name="T524">5</text:span><text:span text:style-name="T525">, susilaikė<text:s/></text:span><text:span text:style-name="T526">24</text:span>.<text:s/><text:span text:style-name="T527">(Užsiregistravo 107</text:span><text:span text:style-name="T528"><text:s/>Seimo nariai (1</text:span><text:span text:style-name="T529">8.26</text:span><text:span text:style-name="T530"><text:s/>val.)</text:span></text:p>
      <text:p text:style-name="Normal"/>
      <text:p text:style-name="Normal"/>
      <text:p text:style-name="P531">18.26<text:s/>val.</text:p>
      <text:p text:style-name="Normal"><text:span text:style-name="T532"><text:tab/>SVARSTYTA</text:span>. <text:span text:style-name="T533">Seimo nutarimo „Dėl Daivos Raudonienės atleidimo iš Lietuvos Respublikos Seimo kancler</text:span><text:span text:style-name="T534">io</text:span><text:span text:style-name="T535"><text:s/>pareigų“ projektas<text:s/></text:span><text:span text:style-name="T536">Nr. XIIIP-</text:span><text:span text:style-name="T537">4343</text:span><text:span text:style-name="T538"><text:s/></text:span><text:span text:style-name="T539">(teikėja</text:span><text:span text:style-name="T540">s</text:span><text:span text:style-name="T541"><text:s/>–</text:span><text:span text:style-name="T542"><text:s/></text:span><text:span text:style-name="T543">V. Pranckietis</text:span><text:span text:style-name="T544">)</text:span><text:s/><text:span text:style-name="T545">(pateikimas)</text:span><text:span text:style-name="T546">.</text:span></text:p>
      <text:p text:style-name="Normal"><text:s/><text:tab/>Pranešėjas –<text:s/>Seimo Pirmininkas V. Pranckietis.<text:s text:c="2"/></text:p>
      <text:p text:style-name="Normal"><text:s/></text:p>
      <text:p text:style-name="P547">Klausė Seimo nariai:<text:s/>A. Sysas, E. Zingeris, A. Anušauskas, I. Degutienė.</text:p>
      <text:p text:style-name="Normal"><text:tab/>Dėl balsavimo motyvų kalbėjo Seimo narys<text:s/>A. Sysas.</text:p>
      <text:p text:style-name="P548"><text:s/></text:p>
      <text:p text:style-name="Normal"><text:s text:c="11"/><text:span text:style-name="T549">NUTARTA:</text:span></text:p>
      <text:p text:style-name="Normal"><text:tab/>1. Pritarti šiam projektui po pateikimo ir pradėti jo svarstymo procedūrą.<text:s/><text:span text:style-name="T550">Balsavimo rezultatai: už<text:s/></text:span>–<text:span text:style-name="T551"><text:s/>59, prieš<text:s/></text:span>–<text:span text:style-name="T552"><text:s/>7, susilaikė 21</text:span>.<text:s/><text:span text:style-name="T553">(Užsiregistravo 90 Seimo narių (18.31 val.)</text:span></text:p>
      <text:p text:style-name="Normal"><text:tab/>2. Paskirti šio projekto svarstymą<text:s/>Seimo posėdyje 2019-12-19.<text:s/><text:span text:style-name="T554">P</text:span><text:span text:style-name="T555">ritarta bendru sutarimu.<text:s/></text:span></text:p>
      <text:p text:style-name="Normal"/>
      <text:p text:style-name="Normal"/>
      <text:p text:style-name="Normal"><text:tab/><text:span text:style-name="T556">Toliau posėdžiui pirmininkavo<text:s/></text:span><text:span text:style-name="T557">Seimo Pirmininko pavaduotojas A. Nekrošius</text:span><text:span text:style-name="T558">.</text:span></text:p>
      <text:p text:style-name="P559"/>
      <text:p text:style-name="Normal"/>
      <text:p text:style-name="P560">18.32 val.</text:p>
      <text:p text:style-name="P561"><text:span text:style-name="T562"><text:tab/>SVARSTYTA</text:span>. <text:span text:style-name="T563">2020 metų Privalomojo sveikatos draudimo fondo biudžeto rodiklių patvirtinimo įstatymo projektas<text:s/></text:span><text:span text:style-name="T564">Nr. XIIIP-</text:span><text:span text:style-name="T565">4043(</text:span><text:span text:style-name="T566">3</text:span><text:span text:style-name="T567">)</text:span><text:span text:style-name="T568"><text:s/></text:span><text:span text:style-name="T569">(teikėjai –<text:s/></text:span><text:span text:style-name="T570">Vyriausybė / </text:span><text:span text:style-name="T571">sveikatos apsaugos ministras<text:s/></text:span><text:span text:style-name="T572">A. Veryga</text:span><text:span text:style-name="T573">)</text:span><text:s/><text:span text:style-name="T574">(priėmimo tęsinys)</text:span><text:span text:style-name="T575">.</text:span></text:p>
      <text:p text:style-name="P576">Pranešėja<text:s/>– Sveikatos reikalų<text:s/>komiteto pirmininkė A. Kubilienė.</text:p>
      <text:p text:style-name="P577"/>
      <text:p text:style-name="P578">Dėl<text:s/>1<text:s/>straipsnio<text:s/>A. Matulo, I. Degutienės ir kt.<text:s/>pataisos, kuriai nepritarė pagrindinis komitetas,<text:s/>kalbėjo Seimo narys<text:s/>A. Matulas.</text:p>
      <text:p text:style-name="P579">Pasiūlymui svarstyti šią pataisą pritarta.</text:p>
      <text:p text:style-name="P580">Dėl balsavimo motyvų dėl šios pataisos kalbėjo Seimo narys<text:s/>M. Majauskas.</text:p>
      <text:p text:style-name="P581">Balsuota dėl<text:s/>1<text:s/>straipsnio<text:s/>A. Matulo, I. Degutienės ir kt.<text:s/>pataisos, kuriai nepritarė pagrindinis komitetas: už –<text:s/>40, prieš –<text:s/>10, susilaikė<text:s/>49. Nepriimta.<text:s/><text:span text:style-name="T582">(Užsiregistravo 99</text:span><text:span text:style-name="T583"><text:s/>Seimo nariai</text:span><text:s/><text:span text:style-name="T584">(1</text:span><text:span text:style-name="T585">8.36</text:span><text:span text:style-name="T586"><text:s/>val.)</text:span></text:p>
      <text:p text:style-name="P587"/>
      <text:p text:style-name="P588"><text:tab/>1 straipsnis priimtas bendru sutarimu.</text:p>
      <text:p text:style-name="Normal"/>
      <text:soft-page-break/>
      <text:p text:style-name="Normal"><text:tab/>Dėl balsavimo motyvų dėl viso įstatymo kalbėjo Seimo nariai:<text:s/>A. Veryga, R. Martinėlis, T. Tomilinas, G. Skaistė, J. Džiugelis,<text:s/>A. Matulas,<text:s/>P. Gražulis, I. Šimonytė.</text:p>
      <text:p text:style-name="Header"/>
      <text:p text:style-name="Header"><text:tab/>Posėdžio pirmininkas paskelbė balsavimą dėl šio įstatymo priėmimo.</text:p>
      <text:p text:style-name="Header"/>
      <text:p text:style-name="P589">Užsiregistravo 63 Seimo nariai<text:s/><text:span text:style-name="T590">(18.51 val.)</text:span></text:p>
      <text:p text:style-name="P591"/>
      <text:p text:style-name="P592"><text:span text:style-name="T593">NUTARTA.</text:span><text:s/>Atidėti balsavimą dėl šio įstatymo priėmimo, nes nėra reikiamo Seimo narių skaičiaus.</text:p>
      <text:p text:style-name="Normal"/>
      <text:p text:style-name="Normal"/>
      <text:p text:style-name="P594">18.52<text:s/>val.</text:p>
      <text:p text:style-name="P595"><text:span text:style-name="T596"><text:tab/>SVARSTYTA</text:span>. <text:span text:style-name="T597">Seimo nutarimo<text:s/></text:span><text:span text:style-name="T598">„Dėl Nacionalinės šeimos tarybos nuostatų patvirtinimo“ projektas<text:s/></text:span><text:span text:style-name="T599">Nr. XIIP-</text:span><text:span text:style-name="T600">786(</text:span><text:span text:style-name="T601">4)</text:span><text:s/><text:span text:style-name="T602">(teikėjai –<text:s/></text:span><text:span text:style-name="T603">R. J. Dagys</text:span><text:span text:style-name="T604">,<text:s/></text:span><text:span text:style-name="T605">R. Šalaševičiūtė</text:span><text:span text:style-name="T606"><text:s/>/ 10<text:s/></text:span><text:span text:style-name="T607">Seimo nar</text:span><text:span text:style-name="T608">ių)</text:span><text:s/><text:span text:style-name="T609">(priėmimo tęsinys)</text:span><text:span text:style-name="T610">.</text:span></text:p>
      <text:p text:style-name="P611">Pranešėjas –<text:s/>Socialinių reikalų ir darbo<text:s/>komiteto atstovas R. J. Dagys.</text:p>
      <text:p text:style-name="Header"/>
      <text:p text:style-name="P612">Pagrindinio komiteto nuomonei dėl<text:s/><text:span text:style-name="T613">visų</text:span><text:s/><text:span text:style-name="T614">Teisės departamento</text:span><text:s/>pastabų<text:s/>dėl Nuostatų<text:s/><text:span text:style-name="T615">pritarta</text:span><text:s/>bendru sutarimu.<text:s/></text:p>
      <text:p text:style-name="P616"/>
      <text:p text:style-name="P617">Pagrindinio komiteto nuomonei dėl<text:s/><text:span text:style-name="T618">R. Tamašunienė</text:span>s pataisų, kurioms<text:s/>iš dalies pritarė pagrindinis komitetas,<text:s/>pritarta bendru sutarimu.</text:p>
      <text:p text:style-name="P619"/>
      <text:p text:style-name="P620">Pagrindinio komiteto nuomonei dėl A. Syso<text:s/>pataisos, kuriai nepritarė pagrindinis komitetas, pritarta bendru sutarimu.</text:p>
      <text:p text:style-name="Header"/>
      <text:p text:style-name="P621"><text:tab/>1 straipsnis priimtas bendru sutarimu.</text:p>
      <text:p text:style-name="Header"/>
      <text:p text:style-name="P622">Pagrindinio komiteto nuomonei dėl<text:s/><text:span text:style-name="T623">Teisės departamento</text:span><text:s/>pastabų<text:s/>dėl 2 straipsnio, kurioms pritarė pagrindinis komitetas,<text:s/>pritarta bendru sutarimu.<text:s/></text:p>
      <text:p text:style-name="P624"/>
      <text:p text:style-name="P625"><text:tab/>2<text:s/>straipsnis priimtas bendru sutarimu.</text:p>
      <text:p text:style-name="Normal"><text:tab/></text:p>
      <text:p text:style-name="P626">Dėl balsavimo motyvų dėl viso nutarimo kalbėjo Seimo nariai:<text:s/>V. Aleknaitė-Abramikienė, R. J. Dagys, R. Baškienė, A. Armonaitė.</text:p>
      <text:p text:style-name="Header"/>
      <text:p text:style-name="P627"><text:span text:style-name="T628">NUTARTA.<text:s/></text:span><text:span text:style-name="T629">Priimti<text:s/></text:span><text:span text:style-name="T630">Seimo nutarimą</text:span><text:span text:style-name="T631"><text:s/>„Dėl Nacionalinės šeimos tarybos n</text:span><text:span text:style-name="T632">uostatų patvirtinimo“</text:span>.<text:s/><text:span text:style-name="T633">Balsavimo rezultatai: už –<text:s/></text:span><text:span text:style-name="T634">72</text:span><text:span text:style-name="T635">, prieš –<text:s/></text:span><text:span text:style-name="T636">2</text:span><text:span text:style-name="T637">, susilaikė<text:s/></text:span><text:span text:style-name="T638">5</text:span>.<text:s/><text:span text:style-name="T639">(Užsiregistravo 79</text:span><text:span text:style-name="T640"><text:s/>Seimo nariai (1</text:span><text:span text:style-name="T641">8.59</text:span><text:span text:style-name="T642"><text:s/>val.)</text:span></text:p>
      <text:p text:style-name="Normal"/>
      <text:p text:style-name="Normal"/>
      <text:p text:style-name="P643">19.00 val.</text:p>
      <text:p text:style-name="P644"><text:span text:style-name="T645">SVARSTYTA</text:span><text:span text:style-name="T646">:</text:span></text:p>
      <text:p text:style-name="Normal"><text:span text:style-name="T647"><text:tab/>1.</text:span><text:span text:style-name="T648"><text:s/></text:span><text:span text:style-name="T649">Farmacijos įstatymo Nr. X-709 2, 8 ir 59 straipsnių pakeitimo įstatymo projektas<text:s/></text:span><text:span text:style-name="T650">Nr. XIIIP-</text:span><text:span text:style-name="T651">4228(2)</text:span><text:span text:style-name="T652">.</text:span></text:p>
      <text:p text:style-name="Normal"><text:span text:style-name="T653"><text:tab/>2.</text:span><text:span text:style-name="T654"><text:s/></text:span><text:span text:style-name="T655">Sveikatos draudimo įstatymo Nr. I-1343 10 straipsnio pakeitimo įstatymo projektas<text:s/></text:span><text:span text:style-name="T656">Nr. XIIIP-</text:span><text:span text:style-name="T657">4229(2)</text:span><text:span text:style-name="T658"><text:s/></text:span><text:span text:style-name="T659">(teikėjai – A. Veryga, A. Kubilienė / 29<text:s/></text:span><text:span text:style-name="T660">Seimo nar</text:span><text:span text:style-name="T661">iai)<text:s/></text:span><text:span text:style-name="T662">(svarstymas)</text:span><text:span text:style-name="T663">.</text:span></text:p>
      <text:p text:style-name="Normal"/>
      <text:p text:style-name="P664">Pagrindinio –<text:s/>Sveikatos reikalų<text:s/>komiteto išvadas pateikė šio komiteto atstovas A. Vinkus.</text:p>
      <text:p text:style-name="Normal"/>
      <text:p text:style-name="Normal"><text:tab/>Diskusijoje kalbėjo Seimo nariai:<text:s/>A. Veryga,<text:s/>A. Matulas<text:s/>(Tėvynės sąjungos-Lietuvos<text:s/>krikščionių demokratų frakcijos vardu).</text:p>
      <text:soft-page-break/>
      <text:p text:style-name="P665">Dėl posėdžio vedimo tvarkos kalbėjo<text:s/>Sveikatos reikalų<text:s/>komiteto pirmininkė A. Kubilienė.</text:p>
      <text:p text:style-name="P666">Diskusijoje kalbėjo Seimo narys K. Masiulis.</text:p>
      <text:p text:style-name="Normal"/>
      <text:p text:style-name="Normal"><text:tab/>Dėl balsavimo motyvų kalbėjo Seimo nariai:<text:s/>A. Veryga, R. Martinėlis.</text:p>
      <text:p text:style-name="Normal"/>
      <text:p text:style-name="Normal"><text:tab/><text:span text:style-name="T667">NUTARTA.</text:span><text:s/>Pritarti šiems<text:s/>projektams<text:s/>po svarstymo Seimo posėdyje.<text:s/><text:span text:style-name="T668">Balsavimo rezultatai: už<text:s/></text:span>–<text:span text:style-name="T669"><text:s/></text:span><text:span text:style-name="T670">55</text:span><text:span text:style-name="T671">, prieš<text:s/></text:span>–<text:span text:style-name="T672"><text:s/></text:span><text:span text:style-name="T673">4</text:span><text:span text:style-name="T674">, susilaikė<text:s/></text:span><text:span text:style-name="T675">20</text:span>.<text:s/><text:span text:style-name="T676">(Užsiregist</text:span><text:span text:style-name="T677">ravo 8</text:span><text:span text:style-name="T678">0 Seimo nari</text:span><text:span text:style-name="T679">ų</text:span><text:span text:style-name="T680"><text:s/>(1</text:span><text:span text:style-name="T681">9.18</text:span><text:span text:style-name="T682"><text:s/>val.)</text:span></text:p>
      <text:p text:style-name="Normal"/>
      <text:p text:style-name="Normal"/>
      <text:p text:style-name="P683">19.19<text:s/>val.</text:p>
      <text:p text:style-name="Normal"><text:tab/><text:span text:style-name="T684">SVARSTYTA.</text:span><text:s/><text:span text:style-name="T685">Seimo protokolini</text:span><text:span text:style-name="T686">s</text:span><text:span text:style-name="T687"><text:s/>nutarim</text:span><text:span text:style-name="T688">as</text:span><text:span text:style-name="T689"><text:s/>„Dėl Prano Januškaičio peticijos“<text:s/></text:span><text:span text:style-name="T690">(Nr. PNP-</text:span><text:span text:style-name="T691">85)</text:span><text:span text:style-name="T692"><text:s/></text:span><text:span text:style-name="T693">(teikėjai –<text:s/></text:span><text:span text:style-name="T694">P. Čimbaras / Peticijų komisija</text:span><text:span text:style-name="T695">)</text:span>.</text:p>
      <text:p text:style-name="Normal"><text:tab/>Pranešėjas – Peticijų komisijos pirmininkas P. Čimbaras.</text:p>
      <text:p text:style-name="Normal"/>
      <text:p text:style-name="Normal"><text:tab/>Dėl balsavimo motyvų kalbėjo Seimo narys K. Masiulis.</text:p>
      <text:p text:style-name="Normal"/>
      <text:p text:style-name="Normal"><text:tab/><text:span text:style-name="T696">NUTARTA. Priimti tokį Seimo protokolinį nutarimą:</text:span></text:p>
      <text:p text:style-name="P697"><text:span text:style-name="T698">Lietuvos Respublikos Seimas, atsižvelgdamas į Seimo Peticijų komisijos išvadą dėl<text:s/></text:span><text:span text:style-name="T699">Prano Januškaičio</text:span><text:span text:style-name="T700"><text:s/></text:span><text:span text:style-name="T701">p</text:span><text:span text:style-name="T702">eticijos, n u t a r i a:</text:span></text:p>
      <text:p text:style-name="P703"><text:span text:style-name="T704">Atmesti</text:span><text:span text:style-name="T705"><text:s/>Prano Januškaičio</text:span><text:span text:style-name="T706"><text:s/>peticijoje<text:s/></text:span><text:span text:style-name="T707">„Dėl Lietuvos Respublikos socialinio draudimo pensijų<text:s/></text:span><text:span text:style-name="T708">įstatymo pakeitimo“ pateiktą pasiūlymą p</text:span><text:span text:style-name="T709">akeisti Lietuvos Respublikos socialinio draudimo pensijų įstatymo 15 straipsnį</text:span><text:span text:style-name="T710">, sumažinant</text:span><text:span text:style-name="T711"><text:s/>senatvės pensijos amžių vyrams iki 60 metų, moterims iki 55 metų, taip pat pakeisti šio įstatymo 16 straipsnio 2 dalį ir nustatyti, kad būtinasis stažas senatvės pensijai yra 25 metai.</text:span><text:span text:style-name="T712"><text:s/></text:span><text:span text:style-name="T713">P</text:span><text:span text:style-name="T714">ritarta bendru sutarimu.</text:span></text:p>
      <text:p text:style-name="Normal"/>
      <text:p text:style-name="Normal"/>
      <text:p text:style-name="P715">19.21<text:s/>val.</text:p>
      <text:p text:style-name="Normal"><text:tab/><text:span text:style-name="T716">SVARSTYTA.</text:span><text:span text:style-name="T717"><text:s/></text:span><text:span text:style-name="T718">Seimo protokolinis nutarimas „Dėl Ernesto Jasaičio peticijos“<text:s/></text:span><text:span text:style-name="T719">(</text:span><text:span text:style-name="T720">Nr. PNP-86)</text:span><text:span text:style-name="T721"><text:s/></text:span><text:span text:style-name="T722">(teikėjai –<text:s/></text:span><text:span text:style-name="T723">P. Čimbaras / Peticijų komisija</text:span><text:span text:style-name="T724">)</text:span>.</text:p>
      <text:p text:style-name="Normal"><text:tab/>Pranešėjas – Peticijų komisijos pirmininkas P. Čimbaras.</text:p>
      <text:p text:style-name="Normal"/>
      <text:p text:style-name="Normal"><text:tab/>Dėl balsavimo motyvų kalbėjo Seimo narys K. Masiulis.</text:p>
      <text:p text:style-name="Normal"/>
      <text:p text:style-name="Normal"><text:tab/><text:span text:style-name="T725">NUTARTA. Priimti tokį Seimo protokolinį nutarimą:</text:span></text:p>
      <text:p text:style-name="P726"><text:span text:style-name="T727">Lietuvos Respublikos Seimas, atsižvelgdamas į Seimo Peticijų komisijos išvadą dėl<text:s/></text:span><text:span text:style-name="T728">Ernesto Jasaičio</text:span><text:span text:style-name="T729"><text:s/></text:span><text:span text:style-name="T730">p</text:span><text:span text:style-name="T731">eticijos, n u t a r i a:</text:span></text:p>
      <text:p text:style-name="P732"><text:span text:style-name="T733">Atmesti<text:s/></text:span><text:span text:style-name="T734">Ernesto Jasaičio peticijoje<text:s/></text:span><text:span text:style-name="T735">„Dėl Lietuvos Respublikos darbo kodekso įstatymo<text:s/></text:span><text:span text:style-name="T736"><text:s text:c="7"/></text:span><text:span text:style-name="T737">138 straipsnio 3 dalies pakeitimo, nustatant, kad papildomos poilsio dienos skiriamos darbuotojams</text:span><text:span text:style-name="T738">,</text:span><text:span text:style-name="T739"><text:s/>auginantiems du ar daugiau vaikų</text:span><text:span text:style-name="T740">,</text:span><text:span text:style-name="T741"><text:s/>iki jauniausiam</text:span><text:span text:style-name="T742"><text:s/></text:span><text:span text:style-name="T743">sukaks 14 metų“ pateiktą pasiūlymą pakeisti Lietuvos Respublikos darbo kodekso įstatymo 138 straipsnio 3 dalį ir ją išdėstyti taip:</text:span></text:p>
      <text:p text:style-name="P744"><text:span text:style-name="T745">„</text:span><text:span text:style-name="T746">3. Darbuotojams, auginantiems neįgalų vaiką iki aštuoniolikos metų</text:span><text:span text:style-name="T747">,</text:span><text:span text:style-name="T748"><text:s/>suteikiama viena papildoma poilsio diena per mėnesį (arba sutrumpinamas darbo laikas dviem valandomis per savaitę). Darbuotojams, auginantiems du vaikus, suteikiama viena papildoma poilsio diena per mėnesį (arba sutrumpinamas darbo laikas dviem valandomis per savaitę), o aug</text:span><text:span text:style-name="T749">inantiems tris ir daugiau vaikų</text:span><text:span text:style-name="T750"><text:s/>– dvi dienos per mėnesį (arba sutrumpinamas darbo laikas keturiomis valandomis per savaitę)</text:span><text:span text:style-name="T751">,</text:span><text:span text:style-name="T752"><text:s/></text:span><text:span text:style-name="T753">iki jauniausiam vaikui<text:s/></text:span><text:span text:style-name="T754">sukaks</text:span><text:span text:style-name="T755"><text:s/>14 metų.</text:span><text:span text:style-name="T756"><text:s/>Už papildomas poilsio dienas darbuotojui mokamas jo vidutinis darbo užmokestis.“</text:span><text:span text:style-name="T757"><text:s/></text:span><text:span text:style-name="T758">Balsavimo rezultatai: už<text:s/></text:span><text:span text:style-name="T759">–</text:span><text:span text:style-name="T760"><text:s/></text:span><text:span text:style-name="T761">65</text:span><text:span text:style-name="T762">, prieš<text:s/></text:span><text:span text:style-name="T763">–</text:span><text:span text:style-name="T764"><text:s/></text:span><text:span text:style-name="T765">4</text:span><text:span text:style-name="T766">, susilaikė<text:s/></text:span><text:span text:style-name="T767">7</text:span><text:span text:style-name="T768">.<text:s/></text:span><text:span text:style-name="T769">(Užsiregistravo 79</text:span><text:span text:style-name="T770"><text:s/>Seimo nariai (1</text:span><text:span text:style-name="T771">9.22</text:span><text:span text:style-name="T772"><text:s/>val.)</text:span></text:p>
      <text:p text:style-name="Normal"/>
      <text:p text:style-name="Normal"/>
      <text:soft-page-break/>
      <text:p text:style-name="P773">19.23<text:s/>val.</text:p>
      <text:p text:style-name="P774"><text:span text:style-name="T775">SVARSTYTA</text:span><text:span text:style-name="T776">:</text:span></text:p>
      <text:p text:style-name="Normal"><text:span text:style-name="T777"><text:tab/>1.</text:span><text:span text:style-name="T778"><text:s/></text:span><text:span text:style-name="T779">Viešųjų pirkimų įstatymo Nr. I-1491 10 straipsnio pakeitimo įstatymo projektas<text:s/></text:span><text:span text:style-name="T780">Nr. XIIIP-</text:span><text:span text:style-name="T781">3787(2)</text:span><text:span text:style-name="T782">.</text:span></text:p>
      <text:p text:style-name="Normal"><text:span text:style-name="T783"><text:tab/>2.</text:span><text:span text:style-name="T784"><text:s/></text:span><text:span text:style-name="T785">Pirkimų, atliekamų vandentvarkos, energetikos, transporto ar pašto paslaugų srities perkančiųjų subjektų, įstatymo Nr. XIII-328 19 straipsnio pakeitimo įstatymo projektas<text:s/></text:span><text:span text:style-name="T786">Nr. XIIIP-</text:span><text:span text:style-name="T787">3788</text:span><text:span text:style-name="T788">(2)</text:span><text:span text:style-name="T789">.</text:span></text:p>
      <text:p text:style-name="Normal"><text:span text:style-name="T790"><text:tab/>3.<text:s/></text:span><text:span text:style-name="T791">Vietos savivaldos įstatymo Nr. I-533 9 ir 91 straipsnio pakeitimo įstatymo projektas<text:s/></text:span><text:span text:style-name="T792">Nr. XIIIP-</text:span><text:span text:style-name="T793">3789(2)</text:span><text:span text:style-name="T794"><text:s/></text:span><text:span text:style-name="T795">(teikėjai – J. Jarutis / 10<text:s/></text:span><text:span text:style-name="T796">Seimo nar</text:span><text:span text:style-name="T797">ių / 29<text:s/></text:span><text:span text:style-name="T798">Seimo nar</text:span><text:span text:style-name="T799">iai)<text:s/></text:span><text:span text:style-name="T800">(svarstymas)</text:span><text:span text:style-name="T801">.</text:span></text:p>
      <text:p text:style-name="Normal"/>
      <text:p text:style-name="P802"><text:span text:style-name="T803">Dėl posėdžio vedimo tvarkos kalbėjo Seimo narys J. Jarutis <text:s/>(</text:span><text:span text:style-name="T804">Lietuvos valstiečių ir žaliųjų sąjungos<text:s/></text:span><text:span text:style-name="T805">frakcij</text:span><text:span text:style-name="T806">os vardu prašė daryti pusės valandos pertrauką).</text:span></text:p>
      <text:p text:style-name="Normal"/>
      <text:p text:style-name="P807">Balsuota dėl Lietuvos valstiečių ir žaliųjų sąjungos<text:s/><text:span text:style-name="T808">frakcij</text:span><text:span text:style-name="T809">os pasiūlymo daryti pusės valandos pertrauką</text:span>: už –<text:s/>56<text:span text:style-name="T810">, prieš<text:s/></text:span>–<text:span text:style-name="T811"><text:s/></text:span><text:span text:style-name="T812">1</text:span><text:span text:style-name="T813">4</text:span><text:span text:style-name="T814">, susilaikė</text:span><text:span text:style-name="T815"><text:s/></text:span><text:span text:style-name="T816">6</text:span>.<text:s/><text:span text:style-name="T817">Pritarta</text:span>.<text:s/><text:span text:style-name="T818">(Užsiregistravo 7</text:span><text:span text:style-name="T819">7</text:span><text:span text:style-name="T820"><text:s/>Seimo nariai (1</text:span><text:span text:style-name="T821">9.2</text:span><text:span text:style-name="T822">3</text:span><text:span text:style-name="T823"><text:s/>val.)</text:span></text:p>
      <text:p text:style-name="Normal"/>
      <text:p text:style-name="P824"><text:span text:style-name="T825">NUTARTA.</text:span><text:s/><text:span text:style-name="T826">Daryti pusės valandos pertrauką.</text:span><text:s/></text:p>
      <text:p text:style-name="P827"/>
      <text:p text:style-name="P828"><text:span text:style-name="T829">Dėl posėdžio vedimo tvarkos kalbėjo Seimo nariai: A. Bilotaitė, M. Navickienė.<text:s/></text:span></text:p>
      <text:p text:style-name="P830"/>
      <text:p text:style-name="Normal"/>
      <text:p text:style-name="P831">19.25<text:s/>val.</text:p>
      <text:p text:style-name="Normal"><text:span text:style-name="T832"><text:tab/>SVARSTYTA</text:span>. <text:span text:style-name="T833">Mokesčio už aplinkos teršimą įstatymo Nr. VIII-1183 7 priedėlio pakeitimo įstatymo projektas<text:s/></text:span><text:span text:style-name="T834">Nr. XIIIP-</text:span><text:span text:style-name="T835">4243</text:span><text:span text:style-name="T836">(2)<text:s/></text:span><text:span text:style-name="T837">(teikėjai – P. Nevulis / 4<text:s/></text:span><text:span text:style-name="T838">Seimo nar</text:span><text:span text:style-name="T839">iai / 48<text:s/></text:span><text:span text:style-name="T840">Seimo nar</text:span><text:span text:style-name="T841">ių)</text:span><text:s/><text:span text:style-name="T842">(svarstymas)</text:span><text:span text:style-name="T843">.</text:span></text:p>
      <text:p text:style-name="Normal"/>
      <text:p text:style-name="P844"><text:span text:style-name="T845">Dėl posėdžio vedimo tvarkos kalbėjo Seimo narys P. Nevulis (</text:span><text:span text:style-name="T846">Lietuvos valstiečių ir žaliųjų sąjungos<text:s/></text:span><text:span text:style-name="T847">frakcij</text:span><text:span text:style-name="T848">os vardu prašė daryti pusės valandos pertrauką).</text:span></text:p>
      <text:p text:style-name="Normal"/>
      <text:p text:style-name="P849">Balsuota dėl Lietuvos valstiečių ir žaliųjų sąjungos<text:s/><text:span text:style-name="T850">frakcij</text:span><text:span text:style-name="T851">os pasiūlymo daryti pusės valandos pertrauką</text:span>: už – 56<text:span text:style-name="T852">, prieš<text:s/></text:span>–<text:span text:style-name="T853"><text:s/></text:span><text:span text:style-name="T854">11</text:span><text:span text:style-name="T855">, susilaikė</text:span><text:span text:style-name="T856"><text:s/></text:span><text:span text:style-name="T857">9</text:span>.<text:s/><text:span text:style-name="T858">Pritarta</text:span>.<text:s/><text:span text:style-name="T859">(Užsiregistravo 76</text:span><text:span text:style-name="T860"><text:s/>Seimo nariai (19.26 val.)</text:span></text:p>
      <text:p text:style-name="Normal"/>
      <text:p text:style-name="P861"><text:span text:style-name="T862">NUTARTA.</text:span><text:s/><text:span text:style-name="T863">Daryti pusės valandos pertrauką.</text:span><text:s/></text:p>
      <text:p text:style-name="Normal"/>
      <text:p text:style-name="Normal"/>
      <text:p text:style-name="P864"><text:span text:style-name="T865">Dėl posėdžio vedimo tvarkos kalbėjo Seimo nariai: A. Matulas</text:span><text:span text:style-name="T866"><text:s/>(dėl projekto<text:s/></text:span><text:span text:style-name="T867">Nr. XIIIP-</text:span><text:span text:style-name="T868">4229(2)</text:span><text:span text:style-name="T869">,<text:s/></text:span><text:span text:style-name="T870">M. Majauskas</text:span><text:span text:style-name="T871"><text:s/>(dėl posėdžio pirmininko A. Nekrošiaus)</text:span><text:span text:style-name="T872">,<text:s/></text:span><text:span text:style-name="T873">A. Širinskienė</text:span><text:span text:style-name="T874"><text:s/></text:span><text:span text:style-name="T875">(pasiūlė<text:s/></text:span>pakartoti balsavimą dėl projekto<text:s/><text:span text:style-name="T876">Nr. XIIIP-</text:span>4229(2).</text:p>
      <text:p text:style-name="P877"/>
      <text:p text:style-name="Normal"><text:span text:style-name="T878"><text:tab/></text:span><text:span text:style-name="T879">NUTARTA.</text:span><text:span text:style-name="T880"><text:s/></text:span>Pritarti projektui<text:s/><text:span text:style-name="T881">Nr. XIIIP-</text:span>4229(2) po svarstymo Seimo posėdyje.<text:s/><text:span text:style-name="T882">Balsavimo rezultatai: už<text:s/></text:span>–<text:span text:style-name="T883"><text:s/></text:span><text:span text:style-name="T884">58</text:span><text:span text:style-name="T885">, prieš<text:s/></text:span>–<text:span text:style-name="T886"><text:s/></text:span><text:span text:style-name="T887">6</text:span><text:span text:style-name="T888">, susilaikė<text:s/></text:span><text:span text:style-name="T889">13</text:span>.<text:s/><text:span text:style-name="T890">(Užsiregistravo 8</text:span><text:span text:style-name="T891">0 Seimo nari</text:span><text:span text:style-name="T892">ų</text:span><text:span text:style-name="T893"><text:s/>(1</text:span><text:span text:style-name="T894">9.28</text:span><text:span text:style-name="T895"><text:s/>val.)</text:span></text:p>
      <text:p text:style-name="P896"/>
      <text:p text:style-name="Normal"/>
      <text:p text:style-name="P897">19.29<text:s/>val.</text:p>
      <text:p text:style-name="Normal"><text:span text:style-name="T898"><text:tab/>SVARSTYTA</text:span>. <text:span text:style-name="T899">Pensijų kaupimo įstatymo Nr. IX-1691 pakeitimo įstatymo Nr. XIII-1360 2 ir 3 straipsnių pakeitimo įstatymo projektas<text:s/></text:span><text:span text:style-name="T900">Nr. XIIIP-</text:span><text:span text:style-name="T901">4244</text:span><text:span text:style-name="T902">(2)</text:span><text:s/><text:span text:style-name="T903">(teikėjai –<text:s/></text:span><text:span text:style-name="T904">Vyriausybė / </text:span><text:span text:style-name="T905">socialinės apsaugos ir darbo ministras</text:span><text:span text:style-name="T906"><text:s/></text:span><text:span text:style-name="T907">L. Kukuraitis</text:span><text:span text:style-name="T908">)</text:span><text:s/><text:span text:style-name="T909">(svarstymas)</text:span><text:span text:style-name="T910">.</text:span></text:p>
      <text:p text:style-name="Normal"/>
      <text:soft-page-break/>
      <text:p text:style-name="P911"><text:span text:style-name="T912">Dėl posėdžio vedimo tvarkos kalbėjo Seimo nar</text:span><text:span text:style-name="T913">iai:</text:span><text:span text:style-name="T914"><text:s/>M. Navickienė (</text:span><text:span text:style-name="T915">Tėvynės sąjungos-Lietuvos krikščionių demokratų<text:s/></text:span><text:span text:style-name="T916">frakcij</text:span><text:span text:style-name="T917">os vardu prašė daryti pertrauką iki kito posėd</text:span><text:span text:style-name="T918">žio), R. Baškienė</text:span><text:span text:style-name="T919"><text:s/>(prašė nedaryti šio klausimo svarstymo pertraukos)</text:span><text:span text:style-name="T920">,</text:span><text:span text:style-name="T921"><text:s/></text:span><text:span text:style-name="T922">M. Majauskas</text:span><text:span text:style-name="T923">, M. Navickienė,<text:s/></text:span><text:span text:style-name="T924">R. Šalaševičiūtė</text:span><text:span text:style-name="T925">,<text:s/></text:span><text:span text:style-name="T926">R. J. Dagys</text:span><text:span text:style-name="T927">,<text:s/></text:span><text:span text:style-name="T928">S. Gentvilas</text:span><text:span text:style-name="T929">, M. Navickienė<text:s/></text:span><text:span text:style-name="T930">(</text:span><text:span text:style-name="T931">atsiėmė<text:s/></text:span><text:span text:style-name="T932">prašymą daryti šio klausimo<text:s/></text:span><text:span text:style-name="T933">svarstymo<text:s/></text:span><text:span text:style-name="T934">pertrauką iki kito posėdžio).</text:span></text:p>
      <text:p text:style-name="P935"/>
      <text:p text:style-name="Normal"><text:tab/><text:span text:style-name="T936">Toliau posėdžiui pirmininkavo<text:s/></text:span><text:span text:style-name="T937">Seimo Pirmininkas V. Pranckietis</text:span><text:span text:style-name="T938">.</text:span></text:p>
      <text:p text:style-name="P939"/>
      <text:p text:style-name="P940">Pagrindinio –<text:s/>Socialinių reikalų ir darbo<text:s/>komiteto išvadą pateikė<text:s/>šio komiteto atstovė P. Kuzmickienė.</text:p>
      <text:p text:style-name="Normal"/>
      <text:p text:style-name="Normal"><text:tab/><text:span text:style-name="T941">NUTARTA.</text:span><text:s/>Pritarti šiam projektui po svarstymo Seimo posėdyje.<text:s/><text:span text:style-name="T942">Balsavimo rezultatai: už<text:s/></text:span>–<text:span text:style-name="T943"><text:s/>79, prieš<text:s/></text:span>–<text:span text:style-name="T944"><text:s/>0, susilaikė 0</text:span>.<text:s/><text:span text:style-name="T945">(Užsiregistravo 79 Seimo nariai (19.35 val.)</text:span></text:p>
      <text:p text:style-name="P946"/>
      <text:p text:style-name="Normal"/>
      <text:p text:style-name="P947">19.36<text:s/>val.</text:p>
      <text:p text:style-name="Normal"><text:span text:style-name="T948"><text:tab/>SVARSTYTA</text:span>. <text:span text:style-name="T949">Valstybės politikų ir valstybės pareigūnų darbo apmokėjimo įstatymo Nr. VIII-1904 priedėlio pakeitimo įstatymo projektas<text:s/></text:span><text:span text:style-name="T950">Nr. XIIIP-</text:span><text:span text:style-name="T951">3514</text:span><text:span text:style-name="T952">(2)<text:s/></text:span><text:span text:style-name="T953">(teikėjai – V. Simulikas / 7<text:s/></text:span><text:span text:style-name="T954">Seimo nar</text:span><text:span text:style-name="T955">iai / 29<text:s/></text:span><text:span text:style-name="T956">Seimo nar</text:span><text:span text:style-name="T957">iai)</text:span><text:span text:style-name="T958"><text:s/></text:span><text:span text:style-name="T959">(svarstymas)</text:span><text:span text:style-name="T960">.</text:span></text:p>
      <text:p text:style-name="Normal"/>
      <text:p text:style-name="P961">Pagrindinio –<text:s/>Socialinių reikalų ir darbo<text:s/>komiteto išvadą pateikė šio komiteto pirmininkė R. Šalaševičiūtė.</text:p>
      <text:p text:style-name="P962">Papildomo –<text:s/>Valstybės valdymo ir savivaldybių<text:s/>komiteto išvadą pateikė šio komiteto pirmininkė G. Burokienė.</text:p>
      <text:p text:style-name="P963"/>
      <text:p text:style-name="Normal"><text:tab/>Diskusijoje kalbėjo Seimo narys<text:s/>K. Masiulis.</text:p>
      <text:p text:style-name="Normal"/>
      <text:h text:style-name="Heading2" text:outline-level="2"><text:span text:style-name="T964">Projekto Nr. XIIIP-</text:span><text:span text:style-name="T965">3514(2)</text:span><text:span text:style-name="T966"><text:s/>pataisų svarstymas</text:span></text:h>
      <text:p text:style-name="P967">Pranešėja – pagrindinio komiteto<text:s/>pirmininkė R. Šalaševičiūtė</text:p>
      <text:p text:style-name="Normal"/>
      <text:p text:style-name="P968">Dėl<text:s/>Valstybės valdymo ir savivaldybių<text:s/>komiteto pasiūlymo papildyti šį įstatymą nauju 1 straipsniu, kuriam nepritarė pagrindinis komitetas,<text:s/>kalbėjo<text:s/>šio komiteto pirmininkė<text:s/>G. Burokienė<text:s/>(atsiėmė šią pataisą).</text:p>
      <text:p text:style-name="P969"/>
      <text:p text:style-name="P970">Dėl<text:s/>1<text:s/>straipsnio<text:s/>G. Burokienė<text:s/>pataisos, kuriai nepritarė pagrindinis komitetas,<text:s/>kalbėjo Seimo narė<text:s/>G. Burokienė<text:s/>(atsiėmė šią pataisą).</text:p>
      <text:p text:style-name="P971"/>
      <text:p text:style-name="P972">Dėl<text:s/>1<text:s/>straipsnio<text:s/>Valstybės valdymo ir savivaldybių<text:s/>komiteto<text:s/>pataisos, kuriai iš dalies pritarė pagrindinis komitetas,<text:s/>kalbėjo<text:s/>šio komiteto pirmininkė G. Burokienė<text:s/>(pritarė pagrindinio komiteto nuomonei).<text:s/></text:p>
      <text:p text:style-name="P973"/>
      <text:p text:style-name="P974">Pasiūlymui svarstyti<text:s/>1 straipsnio<text:s/>R. Šalaševičiūtės ir R. Baškienės<text:s/>pataisą, kuriai pritarė pagrindinis komitetas,<text:s/>pritarta.</text:p>
      <text:p text:style-name="P975">Dėl<text:s/>1 straipsnio<text:s/>R. Šalaševičiūtės ir R. Baškienės<text:s/>pataisos, kuriai pritarė pagrindinis komitetas,<text:s/>kalbėjo Seimo nariai: R. Baškienė, K. Masiulis, E. Pupinis.</text:p>
      <text:p text:style-name="P976"/>
      <text:p text:style-name="P977">Balsuota dėl<text:s/>1 straipsnio<text:s/>R. Šalaševičiūtės ir R. Baškienės pataisos, kuriai pritarė pagrindinis komitetas:<text:s/>už –<text:s/>59, prieš –<text:s/>1, susilaikė<text:s/>9.<text:s/><text:span text:style-name="T978">Priimta</text:span>.<text:s/><text:span text:style-name="T979">(Užsiregistravo 7</text:span><text:span text:style-name="T980">0 Seimo nari</text:span><text:span text:style-name="T981">ų</text:span><text:s/><text:span text:style-name="T982">(1</text:span><text:span text:style-name="T983">9.49</text:span><text:span text:style-name="T984"><text:s/>val.)</text:span></text:p>
      <text:p text:style-name="P985"/>
      <text:p text:style-name="Normal"><text:tab/>Posėdžio pirmininkas pranešė, kad priėmus<text:s/>1 straipsnio<text:s/>R. Šalaševičiūtės ir R. Baškienės pataisą likę pasiūlymai nebus svarstomi, nes jie yra alternatyvūs.</text:p>
      <text:p text:style-name="P986"/>
      <text:p text:style-name="Normal"><text:tab/>Dėl balsavimo motyvų dėl viso projekto kalbėjo Seimo nariai:<text:s/>K. Masiulis, J. Varžgalys.</text:p>
      <text:p text:style-name="Normal"/>
      <text:p text:style-name="Normal"><text:tab/><text:span text:style-name="T987">NUTARTA.</text:span><text:s/>Pritarti šiam projektui po svarstymo Seimo posėdyje.<text:s/><text:span text:style-name="T988">Balsavimo rezultatai: už<text:s/></text:span>–<text:span text:style-name="T989"><text:s/></text:span><text:span text:style-name="T990">61</text:span><text:span text:style-name="T991">, prieš<text:s/></text:span>–<text:span text:style-name="T992"><text:s/></text:span><text:span text:style-name="T993">1</text:span><text:span text:style-name="T994">, susilaikė<text:s/></text:span><text:span text:style-name="T995">8</text:span>.<text:s/><text:span text:style-name="T996">(Užsiregistravo 71</text:span><text:span text:style-name="T997"><text:s/>Seimo nar</text:span><text:span text:style-name="T998">ys</text:span><text:span text:style-name="T999"><text:s/>(1</text:span><text:span text:style-name="T1000">9.52</text:span><text:span text:style-name="T1001"><text:s/>val.)</text:span></text:p>
      <text:p text:style-name="P1002"/>
      <text:p text:style-name="P1003">Replikavo Seimo nariai:<text:s/>K. Masiulis,<text:s/>P. Gražulis.</text:p>
      <text:p text:style-name="P1004"/>
      <text:p text:style-name="Normal"/>
      <text:p text:style-name="P1005">19.54 val.</text:p>
      <text:p text:style-name="P1006"><text:span text:style-name="T1007">SVARSTYTA</text:span><text:span text:style-name="T1008">:</text:span></text:p>
      <text:p text:style-name="Normal"><text:span text:style-name="T1009"><text:tab/>1.</text:span><text:span text:style-name="T1010"><text:s/></text:span><text:span text:style-name="T1011">Viešųjų pirkimų įstatymo Nr. I-1491 10 straipsnio pakeitimo įstatymo projektas<text:s/></text:span><text:span text:style-name="T1012">Nr. XIIIP-</text:span><text:span text:style-name="T1013">3787(2)</text:span><text:span text:style-name="T1014">.</text:span></text:p>
      <text:p text:style-name="Normal"><text:span text:style-name="T1015"><text:tab/>2.</text:span><text:span text:style-name="T1016"><text:s/></text:span><text:span text:style-name="T1017">Pirkimų, atliekamų vandentvarkos, energetikos, transporto ar pašto paslaugų srities perkančiųjų subjektų, įstatymo Nr. XIII-328 19 straipsnio pakeitimo įstatymo projektas<text:s/></text:span><text:span text:style-name="T1018">Nr. XIIIP-</text:span><text:span text:style-name="T1019">3788</text:span><text:span text:style-name="T1020">(2)</text:span><text:span text:style-name="T1021">.</text:span></text:p>
      <text:p text:style-name="Normal"><text:span text:style-name="T1022"><text:tab/>3.<text:s/></text:span><text:span text:style-name="T1023">Vietos savivaldos įstatymo Nr. I-533 9 ir 91 straipsni</text:span><text:span text:style-name="T1024">ų</text:span><text:span text:style-name="T1025"><text:s/>pakeitimo įstatymo projektas<text:s/></text:span><text:span text:style-name="T1026">Nr. XIIIP-</text:span><text:span text:style-name="T1027">3789(2)</text:span><text:span text:style-name="T1028"><text:s/></text:span><text:span text:style-name="T1029">(teikėjai – J. Jarutis / 10<text:s/></text:span><text:span text:style-name="T1030">Seimo nar</text:span><text:span text:style-name="T1031">ių / 29<text:s/></text:span><text:span text:style-name="T1032">Seimo nar</text:span><text:span text:style-name="T1033">iai)<text:s/></text:span><text:span text:style-name="T1034">(svarstymo tęsinys)</text:span><text:span text:style-name="T1035">.</text:span></text:p>
      <text:p text:style-name="Normal"/>
      <text:p text:style-name="P1036">Pagrindinio –<text:s/>Valstybės valdymo ir savivaldybių<text:s/>komiteto išvadas pateikė šio komiteto pirmininkė G. Burokienė.</text:p>
      <text:p text:style-name="Normal"/>
      <text:p text:style-name="Normal"><text:tab/>Diskusijoje kalbėjo Seimo nariai: E. Pupinis, J. Jarutis, A. Bilotaitė, K. Masiulis, A. Matulas.</text:p>
      <text:p text:style-name="P1037"/>
      <text:p text:style-name="P1038"><text:tab/>Posėdžio pirmininko sprendimu posėdis<text:s/>pratęsiamas<text:s/>1 val. 15 min.</text:p>
      <text:p text:style-name="Normal"><text:s/></text:p>
      <text:h text:style-name="Heading2" text:outline-level="2"><text:span text:style-name="T1039">Projekto Nr. XIIIP-</text:span><text:span text:style-name="T1040">3787(2)</text:span><text:span text:style-name="T1041"><text:s/>pataisų svarstymas</text:span></text:h>
      <text:p text:style-name="P1042">Pranešėja – pagrindinio komiteto<text:s/>pirmininkė G. Burokienė</text:p>
      <text:p text:style-name="P1043"/>
      <text:p text:style-name="P1044">Pagrindinio komiteto nuomonei dėl J. Razmos pataisos, kuriai iš dalies pritarė pagrindinis komitetas,<text:s/>pritarta bendru sutarimu.</text:p>
      <text:p text:style-name="P1045"/>
      <text:p text:style-name="Normal"><text:tab/>Dėl balsavimo motyvų dėl projekto<text:s/><text:span text:style-name="T1046">Nr. XIIIP-</text:span>3787(2) kalbėjo Seimo nariai:<text:s/>E. Pupinis,<text:s/>S. Gentvilas.</text:p>
      <text:p text:style-name="P1047"/>
      <text:p text:style-name="Normal"><text:tab/><text:span text:style-name="T1048">NUTARTA.</text:span><text:s/>Pritarti projektui<text:s/><text:span text:style-name="T1049">Nr. XIIIP-</text:span>3787(2) po svarstymo Seimo posėdyje.<text:s/><text:span text:style-name="T1050">Balsavimo rezultatai: už<text:s/></text:span>–<text:span text:style-name="T1051"><text:s/>59, prieš<text:s/></text:span>–<text:span text:style-name="T1052"><text:s/>4, susilaikė 3</text:span>.<text:s/><text:span text:style-name="T1053">(Užsiregistravo 66 Seimo nariai (20.25 val.)</text:span><text:tab/></text:p>
      <text:p text:style-name="P1054"><text:span text:style-name="T1055">NUTARTA.</text:span><text:s/>Pritarti projektui<text:s/><text:span text:style-name="T1056">Nr. XIIIP-</text:span>3788(2) po svarstymo Seimo posėdyje.<text:s/><text:span text:style-name="T1057">Balsavimo rezultatai: už<text:s/></text:span>–<text:span text:style-name="T1058"><text:s/>59, prieš<text:s/></text:span>–<text:span text:style-name="T1059"><text:s/>3, susilaikė 4</text:span>.<text:s/><text:span text:style-name="T1060">(Užsiregistravo 66 Seimo nariai (20.25 val.)</text:span><text:span text:style-name="T1061"><text:s/></text:span></text:p>
      <text:p text:style-name="P1062"/>
      <text:p text:style-name="P1063"/>
      <text:h text:style-name="Heading2" text:outline-level="2"><text:span text:style-name="T1064">Projekto Nr. XIIIP-</text:span><text:span text:style-name="T1065">3789(2)</text:span><text:span text:style-name="T1066"><text:s/>pataisų svarstymas</text:span></text:h>
      <text:p text:style-name="P1067">Pranešėja – pagrindinio komiteto<text:s/>pirmininkė G. Burokienė</text:p>
      <text:p text:style-name="Normal"/>
      <text:p text:style-name="P1068">Dėl<text:s/>1 straipsnio S. Gentvilo pirmos<text:s/>pataisos, kuriai nepritarė pagrindinis komitetas,<text:s/>kalbėjo Seimo nariai:<text:s/>S. Gentvilas, M. Majauskas.</text:p>
      <text:p text:style-name="P1069">Balsuota dėl<text:s/>1 straipsnio S. Gentvilo pirmos<text:s/>pataisos, kuriai nepritarė pagrindinis komitetas: už –<text:s/>10, prieš –<text:s/>35, susilaikė<text:s/>24. Nepriimta.<text:s/><text:span text:style-name="T1070">(Užsiregistravo 69</text:span><text:span text:style-name="T1071"><text:s/>Seimo nariai</text:span><text:s/><text:span text:style-name="T1072">(</text:span><text:span text:style-name="T1073">20.28</text:span><text:span text:style-name="T1074"><text:s/>val.)</text:span></text:p>
      <text:p text:style-name="P1075"/>
      <text:soft-page-break/>
      <text:p text:style-name="P1076">Dėl<text:s/>1 straipsnio S. Gentvilo antros<text:s/>pataisos, kuriai nepritarė pagrindinis komitetas,<text:s/>kalbėjo Seimo nariai:<text:s/>S. Gentvilas, K. Masiulis,<text:s/>E. Pupinis.</text:p>
      <text:p text:style-name="P1077">Balsuota dėl<text:s/>1 straipsnio S. Gentvilo antros<text:s/>pataisos, kuriai nepritarė pagrindinis komitetas: už –<text:s/>10, prieš –<text:s/>17, susilaikė<text:s/>43. Nepriimta.<text:s/><text:span text:style-name="T1078">(Užsiregistravo<text:s/></text:span><text:span text:style-name="T1079">7</text:span><text:span text:style-name="T1080">0 Seimo nari</text:span><text:span text:style-name="T1081">ų</text:span><text:s/><text:span text:style-name="T1082">(</text:span><text:span text:style-name="T1083">20.32</text:span><text:span text:style-name="T1084"><text:s/>val.)</text:span></text:p>
      <text:p text:style-name="P1085"/>
      <text:p text:style-name="Normal"><text:tab/><text:span text:style-name="T1086">NUTARTA.</text:span><text:s/>Pritarti projektui<text:s/><text:span text:style-name="T1087">Nr. XIIIP-</text:span>3789(2) po svarstymo Seimo posėdyje.<text:s/><text:span text:style-name="T1088">Balsavimo rezultatai: už<text:s/></text:span>–<text:span text:style-name="T1089"><text:s/>63, prieš<text:s/></text:span>–<text:span text:style-name="T1090"><text:s/>3, susilaikė 3</text:span>.<text:s/><text:span text:style-name="T1091">(Užsiregistravo 69 Seimo nariai (20.33 val.)</text:span></text:p>
      <text:p text:style-name="Normal"/>
      <text:p text:style-name="Normal"/>
      <text:p text:style-name="P1092">20.34 val.</text:p>
      <text:p text:style-name="Normal"><text:span text:style-name="T1093"><text:tab/>SVARSTYTA</text:span>. <text:span text:style-name="T1094">Mokesčio už aplinkos teršimą įstatymo Nr. VIII-1183 7 priedėlio pakeitimo įstatymo projektas<text:s/></text:span><text:span text:style-name="T1095">Nr. XIIIP-</text:span><text:span text:style-name="T1096">4243</text:span><text:span text:style-name="T1097">(2)<text:s/></text:span><text:span text:style-name="T1098">(teikėjai – P. Nevulis / 4<text:s/></text:span><text:span text:style-name="T1099">Seimo nar</text:span><text:span text:style-name="T1100">iai / 48<text:s/></text:span><text:span text:style-name="T1101">Seimo nar</text:span><text:span text:style-name="T1102">ių)</text:span><text:s/><text:span text:style-name="T1103">(svarstymo tęsinys)</text:span><text:span text:style-name="T1104">.</text:span></text:p>
      <text:p text:style-name="Normal"/>
      <text:p text:style-name="P1105">Pagrindinio –<text:s/>Aplinkos apsaugos<text:s/>komiteto išvadą pateikė šio komiteto atstovas A. Skardžius.</text:p>
      <text:p text:style-name="Normal"/>
      <text:p text:style-name="Normal"><text:tab/>Diskusijoje kalbėjo Seimo narys<text:s/>S. Gentvilas.</text:p>
      <text:p text:style-name="Normal"/>
      <text:h text:style-name="Heading2" text:outline-level="2"><text:span text:style-name="T1106">Projekto Nr. XIIIP-</text:span><text:span text:style-name="T1107">4243(2)</text:span><text:span text:style-name="T1108"><text:s/>pataisų svarstymas</text:span></text:h>
      <text:p text:style-name="P1109">Pranešėjas – pagrindinio komiteto<text:s/>atstovas A. Skardžius</text:p>
      <text:p text:style-name="Normal"/>
      <text:p text:style-name="P1110">Dėl<text:s/>S. Gentvilo<text:s/>pataisos, kuriai nepritarė pagrindinis komitetas,<text:s/>kalbėjo Seimo narys<text:s/>S. Gentvilas.<text:s/></text:p>
      <text:p text:style-name="P1111">Balsuota dėl<text:s/>S. Gentvilo<text:s/>pataisos, kuriai nepritarė pagrindinis komitetas: už –<text:s/>9, prieš –<text:s/>12, susilaikė<text:s/>45. Nepriimta.<text:s/><text:span text:style-name="T1112">(Užsiregistravo 66</text:span><text:span text:style-name="T1113"><text:s/>Seimo nariai</text:span><text:s/><text:span text:style-name="T1114">(</text:span><text:span text:style-name="T1115">20.40</text:span><text:span text:style-name="T1116"><text:s/>val.)</text:span></text:p>
      <text:p text:style-name="P1117"/>
      <text:p text:style-name="Normal"><text:tab/><text:span text:style-name="T1118">NUTARTA.</text:span><text:s/>Pritarti šiam projektui po svarstymo Seimo posėdyje.<text:s/><text:span text:style-name="T1119">Balsavimo rezultatai: už<text:s/></text:span>–<text:span text:style-name="T1120"><text:s/>57, prieš<text:s/></text:span>–<text:span text:style-name="T1121"><text:s/>1, susilaikė 7</text:span>.<text:s/><text:span text:style-name="T1122">(Užsiregistravo 66 Seimo nariai (20.40 val.)</text:span></text:p>
      <text:p text:style-name="Normal"/>
      <text:p text:style-name="Normal"/>
      <text:p text:style-name="P1123">20.41<text:s/>val.</text:p>
      <text:p text:style-name="Normal"><text:span text:style-name="T1124"><text:tab/>SVARSTYTA</text:span>. <text:span text:style-name="T1125">Pareigūnų ir karių valstybinių pensijų įstatymo Nr. I-693 1, 3, 6, 7 ir 16 straipsnių pakeitimo ir papildymo įstatymo projektas<text:s/></text:span><text:span text:style-name="T1126">Nr. XIIIP-</text:span><text:span text:style-name="T1127">3200</text:span><text:span text:style-name="T1128">(2)<text:s/></text:span><text:span text:style-name="T1129">(teikėjai – G. Vasiliauskas / 3<text:s/></text:span><text:span text:style-name="T1130">Seimo nar</text:span><text:span text:style-name="T1131">iai / 29<text:s/></text:span><text:span text:style-name="T1132">Seimo nar</text:span><text:span text:style-name="T1133">iai)<text:s/></text:span><text:span text:style-name="T1134">(svarstymas)</text:span><text:span text:style-name="T1135">.</text:span></text:p>
      <text:p text:style-name="Normal"/>
      <text:p text:style-name="P1136">Pagrindinio –<text:s/>Socialinių reikalų ir darbo<text:s/>komiteto išvadą pateikė<text:s/>šio komiteto atstovas A. Dumbrava.</text:p>
      <text:p text:style-name="P1137">Papildomo –<text:s/>Biudžeto ir finansų<text:s/>komiteto išvadą pateikė<text:s/>šio komiteto atstovas J. Varžgalys.</text:p>
      <text:p text:style-name="P1138"/>
      <text:p text:style-name="Normal"><text:tab/>Diskusijoje kalbėjo Seimo nariai:<text:s/>G. Vasiliauskas,<text:s/>R. J. Dagys.</text:p>
      <text:p text:style-name="Normal"/>
      <text:p text:style-name="Normal"><text:tab/>Dėl balsavimo motyvų dėl viso projekto kalbėjo Seimo narys<text:s/>A. Dumbrava.</text:p>
      <text:p text:style-name="Normal"/>
      <text:p text:style-name="Normal"><text:tab/><text:span text:style-name="T1139">NUTARTA.</text:span><text:s/>Pritarti šiam projektui po svarstymo Seimo posėdyje.<text:s/><text:span text:style-name="T1140">P</text:span><text:span text:style-name="T1141">ritarta bendru sutarimu.<text:s/></text:span></text:p>
      <text:p text:style-name="Normal"/>
      <text:p text:style-name="Normal"/>
      <text:p text:style-name="P1142"/>
      <text:p text:style-name="P1143"/>
      <text:soft-page-break/>
      <text:p text:style-name="P1144">20.54<text:s/>val.</text:p>
      <text:p text:style-name="P1145"><text:span text:style-name="T1146">SVARSTYTA</text:span><text:span text:style-name="T1147">.</text:span><text:span text:style-name="T1148"><text:s/></text:span><text:span text:style-name="T1149">Pareigūnų ir karių valstybinių pensijų įstatymo Nr. I-693 1, 3, 6, 7 ir 16 straipsnių pakeitimo įstatymo projektas<text:s/></text:span><text:span text:style-name="T1150">Nr. XIIIP-</text:span><text:span text:style-name="T1151">1851</text:span><text:span text:style-name="T1152"><text:s/></text:span><text:span text:style-name="T1153">(teikėjai – R. Sinkevičius / 29<text:s/></text:span><text:span text:style-name="T1154">Seimo nar</text:span><text:span text:style-name="T1155">iai)</text:span><text:s/><text:span text:style-name="T1156">(svarstymas)</text:span>.</text:p>
      <text:p text:style-name="P1157"/>
      <text:p text:style-name="Normal"><text:tab/>Pagrindinio –<text:s/>Socialinių reikalų ir darbo<text:s/>komiteto išvadą<text:s/>pateikė šio komiteto atstovas A. Dumbrava (pagrindinis komitetas siūlo atmesti šį projektą).</text:p>
      <text:p text:style-name="Normal"/>
      <text:p text:style-name="Normal"><text:tab/><text:span text:style-name="T1158">NUTARTA.</text:span><text:s/><text:span text:style-name="T1159">Atmesti</text:span><text:span text:style-name="T1160"><text:s/></text:span><text:span text:style-name="T1161">projekt</text:span><text:span text:style-name="T1162">ą</text:span><text:span text:style-name="T1163"><text:s/>Nr. XIIIP-1851.</text:span><text:span text:style-name="T1164"><text:s/></text:span><text:span text:style-name="T1165">Pritarta bendru sutarimu.</text:span></text:p>
      <text:p text:style-name="Normal"/>
      <text:p text:style-name="Normal"/>
      <text:p text:style-name="P1166">20.55<text:s/>val.</text:p>
      <text:p text:style-name="P1167"><text:span text:style-name="T1168">SVARSTYTA</text:span><text:span text:style-name="T1169">.</text:span><text:span text:style-name="T1170"><text:s/></text:span><text:span text:style-name="T1171">Tarnybos Lietuvos Respublikos muitinėje statuto 51 ir 53</text:span><text:span text:style-name="T1172">1</text:span><text:span text:style-name="T1173"><text:s/>straipsnių pakeitimo įstatymo projektas<text:s/></text:span><text:span text:style-name="T1174">Nr. XIIIP-</text:span><text:span text:style-name="T1175">1852</text:span><text:span text:style-name="T1176"><text:s/></text:span><text:span text:style-name="T1177">(teikėjai – R. Sinkevičius / 29<text:s/></text:span><text:span text:style-name="T1178">Seimo nar</text:span><text:span text:style-name="T1179">iai)</text:span><text:s/><text:span text:style-name="T1180">(svarstymas)</text:span>.</text:p>
      <text:p text:style-name="P1181"/>
      <text:p text:style-name="Normal"><text:tab/>Pagrindinio –<text:s/>Socialinių reikalų ir darbo<text:s/>komiteto išvadą<text:s/>pateikė šio komiteto atstovas A. Dumbrava (pagrindinis komitetas siūlo atmesti šį projektą).</text:p>
      <text:p text:style-name="Normal"/>
      <text:p text:style-name="Normal"><text:tab/><text:span text:style-name="T1182">NUTARTA.</text:span><text:s/><text:span text:style-name="T1183">Atmesti</text:span><text:span text:style-name="T1184"><text:s/></text:span><text:span text:style-name="T1185">projekt</text:span><text:span text:style-name="T1186">ą</text:span><text:span text:style-name="T1187"><text:s/></text:span><text:span text:style-name="T1188">Nr. XIIIP-</text:span><text:span text:style-name="T1189">1852.</text:span><text:span text:style-name="T1190"><text:s/></text:span><text:span text:style-name="T1191">Pritarta bendru sutarimu.</text:span></text:p>
      <text:p text:style-name="Normal"/>
      <text:p text:style-name="Normal"/>
      <text:p text:style-name="P1192">20.56<text:s/>val.</text:p>
      <text:p text:style-name="Normal"><text:span text:style-name="T1193"><text:tab/>SVARSTYTA</text:span>. <text:span text:style-name="T1194">Paramos būstui įsigyti ar išsinuomoti įstatymo Nr. XII-1215 pakeitimo įstatymo Nr. XIII-1959 14 straipsnio pakeitimo įstatymo projektas</text:span><text:span text:style-name="T1195"><text:s/></text:span><text:span text:style-name="T1196">Nr. XIIIP-</text:span><text:span text:style-name="T1197">3724(2)</text:span><text:s/><text:span text:style-name="T1198">(teikėjai – A. Sysas / 5<text:s/></text:span><text:span text:style-name="T1199">Seimo nar</text:span><text:span text:style-name="T1200">iai)<text:s/></text:span><text:span text:style-name="T1201">(svarstymas)</text:span><text:span text:style-name="T1202">.</text:span></text:p>
      <text:p text:style-name="Normal"/>
      <text:p text:style-name="P1203">Pagrindinio –<text:s/>Socialinių reikalų ir darbo<text:s/>komiteto išvadą pateikė šio komiteto pirmininkė R. Šalaševičiūtė.</text:p>
      <text:p text:style-name="Normal"><text:tab/></text:p>
      <text:p text:style-name="Normal"><text:tab/><text:span text:style-name="T1204">NUTARTA.</text:span><text:s/>Pritarti šiam projektui po svarstymo Seimo posėdyje.<text:s/><text:span text:style-name="T1205">P</text:span><text:span text:style-name="T1206">ritarta bendru sutarimu.<text:s/></text:span></text:p>
      <text:p text:style-name="Normal"/>
      <text:p text:style-name="Normal"/>
      <text:p text:style-name="P1207">20.57<text:s/>val.</text:p>
      <text:p text:style-name="Normal"><text:span text:style-name="T1208"><text:tab/>SVARSTYTA</text:span>. <text:span text:style-name="T1209">Finansinės paskatos pirmąjį būstą įsigyjančioms jaunoms šeimoms įstatymo XIII-1281 5 ir 6 straipsnių pakeitimo įstatymo projektas</text:span><text:span text:style-name="T1210"><text:s/></text:span><text:span text:style-name="T1211">Nr. XIIIP-</text:span><text:span text:style-name="T1212">2949(</text:span><text:span text:style-name="T1213">3</text:span><text:span text:style-name="T1214">)<text:s/></text:span><text:span text:style-name="T1215">(teikėjai –<text:s/></text:span><text:span text:style-name="T1216">A. Palionis,<text:s/></text:span><text:span text:style-name="T1217">V. Ąžuolas</text:span><text:span text:style-name="T1218">)<text:s/></text:span><text:span text:style-name="T1219">(svarstymas)</text:span><text:span text:style-name="T1220">.</text:span></text:p>
      <text:p text:style-name="Normal"/>
      <text:p text:style-name="P1221">Pagrindinio –<text:s/>Biudžeto ir finansų<text:s/>komiteto išvadą pateikė šio komiteto atstovas J. Varžgalys.</text:p>
      <text:p text:style-name="P1222">Papildomo –<text:s/>Socialinių reikalų ir darbo<text:s/>komiteto išvadą pateikė šio komiteto atstovas J. Varkalys.</text:p>
      <text:p text:style-name="P1223"/>
      <text:p text:style-name="Normal"><text:tab/><text:span text:style-name="T1224">NUTARTA.</text:span><text:s/>Pritarti šiam projektui po svarstymo Seimo posėdyje.<text:s/><text:span text:style-name="T1225">P</text:span><text:span text:style-name="T1226">ritarta bendru sutarimu.<text:s/></text:span></text:p>
      <text:p text:style-name="Normal"/>
      <text:p text:style-name="Normal"/>
      <text:p text:style-name="P1227">20.59<text:s/>val.</text:p>
      <text:p text:style-name="P1228"><text:span text:style-name="T1229">SVARSTYTA</text:span><text:span text:style-name="T1230">:</text:span></text:p>
      <text:p text:style-name="Normal"><text:span text:style-name="T1231"><text:tab/>1.</text:span><text:span text:style-name="T1232"><text:s/></text:span><text:span text:style-name="T1233">Sveikatos sistemos įstatymo Nr. I-552 2, 3, 16, 59</text:span><text:span text:style-name="T1234">1</text:span><text:span text:style-name="T1235">, 59</text:span><text:span text:style-name="T1236">2</text:span><text:span text:style-name="T1237">, 59</text:span><text:span text:style-name="T1238">3</text:span><text:span text:style-name="T1239">, 59</text:span><text:span text:style-name="T1240">4</text:span><text:span text:style-name="T1241">, 59</text:span><text:span text:style-name="T1242">5</text:span><text:span text:style-name="T1243">, 59</text:span><text:span text:style-name="T1244">6</text:span><text:span text:style-name="T1245">, 75 straipsnių pakeitimo ir Įstatymo papildymo priedu įstatymo projektas<text:s/></text:span><text:span text:style-name="T1246">Nr. XIIIP-</text:span><text:span text:style-name="T1247">4185(2)</text:span><text:span text:style-name="T1248">.</text:span></text:p>
      <text:soft-page-break/>
      <text:p text:style-name="Normal"><text:span text:style-name="T1249"><text:tab/>2.</text:span><text:span text:style-name="T1250"><text:s/></text:span><text:span text:style-name="T1251">Sveikatos priežiūros įstaigų įstatymo Nr. I-1367 5, 45, 50 ir 54 straipsnių pakeitimo įstatymo projektas<text:s/></text:span><text:span text:style-name="T1252">Nr. XIIIP-</text:span><text:span text:style-name="T1253">4186(2)</text:span><text:span text:style-name="T1254">.</text:span></text:p>
      <text:p text:style-name="Normal"><text:span text:style-name="T1255"><text:tab/>3.</text:span><text:span text:style-name="T1256"><text:s/></text:span><text:span text:style-name="T1257">Reklamos įstatymo Nr. VIII-1871 15 straipsnio ir priedo pakeitimo įstatymo projektas<text:s/></text:span><text:span text:style-name="T1258">Nr. XIIIP-</text:span><text:span text:style-name="T1259">4187(2)</text:span><text:span text:style-name="T1260">.</text:span></text:p>
      <text:p text:style-name="Normal"><text:span text:style-name="T1261"><text:tab/>4.</text:span><text:span text:style-name="T1262"><text:s/></text:span><text:span text:style-name="T1263">Biomedicininių tyrimų etikos įstatymo Nr. VIII-1679 1, 2, 6, 7, 8, 11, 12, 20, 21, 22, 23, 24 straipsnių ir priedo pakeitimo ir Įstatymo papildymo 24</text:span><text:span text:style-name="T1264">1</text:span><text:span text:style-name="T1265"><text:s/>straipsniu įstatymo projektas<text:s/></text:span><text:span text:style-name="T1266">Nr. XIIIP-</text:span><text:span text:style-name="T1267">4189(2)</text:span><text:span text:style-name="T1268">.</text:span></text:p>
      <text:p text:style-name="Normal"><text:span text:style-name="T1269"><text:tab/>5.</text:span><text:span text:style-name="T1270"><text:s/></text:span><text:span text:style-name="T1271">Biomedicininių tyrimų etikos įstatymo Nr. VIII-1679 1, 2, 6, 7, 8, 11, 12, 20, 21, 22, 25 straipsnių ir priedo pakeitimo ir Įstatymo papildymo 11</text:span><text:span text:style-name="T1272">1</text:span><text:span text:style-name="T1273">, 24</text:span><text:span text:style-name="T1274">1</text:span><text:span text:style-name="T1275"><text:s/>straipsniais įstatymo Nr. XIII-735 pakeitimo įstatymo projektas<text:s/></text:span><text:span text:style-name="T1276">Nr. XIIIP-</text:span><text:span text:style-name="T1277">4190(2)</text:span><text:span text:style-name="T1278">.</text:span></text:p>
      <text:p text:style-name="Normal"><text:span text:style-name="T1279"><text:tab/>6.<text:s/></text:span><text:span text:style-name="T1280">Biomedicininių tyrimų etikos įstatymo Nr. VIII-1679 5 ir 12 straipsnių pakeitimo įstatymo Nr. XIII-2381 2 straipsnio pakeitimo įstatymo projektas<text:s/></text:span><text:span text:style-name="T1281">Nr. XIIIP-</text:span><text:span text:style-name="T1282">4191(2)</text:span><text:span text:style-name="T1283">.</text:span></text:p>
      <text:p text:style-name="Normal"><text:span text:style-name="T1284"><text:tab/>7.<text:s/></text:span><text:span text:style-name="T1285">Pacientų teisių ir žalos sveikatai atlyginimo įstatymo Nr. I-1562 2 ir 24 straipsnių pakeitimo įstatymo projektas<text:s/></text:span><text:span text:style-name="T1286">Nr. XIIIP-</text:span><text:span text:style-name="T1287">4192(2)</text:span><text:span text:style-name="T1288">.</text:span></text:p>
      <text:p text:style-name="Normal"><text:span text:style-name="T1289"><text:tab/>8.<text:s/></text:span><text:span text:style-name="T1290">Sveikatos draudimo įstatymo Nr. I-1343 1, 2, 9, 12</text:span><text:span text:style-name="T1291">1</text:span><text:span text:style-name="T1292">, 12</text:span><text:span text:style-name="T1293">2</text:span><text:span text:style-name="T1294">, 15, 21, 26</text:span><text:span text:style-name="T1295">1</text:span><text:span text:style-name="T1296">, 27, 30 straipsnių pakeitimo įstatymo projektas<text:s/></text:span><text:span text:style-name="T1297">Nr. XIIIP-</text:span><text:span text:style-name="T1298">4193(2)</text:span><text:span text:style-name="T1299">.</text:span></text:p>
      <text:p text:style-name="Normal"><text:span text:style-name="T1300"><text:tab/>9.<text:s/></text:span><text:span text:style-name="T1301">Farmacijos įstatymo Nr. X-709 2 ir 8 straipsnių pakeitimo įstatymo projektas<text:s/></text:span><text:span text:style-name="T1302">Nr. XIIIP-</text:span><text:span text:style-name="T1303">4194(2)</text:span><text:span text:style-name="T1304"><text:s/></text:span><text:span text:style-name="T1305">(teikėjai –<text:s/></text:span><text:span text:style-name="T1306">Vyriausybė </text:span><text:span text:style-name="T1307">/ </text:span><text:span text:style-name="T1308">sveikatos apsaugos ministras<text:s/></text:span><text:span text:style-name="T1309">A. Veryga</text:span><text:span text:style-name="T1310">)<text:s/></text:span><text:span text:style-name="T1311">(svarstymas)</text:span><text:span text:style-name="T1312">.</text:span></text:p>
      <text:p text:style-name="Normal"/>
      <text:p text:style-name="P1313">Pagrindinio –<text:s/>Sveikatos reikalų<text:s/>komiteto išvadas pateikė šio komiteto atstovas R. Martinėlis.</text:p>
      <text:p text:style-name="Normal"/>
      <text:p text:style-name="Normal"><text:tab/>Dėl balsavimo motyvų<text:s/>kalbėjo Seimo narys A. Vinkus.</text:p>
      <text:p text:style-name="Normal"/>
      <text:p text:style-name="Normal"><text:tab/><text:span text:style-name="T1314">NUTARTA.</text:span><text:s/>Pritarti šiems projektams po svarstymo Seimo posėdyje.<text:s/><text:span text:style-name="T1315">P</text:span><text:span text:style-name="T1316">ritarta bendru sutarimu.<text:s/></text:span></text:p>
      <text:p text:style-name="P1317"/>
      <text:p text:style-name="P1318"/>
      <text:p text:style-name="P1319">21.01<text:s/>val.</text:p>
      <text:p text:style-name="Normal"><text:span text:style-name="T1320"><text:tab/>SVARSTYTA</text:span>. <text:span text:style-name="T1321">Seimo nutarimo „Dėl Vytauto Masioko atleidimo iš Lietuvos Aukščiausiojo Teismo teisėjo pareigų“ projektas</text:span><text:span text:style-name="T1322"><text:s/></text:span><text:span text:style-name="T1323">Nr. XIIIP-</text:span><text:span text:style-name="T1324">4258(2)</text:span><text:s/><text:span text:style-name="T1325">(teikėjas –<text:s/></text:span><text:span text:style-name="T1326">Respublikos Prezidentas</text:span><text:span text:style-name="T1327">)<text:s/></text:span><text:span text:style-name="T1328">(svarstymas)</text:span><text:span text:style-name="T1329">.</text:span></text:p>
      <text:p text:style-name="Normal"/>
      <text:p text:style-name="P1330">Pagrindinio – Teisės ir teisėtvarkos komiteto išvadą pateikė šio komiteto pirmininkė A. Širinskienė.</text:p>
      <text:p text:style-name="Normal"/>
      <text:p text:style-name="Normal"><text:tab/><text:span text:style-name="T1331">NUTARTA.</text:span><text:s/>Pritarti šiam projektui po svarstymo Seimo posėdyje.<text:s/><text:span text:style-name="T1332">P</text:span><text:span text:style-name="T1333">ritarta bendru sutarimu.<text:s/></text:span></text:p>
      <text:p text:style-name="Normal"/>
      <text:p text:style-name="Normal"/>
      <text:p text:style-name="P1334">21.03<text:s/>val.</text:p>
      <text:p text:style-name="P1335"><text:span text:style-name="T1336">SVARSTYTA</text:span><text:span text:style-name="T1337">:</text:span></text:p>
      <text:p text:style-name="Normal"><text:span text:style-name="T1338"><text:tab/>1.</text:span><text:span text:style-name="T1339"><text:s/></text:span><text:span text:style-name="T1340">Advokatūros įstatymo Nr. IX-2066 7, 12, 13, 16, 22, 23, 24, 35, 36, 44, 52, 53, 54, 55, 56, 60, 61, 64 ir 67 straipsnių pakeitimo įstatymo projektas<text:s/></text:span><text:span text:style-name="T1341">Nr. XIIIP-</text:span><text:span text:style-name="T1342">4135(2)</text:span><text:span text:style-name="T1343">.</text:span></text:p>
      <text:p text:style-name="Normal"><text:span text:style-name="T1344"><text:tab/>2.</text:span><text:span text:style-name="T1345"><text:s/></text:span><text:span text:style-name="T1346">Notariato įstatymo Nr. I-2882 3, 4, 6, 9, 10</text:span><text:span text:style-name="T1347">1</text:span><text:span text:style-name="T1348">, 10</text:span><text:span text:style-name="T1349">2</text:span><text:span text:style-name="T1350">, 22, 22</text:span><text:span text:style-name="T1351">1</text:span><text:span text:style-name="T1352">, 23, 34, 40, 42 straipsnių pak</text:span><text:span text:style-name="T1353">eitimo, Įstatymo papildymo naujais</text:span><text:span text:style-name="T1354"><text:s/>10</text:span><text:span text:style-name="T1355">2</text:span><text:span text:style-name="T1356"><text:s/>ir 10</text:span><text:span text:style-name="T1357">4</text:span><text:span text:style-name="T1358"><text:s/>straipsniais įstatymo projektas<text:s/></text:span><text:span text:style-name="T1359">Nr. XIIIP-</text:span><text:span text:style-name="T1360">4136(2)</text:span><text:span text:style-name="T1361">.</text:span></text:p>
      <text:p text:style-name="Normal"><text:span text:style-name="T1362"><text:tab/>3.<text:s/></text:span><text:span text:style-name="T1363">Antstolių įstatymo Nr. IX-876 5, 6, 8, 11, 12, 13, 14, 15, 22, 27, 28, 29, 30, 34, 35, 36, 39 ir 49 straipsnių pakeitimo įstatymo projektas<text:s/></text:span><text:span text:style-name="T1364">Nr. XIIIP-</text:span><text:span text:style-name="T1365">4137(2)</text:span><text:span text:style-name="T1366"><text:s/></text:span><text:span text:style-name="T1367">(teikėjai –<text:s/></text:span><text:span text:style-name="T1368">Vyriausybė </text:span><text:span text:style-name="T1369">/ </text:span><text:span text:style-name="T1370"><text:s/></text:span><text:span text:style-name="T1371">teisingumo ministras E. Jankevičius</text:span><text:span text:style-name="T1372">)<text:s/></text:span><text:span text:style-name="T1373">(svarstymas)</text:span><text:span text:style-name="T1374">.</text:span></text:p>
      <text:p text:style-name="Normal"/>
      <text:soft-page-break/>
      <text:p text:style-name="P1375">Pagrindinio – Teisės ir teisėtvarkos komiteto išvadas pateikė šio komiteto pirmininkė A. Širinskienė.</text:p>
      <text:p text:style-name="P1376"/>
      <text:h text:style-name="Heading2" text:outline-level="2"><text:span text:style-name="T1377">Projekto Nr. XIIIP-</text:span><text:span text:style-name="T1378">4135(2)</text:span><text:span text:style-name="T1379"><text:s/>pataisų svarstymas</text:span></text:h>
      <text:p text:style-name="P1380">Pranešėja – pagrindinio komiteto<text:s/>pirmininkė A. Širinskienė</text:p>
      <text:p text:style-name="Normal"/>
      <text:p text:style-name="P1381">Dėl<text:s/>V. Aleknaitės-Abramikienės, I. Haasės ir kt.<text:s/>pataisos, kuriai nepritarė pagrindinis komitetas,<text:s/>kalbėjo Seimo narė<text:s/>I. Haasė.</text:p>
      <text:p text:style-name="P1382">Balsuota dėl<text:s/>V. Aleknaitės-Abramikienės, I. Haasės ir kt.<text:s/>pataisos, kuriai nepritarė pagrindinis komitetas: už –<text:s/>8, prieš –<text:s/>5, susilaikė<text:s/>39. Nepriimta.<text:s/><text:span text:style-name="T1383">(Užsiregistravo 52</text:span><text:span text:style-name="T1384"><text:s/>Seimo nariai</text:span><text:s/><text:span text:style-name="T1385">(</text:span><text:span text:style-name="T1386">21.09</text:span><text:span text:style-name="T1387"><text:s/>val.)</text:span></text:p>
      <text:p text:style-name="P1388"/>
      <text:p text:style-name="Normal"><text:tab/><text:span text:style-name="T1389">NUTARTA.</text:span><text:s/>Pritarti projektui<text:s/><text:span text:style-name="T1390">Nr. XIIIP-</text:span><text:span text:style-name="T1391">4135(2)</text:span><text:s/>po svarstymo Seimo posėdyje.<text:s/><text:span text:style-name="T1392">P</text:span><text:span text:style-name="T1393">ritarta bendru sutarimu.<text:s/></text:span></text:p>
      <text:p text:style-name="P1394"/>
      <text:h text:style-name="Heading2" text:outline-level="2"><text:span text:style-name="T1395">Projekto Nr. XIIIP-</text:span><text:span text:style-name="T1396">413</text:span><text:span text:style-name="T1397">6</text:span><text:span text:style-name="T1398">(2)</text:span><text:span text:style-name="T1399"><text:s/>pataisų svarstymas</text:span></text:h>
      <text:p text:style-name="P1400">Pranešėja – pagrindinio komiteto<text:s/>pirmininkė A. Širinskienė</text:p>
      <text:p text:style-name="Normal"/>
      <text:p text:style-name="P1401">Balsuota dėl<text:s/>S. Šedbaro<text:s/>pataisos, kuriai nepritarė pagrindinis komitetas: už –<text:s/>8, prieš –<text:s/>10, susilaikė<text:s/>39. Nepriimta.<text:s/><text:span text:style-name="T1402">(Užsiregistravo 57</text:span><text:span text:style-name="T1403"><text:s/>Seimo nariai</text:span><text:s/><text:span text:style-name="T1404">(</text:span><text:span text:style-name="T1405">21.11</text:span><text:span text:style-name="T1406"><text:s/>val.)</text:span></text:p>
      <text:p text:style-name="Normal"><text:tab/></text:p>
      <text:p text:style-name="Normal"><text:tab/><text:span text:style-name="T1407">NUTARTA.</text:span><text:s/>Pritarti projektui<text:s/><text:span text:style-name="T1408">Nr. XIIIP-</text:span><text:span text:style-name="T1409">4136(2)</text:span><text:s/>po svarstymo Seimo posėdyje.<text:s/><text:span text:style-name="T1410">P</text:span><text:span text:style-name="T1411">ritarta bendru sutarimu.<text:s/></text:span></text:p>
      <text:p text:style-name="Normal"/>
      <text:h text:style-name="Heading2" text:outline-level="2"><text:span text:style-name="T1412">Projekto Nr. XIIIP-</text:span><text:span text:style-name="T1413">413</text:span><text:span text:style-name="T1414">7</text:span><text:span text:style-name="T1415">(2)</text:span><text:span text:style-name="T1416"><text:s/>pataisų svarstymas</text:span></text:h>
      <text:p text:style-name="P1417">Pranešėja – pagrindinio komiteto<text:s/>pirmininkė A. Širinskienė</text:p>
      <text:p text:style-name="Normal"/>
      <text:p text:style-name="P1418">Dėl<text:s/>I. Haasės, V. Aleknaitės-Abramikienės ir kt.<text:s/>pataisos, kuriai nepritarė pagrindinis komitetas,<text:s/>kalbėjo Seimo narė I. Haasė.</text:p>
      <text:p text:style-name="P1419">Balsuota dėl<text:s/>I. Haasės, V. Aleknaitės-Abramikienės ir kt.<text:s/>pataisos, kuriai nepritarė pagrindinis komitetas: už –<text:s/>13, prieš –<text:s/>10, susilaikė<text:s/>35. Nepriimta.<text:s/><text:span text:style-name="T1420">(Užsiregistravo 59</text:span><text:span text:style-name="T1421"><text:s/>Seimo nariai</text:span><text:s/><text:span text:style-name="T1422">(</text:span><text:span text:style-name="T1423">21.13</text:span><text:span text:style-name="T1424"><text:s/>val.)</text:span></text:p>
      <text:p text:style-name="Normal"/>
      <text:p text:style-name="Normal"><text:tab/><text:span text:style-name="T1425">NUTARTA.</text:span><text:s/>Pritarti projektui<text:s/><text:span text:style-name="T1426">Nr. XIIIP-</text:span><text:span text:style-name="T1427">4137(2)</text:span><text:s/>po svarstymo Seimo posėdyje.<text:s/><text:span text:style-name="T1428">P</text:span><text:span text:style-name="T1429">ritarta bendru sutarimu.<text:s/></text:span></text:p>
      <text:p text:style-name="P1430"/>
      <text:p text:style-name="P1431"/>
      <text:p text:style-name="P1432">21.14<text:s/>val.</text:p>
      <text:p text:style-name="Normal"><text:span text:style-name="T1433"><text:tab/>SVARSTYTA</text:span>. <text:span text:style-name="T1434">Teismų įstatymo Nr. I-480 68, 69</text:span><text:span text:style-name="T1435">1</text:span><text:span text:style-name="T1436">, 73, 79, 79</text:span><text:span text:style-name="T1437">1</text:span><text:span text:style-name="T1438"><text:s/>straipsnių pakeitimo ir Įstatymo papildymo 79</text:span><text:span text:style-name="T1439">1</text:span><text:span text:style-name="T1440"><text:s/>straipsniu įstatymo projektas<text:s/></text:span><text:span text:style-name="T1441">Nr. XIIIP-</text:span><text:span text:style-name="T1442">4160(2)</text:span><text:span text:style-name="T1443"><text:s/></text:span><text:span text:style-name="T1444">(teikėjai –<text:s/></text:span><text:span text:style-name="T1445">Vyriausybė </text:span><text:span text:style-name="T1446">/ </text:span><text:span text:style-name="T1447">teisingumo ministras E. Jankevičius</text:span><text:span text:style-name="T1448">)<text:s/></text:span><text:span text:style-name="T1449">(svarstymas)</text:span><text:span text:style-name="T1450">.</text:span></text:p>
      <text:p text:style-name="Normal"/>
      <text:p text:style-name="P1451">Pagrindinio – Teisės ir teisėtvarkos komiteto išvadą pateikė šio komiteto pirmininkė A. Širinskienė.</text:p>
      <text:p text:style-name="Normal"/>
      <text:p text:style-name="Normal"><text:tab/><text:span text:style-name="T1452">NUTARTA.</text:span><text:s/>Pritarti šiam projektui po svarstymo Seimo posėdyje.<text:s/><text:span text:style-name="T1453">P</text:span><text:span text:style-name="T1454">ritarta bendru sutarimu.<text:s/></text:span></text:p>
      <text:p text:style-name="P1455"/>
      <text:p text:style-name="Normal"/>
      <text:p text:style-name="P1456">21.15<text:s/>val.</text:p>
      <text:p text:style-name="Normal"><text:span text:style-name="T1457"><text:tab/>SVARSTYTA</text:span>. <text:span text:style-name="T1458">Švietimo įstatymo Nr. I-1489 59 straipsnio pakeitimo įstatymo projektas<text:s/></text:span><text:span text:style-name="T1459">Nr. XIIIP-</text:span><text:span text:style-name="T1460">3904(2)</text:span><text:span text:style-name="T1461"><text:s/></text:span><text:span text:style-name="T1462">(teikėjai – A. Papirtienė / 47<text:s/></text:span><text:span text:style-name="T1463">Seimo nar</text:span><text:span text:style-name="T1464">iai / 29<text:s/></text:span><text:span text:style-name="T1465">Seimo nar</text:span><text:span text:style-name="T1466">iai)<text:s/></text:span><text:span text:style-name="T1467">(svarstymas)</text:span><text:span text:style-name="T1468">.</text:span></text:p>
      <text:p text:style-name="Normal"/>
      <text:soft-page-break/>
      <text:p text:style-name="P1469">Pagrindinio – Švietimo ir mokslo komiteto išvadą pateikė šio komiteto pirmininkas E. Jovaiša.</text:p>
      <text:p text:style-name="P1470">Papildomo –<text:s/>Socialinių reikalų ir darbo<text:s/>komiteto išvadą pateikė šio komiteto pirmininkė R. Šalaševičiūtė.</text:p>
      <text:p text:style-name="P1471"/>
      <text:p text:style-name="Normal"><text:tab/>Diskusijoje kalbėjo Seimo nariai:<text:s/>A. Papirtienė,<text:s/>L. Jonaitis.</text:p>
      <text:p text:style-name="Normal"/>
      <text:h text:style-name="Heading2" text:outline-level="2"><text:span text:style-name="T1472">Projekto Nr. XIIIP-</text:span><text:span text:style-name="T1473">3904(2)</text:span><text:span text:style-name="T1474"><text:s/>pataisų svarstymas</text:span></text:h>
      <text:p text:style-name="P1475">Pranešėjas – pagrindinio komiteto<text:s/>pirmininkas E. Jovaiša<text:s/></text:p>
      <text:p text:style-name="Normal"/>
      <text:p text:style-name="P1476">Pagrindinio komiteto nuomonei dėl 1<text:s/>straipsnio<text:s/>R. Juškos<text:s/>pataisos, kuriai nepritarė pagrindinis komitetas, pritarta bendru sutarimu.</text:p>
      <text:p text:style-name="P1477"/>
      <text:p text:style-name="P1478">Dėl<text:s/>1<text:s/>straipsnio<text:s/>R. Šarknicko<text:s/>pataisos, kuriai nepritarė pagrindinis komitetas,<text:s/>kalbėjo Seimo narys<text:s/>R. Šarknickas<text:s/>(atsiėmė šią pataisą).<text:s/></text:p>
      <text:p text:style-name="Normal"/>
      <text:p text:style-name="P1479">Dėl<text:s/>1<text:s/>straipsnio<text:s/>V. Ąžuolo ir A. Palionio<text:s/>pataisos, kuriai iš dalies pritarė pagrindinis komitetas,<text:s/>kalbėjo Seimo narys V. Ąžuolas<text:s/>(pritarė pagrindinio komiteto nuomonei).<text:s/></text:p>
      <text:p text:style-name="P1480">Pagrindinio komiteto nuomonei dėl 1<text:s/>straipsnio<text:s/>V. Ąžuolo ir A. Palionio pataisos, kuriai iš dalies pritarė pagrindinis komitetas,<text:s/>pritarta bendru sutarimu.</text:p>
      <text:p text:style-name="P1481"/>
      <text:p text:style-name="P1482">Dėl<text:s/>1<text:s/>straipsnio<text:s/>R. Šarknicko<text:s/>pataisos, kuriai iš dalies pritarė pagrindinis komitetas,<text:s/>kalbėjo Seimo narys R. Šarknickas <text:s/>(pritarė pagrindinio komiteto nuomonei).<text:s/></text:p>
      <text:p text:style-name="P1483">Pagrindinio komiteto nuomonei dėl 1<text:s/>straipsnio<text:s/>R. Šarknicko pataisos, kuriai iš dalies pritarė pagrindinis komitetas,<text:s/>pritarta bendru sutarimu.</text:p>
      <text:p text:style-name="P1484"/>
      <text:p text:style-name="P1485">Pagrindinio komiteto nuomonei dėl<text:s/>Vyriausybės<text:s/>pasiūlymo,<text:s/>kuriam<text:s/>iš dalies pritarė pagrindinis komitetas,<text:s/><text:s/>pritarta bendru sutarimu.<text:s/></text:p>
      <text:p text:style-name="P1486"/>
      <text:p text:style-name="Normal"><text:tab/>Dėl balsavimo motyvų dėl viso projekto kalbėjo Seimo narys<text:s/>E. Pupinis.</text:p>
      <text:p text:style-name="Normal"/>
      <text:p text:style-name="Normal"><text:tab/><text:span text:style-name="T1487">NUTARTA.</text:span><text:s/>Pritarti šiam projektui po svarstymo Seimo posėdyje.<text:s/><text:span text:style-name="T1488">P</text:span><text:span text:style-name="T1489">ritarta bendru sutarimu.<text:s/></text:span></text:p>
      <text:p text:style-name="P1490"/>
      <text:p text:style-name="Normal"/>
      <text:p text:style-name="P1491">21.28<text:s/>val.</text:p>
      <text:p text:style-name="Normal"><text:span text:style-name="T1492"><text:tab/>SVARSTYTA</text:span>. <text:span text:style-name="T1493">Valstybės tarnybos įstatymo Nr. VIII-1316 29 straipsnio pakeitimo įstatymo projektas<text:s/></text:span><text:span text:style-name="T1494">Nr. XIIIP-</text:span><text:span text:style-name="T1495">4204</text:span><text:span text:style-name="T1496"><text:s/></text:span><text:span text:style-name="T1497">(teikėjai –<text:s/></text:span><text:span text:style-name="T1498">V. Bukauskas / 29<text:s/></text:span><text:span text:style-name="T1499">Seimo nar</text:span><text:span text:style-name="T1500">iai / 47<text:s/></text:span><text:span text:style-name="T1501">Seimo nar</text:span><text:span text:style-name="T1502">iai</text:span><text:span text:style-name="T1503">)</text:span><text:s/><text:span text:style-name="T1504">(pateikimas)</text:span><text:span text:style-name="T1505">.</text:span></text:p>
      <text:p text:style-name="Normal"><text:s/><text:tab/>Pranešėjas – Seimo narys V. Bukauskas.<text:s/></text:p>
      <text:p text:style-name="Normal"><text:s/></text:p>
      <text:p text:style-name="P1506">Klausė Seimo narys<text:s/>R. Šarknickas.</text:p>
      <text:p text:style-name="P1507"/>
      <text:p text:style-name="Normal"><text:s text:c="11"/><text:span text:style-name="T1508">NUTARTA:</text:span></text:p>
      <text:p text:style-name="Normal"><text:tab/>1. Pritarti šiam projektui po pateikimo ir pradėti jo svarstymo procedūrą.<text:s/><text:span text:style-name="T1509">P</text:span><text:span text:style-name="T1510">ritarta bendru sutarimu.<text:s/></text:span></text:p>
      <text:p text:style-name="Normal"><text:tab/>2. Paskirti<text:s/>Valstybės valdymo ir savivaldybių<text:s/>komitetą pagrindiniu komitetu šiam projektui svarstyti.<text:s/><text:span text:style-name="T1511">Pritarta bendru sutarimu.</text:span></text:p>
      <text:p text:style-name="Normal"><text:tab/>3. Paskirti<text:s/>Socialinių reikalų ir darbo<text:s/>komitetą papildomu komitetu šiam projektui svarstyti.<text:s/><text:span text:style-name="T1512">P</text:span><text:span text:style-name="T1513">ritarta bendru sutarimu.<text:s/></text:span></text:p>
      <text:p text:style-name="Normal"><text:tab/>4. Paskirti šio<text:s/>projekto<text:s/>svarstymą Seimo posėdyje<text:s/>VIII<text:s/>(pavasario) sesijoje.<text:s/><text:span text:style-name="T1514">P</text:span><text:span text:style-name="T1515">ritarta bendru sutarimu.</text:span></text:p>
      <text:p text:style-name="P1516"/>
      <text:soft-page-break/>
      <text:p text:style-name="P1517"><text:tab/>Posėdžio pirmininko sprendimu posėdis<text:s/>pratęsiamas, iki bus apsvarstyti visi darbotvarkės klausimai.</text:p>
      <text:p text:style-name="P1518"/>
      <text:p text:style-name="Normal"/>
      <text:p text:style-name="P1519">21.32<text:s/>val.</text:p>
      <text:p text:style-name="P1520"><text:span text:style-name="T1521">SVARSTYTA</text:span><text:span text:style-name="T1522">:</text:span></text:p>
      <text:p text:style-name="Normal"><text:span text:style-name="T1523"><text:tab/>1.</text:span><text:span text:style-name="T1524"><text:s/></text:span><text:span text:style-name="T1525">Administracinių nusižengimų kodekso 27, 34, 420, 422, 423, 424 straipsnių pakeitimo ir Kodekso papildymo 31</text:span><text:span text:style-name="T1526">1</text:span><text:span text:style-name="T1527"><text:s/>ir 693 straipsniais įstatymo Nr. XIII-2027 4 ir 6 straipsnių pakeitimo įstatymo projektas<text:s/></text:span><text:span text:style-name="T1528">Nr. XIIIP-</text:span><text:span text:style-name="T1529">4174(2)</text:span><text:span text:style-name="T1530">.</text:span></text:p>
      <text:p text:style-name="Normal"><text:span text:style-name="T1531"><text:tab/>2.</text:span><text:span text:style-name="T1532"><text:s/></text:span><text:span text:style-name="T1533">Administracinių nusižengimų kodekso 53, 247, 256, 305, 385 ir 589 straipsnių pakeitimo įstatymo Nr. XIII-2167 6 straipsnio pakeitimo įstatymo projektas<text:s/></text:span><text:span text:style-name="T1534">Nr. XIIIP-</text:span><text:span text:style-name="T1535">4175(2)</text:span><text:span text:style-name="T1536"><text:s/></text:span><text:span text:style-name="T1537">(teikėja –<text:s/></text:span><text:span text:style-name="T1538">A. Širinskienė</text:span><text:span text:style-name="T1539">)<text:s/></text:span><text:span text:style-name="T1540">(svarstymas)</text:span><text:span text:style-name="T1541">.</text:span></text:p>
      <text:p text:style-name="Normal"/>
      <text:p text:style-name="P1542">Pagrindinio – Teisės ir teisėtvarkos komiteto išvadas pateikė šio komiteto pirmininkė A. Širinskienė.</text:p>
      <text:p text:style-name="Normal"/>
      <text:p text:style-name="Normal"><text:tab/><text:span text:style-name="T1543">NUTARTA.</text:span><text:s/>Pritarti šiems projektams po svarstymo Seimo posėdyje.<text:s/><text:span text:style-name="T1544">P</text:span><text:span text:style-name="T1545">ritarta bendru sutarimu.<text:s/></text:span></text:p>
      <text:p text:style-name="P1546"/>
      <text:p text:style-name="Normal"/>
      <text:p text:style-name="P1547">21.34 val.</text:p>
      <text:p text:style-name="P1548"><text:span text:style-name="T1549">SVARSTYTA</text:span><text:span text:style-name="T1550">.</text:span><text:span text:style-name="T1551"><text:s/></text:span><text:span text:style-name="T1552">Kredito unijų įstatymo Nr. I-796 4, 5, 14, 21, 25 ir 29 straipsnių pakeitimo įstatymo projektas<text:s/></text:span><text:span text:style-name="T1553">Nr. XIIIP-</text:span><text:span text:style-name="T1554">3364(2)</text:span><text:span text:style-name="T1555"><text:s/></text:span><text:span text:style-name="T1556">(teikėjai – A. Palionis,<text:s/></text:span><text:span text:style-name="T1557">V. Ąžuolas</text:span><text:span text:style-name="T1558"><text:s/>/ 29<text:s/></text:span><text:span text:style-name="T1559">Seimo nar</text:span><text:span text:style-name="T1560">iai)<text:s/></text:span><text:span text:style-name="T1561">(svarstymas)</text:span><text:span text:style-name="T1562">.</text:span></text:p>
      <text:p text:style-name="Normal"/>
      <text:p text:style-name="P1563">Pagrindinio –<text:s/>Biudžeto ir finansų<text:s/>komiteto išvadą pateikė šio komiteto atstovas J. Varžgalys.</text:p>
      <text:p text:style-name="Normal"/>
      <text:p text:style-name="Normal"><text:tab/><text:span text:style-name="T1564">NUTARTA.</text:span><text:s/>Pritarti šiam projektui po svarstymo Seimo posėdyje.<text:s/><text:span text:style-name="T1565">Balsavimo rezultatai: už<text:s/></text:span>–<text:span text:style-name="T1566"><text:s/>50, prieš<text:s/></text:span>–<text:span text:style-name="T1567"><text:s/>1, susilaikė 5</text:span>.<text:s/><text:span text:style-name="T1568">(Užsiregistravo 56 Seimo nariai (21.35 val.)</text:span></text:p>
      <text:p text:style-name="P1569"/>
      <text:p text:style-name="Normal"/>
      <text:p text:style-name="P1570">21.36<text:s/>val.</text:p>
      <text:p text:style-name="P1571"><text:span text:style-name="T1572">SVARSTYTA</text:span>. <text:span text:style-name="T1573">Centrinių kredito unijų įstatymo Nr. VIII-1682 4 straipsnio pakeitimo įstatymo projektas<text:s/></text:span><text:span text:style-name="T1574">Nr. XIIIP-</text:span><text:span text:style-name="T1575">4184(2)</text:span><text:span text:style-name="T1576"><text:s/></text:span><text:span text:style-name="T1577">teikėjai – A. Palionis,<text:s/></text:span><text:span text:style-name="T1578">V. Ąžuolas</text:span><text:span text:style-name="T1579"><text:s/>/ 29<text:s/></text:span><text:span text:style-name="T1580">Seimo nar</text:span><text:span text:style-name="T1581">iai)<text:s/></text:span><text:span text:style-name="T1582">(svarstymas)</text:span><text:span text:style-name="T1583">.</text:span></text:p>
      <text:p text:style-name="Normal"/>
      <text:p text:style-name="P1584">Pagrindinio –<text:s/>Biudžeto ir finansų<text:s/>komiteto išvadą pateikė šio komiteto atstovas J. Varžgalys.</text:p>
      <text:p text:style-name="Normal"/>
      <text:p text:style-name="Normal"><text:tab/><text:span text:style-name="T1585">NUTARTA.</text:span><text:s/>Pritarti šiam projektui po svarstymo Seimo posėdyje.<text:s/><text:span text:style-name="T1586">Balsavimo rezultatai: už<text:s/></text:span>–<text:span text:style-name="T1587"><text:s/>49, prieš<text:s/></text:span>–<text:span text:style-name="T1588"><text:s/></text:span><text:span text:style-name="T1589">0</text:span><text:span text:style-name="T1590">, susilaikė<text:s/></text:span><text:span text:style-name="T1591">5</text:span>.<text:s/><text:span text:style-name="T1592">(Užsiregistravo 54</text:span><text:span text:style-name="T1593"><text:s/>Seimo nariai (</text:span><text:span text:style-name="T1594">21.37</text:span><text:span text:style-name="T1595"><text:s/>val.)</text:span></text:p>
      <text:p text:style-name="Normal"/>
      <text:p text:style-name="Normal"/>
      <text:p text:style-name="P1596">21.38 val.</text:p>
      <text:p text:style-name="Normal"><text:span text:style-name="T1597"><text:tab/>SVARSTYTA</text:span>. <text:span text:style-name="T1598">Vartojimo kredito įstatymo Nr. XI-1253 2 straipsnio pakeitimo įstatymo projektas<text:s/></text:span><text:span text:style-name="T1599">Nr. XIIIP-</text:span><text:span text:style-name="T1600">1943(2)</text:span><text:s/><text:span text:style-name="T1601">(teikėjas – A. Palionis)<text:s/></text:span><text:span text:style-name="T1602">(svarstymas)</text:span><text:span text:style-name="T1603">.</text:span></text:p>
      <text:p text:style-name="Normal"/>
      <text:p text:style-name="P1604"><text:span text:style-name="T1605">Dėl posėdžio vedimo tvarkos kalbėjo Seimo narys<text:s/></text:span><text:span text:style-name="T1606">V. Ąžuolas</text:span><text:span text:style-name="T1607"><text:s/>(</text:span><text:span text:style-name="T1608">Lietuvos valstiečių ir žaliųjų sąjungos<text:s/></text:span><text:span text:style-name="T1609">frakcij</text:span><text:span text:style-name="T1610">os vardu prašė daryti pertrauką iki kito posėdžio).</text:span></text:p>
      <text:p text:style-name="Normal"/>
      <text:p text:style-name="P1611"><text:span text:style-name="T1612">NUTARTA.</text:span><text:s/><text:span text:style-name="T1613">Daryti pertrauką iki kito posėdžio.</text:span><text:s/></text:p>
      <text:p text:style-name="Normal"/>
      <text:p text:style-name="P1614"/>
      <text:soft-page-break/>
      <text:p text:style-name="P1615">21.38<text:s/>val.</text:p>
      <text:p text:style-name="Normal"><text:span text:style-name="T1616"><text:tab/>SVARSTYTA</text:span>.<text:s/><text:span text:style-name="T1617">Seimo nutarimo „Dėl 2020 metų paskelbimo<text:s/></text:span><text:span text:style-name="T1618">V</text:span><text:span text:style-name="T1619">aikų emocinės gerovės metais“ projektas<text:s/></text:span><text:span text:style-name="T1620">Nr. XIIIP-</text:span><text:span text:style-name="T1621">4261</text:span><text:span text:style-name="T1622"><text:s/></text:span><text:span text:style-name="T1623">(teikėjai –<text:s/></text:span><text:span text:style-name="T1624">Vyriausybė </text:span><text:span text:style-name="T1625">/ </text:span><text:span text:style-name="T1626">sveikatos apsaugos ministras<text:s/></text:span><text:span text:style-name="T1627">A. Veryga</text:span><text:span text:style-name="T1628">)</text:span><text:s/><text:span text:style-name="T1629">(pateikimas)</text:span><text:span text:style-name="T1630">.</text:span></text:p>
      <text:p text:style-name="Normal"><text:s/><text:tab/>Pranešėjas –<text:s/><text:span text:style-name="T1631">sveikatos apsaugos ministras<text:s/></text:span><text:span text:style-name="T1632">A</text:span><text:span text:style-name="T1633">. </text:span><text:span text:style-name="T1634">Veryga</text:span><text:span text:style-name="T1635">.</text:span><text:s/></text:p>
      <text:p text:style-name="Normal"><text:s/></text:p>
      <text:p text:style-name="P1636">Klausė Seimo nariai:<text:s/>A. Gumuliauskas, E. Pupinis,<text:s/>M. Majauskas, R. Šarknickas,<text:s/>V. Vingrienė.</text:p>
      <text:p text:style-name="Normal"><text:tab/>Dėl balsavimo motyvų kalbėjo Seimo nariai:<text:s/>E. Pupinis,<text:s/>M. Majauskas.</text:p>
      <text:p text:style-name="P1637"><text:s/></text:p>
      <text:p text:style-name="Normal"><text:s text:c="11"/><text:span text:style-name="T1638">NUTARTA:</text:span></text:p>
      <text:p text:style-name="Normal"><text:tab/>1. Pritarti šiam projektui po pateikimo ir pradėti jo svarstymo procedūrą.<text:s/><text:span text:style-name="T1639">Balsavimo rezultatai: už<text:s/></text:span>–<text:span text:style-name="T1640"><text:s/></text:span><text:span text:style-name="T1641">48</text:span><text:span text:style-name="T1642">, prieš<text:s/></text:span>–<text:span text:style-name="T1643"><text:s/></text:span><text:span text:style-name="T1644">0</text:span><text:span text:style-name="T1645">, susilaikė<text:s/></text:span><text:span text:style-name="T1646">7</text:span>.<text:s/><text:span text:style-name="T1647">(Užsiregistravo 56</text:span><text:span text:style-name="T1648"><text:s/>Seimo nariai (</text:span><text:span text:style-name="T1649">21.52</text:span><text:span text:style-name="T1650"><text:s/>val.)</text:span></text:p>
      <text:p text:style-name="Normal"><text:tab/>2. Paskirti<text:s/>Švietimo ir mokslo<text:s/>komitetą pagrindiniu komitetu šiam projektui svarstyti.<text:s/><text:span text:style-name="T1651">Pritarta bendru sutarimu.</text:span></text:p>
      <text:p text:style-name="Normal"><text:tab/>3. Paskirti šio projekto preliminarią svarstymo Seimo posėdyje datą<text:s/>–<text:s/>2019-12-19.<text:s/><text:span text:style-name="T1652">P</text:span><text:span text:style-name="T1653">ritarta bendru sutarimu.<text:s/></text:span></text:p>
      <text:p text:style-name="Normal"/>
      <text:p text:style-name="P1654">Užsiregistravo 55<text:s/>Seimo nariai<text:s/><text:span text:style-name="T1655">(21.54</text:span><text:span text:style-name="T1656"><text:s/>val.)</text:span></text:p>
      <text:p text:style-name="P1657"><text:tab/></text:p>
      <text:p text:style-name="P1658"><text:span text:style-name="T1659">Dėl posėdžio vedimo tvarkos<text:s/></text:span><text:span text:style-name="T1660">kalbėjo<text:s/></text:span>Seimo Pirmininko pirmoji pavaduotoja R. Baškienė.</text:p>
      <text:p text:style-name="P1661"/>
      <text:p text:style-name="P1662">Posėdis baigtas</text:p>
      <text:p text:style-name="P1663"><text:s/><text:span text:style-name="T1664">(</text:span><text:span text:style-name="T1665">21.55</text:span><text:span text:style-name="T1666"><text:s/>val.)</text:span></text:p>
      <text:p text:style-name="Normal"/>
      <text:p text:style-name="P1667"/>
      <text:p text:style-name="P1668"/>
      <text:p text:style-name="P1669">Seimo Pirmininkas<text:tab/>Viktoras Pranckietis<text:s/></text:p>
      <text:p text:style-name="P1670"/>
      <text:p text:style-name="P1671"><text:tab/></text:p>
      <text:p text:style-name="P1672"/>
      <text:p text:style-name="P1673">Seimo Pirmininko pavaduotojas<text:tab/>Gediminas Kirkilas</text:p>
      <text:p text:style-name="Normal"/>
      <text:p text:style-name="Normal"/>
      <text:p text:style-name="Normal"/>
      <text:p text:style-name="P1674">Seimo Pirmininko pavaduotojas<text:tab/>Arvydas Nekrošius</text:p>
      <text:p text:style-name="P1675"/>
      <text:p text:style-name="P1676"/>
      <text:p text:style-name="P1677"/>
      <text:p text:style-name="Normal"/>
      <text:p text:style-name="Normal"/>
      <text:p text:style-name="Normal"/>
      <text:p text:style-name="P1678"/>
      <text:p text:style-name="P1679"><text:span text:style-name="T1680">Protokolą rašė</text:span></text:p>
      <text:p text:style-name="P1681"><text:span text:style-name="T1682">Dokumentų departamento</text:span></text:p>
      <text:p text:style-name="P1683"><text:span text:style-name="T1684">Stenogramų skyriaus</text:span></text:p>
      <text:p text:style-name="P1685"><text:span text:style-name="T1686">vyriausioji specialistė</text:span><text:span text:style-name="T1687"><text:tab/>Tatjana Juršėnienė</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1-20T09:56:00Z</meta:creation-date>
    <dc:date>2020-01-20T09:56:00Z</dc:date>
    <meta:print-date>2020-01-20T09:50:00Z</meta:print-date>
    <meta:template xlink:href="PROTOKOL.DOT" xlink:type="simple"/>
    <meta:editing-cycles>2</meta:editing-cycles>
    <meta:editing-duration>PT0S</meta:editing-duration>
    <meta:document-statistic meta:page-count="18" meta:paragraph-count="1306" meta:word-count="5239" meta:character-count="37889" meta:row-count="2263" meta:non-whitespace-character-count="33956"/>
  </office:meta>
</office:document-meta>
</file>