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text-align="justify"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background-color="#FFFFFF"/>
    </style:style>
    <style:style style:name="T44" style:parent-style-name="DefaultParagraphFont" style:family="text">
      <style:text-properties fo:font-weight="bold" style:font-weight-asian="bold" fo:background-color="#FFFFFF"/>
    </style:style>
    <style:style style:name="T45" style:parent-style-name="DefaultParagraphFont" style:family="text">
      <style:text-properties fo:font-weight="bold" style:font-weight-asian="bold" fo:background-color="#FFFFFF"/>
    </style:style>
    <style:style style:name="T46" style:parent-style-name="DefaultParagraphFont" style:family="text">
      <style:text-properties fo:font-weight="bold" style:font-weight-asian="bold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none"/>
    </style:style>
    <style:style style:name="P49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Hyperlink" style:family="text">
      <style:text-properties fo:background-color="#FFFFFF"/>
    </style:style>
    <style:style style:name="T53" style:parent-style-name="Hyperlink" style:family="text">
      <style:text-properties fo:background-color="#FFFFFF"/>
    </style:style>
    <style:style style:name="T54" style:parent-style-name="Hyperlink" style:family="text">
      <style:text-properties fo:background-color="#FFFFFF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2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2-14<text:s/>Nr.<text:s/>S-2022-582-XIVP-1317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/text:span><text:span text:style-name="T33"><text:s/></text:span><text:span text:style-name="T34">LIETUVOS RESPUBLIKOS<text:s/></text:span><text:span text:style-name="T35">GYVENTOJŲ PAJAMŲ MOKESČIO ĮSTATYMO NR.</text:span><text:span text:style-name="T36"> </text:span><text:span text:style-name="T37">IX-1007 20 STRAIPSNIO PAKEITIMO</text:span><text:span text:style-name="T38"><text:s/></text:span><text:span text:style-name="T39">ĮSTATYMO</text:span><text:span text:style-name="T40"><text:s/></text:span><text:span text:style-name="T41">projekto Nr.</text:span><text:span text:style-name="T42"> </text:span><text:span text:style-name="T43">XIVP-</text:span><text:span text:style-name="T44">13</text:span><text:span text:style-name="T45">17</text:span><text:span text:style-name="T46"><text:s/></text:span><text:span text:style-name="T47">atitikties Europos Sąjungos teisei</text:span><text:span text:style-name="T48"><text:s/></text:span></text:p>
      <text:p text:style-name="P49"/>
      <text:p text:style-name="P50"/>
      <text:p text:style-name="P51">Įvertinę<text:s/><text:a xlink:href="https://e-seimas.lrs.lt/portal/legalAct/lt/TAP/0456d390897911ecb8b0fe92fb660e20?positionInSearchResults=1&amp;searchModelUUID=cd33ddb8-6195-4c8b-8ca9-1a3ed1973e0f" office:target-frame-name="_top" xlink:show="replace"><text:span text:style-name="Hyperlink">Lietuvos Respublikos<text:s/></text:span><text:span text:style-name="T52">gyventojų pajamų mokesčio įstatymo Nr. IX-1007 20</text:span><text:span text:style-name="T53"> </text:span><text:span text:style-name="T54">straipsnio pakeitimo įstatymo projekto Nr. XIVP-1317</text:span></text:a><text:s/>atitiktį Europos Sąjungos teisei, pažymime, kad pastabų ir pasiūlymų neturime.</text:p>
      <text:p text:style-name="P55"/>
      <text:p text:style-name="P56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Indrė Gaisrytė, (8 5) 2 662 923, el. p.<text:s/></text:span><text:a xlink:href="mailto:indre.gaisryte@tm.lt" office:target-frame-name="_top" xlink:show="replace"><text:span text:style-name="T85">indre.gaisryte@tm.lt</text:span></text:a></text:p>
      <text:p text:style-name="P86"><text:span text:style-name="T87"><text:tab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2-25T11:33:00Z</meta:creation-date>
    <dc:date>2022-02-25T11:3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97" meta:row-count="21" meta:non-whitespace-character-count="798"/>
  </office:meta>
</office:document-meta>
</file>