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text-properties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2" style:parent-style-name="Projektas" style:family="paragraph">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text-properties style:font-weight-complex="bold"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style="italic" style:font-style-asian="italic" fo:color="#000000" fo:font-size="11pt" style:font-size-asian="11pt" style:font-size-complex="11p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Dalyviai" style:family="paragraph">
      <style:paragraph-properties fo:line-height="100%"/>
    </style:style>
    <style:style style:name="T53" style:parent-style-name="DefaultParagraphFont" style:family="text">
      <style:text-properties fo:font-style="italic" style:font-style-asian="italic" fo:color="#000000" fo:font-size="11pt" style:font-size-asian="11pt" style:font-size-complex="11pt" style:language-asian="lt" style:country-asian="LT"/>
    </style:style>
    <style:style style:name="T54" style:parent-style-name="DefaultParagraphFont" style:family="text">
      <style:text-properties fo:font-style="italic" style:font-style-asian="italic"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Dalyviai" style:family="paragraph">
      <style:paragraph-properties fo:line-height="150%"/>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ableColumn75" style:family="table-column">
      <style:table-column-properties style:column-width="0.3958in" style:use-optimal-column-width="false"/>
    </style:style>
    <style:style style:name="TableColumn76" style:family="table-column">
      <style:table-column-properties style:column-width="1.5951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3.85in" style:use-optimal-column-width="false"/>
    </style:style>
    <style:style style:name="TableColumn81" style:family="table-column">
      <style:table-column-properties style:column-width="0.8027in" style:use-optimal-column-width="false"/>
    </style:style>
    <style:style style:name="TableColumn82" style:family="table-column">
      <style:table-column-properties style:column-width="2.4645in" style:use-optimal-column-width="false"/>
    </style:style>
    <style:style style:name="Table74" style:family="table">
      <style:table-properties style:width="10.5333in" fo:margin-left="0in" table:align="center"/>
    </style:style>
    <style:style style:name="TableRow83" style:family="table-row">
      <style:table-row-properties style:min-row-height="0.32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2631in" style:use-optimal-row-height="false"/>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3.6%"/>
    </style:style>
    <style:style style:name="T122" style:parent-style-name="DefaultParagraphFont" style:family="text">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style:font-name-complex="Times New Roman" fo:font-size="11pt" style:font-size-asian="11pt" style:font-size-complex="11pt"/>
    </style:style>
    <style:style style:name="T15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51" style:parent-style-name="DefaultParagraphFont" style:family="text">
      <style:text-properties style:font-name-asian="Calibri" style:font-name-complex="Times New Roman" fo:font-size="11pt" style:font-size-asian="11pt" style:font-size-complex="11pt"/>
    </style:style>
    <style:style style:name="T15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5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5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55" style:parent-style-name="DefaultParagraphFont" style:family="text">
      <style:text-properties style:font-name-asian="Calibri" style:font-name-complex="Times New Roman"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3.6%"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Pasiūlymai2" style:family="paragraph">
      <style:text-properties fo:font-weight="bold" style:font-weight-asian="bold"/>
    </style:style>
    <style:style style:name="P160" style:parent-style-name="Pasiūlymai2" style:family="paragraph">
      <style:text-properties fo:font-weight="bold" style:font-weight-asian="bold"/>
    </style:style>
    <style:style style:name="P161" style:parent-style-name="Pasiūlymai2" style:family="paragraph">
      <style:paragraph-properties fo:margin-left="0in" fo:text-indent="0.025in">
        <style:tab-stops>
          <style:tab-stop style:type="left" style:position="0.2215in"/>
        </style:tab-stops>
      </style:paragraph-properties>
    </style:style>
    <style:style style:name="T162" style:parent-style-name="DefaultParagraphFont" style:family="text">
      <style:text-properties style:font-name-asian="Calibri" style:font-name-complex="Times New Roman" fo:font-weight="bold" style:font-weight-asian="bold" style:font-weight-complex="normal"/>
    </style:style>
    <style:style style:name="T163" style:parent-style-name="DefaultParagraphFont" style:family="text">
      <style:text-properties style:font-name-asian="Calibri" style:font-name-complex="Times New Roman" style:font-weight-complex="normal"/>
    </style:style>
    <style:style style:name="T164" style:parent-style-name="DefaultParagraphFont" style:family="text">
      <style:text-properties style:font-name-asian="Calibri" style:font-name-complex="Times New Roman" fo:font-weight="bold" style:font-weight-asian="bold" style:font-weight-complex="normal"/>
    </style:style>
    <style:style style:name="T165" style:parent-style-name="DefaultParagraphFont" style:family="text">
      <style:text-properties style:font-name-asian="Calibri" style:font-name-complex="Times New Roman" style:font-weight-complex="normal"/>
    </style:style>
    <style:style style:name="P166" style:parent-style-name="NoSpacing" style:family="paragraph">
      <style:paragraph-properties fo:text-align="justify"/>
    </style:style>
    <style:style style:name="T167" style:parent-style-name="DefaultParagraphFont" style:family="text">
      <style:text-properties style:font-name-complex="Times New Roman" fo:font-weight="bold" style:font-weight-asian="bold"/>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text-position="super 63.6%"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Spacing"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3.6%" style:language-asian="lt" style:country-asian="LT"/>
    </style:style>
    <style:style style:name="T176" style:parent-style-name="DefaultParagraphFont" style:family="text">
      <style:text-properties style:language-asian="lt" style:country-asian="LT"/>
    </style:style>
    <style:style style:name="P177" style:parent-style-name="NoSpacing"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3.6%"/>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Spacing"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style:style>
    <style:style style:name="P185"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style:style>
    <style:style style:name="P186"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style:style>
    <style:style style:name="P187"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name-complex="Times New Roman" fo:font-weight="bold" style:font-weight-asian="bold"/>
    </style:style>
    <style:style style:name="T189" style:parent-style-name="DefaultParagraphFont" style:family="text">
      <style:text-properties fo:font-weight="bold" style:font-weight-asian="bold" fo:color="#000000"/>
    </style:style>
    <style:style style:name="P190"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name-complex="Times New Roman" fo:font-weight="bold" style:font-weight-asian="bold"/>
    </style:style>
    <style:style style:name="T192" style:parent-style-name="DefaultParagraphFont" style:family="text">
      <style:text-properties fo:font-weight="bold" style:font-weight-asian="bold" fo:color="#000000"/>
    </style:style>
    <style:style style:name="P193"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style:style>
    <style:style style:name="P194"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style:style>
    <style:style style:name="P195" style:parent-style-name="NoSpacing"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196" style:parent-style-name="DefaultParagraphFont" style:family="text">
      <style:text-properties style:font-name-complex="Times New Roman" fo:font-weight="bold" style:font-weight-asian="bold"/>
    </style:style>
    <style:style style:name="T197" style:parent-style-name="DefaultParagraphFont" style:family="text">
      <style:text-properties style:font-name-complex="Times New Roman"/>
    </style:style>
    <style:style style:name="P198" style:parent-style-name="Pasiūlymai2" style:family="paragraph">
      <style:paragraph-properties fo:margin-left="0.025in" fo:text-indent="0.225in">
        <style:tab-stops>
          <style:tab-stop style:type="left" style:position="0.1965in"/>
        </style:tab-stops>
      </style:paragraph-properties>
      <style:text-properties style:font-name-asian="Calibri" style:font-name-complex="Times New Roman" style:font-weight-complex="normal"/>
    </style:style>
    <style:style style:name="P199" style:parent-style-name="NoSpacing" style:family="paragraph">
      <style:paragraph-properties fo:text-align="justify"/>
      <style:text-properties fo:font-weight="bold" style:font-weight-asian="bold"/>
    </style:style>
    <style:style style:name="P200" style:parent-style-name="NoSpacing" style:family="paragraph">
      <style:paragraph-properties fo:text-align="justify" fo:text-indent="0.5909in"/>
    </style:style>
    <style:style style:name="P201" style:parent-style-name="NoSpacing" style:family="paragraph">
      <style:paragraph-properties fo:text-align="justify" fo:text-indent="0.5909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3.6%"/>
    </style:style>
    <style:style style:name="T206" style:parent-style-name="DefaultParagraphFont" style:family="text">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3.6%"/>
    </style:style>
    <style:style style:name="T220" style:parent-style-name="DefaultParagraphFont" style:family="text">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Spacing" style:family="paragraph">
      <style:paragraph-properties fo:text-align="justify" fo:text-indent="0.4923in"/>
    </style:style>
    <style:style style:name="T233" style:parent-style-name="DefaultParagraphFont" style:family="text">
      <style:text-properties style:font-name-asian="Times New Roman" style:font-name-complex="Times New Roman"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Spacing"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3.6%" style:language-asian="lt" style:country-asian="LT"/>
    </style:style>
    <style:style style:name="T241" style:parent-style-name="DefaultParagraphFont" style:family="text">
      <style:text-properties style:language-asian="lt" style:country-asian="LT"/>
    </style:style>
    <style:style style:name="P242" style:parent-style-name="NoSpacing" style:family="paragraph">
      <style:paragraph-properties fo:text-align="justify" fo:text-indent="0.4923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text-position="super 63.6%"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58" style:parent-style-name="NoSpacing" style:family="paragraph">
      <style:paragraph-properties fo:text-align="justify" fo:text-indent="0.4923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274" style:parent-style-name="DefaultParagraphFont" style:family="text">
      <style:text-properties fo:font-style="italic" style:font-style-asian="italic"/>
    </style:style>
    <style:style style:name="T275" style:parent-style-name="DefaultParagraphFont" style:family="text">
      <style:text-properties style:text-position="super 63.6%"/>
    </style:style>
    <style:style style:name="T276" style:parent-style-name="DefaultParagraphFont" style:family="text">
      <style:text-properties style:text-position="super 63.6%"/>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tyle="italic" style:font-style-asian="italic" fo:color="#000000"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P286" style:parent-style-name="NoSpacing" style:family="paragraph">
      <style:paragraph-properties fo:text-align="justify"/>
    </style:style>
    <style:style style:name="P287" style:parent-style-name="NoSpacing" style:family="paragraph">
      <style:paragraph-properties fo:text-align="justify"/>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language="en" fo:country="US"/>
    </style:style>
    <style:style style:name="P296" style:parent-style-name="Pasiūlymai2" style:family="paragraph">
      <style:paragraph-properties fo:text-align="center"/>
      <style:text-properties fo:font-weight="bold" style:font-weight-asian="bold"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303" style:parent-style-name="DefaultParagraphFont" style:family="text">
      <style:text-properties fo:font-style="italic" style:font-style-asian="italic"/>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T330" style:parent-style-name="DefaultParagraphFont" style:family="text">
      <style:text-properties fo:font-style="italic" style:font-style-asian="italic"/>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1388in"/>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36" style:parent-style-name="Normal" style:family="paragraph">
      <style:paragraph-properties fo:text-align="justify" fo:margin-bottom="0.138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7" style:parent-style-name="Normal" style:family="paragraph">
      <style:paragraph-properties fo:text-align="justify" fo:margin-bottom="0.1388in"/>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text-properties fo:font-weight="bold" style:font-weight-asian="bold"/>
    </style:style>
    <style:style style:name="P364" style:parent-style-name="Pasiūlymai2" style:family="paragraph">
      <style:paragraph-properties fo:margin-left="0in" fo:text-indent="0.25in">
        <style:tab-stops/>
      </style:paragraph-properties>
    </style:style>
    <style:style style:name="P365" style:parent-style-name="NoSpacing"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style:style>
    <style:style style:name="P366" style:parent-style-name="NoSpacing"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67" style:parent-style-name="NoSpacing" style:family="paragraph">
      <style:paragraph-properties fo:text-align="justify" fo:text-indent="0.4923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Pasiūlymai2"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1576in"/>
    </style:style>
    <style:style style:name="T386" style:parent-style-name="DefaultParagraphFont" style:family="text">
      <style:text-properties fo:font-style="italic" style:font-style-asian="italic"/>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1576in"/>
      <style:text-properties style:font-weight-complex="bold" fo:font-size="11pt" style:font-size-asian="11pt" style:font-size-complex="11pt"/>
    </style:style>
    <style:style style:name="P409" style:parent-style-name="Normal" style:family="paragraph">
      <style:paragraph-properties fo:text-align="justify" fo:text-indent="0.1576in"/>
      <style:text-properties style:font-weight-complex="bold" fo:font-size="11pt" style:font-size-asian="11pt" style:font-size-complex="11pt"/>
    </style:style>
    <style:style style:name="P410" style:parent-style-name="Normal" style:family="paragraph">
      <style:paragraph-properties fo:text-align="justify" fo:text-indent="0.1576in"/>
      <style:text-properties style:font-weight-complex="bold" fo:font-size="11pt" style:font-size-asian="11pt" style:font-size-complex="11pt"/>
    </style:style>
    <style:style style:name="P411" style:parent-style-name="Normal" style:family="paragraph">
      <style:paragraph-properties fo:text-align="justify" fo:text-indent="0.1576in"/>
      <style:text-properties style:font-weight-complex="bold" fo:font-size="11pt" style:font-size-asian="11pt" style:font-size-complex="11pt"/>
    </style:style>
    <style:style style:name="P412" style:parent-style-name="Normal" style:family="paragraph">
      <style:paragraph-properties fo:text-align="justify" fo:text-indent="0.1576in"/>
      <style:text-properties style:font-weight-complex="bold" fo:font-size="11pt" style:font-size-asian="11pt" style:font-size-complex="11pt"/>
    </style:style>
    <style:style style:name="P413" style:parent-style-name="Normal" style:family="paragraph">
      <style:paragraph-properties fo:text-align="justify" fo:text-indent="0.1576in"/>
      <style:text-properties style:font-weight-complex="bold" fo:font-size="11pt" style:font-size-asian="11pt" style:font-size-complex="11pt"/>
    </style:style>
    <style:style style:name="P414" style:parent-style-name="Normal" style:family="paragraph">
      <style:paragraph-properties fo:text-align="justify" fo:text-indent="0.1576in"/>
      <style:text-properties style:font-weight-complex="bold" fo:font-size="11pt" style:font-size-asian="11pt" style:font-size-complex="11pt"/>
    </style:style>
    <style:style style:name="P415" style:parent-style-name="Pasiūlymai2" style:family="paragraph">
      <style:paragraph-properties fo:text-indent="0.1576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1576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tyle="italic" style:font-style-asian="italic" fo:font-size="11pt" style:font-size-asian="11pt" style:font-size-complex="11pt"/>
    </style:style>
    <style:style style:name="T43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weight-complex="bold" fo:font-style="italic" style:font-style-asian="italic"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tyle="italic" style:font-style-asian="italic" fo:font-size="11pt" style:font-size-asian="11pt" style:font-size-complex="11pt"/>
    </style:style>
    <style:style style:name="T43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weight-complex="bold" fo:font-style="italic" style:font-style-asian="italic" fo:font-size="11pt" style:font-size-asian="11pt" style:font-size-complex="11pt"/>
    </style:style>
    <style:style style:name="P441" style:parent-style-name="Normal" style:family="paragraph">
      <style:paragraph-properties fo:text-align="justify" fo:text-indent="0.1576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tyle="italic" style:font-style-asian="italic"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Pasiūlymai2" style:family="paragraph">
      <style:paragraph-properties fo:text-indent="0.1576in"/>
    </style:style>
    <style:style style:name="T446"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asian="Calibri" style:font-name-complex="Times New Roman" fo:font-size="11pt" style:font-size-asian="11pt" style:font-size-complex="11pt"/>
    </style:style>
    <style:style style:name="T45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460" style:parent-style-name="DefaultParagraphFont" style:family="text">
      <style:text-properties style:font-name-asian="Calibri" style:font-name-complex="Times New Roman" fo:font-size="11pt" style:font-size-asian="11pt" style:font-size-complex="11pt"/>
    </style:style>
    <style:style style:name="T46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46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46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464" style:parent-style-name="DefaultParagraphFont" style:family="text">
      <style:text-properties style:font-name-asian="Calibri" style:font-name-complex="Times New Roma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Column476" style:family="table-column">
      <style:table-column-properties style:column-width="0.3937in" style:use-optimal-column-width="false"/>
    </style:style>
    <style:style style:name="TableColumn477" style:family="table-column">
      <style:table-column-properties style:column-width="1.5861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3.8277in" style:use-optimal-column-width="false"/>
    </style:style>
    <style:style style:name="TableColumn482" style:family="table-column">
      <style:table-column-properties style:column-width="1.2986in" style:use-optimal-column-width="false"/>
    </style:style>
    <style:style style:name="TableColumn483" style:family="table-column">
      <style:table-column-properties style:column-width="1.95in" style:use-optimal-column-width="false"/>
    </style:style>
    <style:style style:name="Table475" style:family="table">
      <style:table-properties style:width="10.5333in" fo:margin-left="0in" table:align="center"/>
    </style:style>
    <style:style style:name="TableRow484" style:family="table-row">
      <style:table-row-properties style:min-row-height="0.327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3486in" style:use-optimal-row-height="false"/>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fo:font-size="11pt" style:font-size-asian="11pt" style:font-size-complex="11pt"/>
    </style:style>
    <style:style style:name="P518" style:parent-style-name="Normal" style:family="paragraph">
      <style:paragraph-properties fo:text-align="justify"/>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215in"/>
      <style:text-properties style:font-weight-complex="bold" fo:font-size="11pt" style:font-size-asian="11pt" style:font-size-complex="11pt"/>
    </style:style>
    <style:style style:name="P527" style:parent-style-name="Normal" style:family="paragraph">
      <style:paragraph-properties fo:text-align="justify" fo:text-indent="0.1215in"/>
      <style:text-properties style:font-weight-complex="bold" fo:font-size="11pt" style:font-size-asian="11pt" style:font-size-complex="11pt"/>
    </style:style>
    <style:style style:name="P528" style:parent-style-name="Normal" style:family="paragraph">
      <style:paragraph-properties fo:text-align="justify" fo:text-indent="0.121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style:text-properties style:font-weight-complex="bold" fo:font-size="11pt" style:font-size-asian="11pt" style:font-size-complex="11pt"/>
    </style:style>
    <style:style style:name="P536" style:parent-style-name="Pasiūlymai3" style:family="paragraph">
      <style:paragraph-properties fo:text-indent="0.1215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underline-type="single" style:text-underline-style="solid" style:text-underline-width="auto" style:text-underline-mode="continuous"/>
    </style:style>
    <style:style style:name="T539" style:parent-style-name="DefaultParagraphFont" style:family="text">
      <style:text-properties fo:font-style="italic" style:font-style-asian="italic"/>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margin-left="-0.0006in" fo:text-indent="0.2506in">
        <style:tab-stops/>
      </style:paragraph-properties>
    </style:style>
    <style:style style:name="P544" style:parent-style-name="Pasiūlymai3" style:family="paragraph">
      <style:paragraph-properties fo:margin-left="-0.0006in" fo:text-indent="0.2506in">
        <style:tab-stops/>
      </style:paragraph-properties>
    </style:style>
    <style:style style:name="T545" style:parent-style-name="DefaultParagraphFont" style:family="text">
      <style:text-properties fo:font-style="italic" style:font-style-asian="italic"/>
    </style:style>
    <style:style style:name="P546" style:parent-style-name="Pasiūlymai3" style:family="paragraph">
      <style:paragraph-properties fo:margin-left="-0.0006in" fo:text-indent="0.2506in">
        <style:tab-stops/>
      </style:paragraph-properties>
    </style:style>
    <style:style style:name="P547" style:parent-style-name="Pasiūlymai3" style:family="paragraph">
      <style:paragraph-properties fo:margin-left="-0.0006in" fo:text-indent="0.2506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style>
    <style:style style:name="T551" style:parent-style-name="DefaultParagraphFont" style:family="text">
      <style:text-properties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weight-complex="bold" fo:font-size="11pt" style:font-size-asian="11pt" style:font-size-complex="11pt"/>
    </style:style>
    <style:style style:name="T554" style:parent-style-name="DefaultParagraphFont" style:family="text">
      <style:text-properties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1215in"/>
      <style:text-properties style:font-weight-complex="bold" fo:font-size="11pt" style:font-size-asian="11pt" style:font-size-complex="11pt"/>
    </style:style>
    <style:style style:name="P563" style:parent-style-name="Normal" style:family="paragraph">
      <style:paragraph-properties fo:text-align="justify" fo:text-indent="0.121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tyle="italic" style:font-style-asian="italic"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Pasiūlymai3" style:family="paragraph">
      <style:paragraph-properties fo:text-indent="0.1215in"/>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text-underline-type="single" style:text-underline-style="solid" style:text-underline-width="auto" style:text-underline-mode="continuous"/>
    </style:style>
    <style:style style:name="T572" style:parent-style-name="DefaultParagraphFont" style:family="text">
      <style:text-properties style:text-underline-type="single" style:text-underline-style="solid" style:text-underline-width="auto" style:text-underline-mode="continuous"/>
    </style:style>
    <style:style style:name="T573"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normal"/>
    </style:style>
    <style:style style:name="T578" style:parent-style-name="DefaultParagraphFont" style:family="text">
      <style:text-properties style:font-weight-complex="normal"/>
    </style:style>
    <style:style style:name="T579" style:parent-style-name="DefaultParagraphFont" style:family="text">
      <style:text-properties style:font-weight-complex="normal"/>
    </style:style>
    <style:style style:name="T580" style:parent-style-name="DefaultParagraphFont" style:family="text">
      <style:text-properties style:font-weight-complex="normal" fo:language="en" fo:country="US"/>
    </style:style>
    <style:style style:name="P581" style:parent-style-name="Normal" style:family="paragraph">
      <style:paragraph-properties fo:keep-with-next="alway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ableColumn585" style:family="table-column">
      <style:table-column-properties style:column-width="0.3909in" style:use-optimal-column-width="false"/>
    </style:style>
    <style:style style:name="TableColumn586" style:family="table-column">
      <style:table-column-properties style:column-width="1.3715in" style:use-optimal-column-width="false"/>
    </style:style>
    <style:style style:name="TableColumn587" style:family="table-column">
      <style:table-column-properties style:column-width="0.4673in" style:use-optimal-column-width="false"/>
    </style:style>
    <style:style style:name="TableColumn588" style:family="table-column">
      <style:table-column-properties style:column-width="0.4673in" style:use-optimal-column-width="false"/>
    </style:style>
    <style:style style:name="TableColumn589" style:family="table-column">
      <style:table-column-properties style:column-width="0.4673in" style:use-optimal-column-width="false"/>
    </style:style>
    <style:style style:name="TableColumn590" style:family="table-column">
      <style:table-column-properties style:column-width="0.3902in" style:use-optimal-column-width="false"/>
    </style:style>
    <style:style style:name="TableColumn591" style:family="table-column">
      <style:table-column-properties style:column-width="3.7736in" style:use-optimal-column-width="false"/>
    </style:style>
    <style:style style:name="TableColumn592" style:family="table-column">
      <style:table-column-properties style:column-width="0.8388in" style:use-optimal-column-width="false"/>
    </style:style>
    <style:style style:name="TableColumn593" style:family="table-column">
      <style:table-column-properties style:column-width="2.3659in" style:use-optimal-column-width="false"/>
    </style:style>
    <style:style style:name="Table584" style:family="table">
      <style:table-properties style:width="10.5333in" fo:margin-left="0in" table:align="center"/>
    </style:style>
    <style:style style:name="TableRow594" style:family="table-row">
      <style:table-row-properties style:min-row-height="0.3277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402in" style:use-optimal-row-height="false"/>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widows="0" fo:orphans="0" fo:text-align="justify"/>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name-asian="SimSun" style:font-weight-complex="bold" style:letter-kerning="true" fo:font-size="11pt" style:font-size-asian="11pt" style:font-size-complex="11pt" style:language-complex="hi" style:country-complex="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name-asian="Times New Roman" fo:color="#000000" fo:font-size="11pt" style:font-size-asian="11pt" style:font-size-complex="11pt"/>
    </style:style>
    <style:style style:name="T643" style:parent-style-name="DefaultParagraphFont" style:family="text">
      <style:text-properties style:font-name="Times New Roman" style:font-name-asian="Times New Roman" fo:font-size="11pt" style:font-size-asian="11pt" style:font-size-complex="11pt"/>
    </style:style>
    <style:style style:name="T644" style:parent-style-name="DefaultParagraphFont" style:family="text">
      <style:text-properties style:font-name="Times New Roman" style:font-name-asian="Times New Roman" fo:color="#000000" fo:font-size="11pt" style:font-size-asian="11pt" style:font-size-complex="11pt"/>
    </style:style>
    <style:style style:name="T645" style:parent-style-name="DefaultParagraphFont" style:family="text">
      <style:text-properties style:font-name="Times New Roman" style:font-name-asian="Times New Roman" fo:color="#000000" fo:font-size="11pt" style:font-size-asian="11pt" style:font-size-complex="11pt" fo:language="en" fo:country="US"/>
    </style:style>
    <style:style style:name="T646" style:parent-style-name="DefaultParagraphFont" style:family="text">
      <style:text-properties style:font-name="Times New Roman" style:font-name-asian="Times New Roman" fo:color="#000000" fo:font-size="11pt" style:font-size-asian="11pt" style:font-size-complex="11pt"/>
    </style:style>
    <style:style style:name="T647" style:parent-style-name="DefaultParagraphFont" style:family="text">
      <style:text-properties style:font-name="Times New Roman" style:font-name-asian="Times New Roman" fo:color="#000000" fo:font-size="11pt" style:font-size-asian="11pt" style:font-size-complex="11pt" fo:language="en" fo:country="US"/>
    </style:style>
    <style:style style:name="T648" style:parent-style-name="DefaultParagraphFont" style:family="text">
      <style:text-properties style:font-name="Times New Roman" style:font-name-asian="Times New Roman" fo:color="#000000" fo:font-size="11pt" style:font-size-asian="11pt" style:font-size-complex="11pt"/>
    </style:style>
    <style:style style:name="P649" style:parent-style-name="Standard" style:family="paragraph">
      <style:paragraph-properties fo:widows="0" fo:orphans="0" fo:text-align="justify" fo:text-indent="0.5118in"/>
      <style:text-properties fo:hyphenate="false"/>
    </style:style>
    <style:style style:name="T650" style:parent-style-name="DefaultParagraphFont" style:family="text">
      <style:text-properties style:font-name="Times New Roman" style:font-name-asian="Times New Roman" fo:color="#000000" fo:font-size="11pt" style:font-size-asian="11pt" style:font-size-complex="11pt"/>
    </style:style>
    <style:style style:name="P651" style:parent-style-name="Standard" style:family="paragraph">
      <style:paragraph-properties fo:widows="0" fo:orphans="0" fo:text-align="justify" fo:text-indent="0.5118in"/>
      <style:text-properties fo:hyphenate="false"/>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font-name-asian="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Standard" style:family="paragraph">
      <style:paragraph-properties fo:widows="0" fo:orphans="0" fo:text-align="justify" fo:text-indent="0.5118in"/>
      <style:text-properties fo:hyphenate="false"/>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name-asian="Times New Roman" fo:font-size="11pt" style:font-size-asian="11pt" style:font-size-complex="11pt"/>
    </style:style>
    <style:style style:name="P658" style:parent-style-name="Standard" style:family="paragraph">
      <style:paragraph-properties fo:text-align="justify" fo:text-indent="0.5in">
        <style:tab-stops>
          <style:tab-stop style:type="left" style:position="0in"/>
        </style:tab-stops>
      </style:paragraph-properties>
      <style:text-properties fo:hyphenate="false"/>
    </style:style>
    <style:style style:name="T659" style:parent-style-name="DefaultParagraphFont" style:family="text">
      <style:text-properties style:font-name="Times New Roman" style:font-name-asian="Times New Roman" fo:font-size="11pt" style:font-size-asian="11pt" style:font-size-complex="11pt"/>
    </style:style>
    <style:style style:name="T660" style:parent-style-name="DefaultParagraphFont" style:family="text">
      <style:text-properties style:font-name="Times New Roman" style:font-name-asian="Times New Roman" fo:font-weight="bold" style:font-weight-asian="bold" fo:font-size="11pt" style:font-size-asian="11pt" style:font-size-complex="11pt"/>
    </style:style>
    <style:style style:name="T661" style:parent-style-name="DefaultParagraphFont" style:family="text">
      <style:text-properties style:font-name="Times New Roman" style:font-name-asian="Times New Roman" fo:font-size="11pt" style:font-size-asian="11pt" style:font-size-complex="11pt"/>
    </style:style>
    <style:style style:name="T6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pt" style:font-size-asian="11pt" style:font-size-complex="11pt"/>
    </style:style>
    <style:style style:name="T66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pt" style:font-size-asian="11pt" style:font-size-complex="11pt"/>
    </style:style>
    <style:style style:name="T66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7" style:parent-style-name="DefaultParagraphFont" style:family="text">
      <style:text-properties style:font-name="Times New Roman" style:font-name-asian="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style:font-name-asian="Times New Roman" fo:font-size="11pt" style:font-size-asian="11pt" style:font-size-complex="11pt"/>
    </style:style>
    <style:style style:name="P669" style:parent-style-name="Standard" style:family="paragraph">
      <style:paragraph-properties fo:text-align="justify" fo:text-indent="0.5in"/>
      <style:text-properties fo:hyphenate="false"/>
    </style:style>
    <style:style style:name="T670" style:parent-style-name="DefaultParagraphFont" style:family="text">
      <style:text-properties style:font-name="Times New Roman" style:font-name-asian="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5" style:family="paragraph">
      <style:paragraph-properties fo:margin-left="0.0256in" fo:text-indent="0.2243in">
        <style:tab-stops/>
      </style:paragraph-properties>
    </style:style>
    <style:style style:name="P675" style:parent-style-name="Pasiūlymai5" style:family="paragraph">
      <style:paragraph-properties fo:margin-left="0.0256in" fo:text-indent="0.2243in">
        <style:tab-stops/>
      </style:paragraph-properties>
    </style:style>
    <style:style style:name="P676" style:parent-style-name="Pasiūlymai5" style:family="paragraph">
      <style:paragraph-properties fo:margin-left="0.0256in" fo:text-indent="0.2243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text-position="super 63.6%"/>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9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91" style:parent-style-name="Normal" style:family="paragraph">
      <style:text-properties fo:font-size="11pt" style:font-size-asian="11pt" style:font-size-complex="11pt"/>
    </style:style>
    <style:style style:name="TableColumn693" style:family="table-column">
      <style:table-column-properties style:column-width="0.3909in" style:use-optimal-column-width="false"/>
    </style:style>
    <style:style style:name="TableColumn694" style:family="table-column">
      <style:table-column-properties style:column-width="1.3715in" style:use-optimal-column-width="false"/>
    </style:style>
    <style:style style:name="TableColumn695" style:family="table-column">
      <style:table-column-properties style:column-width="0.4673in" style:use-optimal-column-width="false"/>
    </style:style>
    <style:style style:name="TableColumn696" style:family="table-column">
      <style:table-column-properties style:column-width="0.4673in" style:use-optimal-column-width="false"/>
    </style:style>
    <style:style style:name="TableColumn697" style:family="table-column">
      <style:table-column-properties style:column-width="0.4673in" style:use-optimal-column-width="false"/>
    </style:style>
    <style:style style:name="TableColumn698" style:family="table-column">
      <style:table-column-properties style:column-width="0.3902in" style:use-optimal-column-width="false"/>
    </style:style>
    <style:style style:name="TableColumn699" style:family="table-column">
      <style:table-column-properties style:column-width="3.7736in" style:use-optimal-column-width="false"/>
    </style:style>
    <style:style style:name="TableColumn700" style:family="table-column">
      <style:table-column-properties style:column-width="0.8388in" style:use-optimal-column-width="false"/>
    </style:style>
    <style:style style:name="TableColumn701" style:family="table-column">
      <style:table-column-properties style:column-width="2.3659in" style:use-optimal-column-width="false"/>
    </style:style>
    <style:style style:name="Table692" style:family="table">
      <style:table-properties style:width="10.5333in" fo:margin-left="0in" table:align="center"/>
    </style:style>
    <style:style style:name="TableRow702" style:family="table-row">
      <style:table-row-properties style:min-row-height="0.3277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402in" style:use-optimal-row-height="false"/>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style:style>
    <style:style style:name="P738" style:parent-style-name="Pasiūlymai5"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tyle="italic" style:font-style-asian="italic" fo:color="#000000" fo:font-size="11pt" style:font-size-asian="11pt" style:font-size-complex="11pt"/>
    </style:style>
    <style:style style:name="T7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style:text-properties fo:color="#000000"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color="#000000" fo:font-size="11pt" style:font-size-asian="11pt" style:font-size-complex="11pt"/>
    </style:style>
    <style:style style:name="T773" style:parent-style-name="DefaultParagraphFont" style:family="text">
      <style:text-properties fo:font-style="italic" style:font-style-asian="italic"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1576in"/>
      <style:text-properties fo:color="#000000" fo:font-size="11pt" style:font-size-asian="11pt" style:font-size-complex="11pt"/>
    </style:style>
    <style:style style:name="P776" style:parent-style-name="Pasiūlymai5" style:family="paragraph">
      <style:paragraph-properties fo:text-indent="0.1576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align="center"/>
      <style:text-properties fo:language="en" fo:country="U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style:style>
    <style:style style:name="T782" style:parent-style-name="DefaultParagraphFont" style:family="text">
      <style:text-properties fo:color="#000000" fo:language="en" fo:country="US"/>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style:text-properties fo:font-weight="bold" style:font-weight-asian="bold"/>
    </style:style>
    <style:style style:name="P786" style:parent-style-name="Pasiūlymai5"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text-position="super 63.6%"/>
    </style:style>
    <style:style style:name="T789" style:parent-style-name="DefaultParagraphFont" style:family="text">
      <style:text-properties fo:font-weight="bold" style:font-weight-asian="bold"/>
    </style:style>
    <style:style style:name="P790" style:parent-style-name="Pasiūlymai5" style:family="paragraph">
      <style:paragraph-properties fo:text-align="center"/>
      <style:text-properties fo:font-weight="bold" style:font-weight-asian="bold"/>
    </style:style>
    <style:style style:name="P791" style:parent-style-name="Pasiūlymai5" style:family="paragraph">
      <style:paragraph-properties fo:text-align="center"/>
      <style:text-properties fo:font-weight="bold" style:font-weight-asian="bold"/>
    </style:style>
    <style:style style:name="P792" style:parent-style-name="Pasiūlymai5" style:family="paragraph">
      <style:paragraph-properties fo:text-align="center"/>
      <style:text-properties fo:font-weight="bold" style:font-weight-asian="bold"/>
    </style:style>
    <style:style style:name="P793" style:parent-style-name="Pasiūlymai5" style:family="paragraph">
      <style:text-properties fo:font-weight="bold" style:font-weight-asian="bold"/>
    </style:style>
    <style:style style:name="P794" style:parent-style-name="Pasiūlymai5"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text-properties fo:font-weight="bold" style:font-weight-asian="bold"/>
    </style:style>
    <style:style style:name="P797" style:parent-style-name="Pasiūlymai5" style:family="paragraph">
      <style:paragraph-properties fo:text-align="center"/>
      <style:text-properties fo:font-weight="bold" style:font-weight-asian="bold"/>
    </style:style>
    <style:style style:name="P798" style:parent-style-name="Pasiūlymai5"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indent="0.1576in"/>
    </style:style>
    <style:style style:name="P805" style:parent-style-name="Pasiūlymai5" style:family="paragraph">
      <style:paragraph-properties fo:text-indent="0.1576in"/>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Pasiūlymai5" style:family="paragraph">
      <style:paragraph-properties fo:text-indent="0.1576in"/>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text-underline-type="single" style:text-underline-style="solid" style:text-underline-width="auto" style:text-underline-mode="continuous"/>
    </style:style>
    <style:style style:name="T813" style:parent-style-name="DefaultParagraphFont" style:family="text">
      <style:text-properties fo:font-style="italic" style:font-style-asian="italic"/>
    </style:style>
    <style:style style:name="P814" style:parent-style-name="Pasiūlymai5" style:family="paragraph">
      <style:paragraph-properties fo:text-indent="0.1576in"/>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name-complex="Times New Roman" fo:font-size="11pt" style:font-size-asian="11pt" style:font-size-complex="11pt"/>
    </style:style>
    <style:style style:name="T820" style:parent-style-name="DefaultParagraphFont" style:family="text">
      <style:text-properties style:font-name-asian="Calibri" style:font-name-complex="Times New Roman" fo:font-size="11pt" style:font-size-asian="11pt" style:font-size-complex="11pt"/>
    </style:style>
    <style:style style:name="T821" style:parent-style-name="DefaultParagraphFont" style:family="text">
      <style:text-properties style:font-name-asian="Calibri" style:font-name-complex="Times New Roman" fo:font-size="11pt" style:font-size-asian="11pt" style:font-size-complex="11pt"/>
    </style:style>
    <style:style style:name="T822" style:parent-style-name="DefaultParagraphFont" style:family="text">
      <style:text-properties style:font-name-asian="Calibri" style:font-name-complex="Times New Roman" fo:font-size="11pt" style:font-size-asian="11pt" style:font-size-complex="11pt"/>
    </style:style>
    <style:style style:name="T823" style:parent-style-name="DefaultParagraphFont" style:family="text">
      <style:text-properties style:font-name-asian="Calibri" style:font-name-complex="Times New Roman" fo:font-size="11pt" style:font-size-asian="11pt" style:font-size-complex="11pt"/>
    </style:style>
    <style:style style:name="T824" style:parent-style-name="DefaultParagraphFont" style:family="text">
      <style:text-properties style:font-name-asian="Calibri" style:font-name-complex="Times New Roman" fo:font-size="11pt" style:font-size-asian="11pt" style:font-size-complex="11pt"/>
    </style:style>
    <style:style style:name="T825" style:parent-style-name="DefaultParagraphFont" style:family="text">
      <style:text-properties style:font-name-asian="Calibri" style:font-name-complex="Times New Roman" fo:font-size="11pt" style:font-size-asian="11pt" style:font-size-complex="11pt"/>
    </style:style>
    <style:style style:name="T826" style:parent-style-name="DefaultParagraphFont" style:family="text">
      <style:text-properties style:font-name-asian="Calibri" style:font-name-complex="Times New Roman" fo:font-size="11pt" style:font-size-asian="11pt" style:font-size-complex="11pt"/>
    </style:style>
    <style:style style:name="T827" style:parent-style-name="DefaultParagraphFont" style:family="text">
      <style:text-properties style:font-name-asian="Calibri" style:font-name-complex="Times New Roman" fo:font-size="11pt" style:font-size-asian="11pt" style:font-size-complex="11pt"/>
    </style:style>
    <style:style style:name="T82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asian="Calibri" style:font-name-complex="Times New Roman" fo:font-size="11pt" style:font-size-asian="11pt" style:font-size-complex="11pt"/>
    </style:style>
    <style:style style:name="T83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834" style:parent-style-name="DefaultParagraphFont" style:family="text">
      <style:text-properties style:font-name-asian="Calibri" style:font-name-complex="Times New Roman" fo:font-size="11pt" style:font-size-asian="11pt" style:font-size-complex="11pt"/>
    </style:style>
    <style:style style:name="T83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83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83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838" style:parent-style-name="DefaultParagraphFont" style:family="text">
      <style:text-properties style:font-name-asian="Calibri" style:font-name-complex="Times New Roman" fo:font-size="11pt" style:font-size-asian="11pt" style:font-size-complex="11pt"/>
    </style:style>
    <style:style style:name="T839" style:parent-style-name="DefaultParagraphFont" style:family="text">
      <style:text-properties style:font-name-asian="Calibri" style:font-name-complex="Times New Roman" fo:font-size="11pt" style:font-size-asian="11pt" style:font-size-complex="11pt"/>
    </style:style>
    <style:style style:name="T840" style:parent-style-name="DefaultParagraphFont" style:family="text">
      <style:text-properties style:font-name-asian="Calibri" style:font-name-complex="Times New Roman" fo:font-size="11pt" style:font-size-asian="11pt" style:font-size-complex="11pt"/>
    </style:style>
    <style:style style:name="T841" style:parent-style-name="DefaultParagraphFont" style:family="text">
      <style:text-properties style:font-name-asian="Calibri" style:font-name-complex="Times New Roman" fo:font-size="11pt" style:font-size-asian="11pt" style:font-size-complex="11pt"/>
    </style:style>
    <style:style style:name="T842" style:parent-style-name="DefaultParagraphFont" style:family="text">
      <style:text-properties style:font-name-asian="Calibri" style:font-name-complex="Times New Roman"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style:font-name-asian="Calibri" style:font-name-complex="Times New Roman" fo:font-size="11pt" style:font-size-asian="11pt" style:font-size-complex="11pt"/>
    </style:style>
    <style:style style:name="P847" style:parent-style-name="Normal" style:family="paragraph">
      <style:paragraph-properties fo:text-align="justify"/>
      <style:text-properties style:font-name-asian="Calibri" style:font-name-complex="Times New Roman" fo:font-size="11pt" style:font-size-asian="11pt" style:font-size-complex="11pt"/>
    </style:style>
    <style:style style:name="P848"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49" style:parent-style-name="ListParagraph" style:family="paragraph">
      <style:paragraph-properties fo:text-align="justify" fo:margin-left="0in" fo:text-indent="0in">
        <style:tab-stops>
          <style:tab-stop style:type="left" style:position="0in"/>
          <style:tab-stop style:type="left" style:position="0.1215in"/>
        </style:tab-stops>
      </style:paragraph-properties>
      <style:text-properties style:font-name-asian="Calibri" style:font-name-complex="Times New Roman" fo:font-size="11pt" style:font-size-asian="11pt" style:font-size-complex="11pt"/>
    </style:style>
    <style:style style:name="P850" style:parent-style-name="NoSpacing" style:family="paragraph">
      <style:paragraph-properties fo:text-align="justify" fo:text-indent="0.4923in"/>
    </style:style>
    <style:style style:name="T851" style:parent-style-name="DefaultParagraphFont" style:family="text">
      <style:text-properties style:font-name-complex="Times New Roman" fo:font-weight="bold" style:font-weight-asian="bold"/>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text-position="super 63.6%"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Spacing"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text-position="super 63.6%"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name-asian="Calibri" style:font-name-complex="Times New Roman" fo:font-size="11pt" style:font-size-asian="11pt" style:font-size-complex="11pt"/>
    </style:style>
    <style:style style:name="T863" style:parent-style-name="DefaultParagraphFont" style:family="text">
      <style:text-properties style:font-name-asian="Calibri" style:font-name-complex="Times New Roman" fo:font-weight="bold" style:font-weight-asian="bold" fo:font-size="11pt" style:font-size-asian="11pt" style:font-size-complex="11pt"/>
    </style:style>
    <style:style style:name="T864" style:parent-style-name="DefaultParagraphFont" style:family="text">
      <style:text-properties style:font-name-asian="Calibri" style:font-name-complex="Times New Roman" fo:font-weight="bold" style:font-weight-asian="bold" style:text-position="super 63.6%" fo:font-size="11pt" style:font-size-asian="11pt" style:font-size-complex="11pt"/>
    </style:style>
    <style:style style:name="T865" style:parent-style-name="DefaultParagraphFont" style:family="text">
      <style:text-properties style:font-name-asian="Calibri" style:font-name-complex="Times New Roman" fo:font-weight="bold" style:font-weight-asian="bold" fo:font-size="11pt" style:font-size-asian="11pt" style:font-size-complex="11pt"/>
    </style:style>
    <style:style style:name="P866"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67"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68"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69"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0"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1"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2"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3"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4"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5" style:parent-style-name="Normal" style:family="paragraph">
      <style:paragraph-properties fo:text-align="justify"/>
      <style:text-properties style:font-name-asian="Calibri" style:font-name-complex="Times New Roman" fo:font-size="11pt" style:font-size-asian="11pt" style:font-size-complex="11pt"/>
    </style:style>
    <style:style style:name="P876" style:parent-style-name="ListParagraph" style:family="paragraph">
      <style:paragraph-properties fo:text-align="justify" fo:margin-left="0in">
        <style:tab-stops>
          <style:tab-stop style:type="left" style:position="0in"/>
          <style:tab-stop style:type="left" style:position="0.1215in"/>
        </style:tab-stops>
      </style:paragraph-properties>
      <style:text-properties style:font-name-asian="Calibri" style:font-name-complex="Times New Roman" fo:font-size="11pt" style:font-size-asian="11pt" style:font-size-complex="11pt"/>
    </style:style>
    <style:style style:name="P877"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78" style:parent-style-name="NoSpacing" style:family="paragraph">
      <style:paragraph-properties fo:text-align="justify"/>
    </style:style>
    <style:style style:name="P879" style:parent-style-name="NoSpacing" style:family="paragraph">
      <style:paragraph-properties fo:text-align="justify" fo:text-indent="0.5909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text-position="super 63.6%"/>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886" style:parent-style-name="Normal" style:family="paragraph">
      <style:paragraph-properties fo:text-align="justify" fo:margin-bottom="0.1388in"/>
      <style:text-properties fo:color="#000000"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text-properties fo:language="en" fo:country="US"/>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style:style>
    <style:style style:name="T892" style:parent-style-name="DefaultParagraphFont" style:family="text">
      <style:text-properties fo:color="#000000" fo:language="en" fo:country="US"/>
    </style:style>
    <style:style style:name="T893" style:parent-style-name="DefaultParagraphFont" style:family="text">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P896" style:parent-style-name="Pasiūlymai5"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paragraph-properties fo:text-align="center"/>
      <style:text-properties fo:font-weight="bold" style:font-weight-asian="bold"/>
    </style:style>
    <style:style style:name="P899" style:parent-style-name="Pasiūlymai5"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5"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indent="0.1576in"/>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text-underline-type="single" style:text-underline-style="solid" style:text-underline-width="auto" style:text-underline-mode="continuous"/>
    </style:style>
    <style:style style:name="T909" style:parent-style-name="DefaultParagraphFont" style:family="text">
      <style:text-properties fo:font-style="italic" style:font-style-asian="italic"/>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text-underline-type="single" style:text-underline-style="solid" style:text-underline-width="auto" style:text-underline-mode="continuous"/>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fo:font-style="italic" style:font-style-asian="italic" style:text-underline-type="single" style:text-underline-style="solid" style:text-underline-width="auto" style:text-underline-mode="continuous"/>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text-position="super 63.6%"/>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Spacing" style:family="paragraph">
      <style:paragraph-properties fo:text-align="justify">
        <style:tab-stops>
          <style:tab-stop style:type="left" style:position="0.5909in"/>
          <style:tab-stop style:type="left" style:position="0.6895in"/>
        </style:tab-stops>
      </style:paragraph-properties>
    </style:style>
    <style:style style:name="T927" style:parent-style-name="DefaultParagraphFont" style:family="text">
      <style:text-properties style:font-name-asian="Times New Roman" style:font-name-complex="Times New Roman" style:font-weight-complex="bold"/>
    </style:style>
    <style:style style:name="T928" style:parent-style-name="DefaultParagraphFont" style:family="text">
      <style:text-properties style:font-name-asian="Times New Roman" style:font-name-complex="Times New Roman" style:font-weight-complex="bold"/>
    </style:style>
    <style:style style:name="T929" style:parent-style-name="DefaultParagraphFont" style:family="text">
      <style:text-properties style:font-name-asian="Times New Roman" style:font-name-complex="Times New Roman" style:font-weight-complex="bold"/>
    </style:style>
    <style:style style:name="T930" style:parent-style-name="DefaultParagraphFont" style:family="text">
      <style:text-properties style:font-name-asian="Times New Roman" style:font-name-complex="Times New Roman" style:font-weight-complex="bold"/>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text-properties fo:language="en" fo:country="U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color="#000000"/>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text-properties fo:font-weight="bold" style:font-weight-asian="bold"/>
    </style:style>
    <style:style style:name="P942" style:parent-style-name="Pasiūlymai5"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5"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5"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5" style:family="paragraph">
      <style:paragraph-properties fo:text-indent="0.1576in"/>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tyle="italic" style:font-style-asian="italic"/>
    </style:style>
    <style:style style:name="T956" style:parent-style-name="DefaultParagraphFont" style:family="text">
      <style:text-properties style:text-underline-type="single" style:text-underline-style="solid" style:text-underline-width="auto" style:text-underline-mode="continuous"/>
    </style:style>
    <style:style style:name="T957" style:parent-style-name="DefaultParagraphFont" style:family="text">
      <style:text-properties style:text-underline-type="single" style:text-underline-style="solid" style:text-underline-width="auto" style:text-underline-mode="continuous"/>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align="center"/>
      <style:text-properties fo:language="en" fo:country="U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style:style>
    <style:style style:name="T963" style:parent-style-name="DefaultParagraphFont" style:family="text">
      <style:text-properties fo:color="#000000" fo:language="en" fo:country="US"/>
    </style:style>
    <style:style style:name="T964" style:parent-style-name="DefaultParagraphFont" style:family="text">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text-properties fo:font-weight="bold" style:font-weight-asian="bold"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indent="0.1576in"/>
    </style:style>
    <style:style style:name="T975" style:parent-style-name="DefaultParagraphFont" style:family="text">
      <style:text-properties fo:font-style="italic" style:font-style-asian="italic" style:text-underline-type="single" style:text-underline-style="solid" style:text-underline-width="auto" style:text-underline-mode="continuous"/>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text-underline-type="single" style:text-underline-style="solid" style:text-underline-width="auto" style:text-underline-mode="continuous"/>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align="center"/>
      <style:text-properties fo:language="en" fo:country="U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fo:color="#000000" fo:language="en" fo:country="US"/>
    </style:style>
    <style:style style:name="T989" style:parent-style-name="DefaultParagraphFont" style:family="text">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5"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5"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5"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5"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5" style:family="paragraph">
      <style:paragraph-properties fo:text-indent="0.1576in"/>
    </style:style>
    <style:style style:name="T1000" style:parent-style-name="DefaultParagraphFont" style:family="text">
      <style:text-properties fo:font-style="italic" style:font-style-asian="italic" style:text-underline-type="single" style:text-underline-style="solid" style:text-underline-width="auto" style:text-underline-mode="continuous"/>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text-underline-type="single" style:text-underline-style="solid" style:text-underline-width="auto" style:text-underline-mode="continuous"/>
    </style:style>
    <style:style style:name="T1003" style:parent-style-name="DefaultParagraphFont" style:family="text">
      <style:text-properties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5"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5" style:family="paragraph">
      <style:paragraph-properties fo:text-align="center"/>
      <style:text-properties fo:language="en" fo:country="U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style:style>
    <style:style style:name="T1012" style:parent-style-name="DefaultParagraphFont" style:family="text">
      <style:text-properties fo:color="#000000" fo:language="en" fo:country="US"/>
    </style:style>
    <style:style style:name="T1013" style:parent-style-name="DefaultParagraphFont" style:family="text">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indent="0.1576in"/>
    </style:style>
    <style:style style:name="T1024" style:parent-style-name="DefaultParagraphFont" style:family="text">
      <style:text-properties fo:font-style="italic" style:font-style-asian="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5"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language="en" fo:country="U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paragraph-properties fo:text-align="center"/>
      <style:text-properties fo:language="en" fo:country="US"/>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color="#000000"/>
    </style:style>
    <style:style style:name="T1034" style:parent-style-name="DefaultParagraphFont" style:family="text">
      <style:text-properties fo:color="#000000" fo:language="en" fo:country="US"/>
    </style:style>
    <style:style style:name="T1035" style:parent-style-name="DefaultParagraphFont" style:family="text">
      <style:text-properties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P1038" style:parent-style-name="Pasiūlymai5"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5" style:family="paragraph">
      <style:paragraph-properties fo:text-align="center"/>
      <style:text-properties fo:font-weight="bold" style:font-weight-asian="bold"/>
    </style:style>
    <style:style style:name="P1041" style:parent-style-name="Pasiūlymai5"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5" style:family="paragraph">
      <style:paragraph-properties fo:text-align="center"/>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5"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5" style:family="paragraph">
      <style:paragraph-properties fo:text-indent="0.1576in"/>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5"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Spacing" style:family="paragraph">
      <style:paragraph-properties fo:text-align="justify"/>
      <style:text-properties fo:font-weight="bold" style:font-weight-asian="bold"/>
    </style:style>
    <style:style style:name="P1054" style:parent-style-name="NoSpacing" style:family="paragraph">
      <style:paragraph-properties fo:text-align="justify"/>
    </style:style>
    <style:style style:name="T1055" style:parent-style-name="DefaultParagraphFont" style:family="text">
      <style:text-properties fo:font-weight="bold" style:font-weight-asian="bold"/>
    </style:style>
    <style:style style:name="P1056" style:parent-style-name="NoSpacing" style:family="paragraph">
      <style:paragraph-properties fo:text-align="justify" fo:margin-left="0.1243in" fo:text-indent="-0.152in">
        <style:tab-stops/>
      </style:paragraph-properties>
    </style:style>
    <style:style style:name="P1057" style:parent-style-name="NoSpacing" style:family="paragraph">
      <style:paragraph-properties fo:text-align="justify"/>
    </style:style>
    <style:style style:name="T1058" style:parent-style-name="DefaultParagraphFont" style:family="text">
      <style:text-properties style:font-name-asian="Times New Roman" style:font-name-complex="Times New Roman" style:language-asian="lt" style:country-asian="LT"/>
    </style:style>
    <style:style style:name="T1059" style:parent-style-name="DefaultParagraphFont" style:family="text">
      <style:text-properties style:font-name-asian="Times New Roman" style:font-name-complex="Times New Roman" fo:font-weight="bold" style:font-weight-asian="bold" style:language-asian="lt" style:country-asian="LT"/>
    </style:style>
    <style:style style:name="T1060" style:parent-style-name="DefaultParagraphFont" style:family="text">
      <style:text-properties style:font-name-asian="Times New Roman" style:font-name-complex="Times New Roman" fo:font-weight="bold" style:font-weight-asian="bold" style:text-position="super 63.6%" style:language-asian="lt" style:country-asian="LT"/>
    </style:style>
    <style:style style:name="T1061" style:parent-style-name="DefaultParagraphFont" style:family="text">
      <style:text-properties style:font-name-asian="Times New Roman" style:font-name-complex="Times New Roman" fo:font-weight="bold" style:font-weight-asian="bold" style:language-asian="lt" style:country-asian="LT"/>
    </style:style>
    <style:style style:name="T1062" style:parent-style-name="DefaultParagraphFont" style:family="text">
      <style:text-properties style:font-name-asian="Times New Roman" style:font-name-complex="Times New Roman" style:language-asian="lt" style:country-asian="LT"/>
    </style:style>
    <style:style style:name="P1063" style:parent-style-name="NoSpacing" style:family="paragraph">
      <style:paragraph-properties fo:text-align="justify" fo:margin-left="0.2229in" fo:text-indent="-0.2229in">
        <style:tab-stops/>
      </style:paragraph-properties>
    </style:style>
    <style:style style:name="T1064" style:parent-style-name="DefaultParagraphFont" style:family="text">
      <style:text-properties style:font-name-complex="Times New Roman"/>
    </style:style>
    <style:style style:name="T1065" style:parent-style-name="DefaultParagraphFont" style:family="text">
      <style:text-properties style:font-name-asian="Times New Roman" style:font-name-complex="Times New Roman" fo:color="#000000" style:language-asian="lt" style:country-asian="LT"/>
    </style:style>
    <style:style style:name="T1066" style:parent-style-name="DefaultParagraphFont" style:family="text">
      <style:text-properties style:font-name-complex="Times New Roman"/>
    </style:style>
    <style:style style:name="P1067" style:parent-style-name="NoSpacing" style:family="paragraph">
      <style:paragraph-properties fo:text-align="justify"/>
    </style:style>
    <style:style style:name="T1068" style:parent-style-name="DefaultParagraphFont" style:family="text">
      <style:text-properties style:font-name-asian="Times New Roman" style:font-name-complex="Times New Roman" style:language-asian="lt" style:country-asian="LT"/>
    </style:style>
    <style:style style:name="T1069" style:parent-style-name="DefaultParagraphFont" style:family="text">
      <style:text-properties style:font-name-asian="Times New Roman" style:font-name-complex="Times New Roman" fo:font-weight="bold" style:font-weight-asian="bold" style:language-asian="lt" style:country-asian="LT"/>
    </style:style>
    <style:style style:name="T1070" style:parent-style-name="DefaultParagraphFont" style:family="text">
      <style:text-properties style:font-name-asian="Times New Roman" style:font-name-complex="Times New Roman" style:language-asian="lt" style:country-asian="LT"/>
    </style:style>
    <style:style style:name="P1071" style:parent-style-name="NoSpacing" style:family="paragraph">
      <style:paragraph-properties fo:text-align="justify" fo:margin-left="0.0256in" fo:text-indent="-0.0256in">
        <style:tab-stops/>
      </style:paragraph-properties>
      <style:text-properties style:font-name-complex="Times New Roman" style:language-asian="lt" style:country-asian="LT"/>
    </style:style>
    <style:style style:name="P1072" style:parent-style-name="NoSpacing" style:family="paragraph">
      <style:paragraph-properties fo:text-align="justify">
        <style:tab-stops>
          <style:tab-stop style:type="left" style:position="0.7875in"/>
        </style:tab-stops>
      </style:paragraph-properties>
    </style:style>
    <style:style style:name="T1073" style:parent-style-name="DefaultParagraphFont" style:family="text">
      <style:text-properties style:font-name-complex="Times New Roman" style:language-asian="lt" style:country-asian="LT"/>
    </style:style>
    <style:style style:name="T1074" style:parent-style-name="DefaultParagraphFont" style:family="text">
      <style:text-properties style:font-name-complex="Times New Roman" fo:font-weight="bold" style:font-weight-asian="bold" style:font-weight-complex="bold" style:language-asian="lt" style:country-asian="LT"/>
    </style:style>
    <style:style style:name="T1075" style:parent-style-name="DefaultParagraphFont" style:family="text">
      <style:text-properties style:font-name-complex="Times New Roman" style:language-asian="lt" style:country-asian="LT"/>
    </style:style>
    <style:style style:name="T1076" style:parent-style-name="DefaultParagraphFont" style:family="text">
      <style:text-properties style:font-name-complex="Times New Roman" fo:font-weight="bold" style:font-weight-asian="bold" style:font-weight-complex="bold" style:language-asian="lt" style:country-asian="LT"/>
    </style:style>
    <style:style style:name="T1077" style:parent-style-name="DefaultParagraphFont" style:family="text">
      <style:text-properties style:font-name-complex="Times New Roman" style:language-asian="lt" style:country-asian="LT"/>
    </style:style>
    <style:style style:name="T1078" style:parent-style-name="DefaultParagraphFont" style:family="text">
      <style:text-properties style:font-name-complex="Times New Roman" fo:font-weight="bold" style:font-weight-asian="bold" fo:color="#000000"/>
    </style:style>
    <style:style style:name="T1079" style:parent-style-name="DefaultParagraphFont" style:family="text">
      <style:text-properties style:font-name-complex="Times New Roman" fo:color="#000000"/>
    </style:style>
    <style:style style:name="T1080" style:parent-style-name="DefaultParagraphFont" style:family="text">
      <style:text-properties style:font-name-complex="Times New Roman" fo:font-weight="bold" style:font-weight-asian="bold" fo:color="#000000"/>
    </style:style>
    <style:style style:name="T1081" style:parent-style-name="DefaultParagraphFont" style:family="text">
      <style:text-properties style:font-name-complex="Times New Roman" fo:color="#000000"/>
    </style:style>
    <style:style style:name="T1082" style:parent-style-name="DefaultParagraphFont" style:family="text">
      <style:text-properties style:font-name-complex="Times New Roman" fo:font-weight="bold" style:font-weight-asian="bold" fo:color="#000000"/>
    </style:style>
    <style:style style:name="T1083" style:parent-style-name="DefaultParagraphFont" style:family="text">
      <style:text-properties style:font-name-complex="Times New Roman" style:language-asian="lt" style:country-asian="LT"/>
    </style:style>
    <style:style style:name="P1084" style:parent-style-name="NoSpacing" style:family="paragraph">
      <style:paragraph-properties fo:text-align="justify" fo:margin-left="0.0256in" fo:text-indent="0in">
        <style:tab-stops>
          <style:tab-stop style:type="left" style:position="0.2958in"/>
        </style:tab-stops>
      </style:paragraph-properties>
    </style:style>
    <style:style style:name="T1085" style:parent-style-name="DefaultParagraphFont" style:family="text">
      <style:text-properties style:font-name-asian="Times New Roman" style:font-name-complex="Times New Roman" fo:language="fi" fo:country="FI" style:language-asian="lt" style:country-asian="LT"/>
    </style:style>
    <style:style style:name="T1086" style:parent-style-name="DefaultParagraphFont" style:family="text">
      <style:text-properties style:font-name-asian="Times New Roman" style:font-name-complex="Times New Roman" style:language-asian="lt" style:country-asian="LT"/>
    </style:style>
    <style:style style:name="T1087" style:parent-style-name="DefaultParagraphFont" style:family="text">
      <style:text-properties style:font-name-asian="Times New Roman" style:font-name-complex="Times New Roman" fo:language="fi" fo:country="FI" style:language-asian="lt" style:country-asian="LT"/>
    </style:style>
    <style:style style:name="T1088" style:parent-style-name="DefaultParagraphFont" style:family="text">
      <style:text-properties style:font-name-asian="Times New Roman" style:font-name-complex="Times New Roman" style:language-asian="lt" style:country-asian="LT"/>
    </style:style>
    <style:style style:name="P1089" style:parent-style-name="NoSpacing" style:family="paragraph">
      <style:paragraph-properties fo:text-align="justify"/>
    </style:style>
    <style:style style:name="T1090" style:parent-style-name="DefaultParagraphFont" style:family="text">
      <style:text-properties style:font-name-asian="Times New Roman" style:font-name-complex="Times New Roman" style:language-asian="lt" style:country-asian="LT"/>
    </style:style>
    <style:style style:name="T109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92" style:parent-style-name="DefaultParagraphFont" style:family="text">
      <style:text-properties style:font-name-asian="Times New Roman" style:font-name-complex="Times New Roman" style:language-asian="lt" style:country-asian="LT"/>
    </style:style>
    <style:style style:name="T109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94" style:parent-style-name="DefaultParagraphFont" style:family="text">
      <style:text-properties style:font-name-asian="Times New Roman" style:font-name-complex="Times New Roman" fo:font-weight="bold" style:font-weight-asian="bold" style:font-weight-complex="bold" style:text-position="super 63.6%" style:language-asian="lt" style:country-asian="LT"/>
    </style:style>
    <style:style style:name="T109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96" style:parent-style-name="DefaultParagraphFont" style:family="text">
      <style:text-properties style:font-name-asian="Times New Roman" style:font-name-complex="Times New Roman"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5" style:family="paragraph">
      <style:paragraph-properties fo:text-align="center"/>
      <style:text-properties fo:language="en" fo:country="U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5" style:family="paragraph">
      <style:paragraph-properties fo:text-align="center"/>
      <style:text-properties fo:font-weight="bold" style:font-weight-asian="bold"/>
    </style:style>
    <style:style style:name="P1106" style:parent-style-name="Pasiūlymai5" style:family="paragraph">
      <style:paragraph-properties fo:text-align="center"/>
      <style:text-properties fo:font-weight="bold" style:font-weight-asian="bold"/>
    </style:style>
    <style:style style:name="P1107" style:parent-style-name="Pasiūlymai5" style:family="paragraph">
      <style:paragraph-properties fo:text-align="center"/>
      <style:text-properties fo:font-weight="bold" style:font-weight-asian="bold"/>
    </style:style>
    <style:style style:name="P1108" style:parent-style-name="Pasiūlymai5" style:family="paragraph">
      <style:paragraph-properties fo:text-align="center"/>
      <style:text-properties fo:font-weight="bold" style:font-weight-asian="bold"/>
    </style:style>
    <style:style style:name="P1109" style:parent-style-name="Pasiūlymai5"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5"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5"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5"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5" style:family="paragraph">
      <style:paragraph-properties fo:text-indent="0.1576in"/>
    </style:style>
    <style:style style:name="T1118" style:parent-style-name="DefaultParagraphFont" style:family="text">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5"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fo:language="en" fo:country="US" style:language-asian="lt" style:country-asian="LT"/>
    </style:style>
    <style:style style:name="T1125" style:parent-style-name="DefaultParagraphFont" style:family="text">
      <style:text-properties fo:font-size="11pt" style:font-size-asian="11pt" style:font-size-complex="11pt" fo:language="en" fo:country="US" style:language-asian="lt" style:country-asian="LT"/>
    </style:style>
    <style:style style:name="T1126" style:parent-style-name="DefaultParagraphFont" style:family="text">
      <style:text-properties fo:font-size="11pt" style:font-size-asian="11pt" style:font-size-complex="11pt" fo:language="en" fo:country="US" style:language-asian="lt" style:country-asian="LT"/>
    </style:style>
    <style:style style:name="T1127" style:parent-style-name="DefaultParagraphFont" style:family="text">
      <style:text-properties fo:font-size="11pt" style:font-size-asian="11pt" style:font-size-complex="11pt" fo:language="en" fo:country="US" style:language-asian="lt" style:country-asian="LT"/>
    </style:style>
    <style:style style:name="P112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129"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130" style:parent-style-name="ListParagraph" style:family="paragraph">
      <style:paragraph-properties fo:text-align="justify" fo:margin-left="0in" fo:text-indent="0.25in">
        <style:tab-stops>
          <style:tab-stop style:type="left" style:position="0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fo:language="en" fo:country="US"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138" style:parent-style-name="Normal" style:family="paragraph">
      <style:paragraph-properties fo:text-align="justify">
        <style:tab-stops>
          <style:tab-stop style:type="left" style:position="0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margin-bottom="0.1388in" fo:line-height="115%" fo:margin-left="0.0229in" fo:text-indent="0in">
        <style:tab-stops>
          <style:tab-stop style:type="left" style:position="-0.0229in"/>
        </style:tab-stops>
      </style:paragraph-properties>
      <style:text-properties fo:font-size="11pt" style:font-size-asian="11pt" style:font-size-complex="11pt" style:language-asian="lt" style:country-asian="LT"/>
    </style:style>
    <style:style style:name="P1143" style:parent-style-name="Normal" style:family="paragraph">
      <style:paragraph-properties fo:text-align="justify">
        <style:tab-stops>
          <style:tab-stop style:type="left" style:position="0in"/>
        </style:tab-stops>
      </style:paragraph-properties>
    </style:style>
    <style:style style:name="T1144" style:parent-style-name="DefaultParagraphFont" style:family="text">
      <style:text-properties style:font-name-asian="Calibri" style:font-name-complex="Times New Roman" fo:color="#000000" fo:font-size="11pt" style:font-size-asian="11pt" style:font-size-complex="11pt"/>
    </style:style>
    <style:style style:name="T1145"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146" style:parent-style-name="DefaultParagraphFont" style:family="text">
      <style:text-properties style:font-name-asian="Calibri" style:font-name-complex="Times New Roman" fo:color="#000000" fo:font-size="11pt" style:font-size-asian="11pt" style:font-size-complex="11pt"/>
    </style:style>
    <style:style style:name="P1147" style:parent-style-name="ListParagraph" style:family="paragraph">
      <style:paragraph-properties fo:text-align="justify" fo:margin-left="0.0229in" fo:text-indent="0in">
        <style:tab-stops>
          <style:tab-stop style:type="left" style:position="-0.0229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language="en" fo:country="US"/>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fo:language="en" fo:country="U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language="en" fo:country="US"/>
    </style:style>
    <style:style style:name="P1156" style:parent-style-name="Normal" style:family="paragraph">
      <style:paragraph-properties fo:text-align="justify">
        <style:tab-stops>
          <style:tab-stop style:type="left" style:position="0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left" style:position="0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5" style:family="paragraph">
      <style:paragraph-properties fo:text-align="center"/>
      <style:text-properties fo:language="en" fo:country="U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color="#000000"/>
    </style:style>
    <style:style style:name="T1175" style:parent-style-name="DefaultParagraphFont" style:family="text">
      <style:text-properties fo:color="#000000" fo:language="en" fo:country="US"/>
    </style:style>
    <style:style style:name="T1176" style:parent-style-name="DefaultParagraphFont" style:family="text">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5" style:family="paragraph">
      <style:paragraph-properties fo:text-align="center"/>
      <style:text-properties fo:font-weight="bold" style:font-weight-asian="bold"/>
    </style:style>
    <style:style style:name="P1179" style:parent-style-name="Pasiūlymai5"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5"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5" style:family="paragraph">
      <style:paragraph-properties fo:text-align="center"/>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5"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5" style:family="paragraph">
      <style:paragraph-properties fo:text-indent="0.1576in"/>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text-underline-type="single" style:text-underline-style="solid" style:text-underline-width="auto" style:text-underline-mode="continuous"/>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text-underline-type="single" style:text-underline-style="solid" style:text-underline-width="auto" style:text-underline-mode="continuous"/>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justify" fo:margin-bottom="0.1388in"/>
    </style:style>
    <style:style style:name="T1200" style:parent-style-name="DefaultParagraphFont" style:family="text">
      <style:text-properties style:font-name-asian="Calibri" style:font-name-complex="Times New Roman" style:font-weight-complex="bold" fo:font-size="11pt" style:font-size-asian="11pt" style:font-size-complex="11pt"/>
    </style:style>
    <style:style style:name="T1201" style:parent-style-name="DefaultParagraphFont" style:family="text">
      <style:text-properties style:font-name-asian="Calibri" style:font-name-complex="Times New Roman" fo:color="#000000" fo:font-size="11pt" style:font-size-asian="11pt" style:font-size-complex="11pt"/>
    </style:style>
    <style:style style:name="T1202"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03" style:parent-style-name="DefaultParagraphFont" style:family="text">
      <style:text-properties style:font-name-asian="Calibri" style:font-name-complex="Times New Roman" fo:color="#000000" fo:font-size="11pt" style:font-size-asian="11pt" style:font-size-complex="11pt"/>
    </style:style>
    <style:style style:name="T1204"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1205" style:parent-style-name="DefaultParagraphFont" style:family="text">
      <style:text-properties style:font-name-asian="Calibri" style:font-name-complex="Times New Roman" fo:color="#000000" fo:font-size="11pt" style:font-size-asian="11pt" style:font-size-complex="11pt"/>
    </style:style>
    <style:style style:name="T1206"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07" style:parent-style-name="DefaultParagraphFont" style:family="text">
      <style:text-properties style:font-name-asian="Calibri" style:font-name-complex="Times New Roman" fo:font-size="11pt" style:font-size-asian="11pt" style:font-size-complex="11pt"/>
    </style:style>
    <style:style style:name="T1208" style:parent-style-name="DefaultParagraphFont" style:family="text">
      <style:text-properties style:font-name-asian="Calibri" style:font-name-complex="Times New Roman" fo:color="#000000" fo:font-size="11pt" style:font-size-asian="11pt" style:font-size-complex="11pt"/>
    </style:style>
    <style:style style:name="T1209" style:parent-style-name="DefaultParagraphFont" style:family="text">
      <style:text-properties style:font-name-asian="Calibri" style:font-name-complex="Times New Roman" fo:font-size="11pt" style:font-size-asian="11pt" style:font-size-complex="11pt"/>
    </style:style>
    <style:style style:name="T1210" style:parent-style-name="DefaultParagraphFont" style:family="text">
      <style:text-properties style:font-name-asian="Calibri" style:font-name-complex="Times New Roman" fo:color="#000000" fo:font-size="11pt" style:font-size-asian="11pt" style:font-size-complex="11pt"/>
    </style:style>
    <style:style style:name="T1211"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12" style:parent-style-name="DefaultParagraphFont" style:family="text">
      <style:text-properties style:font-name-asian="Calibri" style:font-name-complex="Times New Roman" fo:color="#000000" fo:font-size="11pt" style:font-size-asian="11pt" style:font-size-complex="11pt"/>
    </style:style>
    <style:style style:name="T1213"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14" style:parent-style-name="DefaultParagraphFont" style:family="text">
      <style:text-properties style:font-name-asian="Calibri" style:font-name-complex="Times New Roman" fo:color="#000000" fo:font-size="11pt" style:font-size-asian="11pt" style:font-size-complex="11pt"/>
    </style:style>
    <style:style style:name="T1215"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16"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17"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18" style:parent-style-name="DefaultParagraphFont" style:family="text">
      <style:text-properties style:font-name-asian="Calibri" style:font-name-complex="Times New Roman" fo:color="#000000" fo:font-size="11pt" style:font-size-asian="11pt" style:font-size-complex="11pt"/>
    </style:style>
    <style:style style:name="T1219"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20" style:parent-style-name="DefaultParagraphFont" style:family="text">
      <style:text-properties style:font-name-asian="Calibri" style:font-name-complex="Times New Roman" fo:font-size="11pt" style:font-size-asian="11pt" style:font-size-complex="11pt"/>
    </style:style>
    <style:style style:name="T1221" style:parent-style-name="DefaultParagraphFont" style:family="text">
      <style:text-properties style:font-name-asian="Calibri" style:font-name-complex="Times New Roman" fo:color="#000000" fo:font-size="11pt" style:font-size-asian="11pt" style:font-size-complex="11pt"/>
    </style:style>
    <style:style style:name="T1222"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23" style:parent-style-name="DefaultParagraphFont" style:family="text">
      <style:text-properties style:font-name-asian="Calibri" style:font-name-complex="Times New Roman" fo:color="#000000" fo:font-size="11pt" style:font-size-asian="11pt" style:font-size-complex="11pt"/>
    </style:style>
    <style:style style:name="T1224" style:parent-style-name="DefaultParagraphFont" style:family="text">
      <style:text-properties style:font-name-asian="Calibri" style:font-name-complex="Times New Roman" fo:font-size="11pt" style:font-size-asian="11pt" style:font-size-complex="11pt"/>
    </style:style>
    <style:style style:name="T1225" style:parent-style-name="DefaultParagraphFont" style:family="text">
      <style:text-properties style:font-name-asian="Calibri" style:font-name-complex="Times New Roman" fo:color="#000000" fo:font-size="11pt" style:font-size-asian="11pt" style:font-size-complex="11pt"/>
    </style:style>
    <style:style style:name="T1226" style:parent-style-name="DefaultParagraphFont" style:family="text">
      <style:text-properties style:font-name-asian="Calibri" style:font-name-complex="Times New Roman" fo:color="#000000" fo:font-size="11pt" style:font-size-asian="11pt" style:font-size-complex="11pt"/>
    </style:style>
    <style:style style:name="T1227" style:parent-style-name="DefaultParagraphFont" style:family="text">
      <style:text-properties style:font-name-asian="Calibri" style:font-name-complex="Times New Roman" fo:color="#000000" fo:font-size="11pt" style:font-size-asian="11pt" style:font-size-complex="11pt"/>
    </style:style>
    <style:style style:name="T1228" style:parent-style-name="DefaultParagraphFont" style:family="text">
      <style:text-properties style:font-name-asian="Calibri" style:font-name-complex="Times New Roman" fo:color="#000000" fo:font-size="11pt" style:font-size-asian="11pt" style:font-size-complex="11pt"/>
    </style:style>
    <style:style style:name="T1229"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30"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231" style:parent-style-name="DefaultParagraphFont" style:family="text">
      <style:text-properties style:font-name-asian="Calibri" style:font-name-complex="Times New Roman" fo:color="#000000"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5" style:family="paragraph">
      <style:paragraph-properties fo:text-align="center"/>
      <style:text-properties fo:language="en" fo:country="U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color="#000000"/>
    </style:style>
    <style:style style:name="T1237" style:parent-style-name="DefaultParagraphFont" style:family="text">
      <style:text-properties fo:color="#000000" fo:language="en" fo:country="US"/>
    </style:style>
    <style:style style:name="T1238" style:parent-style-name="DefaultParagraphFont" style:family="text">
      <style:text-properties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5"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5"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5"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5"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5" style:family="paragraph">
      <style:paragraph-properties fo:text-indent="0.1576in"/>
    </style:style>
    <style:style style:name="T1249" style:parent-style-name="DefaultParagraphFont" style:family="text">
      <style:text-properties fo:font-style="italic" style:font-style-asian="italic" style:text-underline-type="single" style:text-underline-style="solid" style:text-underline-width="auto" style:text-underline-mode="continuous"/>
    </style:style>
    <style:style style:name="T1250" style:parent-style-name="DefaultParagraphFont" style:family="text">
      <style:text-properties fo:font-style="italic" style:font-style-asian="italic"/>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5"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indent="0.1576in"/>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5" style:family="paragraph">
      <style:paragraph-properties fo:text-align="center"/>
      <style:text-properties fo:language="en" fo:country="U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000000"/>
    </style:style>
    <style:style style:name="T1260" style:parent-style-name="DefaultParagraphFont" style:family="text">
      <style:text-properties fo:color="#000000" fo:language="en" fo:country="US"/>
    </style:style>
    <style:style style:name="T1261" style:parent-style-name="DefaultParagraphFont" style:family="text">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5"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5"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indent="0.1576in"/>
    </style:style>
    <style:style style:name="T1272" style:parent-style-name="DefaultParagraphFont" style:family="text">
      <style:text-properties fo:font-style="italic" style:font-style-asian="italic"/>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5"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5" style:family="paragraph">
      <style:text-properties fo:font-weight="bold" style:font-weight-asian="bold"/>
    </style:style>
    <style:style style:name="P1279" style:parent-style-name="NoSpacing" style:family="paragraph">
      <style:paragraph-properties fo:text-align="justify"/>
      <style:text-properties fo:font-weight="bold" style:font-weight-asian="bold" style:language-asian="lt" style:country-asian="LT"/>
    </style:style>
    <style:style style:name="P1280" style:parent-style-name="NoSpacing" style:family="paragraph">
      <style:paragraph-properties fo:text-align="justify" fo:margin-left="0in" fo:text-indent="-0.0722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fo:font-weight="bold" style:font-weight-asian="bold"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87" style:parent-style-name="DefaultParagraphFont" style:family="text">
      <style:text-properties fo:font-weight="bold" style:font-weight-asian="bold" style:language-asian="lt" style:country-asian="LT"/>
    </style:style>
    <style:style style:name="P1288" style:parent-style-name="NoSpacing" style:family="paragraph">
      <style:paragraph-properties fo:text-align="justify" fo:margin-left="0in" fo:text-indent="0in">
        <style:tab-stops>
          <style:tab-stop style:type="left" style:position="0.124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0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TableColumn1304" style:family="table-column">
      <style:table-column-properties style:column-width="0.3902in" style:use-optimal-column-width="false"/>
    </style:style>
    <style:style style:name="TableColumn1305" style:family="table-column">
      <style:table-column-properties style:column-width="1.3687in" style:use-optimal-column-width="false"/>
    </style:style>
    <style:style style:name="TableColumn1306" style:family="table-column">
      <style:table-column-properties style:column-width="0.4666in" style:use-optimal-column-width="false"/>
    </style:style>
    <style:style style:name="TableColumn1307" style:family="table-column">
      <style:table-column-properties style:column-width="0.4868in" style:use-optimal-column-width="false"/>
    </style:style>
    <style:style style:name="TableColumn1308" style:family="table-column">
      <style:table-column-properties style:column-width="0.4666in" style:use-optimal-column-width="false"/>
    </style:style>
    <style:style style:name="TableColumn1309" style:family="table-column">
      <style:table-column-properties style:column-width="0.3895in" style:use-optimal-column-width="false"/>
    </style:style>
    <style:style style:name="TableColumn1310" style:family="table-column">
      <style:table-column-properties style:column-width="3.7652in" style:use-optimal-column-width="false"/>
    </style:style>
    <style:style style:name="TableColumn1311" style:family="table-column">
      <style:table-column-properties style:column-width="0.8333in" style:use-optimal-column-width="false"/>
    </style:style>
    <style:style style:name="TableColumn1312" style:family="table-column">
      <style:table-column-properties style:column-width="2.3659in" style:use-optimal-column-width="false"/>
    </style:style>
    <style:style style:name="Table1303" style:family="table">
      <style:table-properties style:width="10.5333in" fo:margin-left="0in" table:align="center"/>
    </style:style>
    <style:style style:name="TableRow1313" style:family="table-row">
      <style:table-row-properties style:min-row-height="0.3277in" style:use-optimal-row-height="false" fo:keep-together="alway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min-row-height="0.4111in" style:use-optimal-row-height="false"/>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6"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6" style:family="paragraph">
      <style:text-properties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6"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6"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6"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6"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6" style:family="paragraph">
      <style:paragraph-properties fo:text-indent="0.1576in"/>
    </style:style>
    <style:style style:name="T1358" style:parent-style-name="DefaultParagraphFont" style:family="text">
      <style:text-properties style:text-underline-type="single" style:text-underline-style="solid" style:text-underline-width="auto" style:text-underline-mode="continuous"/>
    </style:style>
    <style:style style:name="P1359" style:parent-style-name="Pasiūlymai6" style:family="paragraph">
      <style:paragraph-properties fo:text-indent="0.1576in"/>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6"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6"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6" style:family="paragraph">
      <style:text-properties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6"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6"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6"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6"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00"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6"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P139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396" style:parent-style-name="ListParagraph" style:family="paragraph">
      <style:paragraph-properties fo:text-align="justify"/>
      <style:text-properties fo:font-style="italic" style:font-style-asian="italic" fo:font-size="11pt" style:font-size-asian="11pt" style:font-size-complex="11pt"/>
    </style:style>
    <style:style style:name="P1397" style:parent-style-name="ListParagraph" style:family="paragraph">
      <style:paragraph-properties fo:text-align="justify" fo:line-height="150%"/>
      <style:text-properties fo:font-size="11pt" style:font-size-asian="11pt" style:font-size-complex="11pt"/>
    </style:style>
    <style:style style:name="TableColumn1399" style:family="table-column">
      <style:table-column-properties style:column-width="0.3625in" style:use-optimal-column-width="false"/>
    </style:style>
    <style:style style:name="TableColumn1400" style:family="table-column">
      <style:table-column-properties style:column-width="1.3604in" style:use-optimal-column-width="false"/>
    </style:style>
    <style:style style:name="TableColumn1401" style:family="table-column">
      <style:table-column-properties style:column-width="0.4673in" style:use-optimal-column-width="false"/>
    </style:style>
    <style:style style:name="TableColumn1402" style:family="table-column">
      <style:table-column-properties style:column-width="0.4673in" style:use-optimal-column-width="false"/>
    </style:style>
    <style:style style:name="TableColumn1403" style:family="table-column">
      <style:table-column-properties style:column-width="0.4673in" style:use-optimal-column-width="false"/>
    </style:style>
    <style:style style:name="TableColumn1404" style:family="table-column">
      <style:table-column-properties style:column-width="0.3902in" style:use-optimal-column-width="false"/>
    </style:style>
    <style:style style:name="TableColumn1405" style:family="table-column">
      <style:table-column-properties style:column-width="3.8118in" style:use-optimal-column-width="false"/>
    </style:style>
    <style:style style:name="TableColumn1406" style:family="table-column">
      <style:table-column-properties style:column-width="0.7416in" style:use-optimal-column-width="false"/>
    </style:style>
    <style:style style:name="TableColumn1407" style:family="table-column">
      <style:table-column-properties style:column-width="2.3854in" style:use-optimal-column-width="false"/>
    </style:style>
    <style:style style:name="Table1398" style:family="table">
      <style:table-properties style:width="10.4541in" fo:margin-left="0in" table:align="center"/>
    </style:style>
    <style:style style:name="TableRow1408" style:family="table-row">
      <style:table-row-properties style:min-row-height="0.3277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11" style:parent-style-name="Normal" style:family="paragraph">
      <style:paragraph-properties fo:text-align="center" fo:margin-left="-0.0145in">
        <style:tab-stops/>
      </style:paragraph-properties>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glyph-orientation-vertical="0" style:vertical-align="middle" fo:padding-top="0in" fo:padding-left="0.075in" fo:padding-bottom="0in" fo:padding-right="0.075in"/>
    </style:style>
    <style:style style:name="P14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4111in" style:use-optimal-row-height="false"/>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7" style:family="paragraph">
      <style:paragraph-properties fo:text-align="center"/>
      <style:text-properties fo:language="en" fo:country="U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7" style:family="paragraph">
      <style:paragraph-properties fo:text-align="center"/>
      <style:text-properties fo:font-weight="bold" style:font-weight-asian="bold"/>
    </style:style>
    <style:style style:name="P1445" style:parent-style-name="Pasiūlymai7" style:family="paragraph">
      <style:paragraph-properties fo:text-align="center"/>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7" style:family="paragraph">
      <style:paragraph-properties fo:text-align="center"/>
      <style:text-properties fo:font-weight="bold" style:font-weight-asian="bold"/>
    </style:style>
    <style:style style:name="P1448" style:parent-style-name="Pasiūlymai7"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text-position="super 63.6%"/>
    </style:style>
    <style:style style:name="T1452" style:parent-style-name="DefaultParagraphFont" style:family="text">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7"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7"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7" style:family="paragraph">
      <style:paragraph-properties fo:text-indent="0.1576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style="italic" style:font-style-asian="italic"/>
    </style:style>
    <style:style style:name="T1462" style:parent-style-name="DefaultParagraphFont" style:family="text">
      <style:text-properties style:text-position="super 63.6%"/>
    </style:style>
    <style:style style:name="T1463" style:parent-style-name="DefaultParagraphFont" style:family="text">
      <style:text-properties fo:language="en" fo:country="US"/>
    </style:style>
    <style:style style:name="T1464" style:parent-style-name="DefaultParagraphFont" style:family="text">
      <style:text-properties fo:language="en" fo:country="US"/>
    </style:style>
    <style:style style:name="T1465" style:parent-style-name="DefaultParagraphFont" style:family="text">
      <style:text-properties fo:language="en" fo:country="US"/>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name-asian="Calibri" style:font-name-complex="Times New Roman" style:font-weight-complex="normal" style:language-asian="lt" style:country-asian="LT"/>
    </style:style>
    <style:style style:name="P1469" style:parent-style-name="Pasiūlymai7" style:family="paragraph">
      <style:paragraph-properties fo:text-indent="0.1576in"/>
      <style:text-properties fo:font-weight="bold" style:font-weight-asian="bold"/>
    </style:style>
    <style:style style:name="P1470" style:parent-style-name="NoSpacing" style:family="paragraph">
      <style:paragraph-properties fo:text-align="justify"/>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text-position="super 63.6%" style:language-asian="lt" style:country-asian="LT"/>
    </style:style>
    <style:style style:name="T1474" style:parent-style-name="DefaultParagraphFont" style:family="text">
      <style:text-properties style:language-asian="lt" style:country-asian="LT"/>
    </style:style>
    <style:style style:name="P1475" style:parent-style-name="NoSpacing" style:family="paragraph">
      <style:paragraph-properties fo:text-align="justify" fo:text-indent="0.4923in"/>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text-position="super 63.6%" style:language-asian="lt" style:country-asian="LT"/>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language-asian="lt" style:country-asian="LT"/>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7"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7"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7" style:family="paragraph">
      <style:paragraph-properties fo:text-align="center"/>
      <style:text-properties fo:font-weight="bold" style:font-weight-asian="bold"/>
    </style:style>
    <style:style style:name="P1501" style:parent-style-name="Pasiūlymai7" style:family="paragraph">
      <style:paragraph-properties fo:text-align="center"/>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7"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7"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7"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Spacing" style:family="paragraph">
      <style:paragraph-properties fo:text-align="justify" fo:margin-left="0.5in">
        <style:tab-stops/>
      </style:paragraph-properties>
      <style:text-properties style:language-asian="lt" style:country-asian="LT"/>
    </style:style>
    <style:style style:name="P1510" style:parent-style-name="NoSpacing" style:family="paragraph">
      <style:paragraph-properties fo:text-align="justify" fo:text-indent="0.5909in"/>
    </style:style>
    <style:style style:name="T1511" style:parent-style-name="DefaultParagraphFont" style:family="text">
      <style:text-properties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Spacing" style:family="paragraph">
      <style:paragraph-properties fo:text-align="justify" fo:text-indent="0.5909in"/>
    </style:style>
    <style:style style:name="T151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1515" style:parent-style-name="DefaultParagraphFont" style:family="text">
      <style:text-properties style:font-name-complex="Times New Roman" fo:font-weight="bold" style:font-weight-asian="bold"/>
    </style:style>
    <style:style style:name="T1516" style:parent-style-name="DefaultParagraphFont" style:family="text">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7"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7"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7" style:family="paragraph">
      <style:paragraph-properties fo:text-align="center"/>
      <style:text-properties fo:font-weight="bold" style:font-weight-asian="bold"/>
    </style:style>
    <style:style style:name="P1526" style:parent-style-name="Pasiūlymai7"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text-position="super 63.6%"/>
    </style:style>
    <style:style style:name="T1529" style:parent-style-name="DefaultParagraphFont" style:family="text">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7" style:family="paragraph">
      <style:paragraph-properties fo:text-align="center"/>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7" style:family="paragraph">
      <style:paragraph-properties fo:text-align="center"/>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7"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Spacing" style:family="paragraph">
      <style:paragraph-properties fo:text-align="justify" fo:margin-left="0.5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text-position="super 63.6%" style:language-asian="lt" style:country-asian="LT"/>
    </style:style>
    <style:style style:name="T1540" style:parent-style-name="DefaultParagraphFont" style:family="text">
      <style:text-properties style:language-asian="lt" style:country-asian="LT"/>
    </style:style>
    <style:style style:name="P1541" style:parent-style-name="NoSpacing" style:family="paragraph">
      <style:paragraph-properties fo:text-align="justify" fo:text-indent="0.4923in"/>
    </style:style>
    <style:style style:name="T1542" style:parent-style-name="DefaultParagraphFont" style:family="text">
      <style:text-properties style:font-name-complex="Times New Roman" fo:font-weight="bold" style:font-weight-asian="bold"/>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text-position="super 63.6%"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P1548" style:parent-style-name="NoSpacing"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text-position="super 63.6%" style:language-asian="lt" style:country-asian="LT"/>
    </style:style>
    <style:style style:name="T1551" style:parent-style-name="DefaultParagraphFont" style:family="text">
      <style:text-properties style:language-asian="lt" style:country-asian="LT"/>
    </style:style>
    <style:style style:name="P1552" style:parent-style-name="NoSpacing" style:family="paragraph">
      <style:paragraph-properties fo:text-align="justify" fo:margin-left="0.25in">
        <style:tab-stops>
          <style:tab-stop style:type="left" style:position="0in"/>
          <style:tab-stop style:type="left" style:position="0.4395in"/>
        </style:tab-stops>
      </style:paragraph-properties>
    </style:style>
    <style:style style:name="T1553" style:parent-style-name="DefaultParagraphFont" style:family="text">
      <style:text-properties style:font-name-complex="Times New Roman" fo:font-weight="bold" style:font-weight-asian="bold"/>
    </style:style>
    <style:style style:name="T1554" style:parent-style-name="DefaultParagraphFont" style:family="text">
      <style:text-properties style:font-name-complex="Times New Roman" fo:font-weight="bold" style:font-weight-asian="bold" style:text-position="super 63.6%"/>
    </style:style>
    <style:style style:name="T1555" style:parent-style-name="DefaultParagraphFont" style:family="text">
      <style:text-properties style:font-name-complex="Times New Roman" fo:font-weight="bold" style:font-weight-asian="bold"/>
    </style:style>
    <style:style style:name="P1556"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57"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58"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59"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60"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61"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62"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63"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P1564" style:parent-style-name="NoSpacing" style:family="paragraph">
      <style:paragraph-properties fo:text-align="justify" fo:margin-left="0in" fo:text-indent="0.25in">
        <style:tab-stops>
          <style:tab-stop style:type="left" style:position="0.25in"/>
          <style:tab-stop style:type="left" style:position="0.6895in"/>
        </style:tab-stops>
      </style:paragraph-properties>
      <style:text-properties style:font-name-complex="Times New Roman"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7"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7"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7" style:family="paragraph">
      <style:paragraph-properties fo:text-align="center"/>
      <style:text-properties fo:font-weight="bold" style:font-weight-asian="bold"/>
    </style:style>
    <style:style style:name="P1574" style:parent-style-name="Pasiūlymai7"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7" style:family="paragraph">
      <style:paragraph-properties fo:text-align="center"/>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7" style:family="paragraph">
      <style:paragraph-properties fo:text-align="center"/>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7"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Spacing" style:family="paragraph">
      <style:paragraph-properties fo:text-align="justify"/>
    </style:style>
    <style:style style:name="P1583" style:parent-style-name="NoSpacing" style:family="paragraph">
      <style:paragraph-properties fo:text-align="justify" fo:text-indent="0.5909in"/>
    </style:style>
    <style:style style:name="T1584" style:parent-style-name="DefaultParagraphFont" style:family="text">
      <style:text-properties style:font-name-asian="Times New Roman" style:font-name-complex="Times New Roman" style:font-weight-complex="bold" style:language-asian="lt" style:country-asian="LT"/>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text-position="super 63.6%"/>
    </style:style>
    <style:style style:name="T1589" style:parent-style-name="DefaultParagraphFont" style:family="text">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7"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7"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7" style:family="paragraph">
      <style:paragraph-properties fo:text-align="center"/>
      <style:text-properties fo:font-weight="bold" style:font-weight-asian="bold"/>
    </style:style>
    <style:style style:name="P1599" style:parent-style-name="Pasiūlymai7"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7" style:family="paragraph">
      <style:paragraph-properties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7" style:family="paragraph">
      <style:paragraph-properties fo:text-align="center"/>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7"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NoSpacing" style:family="paragraph">
      <style:paragraph-properties fo:text-align="justify"/>
      <style:text-properties fo:font-weight="bold" style:font-weight-asian="bold"/>
    </style:style>
    <style:style style:name="P1608" style:parent-style-name="NoSpacing" style:family="paragraph">
      <style:paragraph-properties fo:text-align="justify"/>
    </style:style>
    <style:style style:name="P1609" style:parent-style-name="NoSpacing" style:family="paragraph">
      <style:paragraph-properties fo:text-align="justify" fo:text-indent="0.5909in"/>
    </style:style>
    <style:style style:name="T1610" style:parent-style-name="DefaultParagraphFont" style:family="text">
      <style:text-properties style:font-name-asian="Times New Roman" style:font-name-complex="Times New Roman" style:language-asian="lt" style:country-asian="LT"/>
    </style:style>
    <style:style style:name="T1611" style:parent-style-name="DefaultParagraphFont" style:family="text">
      <style:text-properties style:font-name-asian="Times New Roman" style:font-name-complex="Times New Roman" fo:font-weight="bold" style:font-weight-asian="bold" style:language-asian="lt" style:country-asian="LT"/>
    </style:style>
    <style:style style:name="T1612" style:parent-style-name="DefaultParagraphFont" style:family="text">
      <style:text-properties style:font-name-asian="Times New Roman" style:font-name-complex="Times New Roman" fo:font-weight="bold" style:font-weight-asian="bold" style:text-position="super 63.6%" style:language-asian="lt" style:country-asian="LT"/>
    </style:style>
    <style:style style:name="T1613" style:parent-style-name="DefaultParagraphFont" style:family="text">
      <style:text-properties style:font-name-asian="Times New Roman" style:font-name-complex="Times New Roman" fo:font-weight="bold" style:font-weight-asian="bold" style:language-asian="lt" style:country-asian="LT"/>
    </style:style>
    <style:style style:name="T1614" style:parent-style-name="DefaultParagraphFont" style:family="text">
      <style:text-properties style:font-name-asian="Times New Roman" style:font-name-complex="Times New Roman" style:language-asian="lt" style:country-asian="LT"/>
    </style:style>
    <style:style style:name="P1615" style:parent-style-name="NoSpacing" style:family="paragraph">
      <style:paragraph-properties fo:text-align="justify"/>
    </style:style>
    <style:style style:name="T1616" style:parent-style-name="DefaultParagraphFont" style:family="text">
      <style:text-properties style:font-name-complex="Times New Roman"/>
    </style:style>
    <style:style style:name="T1617" style:parent-style-name="DefaultParagraphFont" style:family="text">
      <style:text-properties style:font-name-asian="Times New Roman" style:font-name-complex="Times New Roman" fo:color="#000000" style:language-asian="lt" style:country-asian="LT"/>
    </style:style>
    <style:style style:name="T1618" style:parent-style-name="DefaultParagraphFont" style:family="text">
      <style:text-properties style:font-name-complex="Times New Roman"/>
    </style:style>
    <style:style style:name="P1619" style:parent-style-name="NoSpacing" style:family="paragraph">
      <style:paragraph-properties fo:text-align="justify" fo:text-indent="0.4923in"/>
    </style:style>
    <style:style style:name="T1620" style:parent-style-name="DefaultParagraphFont" style:family="text">
      <style:text-properties style:font-name-asian="Times New Roman" style:font-name-complex="Times New Roman" style:language-asian="lt" style:country-asian="LT"/>
    </style:style>
    <style:style style:name="T1621" style:parent-style-name="DefaultParagraphFont" style:family="text">
      <style:text-properties style:font-name-asian="Times New Roman" style:font-name-complex="Times New Roman" fo:font-weight="bold" style:font-weight-asian="bold" style:language-asian="lt" style:country-asian="LT"/>
    </style:style>
    <style:style style:name="T1622" style:parent-style-name="DefaultParagraphFont" style:family="text">
      <style:text-properties style:font-name-asian="Times New Roman" style:font-name-complex="Times New Roman" style:language-asian="lt" style:country-asian="LT"/>
    </style:style>
    <style:style style:name="P1623" style:parent-style-name="NoSpacing" style:family="paragraph">
      <style:paragraph-properties fo:text-align="justify"/>
      <style:text-properties style:font-name-complex="Times New Roman" style:language-asian="lt" style:country-asian="LT"/>
    </style:style>
    <style:style style:name="P1624" style:parent-style-name="NoSpacing"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name-complex="Times New Roman" style:language-asian="lt" style:country-asian="LT"/>
    </style:style>
    <style:style style:name="T1626" style:parent-style-name="DefaultParagraphFont" style:family="text">
      <style:text-properties style:font-name-complex="Times New Roman" fo:font-weight="bold" style:font-weight-asian="bold" style:font-weight-complex="bold" style:language-asian="lt" style:country-asian="LT"/>
    </style:style>
    <style:style style:name="T1627" style:parent-style-name="DefaultParagraphFont" style:family="text">
      <style:text-properties style:font-name-complex="Times New Roman" style:language-asian="lt" style:country-asian="LT"/>
    </style:style>
    <style:style style:name="T1628" style:parent-style-name="DefaultParagraphFont" style:family="text">
      <style:text-properties style:font-name-complex="Times New Roman" fo:font-weight="bold" style:font-weight-asian="bold" style:font-weight-complex="bold" style:language-asian="lt" style:country-asian="LT"/>
    </style:style>
    <style:style style:name="T1629" style:parent-style-name="DefaultParagraphFont" style:family="text">
      <style:text-properties style:font-name-complex="Times New Roman" style:language-asian="lt" style:country-asian="LT"/>
    </style:style>
    <style:style style:name="T1630" style:parent-style-name="DefaultParagraphFont" style:family="text">
      <style:text-properties style:font-name-complex="Times New Roman" fo:font-weight="bold" style:font-weight-asian="bold" fo:color="#000000"/>
    </style:style>
    <style:style style:name="T1631" style:parent-style-name="DefaultParagraphFont" style:family="text">
      <style:text-properties style:font-name-complex="Times New Roman" fo:color="#000000"/>
    </style:style>
    <style:style style:name="T1632" style:parent-style-name="DefaultParagraphFont" style:family="text">
      <style:text-properties style:font-name-complex="Times New Roman" fo:font-weight="bold" style:font-weight-asian="bold" fo:color="#000000"/>
    </style:style>
    <style:style style:name="T1633" style:parent-style-name="DefaultParagraphFont" style:family="text">
      <style:text-properties style:font-name-complex="Times New Roman" fo:color="#000000"/>
    </style:style>
    <style:style style:name="T1634" style:parent-style-name="DefaultParagraphFont" style:family="text">
      <style:text-properties style:font-name-complex="Times New Roman" fo:font-weight="bold" style:font-weight-asian="bold" fo:color="#000000"/>
    </style:style>
    <style:style style:name="T1635" style:parent-style-name="DefaultParagraphFont" style:family="text">
      <style:text-properties style:font-name-complex="Times New Roman" style:language-asian="lt" style:country-asian="LT"/>
    </style:style>
    <style:style style:name="P1636" style:parent-style-name="NoSpacing" style:family="paragraph">
      <style:paragraph-properties fo:text-align="justify">
        <style:tab-stops>
          <style:tab-stop style:type="left" style:position="0.7875in"/>
        </style:tab-stops>
      </style:paragraph-properties>
    </style:style>
    <style:style style:name="T1637" style:parent-style-name="DefaultParagraphFont" style:family="text">
      <style:text-properties style:font-name-asian="Times New Roman" style:font-name-complex="Times New Roman" fo:language="fi" fo:country="FI" style:language-asian="lt" style:country-asian="LT"/>
    </style:style>
    <style:style style:name="T1638" style:parent-style-name="DefaultParagraphFont" style:family="text">
      <style:text-properties style:font-name-asian="Times New Roman" style:font-name-complex="Times New Roman" style:language-asian="lt" style:country-asian="LT"/>
    </style:style>
    <style:style style:name="T1639" style:parent-style-name="DefaultParagraphFont" style:family="text">
      <style:text-properties style:font-name-asian="Times New Roman" style:font-name-complex="Times New Roman" fo:language="fi" fo:country="FI" style:language-asian="lt" style:country-asian="LT"/>
    </style:style>
    <style:style style:name="T1640" style:parent-style-name="DefaultParagraphFont" style:family="text">
      <style:text-properties style:font-name-asian="Times New Roman" style:font-name-complex="Times New Roman" style:language-asian="lt" style:country-asian="LT"/>
    </style:style>
    <style:style style:name="P1641" style:parent-style-name="NoSpacing" style:family="paragraph">
      <style:paragraph-properties fo:text-align="justify" fo:text-indent="0.5909in"/>
    </style:style>
    <style:style style:name="T1642" style:parent-style-name="DefaultParagraphFont" style:family="text">
      <style:text-properties style:font-name-asian="Times New Roman" style:font-name-complex="Times New Roman" style:language-asian="lt" style:country-asian="LT"/>
    </style:style>
    <style:style style:name="T164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44" style:parent-style-name="DefaultParagraphFont" style:family="text">
      <style:text-properties style:font-name-asian="Times New Roman" style:font-name-complex="Times New Roman" style:language-asian="lt" style:country-asian="LT"/>
    </style:style>
    <style:style style:name="T164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46" style:parent-style-name="DefaultParagraphFont" style:family="text">
      <style:text-properties style:font-name-asian="Times New Roman" style:font-name-complex="Times New Roman" fo:font-weight="bold" style:font-weight-asian="bold" style:font-weight-complex="bold" style:text-position="super 63.6%" style:language-asian="lt" style:country-asian="LT"/>
    </style:style>
    <style:style style:name="T164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48" style:parent-style-name="DefaultParagraphFont" style:family="text">
      <style:text-properties style:font-name-asian="Times New Roman" style:font-name-complex="Times New Roman" style:language-asian="lt" style:country-asian="LT"/>
    </style:style>
    <style:style style:name="P1649" style:parent-style-name="NoSpacing" style:family="paragraph">
      <style:paragraph-properties fo:text-align="justify" fo:text-indent="0.4923in"/>
      <style:text-properties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7"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7"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7" style:family="paragraph">
      <style:paragraph-properties fo:text-align="center"/>
      <style:text-properties fo:font-weight="bold" style:font-weight-asian="bold"/>
    </style:style>
    <style:style style:name="P1659" style:parent-style-name="Pasiūlymai7"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7" style:family="paragraph">
      <style:paragraph-properties fo:text-align="center"/>
      <style:text-properties fo:font-weight="bold" style:font-weight-asian="bold"/>
    </style:style>
    <style:style style:name="P1662" style:parent-style-name="Pasiūlymai7" style:family="paragraph">
      <style:paragraph-properties fo:text-align="center"/>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7" style:family="paragraph">
      <style:paragraph-properties fo:text-align="center"/>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7"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69" style:parent-style-name="Normal" style:family="paragraph">
      <style:paragraph-properties fo:text-align="justify">
        <style:tab-stops>
          <style:tab-stop style:type="left" style:position="0in"/>
          <style:tab-stop style:type="left" style:position="0.4923in"/>
        </style:tab-stops>
      </style:paragraph-properties>
    </style:style>
    <style:style style:name="T1670" style:parent-style-name="DefaultParagraphFont" style:family="text">
      <style:text-properties fo:font-size="11pt" style:font-size-asian="11pt" style:font-size-complex="11pt" fo:language="en" fo:country="US"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Spacing" style:family="paragraph">
      <style:paragraph-properties fo:text-align="justify"/>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7"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7"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7" style:family="paragraph">
      <style:paragraph-properties fo:text-align="center"/>
      <style:text-properties fo:font-weight="bold" style:font-weight-asian="bold"/>
    </style:style>
    <style:style style:name="P1689" style:parent-style-name="Pasiūlymai7" style:family="paragraph">
      <style:paragraph-properties fo:text-align="center"/>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7" style:family="paragraph">
      <style:paragraph-properties fo:text-align="center"/>
      <style:text-properties fo:font-weight="bold" style:font-weight-asian="bold"/>
    </style:style>
    <style:style style:name="P1692" style:parent-style-name="Pasiūlymai7"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7" style:family="paragraph">
      <style:paragraph-properties fo:text-align="center"/>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7"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6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P1700" style:parent-style-name="Normal" style:family="paragraph">
      <style:paragraph-properties fo:text-align="justify" fo:text-indent="0.5in">
        <style:tab-stops>
          <style:tab-stop style:type="left" style:position="0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ListParagraph" style:family="paragraph">
      <style:paragraph-properties fo:text-align="justify" fo:margin-bottom="0.1388in" fo:line-height="115%">
        <style:tab-stops>
          <style:tab-stop style:type="left" style:position="-0.5in"/>
        </style:tab-stops>
      </style:paragraph-properties>
      <style:text-properties fo:font-size="11pt" style:font-size-asian="11pt" style:font-size-complex="11pt" style:language-asian="lt" style:country-asian="LT"/>
    </style:style>
    <style:style style:name="P1705" style:parent-style-name="Normal" style:family="paragraph">
      <style:paragraph-properties fo:text-align="justify" fo:text-indent="0.4923in">
        <style:tab-stops>
          <style:tab-stop style:type="left" style:position="0in"/>
        </style:tab-stops>
      </style:paragraph-properties>
    </style:style>
    <style:style style:name="T1706" style:parent-style-name="DefaultParagraphFont" style:family="text">
      <style:text-properties style:font-name-asian="Calibri" style:font-name-complex="Times New Roman" fo:color="#000000" fo:font-size="11pt" style:font-size-asian="11pt" style:font-size-complex="11pt"/>
    </style:style>
    <style:style style:name="T1707"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1708" style:parent-style-name="DefaultParagraphFont" style:family="text">
      <style:text-properties style:font-name-asian="Calibri" style:font-name-complex="Times New Roman" fo:color="#000000" fo:font-size="11pt" style:font-size-asian="11pt" style:font-size-complex="11pt"/>
    </style:style>
    <style:style style:name="P170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7"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7"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7" style:family="paragraph">
      <style:paragraph-properties fo:text-align="center"/>
      <style:text-properties fo:font-weight="bold" style:font-weight-asian="bold"/>
    </style:style>
    <style:style style:name="P1719" style:parent-style-name="Pasiūlymai7"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7" style:family="paragraph">
      <style:paragraph-properties fo:text-align="center"/>
      <style:text-properties fo:font-weight="bold" style:font-weight-asian="bold"/>
    </style:style>
    <style:style style:name="P1722" style:parent-style-name="Pasiūlymai7" style:family="paragraph">
      <style:paragraph-properties fo:text-align="center"/>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7" style:family="paragraph">
      <style:paragraph-properties fo:text-align="center"/>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7"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justify" fo:margin-bottom="0.1388in" fo:text-indent="0.4923in"/>
    </style:style>
    <style:style style:name="T1730" style:parent-style-name="DefaultParagraphFont" style:family="text">
      <style:text-properties style:font-name-asian="Calibri" style:font-name-complex="Times New Roman" style:font-weight-complex="bold" fo:font-size="11pt" style:font-size-asian="11pt" style:font-size-complex="11pt"/>
    </style:style>
    <style:style style:name="T1731" style:parent-style-name="DefaultParagraphFont" style:family="text">
      <style:text-properties style:font-name-asian="Calibri" style:font-name-complex="Times New Roman" fo:font-size="11pt" style:font-size-asian="11pt" style:font-size-complex="11pt"/>
    </style:style>
    <style:style style:name="T1732" style:parent-style-name="DefaultParagraphFont" style:family="text">
      <style:text-properties style:font-name-asian="Calibri" style:font-name-complex="Times New Roman" fo:font-weight="bold" style:font-weight-asian="bold" fo:font-size="11pt" style:font-size-asian="11pt" style:font-size-complex="11pt"/>
    </style:style>
    <style:style style:name="T1733" style:parent-style-name="DefaultParagraphFont" style:family="text">
      <style:text-properties style:font-name-asian="Calibri" style:font-name-complex="Times New Roman" fo:font-size="11pt" style:font-size-asian="11pt" style:font-size-complex="11pt"/>
    </style:style>
    <style:style style:name="T1734" style:parent-style-name="DefaultParagraphFont" style:family="text">
      <style:text-properties style:font-name-asian="Calibri" style:font-name-complex="Times New Roman" fo:font-weight="bold" style:font-weight-asian="bold" fo:font-size="11pt" style:font-size-asian="11pt" style:font-size-complex="11pt"/>
    </style:style>
    <style:style style:name="T1735" style:parent-style-name="DefaultParagraphFont" style:family="text">
      <style:text-properties style:font-name-asian="Calibri" style:font-name-complex="Times New Roman" fo:font-size="11pt" style:font-size-asian="11pt" style:font-size-complex="11pt"/>
    </style:style>
    <style:style style:name="T1736" style:parent-style-name="DefaultParagraphFont" style:family="text">
      <style:text-properties style:font-name-asian="Calibri" style:font-name-complex="Times New Roman" fo:font-weight="bold" style:font-weight-asian="bold" fo:font-size="11pt" style:font-size-asian="11pt" style:font-size-complex="11pt"/>
    </style:style>
    <style:style style:name="T1737" style:parent-style-name="DefaultParagraphFont" style:family="text">
      <style:text-properties style:font-name-asian="Calibri" style:font-name-complex="Times New Roman" fo:font-size="11pt" style:font-size-asian="11pt" style:font-size-complex="11pt"/>
    </style:style>
    <style:style style:name="T1738" style:parent-style-name="DefaultParagraphFont" style:family="text">
      <style:text-properties style:font-name-asian="Calibri" style:font-name-complex="Times New Roman" fo:font-weight="bold" style:font-weight-asian="bold" fo:font-size="11pt" style:font-size-asian="11pt" style:font-size-complex="11pt"/>
    </style:style>
    <style:style style:name="T1739" style:parent-style-name="DefaultParagraphFont" style:family="text">
      <style:text-properties style:font-name-asian="Calibri" style:font-name-complex="Times New Roman" fo:font-size="11pt" style:font-size-asian="11pt" style:font-size-complex="11pt"/>
    </style:style>
    <style:style style:name="T1740" style:parent-style-name="DefaultParagraphFont" style:family="text">
      <style:text-properties style:font-name-asian="Calibri" style:font-name-complex="Times New Roman" fo:font-weight="bold" style:font-weight-asian="bold" fo:font-size="11pt" style:font-size-asian="11pt" style:font-size-complex="11pt"/>
    </style:style>
    <style:style style:name="T1741" style:parent-style-name="DefaultParagraphFont" style:family="text">
      <style:text-properties style:font-name-asian="Calibri" style:font-name-complex="Times New Roman" fo:font-weight="bold" style:font-weight-asian="bold" fo:font-size="11pt" style:font-size-asian="11pt" style:font-size-complex="11pt"/>
    </style:style>
    <style:style style:name="T1742" style:parent-style-name="DefaultParagraphFont" style:family="text">
      <style:text-properties style:font-name-asian="Calibri" style:font-name-complex="Times New Roman" fo:font-weight="bold" style:font-weight-asian="bold" fo:font-size="11pt" style:font-size-asian="11pt" style:font-size-complex="11pt"/>
    </style:style>
    <style:style style:name="T1743" style:parent-style-name="DefaultParagraphFont" style:family="text">
      <style:text-properties style:font-name-asian="Calibri" style:font-name-complex="Times New Roman" fo:font-size="11pt" style:font-size-asian="11pt" style:font-size-complex="11pt"/>
    </style:style>
    <style:style style:name="T1744" style:parent-style-name="DefaultParagraphFont" style:family="text">
      <style:text-properties style:font-name-asian="Calibri" style:font-name-complex="Times New Roman" fo:font-weight="bold" style:font-weight-asian="bold" fo:font-size="11pt" style:font-size-asian="11pt" style:font-size-complex="11pt"/>
    </style:style>
    <style:style style:name="T1745" style:parent-style-name="DefaultParagraphFont" style:family="text">
      <style:text-properties style:font-name-asian="Calibri" style:font-name-complex="Times New Roman" fo:font-size="11pt" style:font-size-asian="11pt" style:font-size-complex="11pt"/>
    </style:style>
    <style:style style:name="T1746" style:parent-style-name="DefaultParagraphFont" style:family="text">
      <style:text-properties style:font-name-asian="Calibri" style:font-name-complex="Times New Roman" fo:font-weight="bold" style:font-weight-asian="bold" fo:font-size="11pt" style:font-size-asian="11pt" style:font-size-complex="11pt"/>
    </style:style>
    <style:style style:name="T1747" style:parent-style-name="DefaultParagraphFont" style:family="text">
      <style:text-properties style:font-name-asian="Calibri" style:font-name-complex="Times New Roman" fo:font-size="11pt" style:font-size-asian="11pt" style:font-size-complex="11pt"/>
    </style:style>
    <style:style style:name="T1748" style:parent-style-name="DefaultParagraphFont" style:family="text">
      <style:text-properties style:font-name-asian="Calibri" style:font-name-complex="Times New Roman" fo:font-size="11pt" style:font-size-asian="11pt" style:font-size-complex="11pt"/>
    </style:style>
    <style:style style:name="T1749" style:parent-style-name="DefaultParagraphFont" style:family="text">
      <style:text-properties style:font-name-asian="Calibri" style:font-name-complex="Times New Roman" fo:font-size="11pt" style:font-size-asian="11pt" style:font-size-complex="11pt"/>
    </style:style>
    <style:style style:name="T1750" style:parent-style-name="DefaultParagraphFont" style:family="text">
      <style:text-properties style:font-name-asian="Calibri" style:font-name-complex="Times New Roman" fo:font-size="11pt" style:font-size-asian="11pt" style:font-size-complex="11pt"/>
    </style:style>
    <style:style style:name="T1751" style:parent-style-name="DefaultParagraphFont" style:family="text">
      <style:text-properties style:font-name-asian="Calibri" style:font-name-complex="Times New Roman" fo:font-weight="bold" style:font-weight-asian="bold" fo:font-size="11pt" style:font-size-asian="11pt" style:font-size-complex="11pt"/>
    </style:style>
    <style:style style:name="T1752" style:parent-style-name="DefaultParagraphFont" style:family="text">
      <style:text-properties style:font-name-asian="Calibri" style:font-name-complex="Times New Roman" fo:font-weight="bold" style:font-weight-asian="bold" fo:font-size="11pt" style:font-size-asian="11pt" style:font-size-complex="11pt"/>
    </style:style>
    <style:style style:name="T1753" style:parent-style-name="DefaultParagraphFont" style:family="text">
      <style:text-properties style:font-name-asian="Calibri" style:font-name-complex="Times New Roman" fo:font-weight="bold" style:font-weight-asian="bold" fo:font-size="11pt" style:font-size-asian="11pt" style:font-size-complex="11pt"/>
    </style:style>
    <style:style style:name="T1754" style:parent-style-name="DefaultParagraphFont" style:family="text">
      <style:text-properties style:font-name-asian="Calibri" style:font-name-complex="Times New Roman" fo:font-weight="bold" style:font-weight-asian="bold" fo:font-size="11pt" style:font-size-asian="11pt" style:font-size-complex="11pt"/>
    </style:style>
    <style:style style:name="T1755" style:parent-style-name="DefaultParagraphFont" style:family="text">
      <style:text-properties style:font-name-asian="Calibri" style:font-name-complex="Times New Roman"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7"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7"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7"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7"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7" style:family="paragraph">
      <style:paragraph-properties fo:text-align="center"/>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7"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Spacing" style:family="paragraph">
      <style:paragraph-properties fo:text-align="justify" fo:text-indent="0.4923in"/>
    </style:style>
    <style:style style:name="T1773" style:parent-style-name="DefaultParagraphFont" style:family="text">
      <style:text-properties fo:font-weight="bold" style:font-weight-asian="bold" style:language-asian="lt" style:country-asian="LT"/>
    </style:style>
    <style:style style:name="T1774" style:parent-style-name="DefaultParagraphFont" style:family="text">
      <style:text-properties fo:font-weight="bold" style:font-weight-asian="bold" style:language-asian="lt" style:country-asian="LT"/>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fo:font-weight="bold" style:font-weight-asian="bold" fo:font-style="italic" style:font-style-asian="italic"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Spacing"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fo:font-style="italic" style:font-style-asian="italic" style:font-style-complex="italic"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font-style="italic" style:font-style-asian="italic" style:font-style-complex="italic" style:language-asian="lt" style:country-asian="LT"/>
    </style:style>
    <style:style style:name="T1783" style:parent-style-name="DefaultParagraphFont" style:family="text">
      <style:text-properties style:language-asian="lt" style:country-asian="LT"/>
    </style:style>
    <style:style style:name="P1784" style:parent-style-name="NoSpacing"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fo:font-style="italic" style:font-style-asian="italic" style:font-style-complex="italic"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P1793" style:parent-style-name="NoSpacing"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fo:font-style="italic" style:font-style-asian="italic" style:font-style-complex="italic"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Spacing" style:family="paragraph">
      <style:paragraph-properties fo:text-align="justify" fo:text-indent="0.4388in"/>
    </style:style>
    <style:style style:name="T1801" style:parent-style-name="DefaultParagraphFont" style:family="text">
      <style:text-properties style:language-asian="lt" style:country-asian="LT"/>
    </style:style>
    <style:style style:name="T1802" style:parent-style-name="DefaultParagraphFont" style:family="text">
      <style:text-properties fo:font-style="italic" style:font-style-asian="italic" style:font-style-complex="italic"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style="italic" style:font-style-asian="italic" style:font-style-complex="italic"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7"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7"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7" style:family="paragraph">
      <style:paragraph-properties fo:text-align="center"/>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7" style:family="paragraph">
      <style:paragraph-properties fo:text-align="center"/>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7" style:family="paragraph">
      <style:paragraph-properties fo:text-align="center"/>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7"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4923in"/>
      <style:text-properties style:font-name-asian="Calibri" style:font-name-complex="Times New Roman" fo:font-weight="bold" style:font-weight-asian="bold" fo:font-size="11pt" style:font-size-asian="11pt"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name-complex="Times New Roman" fo:font-size="11pt" style:font-size-asian="11pt" style:font-size-complex="11pt" style:language-asian="lt" style:country-asian="LT"/>
    </style:style>
    <style:style style:name="T1826"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27"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28" style:parent-style-name="DefaultParagraphFont" style:family="text">
      <style:text-properties style:font-name-asian="Calibri" style:font-name-complex="Times New Roman" fo:font-size="11pt" style:font-size-asian="11pt" style:font-size-complex="11pt" style:language-asian="lt" style:country-asian="LT"/>
    </style:style>
    <style:style style:name="T182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0"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31" style:parent-style-name="DefaultParagraphFont" style:family="text">
      <style:text-properties style:font-name-asian="Calibri" style:font-name-complex="Times New Roman" fo:font-size="11pt" style:font-size-asian="11pt" style:font-size-complex="11pt" style:language-asian="lt" style:country-asian="LT"/>
    </style:style>
    <style:style style:name="T183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3" style:parent-style-name="DefaultParagraphFont" style:family="text">
      <style:text-properties style:font-name-asian="Calibri" style:font-name-complex="Times New Roman" fo:font-size="11pt" style:font-size-asian="11pt" style:font-size-complex="11pt" style:language-asian="lt" style:country-asian="LT"/>
    </style:style>
    <style:style style:name="T1834"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35" style:parent-style-name="DefaultParagraphFont" style:family="text">
      <style:text-properties style:font-name-asian="Calibri" style:font-name-complex="Times New Roman" fo:font-size="11pt" style:font-size-asian="11pt"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style:font-name-complex="Times New Roman" fo:font-size="11pt" style:font-size-asian="11pt" style:font-size-complex="11pt" style:language-asian="lt" style:country-asian="LT"/>
    </style:style>
    <style:style style:name="T1838"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style:font-name-complex="Times New Roman" fo:font-size="11pt" style:font-size-asian="11pt" style:font-size-complex="11pt" style:language-asian="lt" style:country-asian="LT"/>
    </style:style>
    <style:style style:name="T184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1"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42" style:parent-style-name="DefaultParagraphFont" style:family="text">
      <style:text-properties style:font-name-asian="Calibri" style:font-name-complex="Times New Roman" fo:font-size="11pt" style:font-size-asian="11pt" style:font-size-complex="11pt" style:language-asian="lt" style:country-asian="LT"/>
    </style:style>
    <style:style style:name="T184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4" style:parent-style-name="DefaultParagraphFont" style:family="text">
      <style:text-properties style:font-name-asian="Calibri" style:font-name-complex="Times New Roman" fo:font-size="11pt" style:font-size-asian="11pt" style:font-size-complex="11pt" style:language-asian="lt" style:country-asian="LT"/>
    </style:style>
    <style:style style:name="T1845" style:parent-style-name="DefaultParagraphFont" style:family="text">
      <style:text-properties style:font-name-asian="Calibri" style:font-name-complex="Times New Roman" fo:font-weight="bold" style:font-weight-asian="bold" fo:font-size="11pt" style:font-size-asian="11pt" style:font-size-complex="11pt" style:language-asian="lt" style:country-asian="LT"/>
    </style:style>
    <style:style style:name="T1846" style:parent-style-name="DefaultParagraphFont" style:family="text">
      <style:text-properties style:font-name-asian="Calibri" style:font-name-complex="Times New Roman" fo:font-size="11pt" style:font-size-asian="11pt" style:font-size-complex="11pt" style:language-asian="lt" style:country-asian="LT"/>
    </style:style>
    <style:style style:name="T1847" style:parent-style-name="DefaultParagraphFont" style:family="text">
      <style:text-properties style:font-name-asian="Calibri" style:font-name-complex="Times New Roman"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7"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7" style:family="paragraph">
      <style:text-properties fo:font-weight="bold" style:font-weight-asian="bold"/>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paragraph-properties fo:text-align="justify"/>
      <style:text-properties fo:font-style="italic" style:font-style-asian="italic" fo:font-size="11pt" style:font-size-asian="11pt" style:font-size-complex="11pt"/>
    </style:style>
    <style:style style:name="P1878" style:parent-style-name="Normal" style:family="paragraph">
      <style:paragraph-properties fo:text-align="justify"/>
      <style:text-properties fo:font-style="italic" style:font-style-asian="italic" fo:font-size="11pt" style:font-size-asian="11pt" style:font-size-complex="11pt"/>
    </style:style>
    <style:style style:name="P1879" style:parent-style-name="Normal" style:family="paragraph">
      <style:paragraph-properties fo:text-align="justify"/>
      <style:text-properties fo:font-style="italic" style:font-style-asian="italic" fo:font-size="11pt" style:font-size-asian="11pt" style:font-size-complex="11pt"/>
    </style:style>
    <style:style style:name="P1880" style:parent-style-name="Normal" style:family="paragraph">
      <style:paragraph-properties fo:text-align="justify"/>
      <style:text-properties fo:font-style="italic" style:font-style-asian="italic" fo:font-size="11pt" style:font-size-asian="11pt" style:font-size-complex="11pt"/>
    </style:style>
    <style:style style:name="P1881" style:parent-style-name="Normal" style:family="paragraph">
      <style:text-properties fo:font-size="10pt" style:font-size-asian="10pt" style:font-size-complex="10pt"/>
    </style:style>
    <style:style style:name="P1882" style:parent-style-name="Normal" style:family="paragraph">
      <style:text-properties fo:font-size="10pt" style:font-size-asian="10pt" style:font-size-complex="10pt"/>
    </style:style>
    <style:style style:name="P1883" style:parent-style-name="Normal" style:family="paragraph">
      <style:text-properties fo:font-size="10pt" style:font-size-asian="10pt" style:font-size-complex="10pt"/>
    </style:style>
    <style:style style:name="P1884" style:parent-style-name="Normal" style:family="paragraph">
      <style:text-properties fo:font-size="10pt" style:font-size-asian="10pt" style:font-size-complex="10pt"/>
    </style:style>
    <style:style style:name="P1885" style:parent-style-name="Normal" style:family="paragraph">
      <style:text-properties fo:font-size="10pt" style:font-size-asian="10pt" style:font-size-complex="10pt"/>
    </style:style>
    <style:style style:name="P1886" style:parent-style-name="Normal" style:family="paragraph">
      <style:text-properties fo:font-size="10pt" style:font-size-asian="10pt" style:font-size-complex="10pt"/>
    </style:style>
    <style:style style:name="P1887" style:parent-style-name="Normal" style:family="paragraph">
      <style:text-properties fo:font-size="10pt" style:font-size-asian="10pt" style:font-size-complex="10pt"/>
    </style:style>
    <style:style style:name="P1888" style:parent-style-name="Normal" style:family="paragraph">
      <style:text-properties fo:font-size="10pt" style:font-size-asian="10pt" style:font-size-complex="10pt"/>
    </style:style>
    <style:style style:name="P1889" style:parent-style-name="Normal" style:family="paragraph">
      <style:text-properties fo:font-size="10pt" style:font-size-asian="10pt" style:font-size-complex="10pt"/>
    </style:style>
    <style:style style:name="P1890" style:parent-style-name="Normal" style:family="paragraph">
      <style:text-properties fo:font-size="10pt" style:font-size-asian="10pt" style:font-size-complex="10pt"/>
    </style:style>
    <style:style style:name="P1891" style:parent-style-name="Normal" style:family="paragraph">
      <style:text-properties fo:font-size="10pt" style:font-size-asian="10pt" style:font-size-complex="10pt"/>
    </style:style>
    <style:style style:name="T189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PAGRINDINIO KOMITETO IŠVADA</text:h>
      <text:h text:style-name="P11" text:outline-level="2"/>
      <text:h text:style-name="P12" text:outline-level="3">dėl ALKOHOLIO KONTROLĖS ĮSTATYMO Nr. I-857 10, 12, 17, 18 IR 34 STRAIPSNIų<text:s/></text:h>
      <text:h text:style-name="Projektas" text:outline-level="3"><text:span text:style-name="T13">PAKEITIMO ĮSTATYMo projekto nr. xivp-</text:span><text:span text:style-name="T14">1086</text:span></text:h>
      <text:p text:style-name="P15"/>
      <text:p text:style-name="P16">2023-12-20<text:s text:c="2"/><text:s/>Nr.<text:s/>108-P-59<text:s/></text:p>
      <text:p text:style-name="P17">Vilnius</text:p>
      <text:p text:style-name="P18"/>
      <text:p text:style-name="P19"><text:span text:style-name="T20">1.<text:s/></text:span><text:span text:style-name="T21">Komiteto posėdyje dalyvavo:</text:span><text:span text:style-name="T22"><text:s/></text:span><text:span text:style-name="T23">Komiteto pirmininkas<text:s/></text:span><text:span text:style-name="T24">Kazys Starkevičius</text:span><text:span text:style-name="T25">,<text:s/></text:span><text:span text:style-name="T26">Komiteto pirmininko pavaduotojas</text:span><text:span text:style-name="T27"><text:s/></text:span><text:span text:style-name="T28">Gintautas Paluckas;<text:s/></text:span><text:span text:style-name="T29">Komiteto nariai:</text:span><text:span text:style-name="T30"><text:s/></text:span><text:span text:style-name="T31">Andrius Bagdonas;</text:span><text:span text:style-name="T32"><text:s/></text:span><text:span text:style-name="T33">Viktoras Fiodorovas;</text:span><text:span text:style-name="T34"><text:s/></text:span><text:span text:style-name="T35">Andrius Kupčinskas;</text:span><text:span text:style-name="T36"><text:s/>Deividas Labanavičius;<text:s/></text:span><text:span text:style-name="T37">Laima Mogenienė;</text:span><text:span text:style-name="T38"><text:s/></text:span><text:span text:style-name="T39">Paulius Saudargas;</text:span><text:span text:style-name="T40"><text:s/></text:span><text:span text:style-name="T41">Lukas Savickas;</text:span><text:span text:style-name="T42"><text:s/></text:span><text:span text:style-name="T43">Mindaugas Skritulskas</text:span><text:span text:style-name="T44">.</text:span></text:p>
      <text:h text:style-name="P45" text:outline-level="6"><text:span text:style-name="T46">Komiteto biuro vedėja</text:span><text:span text:style-name="T47"><text:s/>Rima Petkūnienė,<text:s/></text:span><text:span text:style-name="T48">patarėjai</text:span><text:span text:style-name="T49">: Raimonda Danė, Rasa Ona Duburaitė, Laura Jasiukėnienė, Irina Jurkšuvienė, Darius Šaltmeris,<text:s/></text:span><text:span text:style-name="T50">padėjėja</text:span><text:span text:style-name="T51"><text:s/>Zita Jodkonienė.</text:span></text:h>
      <text:p text:style-name="P52"><text:span text:style-name="T53">Kviestieji asmenys:</text:span><text:span text:style-name="T54"><text:s/></text:span><text:span text:style-name="T55">Lietuvos Respublikos žemės ūkio viceministras Vytautas Abukauskas, Tvarios žemės ūkio gamybos ir maisto pramonės departamento Maisto pramonės ir kooperacijos skyriaus vedėja Jolita Martutaitytė, vyr. specialistė Agnė Digaitienė, vyr. specialistas Jonas Gritė, Teisėkūros ir atstovavimo skyriaus patarėjas Modestas Važnevičius,</text:span><text:span text:style-name="T56"><text:s/></text:span><text:span text:style-name="T57">Lietuvos Respublikos ekonomikos ir inovacijų ministerijos Vidaus politikos prekybos skyriaus vedėja Inga Burlėgienė,<text:s/></text:span><text:span text:style-name="T58">Lietuvos Respublikos finansų ministerijos<text:s/></text:span><text:span text:style-name="T59">Mokesčių politikos departamento atstovai: direktorė Jūratė Laurikėnaitė, Mokesčių ir muitų administravimo skyriaus vedėja Ramunė Fabijonavičiutė, skyriaus patarėjas Redas Zelba</text:span><text:span text:style-name="T60">,</text:span><text:span text:style-name="T61"><text:s/>Netiesioginių mokesčių skyriaus vyr</text:span><text:span text:style-name="T62">.</text:span><text:span text:style-name="T63"><text:s/>specialistė Jolanta Poškevičienė</text:span><text:span text:style-name="T64">,</text:span><text:span text:style-name="T65"><text:s/></text:span><text:span text:style-name="T66">Valstybinės mokesčių inspekcijos Akcizų<text:s/></text:span><text:soft-page-break/><text:span text:style-name="T67">administravimo departamento direktorius Žygintas Grekas,<text:s/></text:span><text:span text:style-name="T68">Narkotikų, tabako ir alkoholio kontrolės departamento dir. pavaduotoja Gražina Belian, Tabako ir alkoholio kontrolės skyriaus vedėjas Gintaras Karanda, Lietuvos savivaldybių asociacijos patarėjas Giedrius Lingis, Lietuvos aludarių gildijos prezidentas Saulius Galadauskas, Vytauto didžiojo universiteto profesorė Ilona Tamutienė, Lietuvos verslo konfederacijos dir. pavaduotojas Emilis Ruželė</text:span><text:span text:style-name="T69">, patarėja-teisininkė Akvilė Razumienė</text:span><text:span text:style-name="T70">.</text:span></text:p>
      <text:p text:style-name="P71"><text:span text:style-name="T72">2. Ekspertų, konsultantų, specialistų išvados, pasiūlymai, pataisos, pastabos<text:s/></text:span><text:span text:style-name="T73">(toliau – pasiūlymai):</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
              <text:p text:style-name="P93">Pasiūlymo turinys</text:p>
              <text:p text:style-name="P94"/>
            </table:table-cell>
            <table:table-cell table:style-name="TableCell95" table:number-rows-spanned="2">
              <text:p text:style-name="P96">Komiteto<text:s/>nuomonė</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Pasiūlymai2">Seimo kanceliarijos Teisės departamentas,</text:p>
            <text:p text:style-name="P116">2021-11-19</text:p>
          </table:table-cell>
          <table:table-cell table:style-name="TableCell117">
            <text:p text:style-name="P118">3</text:p>
            <text:p text:style-name="P119"><text:span text:style-name="T120">(10</text:span><text:span text:style-name="T121">1</text:span><text:span text:style-name="T122">)</text:span></text:p>
            <text:p text:style-name="P123"/>
            <text:p text:style-name="P124">4</text:p>
            <text:p text:style-name="P125">(12)</text:p>
            <text:p text:style-name="P126"/>
            <text:p text:style-name="P127"/>
          </table:table-cell>
          <table:table-cell table:style-name="TableCell128">
            <text:p text:style-name="P129"/>
          </table:table-cell>
          <table:table-cell table:style-name="TableCell130">
            <text:p text:style-name="P131"/>
          </table:table-cell>
          <table:table-cell table:style-name="TableCell132">
            <text:p text:style-name="P133">1. Įstatymo<text:s/><text:span text:style-name="T134">projekte numatoma koncepcija</text:span>, pagal kurią ūkininkams nebūtų taikomas reikalavimas įgyti licenciją norint gaminti alkoholinius gėrimus, kurių tūrinė etilo alkoholio koncentracija neviršija 65 procentų, ir jais prekiauti, yra<text:s/><text:span text:style-name="T135">abejotina</text:span>. Pažymėtina, kad tokio pobūdžio veiklos licencijavimas padeda valstybei užtikrinti alkoholinių gėrimų kokybės kontrolę ir, atitinkamai, vartotojų gyvybės ir sveikatos apsaugą nuo nekokybiškų gaminių. Tuo tarpu teikiamame įstatymo projekte nuostatų, kurios garantuotų efektyvią šių teisinių gėrių apsaugą, iš esmės nėra. Dėl to manytina, kad teikiamas įstatymo<text:span text:style-name="T136"><text:s/></text:span>projektas yra nesuderinamas su Alkoholio kontrolės įstatymo (toliau – keičiamas įstatymas) 1 straipsnio 1 dalyje deklaruojamu įstatymo tikslu – mažinti alkoholio daromą žalą sveikatai. Be to, siūlomas teisinis reguliavimas<text:s/><text:span text:style-name="T137">nesuderinamas ir su keičiamo įstatymo 12 bei 16 straipsniais</text:span>, pagal kuriuos<text:s/><text:span text:style-name="T138">visa su alkoholio produktų gamyba ir prekyba susijusi veikla<text:s/></text:span>(išskyrus tam tikras išimtis)<text:span text:style-name="T139"><text:s/></text:span><text:span text:style-name="T140">privalo būti licencijuojama.</text:span></text:p>
          </table:table-cell>
          <table:table-cell table:style-name="TableCell141">
            <text:p text:style-name="P142">Pritarti<text:s/>iš dalies</text:p>
          </table:table-cell>
          <table:table-cell table:style-name="TableCell143">
            <text:p text:style-name="P144"><text:bookmark-start text:name="part_7ef4edd080bb41ee9a4f19bc760051c6"/><text:bookmark-end text:name="part_7ef4edd080bb41ee9a4f19bc760051c6"/><text:span text:style-name="T145">Į</text:span><text:span text:style-name="T146">vertinant administracinę ir finansinę naštą</text:span><text:span text:style-name="T147">, kuri tektų ūkininkams, siekiantiems gauti licenciją gaminti tradicinius alkoholinių gėrimus</text:span><text:span text:style-name="T148">,</text:span><text:span text:style-name="T149"><text:s/></text:span><text:span text:style-name="T150">atsižvelgiant į tai, kad Komitetas 10 kartų sumažino leistiną per kalendorinius metus pagaminti produkto kiekį</text:span><text:span text:style-name="T151"><text:s/>(siūloma leisti pagaminti iki 100 litrų), lyginant su iniciatorių pirminiame įstatymo projekte siūlytu kiekiu,<text:s/></text:span><text:span text:style-name="T152">bei į tai, kad siūloma leisti tik gaminti ir (arba) degustuoti vietoje, tačiau pagamintų produktų ne</text:span><text:span text:style-name="T153"><text:s/></text:span><text:span text:style-name="T154">parduoti,</text:span><text:span text:style-name="T155"><text:s/>siūloma tokią tradicinių alkoholinių gėrimų gamybą įgyvendinti ne licencijų, bet kitos, įstatyme nustatytos tvarkos, pagrindu. Tai yra<text:s/></text:span><text:span text:style-name="T156">Komitetas Įstatymą papildė nauju 10</text:span><text:span text:style-name="T157">1<text:s/></text:span><text:span text:style-name="T158">straipsniu, kuriame nustatė tradicinių alkoholinių gėrimų gamybai keliamus reikalavimus ir kiekį.<text:s/></text:span></text:p>
            <text:p text:style-name="P159"/>
            <text:p text:style-name="P160">Pasiūlymai:</text:p>
            <text:list text:style-name="LFO23" text:continue-numbering="true">
              <text:list-item>
                <text:p text:style-name="P161">Papildyti įstatymo projektą nauju<text:span text:style-name="T162"><text:s/></text:span><text:span text:style-name="T163">3</text:span><text:span text:style-name="T164"><text:s/></text:span><text:span text:style-name="T165">straipsniu ir jį išdėstyti taip:</text:span></text:p>
              </text:list-item>
            </text:list>
            <text:p text:style-name="P166"><text:span text:style-name="T167">„3 straipsnis.<text:s/></text:span><text:span text:style-name="T168">Įstatymo papildymas</text:span><text:span text:style-name="T169"><text:s/></text:span><text:span text:style-name="T170">10</text:span><text:span text:style-name="T171">1</text:span><text:span text:style-name="T172"><text:s/>straipsniu</text:span></text:p>
            <text:p text:style-name="P173"><text:span text:style-name="T174">Papildyti Įstatymą 10</text:span><text:span text:style-name="T175">1</text:span><text:span text:style-name="T176"><text:s/>straipsniu:</text:span></text:p>
            <text:p text:style-name="P177">,,<text:span text:style-name="T178">10</text:span><text:span text:style-name="T179">1</text:span><text:span text:style-name="T180"><text:s/>straipsnis. Ūkininkų gaminamų tradicinių</text:span><text:span text:style-name="T181"><text:s/>alkoholinių gėrimų gamybos valstybinis reglamentavimas</text:span></text:p>
            <text:soft-page-break/>
            <text:list text:style-name="LFO24" text:continue-numbering="true">
              <text:list-item>
                <text:p text:style-name="P182"><text:span text:style-name="T183">Ūkininkams, apibrėžtiems Ū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list-item>
              <text:list-item>
                <text:p text:style-name="P184">Šio straipsnio 1 dalyje nurodytiems ūkininkams leidžiama per kalendorinius metus pagaminti ne daugiau kaip 100 litrų tradicinių alkoholinių gėrimų.<text:s/></text:p>
              </text:list-item>
              <text:list-item>
                <text:p text:style-name="P185">Įranga, naudojama gaminant tradicinius alkoholinius gėrimus, turi būti ūkininko pažymėta identifikaciniu numeriu. Numeris turi būti aiškiai matomas. Jį sudaro 13 skaitmenų: vietovės, kurioje vykdoma gamyba, pašto indeksas (5 skaitmenys), įrangos žymėjimo einamieji metai (4 skaitmenys), mėnuo (2 skaitmenys), diena (2 skaitmenys).</text:p>
              </text:list-item>
              <text:list-item>
                <text:p text:style-name="P186">Prieš 48 valandas iki tradicinių alkoholinių gėrimų gamybos pradžios ūkininkas raštu ar elektroninių ryšių<text:s/>priemonėmis<text:s/>apie tai informuoja Valstybinę maisto ir veterinarijos tarnybą, nurodydamas šio produkto gamybos vietos adresą, tikslią gamybos datą, planuojamą gamybos pradžios ir pabaigos laiką, planuojamą pagaminti šio produkto kiekį, naudojamos įrangos numerį, kaip jis apibrėžiamas šio straipsnio 3 dalyje. Per 24 valandas po gamybos pabaigos ūkininkas raštu ar elektroninių ryšių<text:s/>priemonėmis<text:s/>informuoja Valstybinę maisto ir veterinarijos tarnybą apie tikslų pagamintą šio produkto kiekį.</text:p>
              </text:list-item>
              <text:list-item>
                <text:p text:style-name="P187"><text:span text:style-name="T188">Ūkininkų pagaminti tradiciniai alkoholiniai gėrimai turi būti nedelsiant<text:s/></text:span><text:span text:style-name="T189">išpilstyti į ne mažesnę kaip 0,2 litro, bet ne didesnę kaip vieno litro stiklinę tarą.</text:span></text:p>
              </text:list-item>
              <text:list-item>
                <text:p text:style-name="P190"><text:span text:style-name="T191">Ūkininkų pagaminti tradiciniai alkoholiniai gėrimai turi būti žymimi aiškiai matomomis etiketėmis. Jose turi būti nurodytas etiketės numeris, tradicinį alkoholinį gėrimą pagaminusio ūkininko vardas ir pavardė, šio produkto pagaminimo data ir laikas, sudėtis ir<text:s/></text:span><text:span text:style-name="T192">tūrinė etilo alkoholio koncentracija procentais.</text:span></text:p>
              </text:list-item>
              <text:list-item>
                <text:p text:style-name="P193">Šio straipsnio 4 ir 6 dalyse nurodytą informaciją ūkininkas žymi registracijos žurnale.</text:p>
              </text:list-item>
              <text:list-item>
                <text:p text:style-name="P194">Tradicinių alkoholinių gėrimų gamyboje draudžiama naudoti nesaugias priemaišas ir kitų subjektų pagamintą spiritą.</text:p>
              </text:list-item>
              <text:list-item>
                <text:p text:style-name="P195"><text:span text:style-name="T196">Valstybinė maisto ir veterinarijos tarnyba turi teisę dalyvauti tradicinio alkoholinio gėrimo gamybos procese, tikrinti šio straipsnio 6 dalyje ūkininko pildomą registracijos žurnalą. Ūkininkas privalo tam sudaryti tinkamas sąlygas</text:span><text:span text:style-name="T197">.“</text:span></text:p>
              </text:list-item>
            </text:list>
            <text:list text:style-name="LFO23" text:continue-numbering="true">
              <text:list-item>
                <text:p text:style-name="P198">Pakeisti įstatymo projekto 4 straipsnį ir jį išdėstyti taip:</text:p>
              </text:list-item>
            </text:list>
            <text:p text:style-name="P199">„4 straipsnis. 12 straipsnio pakeitimas<text:s/></text:p>
            <text:p text:style-name="P200">Pakeisti 12 straipsnio 1 dalį <text:s/>ir ją išdėstyti taip:<text:s/></text:p>
            <text:p text:style-name="P201">,,1.Gaminti alkoholio produktus (išskyrus šio Įstatymo 10 straipsnyje nurodytus<text:s/><text:span text:style-name="T202">naminius</text:span><text:s/>alkoholinius gėrimus<text:span text:style-name="T203">, kuriuos pasigamina fiziniai asmenys asmeniniam naudojimui</text:span><text:s/><text:span text:style-name="T204">ir šio Įstatymo 10</text:span><text:span text:style-name="T205">1<text:s/></text:span><text:span text:style-name="T206">straipsnyje nurodytus ūkininkų pagamintus tradicinius alkoholinius gėrimus)</text:span><text:s/>leidžiama tik įmonėms, turinčioms licenciją gaminti šiuos produktus. Licencijas išduoda, papildo, rekvizitus patikslina Narkotikų, tabako ir alkoholio kontrolės departamentas. Licencijos išduodamos neterminuotam laikui.““</text:p>
          </table:table-cell>
        </table:table-row>
        <text:soft-page-break/>
        <table:table-row table:style-name="TableRow207">
          <table:table-cell table:style-name="TableCell208">
            <text:p text:style-name="P209">2.</text:p>
          </table:table-cell>
          <table:table-cell table:style-name="TableCell210">
            <text:p text:style-name="Pasiūlymai2">Seimo kanceliarijos Teisės departamentas,</text:p>
            <text:p text:style-name="Pasiūlymai2"><text:span text:style-name="T211">2021-11-19</text:span></text:p>
          </table:table-cell>
          <table:table-cell table:style-name="TableCell212">
            <text:p text:style-name="P213">1</text:p>
            <text:p text:style-name="P214">(2)</text:p>
          </table:table-cell>
          <table:table-cell table:style-name="TableCell215">
            <text:p text:style-name="P216">N</text:p>
            <text:p text:style-name="P217"><text:span text:style-name="T218">(28</text:span><text:span text:style-name="T219">1</text:span><text:span text:style-name="T220">)</text:span></text:p>
          </table:table-cell>
          <table:table-cell table:style-name="TableCell221">
            <text:p text:style-name="P222"/>
          </table:table-cell>
          <table:table-cell table:style-name="TableCell223">
            <text:p text:style-name="P224">2. Įstatymo projekte vartojama<text:s/><text:span text:style-name="T225">formuluotė</text:span><text:s/>„ne didesnės kaip 65 tūrio procentų etilo alkoholio koncentracijos alkoholinius gėrimus“<text:s/><text:span text:style-name="T226">keistina į</text:span><text:s/>„alkoholinius gėrimus, kurių tūrinė etilo alkoholio koncentracija neviršija 65 procentų“.<text:s/></text:p>
          </table:table-cell>
          <table:table-cell table:style-name="TableCell227">
            <text:p text:style-name="P228">Pritarti<text:s/></text:p>
          </table:table-cell>
          <table:table-cell table:style-name="TableCell229">
            <text:p text:style-name="Pasiūlymai2">Įstatymo projekte vartojamą formuluotę „<text:span text:style-name="T230">ne didesnės kaip 65 tūrio procentų etilo alkoholio koncentracijos alkoholinius gėrimus</text:span>“ pakeisti į „<text:span text:style-name="T231">alkoholinius gėrimus, kurių tūrinė etilo alkoholio koncentracija neviršija 65 procentų</text:span>“.</text:p>
            <text:p text:style-name="Pasiūlymai2"/>
            <text:p text:style-name="Pasiūlymai2">Žr. Komiteto patobulinto įstatymo projekto 1 straipsnį:</text:p>
            <text:p text:style-name="P232">„<text:span text:style-name="T233"> </text:span><text:span text:style-name="T234">1 straipsnis.</text:span><text:span text:style-name="T235"><text:s/></text:span><text:span text:style-name="T236">2 straipsnio pakeitimas</text:span></text:p>
            <text:p text:style-name="P237"><text:span text:style-name="T238">1. Papildyti 2 straipsnį 2</text:span><text:span text:style-name="T239">8</text:span><text:span text:style-name="T240">1</text:span><text:span text:style-name="T241"><text:s/>dalimi:</text:span></text:p>
            <text:p text:style-name="P242"><text:span text:style-name="T243">„</text:span><text:span text:style-name="T244">28</text:span><text:span text:style-name="T245">1</text:span><text:span text:style-name="T246">.</text:span><text:span text:style-name="T247"><text:s/></text:span><text:span text:style-name="T248">Ūkininko pagamintas</text:span><text:span text:style-name="T249"><text:s/></text:span><text:span text:style-name="T250">tradicinis<text:s/></text:span><text:span text:style-name="T251">alkoholinis gėrimas – alkoholinis gėrimas,<text:s/></text:span><text:span text:style-name="T252">kurio tūrinė etilo alkoholio koncentracija neviršija 65 procentų ir<text:s/></text:span><text:span text:style-name="T253">kurį turi teisę gaminti<text:s/></text:span><text:span text:style-name="T254">ūkininkai, kaip jie apibrėžiami Lietuvos Respublikos ūkininko ūkio įstatyme, teikiantys kaimo turizmo reikalavimus atitinkančias paslaugas ir Lietuvos Respublikos žemės ūkio ministerijos nustatyta tvarka sertifikavę gaminamus alkoholinius gėrimus kaip tautinio paveldo produktus</text:span><text:span text:style-name="T255">.</text:span><text:span text:style-name="T256">“</text:span><text:span text:style-name="T257"><text:s/></text:span></text:p>
            <text:p text:style-name="P258"/>
          </table:table-cell>
        </table:table-row>
        <table:table-row table:style-name="TableRow259">
          <table:table-cell table:style-name="TableCell260">
            <text:p text:style-name="P261">3.</text:p>
          </table:table-cell>
          <table:table-cell table:style-name="TableCell262">
            <text:p text:style-name="Pasiūlymai2">Seimo kanceliarijos Teisės departamentas,</text:p>
            <text:p text:style-name="Pasiūlymai2"><text:span text:style-name="T263">2021-11-19</text:span></text:p>
          </table:table-cell>
          <table:table-cell table:style-name="TableCell264">
            <text:p text:style-name="P265">4</text:p>
            <text:p text:style-name="P266">(12)</text:p>
          </table:table-cell>
          <table:table-cell table:style-name="TableCell267">
            <text:p text:style-name="P268"/>
            <text:p text:style-name="P269">(1)</text:p>
          </table:table-cell>
          <table:table-cell table:style-name="TableCell270">
            <text:p text:style-name="P271"/>
          </table:table-cell>
          <table:table-cell table:style-name="TableCell272">
            <text:p text:style-name="P273">3. Įstatymo projekto 2 straipsniu keičiamo įstatymo 12 straipsnio 1 dalyje<text:s/><text:span text:style-name="T274">neatsispindi pakeitimai</text:span>, kurie buvo padaryti priėmus Lietuvos Respublikos alkoholio kontrolės įstatymo Nr. I-857 1, 12, 16, 18<text:span text:style-name="T275">1</text:span>, 34 ir 34<text:span text:style-name="T276">1</text:span><text:s/>straipsnių pakeitimo įstatymą (reg. Nr. XIII-3226).</text:p>
          </table:table-cell>
          <table:table-cell table:style-name="TableCell277">
            <text:p text:style-name="P278">Pritarti<text:s/></text:p>
          </table:table-cell>
          <table:table-cell table:style-name="TableCell279">
            <text:p text:style-name="P280"><text:span text:style-name="T281">Suderinti su Įstatymo Nr. XIII-3226</text:span><text:span text:style-name="T282"><text:s/>nuostatomis, t. y. antrame sakinyje po žodžio „Licencijas“<text:s/></text:span><text:span text:style-name="T283">išbraukti žodžius „</text:span><text:span text:style-name="T284">ir jų dublikatus“</text:span><text:span text:style-name="T285">.</text:span></text:p>
            <text:p text:style-name="P286"><text:bookmark-start text:name="part_45f7f94f2c0b40bd837f6e0361a3d5e4"/><text:bookmark-start text:name="part_34e696a24f64445985872a0981c0c466"/><text:bookmark-end text:name="part_45f7f94f2c0b40bd837f6e0361a3d5e4"/><text:bookmark-end text:name="part_34e696a24f64445985872a0981c0c466"/></text:p>
            <text:p text:style-name="P287">Žr. Komiteto<text:s/>pasiūlymą dėl Teisės departamento pastabos Nr. 1 ir komiteto<text:s/>patobulintą įstatymo projektą.</text:p>
            <text:p text:style-name="P288"/>
          </table:table-cell>
        </table:table-row>
        <table:table-row table:style-name="TableRow289">
          <table:table-cell table:style-name="TableCell290">
            <text:p text:style-name="P291">4.</text:p>
          </table:table-cell>
          <table:table-cell table:style-name="TableCell292">
            <text:p text:style-name="Pasiūlymai2">Seimo kanceliarijos Teisės departamentas,</text:p>
            <text:p text:style-name="Pasiūlymai2"><text:span text:style-name="T293">2021-11-19</text:span></text:p>
          </table:table-cell>
          <table:table-cell table:style-name="TableCell294">
            <text:p text:style-name="P295">2</text:p>
            <text:p text:style-name="P296">(10)</text:p>
          </table:table-cell>
          <table:table-cell table:style-name="TableCell297">
            <text:p text:style-name="P298"/>
          </table:table-cell>
          <table:table-cell table:style-name="TableCell299">
            <text:p text:style-name="P300"/>
          </table:table-cell>
          <table:table-cell table:style-name="TableCell301">
            <text:p text:style-name="P302">4. Remiantis įstatymo projekto 1 straipsniu keičiamo įstatymo 10 straipsniu bei įstatymo projekto 3 straipsniu keičiamo įstatymo 17 straipsnio 1 dalies 8 punktu, ūkininkų gaminami alkoholiniai gėrimai, kurių tūrinė etilo alkoholio koncentracija neviršija 65 procentų, būtų priskirti prie naminių alkoholinių gėrimų ir juos būtų galima parduoti kitiems asmenims. Pastebėtina, kad<text:s/><text:span text:style-name="T303">siūlomas pakeitimas turėtų būti derinamas su Administracinių nusižengimų kodekso 169 straipsniu.</text:span><text:s/>Jame nustatyta administracinė atsakomybė už naminių alkoholinių gėrimų, išskyrus pagal norminius dokumentus pagamintą alų, kuriam gaminti turimas nustatyta tvarka išduotas leidimas, pardavimą ar kitokį realizavimą, t. y. šioje administracinio nusižengimo sudėtyje numatyta atsakomybės išimtis turėtų būti pildoma ir ūkininkų gaminamais alkoholiniais gėrimais, kurių tūrinė etilo alkoholio koncentracija neviršija 65 procentų.<text:s/></text:p>
          </table:table-cell>
          <table:table-cell table:style-name="TableCell304">
            <text:p text:style-name="P305">Pritarti<text:s/>iš dalies<text:s/></text:p>
          </table:table-cell>
          <table:table-cell table:style-name="TableCell306">
            <text:p text:style-name="Pasiūlymai2">Įstatymo projektą<text:s/>Komitetas patobulino<text:s/>iš esmės:<text:s/>ūkininkams, atitinkantiems tam tikrus požymius (apibrėžti Lietuvos Respublikos ūkininko<text:s/>ūkio<text:s/>įstatyme, teikiantys kaimo turizmo reikalavimus atitinkančias paslaugas ir<text:s/>Lietuvos Respublikos žemės ūkio ministerijos nustatyta tvarka sertifikavę gaminamus alkoholinius gėrimus kaip tautinio paveldo produktus)<text:s/>įstatymu<text:s/><text:span text:style-name="T307">siūloma suteikti teisę<text:s/></text:span><text:span text:style-name="T308">gaminti tradicinius alkoholinius gėrimus</text:span>, kurių<text:s/>tūrinė etilo alkoholio koncentracija neviršija 65 procentų, gamybai<text:s/>ir<text:s/><text:span text:style-name="T309">degustacijai vietoje</text:span>, tačiau tokio<text:s/><text:span text:style-name="T310">produkto</text:span><text:span text:style-name="T311"><text:s/>parduoti</text:span><text:span text:style-name="T312"><text:s/>jie</text:span><text:span text:style-name="T313"><text:s/></text:span><text:span text:style-name="T314">negalės</text:span>.</text:p>
            <text:p text:style-name="Pasiūlymai2"/>
            <text:p text:style-name="Pasiūlymai2">Pritarti pastabai, kad būtina spręsti dėl poreikio atitinkamai tikslinti Lietuvos Respublikos administracinių nusižengimų kodekso kai kurias nuostatas, tačiau siūloma<text:s/>įstatymo projekto parengimo ir pateikimo Seimui<text:s/>vykdymą<text:s/>pavesti LR Vyriausybei ir jį įgyvendinti<text:s/>vėlesnėse įstatymo projekto teisėkūros stadijose, kai bus priimtos siūlomos Komiteto patobulinto Alkoholio įstatymo projekto nuostatos. <text:s/>Žr. Ekonomikos komiteto pasiūlymą Nr. 7.2.1.</text:p>
          </table:table-cell>
        </table:table-row>
        <table:table-row table:style-name="TableRow315">
          <table:table-cell table:style-name="TableCell316">
            <text:p text:style-name="P317">5.</text:p>
          </table:table-cell>
          <table:table-cell table:style-name="TableCell318">
            <text:p text:style-name="Pasiūlymai2">Seimo kanceliarijos Teisės departamentas,</text:p>
            <text:p text:style-name="Pasiūlymai2"><text:span text:style-name="T319">2021-11-19</text:span></text:p>
          </table:table-cell>
          <table:table-cell table:style-name="TableCell320">
            <text:p text:style-name="P321"/>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5. Keltina prielaida, jog ūkininkams priklausančiose kaimo turizmo sodybose būtų prekiaujama pilstomais alkoholiniais gėrimais. Jeigu taip, tuomet<text:s/><text:span text:style-name="T330">turėtų būti keičiamas ir keičiamo įstatymo 18 straipsnio 4 dalies 1 punktas, jame nustatant draudimo parduoti pilstomus alkoholinius gėrimus išimtį nurodytų vietų atžvilgiu</text:span>.</text:p>
          </table:table-cell>
          <table:table-cell table:style-name="TableCell331">
            <text:p text:style-name="P332">Nepritarti<text:s/></text:p>
          </table:table-cell>
          <table:table-cell table:style-name="TableCell333">
            <text:p text:style-name="Pasiūlymai2">Žr. Komiteto argumentus dėl Teisės departamento pastabos Nr. 4.</text:p>
            <text:p text:style-name="Pasiūlymai2"/>
            <text:p text:style-name="Pasiūlymai2">Atsižvelgiant į tai, kad Komiteto patobulintu įstatymo projektu Įstatymo 18 straipsnio nuostatos nėra keičiamos, reikalinga išbraukti iniciatorių pateikto įstatymo projekto 4 straipsnį:</text:p>
            <text:p text:style-name="P334"><text:span text:style-name="T335">4 straipsnis. 18 straipsnio pakeitimas</text:span></text:p>
            <text:p text:style-name="P336">Pakeisti 18 straipsnio 1 dalies 1 punktą ir jį išdėstyti taip:</text:p>
            <text:p text:style-name="P337"><text:span text:style-name="T338">,,1) alkoholiniais gėrimais – stacionariosiose alkoholinių gėrimų parduotuvėse, stacionariųjų parduotuvių alkoholinių gėrimų skyriuose, </text:span><text:span text:style-name="T339">ūkininkams, kurie atitinka 12 straipsnio 1 dalyje nustatytus reikalavimus, priklausančiose kaimo turizmo sodybose tik savo gamybos alkoholiniais gėrimais</text:span><text:span text:style-name="T340">,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text:span><text:span text:style-name="T341">pecialiosiose prekybos vietose.“</text:span></text:p>
            <text:p text:style-name="Pasiūlymai2"><text:span text:style-name="T342">Žr.<text:s/></text:span><text:span text:style-name="T343">Komiteto patobulintą įstatymo projektą.</text:span></text:p>
          </table:table-cell>
        </table:table-row>
        <table:table-row table:style-name="TableRow344">
          <table:table-cell table:style-name="TableCell345">
            <text:p text:style-name="P346">6.</text:p>
          </table:table-cell>
          <table:table-cell table:style-name="TableCell347">
            <text:p text:style-name="Pasiūlymai2">Seimo kanceliarijos Teisės departamentas,</text:p>
            <text:p text:style-name="Pasiūlymai2"><text:span text:style-name="T348">2021-11-19</text:span></text:p>
          </table:table-cell>
          <table:table-cell table:style-name="TableCell349">
            <text:p text:style-name="P350"/>
            <text:p text:style-name="P351">(34)</text:p>
          </table:table-cell>
          <table:table-cell table:style-name="TableCell352">
            <text:p text:style-name="P353"/>
          </table:table-cell>
          <table:table-cell table:style-name="TableCell354">
            <text:p text:style-name="P355"/>
          </table:table-cell>
          <table:table-cell table:style-name="TableCell356">
            <text:p text:style-name="P357">6. Įstatymo projekto 5 straipsnyje numatomi keičiamo įstatymo<text:s/><text:span text:style-name="T358">34 straipsnio 1 dalies pakeitimai neatitinka keičiamo įstatymo 34 straipsnio reguliavimo dalyko.<text:s/></text:span>Keičiamo įstatymo 34 straipsnis nustato ekonomines sankcijas juridiniams asmenims,<text:span text:style-name="T359"><text:s/>o ūkininkai, remiantis Ūkininko ūkio įstatymo 2 straipsnio 2 dalimi, yra fiziniai asmenys.</text:span><text:s/>Ūkininkų atsakomybė už keičiamo įstatymo pažeidimus turėtų kilti pagal Administracinių nusižengimų kodeksą arba Baudžiamąjį kodeksą (keičiamo įstatymo 33 straipsnio 1 dalis) priklausomai nuo to, kuriame iš nurodytų kodeksų esančią teisės pažeidimo sudėtį atitinka ūkininko padaryta veika.</text:p>
          </table:table-cell>
          <table:table-cell table:style-name="TableCell360">
            <text:p text:style-name="P361">Pritarti<text:s/></text:p>
          </table:table-cell>
          <table:table-cell table:style-name="TableCell362">
            <text:p text:style-name="Pasiūlymai2">Atsižvelgiant<text:s/>į TD pastabą, jog<text:s/>Alkoholio įstatymo 34 straipsnis numato juridinių asmenų atsakomybę, o ūkininkai yra fiziniai asmenys, reikalinga iš Įstatymo projekto išbraukti<text:s/>buvusį<text:s/>5 straipsnį.</text:p>
            <text:p text:style-name="Pasiūlymai2"/>
            <text:p text:style-name="P363">Pasiūlymai:</text:p>
            <text:list text:style-name="LFO11" text:continue-numbering="true">
              <text:list-item>
                <text:p text:style-name="P364">Išbraukti iš įstatymo projekto<text:s/>straipsnį, keičiantį Įstatymo 34 straipsnį:</text:p>
              </text:list-item>
            </text:list>
            <text:p text:style-name="P365">„5 straipsnis. 34 straipsnio pakeitimas<text:s/></text:p>
            <text:p text:style-name="P366">Pakeisti 34 straipsnio 1 dalį ir ją išdėstyti taip:<text:s/></text:p>
            <text:p text:style-name="P367"><text:span text:style-name="T368">,,1. Už šio Įstatymo pažeidimus baudas įmonėms, Europos juridiniams asmenims ir jų filialams, užsienio juridinių asmenų atstovybėms<text:s/></text:span><text:span text:style-name="T369">ir ūkininkams, kurie atitinka 12 straipsnio 1 dalyje nustatytus reikalavimus,<text:s/></text:span><text:span text:style-name="T370">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span></text:p>
            <text:p text:style-name="Pasiūlymai2">2. Atitinkamai patikslinti įstatymo projekto straipsnių numeraciją.</text:p>
            <text:p text:style-name="Pasiūlymai2"><text:span text:style-name="T371">3. Žr. Komite</text:span><text:span text:style-name="T372">to patobulintą įstatymo projektą</text:span>.</text:p>
            <text:p text:style-name="P373"/>
          </table:table-cell>
        </table:table-row>
        <table:table-row table:style-name="TableRow374">
          <table:table-cell table:style-name="TableCell375">
            <text:p text:style-name="Pasiūlymai2">7.</text:p>
          </table:table-cell>
          <table:table-cell table:style-name="TableCell376">
            <text:p text:style-name="Pasiūlymai2">Seimo kanceliarijos Teisės departamentas,</text:p>
            <text:p text:style-name="Pasiūlymai2"><text:span text:style-name="T377">2021-11-19</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7. Atsižvelgus į keičiamo įstatymo 19 ir 20 straipsniuose nustatytą Vyriausybės kompetenciją alkoholio vartojimo mažinimo srityje, taip pat į tai, jog pagal keičiamo įstatymo 30 straipsnį Vyriausybė yra priskiriama prie subjektų, formuojančių ir koordinuojančių valstybės alkoholio kontrolės politiką, manytina, kad dėl siūlomo teisinio reguliavimo<text:s/><text:span text:style-name="T386">turėtų būti gauta Vyriausybės nuomonė</text:span>.</text:p>
          </table:table-cell>
          <table:table-cell table:style-name="TableCell387">
            <text:p text:style-name="P388">Pritarti<text:s/></text:p>
          </table:table-cell>
          <table:table-cell table:style-name="TableCell389">
            <text:p text:style-name="Pasiūlymai2">Vyriausybės nuomonė pateikta<text:s/><text:s text:c="4"/><text:span text:style-name="T390">2023</text:span><text:span text:style-name="T391"><text:s/>metų balandžio<text:s/></text:span><text:span text:style-name="T392">12<text:s/></text:span><text:span text:style-name="T393">dienos<text:s/></text:span><text:span text:style-name="T394">N</text:span><text:span text:style-name="T395">utarimu Nr. 256.</text:span></text:p>
          </table:table-cell>
        </table:table-row>
        <table:table-row table:style-name="TableRow396">
          <table:table-cell table:style-name="TableCell397">
            <text:p text:style-name="P398">8.</text:p>
          </table:table-cell>
          <table:table-cell table:style-name="TableCell399">
            <text:p text:style-name="Pasiūlymai2">Seimo kanceliarijos Teisės departamentas,</text:p>
            <text:p text:style-name="Pasiūlymai2"><text:span text:style-name="T400">2021-11-19</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8.Vadovaujantis Teisės aktų projektų rengimo rekomendacijose, patvirtintose Lietuvos Respublikos teisingumo ministro 2013 m. gruodžio 23 d. įsakymu Nr. 1R-298 „Dėl Teisės aktų projektų rengimo rekomendacijų patvirtinimo“, nustatytais teisės technikos reikalavimais, projektas ir projekto lyginamasis variantas koreguotini:</text:p>
            <text:p text:style-name="P409">8.1. įstatymo projekte virš teisės akto pavadinimo, dešinėje lapo pusėje mažosiomis paryškintomis raidėmis rašytinas žodis „Projektas“, projekto lyginamajame variante – „Projekto lyginamasis variantas“;</text:p>
            <text:p text:style-name="P410">8.2. įstatymo projekto pavadinime trumpinys „Nr.“ rašytinas didžiosiomis raidėmis;</text:p>
            <text:p text:style-name="P411">8.3. įstatymo projekto 1 straipsnio pavadinimas dėstytinas taip: „10 straipsnio pakeitimas“;</text:p>
            <text:p text:style-name="P412">8.4. įstatymo projekto 1 straipsniu keičiamo įstatymo 10 straipsnyje po straipsnio numerio „10“ turėtų būti įrašytas žodis „straipsnis“ bei nurodytas šio straipsnio pavadinimas;</text:p>
            <text:p text:style-name="P413">8.5. projekto lyginamasis variantas rengtinas suvestinės teisės akto redakcijos pagrindu, projekto lyginamajame variante straipsnio ar punkto ir (ar) jų sudedamųjų dalių tekste daromi pakeitimai paryškinami, o siūlomi išbraukti žodžiai perbraukiami plona linija, todėl projekto lyginamojo varianto 1 ir 2 straipsniuose dėstomi pakeitimai tobulintini;</text:p>
            <text:p text:style-name="P414">8.6. įstatymo projekto 3 straipsniu keičiamo įstatymo 17 straipsnio 1 dalies 18 punkte prieš formuluotę „12 straipsnio 1 dalyje“ įrašytina formuluotė „šio Įstatymo“. Ši pastaba atitinkamai taikytina ir įstatymo projekto 4 ir 5 straipsniais keičiamo įstatymo 18 straipsnio 1 dalies 1 punktui ir 34 straipsnio 1 daliai;</text:p>
            <text:p text:style-name="P415">8.7. įstatymo projekto 6 straipsnio 1 dalis tikslintina po žodžio „įstatymas“ įrašant formuluotę „išskyrus šio straipsnio 2 dalį“.</text:p>
          </table:table-cell>
          <table:table-cell table:style-name="TableCell416">
            <text:p text:style-name="P417">Pritarti<text:s/></text:p>
          </table:table-cell>
          <table:table-cell table:style-name="TableCell418">
            <text:p text:style-name="Pasiūlymai2">Žr. Komiteto patobulintą įstatymo projektą.</text:p>
          </table:table-cell>
        </table:table-row>
        <table:table-row table:style-name="TableRow419">
          <table:table-cell table:style-name="TableCell420">
            <text:p text:style-name="P421">9.</text:p>
          </table:table-cell>
          <table:table-cell table:style-name="TableCell422">
            <text:p text:style-name="Pasiūlymai2">Teisingumo ministerijos Europos Sąjungos teisės grupė</text:p>
            <text:p text:style-name="Pasiūlymai2">2021-11-30</text:p>
            <text:p text:style-name="Pasiūlymai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Remiantis Įstatymo projekto 1 straipsnio formuluote ūkininkų ūkiuose gaminami alkoholiniai gėrimai būtų priskiriami naminiams alkoholiniams gėrimams, kaip jie apibrėžiami Lietuvos Respublikos alkoholio kontrolės įstatymo (toliau – Įstatymas) 2 straipsnio 18 dalyje. Pagal šiuo metu galiojantį teisinį reglamentavimą naminiais alkoholiniais gėrimais draudžiama disponuoti, juos galima gaminti tik savo ar šeimos poreikiams tenkinti, taigi jie nėra teikiami į rinką. Atitinkamai šiems naminiams alkoholiniams gėrimams netaikytini Europos Sąjungos teisės aktuose nustatyti alkoholio gamybos ir prekybos reikalavimai bei kontrolės mechanizmai. Tuo tarpu<text:s/></text:span><text:span text:style-name="T432">ūkininkų ūkiuose gaminamais alkoholiniais gėrimais būtų prekiaujama, todėl</text:span><text:span text:style-name="T433"><text:s/></text:span><text:span text:style-name="T434">turi būti užtikrinamas alkoholinių gėrimų gamybai, klasifikacijai, prekybai taikomų Europos Sąjungos teisės aktų</text:span><text:span text:style-name="T435">, tokių kaip</text:span><text:span text:style-name="T436"><text:s/></text:span><text:span text:style-name="T437">2008 m. sausio 15 d. Europos Parlamento ir Tarybos reglamento (EB) Nr. 110/2008 dėl spiritinių gėrimų apibrėžimo, apibūdinimo, pateikimo, ženklinimo ir geografinių nuorodų apsaugos bei panaikinančio Tarybos reglamentą (EEB) Nr. 1576/89, su visais pakeitimais, 2014 m. vasario 26 d. Europos Parlamento ir Tarybos reglamento (ES) Nr. 251/2014 dėl aromatizuotų vyno produktų apibrėžties, aprašymo, pateikimo, ženklinimo ir geografinių nuorodų apsaugos, kuriuo panaikinamas Tarybos reglamentas (EEB) Nr. 1601/91,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text:span><text:span text:style-name="T438">su visais pakeitimais laikymasis</text:span><text:span text:style-name="T439">.</text:span><text:span text:style-name="T440"><text:s/></text:span></text:p>
            <text:p text:style-name="P441"><text:span text:style-name="T442">Įstatymo projekto aiškinamajame rašte numatyta, kad ūkininkų ūkiuose gaminamų alkoholinių gėrimų gamybos ir apskaitos, prekybos ir vartojimo taisykles, saugos ir kokybės rodiklius, technologijos reikalavimus, kontrolės tvarką nustatys Lietuvos Respublikos Vyriausybė. Tačiau atkreiptinas dėmesys į tai, kad remiantis Įstatymo projekto 2 straipsnio formuluote alkoholinių gėrimų gamybai ūkininkų ūkiuose netaikomas licencijavimo reikalavimas, kuris yra nustatytas įmonėms, gaminančioms alkoholinius gėrimus.<text:s/></text:span><text:span text:style-name="T443">Įstatymo projektu nenumatant pareigos ūkininkams gauti licenciją, Įstatymo 12 straipsnio 3 dalyje numatyti įgaliojimai Lietuvos Respublikos Vyriausybei nustatyti alkoholio gamybos licencijavimo taisykles ūkininkų atžvilgiu netaikytini.<text:s/></text:span><text:span text:style-name="T444">Be to, šiems ūkininkams nebūtų taikomas ir Įstatymo 16 straipsnyje nustatytos prekybos licencijavimo taisyklės.<text:s/></text:span></text:p>
            <text:p text:style-name="P445">Atsižvelgiant į tai, kas išdėstyta, siekiant užtikrinti aiškų reglamentavimą bei tai, kad ūkininkų ūkiuose gaminamiems alkoholiniams gėrimams būtų taikomi atitinkami reikalavimai ir užtikrinama šių reikalavimų laikymosi priežiūra,<text:s/><text:span text:style-name="T446">siūlytume Įstatymo projektu aptariamus ūkininkų ūkiuose gamintinus alkoholinius gėrimus atskirti nuo asmeninėms reikmėms gaminamų alkoholinių gėrimų bei nustatyti, kad tokių alkoholinių gėrimų gamyba ir prekyba gali verstis tik licencijas turintys atitinkamus reikalavimus atitinkantys ūkininkai, o licencijavimo tvarką pavesti nustatyti Lietuvos Respublikos Vyriausybei.</text:span></text:p>
          </table:table-cell>
          <table:table-cell table:style-name="TableCell447">
            <text:p text:style-name="P448">Pritarti<text:s/>iš dalies</text:p>
          </table:table-cell>
          <table:table-cell table:style-name="TableCell449">
            <text:p text:style-name="P450"><text:span text:style-name="T451">Pritarti pastabos daliai „</text:span><text:span text:style-name="T452">Įstatymo projektu aptariamus ūkininkų ūkiuose gamintinus alkoholinius gėrimus atskirti nuo asmeninėms reikmėms gaminamų alkoholinių gėrimų“.<text:s/></text:span></text:p>
            <text:p text:style-name="P453"><text:span text:style-name="T454">Į</text:span><text:span text:style-name="T455">vertinant administracinę ir finansinę naštą</text:span><text:span text:style-name="T456">, kuri tektų ūkininkams, siekiantiems gauti licenciją gaminti tradicinius alkoholinių gėrimus</text:span><text:span text:style-name="T457">,</text:span><text:span text:style-name="T458"><text:s/></text:span><text:span text:style-name="T459">atsižvelgiant į tai, kad Komitetas 10 kartų sumažino leistiną per kalendorinius metus pagaminti produkto kiekį</text:span><text:span text:style-name="T460"><text:s/>(siūloma leisti pagaminti iki 100 litrų), lyginant su iniciatorių pradiniu kiekiu,<text:s/></text:span><text:span text:style-name="T461">bei į tai, kad siūloma leisti tik gaminti ir (arba) degustuoti vietoje, tačiau pagamintų produktų ne</text:span><text:span text:style-name="T462"><text:s/></text:span><text:span text:style-name="T463">parduoti,</text:span><text:span text:style-name="T464"><text:s/>siūloma tokią tradicinių alkoholinių gėrimų gamybą įgyvendinti ne licencijų, bet kitos, įstatyme nustatytos tvarkos, pagrindu. Tai yra<text:s/></text:span><text:span text:style-name="T465">Komitetas Įstatymą papildė nauju 10</text:span><text:span text:style-name="T466">1<text:s/></text:span><text:span text:style-name="T467">straipsniu, kuriame nustatė tradicinių alkoholinių gėrimų gamybai keliamus reikalavimus ir kiekį.<text:s/></text:span></text:p>
            <text:p text:style-name="P468"><text:span text:style-name="T469">Žr.</text:span><text:span text:style-name="T470"><text:s/></text:span><text:span text:style-name="T471">Komiteto patobulinto įstatymo projekto 3 straipsnį.</text:span></text:p>
          </table:table-cell>
        </table:table-row>
      </table:table>
      <text:p text:style-name="P472"/>
      <text:h text:style-name="P473" text:outline-level="6">3. Piliečių, asociacijų, politinių partijų, lobistų ir kitų suinteresuotų asmenų pasiūlymai:</text:h>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2">
              <text:p text:style-name="P486">Eil.</text:p>
              <text:p text:style-name="P487">Nr.</text:p>
            </table:table-cell>
            <table:table-cell table:style-name="TableCell488" table:number-rows-spanned="2">
              <text:p text:style-name="P489">Pasiūlymo teikėjas, data</text:p>
            </table:table-cell>
            <table:table-cell table:style-name="TableCell490" table:number-columns-spanned="3">
              <text:p text:style-name="P491">Siūloma keisti</text:p>
            </table:table-cell>
            <table:covered-table-cell/>
            <table:covered-table-cell/>
            <table:table-cell table:style-name="TableCell492" table:number-rows-spanned="2">
              <text:p text:style-name="P493"/>
              <text:p text:style-name="P494">Pasiūlymo turinys</text:p>
              <text:p text:style-name="P495"/>
            </table:table-cell>
            <table:table-cell table:style-name="TableCell496" table:number-rows-spanned="2">
              <text:p text:style-name="P497">Komiteto nuomonė</text:p>
            </table:table-cell>
            <table:table-cell table:style-name="TableCell498" table:number-rows-spanned="2">
              <text:p text:style-name="P499">Argumentai,<text:s/></text:p>
              <text:p text:style-name="P500">pagrindžiantys nuomonę</text:p>
            </table:table-cell>
          </table:table-row>
          <table:table-row table:style-name="TableRow501">
            <table:covered-table-cell>
              <text:p text:style-name="P502"/>
            </table:covered-table-cell>
            <table:covered-table-cell>
              <text:p text:style-name="P503"/>
            </table:covered-table-cell>
            <table:table-cell table:style-name="TableCell504">
              <text:p text:style-name="P505">str.</text:p>
            </table:table-cell>
            <table:table-cell table:style-name="TableCell506">
              <text:p text:style-name="P507">str. d.</text:p>
            </table:table-cell>
            <table:table-cell table:style-name="TableCell508">
              <text:p text:style-name="P509">p.</text:p>
            </table:table-cell>
            <table:covered-table-cell>
              <text:p text:style-name="P510"/>
            </table:covered-table-cell>
            <table:covered-table-cell>
              <text:p text:style-name="P511"/>
            </table:covered-table-cell>
            <table:covered-table-cell>
              <text:p text:style-name="P512"/>
            </table:covered-table-cell>
          </table:table-row>
        </table:table-header-rows>
        <table:table-row table:style-name="TableRow513">
          <table:table-cell table:style-name="TableCell514">
            <text:p text:style-name="P515">1.</text:p>
          </table:table-cell>
          <table:table-cell table:style-name="TableCell516">
            <text:p text:style-name="P517">Lietuvos alkoholinių gėrimų gamintojų ir importuotojų asociacija,</text:p>
            <text:p text:style-name="P518">2023-04-17</text:p>
            <text:p text:style-name="Pasiūlymai3"/>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lt;...&gt;<text:s/></text:p>
            <text:p text:style-name="P527">Atsižvelgiant į šiame rašte pateiktus mūsų argumentus teikiame šiuos siūlymus dėl įstatymo projekto ir jo svarstymo Lietuvos Respublikos Seime:</text:p>
            <text:p text:style-name="P528"><text:span text:style-name="T529">1. Esame už tai, kad tokios produkcijos gamyba galėtų būti įteisinta Lietuvoje nustatant specialiąsias sąlygas, tačiau šiuo metu tiek Teisingumo ministerijos ES teisės grupės, tiek Seimo Teisės departamento, tiek Vyriausybės išvadoje pateiktos pastabos ir jų kiekis rodo, jog priėmus Įstatymo projektą nebūtų sukurtas tvarus ir veikiantis tokios veiklos reglamentavimas. Atsižvelgiant į tai<text:s/></text:span><text:span text:style-name="T530">siūlome<text:s/></text:span><text:span text:style-name="T531">atmesti įstatymo projektą ir grą</text:span><text:span text:style-name="T532">žinti iniciatoriams jį tobulinti</text:span><text:span text:style-name="T533"><text:s/></text:span><text:span text:style-name="T534">siūlant ŽŪM ar kitai institucijai kurti tarpinstitucinę darbo grupę, kuri galėtų parengti kokybiškus teisės aktų projektus,</text:span></text:p>
            <text:p text:style-name="P535">kurie leistų įteisinti Įstatymo projektu siūlomą veiklą laikantis visų Lietuvos Respublikos ir Europos Sąjungos teisės aktų bei reikalavimų.</text:p>
            <text:p text:style-name="P536">2.<text:s/><text:span text:style-name="T537">Inicijuoti ir priimti sprendimą<text:s/></text:span><text:span text:style-name="T538">atlikti Įstatymo projekto teisinio poveikio, o, kartu ir poveikio visuomenės sveikatai vertinimus,<text:s/></text:span><text:span text:style-name="T539">kurie yra numatyti Lietuvos Respublikos teisėkūros pagrindų įstatymo 15 straipsnio 1 dalyje</text:span><text:s/>ir Lietuvos Respublikos visuomenės sveikatos priežiūros įstatymo 38 straipsnio 1 dalyje. Įstatymo projektu siekiama reglamentuoti tam tikros grupės asmenų veiklą, kuri iki šiol nebuvo niekaip reglamentuota, tad manome, kad toks vertinimas padėtų visapusiškai įvertinti tokio siūlomo reguliavimo galimą naudą ar grėsmes ir priimti geriausius sprendimus remiantis teisinio bei poveikio sveikatai vertinimo duomenimis. Kitu atveju susidarys paradoksali situacija, kuomet siekiant naujai reglamentuoti griežtai kontroliuojamo produkto veiklą nebus atliekami itin aktualūs vertinimai, numatyti kituose įstatymuose.&lt;...&gt;“</text:p>
          </table:table-cell>
          <table:table-cell table:style-name="TableCell540">
            <text:p text:style-name="P541">Nepritarti<text:s/></text:p>
          </table:table-cell>
          <table:table-cell table:style-name="TableCell542">
            <text:list text:style-name="LFO18" text:continue-numbering="true">
              <text:list-item>
                <text:p text:style-name="P543">Įstatymo projektas patobulintas<text:s/>iš esmės,<text:s/>atsižvelgiant arba<text:s/>iš dalies atsižvelgiant į<text:s/>Seimo kanceliarijos Teisės departamento, Teisingumo ministerijos Europos Sąjungos teisės grupės, Lietuvos Respublikos Vyriausybės pastabas ir pasiūlymus.<text:s/></text:p>
              </text:list-item>
              <text:list-item>
                <text:p text:style-name="P544">Įstatymo projektas papildytas<text:s/>10<text:s/>straipsniu, kuriuo<text:s/>reglamentuojamas<text:s text:c="2"/>galiojančio teisinio reguliavimo<text:s/><text:span text:style-name="T545">ex post</text:span><text:s/>vertinimas,<text:s/>numatant, pareigą Žemės ūkio ministerijai per nustatytą laiką<text:s/>įvertinti, ar ūkininko pagamintų tradicinių alkoholinių gėrimų gamybos reglamentavimas yra efektyvus ir pakankamas. Kartu, atlikus teisinio reguliavimo poveikio vertinimą, turės<text:s/>būti įvertinta galimybė išplėsti reguliavimą, suteikiant teisę ūkininkams vykdyti tradicinių alkoholinių gėrimų prekybą.<text:s/></text:p>
              </text:list-item>
              <text:list-item>
                <text:p text:style-name="P546">Atsižvelgiant į tai, kas prieš tai išdėstyta,<text:s/>manoma, kad poreikio atlikti Įstatymo projekto teisinio poveikio vertinimą šiame etape<text:s/>nėra.</text:p>
              </text:list-item>
              <text:list-item>
                <text:p text:style-name="P547">Žr. Komiteto patobulintą įstatymo projektą.</text:p>
              </text:list-item>
            </text:list>
          </table:table-cell>
        </table:table-row>
        <table:table-row table:style-name="TableRow548">
          <table:table-cell table:style-name="TableCell549">
            <text:p text:style-name="P550"><text:span text:style-name="T551">2.</text:span></text:p>
          </table:table-cell>
          <table:table-cell table:style-name="TableCell552">
            <text:p text:style-name="P553">Lietuvos verslo konfederacija,</text:p>
            <text:p text:style-name="Pasiūlymai3"><text:span text:style-name="T554">2023-04-18<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lt;...&gt; Atsižvelgiant į aukščiau išdėstytus argumentus, siekiant sukurti tvarų ir veikiantį reguliavimą nustatant specialiąsias sąlygas alkoholio gamybai, siūlome:</text:p>
            <text:p text:style-name="P563"><text:span text:style-name="T564">1.<text:s/></text:span><text:span text:style-name="T565">Įstatymo projektą atmesti</text:span><text:span text:style-name="T566">, tačiau pasiūlyti Lietuvos Respublikos žemės ūkio ministerijai ar kitai institucijai<text:s/></text:span><text:span text:style-name="T567">kurti tarpinstitucinę darbo grupę, kuri galėtų parengti teisės aktų projektus, leidžiančius įteisinti Įstatymo projektu siūlomą veiklą,</text:span><text:span text:style-name="T568"><text:s/>laikantis Lietuvos Respublikos ir Europos Sąjungos teisės aktų reikalavimų;</text:span></text:p>
            <text:p text:style-name="P569">2. Siūlant reglamentuoti iki tol nereglamentuotus santykius, susijusius su naminių alkoholinių gėrimų gamyba ir prekyba,<text:s/><text:span text:style-name="T570">inicijuoti ir priimti sprendimą<text:s/></text:span><text:span text:style-name="T571">atlikti įstatymo projekto teisinio poveikio</text:span><text:span text:style-name="T572">,<text:s/></text:span><text:span text:style-name="T573">tuo pačiu ir poveikio visuomenės sveikatai vertinimus,</text:span><text:s/>kurie numatyti Lietuvos Respublikos teisėkūros pagrindų įstatymo 15 straipsnio 1 dalyje ir Lietuvos Respublikos visuomenės sveikatos priežiūros įstatymo 38 straipsnio 1 dalyje. &lt;...&gt;“</text:p>
          </table:table-cell>
          <table:table-cell table:style-name="TableCell574">
            <text:p text:style-name="P575">Nepritarti<text:s/></text:p>
          </table:table-cell>
          <table:table-cell table:style-name="TableCell576">
            <text:p text:style-name="Pasiūlymai3"><text:span text:style-name="T577">Žr.<text:s/></text:span><text:span text:style-name="T578">Komiteto<text:s/></text:span><text:span text:style-name="T579">argumentus dėl Lietuvos alkoholinių gėrimų gamintojų ir importuotojų asociacijos pasiūlymo<text:s/></text:span><text:span text:style-name="T580">Nr. 1.</text:span></text:p>
          </table:table-cell>
        </table:table-row>
      </table:table>
      <text:p text:style-name="Pasiūlymai3"/>
      <text:h text:style-name="P581" text:outline-level="6"><text:span text:style-name="T582">4. Valstybės ir savivaldybių institucijų ir įstaigų pasiūlymai:</text:span><text:span text:style-name="T583"><text:s/></text:span></text:h>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Eil.</text:p>
              <text:p text:style-name="P597">Nr.</text:p>
            </table:table-cell>
            <table:table-cell table:style-name="TableCell598" table:number-rows-spanned="2">
              <text:p text:style-name="P599">Pasiūlymo teikėjas, data</text:p>
            </table:table-cell>
            <table:table-cell table:style-name="TableCell600" table:number-columns-spanned="3">
              <text:p text:style-name="P601">Siūloma keisti</text:p>
            </table:table-cell>
            <table:covered-table-cell/>
            <table:covered-table-cell/>
            <table:table-cell table:style-name="TableCell602" table:number-rows-spanned="2">
              <text:p text:style-name="P603">Pastabos</text:p>
            </table:table-cell>
            <table:table-cell table:style-name="TableCell604" table:number-rows-spanned="2">
              <text:p text:style-name="P605">Pasiūlymo turinys</text:p>
            </table:table-cell>
            <table:table-cell table:style-name="TableCell606" table:number-rows-spanned="2">
              <text:p text:style-name="P607">Komiteto nuomonė</text:p>
            </table:table-cell>
            <table:table-cell table:style-name="TableCell608" table:number-rows-spanned="2">
              <text:p text:style-name="P609">Argumentai,<text:s/></text:p>
              <text:p text:style-name="P610">pagrindžiantys nuomonę</text:p>
            </table:table-cell>
          </table:table-row>
          <table:table-row table:style-name="TableRow611">
            <table:covered-table-cell>
              <text:p text:style-name="P612"/>
            </table:covered-table-cell>
            <table:covered-table-cell>
              <text:p text:style-name="P613"/>
            </table:covered-table-cell>
            <table:table-cell table:style-name="TableCell614">
              <text:p text:style-name="P615">str.</text:p>
            </table:table-cell>
            <table:table-cell table:style-name="TableCell616">
              <text:p text:style-name="P617">str. d.</text:p>
            </table:table-cell>
            <table:table-cell table:style-name="TableCell618">
              <text:p text:style-name="P619">p.</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header-rows>
        <table:table-row table:style-name="TableRow624">
          <table:table-cell table:style-name="TableCell625">
            <text:p text:style-name="P626">1.</text:p>
          </table:table-cell>
          <table:table-cell table:style-name="TableCell627">
            <text:p text:style-name="Pasiūlymai5">Policijos departamentas prie LR Vidaus reikalų ministerijos,</text:p>
            <text:p text:style-name="Pasiūlymai5">2023-12-18</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lt;...&gt;</text:span><text:span text:style-name="T639"><text:s/>Įstatymo projekto 10 straipsniu siūloma keisti Lietuvos Respublikos alkoholio kontrolės įstatymo (toliau<text:s/></text:span><text:span text:style-name="T640">–</text:span><text:span text:style-name="T641"><text:s/>Įstatymas) 33 straipsnį, numatant, kad f</text:span><text:span text:style-name="T642">iziniai asmenys, taip pat ūkininkai už šio Įstatymo pažeidimus atsako Lietuvos Respublikos administracinių nusižengimų kodekse (toliau – LR ANK) ir Lietuvos Respublikos baudžiamajame kodekse nustatyta tvarka. Manytina, kad siūlomas teisinis reglamentavimas nėra tinkamas. Atkreiptinas dėmesys, jog Įstatymo projektu keičiamas ir Įstatymo 28 straipsnis, kuriuo remiantis ūkininkams galios draudimai, nustatyti ir kitoms įmonėms. Į</text:span><text:span text:style-name="T643">statymo 34 straipsnio 5 dalyje numatyta, kad už šio Įstatymo 28 straipsnio reikalavimų nesilaikymą įmonės, Europos juridiniai asmenys ir jų filialai baudžiami nuo dviejų šimtų aštuoniasdešimt devynių e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644"><text:s/>Tačiau pagal siūlomą teisinį reglamentavimą (minėtas Įstatymo projekto<text:s/></text:span><text:span text:style-name="T645">10<text:s/></text:span><text:span text:style-name="T646">straipsnis, kuriuo keičiamas Įstatymo<text:s/></text:span><text:span text:style-name="T647">33<text:s/></text:span><text:span text:style-name="T648">straipsnis) Įstatymo 34 straipsnio 5 dalyje numatytos sankcijos ūkininkams negalės būti taikomos.</text:span></text:p>
            <text:p text:style-name="P649"><text:span text:style-name="T650">Įstatymo projektu siūloma, kad ūkininkams, kaip ir kitiems fiziniams asmenims, už Įstatymo pažeidimus bus taikoma LR ANK nustatyta atsakomybė. Pažymėtina, kad šiuo metu galiojančiame LR ANK nustatyta atsakomybė ne už visus Įstatymo pažeidimus, o už pažeidimus, kuriems numatyta atsakomybė, ji yra švelnesnė, negu būtų taikoma kitiems ūkio subjektams už analogišką pažeidimą. Pvz., LR ANK 145 straipsnio 1 dalyje numatyta administracinė atsakomybė už įstatymais uždraustos reklamos ir informacijos, įstatymais uždraustos ar neteisėtos veiklos reklamos ir informacijos apie šią veiklą arba prekių ar paslaugų, kurių gamyba ir (ar) pardavimas (teikimas) yra įstatymais uždrausti, reklamos skleidimą. Tokia veika už reklamos skleidimą atsakingiems asmenims užtraukia baudą nuo vieno šimto šešiasdešimt penkių iki penkių šimtų šešiasdešimt eurų. Su administraciniu nurodymu būtų skiriama aštuoniasdešimt dviejų eurų penkiasdešimties centų bauda. O atsakomybė už alkoholinių gėrimų reklamos pažeidimą kitiems ūkio subjektams numatyta Įstatymo 34 straipsnyje ir būtų skiriama bauda nuo dviejų šimtų devyniasdešimt devynių eurų.</text:span></text:p>
            <text:p text:style-name="P651"><text:span text:style-name="T652">Manytina, jog jeigu siekiama nustatyti, kad ūkininkai už Įstatymo pažeidimus būtų baudžiami pagal LR ANK, siūlytume LR ANK numatyti atskirą straipsnį, kuriame ir būtų numatyta atsakomybė ūkininkams už Įstatymo pažeidimus. Pažymėtina, kad toks siūlymas buvo pateiktas ir Lietuvos Respublikos Vyriausybės 2023 m. balandžio 12 d. nutarimu Nr. 256<text:s/></text:span><text:span text:style-name="T653">„</text:span><text:span text:style-name="T654">Dėl Lietuvos Respublikos alkoholio kontrolės įstatymo Nr. I-857 10, 12, 17, 18 ir 34 straipsnių pakeitimo įstatymo projekto Nr. XIVP-1086“.</text:span></text:p>
            <text:p text:style-name="P655"><text:span text:style-name="T656">Siūlome pakeisti Įstatymo projekto 7 straipsnio 2 dalyje i</text:span><text:span text:style-name="T657">r ją išdėstyti taip:</text:span></text:p>
            <text:p text:style-name="P658"><text:span text:style-name="T659">„4. Įmonės, turinčios licencijas gaminti alkoholio produktus, kalendoriniam mėnesiui pasibaigus,<text:s/></text:span><text:span text:style-name="T660">o ūkininkai, turintys licencijas gaminti alkoholinius gėrimus – kalendoriniam metų ketvirčiui pasibaigus,</text:span><text:span text:style-name="T661"><text:s/>ne vėliau kaip iki kito mėnesio 20 dienos turi pateikti Narkotikų, tabako ir alkoholio kontrolės departamentui mėnesio duomenis apie alkoholio produktų gamybos ir realizavimo apimtis</text:span><text:span text:style-name="T662">,<text:s/></text:span><text:span text:style-name="T663">o ūkininkai – metų ketvirčio duomenis</text:span><text:span text:style-name="T664"><text:s/></text:span><text:span text:style-name="T665">apie alkoholio produktų gamybos</text:span><text:span text:style-name="T666"><text:s/>apimtis</text:span><text:span text:style-name="T667"><text:s/></text:span><text:span text:style-name="T668">pagal Narkotikų, tabako ir alkoholio kontrolės departamento patvirtintą pavyzdinę formą.“</text:span></text:p>
            <text:p text:style-name="P669"><text:span text:style-name="T670">Manome, kad Įstatymo projektas turėtų būti papildytas nuostatomis, kurios reglamentuotų ir ūkininkams išduotų licencijų galiojimo panaikinimą.“</text:span></text:p>
          </table:table-cell>
          <table:table-cell table:style-name="TableCell671">
            <text:p text:style-name="P672">Pritarti<text:s/>iš dalies<text:s/><text:s/></text:p>
          </table:table-cell>
          <table:table-cell table:style-name="TableCell673">
            <text:list text:style-name="LFO38" text:continue-numbering="true">
              <text:list-item>
                <text:p text:style-name="P674">Komitetas sutinka, kad išlieka poreikis tikslinti Administracinių nusižengimų kodekso nuostatas, tačiau jas siūlo inicijuoti ne šiame etape, o priėmus Alkoholio įstatymo pataisas. Žr. Komiteto pasiūlymą Nr. 7.2.1.<text:s/></text:p>
              </text:list-item>
              <text:list-item>
                <text:p text:style-name="P675">Nepritarti pasiūlymams, teikiamiems<text:s/>dėl Įstatymo 33 ir 34 straipsnių,<text:s/>nes Komitetas patobulino įstatymo projektą iš esmės<text:s/>ir šių<text:s/>galiojančio įstatymo<text:s/>straipsnių<text:s/>nuostatų<text:s/>patobulintu<text:s/>įstatymo projektu<text:s/>netikslino.</text:p>
              </text:list-item>
              <text:list-item>
                <text:p text:style-name="P676"><text:span text:style-name="T677">Nepritarti s</text:span><text:span text:style-name="T678">uformuluota</text:span><text:span text:style-name="T679">m</text:span><text:span text:style-name="T680"><text:s/></text:span><text:span text:style-name="T681">18</text:span><text:span text:style-name="T682">6<text:s/></text:span><text:span text:style-name="T683">straipsnio<text:s/></text:span><text:span text:style-name="T684">4 dalies pasiūlym</text:span><text:span text:style-name="T685">ui</text:span><text:s/><text:span text:style-name="T686">dėl</text:span><text:span text:style-name="T687"><text:s/>ūkininkų, turinčių licencijas,</text:span><text:span text:style-name="T688"><text:s/>įpareigojimo tekti ataskaitas</text:span><text:s/>apie pagamintus kiekius ir realizuotas apimtis, kadangi Komitetas patobulino įstatymo projektą iš esmės<text:s/>ir toks straipsnis patobulintu įstatymo projektu nėra keičiamas: ūkininkai gamybą vykdys mažais kiekiais (iki 100 litrų per metus),<text:s/>ne licencijų,<text:s/>tačiau<text:s/>konkrečios, įstatyme nustatytos,<text:s/>tvarkos pagrindu; pagaminto produkto parduoti negalės.<text:s/></text:p>
              </text:list-item>
            </text:list>
            <text:p text:style-name="Pasiūlymai5"/>
            <text:p text:style-name="Pasiūlymai5"/>
            <text:p text:style-name="Pasiūlymai5"/>
          </table:table-cell>
        </table:table-row>
      </table:table>
      <text:h text:style-name="P689" text:outline-level="6"/>
      <text:h text:style-name="P690" text:outline-level="6">5. Subjektų, turinčių įstatymų leidybos iniciatyvos teisę, pasiūlymai:</text:h>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Eil.</text:p>
              <text:p text:style-name="P705">Nr.</text:p>
            </table:table-cell>
            <table:table-cell table:style-name="TableCell706" table:number-rows-spanned="2">
              <text:p text:style-name="P707">Pasiūlymo teikėjas, data</text:p>
            </table:table-cell>
            <table:table-cell table:style-name="TableCell708" table:number-columns-spanned="3">
              <text:p text:style-name="P709">Siūloma keisti</text:p>
            </table:table-cell>
            <table:covered-table-cell/>
            <table:covered-table-cell/>
            <table:table-cell table:style-name="TableCell710" table:number-rows-spanned="2">
              <text:p text:style-name="P711">Pastabos</text:p>
            </table:table-cell>
            <table:table-cell table:style-name="TableCell712" table:number-rows-spanned="2">
              <text:p text:style-name="P713">Pasiūlymo turinys</text:p>
            </table:table-cell>
            <table:table-cell table:style-name="TableCell714" table:number-rows-spanned="2">
              <text:p text:style-name="P715">Komiteto nuomonė</text:p>
            </table:table-cell>
            <table:table-cell table:style-name="TableCell716" table:number-rows-spanned="2">
              <text:p text:style-name="P717">Argumentai,<text:s/></text:p>
              <text:p text:style-name="P718">pagrindžiantys nuomonę</text:p>
            </table:table-cell>
          </table:table-row>
          <table:table-row table:style-name="TableRow719">
            <table:covered-table-cell>
              <text:p text:style-name="P720"/>
            </table:covered-table-cell>
            <table:covered-table-cell>
              <text:p text:style-name="P721"/>
            </table:covered-table-cell>
            <table:table-cell table:style-name="TableCell722">
              <text:p text:style-name="P723">str.</text:p>
            </table:table-cell>
            <table:table-cell table:style-name="TableCell724">
              <text:p text:style-name="P725">str. d.</text:p>
            </table:table-cell>
            <table:table-cell table:style-name="TableCell726">
              <text:p text:style-name="P727">p.</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header-rows>
        <table:table-row table:style-name="TableRow732">
          <table:table-cell table:style-name="TableCell733">
            <text:p text:style-name="P734">1.</text:p>
          </table:table-cell>
          <table:table-cell table:style-name="TableCell735">
            <text:p text:style-name="Pasiūlymai5">Seimo narė Monika Ošmianskienė,</text:p>
            <text:p text:style-name="Pasiūlymai5">2022-05-31</text:p>
          </table:table-cell>
          <table:table-cell table:style-name="TableCell736">
            <text:p text:style-name="P737">2</text:p>
            <text:p text:style-name="P738">(1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asiūlymai5"><text:span text:style-name="T746">Argumentai:</text:span></text:p>
            <text:p text:style-name="Pasiūlymai5">Pasiūlymu siekiama užtikrinti lygiateisiškumą visiems, didinant kaimo turizmo prieinamumą neįgaliesiems. Lietuva yra ratifikavusi Jungtinių tautų neįgaliųjų teisių konvenciją, kurioje numatoma, kad valstybės privalo užtikrinti prieinamumą visiems. Šis principas liečia ir turizmo paslaugas. Atkreiptinas dėmesys, kad į kaimo turizmo plėtrą buvo investuota nemažai Europos Sąjungos lėšų, tačiau šiai dienai rasti pilnai prieinamą kaimo turizmo sodybą neįgaliesiems yra sudėtinga. Lietuvoje taip pat jau daug metų yra patvirtintas statybos techninis reglamentas, numatantis prieinamumo kriterijus naujai statomiems ar remontuojamiems statiniams.<text:s/><text:span text:style-name="T747">Nepaisant to, didžioji dalis statinių iki šiol nėra prieinami visiems.</text:span></text:p>
            <text:p text:style-name="Pasiūlymai5">Pabrėžtina tai, kad statinių prieinamumo spragos ypatingai iškilo Ukrainos karo kontekste, kuomet buvo pastebėta, kad nėra kur apgyvendinti žmonių su specialiaisiais poreikiais, kadangi trūksta pritaikytų patalpų. Todėl šią problemą būtina spręsti.</text:p>
            <text:p text:style-name="Pasiūlymai5">Alkoholis nėra būtinoji prekė ir suteikdami tam tikriems kaimo turizmo ūkiams galimybę juo prekiauti lygiagrečiai galime siekti ir kitų gerų tikslų, kurie skatintų socialinės gerovės kūrimąsi.</text:p>
            <text:p text:style-name="Pasiūlymai5">Todėl<text:s/><text:span text:style-name="T748">šiuo siūlymu siekiama, kad alkoholį gaminti ir parduoti būtų leista tiems kaimo turizmo ūkiams, kurie užtikrina kaimo turizmo paslaugų prieinamumą visiems piliečiams, įskaitant neįgaliuosius asmenis.</text:span></text:p>
            <text:p text:style-name="Pasiūlymai5"> </text:p>
            <text:p text:style-name="Pasiūlymai5"><text:span text:style-name="T749">Pasiūlymas:</text:span> Pakeisti įstatymo projekto 10 straipsnį ir išdėstyti jį taip:</text:p>
            <text:p text:style-name="Pasiūlymai5">„10. 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text:span text:style-name="T750">kurie užtikrina kaimo turizmo paslaugų prieinamumą neįgaliųjų specialiesiems poreikiams </text:span>ir kurie Žemės ūkio ministerijos nustatyta tvarka yra sertifikuoti kaip tradiciniai amatininkai, leidžiama gaminti ir parduoti kaimo turizmo sodyboje ne didesnės kaip 65 tūrio procentų etilo alkoholio koncentracijos alkoholinius gėrimus.“</text:p>
          </table:table-cell>
          <table:table-cell table:style-name="TableCell751">
            <text:p text:style-name="P752">Nepritarti<text:s/></text:p>
          </table:table-cell>
          <table:table-cell table:style-name="TableCell753">
            <text:p text:style-name="P754"><text:span text:style-name="T755">Nepritarti Seimo narės pasiūlymui leisti ūkininkams</text:span><text:span text:style-name="T756">, kurie, be kita ko,<text:s/></text:span><text:span text:style-name="T757">užtikrina kaimo turizmo paslaugų prieinamumą neįgaliųjų specialiesiems poreikiams<text:s/></text:span><text:span text:style-name="T758">ne tik<text:s/></text:span><text:span text:style-name="T759">gaminti, tačiau ir parduoti</text:span><text:span text:style-name="T760"><text:s/>ne didesnės kaip 65 tūrio procentų etilo alkoholio koncentracijos alkoholinius gėrimus.</text:span></text:p>
            <text:p text:style-name="P761"/>
            <text:p text:style-name="P762"><text:span text:style-name="T763">Į</text:span><text:span text:style-name="T764">statymo projektas patobulintas taip, kad ūkininkams leidžiama<text:s/></text:span><text:span text:style-name="T765">tradicinius alkoholinius gėrimus<text:s/></text:span><text:span text:style-name="T766">tik gaminti</text:span><text:span text:style-name="T767"><text:s/>ir degustuoti</text:span><text:span text:style-name="T768"><text:s/>vietoje</text:span><text:span text:style-name="T769">, tačiau<text:s/></text:span><text:span text:style-name="T770">draudžiama juos<text:s/></text:span><text:span text:style-name="T771">parduoti</text:span><text:span text:style-name="T772">.</text:span><text:span text:style-name="T773"><text:s/></text:span><text:span text:style-name="T774">Žr. Komiteto patobulintą įstatymo projektą.</text:span></text:p>
            <text:p text:style-name="P775"> </text:p>
            <text:p text:style-name="P776"/>
          </table:table-cell>
        </table:table-row>
        <table:table-row table:style-name="TableRow777">
          <table:table-cell table:style-name="TableCell778">
            <text:p text:style-name="P779">2.</text:p>
          </table:table-cell>
          <table:table-cell table:style-name="TableCell780">
            <text:p text:style-name="Pasiūlymai5">Lietuvos Respublikos Vyriausybė,</text:p>
            <text:p text:style-name="Pasiūlymai5"><text:span text:style-name="T781">2023-</text:span><text:span text:style-name="T782">04-12,</text:span></text:p>
            <text:p text:style-name="Pasiūlymai5"><text:span text:style-name="T783">Nr. 256</text:span></text:p>
          </table:table-cell>
          <table:table-cell table:style-name="TableCell784">
            <text:p text:style-name="P785">3</text:p>
            <text:p text:style-name="P786"><text:span text:style-name="T787">(10</text:span><text:span text:style-name="T788">1</text:span><text:span text:style-name="T789">)</text:span></text:p>
            <text:p text:style-name="P790"/>
            <text:p text:style-name="P791">4</text:p>
            <text:p text:style-name="P792">(12)</text:p>
            <text:p text:style-name="P793"/>
            <text:p text:style-name="P794"/>
          </table:table-cell>
          <table:table-cell table:style-name="TableCell795">
            <text:p text:style-name="P796"/>
            <text:p text:style-name="P797"/>
            <text:p text:style-name="P798"/>
          </table:table-cell>
          <table:table-cell table:style-name="TableCell799">
            <text:p text:style-name="P800"/>
          </table:table-cell>
          <table:table-cell table:style-name="TableCell801">
            <text:p text:style-name="P802"/>
          </table:table-cell>
          <table:table-cell table:style-name="TableCell803">
            <text:p text:style-name="P804">Vadovaudamasi Lietuvos Respublikos Seimo statuto 138 straipsnio 3 dalimi ir atsižvelgdama į Lietuvos Respublikos Seimo valdybos 2021 m. gruodžio 15 d. sprendimo Nr. SV- S-333 „Dėl įstatymų projektų išvadų“ 4 punktą, Lietuvos Respublikos Vyriausybė nutaria:</text:p>
            <text:p text:style-name="P805"><text:bookmark-start text:name="part_4b693d996ba74f87854035990e3f95d4"/><text:bookmark-end text:name="part_4b693d996ba74f87854035990e3f95d4"/>Pritarti Lietuvos Respublikos alkoholio kontrolės įstatymo Nr. I-857 10, 12, 17, 18 ir 34 straipsnių pakeitimo įstatymo projekto Nr. XIVP-1086 (toliau – Įstatymo projektas Nr. XIVP-1086) tikslui įteisinti naminės degtinės ir kitų tradicinių gėrimų, kurių tūrinė etilo alkoholio koncentracija ne didesnė kaip 65 tūrio proc., gamybą bei vartojimą,<text:s/><text:span text:style-name="T806">suteikiant gamybos, laikymo ir vartojimo teisę ūkininkams,</text:span><text:s/><text:span text:style-name="T807">kurių ūkis yra įregistruotas Lietuvos Respublikos ūkininkų ūkių registre</text:span><text:s/>Ūkininkų ūkių registro nuostatų nustatyta tvarka, kurie teikia kaimo turizmo reikalavimus atitinkančias paslaugas ir kurie Lietuvos Respublikos žemės ūkio ministerijos nustatyta tvarka sertifikavę gaminamus alkoholinius gėrimus kaip tautinio paveldo produktus,<text:s/><text:span text:style-name="T808">tačiau pasiūlyti</text:span><text:s/>Lietuvos Respublikos Seimui Įstatymo projektą Nr. XIVP-1086<text:s/><text:span text:style-name="T809">tobulinti pagal šias pastabas ir pasiūlymus:</text:span></text:p>
            <text:p text:style-name="P810"><text:bookmark-start text:name="part_2f9f65dfbff6465daff10c02deb4e824"/><text:bookmark-end text:name="part_2f9f65dfbff6465daff10c02deb4e824"/>1. Siūlyti<text:s/><text:span text:style-name="T811">papildyti Įstatymo projektą Nr. XIVP-1086 nuostatomis dėl ūkininkų, kuriems leidžiama gaminti alkoholinius gėrimus, veiklos (alkoholinių gėrimų gamybos ir mažmeninės prekybos)<text:s/></text:span><text:span text:style-name="T812">licencijavimo</text:span>, nes licencijavimas padėtų valstybei kontroliuoti alkoholio produktų gamybos ir realizavimo apimtis, užtikrinti alkoholinių gėrimų kokybės kontrolę, taip pat nuostatomis, kad pagaminti alkoholiniai gėrimai parduodami tik ūkininkui priklausančioje kaimo turizmo sodyboje galutiniam vartotojui, kaip jis apibrėžtas Reglamento (EB) Nr. 178/2002 3 straipsnio 18 dalyje. Nustačius ūkininko veiklai licencijavimo reikalavimus, ūkininkų veiklos priežiūrą pagal Alkoholio kontrolės įstatyme numatytą kompetenciją atliktų Narkotikų, tabako ir alkoholio kontrolės departamentas, Valstybinė maisto ir veterinarijos tarnyba, Valstybinė mokesčių inspekcija, kitos valstybės institucijos, savivaldybių institucijos ir policija.<text:s/><text:span text:style-name="T813">Tokiu būdu būtų nustatytas aiškus ūkininkų gaminamų alkoholinių gėrimų gamybos ir kontrolės mechanizmas ir už gamybos ir prekybos priežiūrą ir kontrolę atsakingos institucijos.</text:span></text:p>
            <text:p text:style-name="P814"/>
          </table:table-cell>
          <table:table-cell table:style-name="TableCell815">
            <text:p text:style-name="P816">Pritarti<text:s/>iš dalies</text:p>
          </table:table-cell>
          <table:table-cell table:style-name="TableCell817">
            <text:p text:style-name="P818"><text:span text:style-name="T819">Pritarti LR Vyriausybės pastabos daliai, kad įstatymo projekte būtina reglamentuoti ūkininkų pagamintų tradicinių alkoholinių gėrimų gamybos<text:s/></text:span><text:span text:style-name="T820">apimtis bei</text:span><text:span text:style-name="T821"><text:s/>užtikrinti</text:span><text:span text:style-name="T822">, kad</text:span><text:span text:style-name="T823"><text:s/>pagaminti alkoholiniai gėrimai<text:s/></text:span><text:span text:style-name="T824">būtų<text:s/></text:span><text:span text:style-name="T825">parduodami tik ūkininkui priklausančioje kaimo turizmo</text:span><text:span text:style-name="T826"><text:s/>sodyboje.<text:s/></text:span><text:span text:style-name="T827">Tačiau,<text:s/></text:span><text:span text:style-name="T828">į</text:span><text:span text:style-name="T829">vertinant administracinę ir finansinę naštą</text:span><text:span text:style-name="T830">, kuri tektų ūkininkams, siekiantiems gauti licenciją gaminti tradicinius alkoholinių gėrimus</text:span><text:span text:style-name="T831">,</text:span><text:span text:style-name="T832"><text:s/></text:span><text:span text:style-name="T833">atsižvelgiant į tai, kad Komitetas 10 kartų sumažino leistiną per kalendorinius metus pagaminti produkto kiekį</text:span><text:span text:style-name="T834"><text:s/>(siūloma leisti pagaminti iki 100 litrų), lyginant su iniciatorių pradiniu kiekiu,<text:s/></text:span><text:span text:style-name="T835">bei į tai, kad siūloma leisti tik gaminti ir (arba) degustuoti vietoje, tačiau pagamintų produktų ne</text:span><text:span text:style-name="T836"><text:s/></text:span><text:span text:style-name="T837">parduoti,</text:span><text:span text:style-name="T838"><text:s/></text:span><text:span text:style-name="T839">siūloma tokią<text:s/></text:span><text:span text:style-name="T840">tradicinių alkoholinių gėrimų<text:s/></text:span><text:span text:style-name="T841">gamybą įgyvendinti ne licencijų, bet kitos, įstatyme nustatytos tvarkos, pagrindu.<text:s/></text:span><text:span text:style-name="T842">Tai yra<text:s/></text:span><text:span text:style-name="T843">Komitetas Įstatymą papildė nauju 10</text:span><text:span text:style-name="T844">1<text:s/></text:span><text:span text:style-name="T845">straipsniu, kuriame nustatė tradicinių alkoholinių gėrimų gamybai keliamus reikalavimus ir kiekį.<text:s/></text:span></text:p>
            <text:p text:style-name="P846">Žr. Komiteto patobulinto įstatymo projekto 3 straipsnį.</text:p>
            <text:p text:style-name="P847"/>
            <text:p text:style-name="P848">Pasiūlymai:</text:p>
            <text:list text:style-name="LFO14" text:continue-numbering="true">
              <text:list-item>
                <text:p text:style-name="P849">Papildyti įstatymo projektą<text:s/>3<text:s/>straipsniu:</text:p>
              </text:list-item>
            </text:list>
            <text:p text:style-name="P850"><text:span text:style-name="T851">„3 straipsnis.<text:s/></text:span><text:span text:style-name="T852">Įstatymo papildymas</text:span><text:span text:style-name="T853"><text:s/></text:span><text:span text:style-name="T854">10</text:span><text:span text:style-name="T855">1</text:span><text:span text:style-name="T856"><text:s/>straipsniu</text:span></text:p>
            <text:p text:style-name="P857"><text:span text:style-name="T858">Papildyti Įstatymą 10</text:span><text:span text:style-name="T859">1</text:span><text:span text:style-name="T860"><text:s/>straipsniu:</text:span></text:p>
            <text:p text:style-name="P861"><text:span text:style-name="T862">,,</text:span><text:span text:style-name="T863">10</text:span><text:span text:style-name="T864">1</text:span><text:span text:style-name="T865"><text:s/>straipsnis. Ūkininkų gaminamų tradicinių alkoholinių gėrimų gamybos valstybinis reglamentavimas</text:span></text:p>
            <text:p text:style-name="P866">1.<text:tab/>Ūkininkams, apibrėžtiems Ū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p>
            <text:p text:style-name="P867">2.<text:tab/>Šio straipsnio 1 dalyje nurodytiems ūkininkams leidžiama per kalendorinius metus pagaminti ne daugiau kaip 100 litrų tradicinių alkoholinių gėrimų.<text:s/></text:p>
            <text:p text:style-name="P868">3.<text:tab/>Įranga, naudojama gaminant tradicinius alkoholinius gėrimus, turi būti ūkininko pažymėta identifikaciniu numeriu. Numeris turi būti aiškiai matomas. Jį sudaro 13 skaitmenų: vietovės, kurioje vykdoma gamyba, pašto indeksas (5 skaitmenys), įrangos žymėjimo einamieji metai (4 skaitmenys), mėnuo (2 skaitmenys), diena (2 skaitmenys).</text:p>
            <text:p text:style-name="P869">4.<text:tab/>Prieš 48 valandas iki tradicinių alkoholinių gėrimų gamybos pradžios ūkininkas raštu ar elektroninių ryšių<text:s/>priemonėmis<text:s/>apie tai informuoja Valstybinę maisto ir veterinarijos tarnybą, nurodydamas šio produkto gamybos vietos adresą, tikslią gamybos datą, planuojamą gamybos pradžios ir pabaigos laiką, planuojamą pagaminti šio produkto kiekį, naudojamos įrangos numerį, kaip jis apibrėžiamas šio straipsnio 3 dalyje. Per 24 valandas po gamybos pabaigos ūkininkas raštu ar elektroninių ryšių<text:s/>priemonėmis<text:s/>informuoja Valstybinę maisto ir veterinarijos tarnybą apie tikslų pagamintą šio produkto kiekį.</text:p>
            <text:p text:style-name="P870">5.<text:tab/>Ūkininkų pagaminti tradiciniai alkoholiniai gėrimai turi būti nedelsiant išpilstyti į ne mažesnę kaip 0,2 litro, bet ne didesnę kaip vieno litro stiklinę tarą.</text:p>
            <text:p text:style-name="P871">6.<text:tab/>Ūkininkų pagaminti tradiciniai alkoholiniai gėrimai turi būti žymimi aiškiai matomomis etiketėmis. Jose turi būti nurodytas etiketės numeris, tradicinį alkoholinį gėrimą pagaminusio ūkininko vardas ir pavardė, šio produkto pagaminimo data ir laikas, sudėtis ir tūrinė etilo alkoholio koncentracija procentais.</text:p>
            <text:p text:style-name="P872">7.<text:tab/>Šio straipsnio 4 ir 6 dalyse nurodytą informaciją ūkininkas žymi registracijos žurnale.</text:p>
            <text:p text:style-name="P873">8.<text:tab/>Tradicinių alkoholinių gėrimų gamyboje draudžiama naudoti nesaugias priemaišas ir kitų subjektų pagamintą spiritą.</text:p>
            <text:p text:style-name="P874">9.<text:tab/>Valstybinė maisto ir veterinarijos tarnyba turi teisę dalyvauti tradicinio alkoholinio gėrimo gamybos procese, tikrinti šio straipsnio 6 dalyje ūkininko pildomą registracijos žurnalą. Ūkininkas privalo tam sudaryti tinkamas sąlygas.“</text:p>
            <text:p text:style-name="P875"/>
            <text:p text:style-name="P876">2.Pakeisti įstatymo projekto<text:s/>4<text:s/>straipsnį:</text:p>
            <text:p text:style-name="P877">„4<text:s/>straipsnis. 12 straipsnio pakeitimas<text:s/></text:p>
            <text:p text:style-name="P878">Pakeisti 12 straipsnio 1 dalį <text:s/>ir ją išdėstyti taip:<text:s/></text:p>
            <text:p text:style-name="P879">,,1.Gaminti alkoholio produktus (išskyrus šio Įstatymo 10 straipsnyje nurodytus<text:s/><text:span text:style-name="T880">naminius</text:span><text:s/>alkoholinius gėrimus<text:span text:style-name="T881">, kuriuos pasigamina fiziniai asmenys asmeniniam naudojimui</text:span><text:s/><text:span text:style-name="T882">ir šio Įstatymo 10</text:span><text:span text:style-name="T883">1<text:s/></text:span><text:span text:style-name="T884">straipsnyje nurodytus ūkininkų pagamintus tradicinius alkoholinius gėrimus)</text:span><text:s/>leidžiama tik įmonėms, turinčioms licenciją gaminti šiuos produktus. Licencijas išduoda, papildo, rekvizitus patikslina Narkotikų, tabako ir alkoholio kontrolės departamentas. Licencijos išduodamos neterminuotam laikui.“<text:s/></text:p>
            <text:p text:style-name="P885"/>
            <text:p text:style-name="P886">Žr. Komiteto patobulintą įstatymo projektą.</text:p>
          </table:table-cell>
        </table:table-row>
        <table:table-row table:style-name="TableRow887">
          <table:table-cell table:style-name="TableCell888">
            <text:p text:style-name="P889">3.</text:p>
          </table:table-cell>
          <table:table-cell table:style-name="TableCell890">
            <text:p text:style-name="Pasiūlymai5">Lietuvos Respublikos Vyriausybė,</text:p>
            <text:p text:style-name="Pasiūlymai5"><text:span text:style-name="T891">2023-</text:span><text:span text:style-name="T892">04-12,</text:span></text:p>
            <text:p text:style-name="Pasiūlymai5"><text:span text:style-name="T893">Nr. 256</text:span></text:p>
          </table:table-cell>
          <table:table-cell table:style-name="TableCell894">
            <text:p text:style-name="P895">3</text:p>
            <text:p text:style-name="P896">(11)</text:p>
          </table:table-cell>
          <table:table-cell table:style-name="TableCell897">
            <text:p text:style-name="P898"/>
            <text:p text:style-name="P899">(2)</text:p>
          </table:table-cell>
          <table:table-cell table:style-name="TableCell900">
            <text:p text:style-name="P901"/>
          </table:table-cell>
          <table:table-cell table:style-name="TableCell902">
            <text:p text:style-name="P903"/>
          </table:table-cell>
          <table:table-cell table:style-name="TableCell904">
            <text:p text:style-name="P905">2.<text:s/><text:span text:style-name="T906">Papildyti</text:span><text:s/>Įstatymo projektą Nr. XIVP-1086<text:s/><text:span text:style-name="T907">nuostatomis, įpareigojančiomis ūkininkus<text:s/></text:span><text:span text:style-name="T908">tikrinti savo gaminamų naminių alkoholinių gėrimų saugą ir kokybę</text:span><text:span text:style-name="T909">,</text:span><text:s/>sudarant sutartis su atestuotomis ar akredituotomis laboratorijomis, turinčiomis teisę atlikti alkoholio produktų kokybės laboratorinius tyrimus ir išduoti alkoholio produktų atitiktį patvirtinančius dokumentus.</text:p>
          </table:table-cell>
          <table:table-cell table:style-name="TableCell910">
            <text:p text:style-name="P911">Pritarti<text:s/>iš dalies</text:p>
          </table:table-cell>
          <table:table-cell table:style-name="TableCell912">
            <text:p text:style-name="Pasiūlymai5">Pritarti LR Vyriausybės pastabos daliai, kad ūkininkų pagaminti tradiciniai alkoholiniai gėrimai turi būti kokybiški ir saugūs, tačiau, atsižvelgiant į patobulintu projektu<text:s/>10 kartų<text:s/>sumažintą leidžiamą pagaminti produkto kiekį, t. y. iki 100 litrų,<text:s/>nepritarti siūlymui įstatymo projektą papildyti<text:s/><text:span text:style-name="T913">nuostatomis, įpareigojančiomis ūkininkus<text:s/></text:span><text:span text:style-name="T914">tikrinti savo gaminamų naminių alkoholinių gėrimų saugą ir kokybę</text:span><text:span text:style-name="T915">,<text:s/></text:span><text:span text:style-name="T916">sudarant sutartis su atestuotomis ar akredituotomis laboratorijomis,</text:span><text:s/>turinčiomis teisę atlikti alkoholio produktų kokybės laboratorinius tyrimus ir išduoti alkoholio produktų atitiktį patvirtinančius dokumentus. Mat<text:s/><text:span text:style-name="T917">įstatymo p</text:span><text:span text:style-name="T918">rojektas papildomas nauju</text:span><text:span text:style-name="T919"><text:s/>10</text:span><text:span text:style-name="T920">1</text:span><text:span text:style-name="T921"><text:s/>straipsniu</text:span><text:span text:style-name="T922"><text:s/>„</text:span><text:span text:style-name="T923">Ūkininkų gaminamų tradicinių alkoholinių gėrimų gamybos valstybinis reglamentavimas</text:span><text:span text:style-name="T924">“</text:span><text:span text:style-name="T925">, kuriame apibrėžiami konkretūs leistini gaminamos produkcijos kiekiai ir tokiai gamybai keliami reikalavimai.</text:span></text:p>
            <text:p text:style-name="P926"><text:span text:style-name="T927">Žr. Komiteto patobulint</text:span><text:span text:style-name="T928">o</text:span><text:span text:style-name="T929"><text:s/>įstatymo projekt</text:span><text:span text:style-name="T930">o 3 straipsnį ir Komiteto pasiūlymą Nr. 2.</text:span></text:p>
          </table:table-cell>
        </table:table-row>
        <table:table-row table:style-name="TableRow931">
          <table:table-cell table:style-name="TableCell932">
            <text:p text:style-name="P933">4.</text:p>
          </table:table-cell>
          <table:table-cell table:style-name="TableCell934">
            <text:p text:style-name="Pasiūlymai5">Lietuvos Respublikos Vyriausybė,</text:p>
            <text:p text:style-name="Pasiūlymai5"><text:span text:style-name="T935">2023-</text:span><text:span text:style-name="T936">04-12,</text:span></text:p>
            <text:p text:style-name="Pasiūlymai5"><text:span text:style-name="T937">Nr. 256</text:span></text:p>
          </table:table-cell>
          <table:table-cell table:style-name="TableCell938">
            <text:p text:style-name="P939"/>
          </table:table-cell>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3.<text:s/></text:span><text:span text:style-name="T950">Siūlyti patikslinti Alkoholio kontrolės įstatyme nustatytą mažmeninės prekybos alkoholiniais gėrimais tvarką,</text:span><text:span text:style-name="T951"><text:s/>įtraukiant nuostatas ūkininkų pagamintų naminių alkoholinių gėrimų atžvilgiu.</text:span></text:p>
          </table:table-cell>
          <table:table-cell table:style-name="TableCell952">
            <text:p text:style-name="P953">Pritarti<text:s/>iš dalies</text:p>
          </table:table-cell>
          <table:table-cell table:style-name="TableCell954">
            <text:p text:style-name="Pasiūlymai2">Atsižvelgiant į tai, kad<text:s/>Komiteto patobulintu įstatymo projektu ūkininkams<text:s/><text:span text:style-name="T955">siūloma suteikti teisę tik gaminti tradicinius alkoholinius gėrimus ir juos degustuoti vietoje</text:span>, tačiau<text:s/>jų<text:s/><text:span text:style-name="T956">ne<text:s/></text:span><text:span text:style-name="T957">parduoti</text:span>, Vyriausybės pastabai pritariama iš dalies, kadangi patobulintu projektu tokių produktų pardavimas draudžiamas. Žr. patobulinto įstatymo projekto<text:s/>5 straipsnio 1 dalį ir Komiteto pasiūlymą Nr. 5.</text:p>
          </table:table-cell>
        </table:table-row>
        <table:table-row table:style-name="TableRow958">
          <table:table-cell table:style-name="TableCell959">
            <text:p text:style-name="P960">5.</text:p>
          </table:table-cell>
          <table:table-cell table:style-name="TableCell961">
            <text:p text:style-name="Pasiūlymai5">Lietuvos Respublikos Vyriausybė,</text:p>
            <text:p text:style-name="Pasiūlymai5"><text:span text:style-name="T962">2023-</text:span><text:span text:style-name="T963">04-12,</text:span></text:p>
            <text:p text:style-name="Pasiūlymai5"><text:span text:style-name="T964">Nr. 256</text:span></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4. Kadangi Įstatymo projektu Nr. XIVP-1086 siūloma nustatyti ūkininkų pagamintų naminių alkoholinių gėrimų pardavimo draudimo išimtį,<text:s/><text:span text:style-name="T975">ši išimtis turi atsispindėti</text:span><text:span text:style-name="T976"><text:s/>ir Lietuvos Respublikos administracinių nusižengimų kodekso 169 straipsnio 1 dalies dispozicijoje</text:span>, t. y. šioje administracinio nusižengimo sudėtyje numatyta atsakomybės išimtis turėtų būti pildoma ir ūkininkų gaminamais alkoholiniais gėrimais, kurių tūrinė etilo alkoholio koncentracija neviršija 65 proc., arba šio straipsnio 1 dalies dispozicija (atitinkamai ir to paties straipsnio pavadinimas) turėtų būti performuluota taip:<text:s/><text:span text:style-name="T977">„Neteisėtas naminių alkoholinių gėrimų pardavimas ar kitoks realizavimas“.</text:span><text:s/>Siekiant administracinės atsakomybės taikymo nuoseklumo ir nuostatų sisteminio suderinamumo<text:s/><text:span text:style-name="T978">pagal analogiją siūlytina patikslinti ir Administracinių nusižengimų kodekso 137 straipsnio 1 ir 3 dalių dispozicijas jose numatant arba minėtas atsakomybės taikymo išimtis, arba neteisėtumo požymį</text:span>. Laikantis teisėkūros proporcingumo ir efektyvumo principų, siekiant užtikrinti tinkamą administracinės atsakomybės taikymą atitinkamai taip pat<text:s/><text:span text:style-name="T979">siūlytina praplėsti subjektų, galinčių pradėti administracinių nusižengimų teiseną, atlikti administracinių nusižengimų tyrimą ir surašyti administracinių nusižengimų protokolus dėl Administracinių nusižengimų kodekso 169 straipsnyje numatytų nusižengimų, ratą.</text:span></text:p>
          </table:table-cell>
          <table:table-cell table:style-name="TableCell980">
            <text:p text:style-name="P981">Pritarti<text:s/></text:p>
          </table:table-cell>
          <table:table-cell table:style-name="TableCell982">
            <text:p text:style-name="Pasiūlymai2">Įstatymo projektą Komitetas patobulino iš esmės – ūkininkams įstatymu siūloma suteikti teisę tik gaminti tradicinius alkoholinius gėrimus ir juos degustuoti vietoje, tačiau ne parduoti.<text:s/></text:p>
            <text:p text:style-name="Pasiūlymai2"/>
            <text:p text:style-name="Pasiūlymai2">Pritarti pastabai, kad būtina spręsti dėl poreikio atitinkamai tikslinti Lietuvos Respublikos administracinių nusižengimų kodekso kai kurias nuostatas, tačiau siūloma įstatymo projekto parengimo ir pateikimo Seimui vykdymą pavesti LR Vyriausybei ir jį įgyvendinti vėlesnėse įstatymo projekto teisėkūros stadijose – kai bus priimtos siūlomos Komiteto patobulinto Alkoholio įstatymo projekto nuostatos. <text:s/>Žr. Ekonomikos komiteto pasiūlymą Nr. 7.2.1.</text:p>
          </table:table-cell>
        </table:table-row>
        <table:table-row table:style-name="TableRow983">
          <table:table-cell table:style-name="TableCell984">
            <text:p text:style-name="P985">6.</text:p>
          </table:table-cell>
          <table:table-cell table:style-name="TableCell986">
            <text:p text:style-name="Pasiūlymai5">Lietuvos Respublikos Vyriausybė,</text:p>
            <text:p text:style-name="Pasiūlymai5"><text:span text:style-name="T987">2023-</text:span><text:span text:style-name="T988">04-12,</text:span></text:p>
            <text:p text:style-name="Pasiūlymai5"><text:span text:style-name="T989">Nr. 256</text:span></text:p>
          </table:table-cell>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5. Atsižvelgiant į tai, kad šiuo metu galiojančiame Lietuvos Respublikos<text:s/><text:span text:style-name="T1000">baudžiamojo kodekso<text:s/></text:span><text:span text:style-name="T1001">201 straipsnio 1 dalyje nustatyta baudžiamoji atsakomybė už aparatų naminei degtinei gaminti gaminimą, laikymą, gabenimą ar realizavimą,<text:s/></text:span><text:span text:style-name="T1002">turėtų būti nustatyta išimtis</text:span><text:span text:style-name="T1003">,</text:span><text:s/>kai aparatą naminei degtinei laiko, gabena ar be tikslo realizuoti gamina ūkininkas, kuris Lietuvos Respublikos alkoholio kontrolės įstatymo nustatyta tvarka turi išduotą licenciją gaminti stipriuosius namų gamybos alkoholinius gėrimus.</text:p>
          </table:table-cell>
          <table:table-cell table:style-name="TableCell1004">
            <text:p text:style-name="P1005">Pritarti<text:s/></text:p>
          </table:table-cell>
          <table:table-cell table:style-name="TableCell1006">
            <text:p text:style-name="Pasiūlymai2">Pritarti pastabai, kad būtina spręsti dėl poreikio atitinkamai tikslinti Lietuvos Respublikos baudžiamojo kodekso nuostatas, tačiau siūloma įstatymo projekto parengimo ir pateikimo Seimui vykdymą pavesti LR Vyriausybei ir jį įgyvendinti vėlesnėse įstatymo projekto teisėkūros stadijose, kai bus priimtos siūlomos Komiteto patobulinto Alkoholio įstatymo projekto nuostatos. <text:s/>Žr. Ekonomikos komiteto pasiūlymą Nr. 7.2.1.</text:p>
          </table:table-cell>
        </table:table-row>
        <table:table-row table:style-name="TableRow1007">
          <table:table-cell table:style-name="TableCell1008">
            <text:p text:style-name="P1009">7.</text:p>
          </table:table-cell>
          <table:table-cell table:style-name="TableCell1010">
            <text:p text:style-name="Pasiūlymai5">Lietuvos Respublikos Vyriausybė,</text:p>
            <text:p text:style-name="Pasiūlymai5"><text:span text:style-name="T1011">2023-</text:span><text:span text:style-name="T1012">04-12,</text:span></text:p>
            <text:p text:style-name="Pasiūlymai5"><text:span text:style-name="T1013">Nr. 256</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6. Siūlyti atsisakyti Įstatymo projekto Nr. XIVP-1086 5 straipsnio nuostatų, kuriomis keičiamas 34 straipsnis, kadangi<text:s/><text:span text:style-name="T1024">ūkininkų kaip fizinių asmenų atsakomybė kyla pagal keičiamo įstatymo 33 straipsnio 1 dalį</text:span>. Fizinių asmenų atsakomybę už Alkoholio kontrolės įstatyme numatytus pažeidimus siūlyti nustatyti Administracinių nusižengimų kodekse ir Baudžiamajame kodekse, priklausomai nuo to, kuriame iš nurodytų kodeksų esančią teisės pažeidimo sudėtį atitinka ūkininko padaryta veikla.</text:p>
          </table:table-cell>
          <table:table-cell table:style-name="TableCell1025">
            <text:p text:style-name="P1026">Pritarti<text:s/></text:p>
          </table:table-cell>
          <table:table-cell table:style-name="TableCell1027">
            <text:p text:style-name="Pasiūlymai5">Pritarti pastabai<text:s/>atsisakyti galiojančio įstatymo 34 straipsnio nuostatų keitimo.<text:s/>Žr. Komiteto<text:s/>patobulintą įstatymo projektą ir Komiteto pasiūlymą dėl Teisės departamento<text:s/>pastabos Nr.<text:s/>6<text:span text:style-name="T1028">.</text:span></text:p>
          </table:table-cell>
        </table:table-row>
        <table:table-row table:style-name="TableRow1029">
          <table:table-cell table:style-name="TableCell1030">
            <text:p text:style-name="P1031">8.</text:p>
          </table:table-cell>
          <table:table-cell table:style-name="TableCell1032">
            <text:p text:style-name="Pasiūlymai5">Lietuvos Respublikos Vyriausybė,</text:p>
            <text:p text:style-name="Pasiūlymai5"><text:span text:style-name="T1033">2023-</text:span><text:span text:style-name="T1034">04-12,</text:span></text:p>
            <text:p text:style-name="Pasiūlymai5"><text:span text:style-name="T1035">Nr. 256</text:span></text:p>
          </table:table-cell>
          <table:table-cell table:style-name="TableCell1036">
            <text:p text:style-name="P1037">5</text:p>
            <text:p text:style-name="P1038">(17)</text:p>
          </table:table-cell>
          <table:table-cell table:style-name="TableCell1039">
            <text:p text:style-name="P1040"/>
            <text:p text:style-name="P1041"/>
          </table:table-cell>
          <table:table-cell table:style-name="TableCell1042">
            <text:p text:style-name="P1043"/>
          </table:table-cell>
          <table:table-cell table:style-name="TableCell1044">
            <text:p text:style-name="P1045"/>
          </table:table-cell>
          <table:table-cell table:style-name="TableCell1046">
            <text:p text:style-name="P1047">7. Siūlyti<text:s/><text:span text:style-name="T1048">tikslinti</text:span><text:s/>Alkoholio kontrolės įstatymo 17 straipsnį, reglamentuojantį alkoholio<text:s/><text:span text:style-name="T1049">produktų pardavimo, įsigijimo, laikymo ir gabenimo reikalavimus</text:span>, ūkininkų pagamintų naminių alkoholinių gėrimų atžvilgiu.</text:p>
          </table:table-cell>
          <table:table-cell table:style-name="TableCell1050">
            <text:p text:style-name="P1051">Pritarti<text:s/></text:p>
          </table:table-cell>
          <table:table-cell table:style-name="TableCell1052">
            <text:p text:style-name="P1053"><text:bookmark-start text:name="part_bcb0088c86f94eb083daecbdde24ab22"/><text:bookmark-end text:name="part_bcb0088c86f94eb083daecbdde24ab22"/>Pasiūlymai:</text:p>
            <text:p text:style-name="P1054">„<text:span text:style-name="T1055">5 straipsnis. 17 straipsnio pakeitimas</text:span></text:p>
            <text:list text:style-name="LFO27" text:continue-numbering="true">
              <text:list-item>
                <text:p text:style-name="P1056">Pakeisti 17 straipsnio 1 dalies 8 punktą ir jį išdėstyti taip:<text:s/></text:p>
              </text:list-item>
            </text:list>
            <text:p text:style-name="P1057"><text:span text:style-name="T1058">„8)  naminius alkoholinius gėrimus</text:span><text:span text:style-name="T1059"><text:s/>ir ūkininkų, kurie atitinka šio Įstatymo 10</text:span><text:span text:style-name="T1060">1</text:span><text:span text:style-name="T1061"><text:s/>straipsnyje nustatytus reikalavimus, pagamintus tradicinius alkoholinius gėrimus, laikomus ir vartojamus tik tradicinius alkoholinius gėrimus pagaminusiam ūkininkui priklausančioje kaimo turizmo sodyboje</text:span><text:span text:style-name="T1062">;“.</text:span></text:p>
            <text:list text:style-name="LFO27" text:continue-numbering="true">
              <text:list-item>
                <text:p text:style-name="P1063"><text:span text:style-name="T1064">Pakeisti 17 straipsnio 2 dalies<text:s/></text:span><text:span text:style-name="T1065">nuostatą iki dvitaškio<text:s/></text:span><text:span text:style-name="T1066">ir ją išdėstyti taip:</text:span></text:p>
              </text:list-item>
            </text:list>
            <text:p text:style-name="P1067"><text:span text:style-name="T1068">„2. Įmonėms, Europos juridiniams asmenims ir jų filialams, užsienio juridinių asmenų atstovybėms Lietuvos Respublikoje,<text:s/></text:span><text:span text:style-name="T1069">ūkininkams<text:s/></text:span><text:span text:style-name="T1070">laikyti, gabenti Lietuvos Respublikoje draudžiama:“.</text:span></text:p>
            <text:list text:style-name="LFO27" text:continue-numbering="true">
              <text:list-item>
                <text:p text:style-name="P1071">Pakeisti 17 straipsnio 2 dalies 3 punktą ir jį išdėstyti taip:</text:p>
              </text:list-item>
            </text:list>
            <text:p text:style-name="P1072"><text:span text:style-name="T1073">„3) alkoholinius gėrimus (išskyrus alų,</text:span><text:span text:style-name="T1074"> </text:span><text:span text:style-name="T1075">alaus mišinius su nealkoholiniais gėrimais</text:span><text:span text:style-name="T1076"> </text:span><text:span text:style-name="T1077">ir natūralios fermentacijos sidrą, kurio tūrinė etilo alkoholio koncentracija neviršija 8,5 procento<text:s/></text:span><text:span text:style-name="T1078">ir</text:span><text:span text:style-name="T1079"><text:s/></text:span><text:span text:style-name="T1080">ūkininkų</text:span><text:span text:style-name="T1081"><text:s/></text:span><text:span text:style-name="T1082">pagamintus tradicinius alkoholinius gėrimus</text:span><text:span text:style-name="T1083">), nepaženklintus Lietuvos Respublikos Vyriausybės nustatyta tvarka specialiais ženklais – banderolėmis;“.</text:span></text:p>
            <text:list text:style-name="LFO27" text:continue-numbering="true">
              <text:list-item>
                <text:p text:style-name="P1084"><text:span text:style-name="T1085">Pakeisti 17</text:span><text:span text:style-name="T1086"><text:s/>straipsnio<text:s/></text:span><text:span text:style-name="T1087">2 dalies 7 punkt</text:span><text:span text:style-name="T1088">ą ir jį išdėstyti taip:</text:span></text:p>
              </text:list-item>
            </text:list>
            <text:p text:style-name="P1089"><text:span text:style-name="T1090">„7) naminius alkoholinius gėrimus</text:span><text:span text:style-name="T1091">,</text:span><text:span text:style-name="T1092"><text:s/></text:span><text:span text:style-name="T1093">išskyrus ūkininkų, kurie atitinka šio Įstatymo 10</text:span><text:span text:style-name="T1094">1</text:span><text:span text:style-name="T1095"><text:s/>straipsnyje nustatytus reikalavimus, pagamintus tradicinius alkoholinius gėrimus, laikomus ir vartojamus tik tradicinius alkoholinius gėrimus pagaminusiam ūkininkui priklausančioje kaimo turizmo sodyboje;</text:span><text:span text:style-name="T1096">“.</text:span></text:p>
          </table:table-cell>
        </table:table-row>
        <table:table-row table:style-name="TableRow1097">
          <table:table-cell table:style-name="TableCell1098">
            <text:p text:style-name="P1099">9.</text:p>
          </table:table-cell>
          <table:table-cell table:style-name="TableCell1100">
            <text:p text:style-name="Pasiūlymai5">Lietuvos Respublikos Vyriausybė,</text:p>
            <text:p text:style-name="Pasiūlymai5"><text:span text:style-name="T1101">2023-</text:span><text:span text:style-name="T1102">04-12,</text:span></text:p>
            <text:p text:style-name="Pasiūlymai5"><text:span text:style-name="T1103">Nr. 256</text:span></text:p>
          </table:table-cell>
          <table:table-cell table:style-name="TableCell1104">
            <text:p text:style-name="P1105">6</text:p>
            <text:p text:style-name="P1106">(22)</text:p>
            <text:p text:style-name="P1107"/>
            <text:p text:style-name="P1108">7</text:p>
            <text:p text:style-name="P1109">(28)</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8. Atsižvelgiant į tai, kad ūkininkams, gaminantiems alkoholinius gėrimus, kaip ir kitiems alkoholinių gėrimų gamintojams, būtų taikomi Alkoholio kontrolės įstatyme nustatyti su alkoholiniais gėrimais susiję draudimai, siekiant teisinio reglamentavimo nuoseklumo, siūlyti keisti Alkoholio kontrolės įstatymo 28 straipsnio 1 ir 2 dalis, įtraukiant nuostatas ir dėl ūkininkų.</text:span></text:p>
          </table:table-cell>
          <table:table-cell table:style-name="TableCell1119">
            <text:p text:style-name="P1120">Pritarti<text:s/></text:p>
          </table:table-cell>
          <table:table-cell table:style-name="TableCell1121">
            <text:p text:style-name="P1122"><text:span text:style-name="T1123">Pritarti pastabai, kad reikalinga patikslinti Alkoholio kontrolės įstatymo 28 straipsnį, tačiau, atsižvelgiant į tai, kad ūkininkams nesuteikiama teisė parduoti pasigamintus alkoholinius tradicinius gėrimus, siūloma patikslinti Įstatymo<text:s/></text:span><text:span text:style-name="T1124">28 straipsnio<text:s/></text:span><text:span text:style-name="T1125">tik<text:s/></text:span><text:span text:style-name="T1126">1 dalį.</text:span><text:span text:style-name="T1127"><text:s/></text:span></text:p>
            <text:p text:style-name="P1128"/>
            <text:p text:style-name="P1129">Pasiūlymai:</text:p>
            <text:list text:style-name="LFO19" text:continue-numbering="true">
              <text:list-item>
                <text:p text:style-name="P1130"><text:span text:style-name="T1131">Papildyti įst</text:span><text:span text:style-name="T1132">atymo projektą nauju<text:s/></text:span><text:span text:style-name="T1133">7</text:span><text:span text:style-name="T1134"><text:s/>straipsniu, k</text:span><text:span text:style-name="T1135">eičiančiu Įstatymo 28 straipsnį:</text:span></text:p>
              </text:list-item>
            </text:list>
            <text:p text:style-name="P1136">„7<text:s/>straipsnis. 28 straipsnio pakeitimas</text:p>
            <text:p text:style-name="P1137">1. Pakeisti 28 straipsnio 1 dalį<text:s/>iki dvitaškio<text:s/>ir ją išdėstyti taip:<text:tab/></text:p>
            <text:p text:style-name="P1138"><text:span text:style-name="T1139">„1. Įmonėms, Europos juridiniams asmenims ir jų filialams Lietuvos Respublikoje</text:span><text:span text:style-name="T1140">, ūkininkams<text:s/></text:span><text:span text:style-name="T1141">draudžiama:“.</text:span></text:p>
            <text:list text:style-name="LFO17" text:continue-numbering="true">
              <text:list-item>
                <text:p text:style-name="P1142">Pakeisti 28 straipsnio 1 dalies 3 punktą ir jį išdėstyti taip:</text:p>
              </text:list-item>
            </text:list>
            <text:p text:style-name="P1143"><text:span text:style-name="T1144">„3) organizuoti alkoholinių gėrimų pavyzdžių platinimą nemokamai, išskyrus degustacijas parodose</text:span><text:span text:style-name="T1145">, ūkininkų kaimo turizmo sodybose</text:span><text:span text:style-name="T1146"><text:s/>ir mugėse;“</text:span></text:p>
            <text:list text:style-name="LFO19" text:continue-numbering="true">
              <text:list-item>
                <text:p text:style-name="P1147"><text:span text:style-name="T1148">Atsižvelgiant į pastabą, taip pat siūloma papildyti įstatymo projektą nauju<text:s/></text:span><text:span text:style-name="T1149">6</text:span><text:span text:style-name="T1150"><text:s/></text:span><text:span text:style-name="T1151">straipsniu ir<text:s/></text:span><text:span text:style-name="T1152">Įstatymo<text:s/></text:span><text:span text:style-name="T1153">22 straipsnį<text:s/></text:span><text:span text:style-name="T1154">papildyti<text:s/></text:span><text:span text:style-name="T1155">4 dalimi:</text:span></text:p>
              </text:list-item>
            </text:list>
            <text:p text:style-name="P1156"><text:span text:style-name="T1157">„</text:span><text:span text:style-name="T1158">6</text:span><text:span text:style-name="T1159"><text:s/>straipsnis. 22 straipsnio pakeitimas</text:span></text:p>
            <text:p text:style-name="P1160">Papildyti 22 straipsnį 4 dalimi:</text:p>
            <text:p text:style-name="P1161"><text:span text:style-name="T1162">„</text:span><text:span text:style-name="T1163">4. Ūkininkai, gaminantys tr</text:span><text:span text:style-name="T1164">adicinius alkoholinius gėrimu</text:span><text:span text:style-name="T1165">s,</text:span><text:span text:style-name="T1166"><text:s/>privalo užtikrinti, kad degustacijų kaimo turizmo so</text:span><text:span text:style-name="T1167">dybose metu asmenys iki 20 metų</text:span><text:span text:style-name="T1168"><text:s/>nevartotų naminių alkoholinių gėrimų</text:span><text:span text:style-name="T1169">.“</text:span></text:p>
          </table:table-cell>
        </table:table-row>
        <table:table-row table:style-name="TableRow1170">
          <table:table-cell table:style-name="TableCell1171">
            <text:p text:style-name="P1172">10.</text:p>
          </table:table-cell>
          <table:table-cell table:style-name="TableCell1173">
            <text:p text:style-name="Pasiūlymai5">Lietuvos Respublikos Vyriausybė,</text:p>
            <text:p text:style-name="Pasiūlymai5"><text:span text:style-name="T1174">2023-</text:span><text:span text:style-name="T1175">04-12,</text:span></text:p>
            <text:p text:style-name="Pasiūlymai5"><text:span text:style-name="T1176">Nr. 256</text:span></text:p>
          </table:table-cell>
          <table:table-cell table:style-name="TableCell1177">
            <text:p text:style-name="P1178">8</text:p>
            <text:p text:style-name="P1179">(29)</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9. Siekiant ūkinės veiklos subjektų lygiateisiškumo ir vienodų konkurencinių sąlygų rinkoje,<text:s/><text:span text:style-name="T1188">siūlyti<text:s/></text:span><text:span text:style-name="T1189">patikslinti</text:span><text:span text:style-name="T1190"><text:s/>Alkoholio kontrolės įstatyme pateikiamą alkoholio<text:s/></text:span><text:span text:style-name="T1191">reklamos sąvoką</text:span><text:span text:style-name="T1192">, į ją įtraukiant ir ūkininkų veiklą</text:span>, taip pat<text:s/><text:span text:style-name="T1193">numatyti išimtis<text:s/></text:span>ir ūkininkų informacijai, kuri, vadovaujantis minėto įstatymo 29 straipsnio 2 dalimi<text:span text:style-name="T1194">, nebūtų laikoma reklama</text:span>.</text:p>
          </table:table-cell>
          <table:table-cell table:style-name="TableCell1195">
            <text:p text:style-name="P1196">Pritarti<text:s/></text:p>
          </table:table-cell>
          <table:table-cell table:style-name="TableCell1197">
            <text:p text:style-name="Pasiūlymai5">Tikslinti Įstatymo 29 straipsnio 2 dalį:</text:p>
            <text:p text:style-name="P1198">Pakeisti 29 straipsnio 2 dalį ir ją išdėstyti taip:</text:p>
            <text:p text:style-name="P1199"><text:span text:style-name="T1200">„</text:span><text:span text:style-name="T1201">2. Reklama nelaikoma informacija apie alkoholinius gėrimus</text:span><text:span text:style-name="T1202"><text:s/></text:span><text:span text:style-name="T1203">informaciniuose pranešimuose, kurie skirti tik alkoholio verslo specialistams, taip pat alkoholinius gėrimus gaminančių arba jais prekiaujančių įmonių,</text:span><text:span text:style-name="T1204"> </text:span><text:span text:style-name="T1205">Europos juridinių asmenų ar jų filialų</text:span><text:span text:style-name="T1206"><text:s/></text:span><text:span text:style-name="T1207">registruoti pavadinimai<text:s/></text:span><text:span text:style-name="T1208">(jeigu alkoholinių gėrimų gamintojo pavadinimas yra sudedamoji šių įmonių, Europos juridinių asmenų ar jų filialų registruoto pavadinimo dalis) ir<text:s/></text:span><text:span text:style-name="T1209">prekių ženklai</text:span><text:span text:style-name="T1210">, kai šie pavadinimai ir prekių ženklai pateikiami iškabose ant šių įmonių, Europos juridinių asmenų ar jų filialų buveinės ar padalinio pastato ir valdomo transporto.<text:s/></text:span><text:span text:style-name="T1211">Reklama nelaikoma</text:span><text:span text:style-name="T1212"><text:s/></text:span><text:span text:style-name="T1213">ūkininkų pagamintų tradicinių alkoholinių gėrimų pavadinimai, pateikiami ant</text:span><text:span text:style-name="T1214"><text:s/></text:span><text:span text:style-name="T1215">ūkininkų kaimo turizmo sodyb</text:span><text:span text:style-name="T1216">ų</text:span><text:span text:style-name="T1217"><text:s/>ir valdomo transporto.</text:span><text:span text:style-name="T1218"><text:s/>Reklama nelaikomi alkoholinius gėrimus gaminančių arba jais prekiaujančių įmonių, Europos juridinių asmenų ir jų filialų</text:span><text:span text:style-name="T1219"><text:s/></text:span><text:span text:style-name="T1220">registruoti pavadinimai<text:s/></text:span><text:span text:style-name="T1221">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text:s/></text:span><text:span text:style-name="T1222">ūkininkų pagamintų tradicinių alkoholinių gėrimų eksponavimas degustacijai,<text:s/></text:span><text:span text:style-name="T1223">alkoholinio gėrimo grupė, pogrupis, kategorija, alkoholinio gėrimo kilmės šalis, geografinė nuoroda, regionas, alkoholinių gėrimų gamintojų ar alkoholiniais gėrimais prekiaujančių<text:s/></text:span><text:span text:style-name="T1224">įmonių pavadinimai ir<text:s/></text:span><text:span text:style-name="T1225">registruoti prekių ženklai, alkoholinio gėrimo kaina, kai ši informacija pateikiama mažmeninės prekybos ar viešojo maitinimo vietose, kuriose alkoholiniai gėrimai parduodami vartotojui, ar alkoholinius gėrimus gaminanč</text:span><text:span text:style-name="T1226">ių ar jais prekiaujančių įmonių<text:s/></text:span><text:span text:style-name="T1227">interneto svetainėse.</text:span><text:span text:style-name="T1228"><text:s/></text:span><text:span text:style-name="T1229">Reklama nelaikoma informacija apie ūkininkų gaminamus tradicinius alkoholinius gėrimus, pateikiama tokiems ūkininkams priklausančių kaimo turizmo sodybų internetinėse svetainėse</text:span><text:span text:style-name="T1230">.</text:span><text:span text:style-name="T1231">“</text:span></text:p>
          </table:table-cell>
        </table:table-row>
        <table:table-row table:style-name="TableRow1232">
          <table:table-cell table:style-name="TableCell1233">
            <text:p text:style-name="P1234">11.</text:p>
          </table:table-cell>
          <table:table-cell table:style-name="TableCell1235">
            <text:p text:style-name="Pasiūlymai5">Lietuvos Respublikos Vyriausybė,</text:p>
            <text:p text:style-name="Pasiūlymai5"><text:span text:style-name="T1236">2023-</text:span><text:span text:style-name="T1237">04-12,</text:span></text:p>
            <text:p text:style-name="Pasiūlymai5"><text:span text:style-name="T1238">Nr. 256</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10. Atsižvelgiant į tai, kad ūkininkų veikla bus licencijuojama ir veiklai nustatomi tam tikri apribojimai, Įstatymo projektą Nr. XIVP-1086<text:s/><text:span text:style-name="T1249">siūlyti notifikuoti</text:span><text:span text:style-name="T1250"><text:s/>Europos Komisijai ir kitoms Europos Sąjungos valstybėms narėms<text:s/></text:span>pagal Lietuvos Respublikos Vyriausybės 1999 m. gegužės 20 d. nutarimo Nr. 617 „Dėl Informacijos apie techninius reglamentus ir atitikties įvertinimo procedūras taisyklių patvirtinimo“ reikalavimus.</text:p>
          </table:table-cell>
          <table:table-cell table:style-name="TableCell1251">
            <text:p text:style-name="P1252">Atsižvelgti<text:s/></text:p>
          </table:table-cell>
          <table:table-cell table:style-name="TableCell1253">
            <text:p text:style-name="P1254"/>
          </table:table-cell>
        </table:table-row>
        <table:table-row table:style-name="TableRow1255">
          <table:table-cell table:style-name="TableCell1256">
            <text:p text:style-name="P1257">12.</text:p>
          </table:table-cell>
          <table:table-cell table:style-name="TableCell1258">
            <text:p text:style-name="Pasiūlymai5">Lietuvos Respublikos Vyriausybė,</text:p>
            <text:p text:style-name="Pasiūlymai5"><text:span text:style-name="T1259">2023-</text:span><text:span text:style-name="T1260">04-12,</text:span></text:p>
            <text:p text:style-name="Pasiūlymai5"><text:span text:style-name="T1261">Nr. 256</text:span></text:p>
          </table:table-cell>
          <table:table-cell table:style-name="TableCell1262">
            <text:p text:style-name="P1263">1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11. Atsižvelgiant į pateiktus pasiūlymus tobulinti teisinio reguliavimo apimtį,<text:s/><text:span text:style-name="T1272">pakeisti Įstatymo</text:span><text:s/>projekto Nr. XIVP-1086<text:span text:style-name="T1273"> </text:span>6 straipsnyje numatytą įstatymo<text:s/><text:span text:style-name="T1274">įsigaliojimo datą</text:span><text:s/>į 2024 m. gegužės 1 d., o įstatymo įgyvendinamųjų teisės aktų priėmimo datą – į 2024 m. balandžio 30 d.</text:p>
          </table:table-cell>
          <table:table-cell table:style-name="TableCell1275">
            <text:p text:style-name="P1276">Pritarti<text:s/><text:s/></text:p>
          </table:table-cell>
          <table:table-cell table:style-name="TableCell1277">
            <text:p text:style-name="P1278">Pasiūlymas:</text:p>
            <text:p text:style-name="P1279">„9<text:s/>straipsnis. Įstatymo įsigaliojimas ir įgyvendinimas</text:p>
            <text:list text:style-name="LFO28" text:continue-numbering="true">
              <text:list-item>
                <text:p text:style-name="P1280"><text:span text:style-name="T1281">Šis įstatymas</text:span><text:span text:style-name="T1282">, išskyrus<text:s/></text:span><text:span text:style-name="T1283"><text:s/></text:span><text:span text:style-name="T1284">šio straipsnio 2 dalį,<text:s/></text:span><text:span text:style-name="T1285">įsigalioja<text:s/></text:span><text:span text:style-name="T1286">2022 m. liepos 1 d.<text:s/></text:span><text:span text:style-name="T1287">2024 m. gegužės 1 d.<text:s/></text:span></text:p>
              </text:list-item>
              <text:list-item>
                <text:p text:style-name="P1288"><text:span text:style-name="T1289">Lietuvos Respublikos Vyriausybė</text:span><text:span text:style-name="T1290"><text:s/></text:span><text:span text:style-name="T1291">ar jos įgaliota institucija</text:span><text:span text:style-name="T1292"><text:s/>iki 202</text:span><text:span text:style-name="T1293">2</text:span><text:span text:style-name="T1294">4</text:span><text:span text:style-name="T1295"><text:s/>m.<text:s/></text:span><text:span text:style-name="T1296">birželio</text:span><text:span text:style-name="T1297"><text:s/></text:span><text:span text:style-name="T1298">balandžio</text:span><text:span text:style-name="T1299"><text:s/>30 d. priima šio įstatymo įgyvendinamuosius teisės aktus.“</text:span></text:p>
              </text:list-item>
            </text:list>
            <text:p text:style-name="Pasiūlymai5"/>
            <text:p text:style-name="Pasiūlymai5">Žr. Komiteto patobulintą įstatymo projektą.</text:p>
          </table:table-cell>
        </table:table-row>
      </table:table>
      <text:h text:style-name="P1300" text:outline-level="6"/>
      <text:h text:style-name="P1301" text:outline-level="6">6. Seimo paskirtų papildomų komitetų<text:s/>/ komisijų<text:s/>pasiūlymai:</text:h>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able:number-rows-spanned="2">
              <text:p text:style-name="P1315">Eil.</text:p>
              <text:p text:style-name="P1316">Nr.</text:p>
            </table:table-cell>
            <table:table-cell table:style-name="TableCell1317" table:number-rows-spanned="2">
              <text:p text:style-name="P1318">Pasiūlymo teikėjas, data</text:p>
            </table:table-cell>
            <table:table-cell table:style-name="TableCell1319" table:number-columns-spanned="3">
              <text:p text:style-name="P1320">Siūloma keisti</text:p>
            </table:table-cell>
            <table:covered-table-cell/>
            <table:covered-table-cell/>
            <table:table-cell table:style-name="TableCell1321" table:number-rows-spanned="2">
              <text:p text:style-name="P1322">Pastabos</text:p>
            </table:table-cell>
            <table:table-cell table:style-name="TableCell1323" table:number-rows-spanned="2">
              <text:p text:style-name="P1324">Pasiūlymo turinys</text:p>
            </table:table-cell>
            <table:table-cell table:style-name="TableCell1325" table:number-rows-spanned="2">
              <text:p text:style-name="P1326">Komiteto nuomonė</text:p>
            </table:table-cell>
            <table:table-cell table:style-name="TableCell1327" table:number-rows-spanned="2">
              <text:p text:style-name="P1328">Argumentai,<text:s/></text:p>
              <text:p text:style-name="P1329">pagrindžiantys nuomonę</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str.</text:p>
            </table:table-cell>
            <table:table-cell table:style-name="TableCell1335">
              <text:p text:style-name="P1336">str. d.</text:p>
            </table:table-cell>
            <table:table-cell table:style-name="TableCell1337">
              <text:p text:style-name="P1338">p.</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header-rows>
        <table:table-row table:style-name="TableRow1343">
          <table:table-cell table:style-name="TableCell1344">
            <text:p text:style-name="P1345">1.</text:p>
          </table:table-cell>
          <table:table-cell table:style-name="TableCell1346">
            <text:p text:style-name="Pasiūlymai6">Seimo Kaimo reikalų komitetas,</text:p>
            <text:p text:style-name="P1347">2023-04-19</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pritarti iniciatorių pateiktam Alkoholio kontrolės įstatymo Nr. I-857 10, 12, 17, 18 ir 34 straipsnių pakeitimo įstatymo projektui <text:s/>(Nr. XIVP-1086) ir Komiteto išvadoms bei<text:s/><text:span text:style-name="T1358">siūlyti pagrindiniam Ekonomikos komitetui tobulinti įstatymo projektą<text:s/></text:span>pagal Seimo kanceliarijos Teisės departamento, Teisingumo ministerijos Europos Sąjungos teisės grupės, Lietuvos Respublikos Vyriausybės pastabas ir pasiūlymus, kuriems Kaimo reikalų komitetas pritarė.</text:p>
            <text:p text:style-name="P1359"/>
          </table:table-cell>
          <table:table-cell table:style-name="TableCell1360">
            <text:p text:style-name="P1361">Pritarti iš dalies</text:p>
          </table:table-cell>
          <table:table-cell table:style-name="TableCell1362">
            <text:p text:style-name="Pasiūlymai6">Žr. Komiteto patobulintą įstatymo projektą ir Komiteto sprendimą – Komitetas pritarė Komiteto patobulintam įstatymo projektui.</text:p>
          </table:table-cell>
        </table:table-row>
        <table:table-row table:style-name="TableRow1363">
          <table:table-cell table:style-name="TableCell1364">
            <text:p text:style-name="P1365">2.</text:p>
          </table:table-cell>
          <table:table-cell table:style-name="TableCell1366">
            <text:p text:style-name="Pasiūlymai6">Seimo Sveikatos reikalų komitetas,</text:p>
            <text:p text:style-name="P1367">2023-05-1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asiūlymai6"><text:span text:style-name="T1377">nepritarti<text:s/></text:span><text:span text:style-name="T1378">Alkoholio kontrolės įstatymo Nr. I-857 10, 12, 17, 18 ir 34 straipsnių pakeitimo įstatymo projektui XIVP-1086<text:s/></text:span><text:span text:style-name="T1379">ir siūlyti pagrindiniam  Ekonomikos komitetui įstatymo projektą atmesti</text:span><text:span text:style-name="T1380">, atsižvelgus į tai, kad įstatymo projekto nuostatos yra nesuderinamos su Alkoholio kontrolės įstatymo 1 straipsnyje iškeltu tikslu – mažinti bendrąjį alkoholio suvartojimą, jo prieinamumą, piktnaudžiavimą alkoholiu, jo daromą žalą Lietuvos žmonių sveikatai ir ūkiui bei įstatymo 3 straipsnyje įtvirtintais valstybės alkoholio kontrolės politikos principais<text:s/></text:span><text:span text:style-name="T1381">–</text:span><text:span text:style-name="T1382"><text:s/>riboti alkoholinių gėrimų pardavimo ir vartojimo skatinimą, taip pat skatinti socialinės aplinkos be alkoholio kūrimą ir kt.</text:span></text:p>
          </table:table-cell>
          <table:table-cell table:style-name="TableCell1383">
            <text:p text:style-name="P1384">Nepritarti<text:s/></text:p>
          </table:table-cell>
          <table:table-cell table:style-name="TableCell1385">
            <text:p text:style-name="Pasiūlymai6">Žr. Komiteto sprendimą ir pagal Seimo kanceliarijos Teisės departamento, Teisingumo ministerijos Europos Sąjungos teisės grupės, Lietuvos Respublikos Vyriausybės pastabas ir pasiūlymus, kuriems Komitetas pritarė arba pritarė iš dalies,<text:s/>patobulintą įstatymo projektą.</text:p>
          </table:table-cell>
        </table:table-row>
      </table:table>
      <text:p text:style-name="P1386"/>
      <text:p text:style-name="P1387"><text:span text:style-name="T1388">7. Komiteto sprendimas ir pasiūlymai:</text:span><text:span text:style-name="T1389"><text:s/></text:span></text:p>
      <text:p text:style-name="P1390"><text:span text:style-name="T1391">7.1. Sprendimas</text:span><text:span text:style-name="T1392">:</text:span><text:span text:style-name="T1393"><text:s/></text:span><text:span text:style-name="T1394">pritarti Komiteto patobulintam įstatymo projektui ir Komiteto išvadoms.<text:s/></text:span></text:p>
      <text:p text:style-name="P1395">7.2. Pasiūlymai:<text:s/></text:p>
      <text:list text:style-name="LFO37" text:continue-numbering="true">
        <text:list-item>
          <text:list>
            <text:list-item>
              <text:list>
                <text:list-item>
                  <text:p text:style-name="P1396">Priėmus įstatymo projektą Nr. XIVP-1086(2), Lietuvos Respublikos Vyriausybė parengia ir pateikia Lietuvos Respublikos Seimui<text:s/>Lietuvos Respublikos administracinių nusižengimų kodekso,<text:s/>Lietuvos Respublikos baudžiamojo kodekso įstatymų projektus<text:s/>ir, jei reikalinga,<text:s/>kitų,<text:s/>įstatymui įgyvendinti reikalingų,<text:s/>įstatymų projektus.</text:p>
                </text:list-item>
                <text:list-item>
                  <text:p text:style-name="P1397">:</text:p>
                </text:list-item>
              </text:list>
            </text:list-item>
          </text:list>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rows-spanned="2">
              <text:p text:style-name="P1410">Eil.</text:p>
              <text:p text:style-name="P1411"><text:span text:style-name="T1412">Nr.</text:span></text:p>
            </table:table-cell>
            <table:table-cell table:style-name="TableCell1413" table:number-rows-spanned="2">
              <text:p text:style-name="P1414">Pasiūlymo teikėjas, data</text:p>
            </table:table-cell>
            <table:table-cell table:style-name="TableCell1415" table:number-columns-spanned="3">
              <text:p text:style-name="P1416">Siūloma keisti</text:p>
            </table:table-cell>
            <table:covered-table-cell/>
            <table:covered-table-cell/>
            <table:table-cell table:style-name="TableCell1417" table:number-rows-spanned="2">
              <text:p text:style-name="P1418">Pastabos</text:p>
            </table:table-cell>
            <table:table-cell table:style-name="TableCell1419" table:number-rows-spanned="2">
              <text:p text:style-name="P1420">Pasiūlymo turinys</text:p>
            </table:table-cell>
            <table:table-cell table:style-name="TableCell1421" table:number-rows-spanned="2">
              <text:p text:style-name="P1422">Komiteto nuomonė</text:p>
            </table:table-cell>
            <table:table-cell table:style-name="TableCell1423" table:number-rows-spanned="2">
              <text:p text:style-name="P1424">Argumentai,<text:s/></text:p>
              <text:p text:style-name="P1425">pagrindžiantys nuomonę</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str.</text:p>
            </table:table-cell>
            <table:table-cell table:style-name="TableCell1431">
              <text:p text:style-name="P1432">str. d.</text:p>
            </table:table-cell>
            <table:table-cell table:style-name="TableCell1433">
              <text:p text:style-name="P1434">p.</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header-rows>
        <table:table-row table:style-name="TableRow1439">
          <table:table-cell table:style-name="TableCell1440">
            <text:p text:style-name="P1441">1.</text:p>
          </table:table-cell>
          <table:table-cell table:style-name="TableCell1442">
            <text:p text:style-name="Pasiūlymai7">Seimo Ekonomikos komitetas,<text:s/></text:p>
            <text:p text:style-name="Pasiūlymai7">2023-12-06</text:p>
          </table:table-cell>
          <table:table-cell table:style-name="TableCell1443">
            <text:p text:style-name="P1444">1</text:p>
            <text:p text:style-name="P1445">(2)</text:p>
          </table:table-cell>
          <table:table-cell table:style-name="TableCell1446">
            <text:p text:style-name="P1447"/>
            <text:p text:style-name="P1448"><text:span text:style-name="T1449">(2</text:span><text:span text:style-name="T1450">8</text:span><text:span text:style-name="T1451">1</text:span><text:span text:style-name="T1452">)</text:span></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Argumentai:<text:s/></text:span>atsižvelgiant į tai, kad Komitetas pritarė arba pritarė iš dalies Seimo kanceliarijos Teisės departamento, Teisingumo ministerijos Europos Sąjungos teisės grupės, Lietuvos<text:s/>Respublikos Vyriausybės pastaboms ir pasiūlymams,<text:s/>įstatymo<text:span text:style-name="T1460"><text:s/></text:span>projektą<text:s/>reikalinga<text:s/>patobulinti<text:s/>iš esmės pagal žemiau suformuluotus Komiteto pasiūlymus.<text:s/>Tai yra, reikalinga įvesti naują sąvoką „<text:span text:style-name="T1461">Ūkininko pagamintas tradicinis alkoholinis gėrimas“;<text:s/></text:span>siekiant teisinio aiškumo, keičiamas Įstatymo 10 straipsnis, formuluojant jo nuostatą ne kaip draudimo išimtį, tačiau aiškiai apibrėžiant, kokius naminius alkoholinius gėrimus Lietuvos Respublikoje leidžiama gaminti savo ar šeimos poreikiams tenkinti; Įstatymas papildomas<text:s/>nauju 10<text:span text:style-name="T1462">1</text:span><text:s/>straipsniu, nustatančiu ūkininkų gaminamų tradicinių alkoholinių gėrimų gamybos reglamentavimą; papildomas Įstatymo 12 straipsnis, nustatant, kad ūkininkų pagamintų tradicinių alkoholinių gėrimų gamybai reikalavimas turėti licenciją gamybai netaikomas;<text:s/>keičiamos<text:s/>kai kurios Įstatymo 17 str. nuostatos (nustatant draudimą parduoti ūkininkų pagamintus tradicinius alkoholinius gėrimus bei kai kurias išimtis); Įstatymo 22 str. papildomas nauja 4 dalimi, įpareigojančia<text:s/>ū<text:span text:style-name="T1463">kininkus, gaminančius tradicinius alkoholinius gėrimus, užtikrinti, kad degustacijų kaimo turizmo sodybose metu, asmenys,<text:s/></text:span><text:span text:style-name="T1464">j</text:span><text:span text:style-name="T1465">aunesni kaip 20 metų, nevartot</text:span>ų naminių alkoholinių gėrimų; keičiamas Įstatymo 28 str., nuostatą papildant, kad degustacijų organizavimas ūkininkų kaimo turizmo sodybose nedraudžiamas; tikslinamas Įstatymo 29 str. 2 dalis – kas nelaikoma reklama. Įstatymo įsigaliojimo data siūloma 2024 m. gegužės 1 d.; atskiru straipsniu Įstatymas pildomas galiojančio teisinio reguliavimo<text:s/><text:span text:style-name="T1466">ex post<text:s/></text:span>vertinimo nuostatomis, įgaliojant Lietuvos Respublikos žemės ūkio ministeriją atlikti įstatyme nustatyto teisinio reguliavimo poveikio <text:span text:style-name="T1467">ex post</text:span> vertinimą,<text:span text:style-name="T1468"><text:s/></text:span>ar ūkininko pagamintų tradicinių alkoholinių gėrimų gamybos reglamentavimas yra efektyvus ir pakankamas. Kartu, atlikus teisinio reguliavimo poveikio vertinimą, turi būti įvertinta galimybė išplėsti reguliavimą, suteikiant teisę ūkininkams vykdyti tradicinių alkoholinių gėrimų prekybą.<text:s/></text:p>
            <text:p text:style-name="P1469">Pasiūlymai:</text:p>
            <text:list text:style-name="LFO29" text:continue-numbering="true">
              <text:list-item>
                <text:p text:style-name="P1470"><text:span text:style-name="T1471">Papildyti 2 straipsnį 2</text:span><text:span text:style-name="T1472">8</text:span><text:span text:style-name="T1473">1</text:span><text:span text:style-name="T1474"><text:s/>dalimi:</text:span></text:p>
              </text:list-item>
            </text:list>
            <text:p text:style-name="P1475"><text:span text:style-name="T1476">„</text:span><text:span text:style-name="T1477">2</text:span><text:span text:style-name="T1478">8</text:span><text:span text:style-name="T1479">1</text:span><text:span text:style-name="T1480">.</text:span><text:span text:style-name="T1481"><text:s/></text:span><text:span text:style-name="T1482">Ūkininko pagamintas</text:span><text:span text:style-name="T1483"><text:s/></text:span><text:span text:style-name="T1484">tradicinis<text:s/></text:span><text:span text:style-name="T1485">alkoholinis gėrimas – alkoholinis gėrimas,<text:s/></text:span><text:span text:style-name="T1486">kurio tūrinė etilo alkoholio koncentracija neviršija 65 procentų ir<text:s/></text:span><text:span text:style-name="T1487">kurį turi teisę gaminti<text:s/></text:span><text:span text:style-name="T1488">ūkininkai, kaip jie apibrėžiami Lietuvos Respublikos ūkininko ūkio įstatyme, teikiantys kaimo turizmo reikalavimus atitinkančias paslaugas ir Lietuvos Respublikos žemės ūkio ministerijos nustatyta tvarka sertifikavę gaminamus alkoholinius gėrimus kaip tautinio paveldo produktus</text:span><text:span text:style-name="T1489">.</text:span><text:span text:style-name="T1490">“</text:span><text:span text:style-name="T1491"><text:s/></text:span></text:p>
          </table:table-cell>
          <table:table-cell table:style-name="TableCell1492">
            <text:p text:style-name="P1493">Pritarti<text:s/></text:p>
          </table:table-cell>
          <table:table-cell table:style-name="TableCell1494">
            <text:p text:style-name="Pasiūlymai7"/>
          </table:table-cell>
        </table:table-row>
        <table:table-row table:style-name="TableRow1495">
          <table:table-cell table:style-name="TableCell1496">
            <text:p text:style-name="P1497">2.</text:p>
          </table:table-cell>
          <table:table-cell table:style-name="TableCell1498">
            <text:p text:style-name="Pasiūlymai7">Seimo Ekonomikos komitetas,<text:s/></text:p>
            <text:p text:style-name="Pasiūlymai7">2023-12-06</text:p>
          </table:table-cell>
          <table:table-cell table:style-name="TableCell1499">
            <text:p text:style-name="P1500">2</text:p>
            <text:p text:style-name="P1501">(1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 text:c="2"/>Pakeisti įstatymo 10 straipsnį ir jį išdėstyti taip:</text:p>
            <text:p text:style-name="P1510"><text:span text:style-name="T1511">,,</text:span><text:span text:style-name="T1512">10 straipsnis. Naminių alkoholinių gėrimų gamybos valstybinis reglamentavimas</text:span></text:p>
            <text:p text:style-name="P1513">,,<text:span text:style-name="T1514">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span text:style-name="T1515"><text:s/></text:span><text:span text:style-name="T1516">Lietuvos Respublikoje leidžiama gaminti natūralios fermentacijos alkoholinius gėrimus, kurių tūrinė etilo alkoholio koncentracija ne didesnė kaip 18 procentų (alaus – ne didesnė kaip 9,5 procento), ne parduoti, o tik savo ar šeimos poreikiams tenkinti</text:span>.“</text:p>
          </table:table-cell>
          <table:table-cell table:style-name="TableCell1517">
            <text:p text:style-name="P1518">Pritarti<text:s/></text:p>
          </table:table-cell>
          <table:table-cell table:style-name="TableCell1519">
            <text:p text:style-name="Pasiūlymai7"/>
          </table:table-cell>
        </table:table-row>
        <table:table-row table:style-name="TableRow1520">
          <table:table-cell table:style-name="TableCell1521">
            <text:p text:style-name="P1522">3.</text:p>
          </table:table-cell>
          <table:table-cell table:style-name="TableCell1523">
            <text:p text:style-name="Pasiūlymai7">Seimo Ekonomikos komitetas,<text:s/></text:p>
            <text:p text:style-name="Pasiūlymai7">2023-12-06</text:p>
          </table:table-cell>
          <table:table-cell table:style-name="TableCell1524">
            <text:p text:style-name="P1525">3</text:p>
            <text:p text:style-name="P1526"><text:span text:style-name="T1527">(10</text:span><text:span text:style-name="T1528">1</text:span><text:span text:style-name="T1529">)</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span text:style-name="T1538">Papildyti Įstatymą 10</text:span><text:span text:style-name="T1539">1</text:span><text:span text:style-name="T1540"><text:s/>straipsniu:</text:span></text:p>
            <text:p text:style-name="P1541"><text:span text:style-name="T1542">3 straipsnis.<text:s/></text:span><text:span text:style-name="T1543">Įstatymo papildymas</text:span><text:span text:style-name="T1544"><text:s/></text:span><text:span text:style-name="T1545">10</text:span><text:span text:style-name="T1546">1</text:span><text:span text:style-name="T1547"><text:s/>straipsniu</text:span></text:p>
            <text:p text:style-name="P1548"><text:span text:style-name="T1549">Papildyti Įstatymą 10</text:span><text:span text:style-name="T1550">1</text:span><text:span text:style-name="T1551"><text:s/>straipsniu:</text:span></text:p>
            <text:p text:style-name="P1552"><text:span text:style-name="T1553">,,10</text:span><text:span text:style-name="T1554">1</text:span><text:span text:style-name="T1555"><text:s/>straipsnis. Ūkininkų gaminamų tradicinių alkoholinių gėrimų gamybos valstybinis reglamentavimas</text:span></text:p>
            <text:list text:style-name="LFO35" text:continue-numbering="true">
              <text:list-item>
                <text:p text:style-name="P1556">Ūkininkams, apibrėžtiems Ū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p>
              </text:list-item>
              <text:list-item>
                <text:p text:style-name="P1557">Šio straipsnio 1 dalyje nurodytiems ūkininkams leidžiama per kalendorinius metus pagaminti ne daugiau kaip 100 litrų tradicinių alkoholinių gėrimų.<text:s/></text:p>
              </text:list-item>
              <text:list-item>
                <text:p text:style-name="P1558">Įranga, naudojama gaminant tradicinius alkoholinius gėrimus, turi būti ūkininko pažymėta identifikaciniu numeriu. Numeris turi būti aiškiai matomas. Jį sudaro 13 skaitmenų: vietovės, kurioje vykdoma gamyba, pašto indeksas (5 skaitmenys), įrangos žymėjimo einamieji metai (4 skaitmenys), mėnuo (2 skaitmenys), diena (2 skaitmenys).</text:p>
              </text:list-item>
              <text:list-item>
                <text:p text:style-name="P1559">Prieš 48 valandas iki tradicinių alkoholinių gėrimų gamybos pradžios<text:s/>ūkininkas raštu ar elektroninių ryšių<text:s/>priemonėmis<text:s/>apie tai informuoja Valstybinę maisto ir veterinarijos tarnybą, nurodydamas šio produkto gamybos vietos adresą, tikslią gamybos datą, planuojamą gamybos pradžios ir pabaigos laiką, planuojamą pagaminti šio produkto kiekį, naudojamos įrangos numerį, kaip jis apibrėžiamas šio straipsnio 3 dalyje. Per 24 valandas po gamybos pabaigos ūkininkas raštu ar elektroninių ryšių<text:s/>priemonėmis<text:s/>informuoja Valstybinę maisto ir veterinarijos tarnybą apie tikslų pagamintą šio produkto kiekį.</text:p>
              </text:list-item>
              <text:list-item>
                <text:p text:style-name="P1560">Ūkininkų pagaminti tradiciniai alkoholiniai gėrimai turi būti nedelsiant išpilstyti į ne mažesnę kaip 0,2 litro, bet ne didesnę kaip vieno litro stiklinę tarą.</text:p>
              </text:list-item>
              <text:list-item>
                <text:p text:style-name="P1561">Ūkininkų pagaminti tradiciniai alkoholiniai gėrimai turi būti žymimi aiškiai matomomis etiketėmis. Jose turi būti nurodytas etiketės numeris, tradicinį alkoholinį gėrimą pagaminusio ūkininko vardas ir pavardė, šio produkto pagaminimo data ir laikas, sudėtis ir tūrinė etilo alkoholio koncentracija procentais.</text:p>
              </text:list-item>
              <text:list-item>
                <text:p text:style-name="P1562">Šio straipsnio 4 ir 6 dalyse nurodytą informaciją ūkininkas žymi registracijos žurnale.</text:p>
              </text:list-item>
              <text:list-item>
                <text:p text:style-name="P1563">Tradicinių alkoholinių gėrimų gamyboje draudžiama naudoti nesaugias priemaišas ir kitų subjektų pagamintą spiritą.</text:p>
              </text:list-item>
              <text:list-item>
                <text:p text:style-name="P1564">Valstybinė maisto ir veterinarijos tarnyba turi teisę dalyvauti tradicinio alkoholinio gėrimo gamybos procese, tikrinti šio straipsnio 6 dalyje ūkininko pildomą registracijos žurnalą. Ūkininkas privalo tam sudaryti tinkamas sąlygas.“</text:p>
              </text:list-item>
            </text:list>
          </table:table-cell>
          <table:table-cell table:style-name="TableCell1565">
            <text:p text:style-name="P1566">Pritarti<text:s/></text:p>
          </table:table-cell>
          <table:table-cell table:style-name="TableCell1567">
            <text:p text:style-name="Pasiūlymai7"/>
          </table:table-cell>
        </table:table-row>
        <table:table-row table:style-name="TableRow1568">
          <table:table-cell table:style-name="TableCell1569">
            <text:p text:style-name="P1570">4.</text:p>
          </table:table-cell>
          <table:table-cell table:style-name="TableCell1571">
            <text:p text:style-name="Pasiūlymai7">Seimo Ekonomikos komitetas,<text:s/></text:p>
            <text:p text:style-name="Pasiūlymai7">2023-12-06</text:p>
          </table:table-cell>
          <table:table-cell table:style-name="TableCell1572">
            <text:p text:style-name="P1573">4</text:p>
            <text:p text:style-name="P1574">(1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list text:style-name="LFO32" text:continue-numbering="true">
              <text:list-item>
                <text:p text:style-name="P1582">Pakeisti 12 straipsnio 1 dalį <text:s/>ir ją išdėstyti taip:<text:s/></text:p>
              </text:list-item>
            </text:list>
            <text:p text:style-name="P1583"><text:span text:style-name="T1584">„</text:span>1.Gaminti alkoholio produktus (išskyrus šio Įstatymo 10 straipsnyje nurodytus<text:s/><text:span text:style-name="T1585">naminius</text:span><text:s/>alkoholinius gėrimus<text:span text:style-name="T1586">, kuriuos pasigamina fiziniai asmenys asmeniniam naudojimui</text:span><text:s/><text:span text:style-name="T1587">ir šio Įstatymo 10</text:span><text:span text:style-name="T1588">1<text:s/></text:span><text:span text:style-name="T1589">straipsnyje nurodytus ūkininkų pagamintus tradicinius alkoholinius gėrimus)</text:span><text:s/>leidžiama tik įmonėms, turinčioms licenciją gaminti šiuos produktus. Licencijas išduoda, papildo, rekvizitus patikslina Narkotikų, tabako ir alkoholio kontrolės departamentas. Licencijos išduodamos neterminuotam laikui.“<text:s/></text:p>
          </table:table-cell>
          <table:table-cell table:style-name="TableCell1590">
            <text:p text:style-name="P1591">Pritarti<text:s/></text:p>
          </table:table-cell>
          <table:table-cell table:style-name="TableCell1592">
            <text:p text:style-name="Pasiūlymai7"/>
            <text:p text:style-name="Pasiūlymai7"/>
          </table:table-cell>
        </table:table-row>
        <table:table-row table:style-name="TableRow1593">
          <table:table-cell table:style-name="TableCell1594">
            <text:p text:style-name="P1595">5.</text:p>
          </table:table-cell>
          <table:table-cell table:style-name="TableCell1596">
            <text:p text:style-name="Pasiūlymai7">Seimo Ekonomikos komitetas,<text:s/></text:p>
            <text:p text:style-name="Pasiūlymai7">2023-12-06</text:p>
          </table:table-cell>
          <table:table-cell table:style-name="TableCell1597">
            <text:p text:style-name="P1598">5</text:p>
            <text:p text:style-name="P1599">(17)</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5 straipsnis. 17 straipsnio pakeitimas</text:p>
            <text:p text:style-name="P1608">1.Pakeisti 17 straipsnio 1 dalies 8 punktą ir jį išdėstyti taip:<text:s/></text:p>
            <text:p text:style-name="P1609"><text:span text:style-name="T1610">„8)  naminius alkoholinius gėrimus</text:span><text:span text:style-name="T1611"><text:s/>ir ūkininkų, kurie atitinka šio Įstatymo 10</text:span><text:span text:style-name="T1612">1</text:span><text:span text:style-name="T1613"><text:s/>straipsnyje nustatytus reikalavimus, pagamintus tradicinius alkoholinius gėrimus, laikomus ir vartojamus tik tradicinius alkoholinius gėrimus pagaminusiam ūkininkui priklausančioje kaimo turizmo sodyboje</text:span><text:span text:style-name="T1614">;“.</text:span></text:p>
            <text:p text:style-name="P1615"><text:span text:style-name="T1616">2.Pakeisti 17 straipsnio 2 dalies<text:s/></text:span><text:span text:style-name="T1617">nuostatą iki dvitaškio<text:s/></text:span><text:span text:style-name="T1618">ir ją išdėstyti taip:</text:span></text:p>
            <text:p text:style-name="P1619"><text:span text:style-name="T1620">„2. Įmonėms, Europos juridiniams asmenims ir jų filialams, užsienio juridinių asmenų atstovybėms Lietuvos Respublikoje,<text:s/></text:span><text:span text:style-name="T1621">ūkininkams<text:s/></text:span><text:span text:style-name="T1622">laikyti, gabenti Lietuvos Respublikoje draudžiama:“.</text:span></text:p>
            <text:p text:style-name="P1623">3.Pakeisti 17 straipsnio 2 dalies 3 punktą ir jį išdėstyti taip:</text:p>
            <text:p text:style-name="P1624"><text:span text:style-name="T1625">„3) alkoholinius gėrimus (išskyrus alų,</text:span><text:span text:style-name="T1626"> </text:span><text:span text:style-name="T1627">alaus mišinius su nealkoholiniais gėrimais</text:span><text:span text:style-name="T1628"> </text:span><text:span text:style-name="T1629">ir natūralios fermentacijos sidrą, kurio tūrinė etilo alkoholio koncentracija neviršija 8,5 procento<text:s/></text:span><text:span text:style-name="T1630">ir</text:span><text:span text:style-name="T1631"><text:s/></text:span><text:span text:style-name="T1632">ūkininkų</text:span><text:span text:style-name="T1633"><text:s/></text:span><text:span text:style-name="T1634">pagamintus tradicinius alkoholinius gėrimus</text:span><text:span text:style-name="T1635">), nepaženklintus Lietuvos Respublikos Vyriausybės nustatyta tvarka specialiais ženklais – banderolėmis;“.</text:span></text:p>
            <text:p text:style-name="P1636"><text:span text:style-name="T1637">4.Pakeisti 17</text:span><text:span text:style-name="T1638"><text:s/>straipsnio<text:s/></text:span><text:span text:style-name="T1639">2 dalies 7 punkt</text:span><text:span text:style-name="T1640">ą ir jį išdėstyti taip:</text:span></text:p>
            <text:p text:style-name="P1641"><text:span text:style-name="T1642">„7) naminius alkoholinius gėrimus</text:span><text:span text:style-name="T1643">,</text:span><text:span text:style-name="T1644"><text:s/></text:span><text:span text:style-name="T1645">išskyrus ūkininkų, kurie atitinka šio Įstatymo 10</text:span><text:span text:style-name="T1646">1</text:span><text:span text:style-name="T1647"><text:s/>straipsnyje nustatytus reikalavimus, pagamintus tradicinius alkoholinius gėrimus, laikomus ir vartojamus tik tradicinius alkoholinius gėrimus pagaminusiam ūkininkui priklausančioje kaimo turizmo sodyboje;</text:span><text:span text:style-name="T1648">“.</text:span></text:p>
            <text:p text:style-name="P1649"/>
          </table:table-cell>
          <table:table-cell table:style-name="TableCell1650">
            <text:p text:style-name="P1651">Pritarti<text:s/></text:p>
          </table:table-cell>
          <table:table-cell table:style-name="TableCell1652">
            <text:p text:style-name="Pasiūlymai7"><text:s/></text:p>
          </table:table-cell>
        </table:table-row>
        <table:table-row table:style-name="TableRow1653">
          <table:table-cell table:style-name="TableCell1654">
            <text:p text:style-name="P1655">6.</text:p>
          </table:table-cell>
          <table:table-cell table:style-name="TableCell1656">
            <text:p text:style-name="Pasiūlymai7">Seimo Ekonomikos komitetas,<text:s/></text:p>
            <text:p text:style-name="Pasiūlymai7">2023-12-06</text:p>
          </table:table-cell>
          <table:table-cell table:style-name="TableCell1657">
            <text:p text:style-name="P1658">6</text:p>
            <text:p text:style-name="P1659">(22)</text:p>
          </table:table-cell>
          <table:table-cell table:style-name="TableCell1660">
            <text:p text:style-name="P1661"/>
            <text:p text:style-name="P1662">(4)</text:p>
          </table:table-cell>
          <table:table-cell table:style-name="TableCell1663">
            <text:p text:style-name="P1664"/>
          </table:table-cell>
          <table:table-cell table:style-name="TableCell1665">
            <text:p text:style-name="P1666"/>
          </table:table-cell>
          <table:table-cell table:style-name="TableCell1667">
            <text:p text:style-name="P1668">Papildyti 22 straipsnį 4 dalimi:</text:p>
            <text:p text:style-name="P1669"><text:span text:style-name="T1670"><text:tab/></text:span><text:span text:style-name="T1671">„</text:span><text:span text:style-name="T1672">4.<text:s/></text:span><text:span text:style-name="T1673">Ūkininkai, gaminantys</text:span><text:span text:style-name="T1674"><text:s/>tradicinius alkoholinius gėrimus</text:span><text:span text:style-name="T1675">,</text:span><text:span text:style-name="T1676"><text:s/>privalo užtikrinti, kad degustacijų kaimo turizmo sodybose metu asmenys iki 20 metų nevartotų tradicinių alkoholinių gėrimų.</text:span><text:span text:style-name="T1677">“<text:s/></text:span></text:p>
            <text:p text:style-name="P1678"/>
          </table:table-cell>
          <table:table-cell table:style-name="TableCell1679">
            <text:p text:style-name="P1680">Pritarti<text:s/></text:p>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asiūlymai7">Seimo Ekonomikos komitetas,<text:s/></text:p>
            <text:p text:style-name="Pasiūlymai7">2023-12-06</text:p>
          </table:table-cell>
          <table:table-cell table:style-name="TableCell1687">
            <text:p text:style-name="P1688">7</text:p>
            <text:p text:style-name="P1689">(28)</text:p>
          </table:table-cell>
          <table:table-cell table:style-name="TableCell1690">
            <text:p text:style-name="P1691"/>
            <text:p text:style-name="P1692">(1)</text:p>
          </table:table-cell>
          <table:table-cell table:style-name="TableCell1693">
            <text:p text:style-name="P1694"/>
          </table:table-cell>
          <table:table-cell table:style-name="TableCell1695">
            <text:p text:style-name="P1696"/>
          </table:table-cell>
          <table:table-cell table:style-name="TableCell1697">
            <text:p text:style-name="P1698">7 straipsnis. 28 straipsnio pakeitimas</text:p>
            <text:p text:style-name="P1699">1. Pakeisti 28 straipsnio 1 dalį iki dvitaškio ir ją išdėstyti taip:<text:tab/></text:p>
            <text:p text:style-name="P1700"><text:span text:style-name="T1701">„1. Įmonėms, Europos juridiniams asmenims ir jų filialams Lietuvos Respublikoje</text:span><text:span text:style-name="T1702">, ūkininkams<text:s/></text:span><text:span text:style-name="T1703">draudžiama:“.</text:span></text:p>
            <text:list text:style-name="LFO32" text:continue-numbering="true">
              <text:list-item>
                <text:p text:style-name="P1704">Pakeisti 28 straipsnio 1 dalies 3 punktą ir jį išdėstyti taip:</text:p>
              </text:list-item>
            </text:list>
            <text:p text:style-name="P1705"><text:span text:style-name="T1706">„3) organizuoti alkoholinių gėrimų pavyzdžių platinimą nemokamai, išskyrus degustacijas parodose</text:span><text:span text:style-name="T1707">, ūkininkų kaimo turizmo sodybose</text:span><text:span text:style-name="T1708"><text:s/>ir mugėse;“.</text:span></text:p>
            <text:p text:style-name="P1709"/>
          </table:table-cell>
          <table:table-cell table:style-name="TableCell1710">
            <text:p text:style-name="P1711">Pritarti<text:s/></text:p>
          </table:table-cell>
          <table:table-cell table:style-name="TableCell1712">
            <text:p text:style-name="Pasiūlymai7"><text:s/></text:p>
          </table:table-cell>
        </table:table-row>
        <table:table-row table:style-name="TableRow1713">
          <table:table-cell table:style-name="TableCell1714">
            <text:p text:style-name="P1715">8.</text:p>
          </table:table-cell>
          <table:table-cell table:style-name="TableCell1716">
            <text:p text:style-name="Pasiūlymai7">Seimo Ekonomikos komitetas,<text:s/></text:p>
            <text:p text:style-name="Pasiūlymai7">2023-12-06</text:p>
          </table:table-cell>
          <table:table-cell table:style-name="TableCell1717">
            <text:p text:style-name="P1718">8</text:p>
            <text:p text:style-name="P1719">(29)</text:p>
          </table:table-cell>
          <table:table-cell table:style-name="TableCell1720">
            <text:p text:style-name="P1721"/>
            <text:p text:style-name="P1722">(2)</text:p>
          </table:table-cell>
          <table:table-cell table:style-name="TableCell1723">
            <text:p text:style-name="P1724"/>
          </table:table-cell>
          <table:table-cell table:style-name="TableCell1725">
            <text:p text:style-name="P1726"/>
          </table:table-cell>
          <table:table-cell table:style-name="TableCell1727">
            <text:p text:style-name="P1728">Pakeisti 29 straipsnio 2 dalį ir ją išdėstyti taip:</text:p>
            <text:p text:style-name="P1729"><text:span text:style-name="T1730">„</text:span><text:span text:style-name="T1731">2. Reklama nelaikoma informacija apie alkoholinius gėrimus</text:span><text:span text:style-name="T1732"><text:s/></text:span><text:span text:style-name="T1733">informaciniuose pranešimuose, kurie skirti tik alkoholio verslo specialistams, taip pat alkoholinius gėrimus gaminančių arba jais prekiaujančių įmonių, Europos juridinių asmenų ar jų filialų</text:span><text:span text:style-name="T1734"><text:s/></text:span><text:span text:style-name="T1735">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text:span><text:span text:style-name="T1736">Reklama nelaikomi</text:span><text:span text:style-name="T1737"><text:s/></text:span><text:span text:style-name="T1738">ūkininkų pagamintų tradicinių alkoholinių gėrimų pavadinimai, pateikiami ant</text:span><text:span text:style-name="T1739"><text:s/></text:span><text:span text:style-name="T1740">ūkininkų kaimo turizmo sodyb</text:span><text:span text:style-name="T1741">ų</text:span><text:span text:style-name="T1742"><text:s/>ir valdomo transporto.</text:span><text:span text:style-name="T1743"><text:s/>Reklama nelaikomi alkoholinius gėrimus gaminančių arba jais prekiaujančių įmonių, Europos juridinių asmenų ir jų filialų</text:span><text:span text:style-name="T1744"><text:s/></text:span><text:span text:style-name="T1745">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text:s/></text:span><text:span text:style-name="T1746">tradicinių alkoholinių gėrimų eksponavimas degustacijai,<text:s/></text:span><text:span text:style-name="T1747">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text:span><text:span text:style-name="T1748">ių ar jais prekiaujančių įmonių</text:span><text:span text:style-name="T1749"><text:s/>interneto svetainėse.</text:span><text:span text:style-name="T1750"><text:s/></text:span><text:span text:style-name="T1751">Reklama nelaikoma informacija apie ūkininkų gaminamus tradicinius alkoholinius gėrimus, pateikiama tokiems ūkininkams priklausančių kaimo t</text:span><text:span text:style-name="T1752">urizmo sodybų internetinėse svet</text:span><text:span text:style-name="T1753">ainėse</text:span><text:span text:style-name="T1754">.</text:span><text:span text:style-name="T1755">“</text:span></text:p>
          </table:table-cell>
          <table:table-cell table:style-name="TableCell1756">
            <text:p text:style-name="P1757">Pritarti<text:s/></text:p>
          </table:table-cell>
          <table:table-cell table:style-name="TableCell1758">
            <text:p text:style-name="Pasiūlymai7"/>
          </table:table-cell>
        </table:table-row>
        <table:table-row table:style-name="TableRow1759">
          <table:table-cell table:style-name="TableCell1760">
            <text:p text:style-name="P1761">9.</text:p>
          </table:table-cell>
          <table:table-cell table:style-name="TableCell1762">
            <text:p text:style-name="Pasiūlymai7">Seimo Ekonomikos komitetas,<text:s/></text:p>
            <text:p text:style-name="Pasiūlymai7">2023-12-06</text:p>
          </table:table-cell>
          <table:table-cell table:style-name="TableCell1763">
            <text:p text:style-name="P1764">1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text:span><text:span text:style-name="T1774">10</text:span><text:span text:style-name="T1775"><text:s/>straipsnis. Galiojančio teisinio reguliavimo<text:s/></text:span><text:span text:style-name="T1776">ex post<text:s/></text:span><text:span text:style-name="T1777">vertinimas</text:span></text:p>
            <text:p text:style-name="P1778"><text:span text:style-name="T1779">1. Lietuvos Respublikos žemės ūkio ministerija atlieka šiame įstatyme nustatyto teisinio reguliavimo poveikio<text:s/></text:span><text:span text:style-name="T1780">ex post<text:s/></text:span><text:span text:style-name="T1781">vertinimą (toliau –<text:s/></text:span><text:span text:style-name="T1782">ex post</text:span><text:span text:style-name="T1783"><text:s/>vertinimas).</text:span></text:p>
            <text:p text:style-name="P1784"><text:span text:style-name="T1785">2. Atliekant<text:s/></text:span><text:span text:style-name="T1786">ex post</text:span><text:span text:style-name="T1787"><text:s/>vertinimą, turi būti įvertinta, ar<text:s/></text:span><text:span text:style-name="T1788">ūkininko pagamintų tradicinių alkoholinių gėrimų</text:span><text:span text:style-name="T1789"><text:s/></text:span><text:span text:style-name="T1790">gamybos</text:span><text:span text:style-name="T1791"><text:s/></text:span><text:span text:style-name="T1792">reglamentavimas yra efektyvus ir pakankamas. Kartu, atlikus teisinio reguliavimo poveikio vertinimą, turi būti įvertinta galimybė išplėsti reguliavimą, suteikiant teisę ūkininkams vykdyti tradicinių alkoholinių gėrimų prekybą.<text:s/></text:span></text:p>
            <text:p text:style-name="P1793"><text:span text:style-name="T1794">3.<text:s/></text:span><text:span text:style-name="T1795">Ex post</text:span><text:span text:style-name="T1796"><text:s/>v</text:span><text:span text:style-name="T1797">ertinimo laikotarpis –<text:s/></text:span><text:span text:style-name="T1798">2</text:span><text:span text:style-name="T1799"><text:s/>metai nuo šio įstatymo įsigaliojimo dienos.</text:span></text:p>
            <text:p text:style-name="P1800"><text:bookmark-start text:name="part_dd7efbd475c44a5f89a813350fa223a9"/><text:bookmark-end text:name="part_dd7efbd475c44a5f89a813350fa223a9"/><text:span text:style-name="T1801">4.<text:s/></text:span><text:span text:style-name="T1802">Ex post</text:span><text:span text:style-name="T1803"><text:s/>vertinimas turi būti atliktas per 9 mėnesius nuo<text:s/></text:span><text:span text:style-name="T1804">ex post</text:span><text:span text:style-name="T1805"><text:s/>vertinimo laikotarpio pabaigos.</text:span><text:span text:style-name="T1806">“</text:span></text:p>
          </table:table-cell>
          <table:table-cell table:style-name="TableCell1807">
            <text:p text:style-name="P1808">Pritarti<text:s/></text:p>
          </table:table-cell>
          <table:table-cell table:style-name="TableCell1809">
            <text:p text:style-name="Pasiūlymai7"/>
          </table:table-cell>
        </table:table-row>
        <table:table-row table:style-name="TableRow1810">
          <table:table-cell table:style-name="TableCell1811">
            <text:p text:style-name="P1812">10.<text:s/></text:p>
          </table:table-cell>
          <table:table-cell table:style-name="TableCell1813">
            <text:p text:style-name="Pasiūlymai7">Seimo Ekonomikos komitetas,</text:p>
            <text:p text:style-name="Pasiūlymai7">2023-12-06</text:p>
          </table:table-cell>
          <table:table-cell table:style-name="TableCell1814">
            <text:p text:style-name="P1815">9</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9<text:s/>straipsnis. Įstatymo įsigaliojimas ir įgyvendinimas</text:p>
            <text:p text:style-name="P1824"><text:span text:style-name="T1825">1. Šis įstatymas,<text:s/></text:span><text:span text:style-name="T1826">išskyrus šio straipsnio 2<text:s/></text:span><text:span text:style-name="T1827">dalį</text:span><text:span text:style-name="T1828">, įsigalioja 202</text:span><text:span text:style-name="T1829">2</text:span><text:span text:style-name="T1830">4</text:span><text:span text:style-name="T1831"><text:s/>m.<text:s/></text:span><text:span text:style-name="T1832">liepos</text:span><text:span text:style-name="T1833"><text:s/></text:span><text:span text:style-name="T1834">gegužės</text:span><text:span text:style-name="T1835">1 d.</text:span></text:p>
            <text:p text:style-name="P1836"><text:span text:style-name="T1837">2. Lietuvos Respublikos Vyriausybė<text:s/></text:span><text:span text:style-name="T1838">ar jos įgaliota institucija</text:span><text:span text:style-name="T1839"><text:s/>iki 202</text:span><text:span text:style-name="T1840">2</text:span><text:span text:style-name="T1841">4<text:s/></text:span><text:span text:style-name="T1842">m.<text:s/></text:span><text:span text:style-name="T1843">birželio</text:span><text:span text:style-name="T1844"><text:s/></text:span><text:span text:style-name="T1845">balandžio</text:span><text:span text:style-name="T1846"><text:s/>30 d. priima šio įstatymo<text:s/></text:span><text:span text:style-name="T1847">įgyvendinamuosius teisės aktus.</text:span></text:p>
          </table:table-cell>
          <table:table-cell table:style-name="TableCell1848">
            <text:p text:style-name="P1849">Pritarti<text:s/></text:p>
          </table:table-cell>
          <table:table-cell table:style-name="TableCell1850">
            <text:p text:style-name="Pasiūlymai7"/>
          </table:table-cell>
        </table:table-row>
      </table:table>
      <text:p text:style-name="P1851"/>
      <text:p text:style-name="P1852"><text:span text:style-name="T1853">8. Balsavimo rezultatai:</text:span><text:span text:style-name="T1854"><text:s/>už –</text:span><text:span text:style-name="T1855">9</text:span><text:span text:style-name="T1856">, prieš –</text:span><text:span text:style-name="T1857">1</text:span><text:span text:style-name="T1858">, susilaikė –<text:s/></text:span><text:span text:style-name="T1859">0.</text:span></text:p>
      <text:p text:style-name="Pranešėjas"><text:span text:style-name="T1860">9. Komiteto paskirti pranešėjai:</text:span><text:span text:style-name="T1861"><text:s/></text:span><text:span text:style-name="T1862">Gintautas Paluckas, Mindaugas Skritulskas.</text:span></text:p>
      <text:p text:style-name="P1863"><text:span text:style-name="T1864">10. Komiteto narių atskiroji nuomonė:</text:span><text:span text:style-name="T1865"><text:s/></text:span><text:span text:style-name="T1866">nėra.</text:span></text:p>
      <text:p text:style-name="P1867"><text:span text:style-name="T1868">PRIDEDAMA. Suredaguotas Komiteto patobulintas įstatymo<text:s/></text:span><text:span text:style-name="T1869">proj</text:span><text:span text:style-name="T1870">ektas, jo lyginamasis variantas.</text:span></text:p>
      <text:p text:style-name="P1871"/>
      <text:p text:style-name="P1872"/>
      <text:p text:style-name="P1873"/>
      <text:p text:style-name="P1874"/>
      <text:p text:style-name="P1875">Komiteto<text:s/>pirmininkas<text:tab/><text:tab/><text:tab/><text:tab/><text:tab/><text:tab/><text:tab/><text:tab/><text:tab/><text:tab/><text:tab/><text:tab/><text:tab/><text:tab/><text:tab/>Kazys Starkevičius<text:tab/></text:p>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Normal"><text:span text:style-name="T1892">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Standard" style:display-name="Standard" style:family="paragraph">
      <style:paragraph-properties style:vertical-align="baseline"/>
      <style:text-properties style:font-name="Calibri" style:font-name-asian="Calibri"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asian="Calibri" style:font-name-complex="Times New Roman"/>
    </style:style>
    <style:style style:name="WW_CharLFO23LVL1" style:family="text">
      <style:text-properties fo:font-weight="normal" style:font-weight-asian="normal"/>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6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21T07:58:00Z</meta:creation-date>
    <dc:date>2023-12-21T07:58:00Z</dc:date>
    <meta:print-date>2023-12-19T07:30: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104" meta:word-count="8975" meta:character-count="67378" meta:row-count="2051" meta:non-whitespace-character-count="59507"/>
  </office:meta>
</office:document-meta>
</file>