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89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4895in" text:min-label-width="0.5in"/>
      </text:list-level-style-number>
      <text:list-level-style-number text:level="4" style:num-format="1" text:display-levels="4">
        <style:list-level-properties text:space-before="0.4895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4895in" text:min-label-width="1in"/>
      </text:list-level-style-number>
      <text:list-level-style-number text:level="8" style:num-format="1" text:display-levels="8">
        <style:list-level-properties text:space-before="0.4895in" text:min-label-width="1in"/>
      </text:list-level-style-number>
      <text:list-level-style-number text:level="9" style:num-format="1" text:display-levels="9">
        <style:list-level-properties text:space-before="0.4895in" text:min-label-width="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1" text:display-levels="2">
        <style:list-level-properties text:space-before="0.4895in" text:min-label-width="0.25in"/>
      </text:list-level-style-number>
      <text:list-level-style-number text:level="3" text:style-name="WW_CharLFO12LVL3" style:num-suffix="." style:num-format="1" text:display-levels="3">
        <style:list-level-properties text:space-before="0.9791in" text:min-label-width="0.5in"/>
      </text:list-level-style-number>
      <text:list-level-style-number text:level="4" text:style-name="WW_CharLFO12LVL4" style:num-suffix="." style:num-format="1" text:display-levels="4">
        <style:list-level-properties text:space-before="1.4687in" text:min-label-width="0.5in"/>
      </text:list-level-style-number>
      <text:list-level-style-number text:level="5" text:style-name="WW_CharLFO12LVL5" style:num-suffix="." style:num-format="1" text:display-levels="5">
        <style:list-level-properties text:space-before="1.9583in" text:min-label-width="0.75in"/>
      </text:list-level-style-number>
      <text:list-level-style-number text:level="6" text:style-name="WW_CharLFO12LVL6" style:num-suffix="." style:num-format="1" text:display-levels="6">
        <style:list-level-properties text:space-before="2.4479in" text:min-label-width="0.75in"/>
      </text:list-level-style-number>
      <text:list-level-style-number text:level="7" text:style-name="WW_CharLFO12LVL7" style:num-suffix="." style:num-format="1" text:display-levels="7">
        <style:list-level-properties text:space-before="2.9375in" text:min-label-width="1in"/>
      </text:list-level-style-number>
      <text:list-level-style-number text:level="8" text:style-name="WW_CharLFO12LVL8" style:num-suffix="." style:num-format="1" text:display-levels="8">
        <style:list-level-properties text:space-before="3.427in" text:min-label-width="1in"/>
      </text:list-level-style-number>
      <text:list-level-style-number text:level="9" text:style-name="WW_CharLFO12LVL9" style:num-suffix="." style:num-format="1" text:display-levels="9">
        <style:list-level-properties text:space-before="3.9166in" text:min-label-width="1.25in"/>
      </text:list-level-style-number>
    </text:list-style>
    <text:list-style style:name="LFO13">
      <text:list-level-style-number text:level="1" text:style-name="WW_CharLFO13LVL1" style:num-suffix="." style:num-format="1">
        <style:list-level-properties text:space-before="0.489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4895in" text:min-label-width="0.5in"/>
      </text:list-level-style-number>
      <text:list-level-style-number text:level="4" style:num-format="1" text:display-levels="4">
        <style:list-level-properties text:space-before="0.4895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4895in" text:min-label-width="1in"/>
      </text:list-level-style-number>
      <text:list-level-style-number text:level="8" style:num-format="1" text:display-levels="8">
        <style:list-level-properties text:space-before="0.4895in" text:min-label-width="1in"/>
      </text:list-level-style-number>
      <text:list-level-style-number text:level="9" style:num-format="1" text:display-levels="9">
        <style:list-level-properties text:space-before="0.4895in" text:min-label-width="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4895in" text:min-label-width="0.25in"/>
      </text:list-level-style-number>
      <text:list-level-style-number text:level="3" text:style-name="WW_CharLFO14LVL3" style:num-suffix="." style:num-format="1" text:display-levels="3">
        <style:list-level-properties text:space-before="0.9791in" text:min-label-width="0.5in"/>
      </text:list-level-style-number>
      <text:list-level-style-number text:level="4" text:style-name="WW_CharLFO14LVL4" style:num-suffix="." style:num-format="1" text:display-levels="4">
        <style:list-level-properties text:space-before="1.4687in" text:min-label-width="0.5in"/>
      </text:list-level-style-number>
      <text:list-level-style-number text:level="5" text:style-name="WW_CharLFO14LVL5" style:num-suffix="." style:num-format="1" text:display-levels="5">
        <style:list-level-properties text:space-before="1.9583in" text:min-label-width="0.75in"/>
      </text:list-level-style-number>
      <text:list-level-style-number text:level="6" text:style-name="WW_CharLFO14LVL6" style:num-suffix="." style:num-format="1" text:display-levels="6">
        <style:list-level-properties text:space-before="2.4479in" text:min-label-width="0.75in"/>
      </text:list-level-style-number>
      <text:list-level-style-number text:level="7" text:style-name="WW_CharLFO14LVL7" style:num-suffix="." style:num-format="1" text:display-levels="7">
        <style:list-level-properties text:space-before="2.9375in" text:min-label-width="1in"/>
      </text:list-level-style-number>
      <text:list-level-style-number text:level="8" text:style-name="WW_CharLFO14LVL8" style:num-suffix="." style:num-format="1" text:display-levels="8">
        <style:list-level-properties text:space-before="3.427in" text:min-label-width="1in"/>
      </text:list-level-style-number>
      <text:list-level-style-number text:level="9" text:style-name="WW_CharLFO14LVL9" style:num-suffix="." style:num-format="1" text:display-levels="9">
        <style:list-level-properties text:space-before="3.9166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0.75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in"/>
      </text:list-level-style-number>
      <text:list-level-style-number text:level="9" style:num-suffix="." style:num-format="1" text:display-levels="9">
        <style:list-level-properties text:space-before="3.9166in" text:min-label-width="1.25in"/>
      </text:list-level-style-number>
    </text:list-style>
    <text:list-style style:name="LFO16">
      <text:list-level-style-number text:level="1" text:style-name="WW_CharLFO16LVL1" style:num-suffix="." style:num-format="1">
        <style:list-level-properties text:space-before="0.489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4895in" text:min-label-width="0.5in"/>
      </text:list-level-style-number>
      <text:list-level-style-number text:level="4" style:num-format="1" text:display-levels="4">
        <style:list-level-properties text:space-before="0.4895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4895in" text:min-label-width="1in"/>
      </text:list-level-style-number>
      <text:list-level-style-number text:level="8" style:num-format="1" text:display-levels="8">
        <style:list-level-properties text:space-before="0.4895in" text:min-label-width="1in"/>
      </text:list-level-style-number>
      <text:list-level-style-number text:level="9" style:num-format="1" text:display-levels="9">
        <style:list-level-properties text:space-before="0.4895in" text:min-label-width="1.25in"/>
      </text:list-level-style-number>
    </text:list-style>
    <text:list-style style:name="LFO17">
      <text:list-level-style-number text:level="1" text:style-name="WW_CharLFO17LVL1" style:num-suffix="." style:num-format="1">
        <style:list-level-properties text:space-before="0.489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4895in" text:min-label-width="0.5in"/>
      </text:list-level-style-number>
      <text:list-level-style-number text:level="4" style:num-format="1" text:display-levels="4">
        <style:list-level-properties text:space-before="0.4895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4895in" text:min-label-width="1in"/>
      </text:list-level-style-number>
      <text:list-level-style-number text:level="8" style:num-format="1" text:display-levels="8">
        <style:list-level-properties text:space-before="0.4895in" text:min-label-width="1in"/>
      </text:list-level-style-number>
      <text:list-level-style-number text:level="9" style:num-format="1" text:display-levels="9">
        <style:list-level-properties text:space-before="0.4895in" text:min-label-width="1.25in"/>
      </text:list-level-style-number>
    </text:list-style>
    <text:list-style style:name="LFO18">
      <text:list-level-style-number text:level="1" text:style-name="WW_CharLFO18LVL1" style:num-suffix="." style:num-format="1">
        <style:list-level-properties text:space-before="0.489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4895in" text:min-label-width="0.5in"/>
      </text:list-level-style-number>
      <text:list-level-style-number text:level="4" style:num-format="1" text:display-levels="4">
        <style:list-level-properties text:space-before="0.4895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4895in" text:min-label-width="1in"/>
      </text:list-level-style-number>
      <text:list-level-style-number text:level="8" style:num-format="1" text:display-levels="8">
        <style:list-level-properties text:space-before="0.4895in" text:min-label-width="1in"/>
      </text:list-level-style-number>
      <text:list-level-style-number text:level="9" style:num-format="1" text:display-levels="9">
        <style:list-level-properties text:space-before="0.4895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end"/>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5909in"/>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font-style-complex="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font-style-complex="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font-style-complex="italic"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font-style-complex="italic"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font-style-complex="italic"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indent="0.1576in"/>
      <style:text-properties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text-properties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indent="0.1576in"/>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indent="0.1576in"/>
      <style:text-properties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576in"/>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indent="0.1576in"/>
      <style:text-properties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1576in"/>
      <style:text-properties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indent="0.1576in"/>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indent="0.1576in"/>
      <style:text-properties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indent="0.1576in"/>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tyle="italic" style:font-style-asian="italic" style:font-style-complex="italic"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tyle="italic" style:font-style-asian="italic" style:font-style-complex="italic"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tyle="italic" style:font-style-asian="italic" style:font-style-complex="italic"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tyle="italic" style:font-style-asian="italic" style:font-style-complex="italic"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tyle="italic" style:font-style-asian="italic" style:font-style-complex="italic"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tyle="italic" style:font-style-asian="italic" style:font-style-complex="italic"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indent="0.1576in"/>
      <style:text-properties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indent="0.1576in"/>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indent="0.1576in"/>
      <style:text-properties fo:font-size="12pt" style:font-size-asian="12pt"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indent="0.1576in"/>
      <style:text-properties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indent="0.1576in"/>
      <style:text-properties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indent="0.1576in"/>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indent="0.1576in"/>
      <style:text-properties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text-properties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indent="0.1576in"/>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style:text-position="super 62.5%" fo:font-size="12pt" style:font-size-asian="12pt" style:font-size-complex="12pt"/>
    </style:style>
    <style:style style:name="T295" style:parent-style-name="DefaultParagraphFont" style:family="text">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indent="0.1576in"/>
      <style:text-properties fo:font-size="12pt" style:font-size-asian="12pt"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indent="0.1576in"/>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tyle="italic" style:font-style-asian="italic" style:font-style-complex="italic" fo:font-size="12pt" style:font-size-asian="12pt" style:font-size-complex="12pt"/>
    </style:style>
    <style:style style:name="T315" style:parent-style-name="DefaultParagraphFont" style:family="text">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indent="0.1576in"/>
      <style:text-properties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indent="0.1576in"/>
      <style:text-properties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text-properties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indent="0.1576in"/>
      <style:text-properties fo:font-size="12pt" style:font-size-asian="12pt"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text-properties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indent="0.1576in"/>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indent="0.1576in"/>
      <style:text-properties fo:font-size="12pt" style:font-size-asian="12pt"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text-properties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text-properties fo:font-weight="bold" style:font-weight-asian="bold"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indent="0.1576in"/>
      <style:text-properties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indent="0.1576in"/>
      <style:text-properties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text-properties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style:text-properties fo:font-weight="bold" style:font-weight-asian="bold"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text-properties fo:font-weight="bold" style:font-weight-asian="bold"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indent="0.1576in"/>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indent="0.1576in"/>
      <style:text-properties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text-properties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indent="0.1576in"/>
      <style:text-properties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indent="0.1576in"/>
      <style:text-properties fo:font-size="12pt" style:font-size-asian="12pt"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text-properties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fo:font-size="12pt" style:font-size-asian="12pt" style:font-size-complex="12pt"/>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P415" style:parent-style-name="Pasiūlymai2"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text-properties fo:font-weight="bold" style:font-weight-asian="bold" fo:font-size="12pt" style:font-size-asian="12pt" style:font-size-complex="12pt"/>
    </style:style>
    <style:style style:name="P418" style:parent-style-name="Pasiūlymai2" style:family="paragraph">
      <style:paragraph-properties fo:text-align="center"/>
      <style:text-properties fo:font-weight="bold" style:font-weight-asian="bold"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indent="0.1576in"/>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text-properties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indent="0.1576in"/>
      <style:text-properties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text-properties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text-properties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indent="0.1576in"/>
      <style:text-properties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indent="0.1576in"/>
      <style:text-properties fo:font-size="12pt" style:font-size-asian="12pt"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text-properties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indent="0.1576in"/>
      <style:text-properties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indent="0.1576in"/>
      <style:text-properties fo:font-size="12pt" style:font-size-asian="12pt" style:font-size-complex="12pt"/>
    </style:style>
    <style:style style:name="P459" style:parent-style-name="Normal" style:family="paragraph">
      <style:paragraph-properties fo:keep-with-next="always" fo:text-align="justify" fo:text-indent="0.5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keep-with-next="always" fo:text-align="justify" fo:text-indent="0.5in"/>
      <style:text-properties fo:font-weight="bold" style:font-weight-asian="bold" style:font-weight-complex="bold"/>
    </style:style>
    <style:style style:name="TableColumn466" style:family="table-column">
      <style:table-column-properties style:column-width="0.3958in" style:use-optimal-column-width="false"/>
    </style:style>
    <style:style style:name="TableColumn467" style:family="table-column">
      <style:table-column-properties style:column-width="1.5951in" style:use-optimal-column-width="false"/>
    </style:style>
    <style:style style:name="TableColumn468" style:family="table-column">
      <style:table-column-properties style:column-width="0.475in" style:use-optimal-column-width="false"/>
    </style:style>
    <style:style style:name="TableColumn469" style:family="table-column">
      <style:table-column-properties style:column-width="0.475in" style:use-optimal-column-width="false"/>
    </style:style>
    <style:style style:name="TableColumn470" style:family="table-column">
      <style:table-column-properties style:column-width="0.475in" style:use-optimal-column-width="false"/>
    </style:style>
    <style:style style:name="TableColumn471" style:family="table-column">
      <style:table-column-properties style:column-width="3.85in" style:use-optimal-column-width="false"/>
    </style:style>
    <style:style style:name="TableColumn472" style:family="table-column">
      <style:table-column-properties style:column-width="1.3062in" style:use-optimal-column-width="false"/>
    </style:style>
    <style:style style:name="TableColumn473" style:family="table-column">
      <style:table-column-properties style:column-width="1.9611in" style:use-optimal-column-width="false"/>
    </style:style>
    <style:style style:name="Table465" style:family="table">
      <style:table-properties style:width="10.5333in" fo:margin-left="0in" table:align="center"/>
    </style:style>
    <style:style style:name="TableRow474" style:family="table-row">
      <style:table-row-properties style:min-row-height="0.3277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ableRow490" style:family="table-row">
      <style:table-row-properties style:min-row-height="0.3277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Pasiūlymai4" style:family="paragraph">
      <style:paragraph-properties fo:text-align="center"/>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4" style:family="paragraph">
      <style:text-properties fo:font-size="12pt" style:font-size-asian="12pt" style:font-size-complex="12pt"/>
    </style:style>
    <style:style style:name="P502" style:parent-style-name="Pasiūlymai4" style:family="paragraph">
      <style:text-properties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4" style:family="paragraph">
      <style:paragraph-properties fo:text-align="center"/>
      <style:text-properties fo:font-weight="bold" style:font-weight-asian="bold" fo:font-size="12pt" style:font-size-asian="12pt" style:font-size-complex="12pt"/>
    </style:style>
    <style:style style:name="P505" style:parent-style-name="Pasiūlymai4" style:family="paragraph">
      <style:paragraph-properties fo:text-align="center"/>
      <style:text-properties fo:font-weight="bold" style:font-weight-asian="bold" fo:font-size="12pt" style:font-size-asian="12pt" style:font-size-complex="12pt"/>
    </style:style>
    <style:style style:name="P506" style:parent-style-name="Pasiūlymai4" style:family="paragraph">
      <style:paragraph-properties fo:text-align="center"/>
      <style:text-properties fo:font-weight="bold" style:font-weight-asian="bold" fo:font-size="12pt" style:font-size-asian="12pt" style:font-size-complex="12pt"/>
    </style:style>
    <style:style style:name="P507" style:parent-style-name="Pasiūlymai4" style:family="paragraph">
      <style:paragraph-properties fo:text-align="center"/>
      <style:text-properties fo:font-weight="bold" style:font-weight-asian="bold" fo:font-size="12pt" style:font-size-asian="12pt" style:font-size-complex="12pt"/>
    </style:style>
    <style:style style:name="P508" style:parent-style-name="Pasiūlymai4" style:family="paragraph">
      <style:paragraph-properties fo:text-align="center"/>
      <style:text-properties fo:font-weight="bold" style:font-weight-asian="bold" fo:font-size="12pt" style:font-size-asian="12pt" style:font-size-complex="12pt"/>
    </style:style>
    <style:style style:name="P509" style:parent-style-name="Pasiūlymai4" style:family="paragraph">
      <style:paragraph-properties fo:text-align="center"/>
      <style:text-properties fo:font-weight="bold" style:font-weight-asian="bold" fo:font-size="12pt" style:font-size-asian="12pt" style:font-size-complex="12pt"/>
    </style:style>
    <style:style style:name="P510" style:parent-style-name="Pasiūlymai4" style:family="paragraph">
      <style:paragraph-properties fo:text-align="center"/>
      <style:text-properties fo:font-weight="bold" style:font-weight-asian="bold" fo:font-size="12pt" style:font-size-asian="12pt" style:font-size-complex="12pt"/>
    </style:style>
    <style:style style:name="P511" style:parent-style-name="Pasiūlymai4" style:family="paragraph">
      <style:paragraph-properties fo:text-align="center"/>
      <style:text-properties fo:font-weight="bold" style:font-weight-asian="bold" fo:font-size="12pt" style:font-size-asian="12pt" style:font-size-complex="12pt"/>
    </style:style>
    <style:style style:name="P512" style:parent-style-name="Pasiūlymai4" style:family="paragraph">
      <style:paragraph-properties fo:text-align="center"/>
      <style:text-properties fo:font-weight="bold" style:font-weight-asian="bold" fo:font-size="12pt" style:font-size-asian="12pt" style:font-size-complex="12pt"/>
    </style:style>
    <style:style style:name="P513" style:parent-style-name="Pasiūlymai4" style:family="paragraph">
      <style:paragraph-properties fo:text-align="center"/>
      <style:text-properties fo:font-weight="bold" style:font-weight-asian="bold" fo:font-size="12pt" style:font-size-asian="12pt" style:font-size-complex="12pt"/>
    </style:style>
    <style:style style:name="P514" style:parent-style-name="Pasiūlymai4" style:family="paragraph">
      <style:paragraph-properties fo:text-align="center"/>
      <style:text-properties fo:font-weight="bold" style:font-weight-asian="bold" fo:font-size="12pt" style:font-size-asian="12pt" style:font-size-complex="12pt"/>
    </style:style>
    <style:style style:name="P515" style:parent-style-name="Pasiūlymai4" style:family="paragraph">
      <style:paragraph-properties fo:text-align="center"/>
      <style:text-properties fo:font-weight="bold" style:font-weight-asian="bold" fo:font-size="12pt" style:font-size-asian="12pt" style:font-size-complex="12pt"/>
    </style:style>
    <style:style style:name="P516" style:parent-style-name="Pasiūlymai4" style:family="paragraph">
      <style:paragraph-properties fo:text-align="center"/>
      <style:text-properties fo:font-weight="bold" style:font-weight-asian="bold" fo:font-size="12pt" style:font-size-asian="12pt" style:font-size-complex="12pt"/>
    </style:style>
    <style:style style:name="P517" style:parent-style-name="Pasiūlymai4"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4" style:family="paragraph">
      <style:paragraph-properties fo:text-align="center"/>
      <style:text-properties fo:font-weight="bold" style:font-weight-asian="bold" fo:font-size="12pt" style:font-size-asian="12pt" style:font-size-complex="12pt"/>
    </style:style>
    <style:style style:name="P520" style:parent-style-name="Pasiūlymai4" style:family="paragraph">
      <style:paragraph-properties fo:text-align="center"/>
      <style:text-properties fo:font-weight="bold" style:font-weight-asian="bold" fo:font-size="12pt" style:font-size-asian="12pt" style:font-size-complex="12pt"/>
    </style:style>
    <style:style style:name="P521" style:parent-style-name="Pasiūlymai4" style:family="paragraph">
      <style:paragraph-properties fo:text-align="center"/>
      <style:text-properties fo:font-weight="bold" style:font-weight-asian="bold" fo:font-size="12pt" style:font-size-asian="12pt" style:font-size-complex="12pt"/>
    </style:style>
    <style:style style:name="P522" style:parent-style-name="Pasiūlymai4" style:family="paragraph">
      <style:paragraph-properties fo:text-align="center"/>
      <style:text-properties fo:font-weight="bold" style:font-weight-asian="bold" fo:font-size="12pt" style:font-size-asian="12pt" style:font-size-complex="12pt"/>
    </style:style>
    <style:style style:name="P523" style:parent-style-name="Pasiūlymai4" style:family="paragraph">
      <style:paragraph-properties fo:text-align="center"/>
      <style:text-properties fo:font-weight="bold" style:font-weight-asian="bold" fo:font-size="12pt" style:font-size-asian="12pt" style:font-size-complex="12pt"/>
    </style:style>
    <style:style style:name="P524" style:parent-style-name="Pasiūlymai4" style:family="paragraph">
      <style:paragraph-properties fo:text-align="center"/>
      <style:text-properties fo:font-weight="bold" style:font-weight-asian="bold" fo:font-size="12pt" style:font-size-asian="12pt" style:font-size-complex="12pt"/>
    </style:style>
    <style:style style:name="P525" style:parent-style-name="Pasiūlymai4" style:family="paragraph">
      <style:paragraph-properties fo:text-align="center"/>
      <style:text-properties fo:font-weight="bold" style:font-weight-asian="bold" fo:font-size="12pt" style:font-size-asian="12pt" style:font-size-complex="12pt"/>
    </style:style>
    <style:style style:name="P526" style:parent-style-name="Pasiūlymai4" style:family="paragraph">
      <style:paragraph-properties fo:text-align="center"/>
      <style:text-properties fo:font-weight="bold" style:font-weight-asian="bold" fo:font-size="12pt" style:font-size-asian="12pt" style:font-size-complex="12pt"/>
    </style:style>
    <style:style style:name="P527" style:parent-style-name="Pasiūlymai4" style:family="paragraph">
      <style:paragraph-properties fo:text-align="center"/>
      <style:text-properties fo:font-weight="bold" style:font-weight-asian="bold" fo:font-size="12pt" style:font-size-asian="12pt" style:font-size-complex="12pt"/>
    </style:style>
    <style:style style:name="P528" style:parent-style-name="Pasiūlymai4" style:family="paragraph">
      <style:paragraph-properties fo:text-align="center"/>
      <style:text-properties fo:font-weight="bold" style:font-weight-asian="bold" fo:font-size="12pt" style:font-size-asian="12pt" style:font-size-complex="12pt"/>
    </style:style>
    <style:style style:name="P529" style:parent-style-name="Pasiūlymai4" style:family="paragraph">
      <style:paragraph-properties fo:text-align="center"/>
      <style:text-properties fo:font-weight="bold" style:font-weight-asian="bold" fo:font-size="12pt" style:font-size-asian="12pt" style:font-size-complex="12pt"/>
    </style:style>
    <style:style style:name="P530" style:parent-style-name="Pasiūlymai4" style:family="paragraph">
      <style:paragraph-properties fo:text-align="center"/>
      <style:text-properties fo:font-weight="bold" style:font-weight-asian="bold" fo:font-size="12pt" style:font-size-asian="12pt" style:font-size-complex="12pt"/>
    </style:style>
    <style:style style:name="P531" style:parent-style-name="Pasiūlymai4" style:family="paragraph">
      <style:paragraph-properties fo:text-align="center"/>
      <style:text-properties fo:font-weight="bold" style:font-weight-asian="bold" fo:font-size="12pt" style:font-size-asian="12pt" style:font-size-complex="12pt"/>
    </style:style>
    <style:style style:name="P532" style:parent-style-name="Pasiūlymai4" style:family="paragraph">
      <style:paragraph-properties fo:text-align="center"/>
      <style:text-properties fo:font-weight="bold" style:font-weight-asian="bold"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Pasiūlymai4" style:family="paragraph">
      <style:paragraph-properties fo:text-align="center"/>
      <style:text-properties fo:font-weight="bold" style:font-weight-asian="bold"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4923in"/>
        </style:tab-stops>
      </style:paragraph-properties>
    </style:style>
    <style:style style:name="T537" style:parent-style-name="DefaultParagraphFont" style:family="text">
      <style:text-properties style:font-weight-complex="bold" style:language-asian="lt" style:country-asian="LT"/>
    </style:style>
    <style:style style:name="P538" style:parent-style-name="Normal" style:family="paragraph">
      <style:paragraph-properties fo:text-align="justify">
        <style:tab-stops>
          <style:tab-stop style:type="left" style:position="0.4923in"/>
        </style:tab-stops>
      </style:paragraph-properties>
    </style:style>
    <style:style style:name="P539" style:parent-style-name="ListParagraph" style:family="paragraph">
      <style:paragraph-properties fo:text-align="justify" fo:margin-left="0in" fo:text-indent="0.4895in">
        <style:tab-stops>
          <style:tab-stop style:type="left" style:position="0.4923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P542" style:parent-style-name="ListParagraph" style:family="paragraph">
      <style:paragraph-properties fo:text-align="justify" fo:margin-left="0in" fo:text-indent="0.4895in">
        <style:tab-stops>
          <style:tab-stop style:type="left" style:position="0.4923in"/>
        </style:tab-stops>
      </style:paragraph-properties>
    </style:style>
    <style:style style:name="P543" style:parent-style-name="ListParagraph" style:family="paragraph">
      <style:paragraph-properties fo:text-align="justify" fo:margin-left="0in" fo:text-indent="0.4895in">
        <style:tab-stops>
          <style:tab-stop style:type="left" style:position="0.4923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Pasiūlymai4" style:family="paragraph">
      <style:paragraph-properties fo:text-align="center"/>
      <style:text-properties fo:font-size="12pt" style:font-size-asian="12pt" style:font-size-complex="12pt"/>
    </style:style>
    <style:style style:name="P546" style:parent-style-name="Pasiūlymai4" style:family="paragraph">
      <style:paragraph-properties fo:text-align="center"/>
      <style:text-properties fo:font-size="12pt" style:font-size-asian="12pt" style:font-size-complex="12pt"/>
    </style:style>
    <style:style style:name="P547" style:parent-style-name="Pasiūlymai4" style:family="paragraph">
      <style:paragraph-properties fo:text-align="center"/>
      <style:text-properties fo:font-size="12pt" style:font-size-asian="12pt" style:font-size-complex="12pt"/>
    </style:style>
    <style:style style:name="P548" style:parent-style-name="Pasiūlymai4" style:family="paragraph">
      <style:paragraph-properties fo:text-align="center"/>
      <style:text-properties fo:font-size="12pt" style:font-size-asian="12pt" style:font-size-complex="12pt"/>
    </style:style>
    <style:style style:name="P549" style:parent-style-name="Pasiūlymai4" style:family="paragraph">
      <style:paragraph-properties fo:text-align="center"/>
      <style:text-properties fo:font-size="12pt" style:font-size-asian="12pt" style:font-size-complex="12pt"/>
    </style:style>
    <style:style style:name="P550" style:parent-style-name="Pasiūlymai4" style:family="paragraph">
      <style:paragraph-properties fo:text-align="center"/>
      <style:text-properties fo:font-size="12pt" style:font-size-asian="12pt" style:font-size-complex="12pt"/>
    </style:style>
    <style:style style:name="P551" style:parent-style-name="Pasiūlymai4" style:family="paragraph">
      <style:paragraph-properties fo:text-align="center"/>
      <style:text-properties fo:font-size="12pt" style:font-size-asian="12pt" style:font-size-complex="12pt"/>
    </style:style>
    <style:style style:name="P552" style:parent-style-name="Pasiūlymai4" style:family="paragraph">
      <style:paragraph-properties fo:text-align="center"/>
      <style:text-properties fo:font-size="12pt" style:font-size-asian="12pt" style:font-size-complex="12pt"/>
    </style:style>
    <style:style style:name="P553" style:parent-style-name="Pasiūlymai4" style:family="paragraph">
      <style:paragraph-properties fo:text-align="center"/>
      <style:text-properties fo:font-size="12pt" style:font-size-asian="12pt" style:font-size-complex="12pt"/>
    </style:style>
    <style:style style:name="P554" style:parent-style-name="Pasiūlymai4" style:family="paragraph">
      <style:paragraph-properties fo:text-align="center"/>
      <style:text-properties fo:font-size="12pt" style:font-size-asian="12pt" style:font-size-complex="12pt"/>
    </style:style>
    <style:style style:name="P555" style:parent-style-name="Pasiūlymai4" style:family="paragraph">
      <style:paragraph-properties fo:text-align="center"/>
      <style:text-properties fo:font-size="12pt" style:font-size-asian="12pt" style:font-size-complex="12pt"/>
    </style:style>
    <style:style style:name="P556" style:parent-style-name="Pasiūlymai4" style:family="paragraph">
      <style:paragraph-properties fo:text-align="center"/>
      <style:text-properties fo:font-size="12pt" style:font-size-asian="12pt" style:font-size-complex="12pt"/>
    </style:style>
    <style:style style:name="P557" style:parent-style-name="Pasiūlymai4" style:family="paragraph">
      <style:paragraph-properties fo:text-align="center"/>
      <style:text-properties fo:font-size="12pt" style:font-size-asian="12pt" style:font-size-complex="12pt"/>
    </style:style>
    <style:style style:name="P558" style:parent-style-name="Pasiūlymai4" style:family="paragraph">
      <style:paragraph-properties fo:text-align="center"/>
      <style:text-properties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4" style:family="paragraph">
      <style:paragraph-properties fo:text-indent="0.1576in"/>
      <style:text-properties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Pasiūlymai4" style:family="paragraph">
      <style:paragraph-properties fo:text-align="center"/>
      <style:text-properties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Pasiūlymai4" style:family="paragraph">
      <style:text-properties fo:font-size="12pt" style:font-size-asian="12pt" style:font-size-complex="12pt"/>
    </style:style>
    <style:style style:name="P566" style:parent-style-name="Pasiūlymai4" style:family="paragraph">
      <style:text-properties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Pasiūlymai4" style:family="paragraph">
      <style:paragraph-properties fo:text-align="center"/>
      <style:text-properties fo:font-weight="bold" style:font-weight-asian="bold"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Pasiūlymai4" style:family="paragraph">
      <style:paragraph-properties fo:text-align="center"/>
      <style:text-properties fo:font-weight="bold" style:font-weight-asian="bold"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Pasiūlymai4" style:family="paragraph">
      <style:paragraph-properties fo:text-align="center"/>
      <style:text-properties fo:font-weight="bold" style:font-weight-asian="bold"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4923in"/>
        </style:tab-stops>
      </style:paragraph-properties>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style:tab-stops>
          <style:tab-stop style:type="left" style:position="0.4923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Pasiūlymai4" style:family="paragraph">
      <style:paragraph-properties fo:text-align="center"/>
      <style:text-properties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Pasiūlymai4" style:family="paragraph">
      <style:paragraph-properties fo:text-indent="0.1576in"/>
      <style:text-properties fo:font-size="12pt" style:font-size-asian="12pt"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Pasiūlymai4" style:family="paragraph">
      <style:paragraph-properties fo:text-align="center"/>
      <style:text-properties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Pasiūlymai4" style:family="paragraph">
      <style:text-properties fo:font-size="12pt" style:font-size-asian="12pt" style:font-size-complex="12pt"/>
    </style:style>
    <style:style style:name="P586" style:parent-style-name="Pasiūlymai4" style:family="paragraph">
      <style:text-properties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Pasiūlymai4" style:family="paragraph">
      <style:paragraph-properties fo:text-align="center"/>
      <style:text-properties fo:font-weight="bold" style:font-weight-asian="bold"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4"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4"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4923in"/>
        </style:tab-stops>
      </style:paragraph-properties>
    </style:style>
    <style:style style:name="P595" style:parent-style-name="ListParagraph" style:family="paragraph">
      <style:paragraph-properties fo:text-align="justify" fo:margin-left="0in" fo:text-indent="0.4895in">
        <style:tab-stops>
          <style:tab-stop style:type="left" style:position="0.4923in"/>
        </style:tab-stops>
      </style:paragraph-properties>
    </style:style>
    <style:style style:name="P596" style:parent-style-name="ListParagraph" style:family="paragraph">
      <style:paragraph-properties fo:text-align="justify" fo:margin-left="0in" fo:text-indent="0.4895in">
        <style:tab-stops>
          <style:tab-stop style:type="left" style:position="0.4923in"/>
        </style:tab-stops>
      </style:paragraph-properties>
    </style:style>
    <style:style style:name="P597" style:parent-style-name="ListParagraph" style:family="paragraph">
      <style:paragraph-properties fo:text-align="justify" fo:margin-left="0in" fo:text-indent="0.4895in">
        <style:tab-stops>
          <style:tab-stop style:type="left" style:position="0.4923in"/>
        </style:tab-stops>
      </style:paragraph-properties>
    </style:style>
    <style:style style:name="P598" style:parent-style-name="Normal" style:family="paragraph">
      <style:paragraph-properties fo:text-align="justify">
        <style:tab-stops>
          <style:tab-stop style:type="left" style:position="0.4923in"/>
        </style:tab-stops>
      </style:paragraph-properties>
    </style:style>
    <style:style style:name="T599" style:parent-style-name="DefaultParagraphFont" style:family="text">
      <style:text-properties fo:color="#FF0000"/>
    </style:style>
    <style:style style:name="TableCell600" style:family="table-cell">
      <style:table-cell-properties fo:border="0.0069in solid #000000" fo:padding-top="0in" fo:padding-left="0.075in" fo:padding-bottom="0in" fo:padding-right="0.075in"/>
    </style:style>
    <style:style style:name="P601" style:parent-style-name="Pasiūlymai4" style:family="paragraph">
      <style:paragraph-properties fo:text-align="center"/>
      <style:text-properties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Pasiūlymai4" style:family="paragraph">
      <style:paragraph-properties fo:text-indent="0.1576in"/>
      <style:text-properties fo:font-size="12pt" style:font-size-asian="12pt"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Pasiūlymai4" style:family="paragraph">
      <style:paragraph-properties fo:text-align="center"/>
      <style:text-properties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Pasiūlymai4" style:family="paragraph">
      <style:text-properties fo:font-size="12pt" style:font-size-asian="12pt" style:font-size-complex="12pt"/>
    </style:style>
    <style:style style:name="P609" style:parent-style-name="Pasiūlymai4" style:family="paragraph">
      <style:text-properties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Pasiūlymai4" style:family="paragraph">
      <style:paragraph-properties fo:text-align="center"/>
      <style:text-properties fo:font-weight="bold" style:font-weight-asian="bold" fo:font-size="12pt" style:font-size-asian="12pt" style:font-size-complex="12pt"/>
    </style:style>
    <style:style style:name="P612" style:parent-style-name="Pasiūlymai4"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Pasiūlymai4" style:family="paragraph">
      <style:paragraph-properties fo:text-align="center"/>
      <style:text-properties fo:font-weight="bold" style:font-weight-asian="bold"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4" style:family="paragraph">
      <style:paragraph-properties fo:text-align="center"/>
      <style:text-properties fo:font-weight="bold" style:font-weight-asian="bold"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4923in"/>
        </style:tab-stops>
      </style:paragraph-properties>
    </style:style>
    <style:style style:name="P619" style:parent-style-name="ListParagraph" style:family="paragraph">
      <style:paragraph-properties fo:text-align="justify" fo:margin-left="0in" fo:text-indent="0.4895in">
        <style:tab-stops>
          <style:tab-stop style:type="left" style:position="0.4923in"/>
        </style:tab-stops>
      </style:paragraph-properties>
    </style:style>
    <style:style style:name="P620" style:parent-style-name="ListParagraph" style:family="paragraph">
      <style:paragraph-properties fo:text-align="justify" fo:margin-left="0in" fo:text-indent="0.4895in">
        <style:tab-stops>
          <style:tab-stop style:type="left" style:position="0.4923in"/>
        </style:tab-stops>
      </style:paragraph-properties>
    </style:style>
    <style:style style:name="P621" style:parent-style-name="Normal" style:family="paragraph">
      <style:paragraph-properties fo:text-align="justify">
        <style:tab-stops>
          <style:tab-stop style:type="left" style:position="0.4923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Pasiūlymai4" style:family="paragraph">
      <style:paragraph-properties fo:text-align="center"/>
      <style:text-properties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Pasiūlymai4" style:family="paragraph">
      <style:paragraph-properties fo:text-indent="0.1576in"/>
      <style:text-properties fo:font-size="12pt" style:font-size-asian="12pt"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Pasiūlymai4" style:family="paragraph">
      <style:paragraph-properties fo:text-align="center"/>
      <style:text-properties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Pasiūlymai4" style:family="paragraph">
      <style:text-properties fo:font-size="12pt" style:font-size-asian="12pt" style:font-size-complex="12pt"/>
    </style:style>
    <style:style style:name="P631" style:parent-style-name="Pasiūlymai4" style:family="paragraph">
      <style:text-properties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Pasiūlymai4" style:family="paragraph">
      <style:paragraph-properties fo:text-align="center"/>
      <style:text-properties fo:font-weight="bold" style:font-weight-asian="bold"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Pasiūlymai4" style:family="paragraph">
      <style:paragraph-properties fo:text-align="center"/>
      <style:text-properties fo:font-weight="bold" style:font-weight-asian="bold"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Pasiūlymai4" style:family="paragraph">
      <style:paragraph-properties fo:text-align="center"/>
      <style:text-properties fo:font-weight="bold" style:font-weight-asian="bold"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4923in"/>
        </style:tab-stops>
      </style:paragraph-properties>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style:tab-stops>
          <style:tab-stop style:type="left" style:position="0.4923in"/>
        </style:tab-stops>
      </style:paragraph-properties>
    </style:style>
    <style:style style:name="P642" style:parent-style-name="Normal" style:family="paragraph">
      <style:paragraph-properties fo:text-align="justify">
        <style:tab-stops>
          <style:tab-stop style:type="left" style:position="0.4923in"/>
        </style:tab-stops>
      </style:paragraph-properties>
    </style:style>
    <style:style style:name="P643" style:parent-style-name="Normal" style:family="paragraph">
      <style:paragraph-properties fo:text-align="justify">
        <style:tab-stops>
          <style:tab-stop style:type="left" style:position="0.4923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Pasiūlymai4" style:family="paragraph">
      <style:paragraph-properties fo:text-align="center"/>
      <style:text-properties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4" style:family="paragraph">
      <style:paragraph-properties fo:text-indent="0.1576in"/>
      <style:text-properties fo:font-size="12pt" style:font-size-asian="12pt"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Pasiūlymai4" style:family="paragraph">
      <style:paragraph-properties fo:text-align="center"/>
      <style:text-properties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Pasiūlymai4" style:family="paragraph">
      <style:text-properties fo:font-size="12pt" style:font-size-asian="12pt" style:font-size-complex="12pt"/>
    </style:style>
    <style:style style:name="P653" style:parent-style-name="Pasiūlymai4" style:family="paragraph">
      <style:text-properties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Pasiūlymai4" style:family="paragraph">
      <style:paragraph-properties fo:text-align="center"/>
      <style:text-properties fo:font-weight="bold" style:font-weight-asian="bold"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Pasiūlymai4"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Pasiūlymai4" style:family="paragraph">
      <style:paragraph-properties fo:text-align="center"/>
      <style:text-properties fo:font-weight="bold" style:font-weight-asian="bold"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4923in"/>
        </style:tab-stops>
      </style:paragraph-properties>
    </style:style>
    <style:style style:name="P662" style:parent-style-name="ListParagraph" style:family="paragraph">
      <style:paragraph-properties fo:text-align="justify" fo:margin-left="0in" fo:text-indent="0.4923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Pasiūlymai4" style:family="paragraph">
      <style:paragraph-properties fo:text-align="center"/>
      <style:text-properties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Pasiūlymai4" style:family="paragraph">
      <style:paragraph-properties fo:text-indent="0.1576in"/>
      <style:text-properties fo:font-size="12pt" style:font-size-asian="12pt"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Pasiūlymai4" style:family="paragraph">
      <style:paragraph-properties fo:text-align="center"/>
      <style:text-properties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Pasiūlymai4" style:family="paragraph">
      <style:text-properties fo:font-size="12pt" style:font-size-asian="12pt" style:font-size-complex="12pt"/>
    </style:style>
    <style:style style:name="P672" style:parent-style-name="Pasiūlymai4" style:family="paragraph">
      <style:text-properties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Pasiūlymai4" style:family="paragraph">
      <style:paragraph-properties fo:text-align="center"/>
      <style:text-properties fo:font-weight="bold" style:font-weight-asian="bold"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Pasiūlymai4" style:family="paragraph">
      <style:paragraph-properties fo:text-align="center"/>
      <style:text-properties fo:font-weight="bold" style:font-weight-asian="bold"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Pasiūlymai4" style:family="paragraph">
      <style:paragraph-properties fo:text-align="center"/>
      <style:text-properties fo:font-weight="bold" style:font-weight-asian="bold"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4923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Pasiūlymai4" style:family="paragraph">
      <style:paragraph-properties fo:text-align="center"/>
      <style:text-properties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Pasiūlymai4" style:family="paragraph">
      <style:paragraph-properties fo:text-indent="0.1576in"/>
      <style:text-properties fo:font-size="12pt" style:font-size-asian="12pt" style:font-size-complex="12pt"/>
    </style:style>
    <style:style style:name="P685" style:parent-style-name="Normal" style:family="paragraph">
      <style:paragraph-properties fo:keep-with-next="always" fo:text-indent="0.5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Komitetosprendimas" style:family="paragraph">
      <style:paragraph-properties fo:line-height="100%"/>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Pranešėjas" style:family="paragraph">
      <style:paragraph-properties fo:line-height="100%"/>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style:style>
    <style:style style:name="T712" style:parent-style-name="DefaultParagraphFont" style:family="text">
      <style:text-properties fo:color="#FFFFFF"/>
    </style:style>
    <style:style style:name="P713" style:parent-style-name="Normal" style:family="paragraph">
      <style:paragraph-properties fo:text-align="justify" fo:margin-left="3.5in" fo:text-indent="1.5in">
        <style:tab-stops/>
      </style:paragraph-properties>
    </style:style>
    <style:style style:name="P714" style:parent-style-name="Normal" style:family="paragraph">
      <style:paragraph-properties fo:text-align="center" fo:text-indent="7.5in"/>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Neįgaliųjų teisių komisija</text:span></text:p>
      <text:p text:style-name="P10"/>
      <text:p text:style-name="P11"/>
      <text:p text:style-name="P12"><text:span text:style-name="T13">PAPILDOMO</text:span><text:span text:style-name="T14">S</text:span><text:span text:style-name="T15"><text:s/>KOMI</text:span><text:span text:style-name="T16">SIJOS</text:span><text:span text:style-name="T17"><text:s/>IŠVAD</text:span><text:span text:style-name="T18">A</text:span></text:p>
      <text:p text:style-name="Projektas"><text:span text:style-name="T19">DĖL<text:s/></text:span><text:span text:style-name="T20">LIETUVOS RESPUBLIKOS SOCIALINIO VERSLO PLĖTROS ĮSTATYMO PROJEKTO</text:span><text:span text:style-name="T21"><text:s/>(XIIIP-3458)</text:span></text:p>
      <text:p text:style-name="P22"/>
      <text:p text:style-name="P23">2019-12-11<text:s/><text:s/>Nr.<text:s/>144-P-17</text:p>
      <text:p text:style-name="P24">Vilnius</text:p>
      <text:p text:style-name="P25"/>
      <text:p text:style-name="P26"/>
      <text:p text:style-name="P27"><text:span text:style-name="T28">1. Komi</text:span><text:span text:style-name="T29">sijos</text:span><text:span text:style-name="T30"><text:s/></text:span><text:span text:style-name="T31">posėdyje</text:span><text:span text:style-name="T32"><text:s/>dalyvavo:</text:span><text:s/>Gediminas Vasiliauskas – Komisijos pirmininkas, Justas Džiugelis – Komisijos pirmininko pavaduotojas,<text:s/><text:line-break/>Vytautas Bakas,<text:s/>Raminta Popovienė, Juozas Rimkus, Rimantė Šalaševičiūtė.<text:s/></text:p>
      <text:p text:style-name="P33">Lietuvos Respublikos Ekonomikos ir inovacijų ministerijos verslo aplinkos departamento verslo politikos skyriaus vedėja Ieva Žaunierienė.<text:s/></text:p>
      <text:p text:style-name="P34">Seimo kanceliarijos patarėja, aptarnaujanti Komisiją, Monika Urmonienė.</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sijos<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s/></text:p>
          </table:table-cell>
          <table:table-cell table:style-name="TableCell73">
            <text:p text:style-name="P74">Seimo kanceliarijos Teisės departamentas (2019-05-17) <text:s/></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įstatymo projekto atitiktį Konstitucijos, įstatymų ir teisės technikos taisyklių reikalavimams, teikiame šias pastabas ir pasiūlymus:</text:p>
            <text:p text:style-name="P83"><text:span text:style-name="T84">1. Įstatymo projekto 2 straipsnio 1 dalyje apibrėžta socialinio verslo subjekto samprata, kurioje nustatyta, kad socialinio verslo subjektu yra šio įstatymo 4 straipsnyje nustatytus kriterijus atitinkantis<text:s/></text:span><text:span text:style-name="T85">juridinis asmuo</text:span><text:span text:style-name="T86"><text:s/>(čia ir toliau – išskirta mūsų). Pagal įstatymo projekto 4 straipsnio 1 dalies 1 punktą,<text:s/></text:span><text:soft-page-break/><text:span text:style-name="T87">socialinio verslo subjektu gali būti labai maža, maža arba vidutinė<text:s/></text:span><text:span text:style-name="T88">įmonė</text:span><text:span text:style-name="T89">. Įstatymo projekto 2 straipsnio 2 dalyje socialinis<text:s/></text:span><text:span text:style-name="T90">verslas</text:span><text:span text:style-name="T91"><text:s/>apibrėžtas kaip<text:s/></text:span><text:span text:style-name="T92">ekonominė</text:span><text:span text:style-name="T93"><text:s/>veikla, o įstatymo projekto 2 straipsnio 3 dalyje nurodyta<text:s/></text:span><text:span text:style-name="T94">ūkio</text:span><text:span text:style-name="T95"><text:s/>subjekto vykdoma<text:s/></text:span><text:span text:style-name="T96">veikla</text:span><text:span text:style-name="T97">. Iš aptartų nuostatų bei įstatymo projekto 4 straipsnio 2 dalies (pagal kurią socialinio verslo subjektu negali būti<text:s/></text:span><text:span text:style-name="T98">viešosios įstaigos</text:span><text:span text:style-name="T99">, kuriose valstybė ar savivaldybė(s) yra savininkė(s) ar turi daugiau kaip pusę balsų šių įstaigų visuotiniame dalininkų susirinkime, kas reikštų, kad kitos viešosios įstaigos gali būti socialinio verslo subjektu), įstatymo projekto 4 straipsnio 1 dalies 4 punkto (pagal kurį socialinio verslo subjektas turi būti<text:s/></text:span><text:span text:style-name="T100">pelno siekiantis</text:span><text:span text:style-name="T101"><text:s/>asmuo) neaišku, kurie juridiniai asmenys turi teisę įgyti socialinio verslo subjekto statusą, todėl įstatymo projekte juos reikėtų aiškiai apibrėžti. Priklausomai nuo socialinio verslo subjekto apibrėžimo reikėtų tikslinti ir jo veiklos bei nustatytų reikalavimų turinį.<text:s/></text:span></text:p>
          </table:table-cell>
          <table:table-cell table:style-name="TableCell102">
            <text:p text:style-name="P103">Pritarti</text:p>
          </table:table-cell>
          <table:table-cell table:style-name="TableCell104">
            <text:p text:style-name="P105"/>
          </table:table-cell>
        </table:table-row>
        <text:soft-page-break/>
        <table:table-row table:style-name="TableRow106">
          <table:table-cell table:style-name="TableCell107">
            <text:p text:style-name="P108">2.<text:s/></text:p>
          </table:table-cell>
          <table:table-cell table:style-name="TableCell109">
            <text:p text:style-name="P110">Seimo kanceliarijos Teisės departamentas (2019-05-17) <text:s/></text:p>
          </table:table-cell>
          <table:table-cell table:style-name="TableCell111">
            <text:p text:style-name="P112">2</text:p>
          </table:table-cell>
          <table:table-cell table:style-name="TableCell113">
            <text:p text:style-name="P114">3</text:p>
          </table:table-cell>
          <table:table-cell table:style-name="TableCell115">
            <text:p text:style-name="P116"/>
          </table:table-cell>
          <table:table-cell table:style-name="TableCell117">
            <text:p text:style-name="P118">Įstatymo projekto 2 straipsnio 3 dalį reikėtų tikslinti kartu inkorporuojant įstatymo projekto 4 straipsnio 3 dalies nuostatas arba vietoj 4 straipsnio 1 dalies 2 punkte nurodyto kriterijaus „siekia socialinio poveikio“ nurodyti 4 straipsnio 3 dalyje nustatytą reikalavimą.</text:p>
          </table:table-cell>
          <table:table-cell table:style-name="TableCell119">
            <text:p text:style-name="P120">Pritarti<text:s/></text:p>
          </table:table-cell>
          <table:table-cell table:style-name="TableCell121">
            <text:p text:style-name="P122"/>
          </table:table-cell>
        </table:table-row>
        <table:table-row table:style-name="TableRow123">
          <table:table-cell table:style-name="TableCell124">
            <text:p text:style-name="P125">3.<text:s/></text:p>
          </table:table-cell>
          <table:table-cell table:style-name="TableCell126">
            <text:p text:style-name="P127">Seimo kanceliarijos Teisės departamentas (2019-05-17) <text:s/></text:p>
          </table:table-cell>
          <table:table-cell table:style-name="TableCell128">
            <text:p text:style-name="P129">3</text:p>
          </table:table-cell>
          <table:table-cell table:style-name="TableCell130">
            <text:p text:style-name="P131"/>
          </table:table-cell>
          <table:table-cell table:style-name="TableCell132">
            <text:p text:style-name="P133"/>
          </table:table-cell>
          <table:table-cell table:style-name="TableCell134">
            <text:p text:style-name="P135">Įstatymo projekto 3 straipsnyje yra vardijamos socialinio poveikio sritys. Svarstytina, koks būtų šio siūlomo teisinio reguliavimo santykis su Socialinių įmonių įstatymo ar Užimtumo<text:s/>įstatymo reguliavimo<text:s/><text:soft-page-break/>sritimis.<text:s/>Pvz., ar socialinės įmonė galėtų įgyti ir socialinio verslo subjekto statusą bei naudotis tiek socialinei įmonei, tiek socialinio verslo subjektams skirtoms skatinimo priemonėmis; taip pat neaišku, ar socialinio verslo subjektas galėtų naudotis Užimtumo įstatyme nurodytomis paramos priemonėmis. </text:p>
          </table:table-cell>
          <table:table-cell table:style-name="TableCell136">
            <text:p text:style-name="P137">Pritarti<text:s/></text:p>
          </table:table-cell>
          <table:table-cell table:style-name="TableCell138">
            <text:p text:style-name="P139"/>
          </table:table-cell>
        </table:table-row>
        <text:soft-page-break/>
        <table:table-row table:style-name="TableRow140">
          <table:table-cell table:style-name="TableCell141">
            <text:p text:style-name="P142">4.<text:s/></text:p>
          </table:table-cell>
          <table:table-cell table:style-name="TableCell143">
            <text:p text:style-name="P144">Seimo kanceliarijos Teisės departamentas (2019-05-17) <text:s/></text:p>
          </table:table-cell>
          <table:table-cell table:style-name="TableCell145">
            <text:p text:style-name="P146">3</text:p>
          </table:table-cell>
          <table:table-cell table:style-name="TableCell147">
            <text:p text:style-name="P148">2</text:p>
          </table:table-cell>
          <table:table-cell table:style-name="TableCell149">
            <text:p text:style-name="P150">5</text:p>
          </table:table-cell>
          <table:table-cell table:style-name="TableCell151">
            <text:p text:style-name="P152">Įstatymo projekto 3 straipsnio 2 dalies 5 punkto formuluotę siūlytina tikslinti ir nurodyti amžių, kurį sukakęs asmuo laikomas pensinio amžiaus asmeniu.</text:p>
          </table:table-cell>
          <table:table-cell table:style-name="TableCell153">
            <text:p text:style-name="P154">Pritarti<text:s/></text:p>
          </table:table-cell>
          <table:table-cell table:style-name="TableCell155">
            <text:p text:style-name="P156"/>
          </table:table-cell>
        </table:table-row>
        <table:table-row table:style-name="TableRow157">
          <table:table-cell table:style-name="TableCell158">
            <text:p text:style-name="P159">5.<text:s/></text:p>
          </table:table-cell>
          <table:table-cell table:style-name="TableCell160">
            <text:p text:style-name="P161">Seimo kanceliarijos Teisės departamentas (2019-05-17) <text:s/></text:p>
          </table:table-cell>
          <table:table-cell table:style-name="TableCell162">
            <text:p text:style-name="P163">3</text:p>
          </table:table-cell>
          <table:table-cell table:style-name="TableCell164">
            <text:p text:style-name="P165">2</text:p>
          </table:table-cell>
          <table:table-cell table:style-name="TableCell166">
            <text:p text:style-name="P167">12</text:p>
          </table:table-cell>
          <table:table-cell table:style-name="TableCell168">
            <text:p text:style-name="P169">Įstatymo projekto 3 straipsnio 2 dalies 12 punkto formuluotę siūlytina tikslinti atsižvelgiant į tai, kad įstatymų nustatytais atvejai prievartos priemonės gali būti taikomos teisėtai (pavyzdžiui, policijos specialiųjų prievartos priemonių panaudojimas).</text:p>
          </table:table-cell>
          <table:table-cell table:style-name="TableCell170">
            <text:p text:style-name="P171">Pritarti<text:s/></text:p>
          </table:table-cell>
          <table:table-cell table:style-name="TableCell172">
            <text:p text:style-name="P173"/>
          </table:table-cell>
        </table:table-row>
        <table:table-row table:style-name="TableRow174">
          <table:table-cell table:style-name="TableCell175">
            <text:p text:style-name="P176">6.<text:s/></text:p>
          </table:table-cell>
          <table:table-cell table:style-name="TableCell177">
            <text:p text:style-name="P178">Seimo kanceliarijos Teisės departamentas (2019-05-17) <text:s/></text:p>
          </table:table-cell>
          <table:table-cell table:style-name="TableCell179">
            <text:p text:style-name="P180">3</text:p>
          </table:table-cell>
          <table:table-cell table:style-name="TableCell181">
            <text:p text:style-name="P182">3</text:p>
          </table:table-cell>
          <table:table-cell table:style-name="TableCell183">
            <text:p text:style-name="P184">9</text:p>
          </table:table-cell>
          <table:table-cell table:style-name="TableCell185">
            <text:p text:style-name="P186">Įstatymo projekto 3 straipsnio 3 dalies 9 punkto formuluotę „jų vykdomos veiklos sąlygų gerinimas“ siūlytina tikslinti arba jos atsisakyti. Pažymėtina, kad neįgaliųjų vykdoma veikla (jeigu ji nepatenka į įstatymo projekto 4 straipsnio 2 dalyje nustatytą išimtį), gali būti priskirta socialiniam verslui, o ją vykdantis subjektas įgyti socialinio verslo subjekto statusą, todėl pagal taip suformuluotą aptariamo punkto nuostatą, neįgaliųjų vykdomos veiklos sąlygos (ne tik pati veikla) būtų priskirtos visuomenės socialinei problemai. Šiame kontekste atkreiptinas dėmesys į tai, kad kitų asmenų analogiškos vykdomos veiklos sąlygos nebūtų priskirtos visuomenės socialinei problemai. Pavyzdžiui, ilgalaikiam bedarbiui pagrindu kreiptis dėl socialinio verslo statuso įgijimo būtų jo<text:s/><text:soft-page-break/>vykdoma gyvūnų globa, o neįgaliajam asmeniui kreiptis dėl socialinio verslo statuso įgijimo pagrindu būtų gyvūnų globa ir gyvūnų globos sąlygos. Taigi, vykdomos veiklos sąlygų gerinimas valstybės socialine problema būtų tik tada, jei tą veiklą vykdytų neįgalieji. Be to, formuluotė „jų vykdomos veiklos sąlygų gerinimas“ apimtų visas veiklas, įskaitant ir nurodytas įstatymo projekto 4 straipsnio 2 dalyje, todėl nuostata tobulintina ir šiuo aspektu.</text:p>
          </table:table-cell>
          <table:table-cell table:style-name="TableCell187">
            <text:p text:style-name="P188">Pritarti<text:s/></text:p>
          </table:table-cell>
          <table:table-cell table:style-name="TableCell189">
            <text:p text:style-name="P190"/>
          </table:table-cell>
        </table:table-row>
        <text:soft-page-break/>
        <table:table-row table:style-name="TableRow191">
          <table:table-cell table:style-name="TableCell192">
            <text:p text:style-name="P193">7.<text:s/></text:p>
          </table:table-cell>
          <table:table-cell table:style-name="TableCell194">
            <text:p text:style-name="P195">Seimo kanceliarijos Teisės departamentas (2019-05-17) <text:s/></text:p>
          </table:table-cell>
          <table:table-cell table:style-name="TableCell196">
            <text:p text:style-name="P197">4</text:p>
          </table:table-cell>
          <table:table-cell table:style-name="TableCell198">
            <text:p text:style-name="P199">1</text:p>
          </table:table-cell>
          <table:table-cell table:style-name="TableCell200">
            <text:p text:style-name="P201">5</text:p>
          </table:table-cell>
          <table:table-cell table:style-name="TableCell202">
            <text:p text:style-name="P203"><text:span text:style-name="T204">Įstatymo projekto 4 straipsnio 1 dalies 5 punkte siūloma imperatyvi nuostata, pagal kurią socialinio verslo subjektas ekonominės veiklos ir socialinio<text:s/></text:span><text:span text:style-name="T205">poveikio siekimo procesus</text:span><text:span text:style-name="T206"><text:s/>organizuoja<text:s/></text:span><text:span text:style-name="T207">konsultuodamasis</text:span><text:span text:style-name="T208"><text:s/>(suteikdami galimybę pateikti nuomonę ir pasiūlymus)<text:s/></text:span><text:span text:style-name="T209">su asmenimis, kuriems daromas socialinis poveikis</text:span><text:span text:style-name="T210"><text:s/>socialinio verslo subjekto<text:s/></text:span><text:span text:style-name="T211">vykdoma veikla</text:span><text:span text:style-name="T212">. Atkreiptinas dėmesys į tai, kad įstatymo projekto 3 straipsnio 3 dalyje nurodytos veiklos (veiklų sritys) ne visada susijusios su asmenų individualaus pobūdžio socialinėmis problemomis (pavyzdžiui, klimato kaita, biologinės įvairovės ir kraštovaizdžio apsauga, gyvūnų globa), o jeigu ir susijusios (pavyzdžiui, visuomenės sveikatos stiprinimas, ligų prevencija), įgyvendinti reikalavimą<text:s/></text:span><text:span text:style-name="T213">konsultuotis</text:span><text:span text:style-name="T214"><text:s/></text:span><text:span text:style-name="T215">su asmenimis, kuriems daromas socialinis poveikis</text:span><text:span text:style-name="T216"><text:s/>ir įvertinti, kad jis tinkamai įgyvendintas, būtų sunku, todėl jį reikėtų tikslinti arba jo atsisakyti. Pažymėtina, kad pagal įstatymo projekto 5 straipsnio 2 dalį, neįvykdžius šio reikalavimo (kriterijaus)<text:s/></text:span><text:soft-page-break/><text:span text:style-name="T217">socialinio verslo subjekto statusas nebūtų suteiktas, o pagal įstatymo projekto 7 straipsnį – šio statuso būtų netenkama.</text:span></text:p>
          </table:table-cell>
          <table:table-cell table:style-name="TableCell218">
            <text:p text:style-name="P219">Pritarti<text:s/></text:p>
          </table:table-cell>
          <table:table-cell table:style-name="TableCell220">
            <text:p text:style-name="P221"/>
          </table:table-cell>
        </table:table-row>
        <text:soft-page-break/>
        <table:table-row table:style-name="TableRow222">
          <table:table-cell table:style-name="TableCell223">
            <text:p text:style-name="P224">8.<text:s/></text:p>
          </table:table-cell>
          <table:table-cell table:style-name="TableCell225">
            <text:p text:style-name="P226">Seimo kanceliarijos Teisės departamentas (2019-05-17) <text:s/></text:p>
          </table:table-cell>
          <table:table-cell table:style-name="TableCell227">
            <text:p text:style-name="P228">4</text:p>
          </table:table-cell>
          <table:table-cell table:style-name="TableCell229">
            <text:p text:style-name="P230">3</text:p>
          </table:table-cell>
          <table:table-cell table:style-name="TableCell231">
            <text:p text:style-name="P232"/>
          </table:table-cell>
          <table:table-cell table:style-name="TableCell233">
            <text:p text:style-name="P234">Įstatymo projekto 4 straipsnio 3 dalyje numatyta, jog laikoma, kad socialinio verslo subjektas siekia socialinio poveikio, jeigu šio įstatymo 3 straipsnio 2 dalyje nurodyti asmenys sudaro ne mažiau kaip 50 procentų visų socialinio verslo subjekto darbuotojų. Atsižvelgiant į tai, kad bendras darbuotojų skaičius gali kisti, svarstytina, ar nereikėtų nustatyti vidutinio šio įstatymo 3 straipsnio 2 dalyje nurodytų asmenų (darbuotojų) skaičiaus per tam tikrą laikotarpį (pavyzdžiui, per kalendorinius metus), kuris leistų laikyti, kad<text:s/>socialinio verslo subjektas siekia socialinio poveikio.</text:p>
          </table:table-cell>
          <table:table-cell table:style-name="TableCell235">
            <text:p text:style-name="P236">Pritarti<text:s/></text:p>
          </table:table-cell>
          <table:table-cell table:style-name="TableCell237">
            <text:p text:style-name="P238"/>
          </table:table-cell>
        </table:table-row>
        <table:table-row table:style-name="TableRow239">
          <table:table-cell table:style-name="TableCell240">
            <text:p text:style-name="P241">9.<text:s/></text:p>
          </table:table-cell>
          <table:table-cell table:style-name="TableCell242">
            <text:p text:style-name="P243">Seimo kanceliarijos Teisės departamentas (2019-05-17) <text:s/></text:p>
          </table:table-cell>
          <table:table-cell table:style-name="TableCell244">
            <text:p text:style-name="P245">4</text:p>
          </table:table-cell>
          <table:table-cell table:style-name="TableCell246">
            <text:p text:style-name="P247">3</text:p>
          </table:table-cell>
          <table:table-cell table:style-name="TableCell248">
            <text:p text:style-name="P249"/>
          </table:table-cell>
          <table:table-cell table:style-name="TableCell250">
            <text:p text:style-name="P251">Svarstytina, ar įstatymo projekto 4 straipsnio 3 dalyje nuoroda į šio įstatymo 3 straipsnio 1 dalį yra tinkama, nes socialinio poveikio sąvoka apibrėžta įstatymo projekto 2 straipsnio 3 dalyje.</text:p>
          </table:table-cell>
          <table:table-cell table:style-name="TableCell252">
            <text:p text:style-name="P253">Pritarti<text:s/></text:p>
          </table:table-cell>
          <table:table-cell table:style-name="TableCell254">
            <text:p text:style-name="P255"/>
          </table:table-cell>
        </table:table-row>
        <table:table-row table:style-name="TableRow256">
          <table:table-cell table:style-name="TableCell257">
            <text:p text:style-name="P258">10.</text:p>
          </table:table-cell>
          <table:table-cell table:style-name="TableCell259">
            <text:p text:style-name="P260">Seimo kanceliarijos Teisės departamentas (2019-05-17) <text:s/></text:p>
          </table:table-cell>
          <table:table-cell table:style-name="TableCell261">
            <text:p text:style-name="P262">4</text:p>
          </table:table-cell>
          <table:table-cell table:style-name="TableCell263">
            <text:p text:style-name="P264"/>
          </table:table-cell>
          <table:table-cell table:style-name="TableCell265">
            <text:p text:style-name="P266"/>
          </table:table-cell>
          <table:table-cell table:style-name="TableCell267">
            <text:p text:style-name="P268"><text:span text:style-name="T269">Įstatymo projekto 4 straipsnyje yra nustatyti socialinio verslo subjekto veiklos kriterijai, todėl šio straipsnio 4 dalis laikytina ne šio straipsnio reguliavimo dalyku. Manytina, kad šios dalies nuostatos turėtų būti įstatymo projekto 5 straipsnyje. Be to, atsižvelgiant į tai, kad įstatymo tekstas turi būti suprantamas ir aiškus, siūlytina šią dalį dėstyti vengiant pasikartojančių nuostatų apie nustatytas formas ir reikalingus dokumentus. Be to, įstatymo projekto 4 straipsnio 4 dalyje nurodoma, kad asmenys,<text:s/></text:span><text:soft-page-break/><text:span text:style-name="T270">siekiantys įgyti socialinio verslo subjekto statusą, įgaliotai įstaigai turi pateikti „ekonomikos ir inovacijų ministro nustatytoje tvarkoje nurodytus dokumentus“. Projekto 5 straipsnio 1 dalyje siūloma nustatyti, kad sprendimas dėl socialinio verslo subjekto statuso suteikimo arba nesuteikimo yra priimamas per 30 kalendorinių dienų nuo socialinio verslo subjekto statuso suteikimo ir netekimo<text:s/></text:span><text:span text:style-name="T271">tvarkos apraše</text:span><text:span text:style-name="T272"><text:s/>nurodytų dokumentų, patvirtinančių šio įstatymo 4 straipsnyje nustatytų sąlygų atitiktį, gavimo įgaliotoje institucijoje dienos. Iš abiejų projekto nuostatų nėra aišku, ar ekonomikos ir inovacijų ministras turėtų patvirtinti dvejas atskiras tvarkas, kuriose būtų nurodyti dokumentai, kuriuos turėtų įgaliotai institucijai pateikti asmuo, siekiantis įgyti socialinio verslo statusą. Kartu pastebėtina, kad reikalavimai bei formos yra nustatomos ne tvarkoje, bet tvarkos apraše, kurio pavadinimas turėtų būti rašomas iš didžiosios raidės.</text:span></text:p>
          </table:table-cell>
          <table:table-cell table:style-name="TableCell273">
            <text:p text:style-name="P274">Pritarti<text:s/></text:p>
          </table:table-cell>
          <table:table-cell table:style-name="TableCell275">
            <text:p text:style-name="P276"/>
          </table:table-cell>
        </table:table-row>
        <text:soft-page-break/>
        <table:table-row table:style-name="TableRow277">
          <table:table-cell table:style-name="TableCell278">
            <text:p text:style-name="P279">11.<text:s/></text:p>
          </table:table-cell>
          <table:table-cell table:style-name="TableCell280">
            <text:p text:style-name="P281">Seimo kanceliarijos Teisės departamentas (2019-05-17) <text:s/></text:p>
          </table:table-cell>
          <table:table-cell table:style-name="TableCell282">
            <text:p text:style-name="P283">5</text:p>
          </table:table-cell>
          <table:table-cell table:style-name="TableCell284">
            <text:p text:style-name="P285"/>
          </table:table-cell>
          <table:table-cell table:style-name="TableCell286">
            <text:p text:style-name="P287"/>
          </table:table-cell>
          <table:table-cell table:style-name="TableCell288">
            <text:p text:style-name="P289"><text:span text:style-name="T290">Įstatymo projekto 5 straipsniu ir kitais įstatymo projekto straipsniais viešajai įstaigai ,,Versli Lietuva“ nustatomi įgaliojimai suteikti juridiniams asmenims, atitinkantiems įstatymo reikalavimus, socialinio verslo subjekto statusą, priimti sprendimus dėl tokio statuso netekimo, viešai skelbti socialinio verslo subjektų ataskaitas ir pan. Iš įstatymo projekto nuostatų nėra aišku, iš kokių konkrečiai lėšų šaltinių būtų finansuojamas tokių funkcijų vykdymas. Svarstytina, ar įstatymo projekto nereikėtų papildyti nuostatomis, pašalinančiomis šį neaiškumą. Be to, atkreipiame<text:s/></text:span><text:soft-page-break/><text:span text:style-name="T291">dėmesį, kad pagal V</text:span><text:span text:style-name="T292">iešojo administravimo įstatymo<text:s/></text:span><text:span text:style-name="T293">2 straipsnio 4 dalies, 4</text:span><text:span text:style-name="T294">1</text:span><text:span text:style-name="T295"><text:s/>straipsnio nuostatas viešojo administravimo įgaliojimai gali būti suteikiami tik tokioms viešosioms įstaigoms, kurios savininkė ar dalininkė yra valstybė ar savivaldybė. Iš projekto bei projekto aiškinamojo rašto nuostatų nėra aišku, ar projekte nurodyta viešoji įstaiga atitinka aukščiau minėtus Viešojo administravimo įstatyme nustatytus reikalavimus.</text:span></text:p>
          </table:table-cell>
          <table:table-cell table:style-name="TableCell296">
            <text:p text:style-name="P297">Pritarti<text:s/></text:p>
          </table:table-cell>
          <table:table-cell table:style-name="TableCell298">
            <text:p text:style-name="P299"/>
          </table:table-cell>
        </table:table-row>
        <text:soft-page-break/>
        <table:table-row table:style-name="TableRow300">
          <table:table-cell table:style-name="TableCell301">
            <text:p text:style-name="P302">12.<text:s/></text:p>
          </table:table-cell>
          <table:table-cell table:style-name="TableCell303">
            <text:p text:style-name="P304">Seimo kanceliarijos Teisės departamentas (2019-05-17) <text:s/></text:p>
          </table:table-cell>
          <table:table-cell table:style-name="TableCell305">
            <text:p text:style-name="P306">5</text:p>
          </table:table-cell>
          <table:table-cell table:style-name="TableCell307">
            <text:p text:style-name="P308">2</text:p>
          </table:table-cell>
          <table:table-cell table:style-name="TableCell309">
            <text:p text:style-name="P310">1</text:p>
          </table:table-cell>
          <table:table-cell table:style-name="TableCell311">
            <text:p text:style-name="P312"><text:span text:style-name="T313">Įstatymo projekto 5 straipsnio 2 dalies 1 punkto formuluotėje „siekiantis socialinio verslo statuso“ reikėtų įrašyti praleistą žodį „subjekto“ („siekiantis socialinio verslo<text:s/></text:span><text:span text:style-name="T314">subjekto</text:span><text:span text:style-name="T315"><text:s/>statuso“).</text:span></text:p>
          </table:table-cell>
          <table:table-cell table:style-name="TableCell316">
            <text:p text:style-name="P317">Pritarti<text:s/></text:p>
          </table:table-cell>
          <table:table-cell table:style-name="TableCell318">
            <text:p text:style-name="P319"/>
          </table:table-cell>
        </table:table-row>
        <table:table-row table:style-name="TableRow320">
          <table:table-cell table:style-name="TableCell321">
            <text:p text:style-name="P322">13.<text:s/></text:p>
          </table:table-cell>
          <table:table-cell table:style-name="TableCell323">
            <text:p text:style-name="P324">Seimo kanceliarijos Teisės departamentas (2019-05-17) <text:s/></text:p>
          </table:table-cell>
          <table:table-cell table:style-name="TableCell325">
            <text:p text:style-name="P326">6</text:p>
          </table:table-cell>
          <table:table-cell table:style-name="TableCell327">
            <text:p text:style-name="P328"/>
          </table:table-cell>
          <table:table-cell table:style-name="TableCell329">
            <text:p text:style-name="P330"/>
          </table:table-cell>
          <table:table-cell table:style-name="TableCell331">
            <text:p text:style-name="P332">Įstatymo projekto 6 straipsnyje numatyta, kad socialinio verslo subjektas kasmet ne vėliau kaip iki gegužės 1 dienos pateikia savo metinės veiklos ataskaitą. Svarstytina, ar toks reikalavimas nesukels papildomos naštos šiems subjektams, ypač atsižvelgiant į tai, kad šio statuso galėtų siekti labai mažos, mažos, vidutinės įmonės.</text:p>
          </table:table-cell>
          <table:table-cell table:style-name="TableCell333">
            <text:p text:style-name="P334">Pritarti<text:s/></text:p>
          </table:table-cell>
          <table:table-cell table:style-name="TableCell335">
            <text:p text:style-name="P336"/>
          </table:table-cell>
        </table:table-row>
        <table:table-row table:style-name="TableRow337">
          <table:table-cell table:style-name="TableCell338">
            <text:p text:style-name="P339">14.<text:s/></text:p>
          </table:table-cell>
          <table:table-cell table:style-name="TableCell340">
            <text:p text:style-name="P341">Seimo kanceliarijos Teisės departamentas (2019-05-17) <text:s/></text:p>
          </table:table-cell>
          <table:table-cell table:style-name="TableCell342">
            <text:p text:style-name="P343">6</text:p>
          </table:table-cell>
          <table:table-cell table:style-name="TableCell344">
            <text:p text:style-name="P345">2</text:p>
          </table:table-cell>
          <table:table-cell table:style-name="TableCell346">
            <text:p text:style-name="P347"/>
          </table:table-cell>
          <table:table-cell table:style-name="TableCell348">
            <text:p text:style-name="P349">Įstatymo projekto 6 straipsnio 2 dalyje siūlytina atsisakyti nuorodos į įstatymo 4 straipsnio 3 dalį, nes joje tik atskleista socialinio poveikio samprata, o ne nurodyta informacija.</text:p>
          </table:table-cell>
          <table:table-cell table:style-name="TableCell350">
            <text:p text:style-name="P351">Pritarti<text:s/></text:p>
          </table:table-cell>
          <table:table-cell table:style-name="TableCell352">
            <text:p text:style-name="P353"/>
          </table:table-cell>
        </table:table-row>
        <table:table-row table:style-name="TableRow354">
          <table:table-cell table:style-name="TableCell355">
            <text:p text:style-name="P356">15.<text:s/></text:p>
          </table:table-cell>
          <table:table-cell table:style-name="TableCell357">
            <text:p text:style-name="P358">Seimo kanceliarijos Teisės departamentas (2019-05-17) <text:s/></text:p>
          </table:table-cell>
          <table:table-cell table:style-name="TableCell359">
            <text:p text:style-name="P360">7</text:p>
          </table:table-cell>
          <table:table-cell table:style-name="TableCell361">
            <text:p text:style-name="P362">1</text:p>
          </table:table-cell>
          <table:table-cell table:style-name="TableCell363">
            <text:p text:style-name="P364">5</text:p>
          </table:table-cell>
          <table:table-cell table:style-name="TableCell365">
            <text:p text:style-name="P366">Siekiant teisinio aiškumo siūlytina įstatymo projekto 7 straipsnio 1 dalies 5 punkte nurodytą pagrindą „nevykdo šio straipsnio 2 dalyje nustatytų reikalavimų“ dėstyti atskirame punkte, nes įstatymo projekte siūloma formuluotė suponuoja, kad socialinio<text:s/><text:soft-page-break/>verslo subjekto statuso netenkama tik esant abiem 5 punkte nurodytiems pagrindams.</text:p>
          </table:table-cell>
          <table:table-cell table:style-name="TableCell367">
            <text:p text:style-name="P368">Pritarti<text:s/></text:p>
          </table:table-cell>
          <table:table-cell table:style-name="TableCell369">
            <text:p text:style-name="P370"/>
          </table:table-cell>
        </table:table-row>
        <text:soft-page-break/>
        <table:table-row table:style-name="TableRow371">
          <table:table-cell table:style-name="TableCell372">
            <text:p text:style-name="P373">16.<text:s/></text:p>
          </table:table-cell>
          <table:table-cell table:style-name="TableCell374">
            <text:p text:style-name="P375">Seimo kanceliarijos Teisės departamentas (2019-05-17) <text:s/></text:p>
          </table:table-cell>
          <table:table-cell table:style-name="TableCell376">
            <text:p text:style-name="P377">7</text:p>
          </table:table-cell>
          <table:table-cell table:style-name="TableCell378">
            <text:p text:style-name="P379">2</text:p>
          </table:table-cell>
          <table:table-cell table:style-name="TableCell380">
            <text:p text:style-name="P381"/>
          </table:table-cell>
          <table:table-cell table:style-name="TableCell382">
            <text:p text:style-name="P383">Įstatymo projekto 7 straipsnio 2 dalies nuostatą „Jeigu nustatomas mažareikšmis šio įstatymo reikalavimų socialinio verslo subjektui pažeidimas“ reikėtų tikslinti, nes teisės požiūriu ji nesuprantama. Jeigu čia norėta nustatyti socialinio verslo subjekto, kuris pažeidė šio įstatymo reikalavimus, tačiau pažeidimai pripažinti mažareikšmiais, pareigas, normą atitinkamai reikėtų tikslinti.</text:p>
          </table:table-cell>
          <table:table-cell table:style-name="TableCell384">
            <text:p text:style-name="P385">Pritarti<text:s/></text:p>
          </table:table-cell>
          <table:table-cell table:style-name="TableCell386">
            <text:p text:style-name="P387"/>
          </table:table-cell>
        </table:table-row>
        <table:table-row table:style-name="TableRow388">
          <table:table-cell table:style-name="TableCell389">
            <text:p text:style-name="P390">17.<text:s/></text:p>
          </table:table-cell>
          <table:table-cell table:style-name="TableCell391">
            <text:p text:style-name="P392">Seimo kanceliarijos Teisės departamentas (2019-05-17) <text: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Svarstytina, ar įstatymo projekte nereikėtų numatyti taisyklių, kada socialinio verslo subjekto statuso netekęs juridinis asmuo gali vėl kreiptis dėl šio statuso suteikimo (analogiškas pastebėjimas taikytinas ir dėl atvejų, kada atsisakoma šį statusą suteikti).</text:p>
          </table:table-cell>
          <table:table-cell table:style-name="TableCell401">
            <text:p text:style-name="P402">Pritarti<text:s/></text:p>
          </table:table-cell>
          <table:table-cell table:style-name="TableCell403">
            <text:p text:style-name="P404"/>
          </table:table-cell>
        </table:table-row>
        <table:table-row table:style-name="TableRow405">
          <table:table-cell table:style-name="TableCell406">
            <text:p text:style-name="P407">18.<text:s/></text:p>
          </table:table-cell>
          <table:table-cell table:style-name="TableCell408">
            <text:p text:style-name="P409">Seimo kanceliarijos Teisės departamentas (2019-05-17) <text:s/></text:p>
          </table:table-cell>
          <table:table-cell table:style-name="TableCell410">
            <text:p text:style-name="P411">8</text:p>
            <text:p text:style-name="P412">8</text:p>
          </table:table-cell>
          <table:table-cell table:style-name="TableCell413">
            <text:p text:style-name="P414">1</text:p>
            <text:p text:style-name="P415">2</text:p>
          </table:table-cell>
          <table:table-cell table:style-name="TableCell416">
            <text:p text:style-name="P417">1</text:p>
            <text:p text:style-name="P418">2</text:p>
          </table:table-cell>
          <table:table-cell table:style-name="TableCell419">
            <text:p text:style-name="P420">Įstatymo projekto 8 straipsnio 1 dalies 1 punkto ir 2 dalies 2 punkto formuluotės „teisė gauti“ tikslintinos atsižvelgiant į tai, kad valstybės ir savivaldybių turtas panaudos pagrindu gali būti perduotas laikinai neatlygintinai valdyti ir naudotis.</text:p>
          </table:table-cell>
          <table:table-cell table:style-name="TableCell421">
            <text:p text:style-name="P422">Pritarti<text:s/></text:p>
          </table:table-cell>
          <table:table-cell table:style-name="TableCell423">
            <text:p text:style-name="P424"/>
          </table:table-cell>
        </table:table-row>
        <table:table-row table:style-name="TableRow425">
          <table:table-cell table:style-name="TableCell426">
            <text:p text:style-name="P427">19.<text:s/></text:p>
          </table:table-cell>
          <table:table-cell table:style-name="TableCell428">
            <text:p text:style-name="P429">Seimo kanceliarijos Teisės departamentas (2019-05-17) <text:s/></text:p>
          </table:table-cell>
          <table:table-cell table:style-name="TableCell430">
            <text:p text:style-name="P431">8</text:p>
          </table:table-cell>
          <table:table-cell table:style-name="TableCell432">
            <text:p text:style-name="P433">1</text:p>
          </table:table-cell>
          <table:table-cell table:style-name="TableCell434">
            <text:p text:style-name="P435">3</text:p>
          </table:table-cell>
          <table:table-cell table:style-name="TableCell436">
            <text:p text:style-name="P437">Įstatymo projekto 8 straipsnio 1 dalies 3 punkte nurodyta viena iš skatinimo formų - viešųjų paslaugų socialiniam verslui teikimas Įgaliotoje įstaigoje, verslo inkubatoriuose, verslo informacijos centruose, mokslo ir technologijų parkuose ir kituose juridiniuose asmenyse, kurių steigimo dokumentuose nustatytas šių paslaugų teikimas. Neaišku, kaip šiuo atveju pasireikštų skatinimas, nes viešosios paslaugos nurodytose institucijose turi būti ir šiaip užtikrinamos<text:s/><text:soft-page-break/>pagal jų steigimo dokumentus. Tuo pačiu pastebėtina, kad kitos šiame straipsnyje nurodytos skatinimo formos gali būti numatytos specialiuose įstatymuose ar savivaldybių institucijų priimamuose sprendimuose, vykdant savivaldybių savarankiškąsias funkcijas, todėl svarstytina, ar šioms skatinimo formoms taikyti būtinas visiškai naujas teisinis reguliavimas.<text:s/></text:p>
          </table:table-cell>
          <table:table-cell table:style-name="TableCell438">
            <text:p text:style-name="P439">Pritarti<text:s/></text:p>
          </table:table-cell>
          <table:table-cell table:style-name="TableCell440">
            <text:p text:style-name="P441"/>
          </table:table-cell>
        </table:table-row>
        <text:soft-page-break/>
        <table:table-row table:style-name="TableRow442">
          <table:table-cell table:style-name="TableCell443">
            <text:p text:style-name="P444">20.<text:s/></text:p>
          </table:table-cell>
          <table:table-cell table:style-name="TableCell445">
            <text:p text:style-name="P446">Seimo kanceliarijos Teisės departamentas (2019-05-17) <text: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Korupcijos prevencijos įstatymo 8 straipsnio 1 dalies 1 punkte nustatyta, kad teisės akto projekto rengėjas atlieka teisės akto projekto antikorupcinį vertinimą, jeigu rengiamame teisės akte numatoma reguliuoti visuomeninius santykius, susijusius su<text:bookmark-start text:name="part_59521e52feca4511ba34e0946152242b"/><text:bookmark-end text:name="part_59521e52feca4511ba34e0946152242b"/><text:s/>valstybės ar savivaldybių turto valdymo teisės perleidimu privatiems asmenims. Atsižvelgus į tai, kad teikiamu įstatymo projektu valstybės (savivaldybių) turtas panaudos pagrindais galės būti perduodamas socialinio verslo statusą turintiems privatiems juridiniams asmenims, turėtų būti atliktas teikiamo įstatymo projekto antikorupcinis vertinimas.</text:p>
          </table:table-cell>
          <table:table-cell table:style-name="TableCell455">
            <text:p text:style-name="P456">Pritarti<text:s/></text:p>
          </table:table-cell>
          <table:table-cell table:style-name="TableCell457">
            <text:p text:style-name="P458"/>
          </table:table-cell>
        </table:table-row>
      </table:table>
      <text:p text:style-name="P459"><text:span text:style-name="T460">3. Piliečių, asociacijų, politinių partijų, lobistų ir kitų suinteresuotų asmenų pasiūlymai:</text:span><text:span text:style-name="T461"><text:s/></text:span><text:span text:style-name="T462">negauta</text:span><text:span text:style-name="T463">.<text:s/></text:span></text:p>
      <text:p text:style-name="P464">4. Valstybės ir savivaldybių institucijų ir įstaigų pasiūlymai:</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Normal">Eil.</text:p>
              <text:p text:style-name="P476">Nr.</text:p>
            </table:table-cell>
            <table:table-cell table:style-name="TableCell477" table:number-rows-spanned="2">
              <text:p text:style-name="P478">Pasiūlymo teikėjas, data</text:p>
            </table:table-cell>
            <table:table-cell table:style-name="TableCell479" table:number-columns-spanned="3">
              <text:p text:style-name="P480">Siūloma keisti</text:p>
            </table:table-cell>
            <table:covered-table-cell/>
            <table:covered-table-cell/>
            <table:table-cell table:style-name="TableCell481" table:number-rows-spanned="2">
              <text:p text:style-name="P482"/>
              <text:p text:style-name="P483">Pasiūlymo turinys</text:p>
              <text:p text:style-name="P484"/>
            </table:table-cell>
            <table:table-cell table:style-name="TableCell485" table:number-rows-spanned="2">
              <text:p text:style-name="P486">Komisijos<text:s/>nuomonė</text:p>
            </table:table-cell>
            <table:table-cell table:style-name="TableCell487" table:number-rows-spanned="2">
              <text:p text:style-name="P488">Argumentai,<text:s/></text:p>
              <text:p text:style-name="P489">pagrindžiantys nuomonę</text:p>
            </table:table-cell>
          </table:table-row>
          <table:table-row table:style-name="TableRow490">
            <table:covered-table-cell>
              <text:p text:style-name="Normal"/>
            </table:covered-table-cell>
            <table:covered-table-cell>
              <text:p text:style-name="Normal"/>
            </table:covered-table-cell>
            <table:table-cell table:style-name="TableCell491">
              <text:p text:style-name="P492">str.</text:p>
            </table:table-cell>
            <table:table-cell table:style-name="TableCell493">
              <text:p text:style-name="P494">str. d.</text:p>
            </table:table-cell>
            <table:table-cell table:style-name="TableCell495">
              <text:p text:style-name="P4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97">
          <table:table-cell table:style-name="TableCell498">
            <text:p text:style-name="P499">1.<text:s/></text:p>
          </table:table-cell>
          <table:table-cell table:style-name="TableCell500">
            <text:p text:style-name="P501">Specialiųjų tyrimų tarnyba<text:s/></text:p>
            <text:p text:style-name="P502">(2019-06-19)</text:p>
          </table:table-cell>
          <table:table-cell table:style-name="TableCell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2</text:p>
          </table:table-cell>
          <table:table-cell table:style-name="TableCell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3</text:p>
          </table:table-cell>
          <table:table-cell table:style-name="TableCell533">
            <text:p text:style-name="P534"/>
          </table:table-cell>
          <table:table-cell table:style-name="TableCell535">
            <text:p text:style-name="P536">Vadovaudamiesi Lietuvos Respublikos korupcijos prevencijos įstatymo Nr. IX-904<text:s/><text:span text:style-name="T537"><text:line-break/></text:span>8 straipsnio 2 dalies nuostatomis, atlikome Lietuvos Respublikos socialinio verslo plėtros įstatymo projekto<text:s/><text:soft-page-break/>Nr. XIIIP-3458 (toliau – Projektas XIIIP-3485), Lietuvos Respublikos valstybės ir savivaldybių turto valdymo, naudojimo bei disponavimo juo įstatymo Nr. VIII-729 14 straipsnio pakeitimo įstatymo projekto Nr. XIIIP-3459 ir Lietuvos Respublikos viešųjų pirkimų įstatymo Nr. I-1491 23 straipsnio pakeitimo įstatymo projekto Nr. XIIIP-3460 antikorupcinį vertinimą.</text:p>
            <text:p text:style-name="P538"><text:tab/>Atlikę Projektų antikorupcinį vertinimą teikiame šias pastabas ir pasiūlymus:</text:p>
            <text:list text:style-name="LFO11" text:continue-numbering="true">
              <text:list-item>
                <text:p text:style-name="P539">Projekto<text:s/><text:span text:style-name="T540">XIIIP-3458</text:span><text:s/>2 straipsnio 3 dalyje yra nustatyta, kad<text:s/><text:span text:style-name="T541">&lt;... Socialinis poveikis – pokytis, kurį patiria visuomenė ar jos grupė dėl ūkio subjekto vykdomos veiklos bent vienoje iš šio įstatymo 3 straipsnyje nurodytų sričių...&gt;</text:span>. Projekto 4 straipsnio 1 dalies 2 punkte nustatyta, kad vienas iš socialinio verslo subjekto statuso suteikimo kriterijų yra tai, kad subjektas savo veikla siekia socialinio poveikio. Manome, kad vien subjekto ketinimas daryti socialinį poveikį nėra pakankamas kriterijus, kad verslas būtų pripažintas socialiniu:</text:p>
              </text:list-item>
            </text:list>
            <text:list text:style-name="LFO12" text:continue-numbering="true">
              <text:list-item>
                <text:list>
                  <text:list-item>
                    <text:p text:style-name="P542">Projekto aiškinamajame rašte nurodyta, kad nėra nustatyta, kaip šis kriterijus gali būti matuojamas, bei pripažįstama, kad šiuo metu nėra nustatytos socialinio poveikio daromo pokyčio vertinimo metodikos, tačiau paaiškinta, kaip jis turėtų būti matuojamas. Projekte ar įgyvendinamuosiuose teisės aktuose tokia metodika nereglamentuota, todėl neaišku, kaip statusą suteikianti Įgaliota institucija turėtų vertinti, ar verslo subjektas atitinka šį kriterijų.<text:s/><text:soft-page-break/>Aiškios ir pamatuojamos kriterijaus reikšmės turėtų būti nustatomos įstatyme, o jų vertinimo procedūros ir metodika įgyvendinamuosiuose teisės aktuose.<text:s/></text:p>
                  </text:list-item>
                  <text:list-item>
                    <text:p text:style-name="P543">Taip pat iš nuostatos neaišku, kokio lygio ir trukmės socialinis poveikis turėtų būti, kad verslo subjektui socialinio verslo statusas būtų suteikiamas. Atkreipiame dėmesį, kad socialinis poveikis, kaip pokytis, gali būti teigiamas ir neigiamas, tačiau Projekte nenustatyta, kad socialinis poveikis socialinei problemai turi būti teigiamas. Vertinamojo pobūdžio kriterijai, kuriems nenustatyti objektyvūs vertinimo matai, yra korupcijos rizikos veiksnys, kadangi skirtingiems subjektams tose pačiose situacijose gali būti priimti skirtingi sprendimai suteikti ar nesuteikti socialinio verslo subjekto statusą. Siūlome tobulinti Projekto nuostatas ir nustatyti aiškius ir pamatuojamus subjekto statuso atitikties kriterijus.</text:p>
                  </text:list-item>
                </text:list>
              </text:list-item>
            </text:list>
          </table:table-cell>
          <table:table-cell table:style-name="TableCell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Pritarti<text:s/></text:p>
          </table:table-cell>
          <table:table-cell table:style-name="TableCell559">
            <text:p text:style-name="P560"/>
          </table:table-cell>
        </table:table-row>
        <text:soft-page-break/>
        <table:table-row table:style-name="TableRow561">
          <table:table-cell table:style-name="TableCell562">
            <text:p text:style-name="P563">2.<text:s/></text:p>
          </table:table-cell>
          <table:table-cell table:style-name="TableCell564">
            <text:p text:style-name="P565">Specialiųjų tyrimų tarnyba<text:s/></text:p>
            <text:p text:style-name="P566">(2019-06-19)</text:p>
          </table:table-cell>
          <table:table-cell table:style-name="TableCell567">
            <text:p text:style-name="P568">3</text:p>
          </table:table-cell>
          <table:table-cell table:style-name="TableCell569">
            <text:p text:style-name="P570">1</text:p>
          </table:table-cell>
          <table:table-cell table:style-name="TableCell571">
            <text:p text:style-name="P572"/>
          </table:table-cell>
          <table:table-cell table:style-name="TableCell573">
            <text:p text:style-name="P574">2. Projekto XIIIP-3458 3 straipsnio 1 dalyje nustatyta, kad<text:s/><text:span text:style-name="T575">&lt;...Socialinio poveikio gali būti siekiama asmenų, nurodytų šio straipsnio 2 dalyje, integracijos srityje ir (arba) vykdant veiklą, kuria sprendžiamos visuomenės socialinės problemos šio straipsnio 3 dalyje nurodytose srityse...&gt;</text:span>. Projekte nėra nustatyta, kuo vadovaujantis yra nustatomos socialinės problemos ir kokia institucija kiekvienoje konkrečioje srityje turėtų jas identifikuoti. Kadangi Lietuvoje nėra oficialaus dokumento, kuriame būtų identifikuotos esamos visuomenės socialinės problemos, neaišku, kaip bus<text:s/><text:soft-page-break/>vertinama, ar konkreti veikla sprendžia kokią nors socialinę problemą. Socialinės problemos sprendimas yra vienas iš kriterijų, pagal kurį vertinamas socialinis poveikis, todėl neidentifikuotos ir visuotinai oficialiai nepatvirtintos bei nepripažintos socialinės problemos neleistų įvertinti socialinio poveikio, kaip kriterijaus, pagal kurį suteikiamas socialinio verslo subjekto statusas.<text:s/></text:p>
            <text:p text:style-name="P576"><text:tab/>Siekdami aiškaus ir skaidraus statuso suteikimo proceso siūlome nustatyti, pagal kokius oficialius duomenis bus nustatoma, ar veikla sprendžia visuomenės socialinę problemą.</text:p>
          </table:table-cell>
          <table:table-cell table:style-name="TableCell577">
            <text:p text:style-name="P578">Pritarti<text:s/></text:p>
          </table:table-cell>
          <table:table-cell table:style-name="TableCell579">
            <text:p text:style-name="P580"/>
          </table:table-cell>
        </table:table-row>
        <text:soft-page-break/>
        <table:table-row table:style-name="TableRow581">
          <table:table-cell table:style-name="TableCell582">
            <text:p text:style-name="P583">3.<text:s/></text:p>
          </table:table-cell>
          <table:table-cell table:style-name="TableCell584">
            <text:p text:style-name="P585">Specialiųjų tyrimų tarnyba<text:s/></text:p>
            <text:p text:style-name="P586">(2019-06-19)</text:p>
          </table:table-cell>
          <table:table-cell table:style-name="TableCell587">
            <text:p text:style-name="P588">3</text:p>
          </table:table-cell>
          <table:table-cell table:style-name="TableCell589">
            <text:p text:style-name="P590">3</text:p>
          </table:table-cell>
          <table:table-cell table:style-name="TableCell591">
            <text:p text:style-name="P592"/>
          </table:table-cell>
          <table:table-cell table:style-name="TableCell593">
            <text:p text:style-name="P594">3. Projekto XIIIP-3458 3 straipsnio 3 dalyje yra išvardintos sritys, kuriose norint gauti socialinio verslo subjekto statusą turėtų būti sprendžiamos socialinės problemos. Manome, kad išvardintos sritys nepakankamai aiškios ir neaišku kuo vadovaujantis jos pasirinktos. Kai kurios sritys labai konkrečios ir nors yra problemiškos, tačiau nesusiję su socialinių problemų sprendimu, o gali būti naudojamos kaip priemonės socialinėms problemoms spręsti, pavyzdžiui:</text:p>
            <text:list text:style-name="LFO14" text:continue-numbering="true">
              <text:list-item>
                <text:list>
                  <text:list-item>
                    <text:p text:style-name="P595">3 straipsnio 3 dalies 2 punkte numatyta gyvūnų globa.<text:s/></text:p>
                  </text:list-item>
                  <text:list-item>
                    <text:p text:style-name="P596">Kai kurios nurodytos sritys labai plačios, o kai kurios labai konkrečios, pavyzdžiui, tame pačiame punkte nustatytas efektyvus gamtos išteklių naudojimas ir atliekų tvarkymas bei klimato<text:s/><text:soft-page-break/>kaita.<text:s/></text:p>
                  </text:list-item>
                  <text:list-item>
                    <text:p text:style-name="P597">Kai kurios nurodytos sritys dubliuoja viena kitą, pavyzdžiui, 4 punkte nurodyta ligų prevencija, kuri apima 5 punkte nurodytą visuomenės sveikatos stiprinimą ir sveikos gyvensenos skatinimą, tačiau yra nepaminėtų sričių ir socialinių problemų, pavyzdžiui, visuomenės senėjimo, nedarbo ir pan.<text:s/></text:p>
                  </text:list-item>
                </text:list>
              </text:list-item>
            </text:list>
            <text:p text:style-name="P598"><text:span text:style-name="T599"><text:tab/></text:span>Siekdami skaidraus socialinio verslo subjekto statuso suteikimo proceso siūlome tikslinti Projekto 3 straipsnio 3 dalies nuostatas, nes nustatytos sritys yra subjekto veiklos vertinimo kriterijus, kuriuo vadovaujantis bus suteikiamas socialinio verslo subjekto statusas, o nepakankamai aiškūs kriterijai yra korupcijos rizikos veiksnys.</text:p>
          </table:table-cell>
          <table:table-cell table:style-name="TableCell600">
            <text:p text:style-name="P601">Pritarti<text:s/></text:p>
          </table:table-cell>
          <table:table-cell table:style-name="TableCell602">
            <text:p text:style-name="P603"/>
          </table:table-cell>
        </table:table-row>
        <text:soft-page-break/>
        <table:table-row table:style-name="TableRow604">
          <table:table-cell table:style-name="TableCell605">
            <text:p text:style-name="P606">4.<text:s/></text:p>
          </table:table-cell>
          <table:table-cell table:style-name="TableCell607">
            <text:p text:style-name="P608">Specialiųjų tyrimų tarnyba<text:s/></text:p>
            <text:p text:style-name="P609">(2019-06-19)</text:p>
          </table:table-cell>
          <table:table-cell table:style-name="TableCell610">
            <text:p text:style-name="P611">5</text:p>
            <text:p text:style-name="P612">7</text:p>
          </table:table-cell>
          <table:table-cell table:style-name="TableCell613">
            <text:p text:style-name="P614">4</text:p>
          </table:table-cell>
          <table:table-cell table:style-name="TableCell615">
            <text:p text:style-name="P616"/>
          </table:table-cell>
          <table:table-cell table:style-name="TableCell617">
            <text:p text:style-name="P618">4. Projekto 5 straipsnio 4 dalyje nustatyta, kad socialinio verslo subjekto statusas suteikiamas neterminuotam laikui. Atsižvelgiant į tai, kad socialiniam verslo subjektui kaip skatinimo priemonė numatyta galimybė gauti valstybės ir savivaldybės turtą panaudos pagrindu, statuso suteikimas neribotam laikui yra ydingas antikorupciniu požiūriu:</text:p>
            <text:list text:style-name="LFO15" text:continue-numbering="true">
              <text:list-item>
                <text:list>
                  <text:list-item>
                    <text:p text:style-name="P619">Pagal šį projektą yra rizika, kad subjektai socialinio subjekto statuso sieks, ne turėdami tikslą spręsti socialines problemas, o norėdami išimties tvarka gauti valstybės ar savivaldybių turtą.<text:s/></text:p>
                  </text:list-item>
                  <text:list-item>
                    <text:p text:style-name="P620">Taip pat neaišku, kaip būtų vertinama situacija, kai verslo subjektas, turintis statusą, pasiektų nustatytus tikslus, ar socialinė problema, prie kurios<text:s/><text:soft-page-break/>sprendimo subjektas turėtų prisidėti, taptų neaktuali ar išspęsta.<text:s/></text:p>
                  </text:list-item>
                </text:list>
              </text:list-item>
            </text:list>
            <text:p text:style-name="P621"><text:tab/>Manome, kad tikslinga numatyti ir terminuotus statuso suteikimo atvejus bei koreguoti Projekto 7 straipsnio nuostatą, kurioje nustatyti statuso netekimo pagrindai, ir nurodyti, kad statuso netenkama, kai sprendžiama socialinė problema tampa nebeaktuali ar pasiekiami numatyti veiklos tikslai.</text:p>
          </table:table-cell>
          <table:table-cell table:style-name="TableCell622">
            <text:p text:style-name="P623">Pritarti<text:s/></text:p>
          </table:table-cell>
          <table:table-cell table:style-name="TableCell624">
            <text:p text:style-name="P625"/>
          </table:table-cell>
        </table:table-row>
        <text:soft-page-break/>
        <table:table-row table:style-name="TableRow626">
          <table:table-cell table:style-name="TableCell627">
            <text:p text:style-name="P628">5.<text:s/></text:p>
          </table:table-cell>
          <table:table-cell table:style-name="TableCell629">
            <text:p text:style-name="P630">Specialiųjų tyrimų tarnyba<text:s/></text:p>
            <text:p text:style-name="P631">(2019-06-19)</text:p>
          </table:table-cell>
          <table:table-cell table:style-name="TableCell632">
            <text:p text:style-name="P633">6</text:p>
          </table:table-cell>
          <table:table-cell table:style-name="TableCell634">
            <text:p text:style-name="P635">3</text:p>
          </table:table-cell>
          <table:table-cell table:style-name="TableCell636">
            <text:p text:style-name="P637"/>
          </table:table-cell>
          <table:table-cell table:style-name="TableCell638">
            <text:p text:style-name="P639">5.<text:s/>Projekto XIIIP-3458 6 straipsnio 3 dalyje nustatyta, kad<text:s/><text:span text:style-name="T640">&lt;...Socialinio verslo subjektas informaciją apie šio įstatymo 5 straipsnio 2 dalies 2–4 punktuose ir 7 straipsnio 1 dalies 2 punkte nurodytų aplinkybių atsiradimą Įgaliotai įstaigai turi pateikti nedelsdamas, bet ne vėliau kaip per 5 darbo dienas nuo aplinkybių paaiškėjimo dienos...&gt;</text:span>. Pagal šią nuostatą, socialinio verslo statusą turintis subjektas turėtų pats informuoti Įgaliotąją instituciją, kad pagal susidariusias aplinkybes jis nebeatitinka socialinio verslo subjektui taikomų kriterijų. Pareigos perdavimas suinteresuotam subjektui teikti informaciją apie jam nenaudingas aplinkybes yra diskutuotinas dėl jo efektyvumo ir ydingumo antikorupciniu požiūriu:</text:p>
            <text:p text:style-name="P641"><text:s text:c="8"/>5.1. Projekte nėra numatytų kitų kontrolės procedūrų, išskyrus metines ataskaitas dėl subjekto veiklos socialinio verslo kriterijams atitikties tikrinimo.</text:p>
            <text:p text:style-name="P642"><text:s text:c="7"/>5.2. Pareigos perdavimas suinteresuotam subjektui teikti informaciją apie jam nenaudingas aplinkybes gali<text:s/><text:soft-page-break/>sudaryti situacijas, kai subjektas einamųjų metų sausio mėnesį nebeatitiktų jam keliamų kriterijų, toliau visus metus naudotųsi lengvatomis ir skatinimo priemonėmis, o tik po metų nepateikus ar nepatvirtinus pateiktos ataskaitos, jam būtų atimamas socialinio verslo subjekto statusas. Tokioje situacijoje jokių pasekmių tokiam subjektui nekiltų, nes projekte nėra numatytų sankcijų už šios pareigos nevykdymą.<text:s/></text:p>
            <text:p text:style-name="P643"><text:tab/>Siūlome nustatyti daugiau kontrolės mechanizmų ir numatyti, kad atsiradus nurodytoms aplinkybėms socialinio verslo subjekto veikloje tretieji asmenys automatiškai informuotų apie tai Įgaliotąją instituciją, o socialinio verslo subjektui, pačiam neinformavusiam per nustatytą terminą, būtų taikomos sankcijos, pavyzdžiui, bauda lygi suteiktų lengvatų ir skatinimo priemonių per laikotarpį, kai subjektas neatitiko kriterijų, vertei ar pan.<text:s/></text:p>
          </table:table-cell>
          <table:table-cell table:style-name="TableCell644">
            <text:p text:style-name="P645">Pritarti<text:s/></text:p>
          </table:table-cell>
          <table:table-cell table:style-name="TableCell646">
            <text:p text:style-name="P647"/>
          </table:table-cell>
        </table:table-row>
        <text:soft-page-break/>
        <table:table-row table:style-name="TableRow648">
          <table:table-cell table:style-name="TableCell649">
            <text:p text:style-name="P650">6.<text:s/></text:p>
          </table:table-cell>
          <table:table-cell table:style-name="TableCell651">
            <text:p text:style-name="P652">Specialiųjų tyrimų tarnyba<text:s/></text:p>
            <text:p text:style-name="P653">(2019-06-19)</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6. Projekto XIIIP-3458 8 straipsnyje nustatyta, kad socialinio verslo subjektui paskatinti jam suteikiama teisė gauti valstybės ar savivaldybės turtą panaudos pagrindu. Analizuojamoje nuostatoje nėra nurodyta, kilnojamąjį ar nekilnojamąjį turtą gali gauti socialinio verslo subjektas panaudos pagrindu. Iš projektų aiškinamojo rašto darytina išvada, kad tai būtų nekilnojamasis turtas, kurio socialinio verslo subjekto naudojamo nekilnojamojo turto nuomos išlaidos būtų pakeičiamos neatlygintina panauda. Pagal analizuojamą nuostatą panauda gali būti suteikiama ir<text:s/><text:soft-page-break/>kilnojamajam turtui, t. y. automobiliams, įrenginiams, prietaisams ir pan., todėl siekdami aiškumo siūlome tikslinti šią nuostatą ir nurodyti, kokį tiksliai turtą panaudos pagrindais galėtų gauti socialinio verslo įmonės.<text:s/></text:p>
            <text:p text:style-name="P662">Taip pat atkreipiame dėmesį, kad šiuo metu yra parengtas ir svarstomas Seimo komitetuose Lietuvos Respublikos valstybės ir savivaldybių turto valdymo, naudojimo ir disponavimo juo įstatymo projektas Nr. XIIIP-2622(2), kuriame numatoma susiaurinti subjektų, kuriems gali būti perduodamas turtas panaudos pagrindais, sąrašą ir socialinio verslo subjektas pagal svarstomą projektą tokia teise pasinaudoti negalėtų.</text:p>
          </table:table-cell>
          <table:table-cell table:style-name="TableCell663">
            <text:p text:style-name="P664">Pritarti<text:s/></text:p>
          </table:table-cell>
          <table:table-cell table:style-name="TableCell665">
            <text:p text:style-name="P666"/>
          </table:table-cell>
        </table:table-row>
        <text:soft-page-break/>
        <table:table-row table:style-name="TableRow667">
          <table:table-cell table:style-name="TableCell668">
            <text:p text:style-name="P669">7.<text:s/></text:p>
          </table:table-cell>
          <table:table-cell table:style-name="TableCell670">
            <text:p text:style-name="P671">Specialiųjų tyrimų tarnyba<text:s/></text:p>
            <text:p text:style-name="P672">(2019-06-19)</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7. Projekto<text:s/><text:bookmark-start text:name="_Hlk11412520"/>XIIIP-3458<text:bookmark-end text:name="_Hlk11412520"/><text:s/>4 straipsnio 4 dalyje nustatyta, kad dokumentai, pagrindžiantys socialinio verslo subjekto planuojamą vykdyti socialinį poveikį ir detalizuojantys, kaip socialinio verslo subjektas prisideda ir (ar) prisidės prie visuomenės socialinių problemų sprendimo, bus nurodyti ekonomikos ir inovacijų ministro nustatytoje tvarkoje, o 5 straipsnio 1 dalyje nustatyta, kad socialinio verslo subjekto statusą suteikia viešoji įstaiga „Versli Lietuva“ ekonomikos ir inovacijų ministro socialinio verslo subjekto statuso suteikimo ir netekimo tvarkos apraše nustatyta tvarka. Kadangi minėtų įgyvendinamųjų teisės aktų projektai nėra parengti, nėra galimybės antikorupciniu požiūriu įvertinti socialinio verslo subjekto statuso suteikimo ir<text:s/><text:soft-page-break/>netekimo bei dokumentų, pagrindžiančių socialinio verslo subjekto planuojamą vykdyti socialinį poveikį ir detalizuojančių, kaip socialinio verslo subjektas prisideda ir (ar) prisidės prie visuomenės socialinių problemų sprendimo, todėl, kai tokie įgyvendinamieji teisės aktai bus parengti, būtina atlikti jų antikorupcinį vertinimą.</text:p>
          </table:table-cell>
          <table:table-cell table:style-name="TableCell681">
            <text:p text:style-name="P682">Pritarti<text:s/></text:p>
          </table:table-cell>
          <table:table-cell table:style-name="TableCell683">
            <text:p text:style-name="P684"/>
          </table:table-cell>
        </table:table-row>
      </table:table>
      <text:soft-page-break/>
      <text:p text:style-name="P685"><text:span text:style-name="T686">5. Subjektų, turinčių įstatymų leidybos iniciatyvos teisę, pasiūlymai:</text:span><text:span text:style-name="T687"><text:s/></text:span><text:span text:style-name="T688">negauta.<text:s/></text:span></text:p>
      <text:p text:style-name="P689"><text:span text:style-name="T690">6</text:span><text:span text:style-name="T691">. Komi</text:span><text:span text:style-name="T692">sijos</text:span><text:span text:style-name="T693"><text:s/>sprendimas ir pasiūlymai:</text:span></text:p>
      <text:p text:style-name="P694"><text:span text:style-name="T695">6</text:span><text:span text:style-name="T696">.1. Sprendimas</text:span>: siūlyti pagrindiniam komitetui Įstatymo projektą Nr.<text:s/><text:span text:style-name="T697">XIIIP-3458</text:span><text:s/>tobulinti atsižvelgiant į Seimo kanceliarijos Teisės departamento ir Specialiųjų tyrimų tarnybos pastabas.<text:s/></text:p>
      <text:p text:style-name="P698"><text:span text:style-name="T699">6</text:span><text:span text:style-name="T700">.2. Pasiūlymai:</text:span><text:s/>nėra.<text:s/></text:p>
      <text:p text:style-name="P701"><text:span text:style-name="T702">7</text:span><text:span text:style-name="T703">. Balsavimo rezultatai:</text:span><text:s/>už –<text:s/>3, prieš –<text:s/>3, susilaikė –, sprendimą lėmė Komisijos pirmininko balsas.</text:p>
      <text:p text:style-name="P704"><text:span text:style-name="T705">8</text:span><text:span text:style-name="T706">. Komi</text:span><text:span text:style-name="T707">sijos</text:span><text:span text:style-name="T708"><text:s/>paskirti pranešėjai:</text:span><text:s/>Gediminas Vasiliauskas.</text:p>
      <text:p text:style-name="P709"/>
      <text:p text:style-name="P710"/>
      <text:p text:style-name="P711">Komisijos<text:s/>pirmininkas<text:tab/><text:tab/><text:tab/><text:tab/><text:tab/><text:tab/><text:tab/><text:span text:style-name="T712">(Parašas)</text:span><text:tab/><text:tab/><text:tab/><text:tab/><text:tab/><text:tab/>Gediminas Vasiliauskas<text:s/></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Seimo kanceliarijos patarėja, aptarnaujanti Neįgaliųjų teisių komisiją, Monika Urmo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use-window-font-color="true"/>
    </style:style>
    <style:style style:name="WW_CharLFO12LVL1" style:family="text">
      <style:text-properties fo:font-style="normal" style:font-style-asian="normal"/>
    </style:style>
    <style:style style:name="WW_CharLFO12LVL2" style:family="text">
      <style:text-properties fo:font-style="normal" style:font-style-asian="normal"/>
    </style:style>
    <style:style style:name="WW_CharLFO12LVL3" style:family="text">
      <style:text-properties fo:font-style="normal" style:font-style-asian="normal"/>
    </style:style>
    <style:style style:name="WW_CharLFO12LVL4" style:family="text">
      <style:text-properties fo:font-style="normal" style:font-style-asian="normal"/>
    </style:style>
    <style:style style:name="WW_CharLFO12LVL5" style:family="text">
      <style:text-properties fo:font-style="normal" style:font-style-asian="normal"/>
    </style:style>
    <style:style style:name="WW_CharLFO12LVL6" style:family="text">
      <style:text-properties fo:font-style="normal" style:font-style-asian="normal"/>
    </style:style>
    <style:style style:name="WW_CharLFO12LVL7" style:family="text">
      <style:text-properties fo:font-style="normal" style:font-style-asian="normal"/>
    </style:style>
    <style:style style:name="WW_CharLFO12LVL8" style:family="text">
      <style:text-properties fo:font-style="normal" style:font-style-asian="normal"/>
    </style:style>
    <style:style style:name="WW_CharLFO12LVL9" style:family="text">
      <style:text-properties fo:font-style="normal" style:font-style-asian="normal"/>
    </style:style>
    <style:style style:name="WW_CharLFO13LVL1" style:family="text">
      <style:text-properties fo:font-style="normal" style:font-style-asian="normal" style:use-window-font-color="true"/>
    </style:style>
    <style:style style:name="WW_CharLFO14LVL1"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4LVL6" style:family="text">
      <style:text-properties style:use-window-font-color="true"/>
    </style:style>
    <style:style style:name="WW_CharLFO14LVL7" style:family="text">
      <style:text-properties style:use-window-font-color="true"/>
    </style:style>
    <style:style style:name="WW_CharLFO14LVL8" style:family="text">
      <style:text-properties style:use-window-font-color="true"/>
    </style:style>
    <style:style style:name="WW_CharLFO14LVL9" style:family="text">
      <style:text-properties style:use-window-font-color="true"/>
    </style:style>
    <style:style style:name="WW_CharLFO16LVL1" style:family="text">
      <style:text-properties fo:font-style="normal" style:font-style-asian="normal" style:use-window-font-color="true"/>
    </style:style>
    <style:style style:name="WW_CharLFO17LVL1" style:family="text">
      <style:text-properties fo:font-style="normal" style:font-style-asian="normal" style:use-window-font-color="true"/>
    </style:style>
    <style:style style:name="WW_CharLFO18LVL1" style:family="text">
      <style:text-properties fo:font-style="normal" style:font-style-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89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4895in" text:min-label-width="0.5in"/>
      </text:list-level-style-number>
      <text:list-level-style-number text:level="4" style:num-format="1" text:display-levels="4">
        <style:list-level-properties text:space-before="0.4895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4895in" text:min-label-width="1in"/>
      </text:list-level-style-number>
      <text:list-level-style-number text:level="8" style:num-format="1" text:display-levels="8">
        <style:list-level-properties text:space-before="0.4895in" text:min-label-width="1in"/>
      </text:list-level-style-number>
      <text:list-level-style-number text:level="9" style:num-format="1" text:display-levels="9">
        <style:list-level-properties text:space-before="0.4895in" text:min-label-width="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1" text:display-levels="2">
        <style:list-level-properties text:space-before="0.4895in" text:min-label-width="0.25in"/>
      </text:list-level-style-number>
      <text:list-level-style-number text:level="3" text:style-name="WW_CharLFO12LVL3" style:num-suffix="." style:num-format="1" text:display-levels="3">
        <style:list-level-properties text:space-before="0.9791in" text:min-label-width="0.5in"/>
      </text:list-level-style-number>
      <text:list-level-style-number text:level="4" text:style-name="WW_CharLFO12LVL4" style:num-suffix="." style:num-format="1" text:display-levels="4">
        <style:list-level-properties text:space-before="1.4687in" text:min-label-width="0.5in"/>
      </text:list-level-style-number>
      <text:list-level-style-number text:level="5" text:style-name="WW_CharLFO12LVL5" style:num-suffix="." style:num-format="1" text:display-levels="5">
        <style:list-level-properties text:space-before="1.9583in" text:min-label-width="0.75in"/>
      </text:list-level-style-number>
      <text:list-level-style-number text:level="6" text:style-name="WW_CharLFO12LVL6" style:num-suffix="." style:num-format="1" text:display-levels="6">
        <style:list-level-properties text:space-before="2.4479in" text:min-label-width="0.75in"/>
      </text:list-level-style-number>
      <text:list-level-style-number text:level="7" text:style-name="WW_CharLFO12LVL7" style:num-suffix="." style:num-format="1" text:display-levels="7">
        <style:list-level-properties text:space-before="2.9375in" text:min-label-width="1in"/>
      </text:list-level-style-number>
      <text:list-level-style-number text:level="8" text:style-name="WW_CharLFO12LVL8" style:num-suffix="." style:num-format="1" text:display-levels="8">
        <style:list-level-properties text:space-before="3.427in" text:min-label-width="1in"/>
      </text:list-level-style-number>
      <text:list-level-style-number text:level="9" text:style-name="WW_CharLFO12LVL9" style:num-suffix="." style:num-format="1" text:display-levels="9">
        <style:list-level-properties text:space-before="3.9166in" text:min-label-width="1.25in"/>
      </text:list-level-style-number>
    </text:list-style>
    <text:list-style style:name="LFO13">
      <text:list-level-style-number text:level="1" text:style-name="WW_CharLFO13LVL1" style:num-suffix="." style:num-format="1">
        <style:list-level-properties text:space-before="0.489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4895in" text:min-label-width="0.5in"/>
      </text:list-level-style-number>
      <text:list-level-style-number text:level="4" style:num-format="1" text:display-levels="4">
        <style:list-level-properties text:space-before="0.4895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4895in" text:min-label-width="1in"/>
      </text:list-level-style-number>
      <text:list-level-style-number text:level="8" style:num-format="1" text:display-levels="8">
        <style:list-level-properties text:space-before="0.4895in" text:min-label-width="1in"/>
      </text:list-level-style-number>
      <text:list-level-style-number text:level="9" style:num-format="1" text:display-levels="9">
        <style:list-level-properties text:space-before="0.4895in" text:min-label-width="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4895in" text:min-label-width="0.25in"/>
      </text:list-level-style-number>
      <text:list-level-style-number text:level="3" text:style-name="WW_CharLFO14LVL3" style:num-suffix="." style:num-format="1" text:display-levels="3">
        <style:list-level-properties text:space-before="0.9791in" text:min-label-width="0.5in"/>
      </text:list-level-style-number>
      <text:list-level-style-number text:level="4" text:style-name="WW_CharLFO14LVL4" style:num-suffix="." style:num-format="1" text:display-levels="4">
        <style:list-level-properties text:space-before="1.4687in" text:min-label-width="0.5in"/>
      </text:list-level-style-number>
      <text:list-level-style-number text:level="5" text:style-name="WW_CharLFO14LVL5" style:num-suffix="." style:num-format="1" text:display-levels="5">
        <style:list-level-properties text:space-before="1.9583in" text:min-label-width="0.75in"/>
      </text:list-level-style-number>
      <text:list-level-style-number text:level="6" text:style-name="WW_CharLFO14LVL6" style:num-suffix="." style:num-format="1" text:display-levels="6">
        <style:list-level-properties text:space-before="2.4479in" text:min-label-width="0.75in"/>
      </text:list-level-style-number>
      <text:list-level-style-number text:level="7" text:style-name="WW_CharLFO14LVL7" style:num-suffix="." style:num-format="1" text:display-levels="7">
        <style:list-level-properties text:space-before="2.9375in" text:min-label-width="1in"/>
      </text:list-level-style-number>
      <text:list-level-style-number text:level="8" text:style-name="WW_CharLFO14LVL8" style:num-suffix="." style:num-format="1" text:display-levels="8">
        <style:list-level-properties text:space-before="3.427in" text:min-label-width="1in"/>
      </text:list-level-style-number>
      <text:list-level-style-number text:level="9" text:style-name="WW_CharLFO14LVL9" style:num-suffix="." style:num-format="1" text:display-levels="9">
        <style:list-level-properties text:space-before="3.9166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0.75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in"/>
      </text:list-level-style-number>
      <text:list-level-style-number text:level="9" style:num-suffix="." style:num-format="1" text:display-levels="9">
        <style:list-level-properties text:space-before="3.9166in" text:min-label-width="1.25in"/>
      </text:list-level-style-number>
    </text:list-style>
    <text:list-style style:name="LFO16">
      <text:list-level-style-number text:level="1" text:style-name="WW_CharLFO16LVL1" style:num-suffix="." style:num-format="1">
        <style:list-level-properties text:space-before="0.489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4895in" text:min-label-width="0.5in"/>
      </text:list-level-style-number>
      <text:list-level-style-number text:level="4" style:num-format="1" text:display-levels="4">
        <style:list-level-properties text:space-before="0.4895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4895in" text:min-label-width="1in"/>
      </text:list-level-style-number>
      <text:list-level-style-number text:level="8" style:num-format="1" text:display-levels="8">
        <style:list-level-properties text:space-before="0.4895in" text:min-label-width="1in"/>
      </text:list-level-style-number>
      <text:list-level-style-number text:level="9" style:num-format="1" text:display-levels="9">
        <style:list-level-properties text:space-before="0.4895in" text:min-label-width="1.25in"/>
      </text:list-level-style-number>
    </text:list-style>
    <text:list-style style:name="LFO17">
      <text:list-level-style-number text:level="1" text:style-name="WW_CharLFO17LVL1" style:num-suffix="." style:num-format="1">
        <style:list-level-properties text:space-before="0.489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4895in" text:min-label-width="0.5in"/>
      </text:list-level-style-number>
      <text:list-level-style-number text:level="4" style:num-format="1" text:display-levels="4">
        <style:list-level-properties text:space-before="0.4895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4895in" text:min-label-width="1in"/>
      </text:list-level-style-number>
      <text:list-level-style-number text:level="8" style:num-format="1" text:display-levels="8">
        <style:list-level-properties text:space-before="0.4895in" text:min-label-width="1in"/>
      </text:list-level-style-number>
      <text:list-level-style-number text:level="9" style:num-format="1" text:display-levels="9">
        <style:list-level-properties text:space-before="0.4895in" text:min-label-width="1.25in"/>
      </text:list-level-style-number>
    </text:list-style>
    <text:list-style style:name="LFO18">
      <text:list-level-style-number text:level="1" text:style-name="WW_CharLFO18LVL1" style:num-suffix="." style:num-format="1">
        <style:list-level-properties text:space-before="0.489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4895in" text:min-label-width="0.5in"/>
      </text:list-level-style-number>
      <text:list-level-style-number text:level="4" style:num-format="1" text:display-levels="4">
        <style:list-level-properties text:space-before="0.4895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4895in" text:min-label-width="1in"/>
      </text:list-level-style-number>
      <text:list-level-style-number text:level="8" style:num-format="1" text:display-levels="8">
        <style:list-level-properties text:space-before="0.4895in" text:min-label-width="1in"/>
      </text:list-level-style-number>
      <text:list-level-style-number text:level="9" style:num-format="1" text:display-levels="9">
        <style:list-level-properties text:space-before="0.4895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os komisijos išvada</dc:title>
    <meta:initial-creator>„Windows“ vartotojas</meta:initial-creator>
    <dc:creator>adlibuser</dc:creator>
    <meta:creation-date>2019-12-12T13:12:00Z</meta:creation-date>
    <dc:date>2019-12-12T13:12:00Z</dc:date>
    <meta:print-date>2019-12-12T07: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18" meta:paragraph-count="407" meta:word-count="4040" meta:character-count="25293" meta:row-count="1140" meta:non-whitespace-character-count="21660"/>
  </office:meta>
</office:document-meta>
</file>