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5in" fo:margin-right="0.9833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 fo:text-indent="0.5909in"/>
      <style:text-properties style:language-asian="lt" style:country-asian="LT"/>
    </style:style>
    <style:style style:name="P31" style:parent-style-name="Normal" style:family="paragraph">
      <style:paragraph-properties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0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0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1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>Projekto</text:p>
      <text:p text:style-name="P3">lyginamasis variantas<text:s/></text:p>
      <text:p text:style-name="P4"/>
      <text:p text:style-name="P5">LIETUVOS RESPUBLIKOS</text:p>
      <text:p text:style-name="P6"><text:span text:style-name="T7">PRIDĖTINĖS VERTĖS MOKESČIO ĮSTATYMO NR. IX-751<text:s/></text:span><text:span text:style-name="T8">PAPILDYMO 125</text:span><text:span text:style-name="T9">3</text:span><text:span text:style-name="T10">,</text:span><text:span text:style-name="T11"><text:s/>125</text:span><text:span text:style-name="T12">4</text:span><text:span text:style-name="T13"><text:s/>STRAIPSNIais</text:span><text:span text:style-name="T14"><text:s/>ir 125</text:span><text:span text:style-name="T15">3</text:span><text:span text:style-name="T16">,</text:span><text:span text:style-name="T17"><text:s/></text:span><text:span text:style-name="T18">125</text:span><text:span text:style-name="T19">4<text:s/></text:span><text:span text:style-name="T20">straipsni</text:span><text:span text:style-name="T21">Ų</text:span><text:span text:style-name="T22"><text:s/>pripažinimo netekusi</text:span><text:span text:style-name="T23">AIS</text:span><text:span text:style-name="T24"><text:s/>galios</text:span></text:p>
      <text:p text:style-name="P25"><text:span text:style-name="T26">ĮSTATYMAS</text:span></text:p>
      <text:p text:style-name="P27"/>
      <text:p text:style-name="P28">2022<text:s/>m.<text:s/><text:tab/><text:tab/>d. Nr.</text:p>
      <text:p text:style-name="P29">Vilnius</text:p>
      <text:p text:style-name="P30"/>
      <text:p text:style-name="P31"><text:span text:style-name="T32">1<text:s/></text:span><text:span text:style-name="T33">straipsnis.</text:span><text:span text:style-name="T34"><text:s/></text:span><text:span text:style-name="T35"> Įstatymo papildymas 125</text:span><text:span text:style-name="T36">3</text:span><text:span text:style-name="T37"> straipsniu</text:span><text:span text:style-name="T38"><text:s/></text:span></text:p>
      <text:p text:style-name="P39"><text:span text:style-name="T40">Papildyti Įstatymą 125</text:span><text:span text:style-name="T41">3</text:span><text:span text:style-name="T42"> straipsniu:</text:span></text:p>
      <text:p text:style-name="P43"><text:bookmark-start text:name="part_7222519bc8384496b333282cd26fc092"/><text:bookmark-start text:name="part_3bd9c79a6a7345b8aa6fd3760e99e122"/><text:bookmark-end text:name="part_7222519bc8384496b333282cd26fc092"/><text:bookmark-end text:name="part_3bd9c79a6a7345b8aa6fd3760e99e122"/><text:span text:style-name="T44">„</text:span><text:span text:style-name="T45">125</text:span><text:span text:style-name="T46">3</text:span><text:span text:style-name="T47"> straipsnis. PVM<text:s/></text:span><text:span text:style-name="T48">kompensavimas</text:span><text:span text:style-name="T49"><text:s/>iš biudžeto</text:span></text:p>
      <text:p text:style-name="P50">1. Iš valstybės biudžeto kompensuojamas už šio Įstatymo 19 straipsnio 3 dalies 1 punkte nurodytas prekes apskaičiuotas PVM – 9 procentinių punktų tarifo dydžio.</text:p>
      <text:p text:style-name="P51"><text:span text:style-name="T52">2. Šio straipsnio nuostatų taikymo tvarką nustato Lietuvos Respublikos Vyriausybė.</text:span><text:span text:style-name="T53">“</text:span></text:p>
      <text:p text:style-name="P54"/>
      <text:p text:style-name="P55"><text:span text:style-name="T56">2 straipsnis. 125</text:span><text:span text:style-name="T57">3</text:span><text:span text:style-name="T58"><text:s/>straipsnio pripažinimas netekusiu galios</text:span></text:p>
      <text:p text:style-name="P59"><text:span text:style-name="T60">Pripažinti netekusiu galios 125</text:span><text:span text:style-name="T61">3</text:span><text:span text:style-name="T62"><text:s/></text:span><text:span text:style-name="T63">straipsnį.</text:span></text:p>
      <text:p text:style-name="P64"><text:span text:style-name="T65">125</text:span><text:span text:style-name="T66">3</text:span><text:span text:style-name="T67"> straipsnis. PVM kompensavimas iš biudžeto</text:span></text:p>
      <text:p text:style-name="P68">1. Iš valstybės biudžeto kompensuojamas už šio Įstatymo 19 straipsnio 3 dalies 1 punkte nurodytas prekes apskaičiuotas PVM – 9 procentinių punktų tarifo dydžio.</text:p>
      <text:p text:style-name="P69">2. Šio straipsnio nuostatų taikymo tvarką nustato Lietuvos Respublikos Vyriausybė.</text:p>
      <text:p text:style-name="P70"/>
      <text:soft-page-break/>
      <text:p text:style-name="P71"><text:span text:style-name="T72">3<text:s/></text:span><text:span text:style-name="T73">straipsnis.</text:span><text:span text:style-name="T74"><text:s/></text:span><text:span text:style-name="T75"> Įstatymo papildymas 125</text:span><text:span text:style-name="T76">4</text:span><text:span text:style-name="T77"> straipsniu</text:span><text:span text:style-name="T78"><text:s/></text:span></text:p>
      <text:p text:style-name="P79"><text:span text:style-name="T80">Papildyti Įstatymą 125</text:span><text:span text:style-name="T81">4</text:span><text:span text:style-name="T82"> straipsniu:</text:span></text:p>
      <text:p text:style-name="P83"><text:span text:style-name="T84">„</text:span><text:span text:style-name="T85">125</text:span><text:span text:style-name="T86">4</text:span><text:span text:style-name="T87"> straipsnis. PVM<text:s/></text:span><text:span text:style-name="T88">kompensavimas</text:span><text:span text:style-name="T89"><text:s/>iš biudžeto</text:span></text:p>
      <text:p text:style-name="P90">1. Iš valstybės biudžeto kompensuojamas už šio Įstatymo 19 straipsnio 3 dalies 1 punkte nurodytas prekes apskaičiuotas PVM – 9 procentinių punktų tarifo dydžio.</text:p>
      <text:p text:style-name="P91"><text:span text:style-name="T92">2. Šio straipsnio nuostatų taikymo tvarką nustato Lietuvos Respublikos Vyriausybė.</text:span><text:span text:style-name="T93">“</text:span></text:p>
      <text:p text:style-name="P94"/>
      <text:p text:style-name="P95"><text:span text:style-name="T96">4</text:span><text:span text:style-name="T97"><text:s/>straipsnis. 125</text:span><text:span text:style-name="T98">4</text:span><text:span text:style-name="T99"><text:s/>straipsnio pripažinimas netekusiu galios</text:span></text:p>
      <text:p text:style-name="P100"><text:span text:style-name="T101">Pripažinti netekusiu galios 125</text:span><text:span text:style-name="T102">4</text:span><text:span text:style-name="T103"><text:s/></text:span><text:span text:style-name="T104">straipsnį.</text:span></text:p>
      <text:p text:style-name="P105"><text:span text:style-name="T106">125</text:span><text:span text:style-name="T107">4</text:span><text:span text:style-name="T108"> straipsnis. PVM kompensavimas iš biudžeto</text:span></text:p>
      <text:p text:style-name="P109">1. Iš valstybės biudžeto kompensuojamas už šio Įstatymo 19 straipsnio 3 dalies 1 punkte nurodytas prekes apskaičiuotas PVM – 9 procentinių punktų tarifo dydžio.</text:p>
      <text:p text:style-name="P110">2. Šio straipsnio nuostatų taikymo tvarką nustato Lietuvos Respublikos Vyriausybė.</text:p>
      <text:p text:style-name="P111"/>
      <text:p text:style-name="P112">5<text:s/>straipsnis. Įstatymo įsigaliojimas, įgyvendinimas ir taikymas<text:s/></text:p>
      <text:p text:style-name="P113">1. Šio įstatymo 1 straipsnis įsigalioja 2022<text:s/>m.<text:s/>spalio<text:s/>1 d.</text:p>
      <text:p text:style-name="P114">2. Šio įstatymo 2 straipsnis įsigalioja 2023<text:s/>m. gegužės 1 d.</text:p>
      <text:p text:style-name="P115">3. Šio įstatymo 3 straipsnis įsigalioja 2023 m. spalio 1 d.</text:p>
      <text:p text:style-name="P116">4. Šio įstatymo 4 straipsnis įsigalioja 2024 m. gegužės 1 d.</text:p>
      <text:p text:style-name="P117">5. Lietuvos Respublikos Vyriausybė iki 2022 m.<text:s/>rugsėjo 30<text:s/>d. priima šio įstatymo 1 straipsnio įgyvendinamuosius teisės aktus.</text:p>
      <text:p text:style-name="P118">6.<text:s/>Lietuvos<text:s/>Respublikos Vyriausybė iki 2023<text:s/>m.<text:s/>rugsėjo 30 d. priima šio įstatymo 3 straipsnio įgyvendinamuosius teisės aktus.</text:p>
      <text:p text:style-name="P119">7. Šio<text:s/>įstatymo 1 straipsnis<text:s/>taikomas nuo 2022<text:s/>m. spalio 1 d. iki 2023 m. balandžio 30 d.<text:s/>faktiškai patiektoms prekėms.</text:p>
      <text:soft-page-break/>
      <text:p text:style-name="P120"><text:span text:style-name="T121">8</text:span><text:span text:style-name="T122">. Šio įstatymo 3 straipsnis taikomas nuo 2023 m. spalio 1 d. iki 2024 m. balandžio 30</text:span><text:span text:style-name="T123"> </text:span><text:span text:style-name="T124">d. faktiškai patiektoms prekėms.</text:span></text:p>
      <text:p text:style-name="P125"/>
      <text:p text:style-name="P126">Skelbiu šį Lietuvos Respublikos Seimo priimtą įstatymą.</text:p>
      <text:p text:style-name="P127"/>
      <text:p text:style-name="P128"><text:span text:style-name="T129">Respublikos Prezidentas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9-21T10:18:00Z</meta:creation-date>
    <dc:date>2022-09-21T10:18:00Z</dc:date>
    <meta:print-date>2019-11-25T11:4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8" meta:character-count="2662" meta:row-count="18" meta:non-whitespace-character-count="2269"/>
  </office:meta>
</office:document-meta>
</file>