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50%" fo:margin-right="0.1902in" fo:text-indent="0.2958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3" style:parent-style-name="Normal" style:family="paragraph">
      <style:paragraph-properties fo:text-align="center" fo:margin-top="0.0694in" fo:margin-bottom="0.0694in" fo:line-height="150%" fo:margin-right="0.1902in" fo:text-indent="0.2958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style:text-properties fo:color="#000000" fo:font-size="12pt" style:font-size-asian="12pt" style:font-size-complex="12pt"/>
    </style:style>
    <style:style style:name="P7" style:parent-style-name="Normal" style:family="paragraph">
      <style:paragraph-properties fo:text-align="center"/>
      <style:text-properties fo:color="#000000" fo:font-size="12pt" style:font-size-asian="12pt" style:font-size-complex="12pt"/>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50%"/>
      <style:text-properties style:font-name-complex="Times New Roman" fo:color="#000000" fo:font-size="12pt" style:font-size-asian="12pt" style:font-size-complex="12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50%"/>
      <style:text-properties style:font-name-complex="Times New Roman" fo:color="#000000"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50%"/>
      <style:text-properties style:font-name-complex="Times New Roman" fo:color="#000000" fo:font-size="12pt" style:font-size-asian="12pt" style:font-size-complex="12pt"/>
    </style:style>
    <style:style style:name="P29" style:parent-style-name="Normal" style:family="paragraph">
      <style:paragraph-properties fo:line-height="150%"/>
      <style:text-properties style:font-name-complex="Times New Roman" fo:color="#000000"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line-height="150%" fo:text-indent="0.1576in"/>
    </style:style>
    <style:style style:name="T41"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complex="Times New Roman" style:font-weight-complex="bold" fo:color="#000000" fo:font-size="12pt" style:font-size-asian="12pt" style:font-size-complex="12pt"/>
    </style:style>
    <style:style style:name="P43" style:parent-style-name="Normal" style:family="paragraph">
      <style:paragraph-properties fo:text-align="justify" fo:line-height="150%" fo:text-indent="0.1576in"/>
      <style:text-properties style:font-name-complex="Times New Roman" style:font-weight-complex="bold"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50%" fo:text-indent="0.1576in">
        <style:tab-stops>
          <style:tab-stop style:type="left" style:position="3.4583in"/>
        </style:tab-stops>
      </style:paragraph-properties>
    </style:style>
    <style:style style:name="T5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6" style:parent-style-name="DefaultParagraphFont" style:family="text">
      <style:text-properties style:font-name-complex="Times New Roman" style:font-weight-complex="bold" fo:color="#000000" fo:font-size="12pt" style:font-size-asian="12pt" style:font-size-complex="12pt"/>
    </style:style>
    <style:style style:name="P57" style:parent-style-name="Normal" style:family="paragraph">
      <style:paragraph-properties fo:text-align="justify" fo:margin-top="0.0694in" fo:margin-bottom="0.0694in" fo:line-height="150%"/>
    </style:style>
    <style:style style:name="T5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60"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61"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62"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63"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64"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65"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50%"/>
      <style:text-properties style:font-name-complex="Times New Roman" style:font-weight-complex="bold" fo:color="#000000"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fo:text-indent="0.1576in">
        <style:tab-stops>
          <style:tab-stop style:type="left" style:position="3.4583in"/>
        </style:tab-stops>
      </style:paragraph-properties>
      <style:text-properties style:font-name-complex="Times New Roman" fo:font-weight="bold" style:font-weight-asian="bold" style:font-weight-complex="bold" fo:color="#000000" fo:font-size="12pt" style:font-size-asian="12pt" style:font-size-complex="12pt"/>
    </style:style>
    <style:style style:name="P77" style:parent-style-name="Normal" style:family="paragraph">
      <style:paragraph-properties fo:text-align="justify" fo:line-height="150%" fo:text-indent="0.1576in">
        <style:tab-stops>
          <style:tab-stop style:type="left" style:position="3.4583in"/>
        </style:tab-stops>
      </style:paragraph-properties>
      <style:text-properties style:font-name-complex="Times New Roman" style:font-weight-complex="bold" fo:color="#000000" fo:font-size="12pt" style:font-size-asian="12pt" style:font-size-complex="12pt"/>
    </style:style>
    <style:style style:name="P78" style:parent-style-name="Normal" style:family="paragraph">
      <style:paragraph-properties fo:text-align="justify" fo:line-height="150%">
        <style:tab-stops>
          <style:tab-stop style:type="left" style:position="3.4583in"/>
        </style:tab-stops>
      </style:paragraph-properties>
    </style:style>
    <style:style style:name="T79" style:parent-style-name="DefaultParagraphFont" style:family="text">
      <style:text-properties style:font-name-asian="Times New Roman" style:font-name-complex="Times New Roman" fo:color="#000000" fo:font-size="12pt" style:font-size-asian="12pt" style:font-size-complex="12pt" fo:language="es" style:language-asian="lt" style:country-asian="LT"/>
    </style:style>
    <style:style style:name="P80" style:parent-style-name="Normal" style:family="paragraph">
      <style:paragraph-properties fo:text-align="justify" fo:margin-top="0.0694in" fo:margin-bottom="0.0694in" fo:line-height="170%" fo:margin-right="0.1902in"/>
    </style:style>
    <style:style style:name="T8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fo:language="en" fo:country="US"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P87" style:parent-style-name="Normal" style:family="paragraph">
      <style:paragraph-properties fo:text-align="justify" fo:margin-top="0.0694in" fo:margin-bottom="0.0694in" fo:line-height="170%" fo:margin-right="0.1902in"/>
    </style:style>
    <style:style style:name="T8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top="0.0694in" fo:margin-bottom="0.0694in" fo:line-height="170%" fo:margin-right="0.1902in"/>
    </style:style>
    <style:style style:name="T94" style:parent-style-name="DefaultParagraphFont" style:family="text">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99" style:family="table-row">
      <style:table-row-properties style:min-row-height="2.0604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50%"/>
      <style:text-properties style:font-name-complex="Times New Roman" style:font-weight-complex="bold" fo:color="#000000" fo:font-size="12pt" style:font-size-asian="12pt" style:font-size-complex="12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fo:language="en" fo:country="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50%" fo:text-indent="0.1576in"/>
      <style:text-properties style:font-name-complex="Times New Roman" fo:font-weight="bold" style:font-weight-asian="bold" style:font-weight-complex="bold" fo:color="#000000" fo:font-size="12pt" style:font-size-asian="12pt" style:font-size-complex="12pt"/>
    </style:style>
    <style:style style:name="P110" style:parent-style-name="Normal" style:family="paragraph">
      <style:paragraph-properties fo:text-align="justify" fo:line-height="150%" fo:text-indent="0.1576in"/>
      <style:text-properties style:font-name-complex="Times New Roman" style:font-weight-complex="bold" fo:color="#000000" fo:font-size="12pt" style:font-size-asian="12pt" style:font-size-complex="12pt"/>
    </style:style>
    <style:style style:name="P111" style:parent-style-name="Normal" style:family="paragraph">
      <style:paragraph-properties fo:text-align="justify" fo:line-height="170%" fo:margin-right="0.034in" fo:text-indent="0.2958in"/>
    </style:style>
    <style:style style:name="T112"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70%" fo:margin-right="0.034in" fo:text-indent="0.2958in"/>
    </style:style>
    <style:style style:name="T11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top="0.0694in" fo:margin-bottom="0.0694in" fo:line-height="170%" fo:margin-right="0.1902in" fo:text-indent="0.2958in"/>
      <style:text-properties style:font-name-asian="Times New Roman" style:font-name-complex="Times New Roman" fo:color="#000000" fo:font-size="12pt" style:font-size-asian="12pt"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50%"/>
      <style:text-properties style:font-name-complex="Times New Roman" style:font-weight-complex="bold" fo:color="#000000" fo:font-size="12pt" style:font-size-asian="12pt"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50%" fo:text-indent="0.1576in"/>
      <style:text-properties style:font-name-complex="Times New Roman" fo:font-weight="bold" style:font-weight-asian="bold" style:font-weight-complex="bold" fo:color="#000000" fo:font-size="12pt" style:font-size-asian="12pt" style:font-size-complex="12pt"/>
    </style:style>
    <style:style style:name="P134" style:parent-style-name="Normal" style:family="paragraph">
      <style:paragraph-properties fo:text-align="justify" fo:line-height="150%" fo:text-indent="0.1576in"/>
      <style:text-properties style:font-name-complex="Times New Roman" style:font-weight-complex="bold" fo:color="#000000" fo:font-size="12pt" style:font-size-asian="12pt" style:font-size-complex="12pt"/>
    </style:style>
    <style:style style:name="P135" style:parent-style-name="Normal" style:family="paragraph">
      <style:paragraph-properties fo:text-align="justify" fo:line-height="170%" fo:margin-right="0.034in" fo:text-indent="0.2958in"/>
    </style:style>
    <style:style style:name="T136"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3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8" style:parent-style-name="Normal" style:family="paragraph">
      <style:paragraph-properties fo:text-align="justify" fo:margin-bottom="0in" fo:line-height="170%" fo:margin-right="0.034in" fo:text-indent="0.2958in"/>
    </style:style>
    <style:style style:name="T1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it" fo:country="IT" style:language-asian="lt" style:country-asian="LT"/>
    </style:style>
    <style:style style:name="T1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s" style:language-asian="lt" style:country-asian="LT"/>
    </style:style>
    <style:style style:name="T1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s" style:language-asian="lt" style:country-asian="LT"/>
    </style:style>
    <style:style style:name="T1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it" fo:country="IT" style:language-asian="lt" style:country-asian="LT"/>
    </style:style>
    <style:style style:name="T1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8" style:parent-style-name="Normal" style:family="paragraph">
      <style:paragraph-properties fo:text-align="justify" fo:margin-bottom="0in" fo:line-height="170%" fo:margin-right="0.034in" fo:text-indent="0.2958in"/>
    </style:style>
    <style:style style:name="T1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50" style:parent-style-name="Normal" style:family="paragraph">
      <style:paragraph-properties fo:text-align="justify" fo:margin-bottom="0in" fo:line-height="170%" fo:margin-right="0.034in" fo:text-indent="0.2958in"/>
    </style:style>
    <style:style style:name="T1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52" style:parent-style-name="Normal" style:family="paragraph">
      <style:paragraph-properties fo:text-align="justify" fo:margin-bottom="0in" fo:line-height="170%" fo:margin-right="0.034in" fo:text-indent="0.2958in"/>
    </style:style>
    <style:style style:name="T1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54" style:parent-style-name="Normal" style:family="paragraph">
      <style:paragraph-properties fo:text-align="justify" fo:margin-bottom="0in" fo:line-height="170%" fo:margin-right="0.034in" fo:text-indent="0.2958in"/>
    </style:style>
    <style:style style:name="T1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56" style:parent-style-name="Normal" style:family="paragraph">
      <style:paragraph-properties fo:text-align="justify" fo:margin-bottom="0in" fo:line-height="170%" fo:margin-right="0.034in" fo:text-indent="0.2958in"/>
    </style:style>
    <style:style style:name="T1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58" style:parent-style-name="Normal" style:family="paragraph">
      <style:paragraph-properties fo:text-align="justify" fo:margin-bottom="0in" fo:line-height="170%" fo:margin-right="0.034in" fo:text-indent="0.2958in"/>
    </style:style>
    <style:style style:name="T1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60" style:parent-style-name="Normal" style:family="paragraph">
      <style:paragraph-properties fo:text-align="justify" fo:margin-bottom="0in" fo:line-height="170%" fo:margin-right="0.034in" fo:text-indent="0.2958in"/>
    </style:style>
    <style:style style:name="T1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62" style:parent-style-name="Normal" style:family="paragraph">
      <style:paragraph-properties fo:text-align="justify" fo:margin-bottom="0in" fo:line-height="170%" fo:margin-right="0.034in" fo:text-indent="0.2958in"/>
    </style:style>
    <style:style style:name="T1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64" style:parent-style-name="Normal" style:family="paragraph">
      <style:paragraph-properties fo:text-align="justify" fo:margin-bottom="0in" fo:line-height="170%" fo:margin-right="0.034in" fo:text-indent="0.2958in"/>
    </style:style>
    <style:style style:name="T1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66" style:parent-style-name="Normal" style:family="paragraph">
      <style:paragraph-properties fo:text-align="justify" fo:margin-bottom="0in" fo:line-height="170%" fo:margin-right="0.034in" fo:text-indent="0.2958in"/>
    </style:style>
    <style:style style:name="T1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68" style:parent-style-name="Normal" style:family="paragraph">
      <style:paragraph-properties fo:text-align="justify" fo:margin-bottom="0in" fo:line-height="170%" fo:margin-right="0.034in" fo:text-indent="0.2958in"/>
    </style:style>
    <style:style style:name="T1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70" style:parent-style-name="Normal" style:family="paragraph">
      <style:paragraph-properties fo:text-align="justify" fo:margin-bottom="0in" fo:line-height="170%" fo:margin-right="0.034in" fo:text-indent="0.2958in"/>
    </style:style>
    <style:style style:name="T1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50%"/>
      <style:text-properties style:font-name-complex="Times New Roman" style:font-weight-complex="bold" fo:color="#000000" fo:font-size="12pt" style:font-size-asian="12pt"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50%"/>
    </style:style>
    <style:style style:name="T177" style:parent-style-name="DefaultParagraphFont" style:family="text">
      <style:text-properties style:font-name-complex="Times New Roman" style:font-weight-complex="bold" fo:color="#000000" fo:font-size="12pt" style:font-size-asian="12pt" style:font-size-complex="12pt" fo:language="en" fo:country="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fo:text-indent="0.1576in"/>
      <style:text-properties style:font-name-complex="Times New Roman" fo:font-weight="bold" style:font-weight-asian="bold" style:font-weight-complex="bold" fo:color="#000000" fo:font-size="12pt" style:font-size-asian="12pt" style:font-size-complex="12pt"/>
    </style:style>
    <style:style style:name="P184" style:parent-style-name="Normal" style:family="paragraph">
      <style:paragraph-properties fo:text-align="justify" fo:line-height="150%" fo:text-indent="0.1576in"/>
      <style:text-properties style:font-name-complex="Times New Roman" style:font-weight-complex="bold" fo:color="#000000" fo:font-size="12pt" style:font-size-asian="12pt" style:font-size-complex="12pt"/>
    </style:style>
    <style:style style:name="P185" style:parent-style-name="Normal" style:family="paragraph">
      <style:paragraph-properties fo:text-align="justify" fo:margin-bottom="0in" fo:line-height="170%" fo:margin-right="0.034in" fo:text-indent="0.2958in"/>
    </style:style>
    <style:style style:name="T18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P187" style:parent-style-name="Normal" style:family="paragraph">
      <style:paragraph-properties fo:text-align="justify" fo:margin-bottom="0in" fo:line-height="170%" fo:margin-right="0.034in" fo:text-indent="0.2958in"/>
    </style:style>
    <style:style style:name="T1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50%"/>
      <style:text-properties style:font-name-complex="Times New Roman" style:font-weight-complex="bold" fo:color="#000000" fo:font-size="12pt" style:font-size-asian="12pt" style:font-size-complex="12pt" fo:language="en" fo:country="U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50%"/>
    </style:style>
    <style:style style:name="T1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50%" fo:text-indent="0.1576in"/>
      <style:text-properties style:font-name-complex="Times New Roman" fo:font-weight="bold" style:font-weight-asian="bold" style:font-weight-complex="bold" fo:color="#000000" fo:font-size="12pt" style:font-size-asian="12pt" style:font-size-complex="12pt"/>
    </style:style>
    <style:style style:name="P201" style:parent-style-name="Normal" style:family="paragraph">
      <style:paragraph-properties fo:text-align="justify" fo:line-height="150%" fo:text-indent="0.1576in"/>
      <style:text-properties style:font-name-complex="Times New Roman" style:font-weight-complex="bold" fo:color="#000000" fo:font-size="12pt" style:font-size-asian="12pt" style:font-size-complex="12pt"/>
    </style:style>
    <style:style style:name="P202" style:parent-style-name="Normal" style:family="paragraph">
      <style:paragraph-properties fo:text-align="justify" fo:margin-bottom="0in" fo:line-height="170%" fo:margin-right="0.034in" fo:text-indent="0.2958in"/>
    </style:style>
    <style:style style:name="T2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6" style:parent-style-name="Normal" style:family="paragraph">
      <style:paragraph-properties fo:text-align="justify" fo:margin-bottom="0in" fo:line-height="170%" fo:margin-right="0.034in"/>
    </style:style>
    <style:style style:name="T2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8" style:parent-style-name="Normal" style:family="paragraph">
      <style:paragraph-properties fo:text-align="justify" fo:margin-bottom="0in" fo:line-height="170%" fo:margin-right="0.1902in"/>
    </style:style>
    <style:style style:name="T2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4" style:parent-style-name="Normal" style:family="paragraph">
      <style:paragraph-properties fo:text-align="justify" fo:margin-bottom="0in" fo:line-height="170%" fo:margin-right="0.1902in"/>
      <style:text-properties style:font-name-asian="Times New Roman" style:font-name-complex="Times New Roman" fo:color="#000000" fo:font-size="12pt" style:font-size-asian="12pt" style:font-size-complex="12pt" style:language-asian="lt" style:country-asian="LT"/>
    </style:style>
    <style:style style:name="P215" style:parent-style-name="Normal" style:family="paragraph">
      <style:paragraph-properties fo:text-align="justify" fo:margin-bottom="0in" fo:line-height="150%"/>
    </style:style>
    <style:style style:name="T2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0" style:parent-style-name="Normal" style:family="paragraph">
      <style:paragraph-properties fo:text-align="justify" fo:margin-bottom="0in" fo:line-height="150%"/>
    </style:style>
    <style:style style:name="T2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236"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237"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238"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239" style:parent-style-name="NoSpacing" style:list-style-name="LFO3" style:family="paragraph">
      <style:paragraph-properties fo:text-align="justify" fo:line-height="150%" fo:margin-left="0.4958in" fo:text-indent="-0.2479in">
        <style:tab-stops/>
      </style:paragraph-properties>
      <style:text-properties fo:font-size="12pt" style:font-size-asian="12pt" style:font-size-complex="12pt"/>
    </style:style>
    <style:style style:name="P240" style:parent-style-name="NoSpacing" style:list-style-name="LFO3" style:family="paragraph">
      <style:paragraph-properties fo:text-align="justify" fo:line-height="150%" fo:margin-left="0.4958in" fo:text-indent="-0.2479in">
        <style:tab-stops/>
      </style:paragraph-properties>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245" style:parent-style-name="Normal" style:family="paragraph">
      <style:paragraph-properties fo:text-align="justify" fo:margin-bottom="0in" fo:line-height="150%"/>
    </style:style>
    <style:style style:name="T2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75" style:parent-style-name="Normal" style:family="paragraph">
      <style:paragraph-properties fo:text-align="justify" fo:margin-bottom="0in" fo:line-height="150%"/>
    </style:style>
    <style:style style:name="T2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50%"/>
      <style:text-properties style:font-name-complex="Times New Roman" style:font-weight-complex="bold" fo:color="#000000" fo:font-size="12pt" style:font-size-asian="12pt" style:font-size-complex="12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50%"/>
    </style:style>
    <style:style style:name="T2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50%"/>
      <style:text-properties style:font-name-complex="Times New Roman" fo:font-weight="bold" style:font-weight-asian="bold" style:font-weight-complex="bold" fo:color="#000000"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fo:line-height="170%" fo:margin-right="0.034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292" style:parent-style-name="Normal" style:family="paragraph">
      <style:paragraph-properties fo:text-align="justify" fo:margin-bottom="0in" fo:line-height="170%" fo:margin-right="0.034in" fo:text-indent="0.2958in"/>
    </style:style>
    <style:style style:name="T29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94" style:parent-style-name="DefaultParagraphFont" style:family="text">
      <style:text-properties style:font-name-complex="Times New Roman" style:font-weight-complex="bold" fo:color="#000000" fo:font-size="12pt" style:font-size-asian="12pt" style:font-size-complex="12pt"/>
    </style:style>
    <style:style style:name="P295" style:parent-style-name="Normal" style:family="paragraph">
      <style:paragraph-properties fo:text-align="justify" fo:margin-bottom="0in" fo:line-height="170%" fo:margin-right="0.034in" fo:text-indent="0.2958in"/>
    </style:style>
    <style:style style:name="T2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7" style:parent-style-name="Normal" style:family="paragraph">
      <style:paragraph-properties fo:text-align="justify" fo:margin-bottom="0in" fo:line-height="170%" fo:margin-right="0.034in" fo:text-indent="0.2958in"/>
    </style:style>
    <style:style style:name="T2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2" style:parent-style-name="DefaultParagraphFont" style:family="text">
      <style:text-properties style:font-name-asian="Times New Roman" style:font-name-complex="Times New Roman" fo:color="#000000" fo:font-size="12pt" style:font-size-asian="12pt" style:font-size-complex="12pt" fo:language="pt" fo:country="PT" style:language-asian="lt" style:country-asian="LT"/>
    </style:style>
    <style:style style:name="T3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4" style:parent-style-name="Normal" style:family="paragraph">
      <style:text-properties fo:color="#000000" fo:font-size="12pt" style:font-size-asian="12pt" style:font-size-complex="12pt"/>
    </style:style>
    <style:style style:name="P305" style:parent-style-name="Normal" style:family="paragraph">
      <style:text-properties fo:color="#000000" fo:font-size="12pt" style:font-size-asian="12pt" style:font-size-complex="12pt"/>
    </style:style>
    <style:style style:name="P306" style:parent-style-name="Normal" style:family="paragraph">
      <style:text-properties fo:color="#000000" fo:font-size="12pt" style:font-size-asian="12pt" style:font-size-complex="12pt"/>
    </style:style>
    <style:style style:name="P307" style:parent-style-name="Normal" style:family="paragraph">
      <style:text-properties fo:color="#000000" fo:font-size="12pt" style:font-size-asian="12pt" style:font-size-complex="12pt"/>
    </style:style>
    <style:style style:name="P308" style:parent-style-name="Normal" style:family="paragraph">
      <style:text-properties fo:color="#000000" fo:font-size="12pt" style:font-size-asian="12pt" style:font-size-complex="12pt"/>
    </style:style>
    <style:style style:name="P309" style:parent-style-name="Normal" style:family="paragraph">
      <style:text-properties fo:color="#000000" fo:font-size="12pt" style:font-size-asian="12pt" style:font-size-complex="12pt"/>
    </style:style>
    <style:style style:name="P310" style:parent-style-name="Normal" style:family="paragraph">
      <style:text-properties fo:color="#000000" fo:font-size="12pt" style:font-size-asian="12pt" style:font-size-complex="12pt"/>
    </style:style>
    <style:style style:name="P311" style:parent-style-name="Normal" style:family="paragraph">
      <style:text-properties fo:color="#000000" fo:font-size="12pt" style:font-size-asian="12pt" style:font-size-complex="12pt"/>
    </style:style>
    <style:style style:name="P312" style:parent-style-name="Normal" style:family="paragraph">
      <style:text-properties fo:color="#000000" fo:font-size="12pt" style:font-size-asian="12pt" style:font-size-complex="12pt"/>
    </style:style>
    <style:style style:name="P313" style:parent-style-name="Normal" style:family="paragraph">
      <style:text-properties fo:color="#000000" fo:font-size="12pt" style:font-size-asian="12pt" style:font-size-complex="12pt"/>
    </style:style>
    <style:style style:name="P314" style:parent-style-name="Normal" style:family="paragraph">
      <style:text-properties fo:color="#000000" fo:font-size="12pt" style:font-size-asian="12pt" style:font-size-complex="12pt"/>
    </style:style>
    <style:style style:name="P315" style:parent-style-name="Normal" style:family="paragraph">
      <style:text-properties fo:color="#000000" fo:font-size="12pt" style:font-size-asian="12pt" style:font-size-complex="12pt"/>
    </style:style>
    <style:style style:name="P316" style:parent-style-name="Normal" style:family="paragraph">
      <style:text-properties fo:color="#000000" fo:font-size="12pt" style:font-size-asian="12pt" style:font-size-complex="12pt"/>
    </style:style>
    <style:style style:name="P317" style:parent-style-name="Normal" style:family="paragraph">
      <style:text-properties fo:color="#000000" fo:font-size="12pt" style:font-size-asian="12pt" style:font-size-complex="12pt"/>
    </style:style>
    <style:style style:name="P318" style:parent-style-name="Normal" style:family="paragraph">
      <style:text-properties fo:color="#000000" fo:font-size="12pt" style:font-size-asian="12pt" style:font-size-complex="12pt"/>
    </style:style>
    <style:style style:name="T319" style:parent-style-name="DefaultParagraphFont" style:family="text">
      <style:text-properties fo:color="#000000" fo:font-size="12pt" style:font-size-asian="12pt" style:font-size-complex="12pt"/>
    </style:style>
  </office:automatic-styles>
  <office:body>
    <office:text text:use-soft-page-breaks="true">
      <text:p text:style-name="P1"><text:span text:style-name="T2">PASIŪLYMAS DĖL LIETUVOS RESPUBLIKOS SEIMO NUTARIMO<text:s/></text:span></text:p>
      <text:p text:style-name="P3"><text:span text:style-name="T4">“DĖL SEIMO LAIKINOSIOS TYRIMO KOMISIJOS DĖL SEIMO NARIO M. BASČIO RYŠIŲ GALIMAI KELIAMOS GRĖSMĖS NACIONALINIAM SAUGUMUI BEI GALIMYBIŲ INICIJUOTI PARLAMENTINĘ APKALTOS PROCEDŪRĄ SUDARYMO“ PROJEKTO NR.<text:s/></text:span><text:span text:style-name="T5">XIIIP-446</text:span></text:p>
      <text:p text:style-name="P6">2017-03-16</text:p>
      <text:p text:style-name="P7">Vilniu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span text:style-name="T42"><text:s text:c="2"/></text:span></text:p>
            <text:p text:style-name="P43">Atsižvelgiant į<text:s/>Seimo<text:s/>Nacionalinio saugumo ir gynybos komiteto veiklos kryptis, yra <text:s/>tikslinga<text:s/>Komitetui pavesti atlikti<text:s/>platesnį<text:s/>tyrimą dėl Seimo narių<text:s/>ir kitų aukšto rango politikų<text:s/>ryšių galimai keliamų grėsmių nacionaliniam saugumui.<text:s/></text:p>
          </table: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Pasiūlymas:<text:s/></text:span><text:span text:style-name="T56">Pakeisti Nutarimo pavadinimą ir jį suformuluoti taip:</text:span></text:p>
            <text:p text:style-name="P57"><text:span text:style-name="T58">„</text:span><text:span text:style-name="T59">DĖL SEIMO PAVEDIMO<text:s/></text:span><text:span text:style-name="T60">SEIMO<text:s/></text:span><text:span text:style-name="T61">NACIONALINIO SAUGUMO IR GYNYBOS KOMITETUI ATLIKTI TYRIMĄ<text:s/></text:span><text:span text:style-name="T62">dėl<text:s/></text:span><text:span text:style-name="T63">GALIMŲ<text:s/></text:span><text:span text:style-name="T64">grėsmių nacionaliniam saugumui</text:span><text:span text:style-name="T65">“</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Pasiūlymas:</text:p>
            <text:p text:style-name="P77">Patikslinti preambulę ir ją išdėstyti taip:<text:s/></text:p>
            <text:p text:style-name="P78"><text:span text:style-name="T79">„Lietuvos Respublikos Seimas,<text:s/></text:span></text:p>
            <text:p text:style-name="P80"><text:span text:style-name="T81">vadovaudamasis</text:span><text:span text:style-name="T82"><text:s/>Lietuvos Respublikos Seimo statuto<text:s/></text:span><text:span text:style-name="T83">49 ir 63</text:span><text:span text:style-name="T84"><text:s/>straipsni</text:span><text:span text:style-name="T85">ais</text:span><text:span text:style-name="T86">,</text:span></text:p>
            <text:p text:style-name="P87"><text:span text:style-name="T88">su dideliu susirūpinimu vertindamas<text:s/></text:span><text:span text:style-name="T89">tai, kad Valstybės saugumo departamentas (VSD) nesuteikė vienam Seimo nariui leidimo<text:s/></text:span><text:soft-page-break/><text:span text:style-name="T90">dirbti su įslaptinta informacija, taip sudarydamas prielaidas manyti, kad Seimo nariai</text:span><text:span text:style-name="T91"><text:s/>ir kiti aukšto rango politikai</text:span><text:span text:style-name="T92"><text:s/>gali būti paveikiami, nesavarankiški bei galintys atskleisti valstybės paslaptį sudarančią informaciją trečiųjų šalių atstovams, turintiems priešiškų Lietuvos strateginiams interesams tikslų;</text:span></text:p>
            <text:p text:style-name="P93"><text:span text:style-name="T94">matydamas būtinybę<text:s/></text:span><text:span text:style-name="T95">visapusiškai ištirti<text:s/></text:span><text:span text:style-name="T96">visą su Seimo narių<text:s/></text:span><text:span text:style-name="T97">ir kitų aukšto rango politikų<text:s/></text:span><text:span text:style-name="T98">veikla susijusią informaciją nuo 2004 metų, kuria disponuoja VSD;</text:span></text:p>
          </table:table-cell>
        </table:table-row>
        <text:soft-page-break/>
        <table:table-row table:style-name="TableRow99">
          <table:table-cell table:style-name="TableCell100">
            <text:p text:style-name="P101">2.</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Pasiūlymas:</text:p>
            <text:p text:style-name="P110">Pakeisti <text:s/>1 straipsnį ir jį išdėstyti taip:</text:p>
            <text:p text:style-name="P111"><text:span text:style-name="T112">„</text:span><text:span text:style-name="T113">1 straipsnis.</text:span></text:p>
            <text:p text:style-name="P114"><text:bookmark-start text:name="part_d2bff287c8d34f4f816889c3429c9eac"/><text:bookmark-end text:name="part_d2bff287c8d34f4f816889c3429c9eac"/><text:span text:style-name="T115">Pavesti<text:s/></text:span><text:span text:style-name="T116">Lietuvos Respublikos Seimo<text:s/></text:span><text:span text:style-name="T117">Nacionaliniam saugumo ir gynybos komitetui (toliau</text:span><text:span text:style-name="T118"><text:s/></text:span><text:span text:style-name="T119">- Komitetas) atlikti tyrimą<text:s/></text:span><text:span text:style-name="T120">Sudaryti Seimo laikinąją tyrimo komisiją (toliau – Komisija)</text:span><text:span text:style-name="T121"><text:s/>dėl galimų grėsmių Lietuvos nacionaliniam saugumui.”</text:span></text:p>
            <text:p text:style-name="P122"/>
          </table:table-cell>
        </table:table-row>
        <table:table-row table:style-name="TableRow123">
          <table:table-cell table:style-name="TableCell124">
            <text:p text:style-name="P125">3.</text:p>
          </table:table-cell>
          <table:table-cell table:style-name="TableCell126">
            <text:p text:style-name="P127">2</text:p>
          </table:table-cell>
          <table:table-cell table:style-name="TableCell128">
            <text:p text:style-name="P129"/>
          </table:table-cell>
          <table:table-cell table:style-name="TableCell130">
            <text:p text:style-name="P131"/>
          </table:table-cell>
          <table:table-cell table:style-name="TableCell132">
            <text:p text:style-name="P133">Pasiūlymas:<text:s/></text:p>
            <text:p text:style-name="P134">Išbraukti 2 straipsnį kaip nebeaktualų:</text:p>
            <text:p text:style-name="P135"><text:span text:style-name="T136"><text:s/>“</text:span><text:span text:style-name="T137">2 straipsnis.</text:span></text:p>
            <text:p text:style-name="P138"><text:bookmark-start text:name="part_cb2c52ceb2384812985a340f0ae9facc"/><text:bookmark-end text:name="part_cb2c52ceb2384812985a340f0ae9facc"/><text:span text:style-name="T139">Komisiją<text:s/></text:span><text:span text:style-name="T140">sudaryti i</text:span><text:span text:style-name="T141">š<text:s/></text:span><text:span text:style-name="T142">12 Lietuvos Respublikos Seimo (toliau<text:s/></text:span><text:span text:style-name="T143">– Seimas) narių, kurie pagal<text:s/></text:span><text:span text:style-name="T144">Lietuvos Respublikos valstyb</text:span><text:span text:style-name="T145">ės ir tarnybos paslapčių įstatymą turi teisę dirbti su įslaptinta informacija su s</text:span><text:span text:style-name="T146">laptumo<text:s/></text:span><text:span text:style-name="T147">žyma „Visiškai slaptai“, pagal Seimo frakcijų proporcinio atstovavimo principą:</text:span></text:p>
            <text:p text:style-name="P148"><text:bookmark-start text:name="part_5a5b160fc900404699a2213b1905667a"/><text:bookmark-end text:name="part_5a5b160fc900404699a2213b1905667a"/><text:span text:style-name="T149">1)</text:span></text:p>
            <text:p text:style-name="P150"><text:bookmark-start text:name="part_2f0138fff3d0434ba69fdfd8caebad75"/><text:bookmark-end text:name="part_2f0138fff3d0434ba69fdfd8caebad75"/><text:span text:style-name="T151">2)</text:span></text:p>
            <text:p text:style-name="P152"><text:bookmark-start text:name="part_64499c201a7a49989e802f3df48714d9"/><text:bookmark-end text:name="part_64499c201a7a49989e802f3df48714d9"/><text:span text:style-name="T153">3)</text:span></text:p>
            <text:p text:style-name="P154"><text:bookmark-start text:name="part_d55c3553a5dd4a39b90769fd36868486"/><text:bookmark-end text:name="part_d55c3553a5dd4a39b90769fd36868486"/><text:span text:style-name="T155">4)</text:span></text:p>
            <text:p text:style-name="P156"><text:bookmark-start text:name="part_7f94b51e3e104861b5e6b539860363b7"/><text:bookmark-end text:name="part_7f94b51e3e104861b5e6b539860363b7"/><text:soft-page-break/><text:span text:style-name="T157">5)</text:span></text:p>
            <text:p text:style-name="P158"><text:bookmark-start text:name="part_bcfed48931e0483c9c1b6ee8b575ac75"/><text:bookmark-end text:name="part_bcfed48931e0483c9c1b6ee8b575ac75"/><text:span text:style-name="T159">6)</text:span></text:p>
            <text:p text:style-name="P160"><text:bookmark-start text:name="part_99911f0725e44e06848c78e13c0e84ed"/><text:bookmark-end text:name="part_99911f0725e44e06848c78e13c0e84ed"/><text:span text:style-name="T161">7)</text:span></text:p>
            <text:p text:style-name="P162"><text:bookmark-start text:name="part_4f9db6b2547a4c03815ad28506e826c5"/><text:bookmark-end text:name="part_4f9db6b2547a4c03815ad28506e826c5"/><text:span text:style-name="T163">8)</text:span></text:p>
            <text:p text:style-name="P164"><text:bookmark-start text:name="part_b4d4c6b7a10f4986b7d9ca6bc58f80d2"/><text:bookmark-end text:name="part_b4d4c6b7a10f4986b7d9ca6bc58f80d2"/><text:span text:style-name="T165">9)</text:span></text:p>
            <text:p text:style-name="P166"><text:bookmark-start text:name="part_13dc924b0ef946b798a76edf37da0038"/><text:bookmark-end text:name="part_13dc924b0ef946b798a76edf37da0038"/><text:span text:style-name="T167">10)</text:span></text:p>
            <text:p text:style-name="P168"><text:bookmark-start text:name="part_1f268ffddc5a4585bf8c382e6143f488"/><text:bookmark-end text:name="part_1f268ffddc5a4585bf8c382e6143f488"/><text:span text:style-name="T169">11)</text:span></text:p>
            <text:p text:style-name="P170"><text:bookmark-start text:name="part_c78dafe85de84fd6a5383c610816a13d"/><text:bookmark-end text:name="part_c78dafe85de84fd6a5383c610816a13d"/><text:span text:style-name="T171">12)</text:span><text:bookmark-start text:name="part_4f0fc67924074b09b2554c13683a3dc0"/><text:bookmark-end text:name="part_4f0fc67924074b09b2554c13683a3dc0"/></text:p>
          </table:table-cell>
        </table:table-row>
        <text:soft-page-break/>
        <table:table-row table:style-name="TableRow172">
          <table:table-cell table:style-name="TableCell173">
            <text:p text:style-name="P174">3.<text:s/></text:p>
          </table:table-cell>
          <table:table-cell table:style-name="TableCell175">
            <text:p text:style-name="P176"><text:span text:style-name="T177">3</text:span></text:p>
          </table:table-cell>
          <table:table-cell table:style-name="TableCell178">
            <text:p text:style-name="P179"/>
          </table:table-cell>
          <table:table-cell table:style-name="TableCell180">
            <text:p text:style-name="P181"/>
          </table:table-cell>
          <table:table-cell table:style-name="TableCell182">
            <text:p text:style-name="P183">Pasiūlymas:</text:p>
            <text:p text:style-name="P184">Išbraukti 3 straipsnį<text:s/>kaip nebeaktualų:</text:p>
            <text:p text:style-name="P185"><text:span text:style-name="T186">“3 straipsnis.</text:span></text:p>
            <text:p text:style-name="P187"><text:bookmark-start text:name="part_13c67d79e95b4282b5c5e5c0f947c9a7"/><text:bookmark-end text:name="part_13c67d79e95b4282b5c5e5c0f947c9a7"/><text:span text:style-name="T188">Komisijos pirmininku paskirti Seimo narį ……………………….”</text:span></text:p>
          </table:table-cell>
        </table:table-row>
        <table:table-row table:style-name="TableRow189">
          <table:table-cell table:style-name="TableCell190">
            <text:p text:style-name="P191">4.<text:s/></text:p>
          </table:table-cell>
          <table:table-cell table:style-name="TableCell192">
            <text:p text:style-name="P193"><text:span text:style-name="T194">4</text:span></text:p>
          </table:table-cell>
          <table:table-cell table:style-name="TableCell195">
            <text:p text:style-name="P196"/>
          </table:table-cell>
          <table:table-cell table:style-name="TableCell197">
            <text:p text:style-name="P198"/>
          </table:table-cell>
          <table:table-cell table:style-name="TableCell199">
            <text:p text:style-name="P200">Pasiūlymas:</text:p>
            <text:p text:style-name="P201">Pakeisti 4 straipsnį ir jį išdėstyti taip</text:p>
            <text:p text:style-name="P202"><text:span text:style-name="T203">“</text:span><text:span text:style-name="T204">4</text:span><text:span text:style-name="T205"><text:s text:c="2"/>straipsnis.</text:span></text:p>
            <text:p text:style-name="P206"><text:bookmark-start text:name="part_f310d8b2948a4e35b4752fa9781da2e2"/><text:bookmark-end text:name="part_f310d8b2948a4e35b4752fa9781da2e2"/><text:span text:style-name="T207">Įpareigoti Komitetą:</text:span></text:p>
            <text:p text:style-name="P208"><text:bookmark-start text:name="part_9c4cdeedc691494299d4d7edb3e0ca68"/><text:bookmark-end text:name="part_9c4cdeedc691494299d4d7edb3e0ca68"/><text:span text:style-name="T209">1)   nustatyti, kokios partijos ir atskiri Seimo nariai 200</text:span><text:span text:style-name="T210">8</text:span><text:span text:style-name="T211">–2016 metais gavo tiek viešą, tiek neviešą finansinę paramą iš su Rusijos Federacijos siejamų įmonių ar per jų tarpininkus; įvertinti, ar nebuvo daroma įtaka politiniams procesams ir kokią įtaką bei žalą dėl to<text:s/></text:span><text:span text:style-name="T212">galėjo patirti</text:span><text:span text:style-name="T213"><text:s/>Lietuvos valstybė;</text:span></text:p>
            <text:p text:style-name="P214">2)   nustatyti ir išsiaiškinti, kiek ir kokios Rusijos Federacijos <text:s/>įmonės tiesiogiai ar per tarpininkus įgyvendino ir šiuo metu vykdo Lietuvai svarbius strateginius objektus ir ar politikai, Vyriausybės atstovai įtakojo šių sandėrių priėmimą ir sutarčių pasirašymą;<text:s/></text:p>
            <text:p text:style-name="P215"><text:span text:style-name="T216">3) Ištirti, ar buvęs IAE generalinis direktorius ir energetikos viceministras, tuom</text:span><text:span text:style-name="T217">et ėjęs<text:s/></text:span><text:span text:style-name="T218">IAE valdybos pirminink</text:span><text:span text:style-name="T219">o pareigas</text:span><text:span text:style-name="T220">, pasirašydami 2011 m. gruodžio 21 d. Tolesnių veiksmų ir ketinimų<text:s/></text:span><text:soft-page-break/><text:span text:style-name="T221">protokolą ir<text:s/></text:span><text:span text:style-name="T222">de facto</text:span><text:span text:style-name="T223"><text:s/>sukurdami nepakeičiamą precedentą derybose dėl 55 + 17,9 mln. eurų papildomo mokėjimo rangovui „NUKEM“, kurią 2009 m. gruodžio mėn. įsigijo Rusijos įmonė „Atomstroyexport“</text:span><text:span text:style-name="T224">,</text:span><text:span text:style-name="T225"><text:s/>priimdami šį sprendimą tuometinės Vyriausybės ir Energetikos ministerijos vadovai nebuvo įtakojami „NUKEM“ atstovų, ar negavo iš jų atlygio bet kokia forma</text:span><text:span text:style-name="T226">,</text:span><text:span text:style-name="T227"><text:s/></text:span><text:span text:style-name="T228">a</text:span><text:span text:style-name="T229">r neviršijo savo įgaliojimų, nepažeidė įstatymų ir ar savo veiksmais nepadarė žalos valstybei dėl savanaudiškų ar kitų asmeninių paskatų;</text:span></text:p>
            <text:p text:style-name="P230"><text:span text:style-name="T231">4)<text:s/></text:span><text:span text:style-name="T232">i</text:span><text:span text:style-name="T233">štirti,<text:s/></text:span><text:span text:style-name="T234">ar AB „Klaipėdos nafta“ sudarydama sutartį su Rusijos naftos koncerno „Lukoil“ įmone „LITASCO S.A.“ 2012-08-29, kuria perleido valdyti strateginę reikšmę nacionaliniam saugumui turinčios įmonės dalį netenkino Rusijos strateginių interesų;<text:s/></text:span></text:p>
            <text:list text:style-name="LFO3" text:continue-numbering="true">
              <text:list-item>
                <text:p text:style-name="P235">kokius įsipareigojimus šia sutartimi prisiėmė valstybės valdoma AB „Klaipėdos nafta“;</text:p>
              </text:list-item>
              <text:list-item>
                <text:p text:style-name="P236">kokių tikslų siekė Rusijos įmonė Lietuvoje mokėdama, tačiau nesinaudodama AB „Klaipėdos nafta“ talpomis ir kita infrastruktūra;</text:p>
              </text:list-item>
              <text:list-item>
                <text:p text:style-name="P237">kokius nuostolius per trijų metų šios sutarties galiojimo laikotarpį patyrė AB „Lietuvos geležinkeliai“ ir Valstybinis Klaipėdos jūrų uostas dėl pervežamų ir<text:s/>perkraunamų krovinių praradimo;</text:p>
              </text:list-item>
              <text:list-item>
                <text:p text:style-name="P238">ar AB „Klaipėdos nafta“ vadovas R. Masiulis pasirašydamas šią sutartį turėjo Ministro Pirmininko A. Kubiliaus, Energetikos ministro A. Sekmoko įgaliojimus;</text:p>
              </text:list-item>
              <text:list-item>
                <text:p text:style-name="P239">ar AB „Klaipėdos nafta“ vadovas R. Masiulis pasirašydamas šią sutartį turėjo leidimą dirbti su įslaptinta informacija. Kada šis leidimas jam buvo suteiktas;</text:p>
              </text:list-item>
              <text:list-item>
                <text:p text:style-name="P240"><text:span text:style-name="T241">ar AB „Klaipėdos nafta“ vadovas R. Masiulis, Ministras Pirmininkas A. Kubilius, Energetikos ministras A. Sekmokas dėl šios sutarties sudarymo nebuvo įtakojami Rusijos kompanijos „LITASCO S.A.“ atstovų, Rusijos spec. Tarnybų? Ar už savo sprendimus negavo atlygio bet kokia forma?<text:s/></text:span><text:span text:style-name="T242">Ar neviršijo savo įgaliojimų, nepažeidė<text:s/></text:span><text:soft-page-break/><text:span text:style-name="T243">įstatymų ir ar savo veiksmais nepadarė žalos valstybei dėl savanaudiškų ar kitų asmeninių paskatų?</text:span></text:p>
              </text:list-item>
            </text:list>
            <text:p text:style-name="P244">5) išsiaiškinti ir<text:s/>įvertinti<text:s/>UAB „Žabolis ir partneriai“ atstovų galimus ryšius, susitikimus su „ROSATOM“ vadovais dėl bendros įmonės sukūrimo atominei elektrinei statyti Kaliningrade ir elektros energijos pirkimo iš šios AE bei pasekmes mūsų nacionaliniam saugumui;</text:p>
            <text:p text:style-name="P245"><text:span text:style-name="T246">6</text:span><text:span text:style-name="T247">)  išsiaiškinti<text:s/></text:span><text:span text:style-name="T248">atvejus</text:span><text:span text:style-name="T249">, k</text:span><text:span text:style-name="T250">ai<text:s/></text:span><text:span text:style-name="T251">Rusijo</text:span><text:span text:style-name="T252">s Federacijos žvalgyba<text:s/></text:span><text:span text:style-name="T253">galėjo<text:s/></text:span><text:span text:style-name="T254">paveikti<text:s/></text:span><text:span text:style-name="T255">ir ar</text:span><text:span text:style-name="T256"><text:s/></text:span><text:span text:style-name="T257">paveikė</text:span><text:span text:style-name="T258"><text:s/>Lietuvo</text:span><text:span text:style-name="T259">s</text:span><text:span text:style-name="T260"><text:s/>R</text:span><text:span text:style-name="T261">e</text:span><text:span text:style-name="T262">spublik</text:span><text:span text:style-name="T263">os Seimo narius</text:span><text:span text:style-name="T264"><text:s/>ir kitus aukšto rango politikus</text:span><text:span text:style-name="T265"><text:s/></text:span><text:span text:style-name="T266">ir</text:span><text:span text:style-name="T267"><text:s/>ar<text:s/></text:span><text:span text:style-name="T268">sugebėjo gauti Lietuvo</text:span><text:span text:style-name="T269">s</text:span><text:span text:style-name="T270"><text:s/>valstybės paslaptis sudarančią i</text:span><text:span text:style-name="T271">n</text:span><text:span text:style-name="T272">fo</text:span><text:span text:style-name="T273">r</text:span><text:span text:style-name="T274">maciją;</text:span></text:p>
            <text:p text:style-name="P275"><text:span text:style-name="T276">7</text:span><text:span text:style-name="T277">) nustatyti, ar atitinkamų valstybės institucijų sukauptos ar tyrimo metu papildomai atskleistos informacijos apie Seimo narius, jų ryšius ir veiklą pakanka pradėti Seimo narių apkaltos procesą</text:span><text:span text:style-name="T278">.</text:span><text:span text:style-name="T279">“</text:span></text:p>
          </table:table-cell>
        </table:table-row>
        <text:soft-page-break/>
        <table:table-row table:style-name="TableRow280">
          <table:table-cell table:style-name="TableCell281">
            <text:p text:style-name="P282">5.</text:p>
          </table:table-cell>
          <table:table-cell table:style-name="TableCell283">
            <text:p text:style-name="P284"><text:span text:style-name="T285">5</text:span></text:p>
          </table:table-cell>
          <table:table-cell table:style-name="TableCell286">
            <text:p text:style-name="P287"/>
          </table:table-cell>
          <table:table-cell table:style-name="TableCell288">
            <text:p text:style-name="P289"/>
          </table:table-cell>
          <table:table-cell table:style-name="TableCell290">
            <text:p text:style-name="P291">Pasiūlymas:</text:p>
            <text:p text:style-name="P292"><text:span text:style-name="T293">Pakeisti<text:s/></text:span><text:span text:style-name="T294">5 straipsnį ir jį išdėstyti taip:</text:span></text:p>
            <text:p text:style-name="P295"><text:bookmark-start text:name="part_2fcb688b44ff43cdad8491bcd11844af"/><text:bookmark-end text:name="part_2fcb688b44ff43cdad8491bcd11844af"/><text:span text:style-name="T296">“5 straipsnis.</text:span></text:p>
            <text:p text:style-name="P297"><text:bookmark-start text:name="part_d7a11b51999d40b28873f060c04f2faf"/><text:bookmark-end text:name="part_d7a11b51999d40b28873f060c04f2faf"/><text:span text:style-name="T298">Komisija</text:span><text:span text:style-name="T299"><text:s/></text:span><text:span text:style-name="T300">Komitetas<text:s/></text:span><text:span text:style-name="T301">iki 2017 m. balandžio 14 d. pateikia Seimui iš</text:span><text:span text:style-name="T302">vadas ir pasi</text:span><text:span text:style-name="T303">ūlymus.”</text:span></text:p>
          </table:table-cell>
        </table:table-row>
      </table:table>
      <text:p text:style-name="P304"/>
      <text:p text:style-name="P305">Teikia<text:s/></text:p>
      <text:p text:style-name="P306">Seimo nariai<text:s/></text:p>
      <text:p text:style-name="P307">Artūras Skardžius</text:p>
      <text:p text:style-name="P308">Petras Gražulis</text:p>
      <text:p text:style-name="P309">Algirdas Butkevičius</text:p>
      <text:p text:style-name="P310">Julius Sabatauskas</text:p>
      <text:p text:style-name="P311">Andrius Palionis</text:p>
      <text:p text:style-name="P312">Antanas Vinkus</text:p>
      <text:p text:style-name="P313">Rimantė Šalaševičiūtė</text:p>
      <text:p text:style-name="P314">Irena Šiaulienė<text:s/></text:p>
      <text:p text:style-name="P315">Raminta Popovienė</text:p>
      <text:p text:style-name="P316">Algirdas Sysas<text:s/></text:p>
      <text:p text:style-name="P317">Valentinas Bukauskas<text:s/></text:p>
      <text:soft-page-break/>
      <text:p text:style-name="P318">Petras Čimbaras<text:s/></text:p>
      <text:p text:style-name="Normal"><text:span text:style-name="T319">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17-03-16T12:28:00Z</meta:creation-date>
    <dc:date>2017-03-16T12:28:00Z</dc:date>
    <meta:print-date>2017-03-16T11:39:00Z</meta:print-date>
    <meta:template xlink:href="Normal.dotm" xlink:type="simple"/>
    <meta:editing-cycles>2</meta:editing-cycles>
    <meta:editing-duration>PT0S</meta:editing-duration>
    <meta:document-statistic meta:page-count="6" meta:paragraph-count="63" meta:word-count="821" meta:character-count="6183" meta:row-count="226" meta:non-whitespace-character-count="5425"/>
  </office:meta>
</office:document-meta>
</file>