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itle" style:family="paragraph">
      <style:paragraph-properties fo:text-align="star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Hyperlink" style:family="text">
      <style:text-properties fo:font-weight="normal" style:font-weight-asian="normal" fo:font-size="10pt" style:font-size-asian="10pt"/>
    </style:style>
    <style:style style:name="T57" style:parent-style-name="DefaultParagraphFont" style:family="text">
      <style:text-properties fo:font-weight="normal" style:font-weight-asian="normal" fo:color="#009900" fo:font-size="10pt" style:font-size-asian="10pt"/>
    </style:style>
    <style:style style:name="T58" style:parent-style-name="DefaultParagraphFont" style:family="text">
      <style:text-properties fo:font-weight="normal" style:font-weight-asian="normal" fo:font-size="10pt" style:font-size-asian="10pt"/>
    </style:style>
    <style:style style:name="P59" style:parent-style-name="Title" style:family="paragraph">
      <style:paragraph-properties fo:text-align="end"/>
      <style:text-properties fo:font-size="10pt" style:font-size-asian="10pt"/>
    </style:style>
    <style:style style:name="P60" style:parent-style-name="Title" style:family="paragraph">
      <style:paragraph-properties fo:text-align="end"/>
      <style:text-properties fo:font-size="9pt" style:font-size-asian="9pt"/>
    </style:style>
    <style:style style:name="P61" style:parent-style-name="Title" style:family="paragraph">
      <style:text-properties fo:letter-spacing="0.0027in" fo:font-size="11.5pt" style:font-size-asian="11.5pt" style:font-size-complex="11.5pt"/>
    </style:style>
    <style:style style:name="P62" style:parent-style-name="Title" style:family="paragraph">
      <style:text-properties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T69" style:parent-style-name="DefaultParagraphFont" style:family="text">
      <style:text-properties fo:letter-spacing="0.0013in" fo:font-size="11.5pt" style:font-size-asian="11.5pt" style:font-size-complex="11.5pt"/>
    </style:style>
    <style:style style:name="P70" style:parent-style-name="Title" style:family="paragraph">
      <style:text-properties fo:letter-spacing="0.0013in" fo:font-size="11.5pt" style:font-size-asian="11.5pt" style:font-size-complex="11.5pt"/>
    </style:style>
    <style:style style:name="P71" style:parent-style-name="Title" style:family="paragraph">
      <style:text-properties fo:font-size="10pt" style:font-size-asian="10pt"/>
    </style:style>
    <style:style style:name="P7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3" style:parent-style-name="Roman" style:family="paragraph">
      <style:paragraph-properties fo:text-align="center" fo:text-indent="0in"/>
    </style:style>
    <style:style style:name="T74" style:parent-style-name="DefaultParagraphFont" style:family="text">
      <style:text-properties style:font-weight-complex="bold" fo:font-size="11.5pt" style:font-size-asian="11.5pt" style:font-size-complex="11.5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font-size="11.5pt" style:font-size-asian="11.5pt" style:font-size-complex="11.5pt"/>
    </style:style>
    <style:style style:name="P7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-0.0013in" fo:font-size="10pt" style:font-size-asian="10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 fo:font-size="10pt" style:font-size-asian="10pt"/>
    </style:style>
    <style:style style:name="T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" style:parent-style-name="DefaultParagraphFont" style:family="text">
      <style:text-properties style:font-weight-complex="bold" fo:font-size="10pt" style:font-size-asian="10pt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 fo:font-size="10pt" style:font-size-asian="10pt"/>
    </style:style>
    <style:style style:name="T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" style:parent-style-name="DefaultParagraphFont" style:family="text">
      <style:text-properties style:font-weight-complex="bold" fo:font-size="10pt" style:font-size-asian="10pt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 fo:font-size="10pt" style:font-size-asian="10pt"/>
    </style:style>
    <style:style style:name="T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T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" style:parent-style-name="DefaultParagraphFont" style:family="text">
      <style:text-properties style:font-weight-complex="bold" fo:font-size="10pt" style:font-size-asian="10pt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 fo:font-style="italic" style:font-style-asian="italic"/>
    </style:style>
    <style:style style:name="T486" style:parent-style-name="DefaultParagraphFont" style:family="text">
      <style:text-properties style:font-weight-complex="bold" fo:font-style="italic" style:font-style-asian="italic"/>
    </style:style>
    <style:style style:name="T487" style:parent-style-name="DefaultParagraphFont" style:family="text">
      <style:text-properties style:font-weight-complex="bold" fo:font-style="italic" style:font-style-asian="italic"/>
    </style:style>
    <style:style style:name="T488" style:parent-style-name="DefaultParagraphFont" style:family="text">
      <style:text-properties style:font-weight-complex="bold" fo:font-style="italic" style:font-style-asian="italic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5" style:parent-style-name="DefaultParagraphFont" style:family="text">
      <style:text-properties style:font-weight-complex="bold" fo:font-size="10pt" style:font-size-asian="10pt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tyle="italic" style:font-style-asian="italic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 fo:font-size="10pt" style:font-size-asian="10pt"/>
    </style:style>
    <style:style style:name="T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P678" style:parent-style-name="Roman" style:family="paragraph">
      <style:text-properties fo:letter-spacing="-0.0013in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4" style:parent-style-name="DefaultParagraphFont" style:family="text">
      <style:text-properties style:font-weight-complex="bold" fo:font-size="10pt" style:font-size-asian="10pt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1" style:parent-style-name="DefaultParagraphFont" style:family="text">
      <style:text-properties style:font-weight-complex="bold" fo:font-size="10pt" style:font-size-asian="10pt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 fo:font-size="10pt" style:font-size-asian="10pt"/>
    </style:style>
    <style:style style:name="T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2" style:parent-style-name="DefaultParagraphFont" style:family="text">
      <style:text-properties style:font-weight-complex="bold" fo:font-size="10pt" style:font-size-asian="10pt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font-style="italic" style:font-style-asian="italic" fo:letter-spacing="-0.0013in"/>
    </style:style>
    <style:style style:name="T816" style:parent-style-name="DefaultParagraphFont" style:family="text">
      <style:text-properties fo:font-style="italic" style:font-style-asian="italic" fo:letter-spacing="-0.0013in"/>
    </style:style>
    <style:style style:name="T817" style:parent-style-name="DefaultParagraphFont" style:family="text">
      <style:text-properties fo:font-style="italic" style:font-style-asian="italic" fo:letter-spacing="-0.0013in"/>
    </style:style>
    <style:style style:name="T818" style:parent-style-name="DefaultParagraphFont" style:family="text">
      <style:text-properties fo:font-style="italic" style:font-style-asian="italic" fo:letter-spacing="-0.0013in"/>
    </style:style>
    <style:style style:name="T819" style:parent-style-name="DefaultParagraphFont" style:family="text">
      <style:text-properties fo:font-style="italic" style:font-style-asian="italic" fo:letter-spacing="-0.0013in"/>
    </style:style>
    <style:style style:name="T820" style:parent-style-name="DefaultParagraphFont" style:family="text">
      <style:text-properties fo:font-style="italic" style:font-style-asian="italic" fo:letter-spacing="-0.0013in"/>
    </style:style>
    <style:style style:name="T821" style:parent-style-name="DefaultParagraphFont" style:family="text">
      <style:text-properties fo:font-style="italic" style:font-style-asian="italic" fo:letter-spacing="-0.0013in"/>
    </style:style>
    <style:style style:name="T822" style:parent-style-name="DefaultParagraphFont" style:family="text">
      <style:text-properties fo:font-style="italic" style:font-style-asian="italic"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P887" style:parent-style-name="Roman" style:family="paragraph">
      <style:paragraph-properties fo:keep-with-next="always" fo:keep-together="always"/>
    </style:style>
    <style:style style:name="P888" style:parent-style-name="Roman" style:family="paragraph">
      <style:paragraph-properties fo:keep-with-next="always" fo:keep-together="always"/>
    </style:style>
    <style:style style:name="P889" style:parent-style-name="Laikas" style:family="paragraph">
      <style:paragraph-properties fo:keep-together="always"/>
    </style:style>
    <style:style style:name="P890" style:parent-style-name="Roman12" style:family="paragraph">
      <style:paragraph-properties fo:keep-with-next="always" fo:keep-together="always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 style:text-position="super 65%" fo:font-size="10pt" style:font-size-asian="10pt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letter-spacing="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P920" style:parent-style-name="Roman" style:family="paragraph">
      <style:paragraph-properties fo:keep-with-next="always" fo:keep-together="always"/>
    </style:style>
    <style:style style:name="P921" style:parent-style-name="Roman" style:family="paragraph">
      <style:paragraph-properties fo:keep-with-next="always" fo:keep-together="always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letter-spacing="0.0013in"/>
    </style:style>
    <style:style style:name="T928" style:parent-style-name="DefaultParagraphFont" style:family="text">
      <style:text-properties fo:letter-spacing="0.0013in"/>
    </style:style>
    <style:style style:name="T929" style:parent-style-name="DefaultParagraphFont" style:family="text">
      <style:text-properties fo:letter-spacing="0.0013in"/>
    </style:style>
    <style:style style:name="T930" style:parent-style-name="DefaultParagraphFont" style:family="text">
      <style:text-properties fo:letter-spacing="0.0013in"/>
    </style:style>
    <style:style style:name="T931" style:parent-style-name="DefaultParagraphFont" style:family="text">
      <style:text-properties fo:letter-spacing="0.0013in"/>
    </style:style>
    <style:style style:name="T932" style:parent-style-name="DefaultParagraphFont" style:family="text">
      <style:text-properties fo:letter-spacing="0.0013in"/>
    </style:style>
    <style:style style:name="T933" style:parent-style-name="DefaultParagraphFont" style:family="text">
      <style:text-properties fo:letter-spacing="0.0013in"/>
    </style:style>
    <style:style style:name="T934" style:parent-style-name="DefaultParagraphFont" style:family="text">
      <style:text-properties fo:letter-spacing="0.0013in"/>
    </style:style>
    <style:style style:name="T935" style:parent-style-name="DefaultParagraphFont" style:family="text">
      <style:text-properties fo:letter-spacing="0.0013in"/>
    </style:style>
    <style:style style:name="T936" style:parent-style-name="DefaultParagraphFont" style:family="text">
      <style:text-properties fo:letter-spacing="0.0013in"/>
    </style:style>
    <style:style style:name="T937" style:parent-style-name="DefaultParagraphFont" style:family="text">
      <style:text-properties fo:letter-spacing="0.0013in"/>
    </style:style>
    <style:style style:name="T938" style:parent-style-name="DefaultParagraphFont" style:family="text">
      <style:text-properties fo:letter-spacing="0.0013in"/>
    </style:style>
    <style:style style:name="T939" style:parent-style-name="DefaultParagraphFont" style:family="text">
      <style:text-properties fo:letter-spacing="0.0013in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letter-spacing="0.0013in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style:font-weight-complex="bold" fo:letter-spacing="0.0013in"/>
    </style:style>
    <style:style style:name="T973" style:parent-style-name="DefaultParagraphFont" style:family="text">
      <style:text-properties style:font-weight-complex="bold" fo:letter-spacing="0.0013in"/>
    </style:style>
    <style:style style:name="T974" style:parent-style-name="DefaultParagraphFont" style:family="text">
      <style:text-properties style:font-weight-complex="bold" fo:letter-spacing="0.0013in"/>
    </style:style>
    <style:style style:name="T975" style:parent-style-name="DefaultParagraphFont" style:family="text">
      <style:text-properties style:font-weight-complex="bold" fo:letter-spacing="0.0013in"/>
    </style:style>
    <style:style style:name="T976" style:parent-style-name="DefaultParagraphFont" style:family="text">
      <style:text-properties style:font-weight-complex="bold" fo:letter-spacing="0.0013in"/>
    </style:style>
    <style:style style:name="T977" style:parent-style-name="DefaultParagraphFont" style:family="text">
      <style:text-properties style:font-weight-complex="bold" fo:letter-spacing="0.0013in"/>
    </style:style>
    <style:style style:name="T978" style:parent-style-name="DefaultParagraphFont" style:family="text">
      <style:text-properties style:font-weight-complex="bold" fo:letter-spacing="0.0013in"/>
    </style:style>
    <style:style style:name="T979" style:parent-style-name="DefaultParagraphFont" style:family="text">
      <style:text-properties style:font-weight-complex="bold" fo:letter-spacing="0.0013in"/>
    </style:style>
    <style:style style:name="T980" style:parent-style-name="DefaultParagraphFont" style:family="text">
      <style:text-properties style:font-weight-complex="bold" fo:letter-spacing="0.0013in"/>
    </style:style>
    <style:style style:name="T981" style:parent-style-name="DefaultParagraphFont" style:family="text">
      <style:text-properties style:font-weight-complex="bold" fo:letter-spacing="0.0013in"/>
    </style:style>
    <style:style style:name="T982" style:parent-style-name="DefaultParagraphFont" style:family="text">
      <style:text-properties style:font-weight-complex="bold" fo:letter-spacing="0.0013in"/>
    </style:style>
    <style:style style:name="T983" style:parent-style-name="DefaultParagraphFont" style:family="text">
      <style:text-properties style:font-weight-complex="bold" fo:letter-spacing="0.0013in"/>
    </style:style>
    <style:style style:name="T984" style:parent-style-name="DefaultParagraphFont" style:family="text">
      <style:text-properties style:font-weight-complex="bold" fo:letter-spacing="0.0013in"/>
    </style:style>
    <style:style style:name="T985" style:parent-style-name="DefaultParagraphFont" style:family="text">
      <style:text-properties style:font-weight-complex="bold" fo:letter-spacing="0.0013in"/>
    </style:style>
    <style:style style:name="T986" style:parent-style-name="DefaultParagraphFont" style:family="text">
      <style:text-properties style:font-weight-complex="bold" fo:letter-spacing="0.0013in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 fo:font-size="10pt" style:font-size-asian="10pt"/>
    </style:style>
    <style:style style:name="T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 fo:font-size="10pt" style:font-size-asian="10pt"/>
    </style:style>
    <style:style style:name="T10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5" style:parent-style-name="DefaultParagraphFont" style:family="text">
      <style:text-properties style:font-weight-complex="bold" fo:font-size="10pt" style:font-size-asian="10pt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style:text-position="super 65%" fo:font-size="10pt" style:font-size-asian="10pt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style:text-position="super 65%" fo:font-size="10pt" style:font-size-asian="10pt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tyle="italic" style:font-style-asian="italic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1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1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4" style:parent-style-name="DefaultParagraphFont" style:family="text">
      <style:text-properties style:font-weight-complex="bold" fo:font-size="10pt" style:font-size-asian="10pt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1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9" style:parent-style-name="DefaultParagraphFont" style:family="text">
      <style:text-properties style:font-weight-complex="bold" fo:font-size="10pt" style:font-size-asian="10pt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1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2" style:parent-style-name="DefaultParagraphFont" style:family="text">
      <style:text-properties style:font-weight-complex="bold" fo:font-size="10pt" style:font-size-asian="10pt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 fo:font-size="10pt" style:font-size-asian="10pt"/>
    </style:style>
    <style:style style:name="T1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 fo:font-size="10pt" style:font-size-asian="10pt"/>
    </style:style>
    <style:style style:name="T1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style:text-position="super 65%" fo:font-size="10pt" style:font-size-asian="10pt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style:text-position="super 65%" fo:font-size="10pt" style:font-size-asian="10pt"/>
    </style:style>
    <style:style style:name="T1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 fo:font-size="10pt" style:font-size-asian="10pt"/>
    </style:style>
    <style:style style:name="T1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1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9" style:parent-style-name="DefaultParagraphFont" style:family="text">
      <style:text-properties style:font-weight-complex="bold" fo:font-size="10pt" style:font-size-asian="10pt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1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1" style:parent-style-name="DefaultParagraphFont" style:family="text">
      <style:text-properties style:font-weight-complex="bold" fo:font-size="10pt" style:font-size-asian="10pt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1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1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4" style:parent-style-name="DefaultParagraphFont" style:family="text">
      <style:text-properties style:font-weight-complex="bold" fo:font-size="10pt" style:font-size-asian="10pt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P1747" style:parent-style-name="Roman" style:family="paragraph">
      <style:text-properties fo:letter-spacing="0.0013in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tyle="italic" style:font-style-asian="italic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 fo:font-size="10pt" style:font-size-asian="10pt"/>
    </style:style>
    <style:style style:name="T1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5" style:parent-style-name="DefaultParagraphFont" style:family="text">
      <style:text-properties style:font-weight-complex="bold" fo:font-size="10pt" style:font-size-asian="10pt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 fo:font-size="10pt" style:font-size-asian="10pt"/>
    </style:style>
    <style:style style:name="T1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 fo:font-size="10pt" style:font-size-asian="10pt"/>
    </style:style>
    <style:style style:name="T1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5" style:parent-style-name="DefaultParagraphFont" style:family="text">
      <style:text-properties style:font-weight-complex="bold" fo:font-size="10pt" style:font-size-asian="10pt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 fo:letter-spacing="-0.0013in"/>
    </style:style>
    <style:style style:name="T1848" style:parent-style-name="DefaultParagraphFont" style:family="text">
      <style:text-properties style:font-weight-complex="bold" fo:letter-spacing="-0.0013in"/>
    </style:style>
    <style:style style:name="T1849" style:parent-style-name="DefaultParagraphFont" style:family="text">
      <style:text-properties style:font-weight-complex="bold" fo:letter-spacing="-0.0013in"/>
    </style:style>
    <style:style style:name="T1850" style:parent-style-name="DefaultParagraphFont" style:family="text">
      <style:text-properties style:font-weight-complex="bold" fo:letter-spacing="-0.0013in"/>
    </style:style>
    <style:style style:name="T1851" style:parent-style-name="DefaultParagraphFont" style:family="text">
      <style:text-properties style:font-weight-complex="bold" fo:letter-spacing="-0.0013in"/>
    </style:style>
    <style:style style:name="T1852" style:parent-style-name="DefaultParagraphFont" style:family="text">
      <style:text-properties style:font-weight-complex="bold"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font-weight="bold" style:font-weight-asian="bold" fo:font-size="11pt" style:font-size-asian="11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weight="bold" style:font-weight-asian="bold" fo:font-size="11pt" style:font-size-asian="11pt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 fo:font-size="10pt" style:font-size-asian="10pt"/>
    </style:style>
    <style:style style:name="T1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7" style:parent-style-name="DefaultParagraphFont" style:family="text">
      <style:text-properties style:font-weight-complex="bold" fo:font-size="10pt" style:font-size-asian="10pt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fo:font-weight="bold" style:font-weight-asian="bold" fo:font-size="11pt" style:font-size-asian="11pt"/>
    </style:style>
    <style:style style:name="T1898" style:parent-style-name="DefaultParagraphFont" style:family="text">
      <style:text-properties fo:font-weight="bold" style:font-weight-asian="bold" fo:font-size="11pt" style:font-size-asian="11pt"/>
    </style:style>
    <style:style style:name="T1899" style:parent-style-name="DefaultParagraphFont" style:family="text">
      <style:text-properties fo:font-weight="bold" style:font-weight-asian="bold" fo:font-size="11pt" style:font-size-asian="11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tyle="italic" style:font-style-asian="italic"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weight="bold" style:font-weight-asian="bold" fo:font-size="11pt" style:font-size-asian="11pt"/>
    </style:style>
    <style:style style:name="T1904" style:parent-style-name="DefaultParagraphFont" style:family="text">
      <style:text-properties fo:font-weight="bold" style:font-weight-asian="bold" fo:font-size="11pt" style:font-size-asian="11pt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 fo:font-size="10pt" style:font-size-asian="10pt"/>
    </style:style>
    <style:style style:name="T1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5" style:parent-style-name="DefaultParagraphFont" style:family="text">
      <style:text-properties style:font-weight-complex="bold" fo:font-size="10pt" style:font-size-asian="10pt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fo:font-weight="bold" style:font-weight-asian="bold" fo:font-size="11pt" style:font-size-asian="11pt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font-weight="bold" style:font-weight-asian="bold" fo:font-size="11pt" style:font-size-asian="11pt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 fo:font-size="10pt" style:font-size-asian="10pt"/>
    </style:style>
    <style:style style:name="T20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9" style:parent-style-name="DefaultParagraphFont" style:family="text">
      <style:text-properties style:font-weight-complex="bold" fo:font-size="10pt" style:font-size-asian="10pt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fo:letter-spacing="0.0013in"/>
    </style:style>
    <style:style style:name="T2052" style:parent-style-name="DefaultParagraphFont" style:family="text">
      <style:text-properties fo:letter-spacing="0.0013in"/>
    </style:style>
    <style:style style:name="T2053" style:parent-style-name="DefaultParagraphFont" style:family="text">
      <style:text-properties fo:letter-spacing="0.0013in"/>
    </style:style>
    <style:style style:name="T2054" style:parent-style-name="DefaultParagraphFont" style:family="text">
      <style:text-properties fo:letter-spacing="0.0013in"/>
    </style:style>
    <style:style style:name="T2055" style:parent-style-name="DefaultParagraphFont" style:family="text">
      <style:text-properties fo:letter-spacing="0.0013in"/>
    </style:style>
    <style:style style:name="T2056" style:parent-style-name="DefaultParagraphFont" style:family="text">
      <style:text-properties fo:letter-spacing="0.0013in"/>
    </style:style>
    <style:style style:name="T2057" style:parent-style-name="DefaultParagraphFont" style:family="text">
      <style:text-properties fo:letter-spacing="0.0013in"/>
    </style:style>
    <style:style style:name="T2058" style:parent-style-name="DefaultParagraphFont" style:family="text">
      <style:text-properties fo:letter-spacing="0.0013in"/>
    </style:style>
    <style:style style:name="T2059" style:parent-style-name="DefaultParagraphFont" style:family="text">
      <style:text-properties fo:letter-spacing="0.0013in"/>
    </style:style>
    <style:style style:name="T2060" style:parent-style-name="DefaultParagraphFont" style:family="text">
      <style:text-properties fo:letter-spacing="0.0013in"/>
    </style:style>
    <style:style style:name="T2061" style:parent-style-name="DefaultParagraphFont" style:family="text">
      <style:text-properties fo:letter-spacing="0.0013in"/>
    </style:style>
    <style:style style:name="T2062" style:parent-style-name="DefaultParagraphFont" style:family="text">
      <style:text-properties fo:letter-spacing="0.0013in"/>
    </style:style>
    <style:style style:name="T2063" style:parent-style-name="DefaultParagraphFont" style:family="text">
      <style:text-properties fo:letter-spacing="0.0013in"/>
    </style:style>
    <style:style style:name="T2064" style:parent-style-name="DefaultParagraphFont" style:family="text">
      <style:text-properties fo:letter-spacing="0.0013in"/>
    </style:style>
    <style:style style:name="T2065" style:parent-style-name="DefaultParagraphFont" style:family="text">
      <style:text-properties fo:letter-spacing="0.0013in"/>
    </style:style>
    <style:style style:name="T2066" style:parent-style-name="DefaultParagraphFont" style:family="text">
      <style:text-properties fo:letter-spacing="0.0013in"/>
    </style:style>
    <style:style style:name="T2067" style:parent-style-name="DefaultParagraphFont" style:family="text">
      <style:text-properties fo:letter-spacing="0.0013in"/>
    </style:style>
    <style:style style:name="T2068" style:parent-style-name="DefaultParagraphFont" style:family="text">
      <style:text-properties fo:letter-spacing="0.0013in"/>
    </style:style>
    <style:style style:name="T2069" style:parent-style-name="DefaultParagraphFont" style:family="text">
      <style:text-properties fo:letter-spacing="0.0013in"/>
    </style:style>
    <style:style style:name="T2070" style:parent-style-name="DefaultParagraphFont" style:family="text">
      <style:text-properties fo:letter-spacing="0.0013in"/>
    </style:style>
    <style:style style:name="T2071" style:parent-style-name="DefaultParagraphFont" style:family="text">
      <style:text-properties fo:letter-spacing="0.0013in"/>
    </style:style>
    <style:style style:name="T2072" style:parent-style-name="DefaultParagraphFont" style:family="text">
      <style:text-properties fo:letter-spacing="0.0013in"/>
    </style:style>
    <style:style style:name="T2073" style:parent-style-name="DefaultParagraphFont" style:family="text">
      <style:text-properties fo:letter-spacing="0.0013in"/>
    </style:style>
    <style:style style:name="T2074" style:parent-style-name="DefaultParagraphFont" style:family="text">
      <style:text-properties fo:letter-spacing="0.0013in"/>
    </style:style>
    <style:style style:name="T2075" style:parent-style-name="DefaultParagraphFont" style:family="text">
      <style:text-properties fo:letter-spacing="0.0013in"/>
    </style:style>
    <style:style style:name="T2076" style:parent-style-name="DefaultParagraphFont" style:family="text">
      <style:text-properties fo:letter-spacing="0.0013in"/>
    </style:style>
    <style:style style:name="T2077" style:parent-style-name="DefaultParagraphFont" style:family="text">
      <style:text-properties fo:letter-spacing="0.0013in"/>
    </style:style>
    <style:style style:name="T2078" style:parent-style-name="DefaultParagraphFont" style:family="text">
      <style:text-properties fo:letter-spacing="0.0013in"/>
    </style:style>
    <style:style style:name="T2079" style:parent-style-name="DefaultParagraphFont" style:family="text">
      <style:text-properties fo:letter-spacing="0.0013in"/>
    </style:style>
    <style:style style:name="T2080" style:parent-style-name="DefaultParagraphFont" style:family="text">
      <style:text-properties fo:letter-spacing="0.0013in"/>
    </style:style>
    <style:style style:name="T2081" style:parent-style-name="DefaultParagraphFont" style:family="text">
      <style:text-properties fo:letter-spacing="0.0013in"/>
    </style:style>
    <style:style style:name="T2082" style:parent-style-name="DefaultParagraphFont" style:family="text">
      <style:text-properties fo:letter-spacing="0.0013in"/>
    </style:style>
    <style:style style:name="T2083" style:parent-style-name="DefaultParagraphFont" style:family="text">
      <style:text-properties fo:letter-spacing="0.0013in"/>
    </style:style>
    <style:style style:name="T2084" style:parent-style-name="DefaultParagraphFont" style:family="text">
      <style:text-properties fo:letter-spacing="0.0013in"/>
    </style:style>
    <style:style style:name="T2085" style:parent-style-name="DefaultParagraphFont" style:family="text">
      <style:text-properties fo:letter-spacing="0.0013in"/>
    </style:style>
    <style:style style:name="T2086" style:parent-style-name="DefaultParagraphFont" style:family="text">
      <style:text-properties fo:letter-spacing="0.0013in"/>
    </style:style>
    <style:style style:name="T2087" style:parent-style-name="DefaultParagraphFont" style:family="text">
      <style:text-properties fo:letter-spacing="0.0013in"/>
    </style:style>
    <style:style style:name="T2088" style:parent-style-name="DefaultParagraphFont" style:family="text">
      <style:text-properties fo:letter-spacing="0.0013in"/>
    </style:style>
    <style:style style:name="T2089" style:parent-style-name="DefaultParagraphFont" style:family="text">
      <style:text-properties fo:letter-spacing="0.0013in"/>
    </style:style>
    <style:style style:name="T2090" style:parent-style-name="DefaultParagraphFont" style:family="text">
      <style:text-properties fo:letter-spacing="0.0013in"/>
    </style:style>
    <style:style style:name="T2091" style:parent-style-name="DefaultParagraphFont" style:family="text">
      <style:text-properties fo:letter-spacing="0.0013in"/>
    </style:style>
    <style:style style:name="T2092" style:parent-style-name="DefaultParagraphFont" style:family="text">
      <style:text-properties fo:letter-spacing="0.0013in"/>
    </style:style>
    <style:style style:name="T2093" style:parent-style-name="DefaultParagraphFont" style:family="text">
      <style:text-properties fo:letter-spacing="0.0013in"/>
    </style:style>
    <style:style style:name="T2094" style:parent-style-name="DefaultParagraphFont" style:family="text">
      <style:text-properties fo:letter-spacing="0.0013in"/>
    </style:style>
    <style:style style:name="T2095" style:parent-style-name="DefaultParagraphFont" style:family="text">
      <style:text-properties fo:letter-spacing="0.0013in"/>
    </style:style>
    <style:style style:name="T2096" style:parent-style-name="DefaultParagraphFont" style:family="text">
      <style:text-properties fo:letter-spacing="0.0013in"/>
    </style:style>
    <style:style style:name="T2097" style:parent-style-name="DefaultParagraphFont" style:family="text">
      <style:text-properties fo:letter-spacing="0.0013in"/>
    </style:style>
    <style:style style:name="T2098" style:parent-style-name="DefaultParagraphFont" style:family="text">
      <style:text-properties fo:letter-spacing="0.0013in"/>
    </style:style>
    <style:style style:name="T2099" style:parent-style-name="DefaultParagraphFont" style:family="text">
      <style:text-properties fo:letter-spacing="0.0013in"/>
    </style:style>
    <style:style style:name="T2100" style:parent-style-name="DefaultParagraphFont" style:family="text">
      <style:text-properties fo:letter-spacing="0.0013in"/>
    </style:style>
    <style:style style:name="T2101" style:parent-style-name="DefaultParagraphFont" style:family="text">
      <style:text-properties fo:font-weight="bold" style:font-weight-asian="bold" fo:font-size="11pt" style:font-size-asian="11pt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font-weight="bold" style:font-weight-asian="bold" fo:font-size="11pt" style:font-size-asian="11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tyle="italic" style:font-style-asian="italic"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2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4" style:parent-style-name="DefaultParagraphFont" style:family="text">
      <style:text-properties style:font-weight-complex="bold" fo:font-size="10pt" style:font-size-asian="10pt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fo:font-weight="bold" style:font-weight-asian="bold" fo:font-size="11pt" style:font-size-asian="11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tyle="italic" style:font-style-asian="italic"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2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1" style:parent-style-name="DefaultParagraphFont" style:family="text">
      <style:text-properties style:font-weight-complex="bold" fo:font-size="10pt" style:font-size-asian="10pt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 fo:font-size="10pt" style:font-size-asian="10pt"/>
    </style:style>
    <style:style style:name="T2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 fo:letter-spacing="-0.0013in"/>
    </style:style>
    <style:style style:name="T2193" style:parent-style-name="DefaultParagraphFont" style:family="text">
      <style:text-properties style:font-weight-complex="bold" fo:letter-spacing="-0.0013in"/>
    </style:style>
    <style:style style:name="T2194" style:parent-style-name="DefaultParagraphFont" style:family="text">
      <style:text-properties style:font-weight-complex="bold" fo:letter-spacing="-0.0013in"/>
    </style:style>
    <style:style style:name="T2195" style:parent-style-name="DefaultParagraphFont" style:family="text">
      <style:text-properties style:font-weight-complex="bold" fo:letter-spacing="-0.0013in"/>
    </style:style>
    <style:style style:name="T2196" style:parent-style-name="DefaultParagraphFont" style:family="text">
      <style:text-properties style:font-weight-complex="bold" fo:letter-spacing="-0.0013in"/>
    </style:style>
    <style:style style:name="T2197" style:parent-style-name="DefaultParagraphFont" style:family="text">
      <style:text-properties style:font-weight-complex="bold" fo:letter-spacing="-0.0013in"/>
    </style:style>
    <style:style style:name="T2198" style:parent-style-name="DefaultParagraphFont" style:family="text">
      <style:text-properties style:font-weight-complex="bold" fo:letter-spacing="-0.0013in"/>
    </style:style>
    <style:style style:name="T2199" style:parent-style-name="DefaultParagraphFont" style:family="text">
      <style:text-properties style:font-weight-complex="bold" fo:letter-spacing="-0.0013in"/>
    </style:style>
    <style:style style:name="T2200" style:parent-style-name="DefaultParagraphFont" style:family="text">
      <style:text-properties style:font-weight-complex="bold" fo:letter-spacing="-0.0013in"/>
    </style:style>
    <style:style style:name="T2201" style:parent-style-name="DefaultParagraphFont" style:family="text">
      <style:text-properties style:font-weight-complex="bold" fo:letter-spacing="-0.0013in"/>
    </style:style>
    <style:style style:name="T2202" style:parent-style-name="DefaultParagraphFont" style:family="text">
      <style:text-properties style:font-weight-complex="bold" fo:letter-spacing="-0.0013in"/>
    </style:style>
    <style:style style:name="T2203" style:parent-style-name="DefaultParagraphFont" style:family="text">
      <style:text-properties style:font-weight-complex="bold" fo:letter-spacing="-0.0013in"/>
    </style:style>
    <style:style style:name="T2204" style:parent-style-name="DefaultParagraphFont" style:family="text">
      <style:text-properties style:font-weight-complex="bold" fo:letter-spacing="-0.0013in"/>
    </style:style>
    <style:style style:name="T2205" style:parent-style-name="DefaultParagraphFont" style:family="text">
      <style:text-properties style:font-weight-complex="bold" fo:letter-spacing="-0.0013in"/>
    </style:style>
    <style:style style:name="T2206" style:parent-style-name="DefaultParagraphFont" style:family="text">
      <style:text-properties style:font-weight-complex="bold" fo:letter-spacing="-0.0013in"/>
    </style:style>
    <style:style style:name="T2207" style:parent-style-name="DefaultParagraphFont" style:family="text">
      <style:text-properties style:font-weight-complex="bold" fo:letter-spacing="-0.0013in"/>
    </style:style>
    <style:style style:name="T2208" style:parent-style-name="DefaultParagraphFont" style:family="text">
      <style:text-properties style:font-weight-complex="bold" fo:letter-spacing="-0.0013in"/>
    </style:style>
    <style:style style:name="T2209" style:parent-style-name="DefaultParagraphFont" style:family="text">
      <style:text-properties style:font-weight-complex="bold" fo:letter-spacing="-0.0013in"/>
    </style:style>
    <style:style style:name="T2210" style:parent-style-name="DefaultParagraphFont" style:family="text">
      <style:text-properties style:font-weight-complex="bold" fo:letter-spacing="-0.0013in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88" style:parent-style-name="Roman" style:family="paragraph">
      <style:text-properties fo:letter-spacing="-0.0013in"/>
    </style:style>
    <style:style style:name="T2289" style:parent-style-name="DefaultParagraphFont" style:family="text">
      <style:text-properties fo:font-weight="bold" style:font-weight-asian="bold" fo:font-size="11pt" style:font-size-asian="11pt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weight="bold" style:font-weight-asian="bold" fo:font-size="11pt" style:font-size-asian="11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tyle="italic" style:font-style-asian="italic"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Roman" style:family="paragraph">
      <style:paragraph-properties fo:keep-with-next="always" fo:keep-together="always"/>
    </style:style>
    <style:style style:name="T2317" style:parent-style-name="DefaultParagraphFont" style:family="text">
      <style:text-properties fo:font-weight="bold" style:font-weight-asian="bold" fo:font-size="11pt" style:font-size-asian="11pt"/>
    </style:style>
    <style:style style:name="P2318" style:parent-style-name="Roman" style:family="paragraph">
      <style:paragraph-properties fo:keep-with-next="always" fo:keep-together="always"/>
    </style:style>
    <style:style style:name="P2319" style:parent-style-name="Laikas" style:family="paragraph">
      <style:paragraph-properties fo:keep-together="always"/>
    </style:style>
    <style:style style:name="P2320" style:parent-style-name="Roman12" style:family="paragraph">
      <style:paragraph-properties fo:keep-with-next="always" fo:keep-together="always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P2324" style:parent-style-name="Roman" style:family="paragraph">
      <style:paragraph-properties fo:keep-with-next="always" fo:keep-together="always"/>
    </style:style>
    <style:style style:name="P2325" style:parent-style-name="Roman" style:family="paragraph">
      <style:paragraph-properties fo:keep-with-next="always" fo:keep-together="always"/>
    </style:style>
    <style:style style:name="T2326" style:parent-style-name="DefaultParagraphFont" style:family="text">
      <style:text-properties fo:font-weight="bold" style:font-weight-asian="bold" fo:font-size="11pt" style:font-size-asian="11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tyle="italic" style:font-style-asian="italic"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weight="bold" style:font-weight-asian="bold" fo:font-size="11pt" style:font-size-asian="11pt"/>
    </style:style>
    <style:style style:name="T2331" style:parent-style-name="DefaultParagraphFont" style:family="text">
      <style:text-properties fo:language="en" fo:country="US"/>
    </style:style>
    <style:style style:name="T2332" style:parent-style-name="DefaultParagraphFont" style:family="text">
      <style:text-properties fo:language="en" fo:country="US"/>
    </style:style>
    <style:style style:name="T2333" style:parent-style-name="DefaultParagraphFont" style:family="text">
      <style:text-properties fo:language="en" fo:country="US"/>
    </style:style>
    <style:style style:name="T2334" style:parent-style-name="DefaultParagraphFont" style:family="text">
      <style:text-properties fo:font-weight="bold" style:font-weight-asian="bold" fo:font-size="11pt" style:font-size-asian="11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tyle="italic" style:font-style-asian="italic"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weight="bold" style:font-weight-asian="bold" fo:font-size="11pt" style:font-size-asian="11pt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weight="bold" style:font-weight-asian="bold" fo:font-size="11pt" style:font-size-asian="11pt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tyle="italic" style:font-style-asian="italic"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Roman" style:family="paragraph">
      <style:paragraph-properties fo:keep-with-next="always" fo:keep-together="always"/>
    </style:style>
    <style:style style:name="T2347" style:parent-style-name="DefaultParagraphFont" style:family="text">
      <style:text-properties fo:font-weight="bold" style:font-weight-asian="bold" fo:font-size="11pt" style:font-size-asian="11pt"/>
    </style:style>
    <style:style style:name="P2348" style:parent-style-name="Roman" style:family="paragraph">
      <style:paragraph-properties fo:keep-with-next="always" fo:keep-together="always"/>
    </style:style>
    <style:style style:name="P2349" style:parent-style-name="Laikas" style:family="paragraph">
      <style:paragraph-properties fo:keep-together="always"/>
    </style:style>
    <style:style style:name="P2350" style:parent-style-name="Roman12" style:family="paragraph">
      <style:paragraph-properties fo:keep-with-next="always" fo:keep-together="always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/>
    </style:style>
    <style:style style:name="P2354" style:parent-style-name="Roman" style:family="paragraph">
      <style:paragraph-properties fo:keep-with-next="always" fo:keep-together="always"/>
    </style:style>
    <style:style style:name="P2355" style:parent-style-name="Roman" style:family="paragraph">
      <style:paragraph-properties fo:keep-with-next="always" fo:keep-together="always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 fo:font-size="10pt" style:font-size-asian="10pt"/>
    </style:style>
    <style:style style:name="T2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6" style:parent-style-name="DefaultParagraphFont" style:family="text">
      <style:text-properties style:font-weight-complex="bold" fo:font-size="10pt" style:font-size-asian="10pt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fo:font-weight="bold" style:font-weight-asian="bold" fo:font-size="11pt" style:font-size-asian="11pt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 fo:font-size="10pt" style:font-size-asian="10pt"/>
    </style:style>
    <style:style style:name="T2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3" style:parent-style-name="DefaultParagraphFont" style:family="text">
      <style:text-properties style:font-weight-complex="bold" fo:font-size="10pt" style:font-size-asian="10pt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fo:font-weight="bold" style:font-weight-asian="bold" fo:font-size="11pt" style:font-size-asian="11pt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 fo:font-size="10pt" style:font-size-asian="10pt"/>
    </style:style>
    <style:style style:name="T2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0" style:parent-style-name="DefaultParagraphFont" style:family="text">
      <style:text-properties style:font-weight-complex="bold" fo:font-size="10pt" style:font-size-asian="10pt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fo:font-weight="bold" style:font-weight-asian="bold" fo:font-size="11pt" style:font-size-asian="11pt"/>
    </style:style>
    <style:style style:name="T2393" style:parent-style-name="DefaultParagraphFont" style:family="text">
      <style:text-properties style:text-position="super 65%" fo:font-size="10pt" style:font-size-asian="10pt"/>
    </style:style>
    <style:style style:name="T2394" style:parent-style-name="DefaultParagraphFont" style:family="text">
      <style:text-properties style:text-position="super 65%" fo:font-size="10pt" style:font-size-asian="10pt"/>
    </style:style>
    <style:style style:name="T2395" style:parent-style-name="DefaultParagraphFont" style:family="text">
      <style:text-properties style:text-position="super 65%" fo:font-size="10pt" style:font-size-asian="10pt"/>
    </style:style>
    <style:style style:name="T2396" style:parent-style-name="DefaultParagraphFont" style:family="text">
      <style:text-properties style:text-position="super 65%" fo:font-size="10pt" style:font-size-asian="10pt"/>
    </style:style>
    <style:style style:name="T2397" style:parent-style-name="DefaultParagraphFont" style:family="text">
      <style:text-properties style:text-position="super 65%" fo:font-size="10pt" style:font-size-asian="10pt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 fo:font-size="10pt" style:font-size-asian="10pt"/>
    </style:style>
    <style:style style:name="T2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5" style:parent-style-name="DefaultParagraphFont" style:family="text">
      <style:text-properties style:font-weight-complex="bold" fo:font-size="10pt" style:font-size-asian="10pt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fo:font-weight="bold" style:font-weight-asian="bold" fo:font-size="11pt" style:font-size-asian="11pt"/>
    </style:style>
    <style:style style:name="T2408" style:parent-style-name="DefaultParagraphFont" style:family="text">
      <style:text-properties style:text-position="super 65%" fo:font-size="10pt" style:font-size-asian="10pt"/>
    </style:style>
    <style:style style:name="T2409" style:parent-style-name="DefaultParagraphFont" style:family="text">
      <style:text-properties style:text-position="super 65%" fo:font-size="10pt" style:font-size-asian="10pt"/>
    </style:style>
    <style:style style:name="T2410" style:parent-style-name="DefaultParagraphFont" style:family="text">
      <style:text-properties style:text-position="super 65%" fo:font-size="10pt" style:font-size-asian="10pt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style:text-position="super 65%" fo:font-size="10pt" style:font-size-asian="10pt"/>
    </style:style>
    <style:style style:name="T2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2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9" style:parent-style-name="DefaultParagraphFont" style:family="text">
      <style:text-properties style:font-weight-complex="bold" fo:font-size="10pt" style:font-size-asian="10pt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text-position="super 65%" fo:font-size="10pt" style:font-size-asian="10pt"/>
    </style:style>
    <style:style style:name="T2451" style:parent-style-name="DefaultParagraphFont" style:family="text">
      <style:text-properties fo:font-weight="bold" style:font-weight-asian="bold" fo:font-size="11pt" style:font-size-asian="11pt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weight="bold" style:font-weight-asian="bold" fo:font-size="11pt" style:font-size-asian="11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tyle="italic" style:font-style-asian="italic"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weight="bold" style:font-weight-asian="bold" fo:font-size="11pt" style:font-size-asian="11pt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2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5" style:parent-style-name="DefaultParagraphFont" style:family="text">
      <style:text-properties style:font-weight-complex="bold" fo:font-size="10pt" style:font-size-asian="10pt"/>
    </style:style>
    <style:style style:name="T2496" style:parent-style-name="DefaultParagraphFont" style:family="text">
      <style:text-properties style:font-weight-complex="bold"/>
    </style:style>
    <style:style style:name="P2497" style:parent-style-name="Roman" style:family="paragraph">
      <style:text-properties style:font-weight-complex="bold"/>
    </style:style>
    <style:style style:name="P2498" style:parent-style-name="Roman" style:family="paragraph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fo:font-weight="bold" style:font-weight-asian="bold" fo:font-size="11pt" style:font-size-asian="11pt"/>
    </style:style>
    <style:style style:name="T2540" style:parent-style-name="DefaultParagraphFont" style:family="text">
      <style:text-properties fo:font-weight="bold" style:font-weight-asian="bold" fo:font-size="11pt" style:font-size-asian="11pt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style="italic" style:font-style-asian="italic"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 fo:font-size="10pt" style:font-size-asian="10pt"/>
    </style:style>
    <style:style style:name="T2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8" style:parent-style-name="DefaultParagraphFont" style:family="text">
      <style:text-properties style:font-weight-complex="bold" fo:font-size="10pt" style:font-size-asian="10pt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font-weight="bold" style:font-weight-asian="bold" fo:font-size="11pt" style:font-size-asian="11pt"/>
    </style:style>
    <style:style style:name="T2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 fo:font-size="10pt" style:font-size-asian="10pt"/>
    </style:style>
    <style:style style:name="T2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5" style:parent-style-name="DefaultParagraphFont" style:family="text">
      <style:text-properties style:font-weight-complex="bold" fo:font-size="10pt" style:font-size-asian="10pt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 fo:font-size="10pt" style:font-size-asian="10pt"/>
    </style:style>
    <style:style style:name="T2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1" style:parent-style-name="DefaultParagraphFont" style:family="text">
      <style:text-properties style:font-weight-complex="bold" fo:font-size="10pt" style:font-size-asian="10pt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fo:font-weight="bold" style:font-weight-asian="bold" fo:font-size="11pt" style:font-size-asian="11pt"/>
    </style:style>
    <style:style style:name="T2624" style:parent-style-name="DefaultParagraphFont" style:family="text">
      <style:text-properties style:text-position="super 65%" fo:font-size="10pt" style:font-size-asian="10pt"/>
    </style:style>
    <style:style style:name="T2625" style:parent-style-name="DefaultParagraphFont" style:family="text">
      <style:text-properties style:text-position="super 65%" fo:font-size="10pt" style:font-size-asian="10pt"/>
    </style:style>
    <style:style style:name="T2626" style:parent-style-name="DefaultParagraphFont" style:family="text">
      <style:text-properties style:text-position="super 65%" fo:font-size="10pt" style:font-size-asian="10pt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T2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6" style:parent-style-name="DefaultParagraphFont" style:family="text">
      <style:text-properties style:font-weight-complex="bold" fo:font-size="10pt" style:font-size-asian="10pt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text-position="super 65%" fo:font-size="10pt" style:font-size-asian="10pt"/>
    </style:style>
    <style:style style:name="T2639" style:parent-style-name="DefaultParagraphFont" style:family="text">
      <style:text-properties style:text-position="super 65%" fo:font-size="10pt" style:font-size-asian="10pt"/>
    </style:style>
    <style:style style:name="T2640" style:parent-style-name="DefaultParagraphFont" style:family="text">
      <style:text-properties style:text-position="super 65%" fo:font-size="10pt" style:font-size-asian="10pt"/>
    </style:style>
    <style:style style:name="T2641" style:parent-style-name="DefaultParagraphFont" style:family="text">
      <style:text-properties fo:font-weight="bold" style:font-weight-asian="bold" fo:font-size="11pt" style:font-size-asian="11pt"/>
    </style:style>
    <style:style style:name="T2642" style:parent-style-name="DefaultParagraphFont" style:family="text">
      <style:text-properties style:text-position="super 65%" fo:font-size="10pt" style:font-size-asian="10pt"/>
    </style:style>
    <style:style style:name="T2643" style:parent-style-name="DefaultParagraphFont" style:family="text">
      <style:text-properties style:text-position="super 65%" fo:font-size="10pt" style:font-size-asian="10pt"/>
    </style:style>
    <style:style style:name="T2644" style:parent-style-name="DefaultParagraphFont" style:family="text">
      <style:text-properties style:text-position="super 65%" fo:font-size="10pt" style:font-size-asian="10pt"/>
    </style:style>
    <style:style style:name="T2645" style:parent-style-name="DefaultParagraphFont" style:family="text">
      <style:text-properties style:text-position="super 65%" fo:font-size="10pt" style:font-size-asian="10pt"/>
    </style:style>
    <style:style style:name="T2646" style:parent-style-name="DefaultParagraphFont" style:family="text">
      <style:text-properties style:text-position="super 65%" fo:font-size="10pt" style:font-size-asian="10pt"/>
    </style:style>
    <style:style style:name="T2647" style:parent-style-name="DefaultParagraphFont" style:family="text">
      <style:text-properties style:text-position="super 65%" fo:font-size="10pt" style:font-size-asian="10pt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weight="bold" style:font-weight-asian="bold" fo:font-size="11pt" style:font-size-asian="11pt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 fo:font-size="10pt" style:font-size-asian="10pt"/>
    </style:style>
    <style:style style:name="T2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8" style:parent-style-name="DefaultParagraphFont" style:family="text">
      <style:text-properties style:font-weight-complex="bold" fo:font-size="10pt" style:font-size-asian="10pt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2661" style:parent-style-name="DefaultParagraphFont" style:family="text">
      <style:text-properties fo:font-weight="bold" style:font-weight-asian="bold" fo:font-size="11pt" style:font-size-asian="11pt"/>
    </style:style>
    <style:style style:name="T2662" style:parent-style-name="DefaultParagraphFont" style:family="text">
      <style:text-properties fo:font-weight="bold" style:font-weight-asian="bold" fo:font-size="11pt" style:font-size-asian="11pt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tyle="italic" style:font-style-asian="italic"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weight="bold" style:font-weight-asian="bold" fo:font-size="11pt" style:font-size-asian="11pt"/>
    </style:style>
    <style:style style:name="T2667" style:parent-style-name="DefaultParagraphFont" style:family="text">
      <style:text-properties fo:font-weight="bold" style:font-weight-asian="bold" fo:font-size="11pt" style:font-size-asian="11pt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tyle="italic" style:font-style-asian="italic"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font-weight="bold" style:font-weight-asian="bold" fo:font-size="11pt" style:font-size-asian="11pt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font-style="italic" style:font-style-asian="italic"/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weight="bold" style:font-weight-asian="bold" fo:font-size="11pt" style:font-size-asian="11pt"/>
    </style:style>
    <style:style style:name="T2700" style:parent-style-name="DefaultParagraphFont" style:family="text">
      <style:text-properties style:text-position="super 65%" fo:font-size="10pt" style:font-size-asian="10pt"/>
    </style:style>
    <style:style style:name="T2701" style:parent-style-name="DefaultParagraphFont" style:family="text">
      <style:text-properties style:text-position="super 65%" fo:font-size="10pt" style:font-size-asian="10pt"/>
    </style:style>
    <style:style style:name="T2702" style:parent-style-name="DefaultParagraphFont" style:family="text">
      <style:text-properties style:text-position="super 65%" fo:font-size="10pt" style:font-size-asian="10pt"/>
    </style:style>
    <style:style style:name="T2703" style:parent-style-name="DefaultParagraphFont" style:family="text">
      <style:text-properties style:text-position="super 65%" fo:font-size="10pt" style:font-size-asian="10pt"/>
    </style:style>
    <style:style style:name="T2704" style:parent-style-name="DefaultParagraphFont" style:family="text">
      <style:text-properties style:text-position="super 65%" fo:font-size="10pt" style:font-size-asian="10pt"/>
    </style:style>
    <style:style style:name="T2705" style:parent-style-name="DefaultParagraphFont" style:family="text">
      <style:text-properties style:text-position="super 65%" fo:font-size="10pt" style:font-size-asian="10pt"/>
    </style:style>
    <style:style style:name="T2706" style:parent-style-name="DefaultParagraphFont" style:family="text">
      <style:text-properties fo:font-weight="bold" style:font-weight-asian="bold" fo:font-size="11pt" style:font-size-asian="11pt"/>
    </style:style>
    <style:style style:name="T2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 fo:font-size="10pt" style:font-size-asian="10pt"/>
    </style:style>
    <style:style style:name="T27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1" style:parent-style-name="DefaultParagraphFont" style:family="text">
      <style:text-properties style:font-weight-complex="bold" fo:font-size="10pt" style:font-size-asian="10pt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fo:font-weight="bold" style:font-weight-asian="bold" fo:font-size="11pt" style:font-size-asian="11pt"/>
    </style:style>
    <style:style style:name="T2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 fo:font-size="10pt" style:font-size-asian="10pt"/>
    </style:style>
    <style:style style:name="T2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0" style:parent-style-name="DefaultParagraphFont" style:family="text">
      <style:text-properties style:font-weight-complex="bold" fo:font-size="10pt" style:font-size-asian="10pt"/>
    </style:style>
    <style:style style:name="T2751" style:parent-style-name="DefaultParagraphFont" style:family="text">
      <style:text-properties style:font-weight-complex="bold"/>
    </style:style>
    <style:style style:name="P2752" style:parent-style-name="Roman" style:family="paragraph">
      <style:paragraph-properties fo:keep-with-next="always" fo:keep-together="always"/>
    </style:style>
    <style:style style:name="T2753" style:parent-style-name="DefaultParagraphFont" style:family="text">
      <style:text-properties fo:font-weight="bold" style:font-weight-asian="bold" fo:font-size="11pt" style:font-size-asian="11pt"/>
    </style:style>
    <style:style style:name="P2754" style:parent-style-name="Roman" style:family="paragraph">
      <style:paragraph-properties fo:keep-with-next="always" fo:keep-together="always"/>
    </style:style>
    <style:style style:name="T2755" style:parent-style-name="DefaultParagraphFont" style:family="text">
      <style:text-properties fo:font-weight="bold" style:font-weight-asian="bold" fo:font-size="11pt" style:font-size-asian="11pt"/>
    </style:style>
    <style:style style:name="T2756" style:parent-style-name="DefaultParagraphFont" style:family="text">
      <style:text-properties fo:language="en" fo:country="US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 fo:font-size="10pt" style:font-size-asian="10pt"/>
    </style:style>
    <style:style style:name="T2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5" style:parent-style-name="DefaultParagraphFont" style:family="text">
      <style:text-properties style:font-weight-complex="bold" fo:font-size="10pt" style:font-size-asian="10pt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font-weight="bold" style:font-weight-asian="bold" fo:font-size="11pt" style:font-size-asian="11pt"/>
    </style:style>
    <style:style style:name="T2790" style:parent-style-name="DefaultParagraphFont" style:family="text">
      <style:text-properties fo:font-weight="bold" style:font-weight-asian="bold" fo:font-size="11pt" style:font-size-asian="11pt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style="italic" style:font-style-asian="italic"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 fo:font-size="10pt" style:font-size-asian="10pt"/>
    </style:style>
    <style:style style:name="T2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8" style:parent-style-name="DefaultParagraphFont" style:family="text">
      <style:text-properties style:font-weight-complex="bold" fo:font-size="10pt" style:font-size-asian="10pt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fo:font-weight="bold" style:font-weight-asian="bold" fo:font-size="11pt" style:font-size-asian="11pt"/>
    </style:style>
    <style:style style:name="T2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 fo:font-size="10pt" style:font-size-asian="10pt"/>
    </style:style>
    <style:style style:name="T2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5" style:parent-style-name="DefaultParagraphFont" style:family="text">
      <style:text-properties style:font-weight-complex="bold" fo:font-size="10pt" style:font-size-asian="10pt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 fo:font-size="10pt" style:font-size-asian="10pt"/>
    </style:style>
    <style:style style:name="T2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1" style:parent-style-name="DefaultParagraphFont" style:family="text">
      <style:text-properties style:font-weight-complex="bold" fo:font-size="10pt" style:font-size-asian="10pt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fo:font-weight="bold" style:font-weight-asian="bold" fo:font-size="11pt" style:font-size-asian="11pt"/>
    </style:style>
    <style:style style:name="T2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 fo:font-size="10pt" style:font-size-asian="10pt"/>
    </style:style>
    <style:style style:name="T2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8" style:parent-style-name="DefaultParagraphFont" style:family="text">
      <style:text-properties style:font-weight-complex="bold" fo:font-size="10pt" style:font-size-asian="10pt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fo:font-weight="bold" style:font-weight-asian="bold" fo:font-size="11pt" style:font-size-asian="11pt"/>
    </style:style>
    <style:style style:name="T2821" style:parent-style-name="DefaultParagraphFont" style:family="text">
      <style:text-properties fo:font-weight="bold" style:font-weight-asian="bold" fo:font-size="11pt" style:font-size-asian="11pt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tyle="italic" style:font-style-asian="italic"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 fo:font-size="10pt" style:font-size-asian="10pt"/>
    </style:style>
    <style:style style:name="T2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9" style:parent-style-name="DefaultParagraphFont" style:family="text">
      <style:text-properties style:font-weight-complex="bold" fo:font-size="10pt" style:font-size-asian="10pt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fo:font-weight="bold" style:font-weight-asian="bold" fo:font-size="11pt" style:font-size-asian="11pt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style="italic" style:font-style-asian="italic"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 fo:font-size="10pt" style:font-size-asian="10pt"/>
    </style:style>
    <style:style style:name="T2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9" style:parent-style-name="DefaultParagraphFont" style:family="text">
      <style:text-properties style:font-weight-complex="bold" fo:font-size="10pt" style:font-size-asian="10pt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fo:font-weight="bold" style:font-weight-asian="bold" fo:font-size="11pt" style:font-size-asian="11pt"/>
    </style:style>
    <style:style style:name="T2842" style:parent-style-name="DefaultParagraphFont" style:family="text">
      <style:text-properties fo:font-weight="bold" style:font-weight-asian="bold" fo:font-size="11pt" style:font-size-asian="11pt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style="italic" style:font-style-asian="italic" fo:font-size="10pt" style:font-size-asian="10pt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 fo:font-size="10pt" style:font-size-asian="10pt"/>
    </style:style>
    <style:style style:name="T2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fo:font-weight="bold" style:font-weight-asian="bold" fo:font-size="11pt" style:font-size-asian="11pt"/>
    </style:style>
    <style:style style:name="T2853" style:parent-style-name="DefaultParagraphFont" style:family="text">
      <style:text-properties fo:font-weight="bold" style:font-weight-asian="bold" fo:font-size="11pt" style:font-size-asian="11pt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tyle="italic" style:font-style-asian="italic"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font-weight="bold" style:font-weight-asian="bold" fo:font-size="11pt" style:font-size-asian="11pt"/>
    </style:style>
    <style:style style:name="T2858" style:parent-style-name="DefaultParagraphFont" style:family="text">
      <style:text-properties fo:font-weight="bold" style:font-weight-asian="bold" fo:font-size="11pt" style:font-size-asian="11pt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style="italic" style:font-style-asian="italic" fo:font-size="10pt" style:font-size-asian="10pt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Roman" style:family="paragraph">
      <style:paragraph-properties fo:keep-with-next="always" fo:keep-together="always"/>
    </style:style>
    <style:style style:name="T2863" style:parent-style-name="DefaultParagraphFont" style:family="text">
      <style:text-properties fo:font-weight="bold" style:font-weight-asian="bold" fo:font-size="11pt" style:font-size-asian="11pt"/>
    </style:style>
    <style:style style:name="P2864" style:parent-style-name="Roman" style:family="paragraph">
      <style:paragraph-properties fo:keep-with-next="always" fo:keep-together="always"/>
    </style:style>
    <style:style style:name="P2865" style:parent-style-name="Laikas" style:family="paragraph">
      <style:paragraph-properties fo:keep-together="always"/>
    </style:style>
    <style:style style:name="P2866" style:parent-style-name="Roman12" style:family="paragraph">
      <style:paragraph-properties fo:keep-with-next="always" fo:keep-together="always"/>
    </style:style>
    <style:style style:name="T2867" style:parent-style-name="DefaultParagraphFont" style:family="text">
      <style:text-properties fo:font-style="italic" style:font-style-asian="italic"/>
    </style:style>
    <style:style style:name="T2868" style:parent-style-name="DefaultParagraphFont" style:family="text">
      <style:text-properties fo:font-style="italic" style:font-style-asian="italic"/>
    </style:style>
    <style:style style:name="T2869" style:parent-style-name="DefaultParagraphFont" style:family="text">
      <style:text-properties fo:font-style="italic" style:font-style-asian="italic"/>
    </style:style>
    <style:style style:name="T2870" style:parent-style-name="DefaultParagraphFont" style:family="text">
      <style:text-properties fo:font-style="italic" style:font-style-asian="italic"/>
    </style:style>
    <style:style style:name="P2871" style:parent-style-name="Roman" style:family="paragraph">
      <style:paragraph-properties fo:keep-with-next="always" fo:keep-together="always"/>
    </style:style>
    <style:style style:name="P2872" style:parent-style-name="Roman" style:family="paragraph">
      <style:paragraph-properties fo:keep-with-next="always" fo:keep-together="always"/>
    </style:style>
    <style:style style:name="T2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 fo:font-size="10pt" style:font-size-asian="10pt"/>
    </style:style>
    <style:style style:name="T2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7" style:parent-style-name="DefaultParagraphFont" style:family="text">
      <style:text-properties style:font-weight-complex="bold" fo:font-size="10pt" style:font-size-asian="10pt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fo:font-weight="bold" style:font-weight-asian="bold" fo:font-size="11pt" style:font-size-asian="11pt"/>
    </style:style>
    <style:style style:name="T2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 fo:font-size="10pt" style:font-size-asian="10pt"/>
    </style:style>
    <style:style style:name="T2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4" style:parent-style-name="DefaultParagraphFont" style:family="text">
      <style:text-properties style:font-weight-complex="bold" fo:font-size="10pt" style:font-size-asian="10pt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 fo:font-size="10pt" style:font-size-asian="10pt"/>
    </style:style>
    <style:style style:name="T2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0" style:parent-style-name="DefaultParagraphFont" style:family="text">
      <style:text-properties style:font-weight-complex="bold" fo:font-size="10pt" style:font-size-asian="10pt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fo:font-weight="bold" style:font-weight-asian="bold" fo:font-size="11pt" style:font-size-asian="11pt"/>
    </style:style>
    <style:style style:name="T2893" style:parent-style-name="DefaultParagraphFont" style:family="text">
      <style:text-properties fo:font-weight="bold" style:font-weight-asian="bold" fo:font-size="11pt" style:font-size-asian="11pt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style="italic" style:font-style-asian="italic"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 fo:font-size="10pt" style:font-size-asian="10pt"/>
    </style:style>
    <style:style style:name="T2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1" style:parent-style-name="DefaultParagraphFont" style:family="text">
      <style:text-properties style:font-weight-complex="bold" fo:font-size="10pt" style:font-size-asian="10pt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fo:font-weight="bold" style:font-weight-asian="bold" fo:font-size="11pt" style:font-size-asian="11pt"/>
    </style:style>
    <style:style style:name="T2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 fo:font-size="10pt" style:font-size-asian="10pt"/>
    </style:style>
    <style:style style:name="T29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8" style:parent-style-name="DefaultParagraphFont" style:family="text">
      <style:text-properties style:font-weight-complex="bold" fo:font-size="10pt" style:font-size-asian="10pt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 fo:font-size="10pt" style:font-size-asian="10pt"/>
    </style:style>
    <style:style style:name="T2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4" style:parent-style-name="DefaultParagraphFont" style:family="text">
      <style:text-properties style:font-weight-complex="bold" fo:font-size="10pt" style:font-size-asian="10pt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P2985" style:parent-style-name="Roman" style:family="paragraph">
      <style:text-properties style:font-weight-complex="bold"/>
    </style:style>
    <style:style style:name="T2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 fo:font-size="10pt" style:font-size-asian="10pt"/>
    </style:style>
    <style:style style:name="T2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5" style:parent-style-name="DefaultParagraphFont" style:family="text">
      <style:text-properties style:font-weight-complex="bold" fo:font-size="10pt" style:font-size-asian="10pt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 fo:font-size="10pt" style:font-size-asian="10pt"/>
    </style:style>
    <style:style style:name="T3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5" style:parent-style-name="DefaultParagraphFont" style:family="text">
      <style:text-properties style:font-weight-complex="bold" fo:font-size="10pt" style:font-size-asian="10pt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font-weight="bold" style:font-weight-asian="bold" fo:font-size="11pt" style:font-size-asian="11pt"/>
    </style:style>
    <style:style style:name="T3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 fo:font-size="10pt" style:font-size-asian="10pt"/>
    </style:style>
    <style:style style:name="T3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P3173" style:parent-style-name="Roman" style:family="paragraph">
      <style:text-properties style:font-weight-complex="bold"/>
    </style:style>
    <style:style style:name="T3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 fo:font-size="10pt" style:font-size-asian="10pt"/>
    </style:style>
    <style:style style:name="T3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8" style:parent-style-name="DefaultParagraphFont" style:family="text">
      <style:text-properties style:font-weight-complex="bold" fo:font-size="10pt" style:font-size-asian="10pt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P3249" style:parent-style-name="Roman" style:family="paragraph">
      <style:text-properties style:font-weight-complex="bold"/>
    </style:style>
    <style:style style:name="T3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P3271" style:parent-style-name="Roman" style:family="paragraph">
      <style:text-properties style:font-weight-complex="bold"/>
    </style:style>
    <style:style style:name="T3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 fo:font-size="10pt" style:font-size-asian="10pt"/>
    </style:style>
    <style:style style:name="T3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6" style:parent-style-name="DefaultParagraphFont" style:family="text">
      <style:text-properties style:font-weight-complex="bold" fo:font-size="10pt" style:font-size-asian="10pt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fo:font-weight="bold" style:font-weight-asian="bold" fo:font-size="11pt" style:font-size-asian="11pt"/>
    </style:style>
    <style:style style:name="T3408" style:parent-style-name="DefaultParagraphFont" style:family="text">
      <style:text-properties fo:font-style="italic" style:font-style-asian="italic"/>
    </style:style>
    <style:style style:name="T3409" style:parent-style-name="DefaultParagraphFont" style:family="text">
      <style:text-properties fo:font-style="italic" style:font-style-asian="italic"/>
    </style:style>
    <style:style style:name="T3410" style:parent-style-name="DefaultParagraphFont" style:family="text">
      <style:text-properties fo:font-style="italic" style:font-style-asian="italic"/>
    </style:style>
    <style:style style:name="T3411" style:parent-style-name="DefaultParagraphFont" style:family="text">
      <style:text-properties fo:font-style="italic" style:font-style-asian="italic"/>
    </style:style>
    <style:style style:name="T3412" style:parent-style-name="DefaultParagraphFont" style:family="text">
      <style:text-properties fo:font-style="italic" style:font-style-asian="italic"/>
    </style:style>
    <style:style style:name="T3413" style:parent-style-name="DefaultParagraphFont" style:family="text">
      <style:text-properties fo:font-style="italic" style:font-style-asian="italic"/>
    </style:style>
    <style:style style:name="T3414" style:parent-style-name="DefaultParagraphFont" style:family="text">
      <style:text-properties fo:font-style="italic" style:font-style-asian="italic"/>
    </style:style>
    <style:style style:name="T3415" style:parent-style-name="DefaultParagraphFont" style:family="text">
      <style:text-properties fo:font-style="italic" style:font-style-asian="italic"/>
    </style:style>
    <style:style style:name="T3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 fo:font-size="10pt" style:font-size-asian="10pt"/>
    </style:style>
    <style:style style:name="T3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0" style:parent-style-name="DefaultParagraphFont" style:family="text">
      <style:text-properties style:font-weight-complex="bold" fo:font-size="10pt" style:font-size-asian="10pt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fo:font-weight="bold" style:font-weight-asian="bold" fo:font-size="11pt" style:font-size-asian="11pt"/>
    </style:style>
    <style:style style:name="T3423" style:parent-style-name="DefaultParagraphFont" style:family="text">
      <style:text-properties fo:font-weight="bold" style:font-weight-asian="bold" fo:font-size="11pt" style:font-size-asian="11pt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style="italic" style:font-style-asian="italic"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 fo:font-size="10pt" style:font-size-asian="10pt"/>
    </style:style>
    <style:style style:name="T3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1" style:parent-style-name="DefaultParagraphFont" style:family="text">
      <style:text-properties style:font-weight-complex="bold" fo:font-size="10pt" style:font-size-asian="10pt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fo:font-weight="bold" style:font-weight-asian="bold" fo:font-size="11pt" style:font-size-asian="11pt"/>
    </style:style>
    <style:style style:name="T3434" style:parent-style-name="DefaultParagraphFont" style:family="text">
      <style:text-properties fo:font-style="italic" style:font-style-asian="italic"/>
    </style:style>
    <style:style style:name="T3435" style:parent-style-name="DefaultParagraphFont" style:family="text">
      <style:text-properties fo:font-style="italic" style:font-style-asian="italic"/>
    </style:style>
    <style:style style:name="T3436" style:parent-style-name="DefaultParagraphFont" style:family="text">
      <style:text-properties fo:font-style="italic" style:font-style-asian="italic"/>
    </style:style>
    <style:style style:name="T3437" style:parent-style-name="DefaultParagraphFont" style:family="text">
      <style:text-properties fo:font-style="italic" style:font-style-asian="italic"/>
    </style:style>
    <style:style style:name="T3438" style:parent-style-name="DefaultParagraphFont" style:family="text">
      <style:text-properties fo:font-style="italic" style:font-style-asian="italic"/>
    </style:style>
    <style:style style:name="T3439" style:parent-style-name="DefaultParagraphFont" style:family="text">
      <style:text-properties fo:font-style="italic" style:font-style-asian="italic"/>
    </style:style>
    <style:style style:name="T3440" style:parent-style-name="DefaultParagraphFont" style:family="text">
      <style:text-properties fo:font-style="italic" style:font-style-asian="italic"/>
    </style:style>
    <style:style style:name="T3441" style:parent-style-name="DefaultParagraphFont" style:family="text">
      <style:text-properties fo:font-style="italic" style:font-style-asian="italic"/>
    </style:style>
    <style:style style:name="T3442" style:parent-style-name="DefaultParagraphFont" style:family="text">
      <style:text-properties fo:font-style="italic" style:font-style-asian="italic"/>
    </style:style>
    <style:style style:name="T3443" style:parent-style-name="DefaultParagraphFont" style:family="text">
      <style:text-properties fo:font-style="italic" style:font-style-asian="italic"/>
    </style:style>
    <style:style style:name="T3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 fo:font-size="10pt" style:font-size-asian="10pt"/>
    </style:style>
    <style:style style:name="T3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8" style:parent-style-name="DefaultParagraphFont" style:family="text">
      <style:text-properties style:font-weight-complex="bold" fo:font-size="10pt" style:font-size-asian="10pt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 fo:letter-spacing="-0.0027in"/>
    </style:style>
    <style:style style:name="T3451" style:parent-style-name="DefaultParagraphFont" style:family="text">
      <style:text-properties fo:letter-spacing="-0.0027in"/>
    </style:style>
    <style:style style:name="T3452" style:parent-style-name="DefaultParagraphFont" style:family="text">
      <style:text-properties fo:letter-spacing="-0.0027in"/>
    </style:style>
    <style:style style:name="T3453" style:parent-style-name="DefaultParagraphFont" style:family="text">
      <style:text-properties fo:letter-spacing="-0.0027in"/>
    </style:style>
    <style:style style:name="T3454" style:parent-style-name="DefaultParagraphFont" style:family="text">
      <style:text-properties fo:letter-spacing="-0.0027in"/>
    </style:style>
    <style:style style:name="T3455" style:parent-style-name="DefaultParagraphFont" style:family="text">
      <style:text-properties fo:letter-spacing="-0.0027in"/>
    </style:style>
    <style:style style:name="T3456" style:parent-style-name="DefaultParagraphFont" style:family="text">
      <style:text-properties fo:letter-spacing="-0.0027in"/>
    </style:style>
    <style:style style:name="T3457" style:parent-style-name="DefaultParagraphFont" style:family="text">
      <style:text-properties fo:letter-spacing="-0.0027in"/>
    </style:style>
    <style:style style:name="T3458" style:parent-style-name="DefaultParagraphFont" style:family="text">
      <style:text-properties fo:letter-spacing="-0.0027in"/>
    </style:style>
    <style:style style:name="T3459" style:parent-style-name="DefaultParagraphFont" style:family="text">
      <style:text-properties fo:letter-spacing="-0.0027in"/>
    </style:style>
    <style:style style:name="T3460" style:parent-style-name="DefaultParagraphFont" style:family="text">
      <style:text-properties fo:letter-spacing="-0.0027in"/>
    </style:style>
    <style:style style:name="T3461" style:parent-style-name="DefaultParagraphFont" style:family="text">
      <style:text-properties fo:letter-spacing="-0.0027in"/>
    </style:style>
    <style:style style:name="T3462" style:parent-style-name="DefaultParagraphFont" style:family="text">
      <style:text-properties fo:font-weight="bold" style:font-weight-asian="bold" fo:font-size="11pt" style:font-size-asian="11pt"/>
    </style:style>
    <style:style style:name="T3463" style:parent-style-name="DefaultParagraphFont" style:family="text">
      <style:text-properties fo:font-weight="bold" style:font-weight-asian="bold" fo:font-size="11pt" style:font-size-asian="11pt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fo:font-style="italic" style:font-style-asian="italic" fo:font-size="10pt" style:font-size-asian="10pt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letter-spacing="-0.0027in"/>
    </style:style>
    <style:style style:name="T3468" style:parent-style-name="DefaultParagraphFont" style:family="text">
      <style:text-properties fo:letter-spacing="-0.0027in"/>
    </style:style>
    <style:style style:name="T3469" style:parent-style-name="DefaultParagraphFont" style:family="text">
      <style:text-properties fo:letter-spacing="-0.0027in"/>
    </style:style>
    <style:style style:name="T3470" style:parent-style-name="DefaultParagraphFont" style:family="text">
      <style:text-properties fo:letter-spacing="-0.0027in"/>
    </style:style>
    <style:style style:name="T3471" style:parent-style-name="DefaultParagraphFont" style:family="text">
      <style:text-properties fo:letter-spacing="-0.0027in"/>
    </style:style>
    <style:style style:name="T3472" style:parent-style-name="DefaultParagraphFont" style:family="text">
      <style:text-properties fo:letter-spacing="-0.0027in"/>
    </style:style>
    <style:style style:name="T3473" style:parent-style-name="DefaultParagraphFont" style:family="text">
      <style:text-properties fo:letter-spacing="-0.0027in"/>
    </style:style>
    <style:style style:name="T3474" style:parent-style-name="DefaultParagraphFont" style:family="text">
      <style:text-properties fo:letter-spacing="-0.0027in"/>
    </style:style>
    <style:style style:name="T3475" style:parent-style-name="DefaultParagraphFont" style:family="text">
      <style:text-properties fo:letter-spacing="-0.0027in"/>
    </style:style>
    <style:style style:name="T3476" style:parent-style-name="DefaultParagraphFont" style:family="text">
      <style:text-properties fo:letter-spacing="-0.0027in"/>
    </style:style>
    <style:style style:name="T3477" style:parent-style-name="DefaultParagraphFont" style:family="text">
      <style:text-properties fo:letter-spacing="-0.0027in"/>
    </style:style>
    <style:style style:name="T3478" style:parent-style-name="DefaultParagraphFont" style:family="text">
      <style:text-properties fo:letter-spacing="-0.0027in"/>
    </style:style>
    <style:style style:name="T3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 fo:font-size="10pt" style:font-size-asian="10pt"/>
    </style:style>
    <style:style style:name="T3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3" style:parent-style-name="DefaultParagraphFont" style:family="text">
      <style:text-properties style:font-weight-complex="bold" fo:font-size="10pt" style:font-size-asian="10pt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fo:font-weight="bold" style:font-weight-asian="bold" fo:font-size="11pt" style:font-size-asian="11pt"/>
    </style:style>
    <style:style style:name="T3486" style:parent-style-name="DefaultParagraphFont" style:family="text">
      <style:text-properties fo:font-style="italic" style:font-style-asian="italic"/>
    </style:style>
    <style:style style:name="T3487" style:parent-style-name="DefaultParagraphFont" style:family="text">
      <style:text-properties fo:font-style="italic" style:font-style-asian="italic"/>
    </style:style>
    <style:style style:name="T3488" style:parent-style-name="DefaultParagraphFont" style:family="text">
      <style:text-properties fo:font-style="italic" style:font-style-asian="italic"/>
    </style:style>
    <style:style style:name="T3489" style:parent-style-name="DefaultParagraphFont" style:family="text">
      <style:text-properties fo:font-style="italic" style:font-style-asian="italic"/>
    </style:style>
    <style:style style:name="T3490" style:parent-style-name="DefaultParagraphFont" style:family="text">
      <style:text-properties fo:font-style="italic" style:font-style-asian="italic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style="italic" style:font-style-asian="italic"/>
    </style:style>
    <style:style style:name="T3493" style:parent-style-name="DefaultParagraphFont" style:family="text">
      <style:text-properties fo:font-style="italic" style:font-style-asian="italic"/>
    </style:style>
    <style:style style:name="T3494" style:parent-style-name="DefaultParagraphFont" style:family="text">
      <style:text-properties fo:font-style="italic" style:font-style-asian="italic"/>
    </style:style>
    <style:style style:name="T3495" style:parent-style-name="DefaultParagraphFont" style:family="text">
      <style:text-properties fo:font-style="italic" style:font-style-asian="italic"/>
    </style:style>
    <style:style style:name="T3496" style:parent-style-name="DefaultParagraphFont" style:family="text">
      <style:text-properties fo:font-style="italic" style:font-style-asian="italic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fo:font-style="italic" style:font-style-asian="italic"/>
    </style:style>
    <style:style style:name="T3499" style:parent-style-name="DefaultParagraphFont" style:family="text">
      <style:text-properties fo:font-style="italic" style:font-style-asian="italic"/>
    </style:style>
    <style:style style:name="T3500" style:parent-style-name="DefaultParagraphFont" style:family="text">
      <style:text-properties fo:font-style="italic" style:font-style-asian="italic"/>
    </style:style>
    <style:style style:name="T3501" style:parent-style-name="DefaultParagraphFont" style:family="text">
      <style:text-properties fo:font-style="italic" style:font-style-asian="italic"/>
    </style:style>
    <style:style style:name="T3502" style:parent-style-name="DefaultParagraphFont" style:family="text">
      <style:text-properties fo:font-style="italic" style:font-style-asian="italic"/>
    </style:style>
    <style:style style:name="T3503" style:parent-style-name="DefaultParagraphFont" style:family="text">
      <style:text-properties fo:font-style="italic" style:font-style-asian="italic"/>
    </style:style>
    <style:style style:name="T3504" style:parent-style-name="DefaultParagraphFont" style:family="text">
      <style:text-properties fo:font-style="italic" style:font-style-asian="italic"/>
    </style:style>
    <style:style style:name="T3505" style:parent-style-name="DefaultParagraphFont" style:family="text">
      <style:text-properties fo:font-style="italic" style:font-style-asian="italic"/>
    </style:style>
    <style:style style:name="T3506" style:parent-style-name="DefaultParagraphFont" style:family="text">
      <style:text-properties fo:font-style="italic" style:font-style-asian="italic"/>
    </style:style>
    <style:style style:name="T3507" style:parent-style-name="DefaultParagraphFont" style:family="text">
      <style:text-properties fo:font-style="italic" style:font-style-asian="italic"/>
    </style:style>
    <style:style style:name="T3508" style:parent-style-name="DefaultParagraphFont" style:family="text">
      <style:text-properties fo:font-style="italic" style:font-style-asian="italic"/>
    </style:style>
    <style:style style:name="T3509" style:parent-style-name="DefaultParagraphFont" style:family="text">
      <style:text-properties fo:font-style="italic" style:font-style-asian="italic"/>
    </style:style>
    <style:style style:name="T3510" style:parent-style-name="DefaultParagraphFont" style:family="text">
      <style:text-properties fo:font-style="italic" style:font-style-asian="italic"/>
    </style:style>
    <style:style style:name="T3511" style:parent-style-name="DefaultParagraphFont" style:family="text">
      <style:text-properties fo:font-style="italic" style:font-style-asian="italic"/>
    </style:style>
    <style:style style:name="T3512" style:parent-style-name="DefaultParagraphFont" style:family="text">
      <style:text-properties fo:font-style="italic" style:font-style-asian="italic"/>
    </style:style>
    <style:style style:name="T3513" style:parent-style-name="DefaultParagraphFont" style:family="text">
      <style:text-properties fo:font-style="italic" style:font-style-asian="italic"/>
    </style:style>
    <style:style style:name="T3514" style:parent-style-name="DefaultParagraphFont" style:family="text">
      <style:text-properties fo:font-style="italic" style:font-style-asian="italic"/>
    </style:style>
    <style:style style:name="T3515" style:parent-style-name="DefaultParagraphFont" style:family="text">
      <style:text-properties fo:font-style="italic" style:font-style-asian="italic"/>
    </style:style>
    <style:style style:name="T3516" style:parent-style-name="DefaultParagraphFont" style:family="text">
      <style:text-properties fo:font-style="italic" style:font-style-asian="italic"/>
    </style:style>
    <style:style style:name="T3517" style:parent-style-name="DefaultParagraphFont" style:family="text">
      <style:text-properties fo:font-style="italic" style:font-style-asian="italic"/>
    </style:style>
    <style:style style:name="T3518" style:parent-style-name="DefaultParagraphFont" style:family="text">
      <style:text-properties fo:font-style="italic" style:font-style-asian="italic"/>
    </style:style>
    <style:style style:name="T3519" style:parent-style-name="DefaultParagraphFont" style:family="text">
      <style:text-properties fo:font-style="italic" style:font-style-asian="italic"/>
    </style:style>
    <style:style style:name="T3520" style:parent-style-name="DefaultParagraphFont" style:family="text">
      <style:text-properties fo:font-style="italic" style:font-style-asian="italic"/>
    </style:style>
    <style:style style:name="T3521" style:parent-style-name="DefaultParagraphFont" style:family="text">
      <style:text-properties fo:font-style="italic" style:font-style-asian="italic"/>
    </style:style>
    <style:style style:name="T3522" style:parent-style-name="DefaultParagraphFont" style:family="text">
      <style:text-properties fo:font-style="italic" style:font-style-asian="italic"/>
    </style:style>
    <style:style style:name="T3523" style:parent-style-name="DefaultParagraphFont" style:family="text">
      <style:text-properties fo:font-style="italic" style:font-style-asian="italic"/>
    </style:style>
    <style:style style:name="T3524" style:parent-style-name="DefaultParagraphFont" style:family="text">
      <style:text-properties fo:font-style="italic" style:font-style-asian="italic"/>
    </style:style>
    <style:style style:name="T3525" style:parent-style-name="DefaultParagraphFont" style:family="text">
      <style:text-properties fo:font-style="italic" style:font-style-asian="italic"/>
    </style:style>
    <style:style style:name="T3526" style:parent-style-name="DefaultParagraphFont" style:family="text">
      <style:text-properties fo:font-style="italic" style:font-style-asian="italic"/>
    </style:style>
    <style:style style:name="T3527" style:parent-style-name="DefaultParagraphFont" style:family="text">
      <style:text-properties fo:font-style="italic" style:font-style-asian="italic"/>
    </style:style>
    <style:style style:name="T3528" style:parent-style-name="DefaultParagraphFont" style:family="text">
      <style:text-properties fo:font-style="italic" style:font-style-asian="italic"/>
    </style:style>
    <style:style style:name="T3529" style:parent-style-name="DefaultParagraphFont" style:family="text">
      <style:text-properties style:font-weight-complex="bold" fo:color="#000000"/>
    </style:style>
    <style:style style:name="T3530" style:parent-style-name="DefaultParagraphFont" style:family="text">
      <style:text-properties style:font-weight-complex="bold" fo:color="#000000"/>
    </style:style>
    <style:style style:name="T3531" style:parent-style-name="DefaultParagraphFont" style:family="text">
      <style:text-properties style:font-weight-complex="bold" fo:color="#000000"/>
    </style:style>
    <style:style style:name="T3532" style:parent-style-name="DefaultParagraphFont" style:family="text">
      <style:text-properties style:font-weight-complex="bold" fo:font-style="italic" style:font-style-asian="italic" fo:color="#000000"/>
    </style:style>
    <style:style style:name="T3533" style:parent-style-name="DefaultParagraphFont" style:family="text">
      <style:text-properties style:font-weight-complex="bold" fo:font-style="italic" style:font-style-asian="italic" fo:color="#000000"/>
    </style:style>
    <style:style style:name="T3534" style:parent-style-name="DefaultParagraphFont" style:family="text">
      <style:text-properties style:font-weight-complex="bold" fo:color="#000000"/>
    </style:style>
    <style:style style:name="T3535" style:parent-style-name="DefaultParagraphFont" style:family="text">
      <style:text-properties fo:font-style="italic" style:font-style-asian="italic"/>
    </style:style>
    <style:style style:name="T3536" style:parent-style-name="DefaultParagraphFont" style:family="text">
      <style:text-properties fo:font-style="italic" style:font-style-asian="italic"/>
    </style:style>
    <style:style style:name="T3537" style:parent-style-name="DefaultParagraphFont" style:family="text">
      <style:text-properties fo:font-style="italic" style:font-style-asian="italic"/>
    </style:style>
    <style:style style:name="T3538" style:parent-style-name="DefaultParagraphFont" style:family="text">
      <style:text-properties fo:font-style="italic" style:font-style-asian="italic"/>
    </style:style>
    <style:style style:name="T3539" style:parent-style-name="DefaultParagraphFont" style:family="text">
      <style:text-properties fo:font-style="italic" style:font-style-asian="italic"/>
    </style:style>
    <style:style style:name="T3540" style:parent-style-name="DefaultParagraphFont" style:family="text">
      <style:text-properties style:font-weight-complex="bold" fo:color="#000000"/>
    </style:style>
    <style:style style:name="T3541" style:parent-style-name="DefaultParagraphFont" style:family="text">
      <style:text-properties style:font-weight-complex="bold" fo:color="#000000"/>
    </style:style>
    <style:style style:name="T3542" style:parent-style-name="DefaultParagraphFont" style:family="text">
      <style:text-properties style:font-weight-complex="bold" fo:color="#000000"/>
    </style:style>
    <style:style style:name="T3543" style:parent-style-name="DefaultParagraphFont" style:family="text">
      <style:text-properties style:font-weight-complex="bold" fo:color="#000000"/>
    </style:style>
    <style:style style:name="T3544" style:parent-style-name="DefaultParagraphFont" style:family="text">
      <style:text-properties style:font-weight-complex="bold" fo:color="#000000"/>
    </style:style>
    <style:style style:name="T3545" style:parent-style-name="DefaultParagraphFont" style:family="text">
      <style:text-properties style:font-weight-complex="bold" fo:color="#000000"/>
    </style:style>
    <style:style style:name="T3546" style:parent-style-name="DefaultParagraphFont" style:family="text">
      <style:text-properties style:font-weight-complex="bold" fo:font-style="italic" style:font-style-asian="italic" fo:color="#000000"/>
    </style:style>
    <style:style style:name="T3547" style:parent-style-name="DefaultParagraphFont" style:family="text">
      <style:text-properties style:font-weight-complex="bold" fo:font-style="italic" style:font-style-asian="italic" fo:color="#000000"/>
    </style:style>
    <style:style style:name="T3548" style:parent-style-name="DefaultParagraphFont" style:family="text">
      <style:text-properties style:font-weight-complex="bold" fo:color="#000000"/>
    </style:style>
    <style:style style:name="P3549" style:parent-style-name="Laikas" style:family="paragraph">
      <style:paragraph-properties fo:margin-top="0.1388in"/>
    </style:style>
    <style:style style:name="T3550" style:parent-style-name="DefaultParagraphFont" style:family="text">
      <style:text-properties style:text-position="super 65%" fo:font-size="10pt" style:font-size-asian="10pt"/>
    </style:style>
    <style:style style:name="T3551" style:parent-style-name="DefaultParagraphFont" style:family="text">
      <style:text-properties fo:font-style="italic" style:font-style-asian="italic"/>
    </style:style>
    <style:style style:name="T3552" style:parent-style-name="DefaultParagraphFont" style:family="text">
      <style:text-properties fo:font-style="italic" style:font-style-asian="italic"/>
    </style:style>
    <style:style style:name="T3553" style:parent-style-name="DefaultParagraphFont" style:family="text">
      <style:text-properties fo:font-style="italic" style:font-style-asian="italic"/>
    </style:style>
    <style:style style:name="T3554" style:parent-style-name="DefaultParagraphFont" style:family="text">
      <style:text-properties fo:font-style="italic" style:font-style-asian="italic"/>
    </style:style>
    <style:style style:name="T3555" style:parent-style-name="DefaultParagraphFont" style:family="text">
      <style:text-properties fo:font-style="italic" style:font-style-asian="italic"/>
    </style:style>
    <style:style style:name="T3556" style:parent-style-name="DefaultParagraphFont" style:family="text">
      <style:text-properties fo:font-style="italic" style:font-style-asian="italic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fo:font-style="italic" style:font-style-asian="italic"/>
    </style:style>
    <style:style style:name="T3559" style:parent-style-name="DefaultParagraphFont" style:family="text">
      <style:text-properties fo:font-style="italic" style:font-style-asian="italic"/>
    </style:style>
    <style:style style:name="T3560" style:parent-style-name="DefaultParagraphFont" style:family="text">
      <style:text-properties fo:font-style="italic" style:font-style-asian="italic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fo:font-style="italic" style:font-style-asian="italic"/>
    </style:style>
    <style:style style:name="T3563" style:parent-style-name="DefaultParagraphFont" style:family="text">
      <style:text-properties fo:font-style="italic" style:font-style-asian="italic"/>
    </style:style>
    <style:style style:name="T3564" style:parent-style-name="DefaultParagraphFont" style:family="text">
      <style:text-properties style:text-position="super 65%" fo:font-size="10pt" style:font-size-asian="10pt"/>
    </style:style>
    <style:style style:name="T3565" style:parent-style-name="DefaultParagraphFont" style:family="text">
      <style:text-properties fo:font-style="italic" style:font-style-asian="italic"/>
    </style:style>
    <style:style style:name="T3566" style:parent-style-name="DefaultParagraphFont" style:family="text">
      <style:text-properties fo:font-style="italic" style:font-style-asian="italic"/>
    </style:style>
    <style:style style:name="T3567" style:parent-style-name="DefaultParagraphFont" style:family="text">
      <style:text-properties fo:font-style="italic" style:font-style-asian="italic"/>
    </style:style>
    <style:style style:name="T3568" style:parent-style-name="DefaultParagraphFont" style:family="text">
      <style:text-properties fo:font-style="italic" style:font-style-asian="italic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fo:font-style="italic" style:font-style-asian="italic"/>
    </style:style>
    <style:style style:name="T3571" style:parent-style-name="DefaultParagraphFont" style:family="text">
      <style:text-properties fo:font-style="italic" style:font-style-asian="italic"/>
    </style:style>
    <style:style style:name="T3572" style:parent-style-name="DefaultParagraphFont" style:family="text">
      <style:text-properties fo:font-style="italic" style:font-style-asian="italic"/>
    </style:style>
    <style:style style:name="T3573" style:parent-style-name="DefaultParagraphFont" style:family="text">
      <style:text-properties fo:font-style="italic" style:font-style-asian="italic"/>
    </style:style>
    <style:style style:name="T3574" style:parent-style-name="DefaultParagraphFont" style:family="text">
      <style:text-properties fo:font-style="italic" style:font-style-asian="italic"/>
    </style:style>
    <style:style style:name="T3575" style:parent-style-name="DefaultParagraphFont" style:family="text">
      <style:text-properties fo:font-style="italic" style:font-style-asian="italic"/>
    </style:style>
    <style:style style:name="T3576" style:parent-style-name="DefaultParagraphFont" style:family="text">
      <style:text-properties fo:font-style="italic" style:font-style-asian="italic"/>
    </style:style>
    <style:style style:name="T3577" style:parent-style-name="DefaultParagraphFont" style:family="text">
      <style:text-properties fo:font-style="italic" style:font-style-asian="italic"/>
    </style:style>
    <style:style style:name="T3578" style:parent-style-name="DefaultParagraphFont" style:family="text">
      <style:text-properties fo:font-style="italic" style:font-style-asian="italic"/>
    </style:style>
    <style:style style:name="T3579" style:parent-style-name="DefaultParagraphFont" style:family="text">
      <style:text-properties fo:font-style="italic" style:font-style-asian="italic"/>
    </style:style>
    <style:style style:name="T3580" style:parent-style-name="DefaultParagraphFont" style:family="text">
      <style:text-properties fo:font-style="italic" style:font-style-asian="italic"/>
    </style:style>
    <style:style style:name="T3581" style:parent-style-name="DefaultParagraphFont" style:family="text">
      <style:text-properties fo:font-style="italic" style:font-style-asian="italic"/>
    </style:style>
    <style:style style:name="T3582" style:parent-style-name="DefaultParagraphFont" style:family="text">
      <style:text-properties fo:font-style="italic" style:font-style-asian="italic"/>
    </style:style>
    <style:style style:name="T3583" style:parent-style-name="DefaultParagraphFont" style:family="text">
      <style:text-properties fo:font-style="italic" style:font-style-asian="italic"/>
    </style:style>
    <style:style style:name="T3584" style:parent-style-name="DefaultParagraphFont" style:family="text">
      <style:text-properties fo:font-style="italic" style:font-style-asian="italic"/>
    </style:style>
    <style:style style:name="T3585" style:parent-style-name="DefaultParagraphFont" style:family="text">
      <style:text-properties fo:font-style="italic" style:font-style-asian="italic"/>
    </style:style>
    <style:style style:name="T3586" style:parent-style-name="DefaultParagraphFont" style:family="text">
      <style:text-properties fo:letter-spacing="0.0013in"/>
    </style:style>
    <style:style style:name="T3587" style:parent-style-name="DefaultParagraphFont" style:family="text">
      <style:text-properties fo:letter-spacing="0.0013in" style:text-position="super 65%" fo:font-size="10pt" style:font-size-asian="10pt"/>
    </style:style>
    <style:style style:name="T3588" style:parent-style-name="DefaultParagraphFont" style:family="text">
      <style:text-properties fo:letter-spacing="0.0013in"/>
    </style:style>
    <style:style style:name="T3589" style:parent-style-name="DefaultParagraphFont" style:family="text">
      <style:text-properties fo:letter-spacing="0.0013in"/>
    </style:style>
    <style:style style:name="T3590" style:parent-style-name="DefaultParagraphFont" style:family="text">
      <style:text-properties fo:letter-spacing="0.0013in"/>
    </style:style>
    <style:style style:name="T3591" style:parent-style-name="DefaultParagraphFont" style:family="text">
      <style:text-properties fo:letter-spacing="0.0013in"/>
    </style:style>
    <style:style style:name="T3592" style:parent-style-name="DefaultParagraphFont" style:family="text">
      <style:text-properties fo:letter-spacing="0.0013in"/>
    </style:style>
    <style:style style:name="T3593" style:parent-style-name="DefaultParagraphFont" style:family="text">
      <style:text-properties fo:letter-spacing="0.0013in"/>
    </style:style>
    <style:style style:name="T3594" style:parent-style-name="DefaultParagraphFont" style:family="text">
      <style:text-properties fo:letter-spacing="0.0013in"/>
    </style:style>
    <style:style style:name="T3595" style:parent-style-name="DefaultParagraphFont" style:family="text">
      <style:text-properties fo:letter-spacing="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font-style="italic" style:font-style-asian="italic"/>
    </style:style>
    <style:style style:name="T3613" style:parent-style-name="DefaultParagraphFont" style:family="text">
      <style:text-properties fo:font-style="italic" style:font-style-asian="italic"/>
    </style:style>
    <style:style style:name="T3614" style:parent-style-name="DefaultParagraphFont" style:family="text">
      <style:text-properties fo:font-style="italic" style:font-style-asian="italic"/>
    </style:style>
    <style:style style:name="T3615" style:parent-style-name="DefaultParagraphFont" style:family="text">
      <style:text-properties fo:font-style="italic" style:font-style-asian="italic"/>
    </style:style>
    <style:style style:name="T3616" style:parent-style-name="DefaultParagraphFont" style:family="text">
      <style:text-properties fo:font-style="italic" style:font-style-asian="italic"/>
    </style:style>
    <style:style style:name="T3617" style:parent-style-name="DefaultParagraphFont" style:family="text">
      <style:text-properties style:text-position="super 65%" fo:font-size="10pt" style:font-size-asian="10pt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font-style="italic" style:font-style-asian="italic"/>
    </style:style>
    <style:style style:name="T3639" style:parent-style-name="DefaultParagraphFont" style:family="text">
      <style:text-properties fo:font-style="italic" style:font-style-asian="italic"/>
    </style:style>
    <style:style style:name="T3640" style:parent-style-name="DefaultParagraphFont" style:family="text">
      <style:text-properties fo:font-style="italic" style:font-style-asian="italic"/>
    </style:style>
    <style:style style:name="T3641" style:parent-style-name="DefaultParagraphFont" style:family="text">
      <style:text-properties fo:font-style="italic" style:font-style-asian="italic"/>
    </style:style>
    <style:style style:name="T3642" style:parent-style-name="DefaultParagraphFont" style:family="text">
      <style:text-properties fo:font-style="italic" style:font-style-asian="italic"/>
    </style:style>
    <style:style style:name="T3643" style:parent-style-name="DefaultParagraphFont" style:family="text">
      <style:text-properties fo:font-style="italic" style:font-style-asian="italic"/>
    </style:style>
    <style:style style:name="T3644" style:parent-style-name="DefaultParagraphFont" style:family="text">
      <style:text-properties fo:font-style="italic" style:font-style-asian="italic"/>
    </style:style>
    <style:style style:name="T3645" style:parent-style-name="DefaultParagraphFont" style:family="text">
      <style:text-properties fo:font-style="italic" style:font-style-asian="italic"/>
    </style:style>
    <style:style style:name="T3646" style:parent-style-name="DefaultParagraphFont" style:family="text">
      <style:text-properties fo:font-style="italic" style:font-style-asian="italic"/>
    </style:style>
    <style:style style:name="T3647" style:parent-style-name="DefaultParagraphFont" style:family="text">
      <style:text-properties fo:font-style="italic" style:font-style-asian="italic"/>
    </style:style>
    <style:style style:name="T3648" style:parent-style-name="DefaultParagraphFont" style:family="text">
      <style:text-properties fo:font-style="italic" style:font-style-asian="italic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style="italic" style:font-style-asian="italic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fo:font-style="italic" style:font-style-asian="italic"/>
    </style:style>
    <style:style style:name="T3653" style:parent-style-name="DefaultParagraphFont" style:family="text">
      <style:text-properties fo:font-style="italic" style:font-style-asian="italic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font-style="italic" style:font-style-asian="italic"/>
    </style:style>
    <style:style style:name="T3661" style:parent-style-name="DefaultParagraphFont" style:family="text">
      <style:text-properties fo:font-style="italic" style:font-style-asian="italic"/>
    </style:style>
    <style:style style:name="T3662" style:parent-style-name="DefaultParagraphFont" style:family="text">
      <style:text-properties fo:font-style="italic" style:font-style-asian="italic"/>
    </style:style>
    <style:style style:name="T3663" style:parent-style-name="DefaultParagraphFont" style:family="text">
      <style:text-properties fo:font-style="italic" style:font-style-asian="italic"/>
    </style:style>
    <style:style style:name="T3664" style:parent-style-name="DefaultParagraphFont" style:family="text">
      <style:text-properties fo:font-style="italic" style:font-style-asian="italic"/>
    </style:style>
    <style:style style:name="T3665" style:parent-style-name="DefaultParagraphFont" style:family="text">
      <style:text-properties fo:font-style="italic" style:font-style-asian="italic"/>
    </style:style>
    <style:style style:name="T3666" style:parent-style-name="DefaultParagraphFont" style:family="text">
      <style:text-properties fo:font-style="italic" style:font-style-asian="italic"/>
    </style:style>
    <style:style style:name="T3667" style:parent-style-name="DefaultParagraphFont" style:family="text">
      <style:text-properties fo:background-color="#FFFFFF"/>
    </style:style>
    <style:style style:name="T3668" style:parent-style-name="DefaultParagraphFont" style:family="text">
      <style:text-properties fo:background-color="#FFFFFF"/>
    </style:style>
    <style:style style:name="T3669" style:parent-style-name="DefaultParagraphFont" style:family="text">
      <style:text-properties fo:background-color="#FFFFFF"/>
    </style:style>
    <style:style style:name="T3670" style:parent-style-name="DefaultParagraphFont" style:family="text">
      <style:text-properties fo:background-color="#FFFFFF"/>
    </style:style>
    <style:style style:name="T3671" style:parent-style-name="DefaultParagraphFont" style:family="text">
      <style:text-properties fo:background-color="#FFFFFF"/>
    </style:style>
    <style:style style:name="T3672" style:parent-style-name="DefaultParagraphFont" style:family="text">
      <style:text-properties fo:background-color="#FFFFFF"/>
    </style:style>
    <style:style style:name="T3673" style:parent-style-name="DefaultParagraphFont" style:family="text">
      <style:text-properties fo:background-color="#FFFFFF"/>
    </style:style>
    <style:style style:name="T3674" style:parent-style-name="DefaultParagraphFont" style:family="text">
      <style:text-properties fo:background-color="#FFFFFF"/>
    </style:style>
    <style:style style:name="T3675" style:parent-style-name="DefaultParagraphFont" style:family="text">
      <style:text-properties fo:background-color="#FFFFFF"/>
    </style:style>
    <style:style style:name="T3676" style:parent-style-name="DefaultParagraphFont" style:family="text">
      <style:text-properties fo:background-color="#FFFFFF"/>
    </style:style>
    <style:style style:name="T3677" style:parent-style-name="DefaultParagraphFont" style:family="text">
      <style:text-properties fo:background-color="#FFFFFF"/>
    </style:style>
    <style:style style:name="T3678" style:parent-style-name="DefaultParagraphFont" style:family="text">
      <style:text-properties fo:background-color="#FFFFFF"/>
    </style:style>
    <style:style style:name="T3679" style:parent-style-name="DefaultParagraphFont" style:family="text">
      <style:text-properties fo:background-color="#FFFFFF"/>
    </style:style>
    <style:style style:name="T3680" style:parent-style-name="DefaultParagraphFont" style:family="text">
      <style:text-properties fo:background-color="#FFFFFF"/>
    </style:style>
    <style:style style:name="T3681" style:parent-style-name="DefaultParagraphFont" style:family="text">
      <style:text-properties fo:font-style="italic" style:font-style-asian="italic" fo:background-color="#FFFFFF"/>
    </style:style>
    <style:style style:name="T3682" style:parent-style-name="DefaultParagraphFont" style:family="text">
      <style:text-properties fo:font-style="italic" style:font-style-asian="italic" fo:background-color="#FFFFFF"/>
    </style:style>
    <style:style style:name="T3683" style:parent-style-name="DefaultParagraphFont" style:family="text">
      <style:text-properties fo:font-style="italic" style:font-style-asian="italic" fo:background-color="#FFFFFF"/>
    </style:style>
    <style:style style:name="T3684" style:parent-style-name="DefaultParagraphFont" style:family="text">
      <style:text-properties fo:font-style="italic" style:font-style-asian="italic" fo:background-color="#FFFFFF"/>
    </style:style>
    <style:style style:name="T3685" style:parent-style-name="DefaultParagraphFont" style:family="text">
      <style:text-properties fo:font-style="italic" style:font-style-asian="italic" fo:background-color="#FFFFFF"/>
    </style:style>
    <style:style style:name="T3686" style:parent-style-name="DefaultParagraphFont" style:family="text">
      <style:text-properties fo:background-color="#FFFFFF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style:text-position="super 65%" fo:font-size="10pt" style:font-size-asian="10pt"/>
    </style:style>
    <style:style style:name="T3702" style:parent-style-name="DefaultParagraphFont" style:family="text">
      <style:text-properties style:text-position="super 65%" fo:font-size="10pt" style:font-size-asian="10pt"/>
    </style:style>
    <style:style style:name="T3703" style:parent-style-name="DefaultParagraphFont" style:family="text">
      <style:text-properties style:text-position="super 65%" fo:font-size="10pt" style:font-size-asian="10pt"/>
    </style:style>
    <style:style style:name="T3704" style:parent-style-name="DefaultParagraphFont" style:family="text">
      <style:text-properties style:text-position="super 65%" fo:font-size="10pt" style:font-size-asian="10pt"/>
    </style:style>
    <style:style style:name="T3705" style:parent-style-name="DefaultParagraphFont" style:family="text">
      <style:text-properties style:text-position="super 65%" fo:font-size="10pt" style:font-size-asian="10pt"/>
    </style:style>
    <style:style style:name="T3706" style:parent-style-name="DefaultParagraphFont" style:family="text">
      <style:text-properties fo:font-style="italic" style:font-style-asian="italic"/>
    </style:style>
    <style:style style:name="T3707" style:parent-style-name="DefaultParagraphFont" style:family="text">
      <style:text-properties fo:font-style="italic" style:font-style-asian="italic"/>
    </style:style>
    <style:style style:name="T3708" style:parent-style-name="DefaultParagraphFont" style:family="text">
      <style:text-properties fo:font-style="italic" style:font-style-asian="italic"/>
    </style:style>
    <style:style style:name="T3709" style:parent-style-name="DefaultParagraphFont" style:family="text">
      <style:text-properties style:text-position="super 65%" fo:font-size="10pt" style:font-size-asian="10pt"/>
    </style:style>
    <style:style style:name="T3710" style:parent-style-name="DefaultParagraphFont" style:family="text">
      <style:text-properties style:text-position="super 65%" fo:font-size="10pt" style:font-size-asian="10pt"/>
    </style:style>
    <style:style style:name="T3711" style:parent-style-name="DefaultParagraphFont" style:family="text">
      <style:text-properties style:text-position="super 65%" fo:font-size="10pt" style:font-size-asian="10pt"/>
    </style:style>
    <style:style style:name="T3712" style:parent-style-name="DefaultParagraphFont" style:family="text">
      <style:text-properties style:text-position="super 65%" fo:font-size="10pt" style:font-size-asian="10pt"/>
    </style:style>
    <style:style style:name="T3713" style:parent-style-name="DefaultParagraphFont" style:family="text">
      <style:text-properties style:text-position="super 65%" fo:font-size="10pt" style:font-size-asian="10pt"/>
    </style:style>
    <style:style style:name="T3714" style:parent-style-name="DefaultParagraphFont" style:family="text">
      <style:text-properties style:text-position="super 65%" fo:font-size="10pt" style:font-size-asian="10pt"/>
    </style:style>
    <style:style style:name="T3715" style:parent-style-name="DefaultParagraphFont" style:family="text">
      <style:text-properties style:text-position="super 65%" fo:font-size="10pt" style:font-size-asian="10pt"/>
    </style:style>
    <style:style style:name="T3716" style:parent-style-name="DefaultParagraphFont" style:family="text">
      <style:text-properties style:text-position="super 65%" fo:font-size="10pt" style:font-size-asian="10pt"/>
    </style:style>
    <style:style style:name="T3717" style:parent-style-name="DefaultParagraphFont" style:family="text">
      <style:text-properties style:font-weight-complex="bold" fo:background-color="#FFFFFF"/>
    </style:style>
    <style:style style:name="T3718" style:parent-style-name="DefaultParagraphFont" style:family="text">
      <style:text-properties style:font-weight-complex="bold" fo:font-size="11pt" style:font-size-asian="11pt" fo:background-color="#FFFFFF"/>
    </style:style>
    <style:style style:name="T3719" style:parent-style-name="DefaultParagraphFont" style:family="text">
      <style:text-properties fo:font-style="italic" style:font-style-asian="italic"/>
    </style:style>
    <style:style style:name="T3720" style:parent-style-name="DefaultParagraphFont" style:family="text">
      <style:text-properties fo:font-style="italic" style:font-style-asian="italic"/>
    </style:style>
    <style:style style:name="T3721" style:parent-style-name="DefaultParagraphFont" style:family="text">
      <style:text-properties fo:font-style="italic" style:font-style-asian="italic"/>
    </style:style>
    <style:style style:name="T3722" style:parent-style-name="DefaultParagraphFont" style:family="text">
      <style:text-properties fo:font-style="italic" style:font-style-asian="italic"/>
    </style:style>
    <style:style style:name="T3723" style:parent-style-name="DefaultParagraphFont" style:family="text">
      <style:text-properties fo:font-style="italic" style:font-style-asian="italic"/>
    </style:style>
    <style:style style:name="T3724" style:parent-style-name="DefaultParagraphFont" style:family="text">
      <style:text-properties style:text-position="super 65%" fo:font-size="10pt" style:font-size-asian="10pt"/>
    </style:style>
    <style:style style:name="T3725" style:parent-style-name="DefaultParagraphFont" style:family="text">
      <style:text-properties style:text-position="super 65%" fo:font-size="10pt" style:font-size-asian="10pt"/>
    </style:style>
    <style:style style:name="T3726" style:parent-style-name="DefaultParagraphFont" style:family="text">
      <style:text-properties style:text-position="super 65%" fo:font-size="10pt" style:font-size-asian="10pt"/>
    </style:style>
    <style:style style:name="T3727" style:parent-style-name="DefaultParagraphFont" style:family="text">
      <style:text-properties fo:background-color="#FFFFFF"/>
    </style:style>
    <style:style style:name="T3728" style:parent-style-name="DefaultParagraphFont" style:family="text">
      <style:text-properties fo:background-color="#FFFFFF"/>
    </style:style>
    <style:style style:name="T3729" style:parent-style-name="DefaultParagraphFont" style:family="text">
      <style:text-properties fo:background-color="#FFFFFF"/>
    </style:style>
    <style:style style:name="T3730" style:parent-style-name="DefaultParagraphFont" style:family="text">
      <style:text-properties fo:background-color="#FFFFFF"/>
    </style:style>
    <style:style style:name="T3731" style:parent-style-name="DefaultParagraphFont" style:family="text">
      <style:text-properties fo:background-color="#FFFFFF"/>
    </style:style>
    <style:style style:name="T3732" style:parent-style-name="DefaultParagraphFont" style:family="text">
      <style:text-properties fo:background-color="#FFFFFF"/>
    </style:style>
    <style:style style:name="T3733" style:parent-style-name="DefaultParagraphFont" style:family="text">
      <style:text-properties fo:background-color="#FFFFFF"/>
    </style:style>
    <style:style style:name="T3734" style:parent-style-name="DefaultParagraphFont" style:family="text">
      <style:text-properties fo:background-color="#FFFFFF"/>
    </style:style>
    <style:style style:name="T3735" style:parent-style-name="DefaultParagraphFont" style:family="text">
      <style:text-properties fo:background-color="#FFFFFF"/>
    </style:style>
    <style:style style:name="T3736" style:parent-style-name="DefaultParagraphFont" style:family="text">
      <style:text-properties fo:background-color="#FFFFFF"/>
    </style:style>
    <style:style style:name="T3737" style:parent-style-name="DefaultParagraphFont" style:family="text">
      <style:text-properties fo:background-color="#FFFFFF"/>
    </style:style>
    <style:style style:name="T3738" style:parent-style-name="DefaultParagraphFont" style:family="text">
      <style:text-properties fo:background-color="#FFFFFF"/>
    </style:style>
    <style:style style:name="T3739" style:parent-style-name="DefaultParagraphFont" style:family="text">
      <style:text-properties fo:background-color="#FFFFFF"/>
    </style:style>
    <style:style style:name="T3740" style:parent-style-name="DefaultParagraphFont" style:family="text">
      <style:text-properties fo:background-color="#FFFFFF"/>
    </style:style>
    <style:style style:name="T3741" style:parent-style-name="DefaultParagraphFont" style:family="text">
      <style:text-properties fo:font-style="italic" style:font-style-asian="italic" fo:background-color="#FFFFFF"/>
    </style:style>
    <style:style style:name="T3742" style:parent-style-name="DefaultParagraphFont" style:family="text">
      <style:text-properties fo:font-style="italic" style:font-style-asian="italic" fo:background-color="#FFFFFF"/>
    </style:style>
    <style:style style:name="T3743" style:parent-style-name="DefaultParagraphFont" style:family="text">
      <style:text-properties fo:font-style="italic" style:font-style-asian="italic" fo:background-color="#FFFFFF"/>
    </style:style>
    <style:style style:name="T3744" style:parent-style-name="DefaultParagraphFont" style:family="text">
      <style:text-properties fo:font-style="italic" style:font-style-asian="italic" fo:background-color="#FFFFFF"/>
    </style:style>
    <style:style style:name="T3745" style:parent-style-name="DefaultParagraphFont" style:family="text">
      <style:text-properties fo:font-style="italic" style:font-style-asian="italic" fo:background-color="#FFFFFF"/>
    </style:style>
    <style:style style:name="T3746" style:parent-style-name="DefaultParagraphFont" style:family="text">
      <style:text-properties fo:font-style="italic" style:font-style-asian="italic" fo:background-color="#FFFFFF"/>
    </style:style>
    <style:style style:name="T3747" style:parent-style-name="DefaultParagraphFont" style:family="text">
      <style:text-properties fo:background-color="#FFFFFF"/>
    </style:style>
    <style:style style:name="T3748" style:parent-style-name="DefaultParagraphFont" style:family="text">
      <style:text-properties fo:background-color="#FFFFFF"/>
    </style:style>
    <style:style style:name="T3749" style:parent-style-name="DefaultParagraphFont" style:family="text">
      <style:text-properties fo:background-color="#FFFFFF"/>
    </style:style>
    <style:style style:name="T3750" style:parent-style-name="DefaultParagraphFont" style:family="text">
      <style:text-properties fo:background-color="#FFFFFF"/>
    </style:style>
    <style:style style:name="T3751" style:parent-style-name="DefaultParagraphFont" style:family="text">
      <style:text-properties fo:background-color="#FFFFFF"/>
    </style:style>
    <style:style style:name="T3752" style:parent-style-name="DefaultParagraphFont" style:family="text">
      <style:text-properties fo:background-color="#FFFFFF"/>
    </style:style>
    <style:style style:name="T3753" style:parent-style-name="DefaultParagraphFont" style:family="text">
      <style:text-properties fo:background-color="#FFFFFF"/>
    </style:style>
    <style:style style:name="T3754" style:parent-style-name="DefaultParagraphFont" style:family="text">
      <style:text-properties fo:background-color="#FFFFFF"/>
    </style:style>
    <style:style style:name="T3755" style:parent-style-name="DefaultParagraphFont" style:family="text">
      <style:text-properties fo:background-color="#FFFFFF"/>
    </style:style>
    <style:style style:name="T3756" style:parent-style-name="DefaultParagraphFont" style:family="text">
      <style:text-properties fo:background-color="#FFFFFF"/>
    </style:style>
    <style:style style:name="T3757" style:parent-style-name="DefaultParagraphFont" style:family="text">
      <style:text-properties fo:background-color="#FFFFFF"/>
    </style:style>
    <style:style style:name="T3758" style:parent-style-name="DefaultParagraphFont" style:family="text">
      <style:text-properties fo:background-color="#FFFFFF"/>
    </style:style>
    <style:style style:name="T3759" style:parent-style-name="DefaultParagraphFont" style:family="text">
      <style:text-properties fo:background-color="#FFFFFF"/>
    </style:style>
    <style:style style:name="T3760" style:parent-style-name="DefaultParagraphFont" style:family="text">
      <style:text-properties fo:background-color="#FFFFFF"/>
    </style:style>
    <style:style style:name="T3761" style:parent-style-name="DefaultParagraphFont" style:family="text">
      <style:text-properties fo:background-color="#FFFFFF"/>
    </style:style>
    <style:style style:name="T3762" style:parent-style-name="DefaultParagraphFont" style:family="text">
      <style:text-properties fo:font-style="italic" style:font-style-asian="italic" fo:background-color="#FFFFFF"/>
    </style:style>
    <style:style style:name="T3763" style:parent-style-name="DefaultParagraphFont" style:family="text">
      <style:text-properties fo:font-style="italic" style:font-style-asian="italic" fo:background-color="#FFFFFF"/>
    </style:style>
    <style:style style:name="T3764" style:parent-style-name="DefaultParagraphFont" style:family="text">
      <style:text-properties fo:font-style="italic" style:font-style-asian="italic" fo:background-color="#FFFFFF"/>
    </style:style>
    <style:style style:name="T3765" style:parent-style-name="DefaultParagraphFont" style:family="text">
      <style:text-properties fo:font-style="italic" style:font-style-asian="italic" fo:background-color="#FFFFFF"/>
    </style:style>
    <style:style style:name="T3766" style:parent-style-name="DefaultParagraphFont" style:family="text">
      <style:text-properties fo:font-style="italic" style:font-style-asian="italic" fo:background-color="#FFFFFF"/>
    </style:style>
    <style:style style:name="T3767" style:parent-style-name="DefaultParagraphFont" style:family="text">
      <style:text-properties fo:font-style="italic" style:font-style-asian="italic" fo:background-color="#FFFFFF"/>
    </style:style>
    <style:style style:name="T3768" style:parent-style-name="DefaultParagraphFont" style:family="text">
      <style:text-properties fo:background-color="#FFFFFF"/>
    </style:style>
    <style:style style:name="T3769" style:parent-style-name="DefaultParagraphFont" style:family="text">
      <style:text-properties fo:font-style="italic" style:font-style-asian="italic"/>
    </style:style>
    <style:style style:name="T3770" style:parent-style-name="DefaultParagraphFont" style:family="text">
      <style:text-properties fo:font-style="italic" style:font-style-asian="italic"/>
    </style:style>
    <style:style style:name="T3771" style:parent-style-name="DefaultParagraphFont" style:family="text">
      <style:text-properties fo:font-style="italic" style:font-style-asian="italic"/>
    </style:style>
    <style:style style:name="T3772" style:parent-style-name="DefaultParagraphFont" style:family="text">
      <style:text-properties fo:font-style="italic" style:font-style-asian="italic"/>
    </style:style>
    <style:style style:name="P3773" style:parent-style-name="Roman" style:family="paragraph">
      <style:paragraph-properties fo:keep-with-next="always" fo:keep-together="always"/>
    </style:style>
    <style:style style:name="P3774" style:parent-style-name="Roman" style:family="paragraph">
      <style:paragraph-properties fo:keep-with-next="always" fo:keep-together="always"/>
    </style:style>
    <style:style style:name="T3775" style:parent-style-name="DefaultParagraphFont" style:family="text">
      <style:text-properties fo:font-weight="bold" style:font-weight-asian="bold" fo:font-size="11pt" style:font-size-asian="11pt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fo:font-style="italic" style:font-style-asian="italic" fo:font-size="10pt" style:font-size-asian="10pt"/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fo:font-weight="bold" style:font-weight-asian="bold" fo:font-size="11pt" style:font-size-asian="11pt"/>
    </style:style>
    <style:style style:name="T3780" style:parent-style-name="DefaultParagraphFont" style:family="text">
      <style:text-properties style:text-position="super 65%" fo:font-size="10pt" style:font-size-asian="10pt"/>
    </style:style>
    <style:style style:name="T3781" style:parent-style-name="DefaultParagraphFont" style:family="text">
      <style:text-properties fo:font-style="italic" style:font-style-asian="italic"/>
    </style:style>
    <style:style style:name="T3782" style:parent-style-name="DefaultParagraphFont" style:family="text">
      <style:text-properties fo:font-style="italic" style:font-style-asian="italic"/>
    </style:style>
    <style:style style:name="T3783" style:parent-style-name="DefaultParagraphFont" style:family="text">
      <style:text-properties fo:font-style="italic" style:font-style-asian="italic"/>
    </style:style>
    <style:style style:name="T3784" style:parent-style-name="DefaultParagraphFont" style:family="text">
      <style:text-properties fo:font-style="italic" style:font-style-asian="italic"/>
    </style:style>
    <style:style style:name="T3785" style:parent-style-name="DefaultParagraphFont" style:family="text">
      <style:text-properties fo:font-style="italic" style:font-style-asian="italic"/>
    </style:style>
    <style:style style:name="T3786" style:parent-style-name="DefaultParagraphFont" style:family="text">
      <style:text-properties fo:font-style="italic" style:font-style-asian="italic"/>
    </style:style>
    <style:style style:name="T3787" style:parent-style-name="DefaultParagraphFont" style:family="text">
      <style:text-properties style:text-position="super 65%" fo:font-size="10pt" style:font-size-asian="10pt"/>
    </style:style>
    <style:style style:name="T3788" style:parent-style-name="DefaultParagraphFont" style:family="text">
      <style:text-properties fo:font-style="italic" style:font-style-asian="italic"/>
    </style:style>
    <style:style style:name="T3789" style:parent-style-name="DefaultParagraphFont" style:family="text">
      <style:text-properties fo:font-style="italic" style:font-style-asian="italic"/>
    </style:style>
    <style:style style:name="T3790" style:parent-style-name="DefaultParagraphFont" style:family="text">
      <style:text-properties fo:font-style="italic" style:font-style-asian="italic"/>
    </style:style>
    <style:style style:name="T3791" style:parent-style-name="DefaultParagraphFont" style:family="text">
      <style:text-properties fo:font-style="italic" style:font-style-asian="italic"/>
    </style:style>
    <style:style style:name="T3792" style:parent-style-name="DefaultParagraphFont" style:family="text">
      <style:text-properties fo:font-style="italic" style:font-style-asian="italic"/>
    </style:style>
    <style:style style:name="T3793" style:parent-style-name="DefaultParagraphFont" style:family="text">
      <style:text-properties fo:font-style="italic" style:font-style-asian="italic"/>
    </style:style>
    <style:style style:name="T3794" style:parent-style-name="DefaultParagraphFont" style:family="text">
      <style:text-properties fo:font-style="italic" style:font-style-asian="italic"/>
    </style:style>
    <style:style style:name="T3795" style:parent-style-name="DefaultParagraphFont" style:family="text">
      <style:text-properties fo:font-style="italic" style:font-style-asian="italic"/>
    </style:style>
    <style:style style:name="T3796" style:parent-style-name="DefaultParagraphFont" style:family="text">
      <style:text-properties fo:font-style="italic" style:font-style-asian="italic"/>
    </style:style>
    <style:style style:name="T3797" style:parent-style-name="DefaultParagraphFont" style:family="text">
      <style:text-properties fo:font-style="italic" style:font-style-asian="italic"/>
    </style:style>
    <style:style style:name="T3798" style:parent-style-name="DefaultParagraphFont" style:family="text">
      <style:text-properties fo:font-style="italic" style:font-style-asian="italic"/>
    </style:style>
    <style:style style:name="T3799" style:parent-style-name="DefaultParagraphFont" style:family="text">
      <style:text-properties fo:font-style="italic" style:font-style-asian="italic"/>
    </style:style>
    <style:style style:name="T3800" style:parent-style-name="DefaultParagraphFont" style:family="text">
      <style:text-properties fo:font-style="italic" style:font-style-asian="italic"/>
    </style:style>
    <style:style style:name="P3801" style:parent-style-name="Laikas" style:family="paragraph">
      <style:paragraph-properties fo:margin-top="0.1388in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fo:font-style="italic" style:font-style-asian="italic"/>
    </style:style>
    <style:style style:name="T3804" style:parent-style-name="DefaultParagraphFont" style:family="text">
      <style:text-properties fo:font-style="italic" style:font-style-asian="italic"/>
    </style:style>
    <style:style style:name="T3805" style:parent-style-name="DefaultParagraphFont" style:family="text">
      <style:text-properties fo:font-style="italic" style:font-style-asian="italic"/>
    </style:style>
    <style:style style:name="T3806" style:parent-style-name="DefaultParagraphFont" style:family="text">
      <style:text-properties fo:font-style="italic" style:font-style-asian="italic"/>
    </style:style>
    <style:style style:name="T3807" style:parent-style-name="DefaultParagraphFont" style:family="text">
      <style:text-properties fo:font-style="italic" style:font-style-asian="italic"/>
    </style:style>
    <style:style style:name="T3808" style:parent-style-name="DefaultParagraphFont" style:family="text">
      <style:text-properties fo:font-style="italic" style:font-style-asian="italic"/>
    </style:style>
    <style:style style:name="T3809" style:parent-style-name="DefaultParagraphFont" style:family="text">
      <style:text-properties fo:font-style="italic" style:font-style-asian="italic"/>
    </style:style>
    <style:style style:name="T3810" style:parent-style-name="DefaultParagraphFont" style:family="text">
      <style:text-properties fo:font-style="italic" style:font-style-asian="italic"/>
    </style:style>
    <style:style style:name="T3811" style:parent-style-name="DefaultParagraphFont" style:family="text">
      <style:text-properties fo:font-style="italic" style:font-style-asian="italic"/>
    </style:style>
    <style:style style:name="T3812" style:parent-style-name="DefaultParagraphFont" style:family="text">
      <style:text-properties fo:font-style="italic" style:font-style-asian="italic"/>
    </style:style>
    <style:style style:name="T3813" style:parent-style-name="DefaultParagraphFont" style:family="text">
      <style:text-properties fo:font-style="italic" style:font-style-asian="italic"/>
    </style:style>
    <style:style style:name="T381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ą galima rasti: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e. leidinys</text:span><text:span text:style-name="T37"><text:s/></text:span><text:a xlink:href="https://www.lrs.lt/sip/getFile3?p_fid=32389" office:target-frame-name="_top" xlink:show="replace"><text:span text:style-name="T38">Nr. 20</text:span></text:a><text:span text:style-name="T39">,</text:span><text:span text:style-name="T40"><text:s/>2021</text:span></text:p>
          </table:table-cell>
        </table:table-row>
        <table:table-row table:style-name="TableRow41">
          <table:table-cell table:style-name="TableCell42">
            <text:p text:style-name="P43"><text:span text:style-name="T44">Seimo posėdžių stenogramų rinkinys</text:span><text:span text:style-name="T45"><text:s/></text:span><text:a xlink:href="https://www.lrs.lt/sip/getFile3?p_fid=45418" office:target-frame-name="_top" xlink:show="replace"><text:span text:style-name="T46">Nr. 3</text:span></text:a><text:span text:style-name="T47">,<text:s/></text:span><text:span text:style-name="T48">2022</text:span></text:p>
          </table:table-cell>
        </table:table-row>
        <table:table-row table:style-name="TableRow49">
          <table:table-cell table:style-name="TableCell50">
            <text:p text:style-name="P51"><text:span text:style-name="T52">(Stenogramų leidiniai</text:span><text:span text:style-name="T53"><text:s/></text:span><text:span text:style-name="T54">›</text:span><text:span text:style-name="T55"><text:s/></text:span><text:a xlink:href="https://www.lrs.lt/sip/portal.show?p_r=39704&amp;p_k=1" office:target-frame-name="_top" xlink:show="replace"><text:span text:style-name="T56">2020–2024 m.</text:span></text:a><text:span text:style-name="T57"><text:s/></text:span><text:span text:style-name="T58">kadencija)</text:span></text:p>
          </table:table-cell>
        </table:table-row>
      </table:table>
      <text:p text:style-name="P59"/>
      <text:p text:style-name="P60"/>
      <text:p text:style-name="P61">LIETUVOS RESPUBLIKOS SEIMAS</text:p>
      <text:p text:style-name="P62"/>
      <text:p text:style-name="P63">II (PAVASARIO)<text:s/>SESIJOS</text:p>
      <text:p text:style-name="Title"><text:span text:style-name="T64">VAKAR</text:span><text:span text:style-name="T65">INIO<text:s/></text:span><text:span text:style-name="T66">posėdžio</text:span><text:span text:style-name="T67"><text:s/>NR. </text:span><text:span text:style-name="T68">3</text:span><text:span text:style-name="T69">7</text:span></text:p>
      <text:p text:style-name="P70">STENOGRAMA</text:p>
      <text:p text:style-name="P71"/>
      <text:p text:style-name="P72">2021 m.<text:s/>kovo<text:s/>23 d.</text:p>
      <text:p text:style-name="P73"/>
      <text:p text:style-name="Pirmininkai">Pirmininkauja Lietuvos Respublikos Seimo Pirmininko pavaduotojai<text:line-break/><text:span text:style-name="T74">A. MAZURONIS</text:span><text:span text:style-name="T75"><text:s/>ir<text:s/></text:span><text:span text:style-name="T76">J. SABATAUSKAS</text:span></text:p>
      <text:p text:style-name="P77"/>
      <text:section text:name="Sect1" text:style-name="S1">
        <text:p text:style-name="Roman"><text:span text:style-name="T78">PIRMININKAS (A. MAZURONIS</text:span><text:span text:style-name="T79">,<text:s/></text:span><text:span text:style-name="T80">DPF</text:span><text:span text:style-name="T81"><text:note text:note-class="footnote" text:id="_ftn0"><text:note-citation text:label=""></text:note-citation><text:note-body><text:p text:style-name="Roman"><text:span text:style-name="T82"><text:s/></text:span><text:span text:style-name="T83">Santrumpų reikšmės:<text:s/></text:span><text:span text:style-name="T84">DPF</text:span><text:span text:style-name="T85"><text:s/>– Darbo partijos frakcija;<text:s/></text:span><text:span text:style-name="T86">LF</text:span><text:span text:style-name="T87"><text:s/>– Laisvės frakcija;<text:s/></text:span><text:span text:style-name="T88">LSDPF</text:span><text:span text:style-name="T89"><text:s/>– Lietuvos socialde</text:span><text:span text:style-name="T90">­mo</text:span><text:span text:style-name="T91">­kratų partijos frakcija;<text:s/></text:span><text:span text:style-name="T92">LSF</text:span><text:span text:style-name="T93"><text:s/>– Liberalų sąjūdžio frakcija;</text:span><text:span text:style-name="T94"><text:s/>LVŽSF</text:span><text:span text:style-name="T95"><text:s/>– Lietuvos valstiečių ir žaliųjų sąjungos frak</text:span><text:span text:style-name="T96">­cija;<text:s/></text:span><text:span text:style-name="T97">MSNG</text:span><text:span text:style-name="T98"><text:s/>– Mišri Seimo narių grupė;<text:s/></text:span><text:span text:style-name="T99">TS</text:span><text:span text:style-name="T100">‑LKDF</text:span><text:span text:style-name="T101"><text:s/>– Tėvynės sąjungos-Lietuvos krikščionių<text:s/></text:span><text:span text:style-name="T102">demokratų frakcija.</text:span></text:p></text:note-body></text:note></text:span><text:span text:style-name="T103">).</text:span><text:span text:style-name="T104"><text:s/></text:span>Ger­bia­mi ko­le­gos, ger­bia­ma eko­no­mi­kos ir ino­va­ci­jų mi­nist­re, pra­de­da­me po­pie­ti­nį ko­vo 23 die­nos Sei­mo ple­na­ri­nį po­sė­dį. (<text:span text:style-name="T105">Gon</text:span><text:span text:style-name="T106">­gas</text:span>) Re­gist­ruo­ja­mės.<text:s/></text:p>
        <text:p text:style-name="Roman">Už­si­re­gist­ra­vo 72 Sei­mo na­riai.<text:s/></text:p>
        <text:p text:style-name="Roman"/>
        <text:p text:style-name="Laikas">14.01 val.</text:p>
        <text:p text:style-name="Roman12">Vy­riau­sy­bės pus­va­lan­dis</text:p>
        <text:soft-page-break/>
        <text:p text:style-name="Kursyvas">Eko­no­mi­kos ir ino­va­ci­jų mi­nist­rės Auš­ri­nės Ar­mo­nai­tės pra­ne­ši­mas apie Eko­no­mi­kos ir ino­va­ci­jų mi­nis­te­ri­jos ad­mi­nist­ruo­ja­mas pa­gal­bos ver­slui prie­mo­nes</text:p>
        <text:p text:style-name="Roman"/>
        <text:p text:style-name="Roman">Dar­bo­tvarkės 2-1 klau­si­mas – Vy­riau­sy­bės pus­va­lan­dis. Pra­ne­šė­ja – eko­no­mi­kos ir ino­va­ci­jų mi­nist­rė A. Ar­mo­nai­tė. Klau­si­mui svars­ty­ti skir­ta pu­sė va­lan­dos, tai 15 mi­nu­čių mi­nist­rei pa­si­sa­ky­ti ir 15 mi­nu­čių at­sa­ky­ti į klau­si­mus. Pra­šom, mi­nist­re.</text:p>
        <text:p text:style-name="Roman"><text:span text:style-name="T107">A. ARMONAITĖ</text:span><text:s/><text:span text:style-name="T108">(</text:span><text:span text:style-name="T109">LF</text:span><text:span text:style-name="T110">)</text:span>. Ger­bia­mas po­sė­džio pir­mi­nin­ke, ger­bia­mi ko­le­gos, džiau­giuo­si, jog tu­riu ga­li­my­bę…<text:s/></text:p>
        <text:p text:style-name="Roman"><text:span text:style-name="T111">PIRMININKAS.</text:span><text:s/>At­si­pra­šau, mi­nist­re. Ger­bia­mi ko­le­gos, šiek tiek ty­los, la­bai di­de­lis triukš­mas sa­lė­je, fak­tiš­kai ne­gir­dė­ti, ką šne­ka mi­nist­rė. La­bai dė­kui.</text:p>
        <text:p text:style-name="Roman"><text:span text:style-name="T112">A. ARMONAITĖ</text:span><text:s/><text:span text:style-name="T113">(</text:span><text:span text:style-name="T114">LF</text:span><text:span text:style-name="T115">)</text:span>. Džiau­giuo­si, jog tu­riu ga­li­my­bę pri­sta­ty­ti Eko­no­mi­kos ir ino­va­ci­jų mi­nis­te­ri­jos ad­mi­nist­ruo­ja­mas pa­gal­bos ver­slui prie­mo­nes ir si­tu­a­ci­ją. Su­pran­tu, kad yra daug ne­ri­mo ir dėl to, jog tu­ri­me už­si­tę­su­sį ka­ran­ti­ną ir nau­jas ak­tu­a­li­jas dėl nau­jų at­mai­nų, ir taip pat tai, kad da­lis sek­to­rių iš tik­rų­jų yra už­da­ry­ti ir jau il­gą lai­ką ne­ga­li veik­ti.<text:s/></text:p>
        <text:p text:style-name="Roman">Da­bar trum­pai. Štai yra… Ar ma­to­te jau ek­ra­nuo­se? Ma­to­te. Šios ins­ti­tu­ci­jos da­ly­vau­ja ad­mi­nist­ruo­jant<text:s/><text:span text:style-name="T116">Eko</text:span><text:span text:style-name="T117">­no</text:span><text:span text:style-name="T118">­mi</text:span><text:span text:style-name="T119">­kos ir ino</text:span><text:span text:style-name="T120">­va</text:span><text:span text:style-name="T121">­ci</text:span><text:span text:style-name="T122">­jų mi</text:span><text:span text:style-name="T123">­nis</text:span><text:span text:style-name="T124">­te</text:span><text:span text:style-name="T125">­ri</text:span><text:span text:style-name="T126">­jos pa</text:span><text:span text:style-name="T127">­gal</text:span><text:span text:style-name="T128">­bos ver</text:span><text:span text:style-name="T129">­slui prie</text:span><text:span text:style-name="T130">­mo</text:span><text:span text:style-name="T131">­nes.<text:s/></text:span>Eko­no­mi­kos ir ino­va­ci­jų mi­nis­te­ri­ja for­muo­ja po­li­ti­ką, Vy­riau­sy­bė pri­ima po­li­ti­nius spren­di­mus, „In­ve­ga“ ad­mi­nist­ruo­ja fi­nan­si­nes prie­mo­nes, pa­sko­li­nes prie­mo­nes. Kaip ži­no­te, tai yra vie­na iš plėt­ros įstai­gų. O Vals­ty­bi­nė mo­kes­čių ins­pek­ci­ja kar­tu su Lie­tu­vos ver­slo pa­ra­mos agen­tū­ra ad­mi­nist­ruo­ja sub­si­di­jų prie­mo­nes.<text:s/></text:p>
        <text:p text:style-name="Roman">Štai da­bar trum­pas pa­veiks­las, kaip at­ro­do da­bar ga­lio­jan­čios, vei­kian­čios pa­gal­bos ver­slui prie­mo­nės. Kai mes kal­ba­me apie pa­gal­bą ver­slui, aš daž­nai gir­džiu, jog kal­ba­ma tik apie sub­si­di­jas, bet iš tik­rų­jų pa­gal­ba ver­slui su­da­ry­ta tiek iš sub­si­di­jų prie­mo­nių, tiek iš leng­va­ti­nių pa­sko­lų prie­mo­nių, tiek iš So­cia­li­nės ap­sau­gos ir dar­bo mi­nis­te­ri­jos ad­mi­nist­ruo­ja­mų pra­sto­vų, ku­rios pa­de­da iš­lai­ky­ti dar­bo vie­tas, tiek ir iš mo­kes­ti­nių ati­dė­ji­mų. Tai da­bar čia, šia­me pra­ne­ši­me, aš kal­bė­siu<text:s/><text:soft-page-break/>apie sub­si­di­jas, apie leng­va­ti­nes pa­sko­las, apie kai ku­rias ki­tas fi­nan­si­nes prie­mo­nes ir pa­gal­bą ver­slui to­mis for­mo­mis, ku­rias su­for­ma­vo bū­tent Eko­no­mi­kos ir ino­va­ci­jų mi­nis­te­ri­ja.<text:s/></text:p>
        <text:p text:style-name="Roman">Štai kai at­ėjo­me ir pra­dė­jo­me veik­lą gruo­džio mė­ne­sį, pri­min­siu, jog at­ve­jų skai­čius per vie­ną die­ną sie­kė kar­tais ir 3, ir 4 tūkst. Bu­vo­me pri­vers­ti pri­im­ti griež­tus spren­di­mus dėl ka­ran­ti­no, <text:span text:style-name="T132">ta</text:span><text:span text:style-name="T133">­čiau, de</text:span><text:span text:style-name="T134">­ja, ne</text:span><text:span text:style-name="T135">­ra</text:span><text:span text:style-name="T136">­do</text:span><text:span text:style-name="T137">­me ke</text:span><text:span text:style-name="T138">­le</text:span><text:span text:style-name="T139">­to es</text:span><text:span text:style-name="T140">­mi</text:span><text:span text:style-name="T141">­nių da</text:span><text:span text:style-name="T142">­ly</text:span><text:span text:style-name="T143">­kų, kad ga</text:span><text:span text:style-name="T144">­lė</text:span><text:span text:style-name="T145">­tu</text:span><text:span text:style-name="T146">­me pa</text:span><text:span text:style-name="T147">­dė</text:span><text:span text:style-name="T148">­ti ver</text:span><text:span text:style-name="T149">­slui iš</text:span><text:span text:style-name="T150">­gy</text:span><text:span text:style-name="T151">­ven</text:span><text:span text:style-name="T152">­ti. Tai yra ne</text:span><text:span text:style-name="T153">­bu</text:span><text:span text:style-name="T154">­vo su</text:span><text:span text:style-name="T155">­pla</text:span><text:span text:style-name="T156">­nuo</text:span><text:span text:style-name="T157">­ta pi</text:span><text:span text:style-name="T158">­ni</text:span><text:span text:style-name="T159">­gų biu</text:span><text:span text:style-name="T160">­dže</text:span><text:span text:style-name="T161">­te ir taip pat ne</text:span><text:span text:style-name="T162">­bu</text:span><text:span text:style-name="T163">­vo su</text:span><text:span text:style-name="T164">­for</text:span><text:span text:style-name="T165">­muo</text:span><text:span text:style-name="T166">­ta nė vie</text:span><text:span text:style-name="T167">­na uni</text:span><text:span text:style-name="T168">­ver</text:span><text:span text:style-name="T169">­sa</text:span><text:span text:style-name="T170">­li pa</text:span><text:span text:style-name="T171">­gal</text:span><text:span text:style-name="T172">­bos ver</text:span><text:span text:style-name="T173">­slui prie</text:span><text:span text:style-name="T174">­mo</text:span><text:span text:style-name="T175">­nė. Tai mes pri</text:span><text:span text:style-name="T176">­va</text:span><text:span text:style-name="T177">­lė</text:span><text:span text:style-name="T178">­jo</text:span><text:span text:style-name="T179">­me pa</text:span><text:span text:style-name="T180">­da</text:span><text:span text:style-name="T181">­ry</text:span><text:span text:style-name="T182">­ti iš kar</text:span><text:span text:style-name="T183">­to, tai ir pa</text:span><text:span text:style-name="T184">­da</text:span><text:span text:style-name="T185">­rė</text:span><text:span text:style-name="T186">­me. 150 mln. eu</text:span><text:span text:style-name="T187">­rų yra ski</text:span><text:span text:style-name="T188">­ria</text:span><text:span text:style-name="T189">­ma sub</text:span><text:span text:style-name="T190">­si</text:span><text:span text:style-name="T191">­di</text:span><text:span text:style-name="T192">­jų prie</text:span><text:span text:style-name="T193">­mo</text:span><text:span text:style-name="T194">­nėms. Šiuo me</text:span><text:span text:style-name="T195">­tu jau yra 13 tūkst. pa</text:span><text:span text:style-name="T196">­reiš</text:span><text:span text:style-name="T197">­kė</text:span><text:span text:style-name="T198">­jų, ku</text:span><text:span text:style-name="T199">­rie yra pa</text:span><text:span text:style-name="T200">­rem</text:span><text:span text:style-name="T201">­ti. Va</text:span><text:span text:style-name="T202">­kar die</text:span><text:span text:style-name="T203">­nos duo</text:span><text:span text:style-name="T204">­me</text:span><text:span text:style-name="T205">­ni</text:span><text:span text:style-name="T206">­mis, yra iš</text:span><text:span text:style-name="T207">­mo</text:span><text:span text:style-name="T208">­kė</text:span><text:span text:style-name="T209">­ta dau</text:span><text:span text:style-name="T210">­giau ne</text:span><text:span text:style-name="T211">­gu 27 mln. eu</text:span><text:span text:style-name="T212">­rų sub</text:span><text:span text:style-name="T213">­si</text:span><text:span text:style-name="T214">­di</text:span><text:span text:style-name="T215">­jų. Šian</text:span><text:span text:style-name="T216">­dien taip pat tu</text:span><text:span text:style-name="T217">­rė</text:span><text:span text:style-name="T218">­tu</text:span><text:span text:style-name="T219">­me pa</text:span><text:span text:style-name="T220">­tvir</text:span><text:span text:style-name="T221">­tin</text:span><text:span text:style-name="T222">­ti dar nau</text:span><text:span text:style-name="T223">­ją sub</text:span><text:span text:style-name="T224">­si</text:span><text:span text:style-name="T225">­di</text:span><text:span text:style-name="T226">­jų por</text:span><text:span text:style-name="T227">­ci</text:span><text:span text:style-name="T228">­ją įmo</text:span><text:span text:style-name="T229">­nėms. Ti</text:span><text:span text:style-name="T230">­kiuo</text:span><text:span text:style-name="T231">­si, kad ga</text:span><text:span text:style-name="T232">­lė</text:span><text:span text:style-name="T233">­si</text:span><text:span text:style-name="T234">­me tu</text:span><text:span text:style-name="T235">­rė</text:span><text:span text:style-name="T236">­ti dar di</text:span><text:span text:style-name="T237">­des</text:span><text:span text:style-name="T238">­nius skai</text:span><text:span text:style-name="T239">­čius.<text:s/></text:span></text:p>
        <text:p text:style-name="Roman"><text:span text:style-name="T240">Čia yra la</text:span><text:span text:style-name="T241">­bai svar</text:span><text:span text:style-name="T242">­bu pa</text:span><text:span text:style-name="T243">­sa</text:span><text:span text:style-name="T244">­ky</text:span><text:span text:style-name="T245">­ti, tie</text:span><text:span text:style-name="T246">­siog ypač svar</text:span><text:span text:style-name="T247">­bu pa</text:span><text:span text:style-name="T248">­brėž</text:span><text:span text:style-name="T249">­ti,<text:s/></text:span>kad pa­raiš­kų už 150 mln. eu­rų dar nė­ra. Va­kar die­nos duo­me­ni­mis, pre­ten­duo­ja­ma į 52 mln. eu­rų. Tai reiš­kia, kad iš 52 mln. eu­rų, į ku­riuos pre­ten­duo­ja­ma, mes iš­mo­kė­jo­me tru­pu­tė­lį dau­giau ne­gu 27 mln. eu­rų.<text:s/></text:p>
        <text:p text:style-name="Roman">An­tra prie­mo­nė, ku­rią ad­mi­nist­ruo­ja „In­ve­ga“, tai yra leng­va­ti­nės pa­sko­los nuo ko­vi­do nu­ken­tė­ju­sioms įmo­nėms. Į šią prie­mo­nę ga­li pre­ten­duo­ti ne tik SVV sub­jek­tai kaip į sub­si­di­jas, ta­čiau ir di­des­nės įmo­nės. Tam yra skir­ta 30 mln. eu­rų ir jau virš 18 mln. eu­rų leng­va­ti­nių pa­sko­lų yra iš­mo­kė­ta.<text:s/></text:p>
        <text:p text:style-name="Roman">Daž­nai, kai dis­ku­tuo­ja­ma apie pa­gal­bą ver­slui, ap­si­ri­bo­ja­ma tik sub­si­di­jo­mis, ta­čiau aš no­rė­čiau pa­brėž­ti, kad leng­va­ti­nės pa­sko­los ir­gi yra pa­gal­ba ver­slui, nes są­ly­gos, ku­rio­mis sko­li­na „In­ve­ga“, iš tie­sų yra to­kios, ko­kių rin­ko­je ne­įma­no­ma ras­ti. Tai, ži­no­ma, pri­klau­so nuo lai­ko­tar­pio, ku­riam ima­ma pa­sko­la, ir pa­na­šiai, bet apie 1 % pa­lū­ka­nų nor­ma yra, man at­ro­do, tik­rai ge­ros są­ly­gos.<text:s/></text:p>
        <text:p text:style-name="Roman">Mes taip pat ski­ria­me 2 mln. eu­rų tur­ga­vie­tės mo­kes­čio kom­pen­sa­ci­jai ir jau pu­sė šios su­mos yra iš­mo­kė­ta. „In­ve­ga“ taip pat ad­mi­nist­ruo­ja ke­le­tą to­kių kaip jau nuo­la­tos vei­kian­čių fi­nan­si­nių prie­mo­nių kaip al­ter­na­ty­va, da­li­nis pa­lū­ka­nų kom­pen­sa­vi­mas ir taip to­liau.</text:p>
        <text:soft-page-break/>
        <text:p text:style-name="Roman">Vi­siems la­bai įdo­mu pa­nag­ri­nė­ti, ko­kia yra si­tu­a­ci­ja su sub­si­di­jo­mis, ir dėl to aš no­rė­čiau čia tru­pu­tė­lį pla­čiau su­sto­ti ir jums pa­pa­sa­ko­ti. Kaip sa­kiau, čia štai yra ža­lia ei­lu­tė, 13 tūkst. sa­va­ran­kiš­kų įmo­nių jau ga­vo 27 mln. eu­rų. Iš vi­so pa­raiš­kų bu­vo gau­ta 20 tūkst. sa­va­ran­kiš­kų įmo­nių ir virš 1 tūkst. ne­sa­va­ran­kiš­kų įmo­nių. Ne­sa­va­ran­kiš­ka įmo­nė čia tu­ri­ma ome­ny­je ta, ku­ri pri­klau­so ku­riai nors įmo­nių gru­pei. Iš tie­sų Vals­ty­bi­nei mo­kes­čių ins­pek­ci­jai rei­kė­jo la­biau pa­si­reng­ti, tu­riu ome­ny­je, kad il­ges­nis pro­ce­sas bu­vo, kaip pa­tik­rin­ti tas įmo­nes, kaip pro­gra­muo­ti, su­for­mu­luo­ti tas pa­raiš­kų for­mas, ir dėl to tas pro­ce­sas yra už­si­tę­sęs. Ta­čiau mus in­for­muo­ja, kad ar­ti­miau­sio­mis die­no­mis įver­tin­ta da­lis su­si­ju­sių įmo­nių, va­di­na­mų­jų ne­sa­va­ran­kiš­kų įmo­nių, ir jau ga­lė­si­me pra­dė­ti pir­mą­sias su­mas iš­mo­kė­ti ir joms. At­mes­ta pa­raiš­kų per 4 tūkst. sa­va­ran­kiš­kų, ir tru­pu­tė­lį – 200 ne­sa­va­ran­kiš­kų. Čia tų, ku­rios ne­ati­tin­ka kri­te­ri­jų.<text:s/></text:p>
        <text:p text:style-name="Roman">Kaip mi­nė­jau, „In­ve­ga“ taip pat įgy­ven­di­na dar ke­le­tą fi­nan­si­nių prie­mo­nių, ku­rios tie­siog jau bu­vo su­for­mu­luo­tos. Aš at­kreip­siu dė­me­sį į Pa­gal­bos ver­slui fon­dą,<text:s/>jis vei­kia. Tai yra įran­kis, ku­rį su­for­mu­la­vo, iš tik­rų­jų įstei­gė dar bu­vu­si Vy­riau­sy­bė. Dėl jo mi­si­jos, jei­gu ga­li­ma taip pa­sa­ky­ti, mes ga­li­me dis­ku­tuo­ti ir tos dis­ku­si­jos yra pra­smin­gos, ta­čiau mū­sų Vy­riau­sy­bė,<text:s/><text:span text:style-name="T250">tu</text:span><text:span text:style-name="T251">­rė</text:span><text:span text:style-name="T252">­da</text:span><text:span text:style-name="T253">­ma ome</text:span><text:span text:style-name="T254">­ny</text:span><text:span text:style-name="T255">­je, kad ra</text:span><text:span text:style-name="T256">­do</text:span><text:span text:style-name="T257">­<text:s/>kai ku</text:span><text:span text:style-name="T258">­riuos įran</text:span><text:span text:style-name="T259">­kius vei</text:span><text:span text:style-name="T260">­kian</text:span><text:span text:style-name="T261">­čius, tie</text:span><text:span text:style-name="T262">­siog įga</text:span><text:span text:style-name="T263">­li</text:span><text:span text:style-name="T264">­no tą įran</text:span><text:span text:style-name="T265">­kį, ir<text:s/></text:span>da­bar yra 100 mln. eu­rų, jau tru­pu­tė­lį ma­žiau, nes iš­mo­kė­ta ir pa­ra­mos<text:s/>ta­me fon­de<text:s/>iki 400 mln. ob­li­ga­ci­joms su ga­ran­ti­ja. Iš­mo­kė­ta vie­nai įmo­nei 7 mln. eu­rų, pa­tvir­tin­ta ki­tai įmo­nei 10 mln. eu­rų.<text:s/></text:p>
        <text:p text:style-name="Roman">Taip pa­sa­ky­siu – tą fon­dą ad­mi­nist­ruo­ja dvi įmo­nės, ku­rios yra pa­val­džios dviem mi­nis­te­ri­joms: Fi­nan­sų mi­nis­te­ri­jai ir Eko­no­mi­kos mi­nis­te­ri­jai. Jis val­do­mas kaip ne­pri­klau­so­mai su­kur­tas dar anos Vy­riau­sy­bės ti­kin­tis ar, kaip sa­kant, no­rint su­ma­žin­ti ga­li­mas di­des­nes pa­sek­mes eko­no­mi­kai. Tai čia di­des­niems ver­slams skir­tas fon­das, di­die­ji su­dė­tin­ges­nė­mis są­ly­go­mis ga­li pa­si­sko­lin­ti ir taip to­liau.<text:s/>Čia yra baig­tos įgy­ven­din­ti prie­mo­nės dar anos ka­den­ci­jos, tai aš nesusto­siu.</text:p>
        <text:p text:style-name="Roman">Ma­no la­bai mėgs­ta­ma skaid­rė, ku­rią no­rė­čiau taip pat jums pa­ro­dy­ti, ją va­di­nu „ne­ga­li­ma ly­gin­ti, bet pa­ly­gin­ki­me“, ci­tuo­da­ma mū­sų Lie­tu­vos po­li­ti­kos kla­si­kus. Ir čia yra svar­bu, čia aš no­rė­čiau tru­pu­tė­lį<text:s/>su­sto­ti.<text:s/></text:p>
        <text:soft-page-break/>
        <text:p text:style-name="Roman">Mes tu­ri­me da­bar pa­va­sa­rį ir tu­rė­jo­me aną pa­va­sa­rį, kai pan­de­mi­ja už­klu­po Eu­ro­pą ir Lie­tu­vą. Kai kal­ba­me apie sub­si­di­jų prie­mo­nes, apie sub­si­di­jų sche­mas, pir­mes­nė ir mū­sų ski­ria­si iš es­mės<text:s/>vi­sų pir­ma tuo, jog pir­ma sub­si­di­jų sche­ma anos Vy­riau­sy­bės bu­vo skir­ta mik­ro­įmo­nėms, toms įmo­nėms, ku­rios tu­ri iki de­vy­nių dar­buo­to­jų. Joms bu­vo tai­ko­mas Eu­ro­pos Są­jun­gos<text:s/><text:span text:style-name="T266">de mi</text:span><text:span text:style-name="T267">­ni</text:span><text:span text:style-name="T268">­mis</text:span><text:s/>reg­la­men­tas, kas reiš­kia ma­žiau ad­mi­nist­ra­vi­mo, ma­žiau rei­ka­la­vi­mų, grei­tes­nė ga­li­my­bė iš­mo­kė­ti. Ir tai yra ge­rai, ma­tyt, tik­rai pa­si­tei­si­no, mes gir­di­me, kad mik­ro­įmo­nės ga­vo pa­ra­mą. Aiš­ku, ten bu­vo ad­mi­nist­ruo­ja­ma tru­pu­tė­lį il­giau, čia tik ne­ma­ty­ti, ne­ži­nau, nu­kąs­tas teks­tas yra, bet ke­lis šim­tus die­nų, kaip ma­to­te, vei­kė nuo ge­gu­žės 13 iki gruo­džio 15 die­nos. Štai – tik mik­ro­įmo­nėms.<text:s/></text:p>
        <text:p text:style-name="Roman">Da­bar ši Vy­riau­sy­bė, ma­ty­da­ma, kad an­tra ban­ga yra ge­ro­kai ga­lin­ges­nė, jog ka­ran­ti­nas ga­li tęs­tis ge­ro­kai il­giau, iš es­mės per­žiū­rė­jo sub­si­di­jų prie­mo­nę. Jai nu­ma­tė 150 mln. eu­rų, bet su­da­rė ga­li­my­bes į ją pre­ten­duo­ti ne tik mik­ro­įmo­nėms, bet vi­soms smul­kioms ir vi­du­ti­nėms įmo­nėms, taip pat toms įmo­nėms, ku­rios tu­ri dau­giau ne­gu 250 dar­buo­to­jų. Va­di­na­si, įmo­nės, ku­rios tu­ri ne tik iki de­vy­nių dar­buo­to­jų, bet de­šim­tis ir šim­tus dar­buo­to­jų, ga­li pre­ten­duo­ti į šią sub­si­di­jų prie­mo­nę, jei­gu jų apy­var­ta ka­ran­ti­no lai­ko­tar­piu kri­to 30 % ir dau­giau. Da­bar joms<text:s/>ne­be­ga­li bū­ti tai­ko­mas pa­pras­tes­nis Eu­ro­pos Ko­mi­si­jos<text:s/><text:span text:style-name="T269">de mi</text:span><text:span text:style-name="T270">­ni</text:span><text:span text:style-name="T271">­mis</text:span><text:s/>reg­la­men­tas, ga­li­me tai­ky­ti Eu­ro­pos Ko­mi­si­jos lai­ki­ną­jį ko­mu­ni­ka­tą. Tai iš es­mės reiš­kia, jog rei­kia la­biau įro­dy­ti pa­ti­ria­mus sun­ku­mus, ir tai reiš­kia, la­bai pa­pras­ta žmo­nių kal­ba kal­bant, kad rei­kia už­pil­dy­ti dau­giau po­pie­rių. Tai nė­ra tai, ko mes la­bai no­ri­me, bet to­kia yra tvar­ka, taip vei­kia Eu­ro­pos Ko­mi­si­jos lai­ki­na­sis ko­mu­ni­ka­tas. Tai štai mak­si­ma­li su­ma, ku­rią ga­li­me gau­ti, yra 800 tūkst. eu­rų. Su pa­sko­lo­mis… dėl pa­sko­lų tie de­ba­tai gal yra tru­pu­tė­lį ma­žes­ni, ka­dan­gi mū­sų iš­tek­liai ir­gi yra ri­bo­ti. Mes pa­sko­loms esa­me nu­ma­tę ma­žes­nį biu­dže­tą – 30 mln. eu­rų. Kaip mi­nė­jau, jau virš 18 yra su­teik­ta tų pa­sko­lų. Ver­tin­si­me, žiū­rė­si­me, kaip se­ka­si, ir ne­at­me­tu ga­li­my­bės, kad taip pat ir pa­sko­lų prie­mo­nes, ir dar kai ką kei­si­me.<text:s/></text:p>
        <text:p text:style-name="Roman">Ka­dan­gi lai­ko tiek daug ne­tu­riu, tai tru­pu­tė­lį pra­lei­siu ir pa­pa­sa­ko­siu apie tai, dėl ko dar yra pri­im­ti po­li­ti­niai spren­di­mai ir kas bus pa­leis­ta ne­tru­kus, ko­kia dar pa­gal­ba ver­slui. Kaip ži­no­te,<text:s/><text:soft-page-break/>žmo­nės, ku­rie vyk­do in­di­vi­du­a­lią veik­lą, dir­ba pa­gal ver­slo liu­di­ji­mus ir taip to­liau, pre­ten­duo­ja per Už­im­tu­mo tar­ny­bą į kas­mė­ne­si­nę iš­mo­ką, kas yra 260 eu­rų. Vi­si su­pran­ta­me, jog tai yra la­bai ne­di­de­li pi­ni­gai, jei­gu ta­vo pa­ja­mos yra vi­siš­kai ap­ri­bo­tos ir ta­vo veik­la yra ap­ri­bo­ta ka­ran­ti­no. Dėl to mes Eko­no­mi­kos ir ino­va­ci­jų mi­nis­te­ri­jo­je pri­si­ė­mė­me ly­de­rys­tę pa­gal­vo­ti, o kaip ga­lė­tu­me pa­dė­ti to­kiems žmo­nėms. Ir štai ko­vo 29 die­ną star­tuos to­kia vien­kar­ti­nė pa­gal­bos prie­mo­nė dir­ban­tie­siems pa­gal ver­slo liu­di­ji­mus ir vyk­dan­tiems in­di­vi­du­a­lią veik­lą. Jai esa­me nu­ma­tę 20 mln. eu­rų ir ti­ki­mės, kad pa­vyks pa­dė­ti nors tru­pu­tė­lį tiems, ku­rie vyk­do in­di­vi­du­a­lią veik­lą. Iš­mo­ka yra su­sie­ta su gy­ven­to­jų pa­ja­mų mo­kes­čiais, ku­riuos mo­kė­jo dir­ban­tie­ji, turintys<text:s/>šiuos pa­žy­mė­ji­mus.<text:s/></text:p>
        <text:p text:style-name="Roman">An­tra prie­mo­nė – jau sub­si­di­jos la­biau­siai nuo COVID-19 nu­ken­tė­ju­sioms įmo­nėms. Jai nu­ma­tė­me 70 mln. eu­rų, ji šiuo me­tu yra de­ri­na­ma su Eu­ro­pos Ko­mi­si­ja ir star­tas yra ba­lan­dį. Sie­kia­me pa­dė­ti la­biau­siai nu­ken­tė­ju­sioms įmo­nėms, toms įmo­nėms, ku­rių apy­var­ta kri­to 60 % ir dau­giau. Tai, kaip ži­no­me, yra ap­gy­ven­di­ni­mo, mai­ti­ni­mo, pra­mo­gų in­dust­ri­ja, ren­gi­nių in­dust­ri­ja, ki­ti ver­slai, ku­rių veik­la yra ap­ri­bo­ta. Pre­ky­ba taip pat. Ši prie­mo­nė bus pa­leis­ta ba­lan­dį. La­bai svar­bi ži­nia ver­slui, jei­gu kas nors žiū­ri­te šiuos de­ba­tus, jei­gu jūs ati­tin­ka­te kri­te­ri­jus da­bar dėl pir­mo pa­gal­bos pa­ke­to ir ati­tik­si­te apy­var­tos kri­ti­mo kri­te­ri­jus an­tru eta­pu, jūs į abu ga­li­te pre­ten­duo­ti.<text:s/></text:p>
        <text:p text:style-name="Roman">Mes taip pat star­ta­vo­me su grei­tų­jų tes­tų kom­pen­sa­vi­mo prie­mo­ne smul­kia­jam ir vi­du­ti­niam ver­slui. Ke­li šim­tai su­tar­čių, jau dau­giau iš tik­rų­jų nei ke­li šim­tai su­tar­čių yra su­da­ry­ta su pri­va­čio­mis ir te­sta­vi­mą grei­tai­siais te­stais vyk­dan­čio­mis gy­dy­mo įstai­go­mis. Tai yra pro­fi­lak­ti­nis te­sta­vi­mas, aš pa­brė­žiu, skir­tas tiems, ku­rie no­ri at­sa­kin­gai pro­fi­lak­tiš­kai kiek­vie­ną sa­vai­tę tes­tuo­ti sa­vo smul­kiuo­sius ir vi­du­ti­nius ver­slus.<text:s/></text:p>
        <text:p text:style-name="Roman">Ir, ži­no­ma, yra kom­pen­sa­vi­mo ke­lio­nių or­ga­ni­za­to­riams už tu­ris­tų grą­ži­ni­mą iš už­sie­nio prie­mo­nė. Iš tik­rų­jų ra­do­me to­kią kaip staig­me­nė­lę, tie įsi­pa­rei­go­ji­mai ne­bu­vo įgy­ven­din­ti, mū­sų Vy­riau­sy­bė tuos įsi­pa­rei­go­ji­mus įgy­ven­dins.<text:s/></text:p>
        <text:p text:style-name="Roman">Gal dar dėl sub­si­di­jų an­tro to eta­po. Kaip ir sa­kiau, de­ri­na­ma su Eu­ro­pos Ko­mi­si­ja. Daug dis­ku­si­jų yra dėl lu­bų, 100 tūkst. eu­rų yra iš­mo­kos lu­bos. Pats sub­si­di­jos dy­dis yra su­sie­tas vėl­gi su<text:s/><text:soft-page-break/>gy­ven­to­jų pa­ja­mų mo­kes­čiu, su­mo­kė­tu 2019 me­tais, ir apy­var­tos kri­ti­mu. Dėl lu­bų de­ba­tai yra to­kie…</text:p>
        <text:p text:style-name="Roman"><text:span text:style-name="T272">PIRMININKAS.</text:span><text:s/>Ger­bia­ma…</text:p>
        <text:p text:style-name="Roman"><text:span text:style-name="T273">A. ARMONAITĖ</text:span><text:s/><text:span text:style-name="T274">(</text:span><text:span text:style-name="T275">LF</text:span><text:span text:style-name="T276">)</text:span>. …jūs juos gir­dė­jo­te vie­šo­jo­je erd­vė­je. Di­des­nių įmo­nių, di­des­nių vieš­bu­čių pa­sto­vie­ji kaš­tai yra daug di­des­ni ir vi­siš­kai su­pran­ta­ma, kad ta su­ma yra jiems pa­ly­gin­ti ne­di­de­lė.<text:s/></text:p>
        <text:p text:style-name="Roman"><text:span text:style-name="T277">PIRMININKAS.</text:span><text:s/>Ger­bia­ma…<text:s/></text:p>
        <text:p text:style-name="Roman"><text:span text:style-name="T278">A. ARMONAITĖ</text:span><text:s/><text:span text:style-name="T279">(</text:span><text:span text:style-name="T280">LF</text:span><text:span text:style-name="T281">)</text:span>. (Taip, aš jau bai­giu.) To­dėl mes ver­ti­na­me ga­li­my­bes, tu­rė­da­mi ome­ny­je, kad pir­mu eta­pu pre­ten­duo­ta į 52 mln. eu­rų iš 150, ver­ti­na­me ga­li­my­bę pa­kel­ti tas lu­bas, bet tai bus Vy­riau­sy­bės spren­di­mai. Mie­lai at­sa­ky­siu į jū­sų klau­si­mus.<text:s/></text:p>
        <text:p text:style-name="Roman"><text:span text:style-name="T282">PIRMININKAS.</text:span><text:s/>La­bai dė­kui, ger­bia­ma pra­ne­šė­ja. In­for­muo­ju, kad klau­si­mai pa­tei­kia­mi taip, kaip Vy­riau­sy­bės va­lan­do­je, pra­de­dant nuo opo­zi­ci­nių frak­ci­jų, ju­dant link val­dan­čio­sios dau­gu­mos, jei­gu dar bus tam skir­to lai­ko. Per šo­ni­nį mik­ro­fo­ną I. Ka­čins­kai­tė-Ur­bo­nie­nė.</text:p>
        <text:p text:style-name="Roman"><text:span text:style-name="T283">I. KAČINSKAITĖ-URBONIENĖ</text:span><text:s/><text:span text:style-name="T284">(</text:span><text:span text:style-name="T285">DPF</text:span><text:span text:style-name="T286">)</text:span>.<text:s/><text:span text:style-name="T287">Ger</text:span><text:span text:style-name="T288">­bia</text:span><text:span text:style-name="T289">­mas po</text:span><text:span text:style-name="T290">­sė</text:span><text:span text:style-name="T291">­džio pir</text:span><text:span text:style-name="T292">­mi</text:span><text:span text:style-name="T293">­nin</text:span><text:span text:style-name="T294">­ke, ka</text:span><text:span text:style-name="T295">­dan</text:span><text:span text:style-name="T296">­gi iš tik</text:span><text:span text:style-name="T297">­rų</text:span><text:span text:style-name="T298">­jų mi</text:span><text:span text:style-name="T299">­nist</text:span><text:span text:style-name="T300">­rė už</text:span><text:span text:style-name="T301">­tru</text:span><text:span text:style-name="T302">­ko dau</text:span><text:span text:style-name="T303">­giau nei 15 mi</text:span><text:span text:style-name="T304">­nu</text:span><text:span text:style-name="T305">­čių, gal ga</text:span><text:span text:style-name="T306">­li</text:span><text:span text:style-name="T307">­me su</text:span><text:span text:style-name="T308">­tar</text:span><text:span text:style-name="T309">­ti, kad klau</text:span><text:span text:style-name="T310">­si</text:span><text:span text:style-name="T311">­nės opo</text:span><text:span text:style-name="T312">­zi</text:span><text:span text:style-name="T313">­ci</text:span><text:span text:style-name="T314">­jos at</text:span><text:span text:style-name="T315">­sto</text:span><text:span text:style-name="T316">­vai?</text:span></text:p>
        <text:p text:style-name="Roman"><text:span text:style-name="T317">PIRMININKAS.</text:span><text:s/>Sta­tu­te nu­ma­ty­ta ga­li­my­bė vi­siems pa­klaus­ti. Gal­būt ne­dis­ku­tuo­ki­me, bet pra­de­da­me grei­čiau klaus­ti ir iš tie­sų nuo opo­zi­ci­nių frak­ci­jų. Yra klau­si­mas, ar per tiek lai­ko dar pri­eis iki val­dan­čių­jų. Pir­ma­sis klau­sia D. La­ba­na­vi­čius, Lie­tu­vos vals­tie­čių ir ža­lių­jų są­jun­gos frak­ci­jos at­sto­vas. Ruo­šia­si J. Sa­ba­taus­kas.<text:s/></text:p>
        <text:p text:style-name="Roman"><text:span text:style-name="T318">D. LABANAVIČIUS</text:span><text:s/><text:span text:style-name="T319">(</text:span><text:span text:style-name="T320">LVŽSF</text:span><text:span text:style-name="T321">)</text:span>. Ačiū, po­sė­džio pir­mi­nin­ke. Ger­bia­ma mi­nist­re, jū­sų va­do­vau­ja­mos mi­nis­te­ri­jos pla­nuo­se yra vie­nin­gos ino­va­ci­jų po­li­ti­ką įgy­ven­di­nan­čios agen­tū­ros įkū­ri­mas, ta­čiau ino­va­ci­jų sri­ty­je, įskai­tant ir fi­nan­sa­vi­mo sky­ri­mą įvai­rioms ini­cia­ty­voms, vei­kia to­kios ins­ti­tu­ci­jos kaip Moks­lo, ino­va­ci­jų ir tech­no­lo­gi­jų agen­tū­ra, Lie­tu­vos ino­va­ci­jų cen­tras, moks­lo ir tech­no­lo­gi­jų par­kai, „In­ves­tuok Lie­tu­vo­je“ ir taip to­liau. Ar esa­te su­si­pa­ži­nu­si su vi­sų ins­ti­tu­ci­jų veik­la ir ne­ma­no­te, kad esa­mų ins­ti­tu­ci­jų pa­kan­ka ino­va­ci­jų po­li­ti­kai ko­or­di­nuo­ti? O jei ne­ma­no­te,<text:s/><text:soft-page-break/>ką ke­ti­na­te da­ry­ti su šio­mis vei­kian­čio­mis ins­ti­tu­ci­jo­mis? Re­or­ga­ni­zuo­ti į nau­ją da­ri­nį, iš­vis lik­vi­duo­ti, nes vei­kia ne­efek­ty­viai, ar švais­ty­ti mo­kes­čių mo­kė­to­jų pi­ni­gus dar vie­nai vi­siš­kai nau­jai įstai­gai su­kur­ti? Ar ne­bus pa­lik­tas nuo­ša­lė­je smul­ku­sis ir vi­du­ti­nis ver­slas? Ačiū.</text:p>
        <text:p text:style-name="Roman"><text:span text:style-name="T322">A. ARMONAITĖ</text:span><text:s/><text:span text:style-name="T323">(</text:span><text:span text:style-name="T324">LF</text:span><text:span text:style-name="T325">)</text:span>. La­bai ačiū ko­le­gai še­šė­li­niam mi­nist­rui už ak­tu­a­lų klau­si­mą. Iš tie­sų jūs esa­te ab­so­liu­čiai tei­sus, kad Lie­tu­vo­je yra dau­gy­bė agen­tū­rų ir prie mū­sų mi­nis­te­ri­jos, ir prie ki­tų, ku­rios dir­ba su ino­va­ci­jo­mis, tai yra šiek tiek ir „Ver­sli Lie­tu­va“, yra ir MITA, yra LVPA, yra ki­tos ins­ti­tu­ci­jos. Jos vi­sos yra pa­bi­ros, vei­kia spo­ra­diš­kai ir ne­ko­or­di­nuo­tai. Mū­sų tiks­las yra kon­so­li­duo­ti su ino­va­ci­jo­mis su­si­ju­sias funk­ci­jas vie­no­je agen­tū­ro­je. Mū­sų tiks­las nė­ra plės­ti vals­ty­bės įsi­pa­rei­go­ji­mus ir plės­ti biu­ro­kratinį apa­ra­tą.<text:s/></text:p>
        <text:p text:style-name="Roman">Tai štai da­bar tie kon­so­li­da­vi­mo pla­nai yra jau pa­reng­ti, jų pro­jek­tas yra mū­sų Eko­no­mi­kos ir ino­va­ci­jų mi­nis­te­ri­jos pa­reng­tas, mes jį, ži­no­ma, ap­tar­si­me Vy­riau­sy­bė­je, bet iš es­mės tiks­las yra kon­so­li­duo­ti ir pa­ro­dy­ti vie­nin­gą po­žiū­rį į ino­va­ci­jų eko­sis­te­mos kū­ri­mą. Pa­brė­šiu, jog jau yra įkur­tas Ino­va­ci­jų ska­ti­ni­mo fon­das, jį įkū­rė dar vals­tie­čių Vy­riau­sy­bė. Mes įdė­jo­me ten pi­ni­gų ir ti­ki­mės, jog pri­trauk­si­me dau­giau fi­nan­sų, kad ver­slai ir moks­las ga­lė­tų su­si­tik­ti ir su­kur­ti to­kius da­ly­kus, kad ne tik pa­ten­kin­tų moks­li­nį in­te­re­są, bet ir iš tik­rų­jų pa­vyk­tų juos ko­mer­cia­li­zuo­ti ir mū­sų eko­no­mi­ką pa­da­ry­ti at­spa­res­nę. Iš es­mės toks yra ino­va­ci­jų re­for­mos tiks­las.<text:s/></text:p>
        <text:p text:style-name="Roman">Taip, smul­kus ir vi­du­ti­nis ver­slas čia ne­tu­ri bū­ti pa­lik­tas, iš es­mės mes ne­tu­rė­tu­me skirs­ty­ti – di­de­li, ne­di­de­li ver­slai, nes mes ži­no­me, kad dau­gy­bė ino­va­ty­vių ver­slų yra bū­tent star­tuo­liai. Tu­rint ome­ny, kaip vys­to­si mū­sų vi­sas re­gio­nas, štai ne­se­niai grį­žo­me iš Uk­rai­nos, kur te­ko ma­ty­ti ne­įti­kė­ti­no dy­džio vi­są tech­no­lo­gi­nių ver­slų ra­jo­ną, be­si­ku­rian­tį pri­va­čia ini­cia­ty­va, mes tu­ri­me ir­gi spar­čiai ju­dė­ti.<text:s/></text:p>
        <text:p text:style-name="Roman"><text:span text:style-name="T326">PIRMININKAS.</text:span><text:s/>La­bai dė­kui. Ger­bia­ma mi­nist­re, klaus­ti – 1 mi­nu­tė, at­sa­ky­ti – 2 mi­nu­tės. Pri­me­nu, nes la­bai daug Sei­mo na­rių už­si­ra­šė pa­klaus­ti. Klau­sia J. Sa­ba­taus­kas. Ruo­šia­si I. Ka­čins­kai­tė-Ur­bo­nie­nė.<text:s/></text:p>
        <text:soft-page-break/>
        <text:p text:style-name="Roman"><text:span text:style-name="T327">J. SABATAUSKAS</text:span><text:span text:style-name="T328"><text:s/></text:span><text:span text:style-name="T329">(</text:span><text:span text:style-name="T330">LSDPF</text:span><text:span text:style-name="T331">)</text:span><text:span text:style-name="T332">.<text:s/></text:span>Ačiū, ger­bia­mas pir­mi­nin­ke. Ger­bia­ma mi­nist­re, ačiū už pa­teik­tą in­for­ma­ci­ją, iš tie­sų da­ro­ma tik­rai ne­ma­žai. Kai Lie­tu­vo­je pra­si­dė­jo vak­ci­na­ci­ja nuo COVID-19, dau­ge­lis ver­slo aso­cia­ci­jų ir kon­fe­de­ra­ci­jų iš­reiš­kė to­kią vil­tį ir no­rą, kad jos pa­čios ga­lė­tų pri­si­dė­ti, kad ga­lė­tų vak­ci­nuo­ti tos sri­ties dar­buo­to­jus, nes ne pa­slap­tis, kad ne­ma­žai ži­di­nių bu­vo pra­mo­nės įmo­nė­se, ne tik slau­gos na­muo­se ar….<text:s/></text:p>
        <text:p text:style-name="Roman"><text:span text:style-name="T333">A. ARMONAITĖ</text:span><text:s/><text:span text:style-name="T334">(</text:span><text:span text:style-name="T335">LF</text:span><text:span text:style-name="T336">)</text:span>. Tes­tuo­ti ar vak­ci­nuo­ti? Aš at­si­pra­šau.<text:s/></text:p>
        <text:p text:style-name="Roman"><text:span text:style-name="T337">J. SABATAUSKAS</text:span><text:span text:style-name="T338"><text:s/></text:span><text:span text:style-name="T339">(</text:span><text:span text:style-name="T340">LSDPF</text:span><text:span text:style-name="T341">)</text:span><text:span text:style-name="T342">.<text:s/></text:span>Vak­ci­nuo­ti. Nes bū­tent kaž­ko­dėl Eu­ro­po­je ty­li­ma, ar­ba iš tik­rų­jų jūs pa­nei­ki­te, kad čia ne<text:s/><text:span text:style-name="T343">fa</text:span><text:span text:style-name="T344">­ke news</text:span><text:s/>apie In­do­ne­zi­jos vak­ci­na­vi­mo stra­te­gi­ją…<text:s/></text:p>
        <text:p text:style-name="Roman"><text:span text:style-name="T345">PIRMININKAS.</text:span><text:s/>Lai­kas.<text:s/></text:p>
        <text:p text:style-name="Roman"><text:span text:style-name="T346">J. SABATAUSKAS</text:span><text:span text:style-name="T347"><text:s/></text:span><text:span text:style-name="T348">(</text:span><text:span text:style-name="T349">LSDPF</text:span><text:span text:style-name="T350">)</text:span><text:span text:style-name="T351">.<text:s/></text:span>…kad pir­miau­sia po me­di­kų yra vak­ci­nuo­ja­mi vals­ty­bės tar­nau­to­jai, pra­mo­nės ir…<text:s/></text:p>
        <text:p text:style-name="Roman"><text:span text:style-name="T352">PIRMININKAS.</text:span><text:s/>Lai­kas.<text:s/></text:p>
        <text:p text:style-name="Roman"><text:span text:style-name="T353">J. SABATAUSKAS</text:span><text:span text:style-name="T354"><text:s/></text:span><text:span text:style-name="T355">(</text:span><text:span text:style-name="T356">LSDPF</text:span><text:span text:style-name="T357">)</text:span><text:span text:style-name="T358">. …pa</text:span><text:span text:style-name="T359">­slau</text:span><text:span text:style-name="T360">­gų sri</text:span><text:span text:style-name="T361">­ties dar</text:span><text:span text:style-name="T362">­buo</text:span><text:span text:style-name="T363">­to</text:span><text:span text:style-name="T364">­jai, nes bū</text:span><text:span text:style-name="T365">­tent pa</text:span><text:span text:style-name="T366">­slau</text:span><text:span text:style-name="T367">­gų sri</text:span><text:span text:style-name="T368">­tis da</text:span><text:span text:style-name="T369">­bar sto</text:span><text:span text:style-name="T370">­vi, o ji ge</text:span><text:span text:style-name="T371">­ne</text:span><text:span text:style-name="T372">­ruo</text:span><text:span text:style-name="T373">­ja ne</text:span><text:span text:style-name="T374">­ma</text:span><text:span text:style-name="T375">­žą da</text:span><text:span text:style-name="T376">­lį BVP.<text:s/></text:span></text:p>
        <text:p text:style-name="Roman"><text:span text:style-name="T377">PIRMININKAS.</text:span><text:span text:style-name="T378"><text:s/>La</text:span><text:span text:style-name="T379">­bai dė</text:span><text:span text:style-name="T380">­kui.<text:s/></text:span></text:p>
        <text:p text:style-name="Roman"><text:span text:style-name="T381">A. ARMONAITĖ</text:span><text:span text:style-name="T382"><text:s/></text:span><text:span text:style-name="T383">(</text:span><text:span text:style-name="T384">LF</text:span><text:span text:style-name="T385">)</text:span><text:span text:style-name="T386">. Kaip su</text:span><text:span text:style-name="T387">­pran</text:span><text:span text:style-name="T388">­tu, klau</text:span><text:span text:style-name="T389">­si</text:span><text:span text:style-name="T390">­mas yra, ar ne</text:span><text:span text:style-name="T391">­rei</text:span><text:span text:style-name="T392">­kė</text:span><text:span text:style-name="T393">­tų kal</text:span><text:span text:style-name="T394">­bė</text:span><text:span text:style-name="T395">­ti apie pa</text:span><text:span text:style-name="T396">­slau</text:span><text:span text:style-name="T397">­gų sek</text:span><text:span text:style-name="T398">­to</text:span><text:span text:style-name="T399">­rių tarp vak</text:span><text:span text:style-name="T400">­ci</text:span><text:span text:style-name="T401">­na</text:span><text:span text:style-name="T402">­vi</text:span><text:span text:style-name="T403">­mo pri</text:span><text:span text:style-name="T404">­ori</text:span><text:span text:style-name="T405">­te</text:span><text:span text:style-name="T406">­tų. Taip su</text:span><text:span text:style-name="T407">­for</text:span><text:span text:style-name="T408">­mu</text:span><text:span text:style-name="T409">­la</text:span><text:span text:style-name="T410">­vau jū</text:span><text:span text:style-name="T411">­sų klau</text:span><text:span text:style-name="T412">­si</text:span><text:span text:style-name="T413">­mą.<text:s/></text:span></text:p>
        <text:p text:style-name="Roman"><text:span text:style-name="T414">Vis</text:span><text:span text:style-name="T415">­kas yra tei</text:span><text:span text:style-name="T416">­sin</text:span><text:span text:style-name="T417">­ga</text:span><text:span text:style-name="T418">, ką jūs sa</text:span><text:span text:style-name="T419">­ko</text:span><text:span text:style-name="T420">­te. Tik mes sė</text:span><text:span text:style-name="T421">­di</text:span><text:span text:style-name="T422">­me vie</text:span><text:span text:style-name="T423">­na</text:span><text:span text:style-name="T424">­me Eu</text:span><text:span text:style-name="T425">­ro</text:span><text:span text:style-name="T426">­pos Są</text:span><text:span text:style-name="T427">­jun</text:span><text:span text:style-name="T428">­gos vals</text:span><text:span text:style-name="T429">­ty</text:span><text:span text:style-name="T430">­bių lai</text:span><text:span text:style-name="T431">­ve ir gau</text:span><text:span text:style-name="T432">­na</text:span><text:span text:style-name="T433">­me to</text:span><text:span text:style-name="T434">­kius vak</text:span><text:span text:style-name="T435">­ci</text:span><text:span text:style-name="T436">­nų kie</text:span><text:span text:style-name="T437">­kius, ko</text:span><text:span text:style-name="T438">­kius gau</text:span><text:span text:style-name="T439">­na</text:span><text:span text:style-name="T440">­me. Tai reiš</text:span><text:span text:style-name="T441">­kia, kad mes dar ne</text:span><text:span text:style-name="T442">­sa</text:span><text:span text:style-name="T443">­me su</text:span><text:span text:style-name="T444">­skie</text:span><text:span text:style-name="T445">­pi</text:span><text:span text:style-name="T446">­ję vi</text:span><text:span text:style-name="T447">­sų pri</text:span><text:span text:style-name="T448">­ori</text:span><text:span text:style-name="T449">­te</text:span><text:span text:style-name="T450">­ti</text:span><text:span text:style-name="T451">­nių pa</text:span><text:span text:style-name="T452">­žei</text:span><text:span text:style-name="T453">­džia</text:span><text:span text:style-name="T454">­miau</text:span><text:span text:style-name="T455">­sių gru</text:span><text:span text:style-name="T456">­pių. Mū</text:span><text:span text:style-name="T457">­sų lau</text:span><text:span text:style-name="T458">­kia sen</text:span><text:span text:style-name="T459">­jo</text:span><text:span text:style-name="T460">­rai, ku</text:span><text:span text:style-name="T461">­riems rei</text:span><text:span text:style-name="T462">­kia ant</text:span><text:span text:style-name="T463">­ros vak</text:span><text:span text:style-name="T464">­ci</text:span><text:span text:style-name="T465">­nos. Šiuo me</text:span><text:span text:style-name="T466">­tu yra su</text:span><text:span text:style-name="T467">­skie</text:span><text:span text:style-name="T468">­py</text:span><text:span text:style-name="T469">­ti iki</text:span><text:span text:style-name="T470">­mo</text:span><text:span text:style-name="T471">­kyk</text:span><text:span text:style-name="T472">­li</text:span><text:span text:style-name="T473">­nio ir pra</text:span><text:span text:style-name="T474">­di</text:span><text:span text:style-name="T475">­nio la</text:span><text:span text:style-name="T476">­vi</text:span><text:span text:style-name="T477">­ni</text:span><text:span text:style-name="T478">­mo mo</text:span><text:span text:style-name="T479">­ky</text:span><text:span text:style-name="T480">­to</text:span><text:span text:style-name="T481">­jai, ta</text:span><text:span text:style-name="T482">­čiau vi</text:span><text:span text:style-name="T483">­si ki</text:span><text:span text:style-name="T484">­ti<text:s/></text:span><text:span text:style-name="T485">švie</text:span><text:span text:style-name="T486">­ti</text:span><text:span text:style-name="T487">­mie</text:span><text:span text:style-name="T488">­čiai<text:s/></text:span><text:span text:style-name="T489">taip pat dar lau</text:span><text:span text:style-name="T490">­kia vak</text:span><text:span text:style-name="T491">­ci</text:span><text:span text:style-name="T492">­nos, su</text:span><text:span text:style-name="T493">­skie</text:span><text:span text:style-name="T494">­py</text:span><text:span text:style-name="T495">­ti me</text:span><text:span text:style-name="T496">­di</text:span><text:span text:style-name="T497">­kai. Šau</text:span><text:span text:style-name="T498">­nu, kad pa</text:span><text:span text:style-name="T499">­vyz</text:span><text:span text:style-name="T500">­dį pa</text:span><text:span text:style-name="T501">­ro</text:span><text:span text:style-name="T502">­dė Sei</text:span><text:span text:style-name="T503">­mo na</text:span><text:span text:style-name="T504">­riai ir Vy</text:span><text:span text:style-name="T505">­riau</text:span><text:span text:style-name="T506">­sy</text:span><text:span text:style-name="T507">­bės na</text:span><text:span text:style-name="T508">­riai. Taip, mes šiuo me</text:span><text:span text:style-name="T509">­tu, tiks</text:span><text:span text:style-name="T510">­liau, Svei</text:span><text:span text:style-name="T511">­ka</text:span><text:span text:style-name="T512">­tos ap</text:span><text:span text:style-name="T513">­sau</text:span><text:span text:style-name="T514">­gos mi</text:span><text:span text:style-name="T515">­nis</text:span><text:span text:style-name="T516">­te</text:span><text:span text:style-name="T517">­ri</text:span><text:span text:style-name="T518">­ja ren</text:span><text:span text:style-name="T519">­ka iš įvai</text:span><text:span text:style-name="T520">­rių mi</text:span><text:span text:style-name="T521">­nis</text:span><text:span text:style-name="T522">­te</text:span><text:span text:style-name="T523">­ri</text:span><text:span text:style-name="T524">­jų veik</text:span><text:span text:style-name="T525">­los sri</text:span><text:span text:style-name="T526">­čių ki</text:span><text:span text:style-name="T527">­tus pa</text:span><text:span text:style-name="T528">­siū</text:span><text:span text:style-name="T529">­ly</text:span><text:span text:style-name="T530">­mus, kas dar ga</text:span><text:span text:style-name="T531">­lė</text:span><text:span text:style-name="T532">­tų bū</text:span><text:span text:style-name="T533">­ti vak</text:span><text:span text:style-name="T534">­ci</text:span><text:span text:style-name="T535">­nuo</text:span><text:span text:style-name="T536">­ja</text:span><text:span text:style-name="T537">­mi. Iš eko</text:span><text:span text:style-name="T538">­no</text:span><text:span text:style-name="T539">­mi</text:span><text:span text:style-name="T540">­nės veik</text:span><text:span text:style-name="T541">­los<text:s/></text:span><text:soft-page-break/><text:span text:style-name="T542">sri</text:span><text:span text:style-name="T543">­čių tie žmo</text:span><text:span text:style-name="T544">­nės, ku</text:span><text:span text:style-name="T545">­rie at</text:span><text:span text:style-name="T546">­lie</text:span><text:span text:style-name="T547">­ka kon</text:span><text:span text:style-name="T548">­tak</text:span><text:span text:style-name="T549">­ti</text:span><text:span text:style-name="T550">­nes pa</text:span><text:span text:style-name="T551">­slau</text:span><text:span text:style-name="T552">­gas, lo</text:span><text:span text:style-name="T553">­giš</text:span><text:span text:style-name="T554">­ka, jog tu</text:span><text:span text:style-name="T555">­rė</text:span><text:span text:style-name="T556">­tų tu</text:span><text:span text:style-name="T557">­rė</text:span><text:span text:style-name="T558">­ti ga</text:span><text:span text:style-name="T559">­li</text:span><text:span text:style-name="T560">­my</text:span><text:span text:style-name="T561">­bę bū</text:span><text:span text:style-name="T562">­ti vak</text:span><text:span text:style-name="T563">­ci</text:span><text:span text:style-name="T564">­nuo</text:span><text:span text:style-name="T565">­ja</text:span><text:span text:style-name="T566">­mi.<text:s/></text:span><text:span text:style-name="T567">M</text:span><text:span text:style-name="T568">es<text:s/></text:span><text:span text:style-name="T569">tai<text:s/></text:span><text:span text:style-name="T570">iš sa</text:span><text:span text:style-name="T571">­vo lau</text:span><text:span text:style-name="T572">­ko esa</text:span><text:span text:style-name="T573">­me pa</text:span><text:span text:style-name="T574">­siū</text:span><text:span text:style-name="T575">­lę. Bet aš tik no</text:span><text:span text:style-name="T576">­riu pa</text:span><text:span text:style-name="T577">­brėž</text:span><text:span text:style-name="T578">­ti, kad, įgy</text:span><text:span text:style-name="T579">­ven</text:span><text:span text:style-name="T580">­din</text:span><text:span text:style-name="T581">­da</text:span><text:span text:style-name="T582">­mi vak</text:span><text:span text:style-name="T583">­ci</text:span><text:span text:style-name="T584">­na</text:span><text:span text:style-name="T585">­vi</text:span><text:span text:style-name="T586">­mo tvar</text:span><text:span text:style-name="T587">­ką, mes ne</text:span><text:span text:style-name="T588">­ga</text:span><text:span text:style-name="T589">­li</text:span><text:span text:style-name="T590">­me su</text:span><text:span text:style-name="T591">­prie</text:span><text:span text:style-name="T592">­šin</text:span><text:span text:style-name="T593">­ti mo</text:span><text:span text:style-name="T594">­ky</text:span><text:span text:style-name="T595">­to</text:span><text:span text:style-name="T596">­jų, me</text:span><text:span text:style-name="T597">­di</text:span><text:span text:style-name="T598">­kų ir šių sri</text:span><text:span text:style-name="T599">­čių at</text:span><text:span text:style-name="T600">­sto</text:span><text:span text:style-name="T601">­vų su ver</text:span><text:span text:style-name="T602">­slo sek</text:span><text:span text:style-name="T603">­to</text:span><text:span text:style-name="T604">­riu</text:span><text:span text:style-name="T605">­mi.<text:s/></text:span></text:p>
        <text:p text:style-name="Roman"><text:span text:style-name="T606">PIRMININKAS.</text:span><text:span text:style-name="T607"><text:s/>La</text:span><text:span text:style-name="T608">­bai dė</text:span><text:span text:style-name="T609">­kui. Klau</text:span><text:span text:style-name="T610">­sia I. Ka</text:span><text:span text:style-name="T611">­čins</text:span><text:span text:style-name="T612">­kai</text:span><text:span text:style-name="T613">­tė-Ur</text:span><text:span text:style-name="T614">­bo</text:span><text:span text:style-name="T615">­nie</text:span><text:span text:style-name="T616">­nė. Ruo</text:span><text:span text:style-name="T617">­šia</text:span><text:span text:style-name="T618">­si Z. Bal</text:span><text:span text:style-name="T619">­čy</text:span><text:span text:style-name="T620">­tis.<text:s/></text:span></text:p>
        <text:p text:style-name="Roman"><text:span text:style-name="T621">I. KAČINSKAITĖ-URBONIENĖ</text:span><text:span text:style-name="T622"><text:s/></text:span><text:span text:style-name="T623">(</text:span><text:span text:style-name="T624">DPF</text:span><text:span text:style-name="T625">)</text:span><text:span text:style-name="T626">. Ačiū, ger</text:span><text:span text:style-name="T627">­bia</text:span><text:span text:style-name="T628">­mas po</text:span><text:span text:style-name="T629">­sė</text:span><text:span text:style-name="T630">­džio pir</text:span><text:span text:style-name="T631">­mi</text:span><text:span text:style-name="T632">­nin</text:span><text:span text:style-name="T633">­ke. Mi</text:span><text:span text:style-name="T634">­nist</text:span><text:span text:style-name="T635">­re, no</text:span><text:span text:style-name="T636">­riu pa</text:span><text:span text:style-name="T637">­klaus</text:span><text:span text:style-name="T638">­ti. Nuo pra</text:span><text:span text:style-name="T639">­ėju</text:span><text:span text:style-name="T640">­sio<text:s/></text:span>pa­va­sa­rio jūs bu­vo­te vie­na tų, ku­rie tik­rai gar­siai sku­bi­no pra­ėju­sią Vy­riau­sy­bę kuo grei­čiau mo­kė­ti sub­si­di­jas, teik­ti ki­tas pa­ra­mos rū­šis ver­slui. Šian­dien lais­va­lai­kio erd­vės, įvai­rūs spor­to klu­bai ir taip to­liau, tie, ku­rie tu­ri daug plo­to, tu­ri daug iš­lai­dų, bet tu­ri ma­žai dar­buo­to­jų, yra šiek tiek nu­si­vy­lę tam tik­ra pras­me jū­sų veik­la, nes ne­gau­na tin­ka­mų pa­ra­mos prie­mo­nių. Sa­ky­ki­te, ko­dėl taip lė­tai ir ko­dėl la­biau­siai nu­ken­tė­ju­sios įmo­nės pa­ra­mos ga­li ti­kė­tis tik ba­lan­džio vi­du­ry­je?</text:p>
        <text:p text:style-name="Roman"><text:span text:style-name="T641">A. ARMONAITĖ</text:span><text:span text:style-name="T642"><text:s/></text:span><text:span text:style-name="T643">(</text:span><text:span text:style-name="T644">LF</text:span><text:span text:style-name="T645">)</text:span><text:span text:style-name="T646">.<text:s/></text:span>Tai dar kar­tą. Iš 52 mln., į ku­riuos yra pre­ten­duo­ta, iš­mo­kė­ta šiek tiek dau­giau ne­gu 27 mln. Pa­si­žiū­rė­jus ne­at­ro­do ma­žai, ar ne? Ta­čiau ne­ten­ki­na ir ma­nęs kai ku­rie tem­pai, dėl to mes apie tai ir pri­va­čiai, ir at­vi­rai, vie­šai kal­ba­mės su ad­mi­nist­ruo­jan­čio­mis ins­ti­tu­ci­jo­mis. Pa­vyz­džiui, bu­vo kai ku­rių pa­vie­nių mik­ro­įmo­nių at­ve­jų, ku­rie už­stri­go, nes kaž­ko­dėl pa­si­ro­dė, kad jas rei­kia la­biau pa­tik­rin­ti, o tai<text:s/>yra<text:s/>vi­siš­kai ne šios prie­mo­nės dva­sia. Aš ti­kiuo­si, kad mes jau tą su ins­ti­tu­ci­jo­mis iš­si­aiš­ki­no­me.<text:s/></text:p>
        <text:p text:style-name="Roman">Bet dar kar­tą aš no­riu pa­sa­ky­ti, kad jū­sų įvar­din­tiems sek­to­riams, vi­siš­kai tei­sin­gai, ir yra skir­ti abu sub­si­di­jų pa­ke­tai – tiek šis, tiek ir ant­ras, ku­ris at­ei­na. Tad ska­ti­na­me į juos pre­ten­duo­ti. Tas įmo­nes, ku­rios pri­klau­so įmo­nių gru­pei, Vals­ty­bi­nė mo­kes­čių ins­pek­ci­ja, rem­da­ma­si Eu­ro­pos Ko­mi­si­jos ko­mu­ni­ka­tu, tu­ri la­biau pa­tik­rin­ti, ir dėl to tas pro­ce­sas la­biau už­trun­ka. Jis ir ma­nęs iki ga­lo ne­ten­ki­na. Aš to ne­bi­jau tie­siai švie­siai pa­sa­ky­ti.<text:s/></text:p>
        <text:p text:style-name="Roman">Dar svar­bu pa­sa­ky­ti, kad pa­ra­ma yra su­sie­ta su su­mo­kė­tais mo­kes­čiais. Tais mo­kes­čiais, ku­riuos mo­kė­jo gy­ven­to­jai kaip pa­ja­mų mo­kes­čius 2019 me­tais.<text:s/></text:p>
        <text:soft-page-break/>
        <text:p text:style-name="Roman"><text:span text:style-name="T647">PIRMININKAS.</text:span><text:s/>La­bai dė­kui. Klau­sia Z. Bal­čy­tis. Ruo­šia­si M. Ma­jaus­kas.</text:p>
        <text:p text:style-name="Roman"><text:span text:style-name="T648">Z. BALČYTIS</text:span><text:s/><text:span text:style-name="T649">(</text:span><text:span text:style-name="T650">MSNG</text:span><text:span text:style-name="T651">)</text:span>. Ačiū, ger­bia­mas pir­mi­nin­ke. Ger­bia­ma mi­nist­re, iš tik­rų­jų pui­kiai su­pran­tu jū­sų si­tu­a­ci­ją, kal­bant apie tam tik­rus ver­slo at­lais­vi­ni­mo va­rian­tus. Dar va­kar tu­rė­jo­me vie­ną nuo­mo­nę, šian­dien vėl pa­di­dė­jo ser­ga­mu­mas. Tik­rai rei­kia, kaip sa­ko­ma, da­ry­ti taip, kad ne­bū­tų vis la­biau ir la­biau di­di­na­mi šie pro­cen­tai.<text:s/></text:p>
        <text:p text:style-name="Roman">Aš tu­riu ki­tą klau­si­mą. Es­mių es­mė šian­dien yra įsi­gi­ji­mo grei­tis, ir vie­nas iš to­kių yra Vie­šų­jų pir­ki­mų įsta­ty­mas. Man at­ro­do, kad jūs tu­rė­tu­mė­te bū­ti vie­na iš tų Vy­riau­sy­bės na­rių, ku­rie tu­rė­tų bū­ti su­in­te­re­suo­ti kuo grei­čiau ap­svars­ty­ti, pa­teik­ti Sei­mui ir pri­im­ti šiek tiek pa­to­bu­lin­tą,<text:span text:style-name="T652"><text:s/>aš ne</text:span><text:span text:style-name="T653">­ma</text:span><text:span text:style-name="T654">­nau, kad bus ide</text:span><text:span text:style-name="T655">­a</text:span><text:span text:style-name="T656">­lus, bet šiek tiek pa</text:span><text:span text:style-name="T657">­to</text:span><text:span text:style-name="T658">­bu</text:span><text:span text:style-name="T659">­lin</text:span><text:span text:style-name="T660">­tą pir</text:span><text:span text:style-name="T661">­ki</text:span><text:span text:style-name="T662">­mų įsta</text:span><text:span text:style-name="T663">­ty</text:span><text:span text:style-name="T664">­mą, ku</text:span><text:span text:style-name="T665">­ris leis</text:span><text:span text:style-name="T666">­tų<text:s/></text:span>at­ei­ty­je ir jums, ir vi­soms vals­ty­bės ins­ti­tu­ci­joms kur kas spar­čiau įsi­gy­ti tai, kas šian­dien yra bū­ti­na.<text:s/></text:p>
        <text:p text:style-name="Roman"><text:span text:style-name="T667">A. ARMONAITĖ</text:span><text:span text:style-name="T668"><text:s/></text:span><text:span text:style-name="T669">(</text:span><text:span text:style-name="T670">LF</text:span><text:span text:style-name="T671">)</text:span><text:span text:style-name="T672">.<text:s/></text:span>Ačiū už ak­tu­a­lų klau­si­mą. Jei­gu bū­tų su­da­ry­ta Lie­tu­vos įsta­ty­mų kei­ti­mų re­kor­dų kny­ga, Vie­šų­jų pir­ki­mų įsta­ty­mas, be abe­jo, bū­tų čem­pio­nas. Tu­rė­da­mi tai ome­ny­je ir ne­no­rė­da­mi neš­ti po vie­ną ne­di­de­lį pa­kei­ti­mą, mes Vy­riau­sy­bė­je pri­ėmė­me spren­di­mą iš es­mės per­žiū­rė­ti vie­šų­jų pir­ki­mų po­li­ti­ką ir per ru­dens se­zo­ną at­neš­ti jau ge­riau su įvai­rio­mis ins­ti­tu­ci­jo­mis, su ver­slu, su eks­per­tais iš­dis­ku­tuo­tą įsta­ty­mo pro­jek­tą. Ten at­si­dur­tų ir ino­va­ty­vūs vie­šie­ji pir­ki­mai, ir ža­lie­ji vie­šie­ji pir­ki­mai, ir pa­pras­tes­nės vie­šų­jų pir­ki­mų pro­ce­dū­ros, ir dau­giau at­vi­rų duo­me­nų. Tas yra mū­sų pla­nuo­se.<text:s/></text:p>
        <text:p text:style-name="Roman"><text:span text:style-name="T673">PIRMININKAS.</text:span><text:s/>La­bai dė­kui. Pas­ku­ti­nis klau­sia M. Ma­jaus­kas. Ar yra M. Ma­jaus­kas? Ne. Nė­ra. Ta­da nu­ma­ty­tas lai­kas klaus­ti bai­gė­si. La­bai dė­kui, mi­nist­re.<text:s/></text:p>
        <text:p text:style-name="Roman"/>
        <text:p text:style-name="Laikas">14.29 val.</text:p>
        <text:p text:style-name="Roman12">Vals­ty­bės tar­ny­bos įsta­ty­mo Nr. VIII-1316 2, 21 straips­nių ir 1 prie­do pa­kei­ti­mo įsta­ty­mo pro­jek­tas Nr. XIVP-353 (<text:span text:style-name="T674">pa</text:span><text:span text:style-name="T675">­tei</text:span><text:span text:style-name="T676">­ki</text:span><text:span text:style-name="T677">­mas</text:span>)</text:p>
        <text:p text:style-name="Roman"/>
        <text:soft-page-break/>
        <text:p text:style-name="P678">Per­ei­na­me prie dar­bo­tvarkės<text:s/>2-2 klau­si­mo – Vals­ty­bės tar­ny­bos įsta­ty­mo Nr. VIII-1316 2, 21 straips­nių ir 1 prie­do pa­kei­ti­mo įsta­ty­mo pro­jek­tas Nr. XIVP-353. Pra­ne­šė­ja – A. Ar­mo­nai­tė.</text:p>
        <text:p text:style-name="Roman"><text:span text:style-name="T679">A. ARMONAITĖ</text:span><text:span text:style-name="T680"><text:s/></text:span><text:span text:style-name="T681">(</text:span><text:span text:style-name="T682">LF</text:span><text:span text:style-name="T683">)</text:span><text:span text:style-name="T684">.<text:s/></text:span>Ger­bia­mi ko­le­gos, mums rei­kia gal­vo­ti ne tik apie tai, kaip šian­dien pa­dė­ti nuo pan­de­mi­jos nu­ken­tė­ju­siam ver­slui, bet ir kaip su­da­ry­ti dau­giau ga­li­my­bių Lie­tu­vos ver­slui re­a­li­zuo­ti sa­vo pro­duk­tus, sa­vo idė­jas pa­sau­ly­je. Šiuo me­tu Lie­tu­va tu­ri 13 ko­mer­ci­jos ata­šė pa­rei­gy­bių, per ket­ve­rius me­tus mes no­ri­me ši­tą kie­kį pa­di­din­ti. Tai nė­ra tik­tai koks nors pa­rei­gų įstei­gi­mas, tai yra Lie­tu­vos eko­no­mi­nių in­te­re­sų su­stip­ri­ni­mas pa­sau­ly­je.<text:s/></text:p>
        <text:p text:style-name="Roman"><text:s/>Ką da­bar siū­lo­me čia šiuo įsta­ty­mo pro­jek­tu, yra tru­pu­tė­lį ki­tas tei­si­nis sta­tu­sas ne­gu ko­mer­ci­jos ata­šė ar di­plo­ma­tas. Mes no­ri­me įtvir­tin­ti pre­ky­bos at­sto­vo pa­rei­gy­bę, kad Lie­tu­va tam tik­ruo­se re­gio­nuo­se, vals­ty­bių ad­mi­nist­ra­ci­niuo­se vie­ne­tuo­se ar to­se te­ri­to­ri­jo­se, ku­rio­se ne­tu­ri di­plo­ma­ti­nių at­sto­vy­bių, ga­lė­tų iš­siųs­ti kar­je­ros vals­ty­bės tar­nau­to­jus<text:s/>ir<text:s/>įkur­ti<text:s/>pre­ky­bos at­sto­vy­bę. Esa­me ne­di­de­lė eko­no­mi­ka, at­vi­ra eko­no­mi­ka, ku­rios au­gi­mas ir per­spek­ty­vos ypač pri­klau­so nuo eks­por­to. Mes tu­ri­me plės­ti ne tik ko­mer­ci­jos ata­šė tin­klą, ką aš sa­kiau, nuo 13 dar dvi­gu­bai per ket­ve­rius me­tus, bet ir gal­vo­ti apie pre­ky­bos at­sto­vy­bes pa­sau­ly­je, ten, kur ne­tu­ri­me sa­vo at­sto­vų, ar di­plo­ma­tų, ar ki­to­kių at­sto­vų.<text:s/></text:p>
        <text:p text:style-name="Roman">Štai iš es­mės to­kie yra pa­siū­ly­mai, to­dėl sie­kia­me pa­keis­ti Vals­ty­bės tar­ny­bos įsta­ty­mą. Gal­būt už­bėg­da­ma kai ku­riems klau­si­mams už akių tie­siai pa­sa­ky­siu, as­me­niš­kai<text:s/>ti­kė­jau­si, jog tam už­teks Vy­riau­sy­bės nu­ta­ri­mo, ta­čiau tei­sės gu­ru įvai­rio­se ins­ti­tu­ci­jo­se pa­ta­ria ei­ti Sei­mo ke­liu ir įsta­ty­mo kei­ti­mo ke­liu. Ma­tyt, taip gal ir sis­te­miš­kiau. Iš es­mės sie­kia­me įtvir­tin­ti pre­ky­bos at­sto­vo sta­tu­są. Pra­šau tai pa­lai­ky­ti.</text:p>
        <text:p text:style-name="Roman"><text:span text:style-name="T685">PIRMININKAS.</text:span><text:s/>La­bai dė­kui, ger­bia­ma pra­ne­šė­ja. Jū­sų pa­klaus­ti už­si­ra­šė sep­ty­ni Sei­mo na­riai. Pir­mo­ji klau­sia I. Ka­čins­kai­tė-Ur­bo­nie­nė. Ruo­šia­si Ž. Pa­vi­lio­nis.</text:p>
        <text:p text:style-name="Roman"><text:span text:style-name="T686">I. KAČINSKAITĖ-URBONIENĖ</text:span><text:s/><text:span text:style-name="T687">(</text:span><text:span text:style-name="T688">DPF</text:span><text:span text:style-name="T689">)</text:span>. Ačiū. No­rė­čiau pa­si­tei­rau­ti. Gal­būt skai­čia­vo­te, gal­vo­jo­te, kiek to­kių ga­li­mų pre­ky­bos at­sto­vų ke­ti­na­te įkur­ti? Ka­dan­gi mes tik­rai tu­ri­me ata­šė ko­mer­ci­jai ar ko­mer­ci­jos ata­šė,<text:s/>tam tik­ra pras­me ne­si­no­rė­tų, kad jie dub­liuo­tų tas funk­ci­jas, no­rė­tų­si, kad tos<text:s/><text:soft-page-break/>lė­šos, ku­rias skir­tu­me tai kryp­čiai, bū­tų pa­nau­do­ja­mos efek­ty­viai, ir ne­si­no­rė­tų, kad dub­liuo­tų vie­ni ki­tų funk­ci­jas. Kaip pla­nuo­ja­te tą įgy­ven­di­ni­mą ir ar ne­bus dub­liuo­ja­mos tos funk­ci­jos?</text:p>
        <text:p text:style-name="Roman"><text:span text:style-name="T690">A. ARMONAITĖ</text:span><text:span text:style-name="T691"><text:s/></text:span><text:span text:style-name="T692">(</text:span><text:span text:style-name="T693">LF</text:span><text:span text:style-name="T694">)</text:span><text:span text:style-name="T695">.</text:span><text:s/>Pui­kus klau­si­mas ir lū­kes­tis. Kal­bant apie biu­dže­tą, iš kar­to pa­sa­ky­siu, kad mes jau esa­me su­si­pla­na­vę, pa­vyz­džiui, šių me­tų biu­dže­tą vi­siems ko­mer­ci­jos ata­šė.<text:s/>Tie pi­ni­gai yra, dėl to ne­rei­kės at­ei­ti pra­šy­ti pa­pil­do­mai 1,8 mln. eu­rų, po­rei­kiai gal ki­tiems me­tams yra di­des­ni. Tiks­las iš tik­rų­jų yra bū­tent toks – ne­siųs­ti pre­ky­bos at­sto­vo ten, kur jau yra di­plo­ma­ti­nė at­sto­vy­bė ar­ba jau yra ko­mer­ci­jos ata­šė. Bet yra to­kių re­gio­nų, pa­vyz­džiui, Tai­va­nas, kur ga­lė­tų ke­liau­ti bū­tent kar­je­ros vals­ty­bės tar­nau­to­jas pre­ky­bos at­sto­vas. Čia yra vie­nas iš pa­vyz­džių. To­kių pa­vyz­džių yra dau­giau.<text:s/></text:p>
        <text:p text:style-name="Roman">Dar dau­giau pa­sa­ky­siu, jog ki­tos mi­nis­te­ri­jos sa­vo sri­ty­se taip pat tu­ri ata­šė tin­klą. Tai ir su­si­sie­ki­mas, ir kul­tū­ra, ir taip to­liau. Už­sie­nio rei­ka­lų mi­nis­te­ri­ja iš tik­rų­jų ima­si ly­de­rys­tės su­telk­ti tas jė­gas, kad vi­sas ata­šė tin­klas su am­ba­sa­da dirb­tų vie­nin­gai, kaip va­di­na­me, tu­ri­me to­kį dar­bi­nį pa­va­di­ni­mą, kad bū­tų<text:s/><text:span text:style-name="T696">te</text:span><text:span text:style-name="T697">­am Lit</text:span><text:span text:style-name="T698">­hu</text:span><text:span text:style-name="T699">­a</text:span><text:span text:style-name="T700">­nia</text:span>, Lie­tu­vos ko­man­da, nes yra ša­lių, tie­są sa­kant, pa­ti nu­stem­bu, jog skir­tin­gų ins­ti­tu­ci­jų ata­šė<text:s/>net<text:s/>ne­pa­žįs­ta vie­ni ki­tų. Štai dar ir to­kią si­tu­a­ci­ją ir­gi no­ri­me iš­spręs­ti, bet tai ne šio įsta­ty­mo, ži­no­ma, ob­jek­tas.</text:p>
        <text:p text:style-name="Roman"><text:span text:style-name="T701">PIRMININKAS.</text:span><text:s/>La­bai dė­kui. Klau­sia Ž. Pa­vi­lio­nis. Ruo­šia­si M. Ma­ti­jo­šai­tis.</text:p>
        <text:p text:style-name="Roman"><text:span text:style-name="T702">Ž. PAVILIONIS</text:span><text:s/><text:span text:style-name="T703">(</text:span><text:span text:style-name="T704">TS-LKDF</text:span><text:span text:style-name="T705">)</text:span>. La­bai ačiū, mi­nist­re. Tik­rai džiau­giuo­si to­kiu ino­va­ty­viu ir kū­ry­bin­gu po­žiū­riu ieš­kant ino­va­ty­viau­sių ir per­spek­ty­viau­sių rin­kų mums ir taip dar­niai dir­bant su Už­sie­nio rei­ka­lų mi­nis­te­ri­ja. Pri­tar­da­mas šiam siū­ly­mui, be abe­jo­nės, no­rė­čiau pa­klaus­ti, ar jūs reng­da­mi šį siū­ly­mą tik­ri­no­te, kaip ki­tos vals­ty­bės, ar ir­gi pa­na­šiai vei­kia, ga­lu ga­le ta­me pa­čia­me Tai­va­ne, ar mes čia da­ro­me ko­kias nors vi­siš­kas ino­va­ci­jas, ar tie­siog se­ka­me anks­čiau at­ra­du­sių šį ke­lią vals­ty­bių bū­dą?<text:s/></text:p>
        <text:soft-page-break/>
        <text:p text:style-name="Roman"><text:span text:style-name="T706">A. ARMONAITĖ</text:span><text:s/><text:span text:style-name="T707">(</text:span><text:span text:style-name="T708">LF</text:span><text:span text:style-name="T709">)</text:span>. Prak­ti­kų yra įvai­rių. Tik pa­sa­ky­siu, kad vien Eu­ro­pos Są­jun­gos, ro­dos, 15 ar 16 vals­ty­bių tu­ri sa­vo at­sto­vus kon­kre­čiai Tai­pė­ju­je ir Tai­va­ne. Lie­tu­va, sa­ky­čiau, ma­no ver­ti­ni­mu, tru­pu­tį vė­luo­ja į tas al­ter­na­ty­vias, per­spek­ty­viau­sias Azi­jos rin­kas įei­ti. Iš tie­sų ei­na­me to­kiu ke­liu, ku­riuo jau nu­ė­jo ir Suo­mi­ja, ir Šve­di­ja, ir Slo­va­ki­ja, ir Vo­kie­ti­ja. At­ei­na ir Lie­tu­va.<text:s/></text:p>
        <text:p text:style-name="Roman">Dar dau­giau gal apie Azi­ją rei­kė­tų pa­sa­ky­ti. Mes esa­me su­pla­na­vę ne tik pre­ky­bos at­stovą, kaip jau mi­nė­jo­me, bet ir ko­mer­ci­jos ata­šė tin­klo plėt­rą Ja­po­ni­jo­je ir Pie­tų Ko­rė­jo­je – ša­ly­se, ku­rios pa­si­žy­mi tik­rai su­dė­tin­go­mis ge­rą­ja pras­me rin­ko­mis, kai pa­ga­mi­na­ma daug iš­ma­nios pro­duk­ci­jos, aukš­tos pri­dė­ti­nės ver­tės. Ti­ki­mės, kad tie at­sto­vai, ku­riuos iš­sių­si­me, pa­plu­šės Lie­tu­vos ver­slo in­te­re­sų la­bui, mū­sų eks­por­tas į tas ša­lis pa­di­dės ir in­ves­ti­ci­jos čia taip pat augs.<text:s/></text:p>
        <text:p text:style-name="Roman"><text:span text:style-name="T710">PIRMININKAS.</text:span><text:s/>La­bai dė­kui. Klau­sia M. Ma­ti­jo­šai­tis. Ruo­šia­si L. Na­gie­nė.</text:p>
        <text:p text:style-name="Roman"><text:span text:style-name="T711">M. MATIJOŠAITIS</text:span><text:s/><text:span text:style-name="T712">(</text:span><text:span text:style-name="T713">LF</text:span><text:span text:style-name="T714">)</text:span>. Ačiū, ger­bia­ma­sis po­sė­džio pir­mi­nin­ke. Ger­bia­ma mi­nist­re, mes jau tu­ri­me at­sto­vy­bę Ki­ni­jos Liau­dies Res­pub­li­ko­je, ki­tu sta­tu­su ko­mer­ci­jos ata­šė, ta­čiau ma­to­me, kad iki šiol su­lau­kė­me vos ke­lias­de­šim­ties mi­li­jo­nų eu­rų tie­sio­gi­nių in­ves­ti­ci­jų iš ko­mu­nis­ti­nės Ki­ni­jos, o mū­sų dvi­ša­liai pre­ky­bos srau­tai nė­ra pro­por­cin­gi, iš es­mės ne į Lie­tu­vos nau­dos pu­sę.<text:s/></text:p>
        <text:p text:style-name="Roman">Ar ga­li­me ti­kė­tis, kad in­ten­sy­ves­nė ben­drys­tė su Tai­va­no sa­la, Pie­tų Ko­rė­ja, Sin­ga­pū­ru ir ki­to­mis Piet­ry­čių Azi­jos rin­ko­mis bus sėk­min­ges­nė eko­no­mi­nė ben­drys­tės kryp­tis, tai vis dėl­to ra­cio­na­laus ka­pi­ta­liz­mo, de­mo­kra­tijos ir žmo­gaus tei­sių bas­tio­nas re­gio­ne, ir ar yra nu­ma­ty­tos pri­ori­te­ti­nės rin­kos, to­kios kaip bio­tech­no­lo­gi­jos, kom­piu­te­ri­nė įran­ga, in­for­ma­ci­nių te­ch­no­lo­gi­jų pa­slau­gos ar moks­lo ir ty­ri­mo veik­lų ska­ti­ni­mas?</text:p>
        <text:p text:style-name="Roman"><text:span text:style-name="T715">A. ARMONAITĖ</text:span><text:s/><text:span text:style-name="T716">(</text:span><text:span text:style-name="T717">LF</text:span><text:span text:style-name="T718">)</text:span>. Ačiū, ger­bia­mas ko­le­ga, už klau­si­mą. Iš tie­sų ti­ki­mės, jog Lie­tu­vos ver­slas ras ga­li­my­bių ne tik to­se ša­ly­se, su ku­rio­mis jau vyks­ta in­ten­sy­vūs pre­ky­bos ry­šiai, bet ir dau­giau tų ga­li­my­bių su­si­kur­si­me. Kal­bant apie Tai­va­ną, jau yra Lie­tu­vos ver­slo, ku­ris ir eks­por­tuo­ja pro­duk­ci­jos, ir ben­dra­dar­biau­ja su ver­slu te­nai. Tie­siog mū­sų 3 mln. rin­kai iš tik­rų­jų yra gy­vy­biš­kai svar­bu plės­tis ir mes čia da­bar daug kal­ba­me apie Azi­ją, bet iš tik­rų­jų pa­si­žiū­rė­ki­me ir į Jung­ti­nes<text:s/><text:soft-page-break/>Ame­ri­kos Vals­ti­jas. Lie­tu­va tu­ri vie­ną ko­mer­ci­jos ata­šė Los An­dže­le. Taip, tu­ri­me kon­su­la­tus, di­plo­ma­ti­nes at­sto­vy­bes, bet kal­bant apie ko­mer­ci­jos ata­šė tin­klą tu­ri­me vie­ną at­sto­vą. Iš tik­rų­jų tai yra ne­do­va­no­ti­na to­kiai at­vi­rai ir am­bi­cin­gai vals­ty­bei. Mes tą no­ri­me pa­keis­ti. Kaip jūs tei­sin­gai sa­ko­te, ti­ki­mės, kad su pa­na­šio­mis ver­ty­bė­mis be­si­va­do­vau­jan­čio­mis ša­li­mis tas ben­dra­dar­bia­vi­mas vyks grei­čiau ir efek­ty­viau.</text:p>
        <text:p text:style-name="Roman"><text:span text:style-name="T719">PIRMININKAS.</text:span><text:s/>La­bai dė­kui. Klau­sia L. Na­gie­nė. Ruo­šia­si K. Ma­siu­lis.</text:p>
        <text:p text:style-name="Roman"><text:span text:style-name="T720">L. NAGIENĖ</text:span><text:s/><text:span text:style-name="T721">(</text:span><text:span text:style-name="T722">LVŽSF</text:span><text:span text:style-name="T723">)</text:span>. Ačiū, po­sė­džio pir­mi­nin­ke. Ger­bia­ma mi­nist­re, pa­sa­ky­ki­te. Iki to lai­ko, aš ma­nau, vis tiek dir­bo su pre­ky­bos… ne­bū­ti­nai vals­ty­bės tar­nau­to­jas bu­vo?<text:s/></text:p>
        <text:p text:style-name="Roman"><text:span text:style-name="T724">A. ARMONAITĖ</text:span><text:s/><text:span text:style-name="T725">(</text:span><text:span text:style-name="T726">LF</text:span><text:span text:style-name="T727">)</text:span>. Taip.</text:p>
        <text:p text:style-name="Roman"><text:span text:style-name="T728">L. NAGIENĖ</text:span><text:s/><text:span text:style-name="T729">(</text:span><text:span text:style-name="T730">LVŽSF</text:span><text:span text:style-name="T731">)</text:span>. Vie­naip ar ki­taip jūs kei­čia­te tik struk­tū­rą, kiek aš su­pran­tu. Gal­būt ir pa­pil­do­mų eta­tų at­si­ras, kai sių­si­te žmo­nes, nes ten yra, ma­čiau, tre­jų me­tų ka­den­ci­ja. Ma­no klau­si­mas: ga­lų ga­le gal mes ga­lė­jo­me tik struk­tū­rą pa­keis­ti? Ne­kal­bant apie tai, kur yra am­ba­sa­dos, su­pran­tu, ten jau yra dir­ban­tys žmo­nės, jūs da­bar tik apie Azi­ją kal­ba­te, Tai­va­ną. Apie Azi­ją šiek tiek ži­nau. Iš tik­rų­jų man la­bai įdo­mu bū­tų, ar rei­kė­jo pa­pil­do­mai tiek daug lė­šų? Gal­būt ga­li­ma bu­vo tik struk­tū­rą pa­keis­ti ir įvar­din­ti kaip vals­ty­bės tar­nau­to­jus?</text:p>
        <text:p text:style-name="Roman"><text:span text:style-name="T732">A. ARMONAITĖ</text:span><text:s/><text:span text:style-name="T733">(</text:span><text:span text:style-name="T734">LF</text:span><text:span text:style-name="T735">)</text:span>. Iš tie­sų, ką aš ban­džiau pa­sa­ky­ti ir ką no­rė­čiau ak­cen­tuo­ti, nė­ra daug struk­tū­ros, tie­są sa­kant, kal­bant apie eko­no­mi­nes at­sto­vy­bes. Yra 13 ko­mer­ci­jos ata­šė, ir tiek. Ką mes no­ri­me pa­da­ry­ti to­se ša­ly­se, kur nė­ra di­plo­ma­ti­nių at­sto­vy­bių, ar nė­ra ata­šė tin­klo? Su­da­ry­ti ga­li­my­bes dar steig­ti ir pre­ky­bos at­sto­vus. Ne­bū­ti­nai, jūs sa­ko­te apie Azi­ją, ne­bū­ti­nai, tai ga­li bū­ti ir Af­ri­ka, ga­li bū­ti bet ku­ris ki­tas re­gio­nas, kur pa­si­ro­dys Lie­tu­vai per­spek­ty­vu ir eko­no­mi­ka yra gy­vy­bin­ga. Tai yra vi­siš­ka tie­sa. Dėl lė­šų man at­ro­do, kad pa­ly­gi­nę, kiek mums jų rei­kia, tar­ki­me, šiems me­tams 1,8 mln. eu­rų, ir jau įstei­gę tiek vie­ną pre­ky­bos at­sto­vą, tiek dar pa­pil­do­mai ke­le­tą ko­mer­ci­jos ata­šė, mes ga­li­me pa­siek­ti daug dau­giau ir su­kur­ti daug dau­giau ver­tės, ne­gu įdė­si­me. Ir tas<text:s/>bus<text:s/>ma­toma<text:s/>ga­na aiš­kiai. Iš es­mės aš tik ga­liu kon­sta­tuo­ti, kad daug struk­tū­ros čia ne­bu­vo. Ir ką mes no­ri­me pa­da­ry­ti, ką mes ma­to­me kaip pri­ori­te­tą, mes no­ri­me ją stip­rin­ti.<text:s/></text:p>
        <text:soft-page-break/>
        <text:p text:style-name="Roman"><text:span text:style-name="T736">PIRMININKAS.</text:span><text:s/>La­bai dė­kui. Ir pas­ku­ti­nis klau­sia K. Ma­siu­lis.<text:s/></text:p>
        <text:p text:style-name="Roman"><text:span text:style-name="T737">K. MASIULIS</text:span><text:span text:style-name="T738"><text:s/></text:span><text:span text:style-name="T739">(</text:span><text:span text:style-name="T740">TS-LKDF</text:span><text:span text:style-name="T741">)</text:span><text:span text:style-name="T742">.<text:s/></text:span>Ačiū, pir­mi­nin­ke. Ačiū mi­nist­rei už gra­žią ini­cia­ty­vą. Yra toks ga­lio­jan­tis va­dy­bos prin­ci­pas, kad dėk pa­stan­gas ten, kur jau esi sėk­min­gas ar­ba yra sėk­mės ga­li­my­bė. Tai­va­nas yra po­li­ti­nė sėk­mės ga­li­my­bė ir čia aš ne­tu­riu jo­kių prie­kaiš­tų, yra pro­ver­žių ga­li­my­bė. Bet yra ir ki­tų vals­ty­bių. Pa­vyz­džiui,<text:s/>Uz­be­kis­ta­nas. Mes Uz­be­kis­ta­nui esa­me an­tra vals­ty­bė Eu­ro­pos Są­jun­go­je pa­gal pre­ky­bos apy­var­tą. Yra ir dau­giau to­kių. Aš no­riu pa­klaus­ti, ar jūs esa­te pa­si­da­rę to­kį są­ra­šė­lį vals­ty­bių, į ku­rias rei­kia vis dėl­to kreip­ti dė­me­sį, nes mes ten ga­li­me bū­ti sėk­min­gi ir sa­vo tą sėk­mę… jau esa­me sėk­min­gi ir sa­vo sėk­mę plės­ti ir su­stip­rin­ti.<text:s/></text:p>
        <text:p text:style-name="Roman"><text:span text:style-name="T743">A. ARMONAITĖ</text:span><text:s/><text:span text:style-name="T744">(</text:span><text:span text:style-name="T745">LF</text:span><text:span text:style-name="T746">)</text:span>. Taip, aš mie­lai at­ei­čiau į ko­mi­te­tą ar į frak­ci­jas pa­ro­dy­ti tuos pla­nus, nes Uz­be­kis­ta­nas, Vi­du­ri­nė Azi­ja ir­gi yra tuo­se pla­nuo­se. Dar ką vis dėl­to svar­bu pa­sa­ky­ti, jū­sų klau­si­mas su­tei­kia dau­giau min­čių, mū­sų ir Eu­ro­pos Są­jun­go­je nė­ra tiek daug. Pa­vyz­džiui, to­kia­me eko­no­mi­kos va­rik­ly­je Vo­kie­ti­jo­je, at­ski­ruo­se jos re­gio­nuo­se, Lie­tu­va ga­lė­tų skam­bė­ti ir gar­siau. Mes ir ten esa­me su­pla­na­vę plėt­rą. Pa­vyz­džiui, Da­ni­jo­je ly­giai taip pat tie skai­čiai tik­rai ga­lė­tų bū­ti in­ten­sy­ves­ni, bū­tent pre­ky­bos ap­im­tys. Yra vi­sas pla­nas ir tu­rė­da­ma ga­li­my­bę mie­lai jį pri­sta­ty­siu.<text:s/></text:p>
        <text:p text:style-name="Roman"><text:span text:style-name="T747">PIRMININKAS.</text:span><text:s/>La­bai dė­kui, ger­bia­ma pra­ne­šė­ja. Jus klaus­ti ir jums at­sa­ky­ti skir­tas lai­kas bai­gė­si. Per šo­ni­nį mik­ro­fo­ną E. Zin­ge­ris.<text:s/></text:p>
        <text:p text:style-name="Roman"><text:span text:style-name="T748">E. ZINGERIS</text:span><text:span text:style-name="T749"><text:s/></text:span><text:span text:style-name="T750">(</text:span><text:span text:style-name="T751">TS-LKDF</text:span><text:span text:style-name="T752">)</text:span><text:span text:style-name="T753">.<text:s/></text:span>Ger­bia­ma pra­ne­šė­ja, aš jums no­rė­čiau pa­sa­ky­ti, kad jū­sų pa­grįs­ta stra­te­gi­ja, ku­ri dėl ko­mer­ci­nio ata­šė yra su­si­ju­si su tais pa­grin­dais, kur as­me­niš­kai jūs iš­dės­tė­te sa­vo ku­ruo­ja­mo­je sri­ty­je, tai yra ko­va su ko­rup­ci­ja. Tos ša­lys, kur jūs pa­si­rin­ko­te, ne­ne­šio­ja la­ga­mi­nė­lių ir ne­nau­do­ja po­li­ti­nio spau­di­mo. Tai ne tos im­pe­ri­jos, o yra de­mo­kra­tiniais pa­grin­dais iš­rink­tų vals­ty­bių pra­mo­ni­nin­kai, ku­rie ki­taip vyk­do ver­slą. Tai aš pa­va­din­čiau jū­sų pa­siū­ly­mus šva­rios eko­no­mi­kos pa­siū­ly­mais. Ačiū.<text:s/></text:p>
        <text:p text:style-name="Roman"><text:span text:style-name="T754">PIRMININKAS.</text:span><text:s/>La­bai dė­kui. Pa­si­sa­ky­mai dėl įsta­ty­mo pro­jek­to dėl mo­ty­vų po pa­tei­ki­mo. Už – K. Ma­siu­lis.<text:s/></text:p>
        <text:soft-page-break/>
        <text:p text:style-name="Roman"><text:span text:style-name="T755">K. MASIULIS</text:span><text:span text:style-name="T756"><text:s/></text:span><text:span text:style-name="T757">(</text:span><text:span text:style-name="T758">TS-LKDF</text:span><text:span text:style-name="T759">)</text:span><text:span text:style-name="T760">.<text:s/></text:span>Gal čia ir ne­rei­kia la­bai daug lai­ko gai­šin­ti ko­le­gų, iš tik­rų­jų rei­ka­lin­gas įsta­ty­mo pro­jek­tas, ge­ra ini­cia­ty­va steig­ti mū­sų at­sto­vy­bes, ne­di­de­lės vals­ty­bės di­na­miš­kas eko­no­mi­kos at­sto­vy­bes to­se ša­ly­se, kur mes ga­li­me bū­ti sėk­min­gi. Pri­ta­riu, ge­rai pa­ži­no­da­mas Vo­kie­ti­ją, kad ir Vo­kie­ti­jo­je yra kas veik­ti. Vi­du­ri­nė Azi­ja, Ema­nu­e­lis sa­ko, kad ji nė­ra de­mo­kra­tinė, bet, tar­ki­me, ta­me pa­čia­me Uz­be­kis­ta­ne vyks­ta tei­gia­mi po­slin­kiai ir da­bar ta vals­ty­bė at­si­ve­ria, tie­siog tam­pa kai­my­ni­nių vals­ty­bių cen­tru. Mes ne­tu­ri­me ten sa­vo jo­kios at­sto­vy­bės, nei di­plo­ma­ti­nės, nei jo­kios. Ko­dėl mums ne­iš­nau­do­jus tą jau tu­ri­mą po­ten­cia­lą?! Ga­li­ma dis­ku­tuo­ti, ver­ta ar ne­ver­ta, bet dė­da­mi pa­stan­gas į ki­tas vals­ty­bes, kur mes nie­ko ne­tu­ri­me, nors ir de­mo­kra­tines, ga­li­me nie­ko ne­pa­siek­ti. Aš iš tik­rų­jų ska­tin­čiau la­bai įdė­miai pa­si­žiū­rė­ti to­kių vie­tų, kur mes ga­li­me bū­ti la­bai sėk­min­gi, ir į jas su­si­kon­cen­truo­ti, nes pa­stan­gos ir pa­jė­gos, fi­nan­si­nės pa­jė­gos,<text:s/>mū­sų yra ga­na ri­bo­tos.<text:s/></text:p>
        <text:p text:style-name="Roman"><text:span text:style-name="T761">PIRMININKAS.</text:span><text:s/>La­bai dė­kui, ger­bia­mas ko­le­ga. Prieš pa­si­sa­ko G. Sur­plys.</text:p>
        <text:p text:style-name="Roman"><text:span text:style-name="T762">G. SURPLYS</text:span><text:s/><text:span text:style-name="T763">(</text:span><text:span text:style-name="T764">LVŽSF</text:span><text:span text:style-name="T765">)</text:span>. Dė­ko­ju, po­sė­džio pir­mi­nin­ke. Iš tie­sų ne­bū­ti­nai prieš, tie­siog ne­tu­rė­jau ga­li­my­bės už­duo­ti klau­si­mų, tai gal­būt iš­sa­ky­siu ke­le­tą to­kių nuo­gąs­ta­vi­mų. Man vis dėl­to iš­lie­ka ta abe­jo­nė, kad kam steig­ti nau­ją, jei­gu ne­la­bai ge­rai vei­kia se­na? Gal­būt rei­kė­tų uo­liau vyk­dy­ti ko­mer­ci­nių ata­šė funk­ci­jas, per­žiū­rė­ti pa­sie­ki­mų, ro­dik­lių ir mo­ty­va­ci­jos sis­te­mas ir gal­būt to už­tek­tų.<text:s/></text:p>
        <text:p text:style-name="Roman">Ki­tas da­ly­kas dėl pre­ky­bos at­sto­vy­bių stei­gi­mo. Mes da­bar nag­ri­nė­ja­me klau­si­mą dėl Vals­ty­bės tar­ny­bos įsta­ty­mo<text:s/>pa­kei­ti­mo, bet aš ne­ži­nau, ar mes ga­li­me steig­ti pre­ky­bos at­sto­vy­bes. Tai čia rei­kė­tų tie­siog su­de­ri­na­mu­mą su mū­sų įsta­ty­mais pa­žiū­rė­ti. Tur­būt mi­nis­te­ri­ja yra tą pa­da­riu­si. Bet kas la­biau­siai ke­lia abe­jo­nių, tai kaip mes už­tik­rin­si­me ar mi­nis­te­ri­ja už­tik­rins vals­ty­bės tar­nau­to­jų, ku­rie bus pa­skir­ti į šias pa­rei­gas, ro­dik­lių pa­sie­ki­mą. Ar yra nu­ma­ty­tas tam me­cha­niz­mas, nes pui­kiai ži­no­me, kad vals­ty­bės tar­ny­ba gi­na žmo­nes ir kar­tais pa­rei­ka­lau­ti re­zul­ta­tų,<text:s/>ypač to­kio­je sri­ty­je, kur re­zul­ta­tai rei­ka­lin­gi aukš­ti ir la­bai ap­čiuo­pia­mi, ga­li bū­ti su­dė­tin­go­ka. To­dėl sa­kau, ma­no su­pra­ti­mu, mes tik­rai pa­gal da­bar­ti­nę įsta­ty­mo ba­zę ga­li­me pain­ten­sy­vin­ti, pa­da­ry­ti veiks­min­ges­nę<text:s/><text:soft-page-break/>mū­sų eko­no­mi­nę di­plo­ma­ti­ją ir ko­mer­ci­nio ata­šė funk­ci­jas, kad jie, kaip sa­kė mi­nist­rė, pa­ga­liau pa­žin­tų tuos žmo­nes, su ku­riais dir­ba ki­to­se at­sto­vy­bė­se, ir gal­būt ta pro­ble­ma bū­tų iš­spręs­ta to­kio­mis va­dy­bi­nė­mis prie­mo­nė­mis, o ne tei­sės ak­tais. Bet sa­kau, jei­gu bus dau­giau at­sa­ky­mų, ga­li bū­ti, kad ir ma­no nuo­mo­nė pa­si­keis. Ačiū.</text:p>
        <text:p text:style-name="Roman"><text:span text:style-name="T766">PIRMININKAS.</text:span><text:s/>La­bai dė­kui, ger­bia­mas ko­le­ga. Iš­klau­sė­me vi­sus, no­rin­čius pa­si­sa­ky­ti dėl mo­ty­vų.<text:s/><text:span text:style-name="T767">Dėl įsta</text:span><text:span text:style-name="T768">­ty</text:span><text:span text:style-name="T769">­mo pro</text:span><text:span text:style-name="T770">­jek</text:span><text:span text:style-name="T771">­to bal</text:span><text:span text:style-name="T772">­sa</text:span><text:span text:style-name="T773">­vi</text:span><text:span text:style-name="T774">­mas po pa</text:span><text:span text:style-name="T775">­tei</text:span><text:span text:style-name="T776">­ki</text:span><text:span text:style-name="T777">­mo tam nu</text:span><text:span text:style-name="T778">­ma</text:span><text:span text:style-name="T779">­ty</text:span><text:span text:style-name="T780">­tu lai</text:span><text:span text:style-name="T781">­ku 18 val. 45 min.</text:span></text:p>
        <text:p text:style-name="Roman"/>
        <text:p text:style-name="Laikas">14.47 val.</text:p>
        <text:p text:style-name="Roman12">Sei­mo nu­ta­ri­mo „Dėl pri­ta­ri­mo at­leis­ti Ar­tū­rą Driu­ką iš Lie­tu­vos ape­lia­ci­nio teis­mo tei­sė­jo pa­rei­gų“ pro­jek­tas Nr. XIVP-233 (<text:span text:style-name="T782">pa</text:span><text:span text:style-name="T783">­tei</text:span><text:span text:style-name="T784">­ki</text:span><text:span text:style-name="T785">­mas, svars</text:span><text:span text:style-name="T786">­ty</text:span><text:span text:style-name="T787">­mas ir pri</text:span><text:span text:style-name="T788">­ėmi</text:span><text:span text:style-name="T789">­mas</text:span>)</text:p>
        <text:p text:style-name="Roman"/>
        <text:p text:style-name="Roman">Ki­tas dar­bo­tvarkės nu­ma­ty­tas 2-3 klau­si­mas – Sei­mo nu­ta­ri­mo „Dėl pri­ta­ri­mo at­leis­ti Ar­tū­rą Driu­ką iš Lie­tu­vos ape­lia­ci­nio teis­mo tei­sė­jo pa­rei­gų“ pro­jek­tas Nr. XIVP-233. Pra­ne­šė­ja – Res­pub­li­kos Pre­zi­den­to vy­riau­sio­ji pa­ta­rė­ja J. Šo­vie­nė.<text:s/></text:p>
        <text:p text:style-name="Roman"><text:span text:style-name="T790">J. ŠOVIENĖ.</text:span><text:s/>Ačiū. La­ba die­na, ger­bia­mas pir­mi­nin­ke, ger­bia­mie­ji Sei­mo na­riai. Res­pub­li­kos Pre­zi­den­tas, va­do­vau­da­ma­sis Kon­sti­tu­ci­ja, Teis­mų įsta­ty­mu, at­si­žvelg­da­mas į Tei­sė­jų ta­ry­bos pa­ta­ri­mą, tei­kia Lie­tu­vos Res­pub­li­kos Sei­mui pri­tar­ti A. Driu­ko at­lei­di­mui iš Lie­tu­vos ape­lia­ci­nio teis­mo tei­sė­jo pa­rei­gų, pa­sky­rus jį Lie­tu­vos Aukš­čiau­sio­jo Teis­mo tei­sė­ju. Dė­kui.<text:s/></text:p>
        <text:p text:style-name="Roman"><text:span text:style-name="T791">PIRMININKAS.</text:span><text:s/>La­bai dė­kui, ger­bia­ma pra­ne­šė­ja. Nė­ra Sei­mo na­rių, no­rin­čių jū­sų pa­klaus­ti. Dėl mo­ty­vų po pa­tei­ki­mo no­rin­čių šne­kė­ti taip pat ne­ma­tau.<text:s/></text:p>
        <text:p text:style-name="Roman">Ger­bia­mi ko­le­gos, gal­būt ga­lė­tu­me po pa­tei­ki­mo ir po svars­ty­mo šiam nu­ta­ri­mo pro­jek­tui, tai yra da­bar po pa­tei­ki­mo, pri­tar­ti ben­dru su­ta­ri­mu? La­bai dė­kui.<text:s/></text:p>
        <text:p text:style-name="Roman">Svars­ty­mo sta­di­ja. Dis­ku­si­jo­je no­rin­čių kal­bė­ti Sei­mo na­rių nė­ra. Dėl mo­ty­vų taip pat nė­ra no­rin­čių kal­bė­ti. Ar ga­li­me po svars­ty­mo nu­ta­ri­mo pro­jek­tui pri­tar­ti ben­dru su­ta­ri­mu? La­bai dė­kui.<text:s/></text:p>
        <text:soft-page-break/>
        <text:p text:style-name="Roman">Pri­ėmi­mo sta­di­ja. Dėl mo­ty­vų no­rin­čių kal­bė­ti Sei­mo na­rių taip pat ne­ma­tau. Bal­sa­vi­mas dėl mi­nė­to nu­ta­ri­mo pro­jek­to tam nu­ma­ty­tu lai­ku taip pat 18 val. 45 min.<text:s/></text:p>
        <text:p text:style-name="Roman"/>
        <text:p text:style-name="Laikas">14.48 val.</text:p>
        <text:p text:style-name="Roman12">Sei­mo nu­ta­ri­mo „Dėl pri­ta­ri­mo at­leis­ti Egi­di­ją Ta­mo­šiū­nie­nę iš Lie­tu­vos ape­lia­ci­nio teis­mo tei­sė­jo pa­rei­gų“ pro­jek­tas Nr. XIVP-234 (<text:span text:style-name="T792">pa</text:span><text:span text:style-name="T793">­tei</text:span><text:span text:style-name="T794">­ki</text:span><text:span text:style-name="T795">­mas, svars</text:span><text:span text:style-name="T796">­ty</text:span><text:span text:style-name="T797">­mas ir pri</text:span><text:span text:style-name="T798">­ėmi</text:span><text:span text:style-name="T799">­mas</text:span>)</text:p>
        <text:p text:style-name="Roman"/>
        <text:p text:style-name="Roman">Ki­tas dar­bo­tvarkės 2-4 klau­si­mas – Sei­mo nu­ta­ri­mo „Dėl pri­ta­ri­mo at­leis­ti Egi­di­ją Ta­mo­šiū­nie­nę iš Lie­tu­vos ape­lia­ci­nio teis­mo tei­sė­jo pa­rei­gų“ pro­jek­tas Nr. XIVP-234. Pra­ne­šė­ja – Res­pub­li­kos Pre­zi­den­to vy­riau­sio­ji pa­ta­rė­ja J. Šo­vie­nė.<text:s/></text:p>
        <text:p text:style-name="Roman"><text:span text:style-name="T800">J. ŠOVIENĖ.</text:span><text:s/>Dė­kui, pir­mi­nin­ke. Res­pub­li­kos Pre­zi­den­tas, va­do­vau­da­ma­sis Kon­sti­tu­ci­ja, Teis­mų įsta­ty­mu ir at­si­žvel­gęs į Tei­sė­jų ta­ry­bos pa­ta­ri­mą, tei­kia Sei­mui pri­tar­ti E. Ta­mo­šiū­nie­nės at­lei­di­mui iš Lie­tu­vos ape­lia­ci­nio teis­mo tei­sė­jo pa­rei­gų, pa­sky­rus ją Lie­tu­vos Aukš­čiau­sio­jo Teis­mo tei­sė­ja. Dė­kui.</text:p>
        <text:p text:style-name="Roman"><text:span text:style-name="T801">PIRMININKAS.</text:span><text:s/>La­bai dė­kui, ger­bia­ma pra­ne­šė­ja. No­rin­čių pa­klaus­ti Sei­mo na­rių nė­ra. Dėl mo­ty­vų dėl nu­ta­ri­mo pro­jek­to po pa­tei­ki­mo taip pat nė­ra no­rin­čių kal­bė­ti. Ger­bia­mi ko­le­gos, ar ga­li­me nu­ta­ri­mui po pa­tei­ki­mo pri­tar­ti ben­dru su­ta­ri­mu? La­bai dė­kui.<text:s/></text:p>
        <text:p text:style-name="Roman">Svars­ty­mo sta­di­ja. Dis­ku­si­jo­je nė­ra už­si­ra­šiu­sių Sei­mo na­rių kal­bė­ti. Dėl mo­ty­vų po svars­ty­mo taip pat nė­ra no­rin­čių kal­bė­ti. Ar ga­li­me pri­tar­ti nu­ta­ri­mo pro­jek­tui po svars­ty­mo ben­dru su­ta­ri­mu? Ga­li­me. La­bai dė­kui. Pri­ėmi­mo sta­di­ja. Pri­ėmi­mo sta­di­jo­je dėl mo­ty­vų taip pat nė­ra už­si­ra­šiu­sių kal­bė­ti. La­bai dė­kui. Bal­sa­vi­mas dėl mi­nė­to nu­ta­ri­mo pro­jek­to tam nu­ma­ty­tu dar­bo­tvarkėje lai­ku – 18 val. 45 min.</text:p>
        <text:p text:style-name="Roman">Ki­tas dar­bo­tvarkėje nu­ma­ty­tas… (<text:span text:style-name="T802">Bal</text:span><text:span text:style-name="T803">­sai sa</text:span><text:span text:style-name="T804">­lė</text:span><text:span text:style-name="T805">­je</text:span>) Po­ne Pins­kau, ger­bia­mi ko­le­gos, šiek tiek ty­los sa­lė­je. Pats sa­vęs ne­gir­džiu.</text:p>
        <text:p text:style-name="Roman"/>
        <text:soft-page-break/>
        <text:p text:style-name="Laikas">14.50 val.</text:p>
        <text:p text:style-name="Roman12">Sei­mo nu­ta­ri­mo „Dėl pri­ta­ri­mo at­leis­ti Al­gi­man­tą Va­lan­ti­ną iš Lie­tu­vos ape­lia­ci­nio<text:s/><text:span text:style-name="T806">teis</text:span><text:span text:style-name="T807">­mo pir</text:span><text:span text:style-name="T808">­mi</text:span><text:span text:style-name="T809">­nin</text:span><text:span text:style-name="T810">­ko pa</text:span><text:span text:style-name="T811">­rei</text:span><text:span text:style-name="T812">­gų“ pro</text:span><text:span text:style-name="T813">­jek</text:span><text:span text:style-name="T814">­tas Nr. XIVP-315 (</text:span><text:span text:style-name="T815">pa</text:span><text:span text:style-name="T816">­tei</text:span><text:span text:style-name="T817">­ki</text:span><text:span text:style-name="T818">­mas, svars</text:span><text:span text:style-name="T819">­ty</text:span><text:span text:style-name="T820">­mas ir pri</text:span><text:span text:style-name="T821">­ėmi</text:span><text:span text:style-name="T822">­mas</text:span><text:span text:style-name="T823">)</text:span></text:p>
        <text:p text:style-name="Roman"/>
        <text:p text:style-name="Roman"><text:span text:style-name="T824">Ki</text:span><text:span text:style-name="T825">­tas dar</text:span><text:span text:style-name="T826">­bo</text:span><text:span text:style-name="T827">­tvarkėje nu</text:span><text:span text:style-name="T828">­ma</text:span><text:span text:style-name="T829">­ty</text:span><text:span text:style-name="T830">­tas 2-5 klau</text:span><text:span text:style-name="T831">­si</text:span><text:span text:style-name="T832">­mas – Sei</text:span><text:span text:style-name="T833">­mo nu</text:span><text:span text:style-name="T834">­ta</text:span><text:span text:style-name="T835">­ri</text:span><text:span text:style-name="T836">­mo „Dėl pri</text:span><text:span text:style-name="T837">­ta</text:span><text:span text:style-name="T838">­ri</text:span><text:span text:style-name="T839">­mo at</text:span><text:span text:style-name="T840">­leis</text:span><text:span text:style-name="T841">­ti Al</text:span><text:span text:style-name="T842">­gi</text:span><text:span text:style-name="T843">­man</text:span><text:span text:style-name="T844">­tą Va</text:span><text:span text:style-name="T845">­lan</text:span><text:span text:style-name="T846">­ti</text:span><text:span text:style-name="T847">­ną iš Lie</text:span><text:span text:style-name="T848">­tu</text:span><text:span text:style-name="T849">­vos ape</text:span><text:span text:style-name="T850">­lia</text:span><text:span text:style-name="T851">­ci</text:span><text:span text:style-name="T852">­nio teis</text:span><text:span text:style-name="T853">­mo pir</text:span><text:span text:style-name="T854">­mi</text:span><text:span text:style-name="T855">­nin</text:span><text:span text:style-name="T856">­ko pa</text:span><text:span text:style-name="T857">­rei</text:span><text:span text:style-name="T858">­gų“ pro</text:span><text:span text:style-name="T859">­jek</text:span><text:span text:style-name="T860">­tas Nr. XIVP-315.</text:span><text:s/>Pra­ne­šė­ja – Res­pub­li­kos Pre­zi­den­to vy­riau­sio­ji pa­ta­rė­ja J. Šo­vie­nė.</text:p>
        <text:p text:style-name="Roman"><text:span text:style-name="T861">J. ŠOVIENĖ.</text:span><text:s/>Dė­kui, ger­bia­mas po­sė­džio pir­mi­nin­ke. Ger­bia­mie­ji Sei­mo na­riai, Res­pub­li­kos Pre­zi­den­tas, va­do­vau­da­ma­sis Kon­sti­tu­ci­ja, Teis­mų įsta­ty­mu ir at­si­žvelg­da­mas į Tei­sė­jų ta­ry­bos pa­ta­ri­mą, tei­kia Sei­mui pri­tar­ti A. Va­lan­ti­no at­lei­di­mui iš Lie­tu­vos ape­lia­ci­nio teis­mo tei­sė­jo pa­rei­gų, ka­dan­gi bai­gia­si A. Va­lan­ti­no pa­sky­ri­mo į šias pa­rei­gas ter­mi­nas. Dė­kui.</text:p>
        <text:p text:style-name="Roman"><text:span text:style-name="T862">PIRMININKAS.</text:span><text:s/>La­bai dė­kui, ger­bia­ma pra­ne­šė­ja. Yra už­si­ra­šęs jū­sų pa­klaus­ti vie­nas Sei­mo na­rys – M. Ma­jaus­kas. Ne­ma­tau jo sa­lė­je. Ta­da nė­ra no­rin­čių pa­klaus­ti. Dėl mo­ty­vų po pa­tei­ki­mo nė­ra už­si­ra­šiu­sių kal­bė­ti. Ger­bia­mi ko­le­gos, ar ga­li­me nu­ta­ri­mo pro­jek­tui po pa­tei­ki­mo pri­tar­ti ben­dru su­ta­ri­mu? La­bai dė­kui.<text:s/></text:p>
        <text:p text:style-name="Roman">Svars­ty­mo sta­di­ja. Dis­ku­si­jo­je no­rin­čių kal­bė­ti Sei­mo na­rių ne­ma­ty­ti, nė­ra. Dėl mo­ty­vų kal­bė­ti po svars­ty­mo taip pat nė­ra už­si­ra­šiu­sių. Ar ga­li­me nu­ta­ri­mo pro­jek­tui po svars­ty­mo pri­tar­ti ben­dru su­ta­ri­mu? Ga­li­me. La­bai dė­kui.</text:p>
        <text:p text:style-name="Roman">Pri­ėmi­mo sta­di­ja. Dėl mo­ty­vų pri­ėmi­mo sta­di­jo­je kal­bė­ti nė­ra už­si­ra­šiu­sių Sei­mo na­rių. Bal­sa­vi­mas dėl mi­nė­to nu­ta­ri­mo pro­jek­to tam nu­ma­ty­tu lai­ku – 18 val. 45 min.</text:p>
        <text:p text:style-name="Roman"/>
        <text:p text:style-name="Laikas">14.52 val.</text:p>
        <text:p text:style-name="Roman12">Sei­mo nu­ta­ri­mo „Dėl pri­ta­ri­mo at­leis­ti Ka­zį Kai­liū­ną iš Lie­tu­vos ape­lia­ci­nio teis­mo tei­sė­jo pa­rei­gų“ pro­jek­tas Nr. XIVP-316 (<text:span text:style-name="T863">pa</text:span><text:span text:style-name="T864">­tei</text:span><text:span text:style-name="T865">­ki</text:span><text:span text:style-name="T866">­mas, svars</text:span><text:span text:style-name="T867">­ty</text:span><text:span text:style-name="T868">­mas ir pri</text:span><text:span text:style-name="T869">­ėmi</text:span><text:span text:style-name="T870">­mas</text:span>)</text:p>
        <text:p text:style-name="Roman"/>
        <text:soft-page-break/>
        <text:p text:style-name="Roman">Dar­bo­tvarkės 2-6 klau­si­mas – Sei­mo nu­ta­ri­mo „Dėl pri­ta­ri­mo at­leis­ti Ka­zį Kai­liū­ną iš Lie­tu­vos ape­lia­ci­nio teis­mo tei­sė­jo pa­rei­gų“ pro­jek­tas Nr. XIVP-316. Pra­ne­šė­ja – Res­pub­li­kos Pre­zi­den­to vy­riau­sio­ji pa­ta­rė­ja J. Šo­vie­nė.<text:s/></text:p>
        <text:p text:style-name="Roman"><text:span text:style-name="T871">J. ŠOVIENĖ.</text:span><text:s/>Ger­bia­mas pir­mi­nin­ke, ger­bia­mi Sei­mo na­riai, Res­pub­li­kos Pre­zi­den­tas, va­do­vau­da­ma­sis Kon­sti­tu­ci­ja, Teis­mų įsta­ty­mu, at­si­žvel­gęs į Tei­sė­jų ta­ry­bos pa­ta­ri­mą, tei­kia Sei­mui pri­tar­ti K. Kai­liū­no at­lei­di­mui iš Lie­tu­vos ape­lia­ci­nio teis­mo tei­sė­jo pa­rei­gų, ka­dan­gi bai­gia­si šio tei­sė­jo įga­lio­ji­mų lai­kas. Dė­kui.<text:s/></text:p>
        <text:p text:style-name="Roman"><text:span text:style-name="T872">PIRMININKAS.</text:span><text:s/>La­bai dė­kui, ger­bia­ma pra­ne­šė­ja. Nė­ra Sei­mo na­rių, no­rin­čių jū­sų pa­klaus­ti. Kal­bė­ti dėl mo­ty­vų po pa­tei­ki­mo dėl mi­nė­to nu­ta­ri­mo pro­jek­to taip pat nė­ra no­rin­čių Sei­mo na­rių. Ar ga­li­me po pa­tei­ki­mo pri­tar­ti nu­ta­ri­mo pro­jek­tui ben­dru su­ta­ri­mu? Ga­li­me.<text:s/>La­bai<text:s/>dė­kui.</text:p>
        <text:p text:style-name="Roman">Svars­ty­mo sta­di­ja. Dis­ku­si­jo­je nė­ra už­si­ra­šiu­sių kal­bė­ti Sei­mo na­rių. Dėl mo­ty­vų dėl mi­nė­to nu­ta­ri­mo pro­jek­to kal­bė­ti svars­ty­mo sta­di­jo­je taip pat nė­ra. Ger­bia­mi ko­le­gos, ar ga­li­me mi­nė­tam nu­ta­ri­mo pro­jek­tui po svars­ty­mo pri­tar­ti ben­dru su­ta­ri­mu? (<text:span text:style-name="T873">Bal</text:span><text:span text:style-name="T874">­sai sa</text:span><text:span text:style-name="T875">­lė</text:span><text:span text:style-name="T876">­je</text:span>) Bal­suo­ti mes tu­rė­si­me ati­dė­ti per bal­sa­vi­mui nu­ma­ty­tą lai­ką, jei­gu ne­bus ben­dro su­ta­ri­mo. Tai ga­li­me? La­bai ačiū už su­pra­ti­mą. Pri­ta­ria­me po svars­ty­mo ben­dru su­ta­ri­mu.<text:s/></text:p>
        <text:p text:style-name="Roman">Pri­ėmi­mo sta­di­ja. Kal­bė­ti dėl mo­ty­vų pri­ėmi­mo sta­di­jo­je dėl nu­ta­ri­mo pro­jek­to taip pat nė­ra no­rin­čių. Bal­sa­vi­mas dėl mi­nė­to nu­ta­ri­mo pro­jek­to tam nu­ma­ty­tu lai­ku – 18 val. 45 min.</text:p>
        <text:p text:style-name="Roman"/>
        <text:p text:style-name="Laikas">14.53 val.</text:p>
        <text:p text:style-name="Roman12">Sei­mo nu­ta­ri­mo „Dėl pri­ta­ri­mo at­leis­ti Er­nes­tą Mont­vi­die­nę iš Lie­tu­vos ape­lia­ci­nio teis­mo tei­sė­jo pa­rei­gų“ pro­jek­tas Nr. XIVP-317 (<text:span text:style-name="T877">pa</text:span><text:span text:style-name="T878">­tei</text:span><text:span text:style-name="T879">­ki</text:span><text:span text:style-name="T880">­mas, svars</text:span><text:span text:style-name="T881">­ty</text:span><text:span text:style-name="T882">­mas ir pri</text:span><text:span text:style-name="T883">­ėmi</text:span><text:span text:style-name="T884">­mas</text:span>)</text:p>
        <text:p text:style-name="Roman"/>
        <text:p text:style-name="Roman">Dar­bo­tvarkės 2-7 klau­si­mas – Sei­mo nu­ta­ri­mo „Dėl pri­ta­ri­mo at­leis­ti Er­nes­tą Mont­vi­die­nę iš Lie­tu­vos ape­lia­ci­nio teis­mo tei­sė­jo pa­rei­gų“ pro­jek­tas Nr. XIVP-317. Pra­ne­šė­ja – Res­pub­li­kos Pre­zi­den­to vy­riau­sio­ji pa­ta­rė­ja J. Šo­vie­nė.</text:p>
        <text:soft-page-break/>
        <text:p text:style-name="Roman"><text:span text:style-name="T885">J. ŠOVIENĖ.</text:span><text:s/>Dė­kui, pri­mi­nin­ke. Ger­bia­mie­ji Sei­mo na­riai, Res­pub­li­kos Pre­zi­den­tas, va­do­vau­da­ma­sis Kon­sti­tu­ci­ja, Teis­mų įsta­ty­mu ir at­si­žvel­gęs į Tei­sė­jų ta­ry­bos pa­ta­ri­mą, tei­kia Sei­mui pri­tar­ti E. Mont­vi­die­nės at­lei­di­mui iš Lie­tu­vos ape­lia­ci­nio teis­mo tei­sė­jo pa­rei­gų jos pa­gei­da­vi­mu, pa­sky­rus ją į Šiau­lių apy­gar­dos teis­mą. Dė­kui.</text:p>
        <text:p text:style-name="Roman"><text:span text:style-name="T886">PIRMININKAS.</text:span><text:s/>La­bai dė­kui, ger­bia­ma pra­ne­šė­ja. Nė­ra Sei­mo na­rių, no­rin­čių jū­sų pa­klaus­ti. Dėl mi­nė­to nu­ta­ri­mo pro­jek­to pa­si­sa­ky­ti pa­tei­ki­mo sta­di­jo­je dėl mo­ty­vų taip pat nė­ra no­rin­čių Sei­mo na­rių. Ar ga­lė­tu­me pri­tar­ti nu­ta­ri­mo pro­jek­tui ben­dru su­ta­ri­mu po pa­tei­ki­mo? Ga­li­me. La­bai dė­kui.</text:p>
        <text:p text:style-name="Roman">Svars­ty­mo sta­di­ja. Da­ly­vau­ti dis­ku­si­jo­je dėl mi­nė­to nu­ta­ri­mo pro­jek­to nė­ra už­si­ra­šiu­sių ko­le­gų. Kal­bė­ti dėl mo­ty­vų svars­ty­mo sta­di­jo­je taip pat nė­ra už­si­ra­šiu­sių ko­le­gų. Ar ga­li­me svars­ty­mo sta­di­jo­je dėl mi­nė­to nu­ta­ri­mo pro­jek­to pri­tar­ti ben­dru su­ta­ri­mu? Ga­li­me. La­bai dėko­ju.<text:s/></text:p>
        <text:p text:style-name="Roman">Pri­ėmi­mo sta­di­ja. Pri­ėmi­mo sta­di­jo­je kal­bė­ti dėl mo­ty­vų taip pat nė­ra no­rin­čių ko­le­gų. La­bai dė­kui. Bal­sa­vi­mas dėl mi­nė­to nu­ta­ri­mo pro­jek­to 18 val. 45 min. kaip ir dėl vi­sų ki­tų nu­ta­ri­mų pro­jek­tų.<text:s/></text:p>
        <text:soft-page-break/>
        <text:p text:style-name="P887">Dar­bo­tvarkės 2-8 klau­si­mo ne­ga­li­me svars­ty­ti, nes dar nė­ra at­vy­kę kan­di­da­tai.<text:s/></text:p>
        <text:p text:style-name="P888"/>
        <text:p text:style-name="P889">14.56 val.</text:p>
        <text:p text:style-name="P890">Ta­ba­ko, ta­ba­ko ga­mi­nių ir su jais su­si­ju­sių ga­mi­nių kon­tro­lės įsta­ty­mo Nr. I-1143<text:s/><text:span text:style-name="T891">1, 2, 3, 9</text:span><text:span text:style-name="T892">1</text:span><text:span text:style-name="T893">, 10, 11, 12, 14, 25, 26 straips</text:span><text:span text:style-name="T894">­nių ir II sky</text:span><text:span text:style-name="T895">­riaus pa</text:span><text:span text:style-name="T896">­va</text:span><text:span text:style-name="T897">­di</text:span><text:span text:style-name="T898">­ni</text:span><text:span text:style-name="T899">­mo, II sky</text:span><text:span text:style-name="T900">­riaus</text:span><text:s/>pirmojo skir­snio pa­va­di­ni­mo, IV sky­riaus pa­va­di­ni­mo pa­kei­ti­mo įsta­ty­mo pro­jek­tas<text:s/><text:span text:style-name="T901">Nr. XIIIP-5126(2), Ad</text:span><text:span text:style-name="T902">­mi</text:span><text:span text:style-name="T903">­nist</text:span><text:span text:style-name="T904">­ra</text:span><text:span text:style-name="T905">­ci</text:span><text:span text:style-name="T906">­nių nu</text:span><text:span text:style-name="T907">­si</text:span><text:span text:style-name="T908">­žen</text:span><text:span text:style-name="T909">­gi</text:span><text:span text:style-name="T910">­mų ko</text:span><text:span text:style-name="T911">­dek</text:span><text:span text:style-name="T912">­so 132 ir 170 straips</text:span><text:span text:style-name="T913">­nių pa</text:span><text:span text:style-name="T914">­kei</text:span><text:span text:style-name="T915">­ti</text:span><text:span text:style-name="T916">­mo</text:span><text:s/>įsta­ty­mo pro­jek­tas Nr. XIIIP-5127(2) (<text:span text:style-name="T917">svars</text:span><text:span text:style-name="T918">­ty</text:span><text:span text:style-name="T919">­mas</text:span>)</text:p>
        <text:p text:style-name="P920"/>
        <text:p text:style-name="P921">La­bai dė­kui. Ger­bia­mi ko­le­gos, ka­dan­gi len­kia­me dar­bo­tvarkės nu­ma­ty­tą lai­ką, tai da­bar svars­ty­si­me dar­bo­tvarkės 2-12.1 ir 2-12.2 klau­si­mus, įsta­ty­mų pro­jek­tų blo­ką. Ta­ba­ko, ta­ba­ko ga­mi­nių ir su jais su­si­ju­sių ga­mi­nių kon­tro­lės įsta­ty­mo kai ku­rių straips­nių ir II sky­riaus pa­va­di­ni­mo, II sky­riaus pir­mo­jo skir­snio pa­va­di­ni­mo, IV sky­riaus pa­va­di­ni­mo pa­kei­ti­mo įsta­ty­mo pro­jek­tas Nr. XIIIP-5126. Pra­ne­šė­jas – L. Sluš­nys.</text:p>
        <text:p text:style-name="Roman"><text:span text:style-name="T922">L. SLUŠNYS</text:span><text:s/><text:span text:style-name="T923">(</text:span><text:span text:style-name="T924">TS-LKDF</text:span><text:span text:style-name="T925">)</text:span>. Ger­bia­mas po­sė­džio pir­mi­nin­ke, ger­bia­mi Sei­mo na­riai, tei­kiu Svei­ka­tos rei­ka­lų ko­mi­te­to, pa­grin­di­nio ko­mi­te­to, iš­va­dą dėl Lie­tu­vos Res­pub­li­kos ta­ba­ko, ta­ba­ko ga­mi­nių ir su jais su­si­ju­sių ga­mi­nių kon­tro­lės įsta­ty­mo (ne­var­din­siu straips­nių) pa­kei­ti­mo įsta­ty­mo pro­jek­tą Nr. XIIIP-5126(2). Pro­jek­tas teik­tas pra­ei­tos ka­den­ci­jos Lie­tu­vos Res­pub­li­kos Sei­mo. Sei­mo na­rių pa­siū­ly­mų ir pa­sta­bų ne­gau­ta, dau­giau to­kio tech­ni­nio po­bū­džio įvai­rių pa­sta­bų. Or­ga­ni­za­ci­jų, aso­cia­ci­jų, vals­ty­bės ins­ti­tu­ci­jų pa­siū­ly­mų ir pa­sta­bų taip pat ne­bu­vo gau­ta. Bu­vo gau­ta pa­sta­bų iš Lie­tu­vos Res­pub­li­kos Sei­mo Tei­sės de­par­ta­men­to. Dėl vi­sų pa­sta­bų pa­grin­di­nis ko­mi­te­tas pri­ta­rė ir pa­grin­di­nio ko­mi­te­to spren­di­mas yra pri­tar­ti ko­mi­te­to pa­to­bu­lin­tam įsta­ty­mo pro­jek­tui Nr. XIIIP-5126 ir ko­mi­te­to iš­va­dai. Spren­di­mui pri­tar­ta ben­dru su­ta­ri­mu. Ačiū.</text:p>
        <text:soft-page-break/>
        <text:p text:style-name="Roman"><text:span text:style-name="T926">PIRMININKAS.</text:span><text:s/><text:span text:style-name="T927">La</text:span><text:span text:style-name="T928">­bai dė</text:span><text:span text:style-name="T929">­kui, ger</text:span><text:span text:style-name="T930">­bia</text:span><text:span text:style-name="T931">­mas ko</text:span><text:span text:style-name="T932">­le</text:span><text:span text:style-name="T933">­ga. Pa</text:span><text:span text:style-name="T934">­pil</text:span><text:span text:style-name="T935">­do</text:span><text:span text:style-name="T936">­mo ko</text:span><text:span text:style-name="T937">­mi</text:span><text:span text:style-name="T938">­te</text:span><text:span text:style-name="T939">­to, Tei</text:span><text:span text:style-name="T940">­sės ir tei</text:span><text:span text:style-name="T941">­sėt</text:span><text:span text:style-name="T942">­var</text:span><text:span text:style-name="T943">­kos ko</text:span><text:span text:style-name="T944">­mi</text:span><text:span text:style-name="T945">­te</text:span><text:span text:style-name="T946">­to, iš</text:span><text:span text:style-name="T947">­va</text:span><text:span text:style-name="T948">­dą gal</text:span><text:span text:style-name="T949">­būt ga</text:span><text:span text:style-name="T950">­lė</text:span><text:span text:style-name="T951">­tų J. Sa</text:span><text:span text:style-name="T952">­ba</text:span><text:span text:style-name="T953">­taus</text:span><text:span text:style-name="T954">­kas pri</text:span><text:span text:style-name="T955">­sta</text:span><text:span text:style-name="T956">­ty</text:span><text:span text:style-name="T957">­ti? Ger</text:span><text:span text:style-name="T958">­bia</text:span><text:span text:style-name="T959">­mas Ju</text:span><text:span text:style-name="T960">­liau? Ger</text:span><text:span text:style-name="T961">­bia</text:span><text:span text:style-name="T962">­ma</text:span><text:span text:style-name="T963">­sis Ju</text:span><text:span text:style-name="T964">­liau, ar ga</text:span><text:span text:style-name="T965">­lė</text:span><text:span text:style-name="T966">­tu</text:span><text:span text:style-name="T967">­mė</text:span><text:span text:style-name="T968">­te pri</text:span><text:span text:style-name="T969">­sta</text:span><text:span text:style-name="T970">­ty</text:span><text:span text:style-name="T971">­ti<text:s/></text:span><text:span text:style-name="T972">Tei</text:span><text:span text:style-name="T973">­sės ir tei</text:span><text:span text:style-name="T974">­sėt</text:span><text:span text:style-name="T975">­var</text:span><text:span text:style-name="T976">­kos ko</text:span><text:span text:style-name="T977">­mi</text:span><text:span text:style-name="T978">­te</text:span><text:span text:style-name="T979">­to kaip pa</text:span><text:span text:style-name="T980">­pil</text:span><text:span text:style-name="T981">­do</text:span><text:span text:style-name="T982">­mo iš</text:span><text:span text:style-name="T983">­va</text:span><text:span text:style-name="T984">­dą? La</text:span><text:span text:style-name="T985">­bai dė</text:span><text:span text:style-name="T986">­kui.<text:s/></text:span></text:p>
        <text:p text:style-name="Roman"><text:span text:style-name="T987">J. SABATAUSKAS</text:span><text:span text:style-name="T988"><text:s/></text:span><text:span text:style-name="T989">(</text:span><text:span text:style-name="T990">LSDPF</text:span><text:span text:style-name="T991">)</text:span><text:span text:style-name="T992">. Ačiū, ger</text:span><text:span text:style-name="T993">­bia</text:span><text:span text:style-name="T994">­mas pir</text:span><text:span text:style-name="T995">­mi</text:span><text:span text:style-name="T996">­nin</text:span><text:span text:style-name="T997">­ke. Ger</text:span><text:span text:style-name="T998">­bia</text:span><text:span text:style-name="T999">­mi ko</text:span><text:span text:style-name="T1000">­le</text:span><text:span text:style-name="T1001">­gos, Tei</text:span><text:span text:style-name="T1002">­sės ir tei</text:span><text:span text:style-name="T1003">­sėt</text:span><text:span text:style-name="T1004">­var</text:span><text:span text:style-name="T1005">­kos ko</text:span><text:span text:style-name="T1006">­mi</text:span><text:span text:style-name="T1007">­te</text:span><text:span text:style-name="T1008">­tas svars</text:span><text:span text:style-name="T1009">­tė<text:s/></text:span>Ad­mi­nist­ra­ci­nių nu­si­žen­gi­mų ko­dek­so 132 ir 170 straips­nių pa­kei­ti­mo įsta­ty­mo pro­jek­tą ir ko­mi­te­tas bal­sa­vo: už – 8, prieš ir su­si­lai­kiu­sių ne­bu­vo, pri­ta­rė pro­jek­tui.<text:s/></text:p>
        <text:p text:style-name="Roman"><text:span text:style-name="T1010">PIRMININKAS.</text:span><text:s/>La­bai dė­kui, ger­bia­mas pra­ne­šė­jau. Dis­ku­tuo­ti dėl mi­nė­tų įsta­ty­mų pro­jek­tų taip pat nė­ra už­si­ra­šiu­sių Sei­mo na­rių. Kal­bė­ti dėl mo­ty­vų… Už įsta­ty­mo pro­jek­tą no­rė­tų pa­si­sa­ky­ti A. Vin­kus.</text:p>
        <text:p text:style-name="Roman"><text:span text:style-name="T1011">A. VINKUS</text:span><text:span text:style-name="T1012"><text:s/></text:span><text:span text:style-name="T1013">(</text:span><text:span text:style-name="T1014">LVŽSF</text:span><text:span text:style-name="T1015">)</text:span><text:span text:style-name="T1016">. Ger</text:span><text:span text:style-name="T1017">­bia</text:span><text:span text:style-name="T1018">­mi Sei</text:span><text:span text:style-name="T1019">­mo na</text:span><text:span text:style-name="T1020">­riai, kad ir kaip, at</text:span><text:span text:style-name="T1021">­ro</text:span><text:span text:style-name="T1022">­dy</text:span><text:span text:style-name="T1023">­tų, to</text:span><text:span text:style-name="T1024">­bu</text:span><text:span text:style-name="T1025">­lai reg</text:span><text:span text:style-name="T1026">­la</text:span><text:span text:style-name="T1027">­men</text:span><text:span text:style-name="T1028">­tuo</text:span><text:span text:style-name="T1029">­ja</text:span><text:span text:style-name="T1030">­me vie</text:span><text:span text:style-name="T1031">­ną ar ki</text:span><text:span text:style-name="T1032">­tą gy</text:span><text:span text:style-name="T1033">­ve</text:span><text:span text:style-name="T1034">­ni</text:span><text:span text:style-name="T1035">­mo sri</text:span><text:span text:style-name="T1036">­tį, kai ku</text:span><text:span text:style-name="T1037">­rie iš</text:span><text:span text:style-name="T1038">­ra</text:span><text:span text:style-name="T1039">­din</text:span><text:span text:style-name="T1040">­gi žmo</text:span><text:span text:style-name="T1041">­nės vis tiek ran</text:span><text:span text:style-name="T1042">­da lan</text:span><text:span text:style-name="T1043">­dų joms apei</text:span><text:span text:style-name="T1044">­ti. Ta</text:span><text:span text:style-name="T1045">­ba</text:span><text:span text:style-name="T1046">­ko ir jų ga</text:span><text:span text:style-name="T1047">­mi</text:span><text:span text:style-name="T1048">­nių reg</text:span><text:span text:style-name="T1049">­la</text:span><text:span text:style-name="T1050">­men</text:span><text:span text:style-name="T1051">­ta</text:span><text:span text:style-name="T1052">­vi</text:span><text:span text:style-name="T1053">­mo prak</text:span><text:span text:style-name="T1054">­ti</text:span><text:span text:style-name="T1055">­ko</text:span><text:span text:style-name="T1056">­je plin</text:span><text:span text:style-name="T1057">­ta at</text:span><text:span text:style-name="T1058">­ve</text:span><text:span text:style-name="T1059">­jai, kai ta</text:span><text:span text:style-name="T1060">­ba</text:span><text:span text:style-name="T1061">­ko ža</text:span><text:span text:style-name="T1062">­lia</text:span><text:span text:style-name="T1063">­va, ar</text:span><text:span text:style-name="T1064">­ba, ki</text:span><text:span text:style-name="T1065">­taip va</text:span><text:span text:style-name="T1066">­di</text:span><text:span text:style-name="T1067">­nant, ne</text:span><text:span text:style-name="T1068">­ap</text:span><text:span text:style-name="T1069">­do</text:span><text:span text:style-name="T1070">­ro</text:span><text:span text:style-name="T1071">­tas ta</text:span><text:span text:style-name="T1072">­ba</text:span><text:span text:style-name="T1073">­kas nau</text:span><text:span text:style-name="T1074">­do</text:span><text:span text:style-name="T1075">­ja</text:span><text:span text:style-name="T1076">­mas ne</text:span><text:span text:style-name="T1077">­le</text:span><text:span text:style-name="T1078">­ga</text:span><text:span text:style-name="T1079">­liai ta</text:span><text:span text:style-name="T1080">­ba</text:span><text:span text:style-name="T1081">­ko ga</text:span><text:span text:style-name="T1082">­mi</text:span><text:span text:style-name="T1083">­nių ga</text:span><text:span text:style-name="T1084">­my</text:span><text:span text:style-name="T1085">­bai. Aiš</text:span><text:span text:style-name="T1086">­ki</text:span><text:span text:style-name="T1087">­na</text:span><text:span text:style-name="T1088">­ma</text:span><text:span text:style-name="T1089">­ja</text:span><text:span text:style-name="T1090">­me raš</text:span><text:span text:style-name="T1091">­te pa</text:span><text:span text:style-name="T1092">­teik</text:span><text:span text:style-name="T1093">­ta pik</text:span><text:span text:style-name="T1094">­tnau</text:span><text:span text:style-name="T1095">­džia</text:span><text:span text:style-name="T1096">­vi</text:span><text:span text:style-name="T1097">­mo at</text:span><text:span text:style-name="T1098">­ve</text:span><text:span text:style-name="T1099">­jų sta</text:span><text:span text:style-name="T1100">­tis</text:span><text:span text:style-name="T1101">­ti</text:span><text:span text:style-name="T1102">­ka tik</text:span><text:span text:style-name="T1103">­rai ke</text:span><text:span text:style-name="T1104">­lia di</text:span><text:span text:style-name="T1105">­de</text:span><text:span text:style-name="T1106">­lį ne</text:span><text:span text:style-name="T1107">­ri</text:span><text:span text:style-name="T1108">­mą. Fak</text:span><text:span text:style-name="T1109">­tai by</text:span><text:span text:style-name="T1110">­lo</text:span><text:span text:style-name="T1111">­ja ne tik apie ne</text:span><text:span text:style-name="T1112">­le</text:span><text:span text:style-name="T1113">­ga</text:span><text:span text:style-name="T1114">­liai ve</text:span><text:span text:style-name="T1115">­ža</text:span><text:span text:style-name="T1116">­mą ta</text:span><text:span text:style-name="T1117">­ba</text:span><text:span text:style-name="T1118">­ką, bet ir apie ne</text:span><text:span text:style-name="T1119">­le</text:span><text:span text:style-name="T1120">­ga</text:span><text:span text:style-name="T1121">­liai ga</text:span><text:span text:style-name="T1122">­be</text:span><text:span text:style-name="T1123">­na</text:span><text:span text:style-name="T1124">­mą įran</text:span><text:span text:style-name="T1125">­gą ta</text:span><text:span text:style-name="T1126">­ba</text:span><text:span text:style-name="T1127">­ko ža</text:span><text:span text:style-name="T1128">­lia</text:span><text:span text:style-name="T1129">­vai smul</text:span><text:span text:style-name="T1130">­kin</text:span><text:span text:style-name="T1131">­ti. Pa</text:span><text:span text:style-name="T1132">­lai</text:span><text:span text:style-name="T1133">­kau idė</text:span><text:span text:style-name="T1134">­ją griež</text:span><text:span text:style-name="T1135">­tin</text:span><text:span text:style-name="T1136">­ti šių pro</text:span><text:span text:style-name="T1137">­ce</text:span><text:span text:style-name="T1138">­sų tei</text:span><text:span text:style-name="T1139">­si</text:span><text:span text:style-name="T1140">­nį reg</text:span><text:span text:style-name="T1141">­la</text:span><text:span text:style-name="T1142">­men</text:span><text:span text:style-name="T1143">­ta</text:span><text:span text:style-name="T1144">­vi</text:span><text:span text:style-name="T1145">­mą, pra</text:span><text:span text:style-name="T1146">­de</text:span><text:span text:style-name="T1147">­dant nuo li</text:span><text:span text:style-name="T1148">­cen</text:span><text:span text:style-name="T1149">­ci</text:span><text:span text:style-name="T1150">­ja</text:span><text:span text:style-name="T1151">­vi</text:span><text:span text:style-name="T1152">­mo prak</text:span><text:span text:style-name="T1153">­ti</text:span><text:span text:style-name="T1154">­kos įve</text:span><text:span text:style-name="T1155">­di</text:span><text:span text:style-name="T1156">­mo. Iki šiol ši sri</text:span><text:span text:style-name="T1157">­tis ne</text:span><text:span text:style-name="T1158">­bu</text:span><text:span text:style-name="T1159">­vo li</text:span><text:span text:style-name="T1160">­cen</text:span><text:span text:style-name="T1161">­ci</text:span><text:span text:style-name="T1162">­juo</text:span><text:span text:style-name="T1163">­ja</text:span><text:span text:style-name="T1164">­ma, o ne</text:span><text:span text:style-name="T1165">­sant li</text:span><text:span text:style-name="T1166">­cen</text:span><text:span text:style-name="T1167">­ci</text:span><text:span text:style-name="T1168">­jų<text:s/></text:span>iš­da­vi­mo me­cha­niz­mo ir ne­ži­nant sub­jek­tų, ku­riems tei­sė­tai lei­džia­ma vers­tis veik­la su ne­ap­do­ro­tu ta­ba­ku, pik­tnau­džia­vi­mo at­ve­jus la­bai sun­ku kon­tro­liuo­ti, o pik­tnau­džiau­jan­čius sub­jek­tus sun­ku iden­ti­fi­kuo­ti. Tai­gi siū­ly­mas įtvir­tin­ti ne­ap­do­ro­to ta­ba­ko did­me­ni­nės pre­ky­bos li­cen­ci­ja­vi­mą ir maž­me­ni­nės pre­ky­bos drau­di­mą bei įsta­ty­mu nu­sta­ty­ti rei­ka­la­vi­mus li­cen­ci­jų įsi­gi­ji­mui, ne­ap­do­ro­to ta­ba­ko par­da­vi­mui, lai­ky­mui ir ga­be­ni­mui, nu­ma­tant sank­ci­jas už šių rei­ka­la­vi­mų pa­žei­di­mus, ma­nau, pa­dės įgy­ven­din­ti ar­ba bent jau reikš­min­gai su­ma­žin­ti ne­le­ga­lios veik­los ga­li­my­bes. To­dėl kvie­čiu bal­suo­ti už.<text:s/></text:p>
        <text:soft-page-break/>
        <text:p text:style-name="Roman"><text:span text:style-name="T1169">PIRMININKAS.</text:span><text:s/>La­bai dė­kui, ger­bia­mas ko­le­ga. Pa­si­sa­kė vi­si no­rin­tys pa­si­sa­ky­ti dėl mo­ty­vų. Bal­sa­vi­mas dėl mi­nė­tų įsta­ty­mų pro­jek­tų, klau­si­mų 2-12.1 ir 2-12.2, po svars­ty­mo, tam nu­ma­ty­tu lai­ku, tai yra 18 val. 45 min.<text:s/></text:p>
        <text:p text:style-name="Roman"/>
        <text:p text:style-name="Laikas">15.01 val.</text:p>
        <text:p text:style-name="Roman12">Sei­mo nu­ta­ri­mo „Dėl Lie­tu­vos Res­pub­li­kos Sei­mo 1999 m. lap­kri­čio 11 d. nu­ta­ri­mo Nr. VIII-1408 „Dėl Sei­mo Pe­ti­ci­jų ko­mi­si­jos nuo­sta­tų pa­tvir­ti­ni­mo“ pa­kei­ti­mo“ projektas Nr. XIVP-351 (<text:span text:style-name="T1170">pa</text:span><text:span text:style-name="T1171">­tei</text:span><text:span text:style-name="T1172">­ki</text:span><text:span text:style-name="T1173">­mas</text:span>)</text:p>
        <text:p text:style-name="Roman"/>
        <text:p text:style-name="Roman">Ki­tas dar­bo­tvarkėje nu­ma­ty­tas klau­si­mas… Ka­dan­gi nė­ra ne­ma­žai pra­ne­šė­jų, tai da­bar<text:s/>svars­ty­si­me re­zer­vi­nį 2 klau­si­mą – Sei­mo nu­ta­ri­mo „Dėl Lie­tu­vos Res­pub­li­kos Sei­mo 1999 m. lap­kri­čio 11 d. nu­ta­ri­mo Nr. VIII-1408 „Dėl Sei­mo Pe­ti­ci­jų ko­mi­si­jos nuo­sta­tų pa­tvir­ti­ni­mo“ pa­kei­ti­mo“ pro­jek­tas Nr. XIVP-351. Pra­ne­šė­jas – E. Pu­pi­nis. Pa­tei­ki­mo sta­di­ja.<text:s/></text:p>
        <text:p text:style-name="Roman"><text:span text:style-name="T1174">E. PUPINIS</text:span><text:s/><text:span text:style-name="T1175">(</text:span><text:span text:style-name="T1176">TS-LKDF</text:span><text:span text:style-name="T1177">)</text:span>. Ačiū. Ger­bia­mi ko­le­gos, pra­ei­tą sa­vai­tę kaip tik pa­tei­kiau Pe­ti­ci­jų įsta­ty­mą. Ten įve­da­mi kai ku­rie ki­ti reg­la­men­ta­vi­mai, o mū­sų Sei­mo Pe­ti­ci­jų ko­mi­si­ja dir­ba pa­gal sa­vo nuo­sta­tus. To­dėl sie­kiant, kad ne­bū­tų to­kio ato­trū­kio, ly­gia­gre­čiai su Pe­ti­ci­jų įsta­ty­mu tu­ri bū­ti kei­čia­mas ir nu­ta­ri­mas. Siū­lau pri­tar­ti.<text:s/></text:p>
        <text:p text:style-name="Roman"><text:span text:style-name="T1178">PIRMININKAS.</text:span><text:s/>La­bai dė­kui, ger­bia­mas pra­ne­šė­jau. Nė­ra no­rin­čių jū­sų pa­klaus­ti Sei­mo na­rių. Kal­ban­čių dėl mo­ty­vų po pa­tei­ki­mo taip pat nė­ra. Bal­sa­vi­mas dėl mi­nė­to įsta­ty­mo pro­jek­to po pa­tei­ki­mo sta­di­jos tam nu­ma­ty­tu lai­ku – 18 val. 45 min.<text:s/></text:p>
        <text:p text:style-name="Roman">Ar K. Vil­kaus­kas ga­lė­tų da­bar pri­sta­ty­ti dar­bo­tvarkėje nu­ma­ty­tą klau­si­mą? Tai yra Vals­ty­bės tar­ny­bos. Mi­nu­tė­lę.</text:p>
        <text:p text:style-name="Roman"/>
        <text:soft-page-break/>
        <text:p text:style-name="Laikas">15.02 val.</text:p>
        <text:p text:style-name="Roman12">Vals­ty­bės tar­ny­bos įsta­ty­mo Nr. VIII-1316 11, 20 ir 30 straips­nių pa­kei­ti­mo ir Įstaty­mo pa­pil­dy­mo 17<text:span text:style-name="T1179">1</text:span><text:s/>straips­niu įsta­ty­mo pro­jek­tas Nr. XIVP-231 (<text:span text:style-name="T1180">pa</text:span><text:span text:style-name="T1181">­tei</text:span><text:span text:style-name="T1182">­ki</text:span><text:span text:style-name="T1183">­mas</text:span>)</text:p>
        <text:p text:style-name="Roman"/>
        <text:p text:style-name="Roman">Re­zer­vi­nis 1 klau­si­mas – Vals­ty­bės tar­ny­bos įsta­ty­mo Nr. VIII-1316 11, 20 ir 30 straips­nių pa­kei­ti­mo ir įsta­ty­mo pa­pil­dy­mo 17<text:span text:style-name="T1184">1</text:span><text:s/>straips­niu įsta­ty­mo pro­jek­tas Nr. XIVP-231. Pra­ne­šė­jas – K. Vil­kaus­kas. Pa­tei­ki­mo sta­di­ja. Pra­šom.<text:s/></text:p>
        <text:p text:style-name="Roman"><text:span text:style-name="T1185">K. VILKAUSKAS</text:span><text:s/><text:span text:style-name="T1186">(</text:span><text:span text:style-name="T1187">LSDPF</text:span><text:span text:style-name="T1188">)</text:span>. Ačiū, ger­bia­mas po­sė­džio pir­mi­nin­ke. Šio įsta­ty­mo pro­jek­to es­mė su­si­de­da iš tri­jų da­lių. Pir­ma – dėl vals­ty­bės tar­nau­to­jų kva­li­fi­ka­ci­jos to­bu­li­ni­mo, kad vals­ty­bės tar­nau­to­jas tu­rė­tų sa­vo kva­li­fi­ka­ci­jai to­bu­lin­ti ne ma­žiau kaip 5 die­nas. Ga­lė­tų įtvir­tin­ti sa­vo ži­nias, ka­dan­gi tei­sės ak­tai kei­čia­mi, jis tu­rė­tų bū­ti tik­rai pro­fe­sio­na­liau pa­si­ruo­šęs.<text:s/></text:p>
        <text:p text:style-name="Roman">Ant­ras šio įsta­ty­mo pro­jek­to mo­men­tas – dėl men­to­rys­tės. Da­bar jau­ni spe­cia­lis­tai, at­ei­nan­tys po vals­ty­bės tar­nau­to­jų kon­kur­so, nors kaip vals­ty­bės tar­nau­to­jai yra per­ėję at­ran­ką, bet dar ne­tu­ri dar­bo to­je įstai­go­je<text:s/>ži­nių. Vis tiek kiek­vie­na įstai­ga tu­ri sa­vo at­ski­rus tei­sės ak­tus, daž­nai bū­na taip, kad tam vals­ty­bės tar­nau­to­jui rei­ka­lin­ga pa­gal­ba. Aiš­ku, jei­gu pats vals­ty­bės tar­nau­to­jas to pa­gei­dau­ja, jis ga­lė­tų pa­pra­šy­ti sa­vo tie­sio­gi­nio va­do­vo, kad skir­tų jam men­to­rių. Tai ne­bū­ti­nai tas žmo­gus, ku­ris jau yra iš­ėjęs į už­tar­nau­tą po­il­sį – nuo 65 me­tų vals­ty­bės tar­ny­bo­je, bet tai ga­lė­tų bū­ti ir ki­tas vals­ty­bės tar­nau­to­jas, ku­ris pa­dė­tų tam žmo­gui<text:s/><text:span text:style-name="T1189">įei</text:span><text:span text:style-name="T1190">­ti į si</text:span><text:span text:style-name="T1191">­tu</text:span><text:span text:style-name="T1192">­a</text:span><text:span text:style-name="T1193">­ci</text:span><text:span text:style-name="T1194">­ją</text:span><text:s/>ir ge­riau pa­si­ruoš­ti sa­vo vals­ty­bės tar­ny­bos veik­loms įgy­ven­din­ti.<text:s/></text:p>
        <text:p text:style-name="Roman">Dar vie­nas šio įsta­ty­mo pro­jek­to punk­tas yra dėl se­niū­nų kon­kur­sų. Ka­dan­gi šiuo me­tu<text:s/><text:span text:style-name="T1195">se</text:span><text:span text:style-name="T1196">­niū</text:span><text:span text:style-name="T1197">­nų kon</text:span><text:span text:style-name="T1198">­kur</text:span><text:span text:style-name="T1199">­sų ko</text:span><text:span text:style-name="T1200">­mi</text:span><text:span text:style-name="T1201">­si</text:span><text:span text:style-name="T1202">­ją su</text:span><text:span text:style-name="T1203">­da</text:span><text:span text:style-name="T1204">­ro se</text:span><text:span text:style-name="T1205">­niū</text:span><text:span text:style-name="T1206">­nai</text:span><text:span text:style-name="T1207">­čiai, Vi</text:span><text:span text:style-name="T1208">­daus rei</text:span><text:span text:style-name="T1209">­ka</text:span><text:span text:style-name="T1210">­lų mi</text:span><text:span text:style-name="T1211">­nis</text:span><text:span text:style-name="T1212">­te</text:span><text:span text:style-name="T1213">­ri</text:span><text:span text:style-name="T1214">­jos pa</text:span><text:span text:style-name="T1215">­rei</text:span><text:span text:style-name="T1216">­gū</text:span><text:span text:style-name="T1217">­nai ir ad</text:span><text:span text:style-name="T1218">­mi</text:span><text:span text:style-name="T1219">­nist</text:span><text:span text:style-name="T1220">­ra</text:span><text:span text:style-name="T1221">­ci</text:span><text:span text:style-name="T1222">­jos di</text:span><text:span text:style-name="T1223">­rek</text:span><text:span text:style-name="T1224">­to</text:span><text:span text:style-name="T1225">­rius, tai vyks</text:span><text:span text:style-name="T1226">­ta dviem eta</text:span><text:span text:style-name="T1227">­pais. Pir</text:span><text:span text:style-name="T1228">­miau</text:span><text:span text:style-name="T1229">­sia se</text:span><text:span text:style-name="T1230">­niū</text:span><text:span text:style-name="T1231">­nas at</text:span><text:span text:style-name="T1232">­ren</text:span><text:span text:style-name="T1233">­ka</text:span><text:span text:style-name="T1234">­mas to</text:span><text:span text:style-name="T1235">­je ko</text:span><text:span text:style-name="T1236">­mi</text:span><text:span text:style-name="T1237">­si</text:span><text:span text:style-name="T1238">­jo</text:span><text:span text:style-name="T1239">­je, po to du at</text:span><text:span text:style-name="T1240">­rink</text:span><text:span text:style-name="T1241">­ti pre</text:span><text:span text:style-name="T1242">­ten</text:span><text:span text:style-name="T1243">­den</text:span><text:span text:style-name="T1244">­tai siun</text:span><text:span text:style-name="T1245">­čia</text:span><text:span text:style-name="T1246">­mi ad</text:span><text:span text:style-name="T1247">­mi</text:span><text:span text:style-name="T1248">­nist</text:span><text:span text:style-name="T1249">­ra</text:span><text:span text:style-name="T1250">­ci</text:span><text:span text:style-name="T1251">­jos di</text:span><text:span text:style-name="T1252">­rek</text:span><text:span text:style-name="T1253">­to</text:span><text:span text:style-name="T1254">­riui. Ad</text:span><text:span text:style-name="T1255">­mi</text:span><text:span text:style-name="T1256">­nist</text:span><text:span text:style-name="T1257">­ra</text:span><text:span text:style-name="T1258">­ci</text:span><text:span text:style-name="T1259">­jos di</text:span><text:span text:style-name="T1260">­rek</text:span><text:span text:style-name="T1261">­to</text:span><text:span text:style-name="T1262">­rius at</text:span><text:span text:style-name="T1263">­si</text:span><text:span text:style-name="T1264">­ren</text:span><text:span text:style-name="T1265">­ka be jo</text:span><text:span text:style-name="T1266">­kių kri</text:span><text:span text:style-name="T1267">­te</text:span><text:span text:style-name="T1268">­ri</text:span><text:span text:style-name="T1269">­jų, be jo</text:span><text:span text:style-name="T1270">­kio di</text:span><text:span text:style-name="T1271">­des</text:span><text:span text:style-name="T1272">­nio at</text:span><text:span text:style-name="T1273">­si</text:span><text:span text:style-name="T1274">­žvel</text:span><text:span text:style-name="T1275">­gi</text:span><text:span text:style-name="T1276">­mo į prieš tai bu</text:span><text:span text:style-name="T1277">­vu</text:span><text:span text:style-name="T1278">­sios ko</text:span><text:span text:style-name="T1279">­mi</text:span><text:span text:style-name="T1280">­si</text:span><text:span text:style-name="T1281">­jos nuo</text:span><text:span text:style-name="T1282">­mo</text:span><text:span text:style-name="T1283">­nę, ypač se</text:span><text:span text:style-name="T1284">­niū</text:span><text:span text:style-name="T1285">­nai</text:span><text:span text:style-name="T1286">­čių, nes se</text:span><text:span text:style-name="T1287">­niū</text:span><text:span text:style-name="T1288">­nai</text:span><text:span text:style-name="T1289">­čiai tai yra tie žmo</text:span><text:span text:style-name="T1290">­nės, ku</text:span><text:span text:style-name="T1291">­rie ge</text:span><text:span text:style-name="T1292">­riau</text:span><text:span text:style-name="T1293">­siai ži</text:span><text:span text:style-name="T1294">­no si</text:span><text:span text:style-name="T1295">­tu</text:span><text:span text:style-name="T1296">­a</text:span><text:span text:style-name="T1297">­ci</text:span><text:span text:style-name="T1298">­ją.</text:span><text:s/>Fak­tiš­kai jų bal­sas, esant pir­mą<text:s/><text:soft-page-break/>kar­tą ko­mi­si­jo­je, tu­ri reikš­mės. Pas­kui vie­na­ša­liš­kai at­si­ren­ka­ma ad­mi­nist­ra­ci­jos di­rek­to­riaus ir ga­li bū­ti taip, kad ren­ka­ma pa­gal spal­vą, ar­ba, sa­ky­ki­me, ne vi­suo­met pa­gal kom­pe­ten­ci­ją. Iš­ei­na se­niū­nas kaip ir vos ne po­li­ti­nio pa­si­ti­kė­ji­mo.<text:s/></text:p>
        <text:p text:style-name="Roman">Ma­nau, šią nuo­sta­tą rei­kė­tų keis­ti, už­tek­tų to vie­no kon­kur­so, kai jau pa­si­sa­kė vi­si ko­misi­jos na­riai. Jei pre­ten­den­tas ma­no, kad yra ne­tei­sin­gai įver­tin­tas, jis ga­lė­tų tą spren­di­mą ap­skųs­ti.<text:s/></text:p>
        <text:p text:style-name="Roman">Trum­pai tiek. Lauk­siu jū­sų klau­si­mų.<text:s/></text:p>
        <text:p text:style-name="Roman"><text:span text:style-name="T1299">PIRMININKAS.</text:span><text:s/>La­bai dė­kui, ger­bia­ma­sis pra­ne­šė­jau. Jū­sų pa­klaus­ti už­si­ra­šė ke­tu­ri Sei­mo na­riai. Pir­ma­sis klau­sia E. Pu­pi­nis.</text:p>
        <text:p text:style-name="Roman"><text:span text:style-name="T1300">E. PUPINIS</text:span><text:s/><text:span text:style-name="T1301">(</text:span><text:span text:style-name="T1302">TS-LKDF</text:span><text:span text:style-name="T1303">)</text:span>. Ačiū, ger­bia­mas pra­ne­šė­jau. Iš tik­rų­jų dėl men­to­rys­tės, kaip vyk­da­vo ir anks­čiau. Iš tik­rų­jų sky­riaus va­do­vai, ku­rie dar­buo­ja­si to­je sri­ty­je, pa­ruoš­da­vo tuos as­me­nis ir taip žmo­nės gau­da­vo tam tik­ras kom­pe­ten­ci­jas. Klau­si­mas, ko­dėl at­si­ra­do toks no­ras iš­skir­ti ir bū­ti­nai mo­kė­ti pa­pil­do­mai? Ar ir­gi bus įdar­bin­tas kaip men­to­rius pats sky­riaus va­do­vas? Ar ne­bus taip, kad tik sky­riaus va­do­vai bus men­to­riai, nes vi­si no­ri šiek tiek už­si­dirb­ti, ypač tuo pa­čiu lai­ku? Ar čia ne­bus dvi­gu­bi­na­mi at­ly­gi­ni­mai, tar­ki­me… ku­riuos gal­būt tuo pa­čiu lai­ku at­liks tas pats pa­rei­gū­nas? Ačiū.</text:p>
        <text:p text:style-name="Roman"><text:span text:style-name="T1304">K. VILKAUSKAS</text:span><text:s/><text:span text:style-name="T1305">(</text:span><text:span text:style-name="T1306">LSDPF</text:span><text:span text:style-name="T1307">)</text:span>. Ačiū, ger­bia­mas Ed­mun­dai, už ge­rą klau­si­mą. Taip men­to­rys­tė yra ir ki­tuo­se tei­sės ak­tuo­se api­bū­din­ta. Es­mė ta, kad ne vi­si dar­buo­to­jai, at­ėję vals­ty­bės tar­nau­to­jai, ga­li pra­šy­ti. Čia nė­ra prie­var­ti­nis. Jis krei­pia­si raš­tu į sa­vo tie­sio­gi­nį va­do­vą, jei­gu jo tam rei­kia. Ter­mi­nas ga­li bū­ti maž­daug iki dvie­jų mė­ne­sių ir prie­mo­ka su­da­ry­tų 10–15 % pa­rei­gy­bi­nės al­gos.<text:s/></text:p>
        <text:p text:style-name="Roman"><text:span text:style-name="T1308">PIRMININKAS.</text:span><text:s/>La­bai dė­kui. Ki­tas klau­sian­ty­sis – E. Gent­vi­las.</text:p>
        <text:p text:style-name="Roman"><text:span text:style-name="T1309">E. GENTVILAS</text:span><text:span text:style-name="T1310"><text:s/></text:span><text:span text:style-name="T1311">(</text:span><text:span text:style-name="T1312">LSF</text:span><text:span text:style-name="T1313">)</text:span><text:span text:style-name="T1314">.<text:s/></text:span>Ger­bia­mas ko­le­ga Kęs­tu­ti, dėl se­niū­nų, šiaip jau pri­tar­da­mas tam pro­jek­tui, no­riu pa­klaus­ti. Kaip jums at­ro­do, kiek tai pa­di­dins se­niū­nų sa­va­ran­kiš­ku­mą? Jūs čia mi­nė­jo­te, kad de­po­li­ti­za­vi­mo su­teik­tų, nes ad­mi­nist­ra­ci­jos di­rek­to­riaus vie­nas­me­nis spren­di­mas ga­lė­tų ta lin­kme pa­suk­ti. Bet ar tai spren­džia se­niū­nų ka­den­ci­jų klau­si­mą? Se­niū­nai Lie­tu­vo­je žiū­ri į tą<text:s/><text:soft-page-break/>jū­sų pro­jek­tą kaip į to­kį, ku­ris se­niū­nų ka­den­ci­jų reg­la­men­ta­vi­mą li­be­ra­li­zuo­tų, at­lais­vin­tų. Ko­kie čia, jū­sų po­žiū­riu, pro­ver­žiai?</text:p>
        <text:p text:style-name="Roman"><text:span text:style-name="T1315">K. VILKAUSKAS</text:span><text:s/><text:span text:style-name="T1316">(</text:span><text:span text:style-name="T1317">LSDPF</text:span><text:span text:style-name="T1318">)</text:span>. Ačiū, ger­bia­mas Eu­ge­ni­jau, už ge­rą klau­si­mą. Esu už­re­gist­ra­vęs ki­tą įsta­ty­mo pro­jek­tą – Vie­tos sa­vi­val­dos įsta­ty­mo ir ten bus reg­la­men­tuo­ja­mos se­niū­nų ka­den­ci­jos. Tai ten tik­rai pri­sta­ty­siu. Šis Vals­ty­bės tar­ny­bos įsta­ty­mo pro­jek­tas tie­sio­giai ko­re­liuo­ja su tuo, ku­rį už­re­gist­ra­vau.<text:s/></text:p>
        <text:p text:style-name="Roman"><text:span text:style-name="T1319">PIRMININKAS.</text:span><text:s/>Klau­sia A. Pa­lio­nis. Ruo­šia­si R. Šar­knic­kas.<text:s/></text:p>
        <text:p text:style-name="Roman"><text:span text:style-name="T1320">A. PALIONIS</text:span><text:span text:style-name="T1321"><text:s/></text:span><text:span text:style-name="T1322">(</text:span><text:span text:style-name="T1323">MSNG</text:span><text:span text:style-name="T1324">)</text:span><text:span text:style-name="T1325">. Ačiū, po</text:span><text:span text:style-name="T1326">­sė</text:span><text:span text:style-name="T1327">­džio pir</text:span><text:span text:style-name="T1328">­mi</text:span><text:span text:style-name="T1329">­nin</text:span><text:span text:style-name="T1330">­ke. Aš Kęs</text:span><text:span text:style-name="T1331">­tu</text:span><text:span text:style-name="T1332">­čio no</text:span><text:span text:style-name="T1333">­rė</text:span><text:span text:style-name="T1334">­čiau pa</text:span><text:span text:style-name="T1335">­klaus</text:span><text:span text:style-name="T1336">­ti ir</text:span><text:span text:style-name="T1337">­gi pra</text:span><text:span text:style-name="T1338">­tęs</text:span><text:span text:style-name="T1339">­da</text:span><text:span text:style-name="T1340">­mas se</text:span><text:span text:style-name="T1341">­niū</text:span><text:span text:style-name="T1342">­nų te</text:span><text:span text:style-name="T1343">­mą. Tik</text:span><text:span text:style-name="T1344">­rai pri</text:span><text:span text:style-name="T1345">­ta</text:span><text:span text:style-name="T1346">­riu, kad trūks</text:span><text:span text:style-name="T1347">­ta reg</text:span><text:span text:style-name="T1348">­la</text:span><text:span text:style-name="T1349">­men</text:span><text:span text:style-name="T1350">­ta</text:span><text:span text:style-name="T1351">­vi</text:span><text:span text:style-name="T1352">­mo jau ren</text:span><text:span text:style-name="T1353">­kan</text:span><text:span text:style-name="T1354">­tis ad</text:span><text:span text:style-name="T1355">­mi</text:span><text:span text:style-name="T1356">­nist</text:span><text:span text:style-name="T1357">­ra</text:span><text:span text:style-name="T1358">­ci</text:span><text:span text:style-name="T1359">­jos di</text:span><text:span text:style-name="T1360">­rek</text:span><text:span text:style-name="T1361">­to</text:span><text:span text:style-name="T1362">­riui iš dvie</text:span><text:span text:style-name="T1363">­jų kan</text:span><text:span text:style-name="T1364">­di</text:span><text:span text:style-name="T1365">­da</text:span><text:span text:style-name="T1366">­tų, pri</text:span><text:span text:style-name="T1367">­ta</text:span><text:span text:style-name="T1368">­riu, bet iš prin</text:span><text:span text:style-name="T1369">­ci</text:span><text:span text:style-name="T1370">­po ar tai tu</text:span><text:span text:style-name="T1371">­rė</text:span><text:span text:style-name="T1372">­tų bū</text:span><text:span text:style-name="T1373">­ti Vals</text:span><text:span text:style-name="T1374">­ty</text:span><text:span text:style-name="T1375">­bės tar</text:span><text:span text:style-name="T1376">­ny</text:span><text:span text:style-name="T1377">­bos įsta</text:span><text:span text:style-name="T1378">­ty</text:span><text:span text:style-name="T1379">­mo klau</text:span><text:span text:style-name="T1380">­si</text:span><text:span text:style-name="T1381">­mas, ar ne Vie</text:span><text:span text:style-name="T1382">­tos sa</text:span><text:span text:style-name="T1383">­vi</text:span><text:span text:style-name="T1384">­val</text:span><text:span text:style-name="T1385">­dos įsta</text:span><text:span text:style-name="T1386">­ty</text:span><text:span text:style-name="T1387">­me įtvir</text:span><text:span text:style-name="T1388">­tin</text:span><text:span text:style-name="T1389">­ti tas nuo</text:span><text:span text:style-name="T1390">­sta</text:span><text:span text:style-name="T1391">­tas tu</text:span><text:span text:style-name="T1392">­rė</text:span><text:span text:style-name="T1393">­tu</text:span><text:span text:style-name="T1394">­me?</text:span></text:p>
        <text:p text:style-name="Roman"><text:span text:style-name="T1395">K. VILKAUSKAS</text:span><text:span text:style-name="T1396"><text:s/></text:span><text:span text:style-name="T1397">(</text:span><text:span text:style-name="T1398">LSDPF</text:span><text:span text:style-name="T1399">)</text:span><text:span text:style-name="T1400">. Dar kar</text:span><text:span text:style-name="T1401">­tą pa</text:span><text:span text:style-name="T1402">­kar</text:span><text:span text:style-name="T1403">­to</text:span><text:span text:style-name="T1404">­ki</text:span><text:span text:style-name="T1405">­te klau</text:span><text:span text:style-name="T1406">­si</text:span><text:span text:style-name="T1407">­mą. At</text:span><text:span text:style-name="T1408">­si</text:span><text:span text:style-name="T1409">­pra</text:span><text:span text:style-name="T1410">­šau, ne</text:span><text:span text:style-name="T1411">­su</text:span><text:span text:style-name="T1412">­pra</text:span><text:span text:style-name="T1413">­tau. Ar čia pri</text:span><text:span text:style-name="T1414">­ta</text:span><text:span text:style-name="T1415">­ri</text:span><text:span text:style-name="T1416">­mas bu</text:span><text:span text:style-name="T1417">­vo?</text:span></text:p>
        <text:p text:style-name="Roman"><text:span text:style-name="T1418">A. PALIONIS</text:span><text:span text:style-name="T1419"><text:s/></text:span><text:span text:style-name="T1420">(</text:span><text:span text:style-name="T1421">MSNG</text:span><text:span text:style-name="T1422">)</text:span><text:span text:style-name="T1423">. Ar Vals</text:span><text:span text:style-name="T1424">­ty</text:span><text:span text:style-name="T1425">­bės tar</text:span><text:span text:style-name="T1426">­ny</text:span><text:span text:style-name="T1427">­bos įsta</text:span><text:span text:style-name="T1428">­ty</text:span><text:span text:style-name="T1429">­me tu</text:span><text:span text:style-name="T1430">­rė</text:span><text:span text:style-name="T1431">­tų bū</text:span><text:span text:style-name="T1432">­ti tos nuo</text:span><text:span text:style-name="T1433">­sta</text:span><text:span text:style-name="T1434">­tos įtvir</text:span><text:span text:style-name="T1435">­tin</text:span><text:span text:style-name="T1436">­tos, o ne Vie</text:span><text:span text:style-name="T1437">­tos sa</text:span><text:span text:style-name="T1438">­vi</text:span><text:span text:style-name="T1439">­val</text:span><text:span text:style-name="T1440">­dos įsta</text:span><text:span text:style-name="T1441">­ty</text:span><text:span text:style-name="T1442">­me?</text:span></text:p>
        <text:p text:style-name="Roman"><text:span text:style-name="T1443">K. VILKAUSKAS</text:span><text:span text:style-name="T1444"><text:s/></text:span><text:span text:style-name="T1445">(</text:span><text:span text:style-name="T1446">LSDPF</text:span><text:span text:style-name="T1447">)</text:span><text:span text:style-name="T1448">. Vals</text:span><text:span text:style-name="T1449">­ty</text:span><text:span text:style-name="T1450">­bės tar</text:span><text:span text:style-name="T1451">­ny</text:span><text:span text:style-name="T1452">­bos įsta</text:span><text:span text:style-name="T1453">­ty</text:span><text:span text:style-name="T1454">­me taip pat tu</text:span><text:span text:style-name="T1455">­ri bū</text:span><text:span text:style-name="T1456">­ti, nes tai re</text:span><text:span text:style-name="T1457">­gu</text:span><text:span text:style-name="T1458">­liuo</text:span><text:span text:style-name="T1459">­ja Vals</text:span><text:span text:style-name="T1460">­ty</text:span><text:span text:style-name="T1461">­bės tar</text:span><text:span text:style-name="T1462">­ny</text:span><text:span text:style-name="T1463">­bos įsta</text:span><text:span text:style-name="T1464">­ty</text:span><text:span text:style-name="T1465">­mas. Se</text:span><text:span text:style-name="T1466">­niū</text:span><text:span text:style-name="T1467">­nai da</text:span><text:span text:style-name="T1468">­bar pa</text:span><text:span text:style-name="T1469">­gal bū</text:span><text:span text:style-name="T1470">­dus ga</text:span><text:span text:style-name="T1471">­li bū</text:span><text:span text:style-name="T1472">­ti ir vals</text:span><text:span text:style-name="T1473">­ty</text:span><text:span text:style-name="T1474">­bės kar</text:span><text:span text:style-name="T1475">­je</text:span><text:span text:style-name="T1476">­ros tar</text:span><text:span text:style-name="T1477">­nau</text:span><text:span text:style-name="T1478">­to</text:span><text:span text:style-name="T1479">­jai ar</text:span><text:span text:style-name="T1480">­ba vals</text:span><text:span text:style-name="T1481">­ty</text:span><text:span text:style-name="T1482">­bės tar</text:span><text:span text:style-name="T1483">­nau</text:span><text:span text:style-name="T1484">­to</text:span><text:span text:style-name="T1485">­jai, jei jie per</text:span><text:span text:style-name="T1486">­ei</text:span><text:span text:style-name="T1487">­na į biu</text:span><text:span text:style-name="T1488">­dže</text:span><text:span text:style-name="T1489">­ti</text:span><text:span text:style-name="T1490">­nę įstai</text:span><text:span text:style-name="T1491">­gą. Kol kas šiuo me</text:span><text:span text:style-name="T1492">­tu nė</text:span><text:span text:style-name="T1493">­ra nė vie</text:span><text:span text:style-name="T1494">­nos se</text:span><text:span text:style-name="T1495">­niū</text:span><text:span text:style-name="T1496">­ni</text:span><text:span text:style-name="T1497">­jos, ku</text:span><text:span text:style-name="T1498">­ri per</text:span><text:span text:style-name="T1499">­ei</text:span><text:span text:style-name="T1500">­tų į biu</text:span><text:span text:style-name="T1501">­dže</text:span><text:span text:style-name="T1502">­ti</text:span><text:span text:style-name="T1503">­nę įstai</text:span><text:span text:style-name="T1504">­gą.</text:span></text:p>
        <text:p text:style-name="Roman"><text:span text:style-name="T1505">PIRMININKAS.</text:span><text:span text:style-name="T1506"><text:s/>La</text:span><text:span text:style-name="T1507">­bai dė</text:span><text:span text:style-name="T1508">­kui. Klau</text:span><text:span text:style-name="T1509">­sia R. Šar</text:span><text:span text:style-name="T1510">­knic</text:span><text:span text:style-name="T1511">­kas.<text:s/></text:span></text:p>
        <text:p text:style-name="Roman"><text:span text:style-name="T1512">R. ŠARKNICKAS</text:span><text:span text:style-name="T1513"><text:s/></text:span><text:span text:style-name="T1514">(</text:span><text:span text:style-name="T1515">LVŽSF</text:span><text:span text:style-name="T1516">)</text:span><text:span text:style-name="T1517">. Mi</text:span><text:span text:style-name="T1518">­nė</text:span><text:span text:style-name="T1519">­jo</text:span><text:span text:style-name="T1520">­te ka</text:span><text:span text:style-name="T1521">­den</text:span><text:span text:style-name="T1522">­ci</text:span><text:span text:style-name="T1523">­jas ir<text:s/></text:span><text:span text:style-name="T1524">bus<text:s/></text:span><text:span text:style-name="T1525">ko</text:span><text:span text:style-name="T1526">­re</text:span><text:span text:style-name="T1527">­liuo</text:span><text:span text:style-name="T1528">jama</text:span><text:span text:style-name="T1529"><text:s/>su bū</text:span><text:span text:style-name="T1530">­si</text:span><text:span text:style-name="T1531">­ma jū</text:span><text:span text:style-name="T1532">­sų įsta</text:span><text:span text:style-name="T1533">­ty</text:span><text:span text:style-name="T1534">­mo pa</text:span><text:span text:style-name="T1535">­tai</text:span><text:span text:style-name="T1536">­sa. No</text:span><text:span text:style-name="T1537">­rė</text:span><text:span text:style-name="T1538">­jau pa</text:span><text:span text:style-name="T1539">­klaus</text:span><text:span text:style-name="T1540">­ti. Čia jau tu</text:span><text:span text:style-name="T1541">­rė</text:span><text:span text:style-name="T1542">­jo</text:span><text:span text:style-name="T1543">­me vie</text:span><text:span text:style-name="T1544">­ną ki</text:span><text:span text:style-name="T1545">­tą pa</text:span><text:span text:style-name="T1546">­mo</text:span><text:span text:style-name="T1547">­ką, ku</text:span><text:span text:style-name="T1548">­ri vė</text:span><text:span text:style-name="T1549">­liau iš</text:span><text:span text:style-name="T1550">­si</text:span><text:span text:style-name="T1551">­gry</text:span><text:span text:style-name="T1552">­ni</text:span><text:span text:style-name="T1553">­no, kad ka</text:span><text:span text:style-name="T1554">­den</text:span><text:span text:style-name="T1555">­ci</text:span><text:span text:style-name="T1556">­jos<text:s/></text:span>re­gio­nuo­se, na, ne­pa­si­tei­si­no, jei­gu taip ga­li­me pa­sa­ky­ti. Ar jūs no­ri­te pa­sa­ky­ti, kad se­niū­nų ka­den­ci­jos per­spek­ty­vo­je bus nu­ma­to­mos, ar tei­sin­gai su­pra­to­me?<text:s/></text:p>
        <text:soft-page-break/>
        <text:p text:style-name="Roman"><text:span text:style-name="T1557">K. VILKAUSKAS</text:span><text:s/><text:span text:style-name="T1558">(</text:span><text:span text:style-name="T1559">LSDPF</text:span><text:span text:style-name="T1560">)</text:span>. Da­bar aš jums pa­sa­ky­siu. Da­bar­ti­nis tei­si­nis re­gu­lia­vi­mas yra toks, kad se­niū­nų ka­den­ci­jų skai­čius ne­ri­bo­ja­mas, bet jis ga­li da­bar per­ei­ti po pen­ke­rių me­tų į ki­tą ka­den­ci­ją, jei­gu jį pas­ku­ti­nius me­tus ad­mi­nist­ra­ci­jos di­rek­to­rius ver­ti­na ge­rai ar­ba la­bai ge­rai. Ir šiuo me­tu nė­ra iš tų se­niū­nų, kiek da­bar nuo 2019 me­tų, kai<text:s/>buvo<text:s/>pa­keis­tas<text:s/>Vie­tos sa­vi­val­dos įsta­ty­mas, nė­ra to­kių se­niū­nų, ku­rie bū­tų per­ėję. Ar­ba, sa­ky­kim, ad­mi­nist­ra­ci­jos di­rek­to­rius tu­ri tei­sę bet ko­kiu at­ve­ju, jei­gu se­niū­nas ne­vyk­do sa­vo pa­rei­gų, tu­ri ki­to­kių in­stru­men­tų, tai yra se­niū­nų kas­me­ti­nis veik­los ver­ti­ni­mas plius iš­plės­ti­nė se­niū­nai­čių su­ei­ga kiek­vie­nais me­tais tiek pa­tvir­ti­na se­niū­ni­jų dar­bų veik­los pla­ną, tiek jai pa­čiai tei­kia­ma ata­skai­ta. Tai iš tik­rų­jų, jei­gu jis blo­gai dir­ba, šiuo me­tu yra ga­li­my­bė pa­gal Vals­ty­bės tar­ny­bos įsta­ty­mą tai­ky­ti se­niū­nui ko­kias nors prie­mo­nes ir sank­ci­jas.</text:p>
        <text:p text:style-name="Roman"><text:span text:style-name="T1561">PIRMININKAS.</text:span><text:span text:style-name="T1562"><text:s/>La</text:span><text:span text:style-name="T1563">­bai dė</text:span><text:span text:style-name="T1564">­kui. Ger</text:span><text:span text:style-name="T1565">­bia</text:span><text:span text:style-name="T1566">­mas ko</text:span><text:span text:style-name="T1567">­le</text:span><text:span text:style-name="T1568">­ga, jūs at</text:span><text:span text:style-name="T1569">­sa</text:span><text:span text:style-name="T1570">­kė</text:span><text:span text:style-name="T1571">­te į vi</text:span><text:span text:style-name="T1572">­sus klau</text:span><text:span text:style-name="T1573">­si</text:span><text:span text:style-name="T1574">­mus. La</text:span><text:span text:style-name="T1575">­bai ačiū.</text:span></text:p>
        <text:p text:style-name="Roman"><text:span text:style-name="T1576">K. VILKAUSKAS</text:span><text:s/><text:span text:style-name="T1577">(</text:span><text:span text:style-name="T1578">LSDPF</text:span><text:span text:style-name="T1579">)</text:span>. La­bai ačiū, ger­bia­mas po­sė­džio pir­mi­nin­ke, ačiū ko­le­goms.</text:p>
        <text:p text:style-name="Roman"><text:span text:style-name="T1580">PIRMININKAS.</text:span><text:s/>Dėl mo­ty­vų po pa­tei­ki­mo dėl įsta­ty­mo pro­jek­to kal­bė­ti nė­ra no­rin­čių Sei­mo na­rių. Bal­sa­vi­mas dėl mi­nė­to įsta­ty­mo pro­jek­to nu­ma­ty­tu lai­ku – 18 val. 45 min.<text:s/></text:p>
        <text:p text:style-name="Roman"/>
        <text:p text:style-name="Laikas">15.11 val.</text:p>
        <text:p text:style-name="Roman12">As­mens ta­pa­ty­bės kor­te­lės ir pa­so įsta­ty­mo Nr. XII-1519 pa­kei­ti­mo įsta­ty­mo projek­tas Nr. XIIIP-4391(3)ES, Kon­su­li­nio sta­tu­to 20 ir 25<text:span text:style-name="T1581">1</text:span><text:s/>straips­nių pa­kei­ti­mo įstatymo pro­jek­tas Nr. XIIIP-4392(3) (<text:span text:style-name="T1582">svars</text:span><text:span text:style-name="T1583">­ty</text:span><text:span text:style-name="T1584">­mas</text:span>)</text:p>
        <text:p text:style-name="Roman"/>
        <text:p text:style-name="Roman">Grįž­ta­me prie pa­grin­di­nės po­pie­ti­nio po­sė­džio dar­bo­tvarkės. 2-10.1, 2-10.2 klau­si­mai – As­mens ta­pa­ty­bės kor­te­lės ir pa­so įsta­ty­mo pa­kei­ti­mo įsta­ty­mo pro­jek­tas Nr. XIIIP-4391 ir Kon­su­li­nio sta­tu­to 20 ir 25<text:span text:style-name="T1585">1</text:span><text:s/>straips­nių pa­kei­ti­mo įsta­ty­mo pro­jek­tas Nr. XIIIP-4392. Pra­ne­šė­ja – A. Ši­rins­kie­nė.</text:p>
        <text:soft-page-break/>
        <text:p text:style-name="Roman"><text:span text:style-name="T1586">A. ŠIRINSKIENĖ</text:span><text:span text:style-name="T1587"><text:s/></text:span><text:span text:style-name="T1588">(</text:span><text:span text:style-name="T1589">LVŽSF</text:span><text:span text:style-name="T1590">)</text:span><text:span text:style-name="T1591">.</text:span><text:s/>Mie­li ko­le­gos, ge­rą die­ną. Ko­mi­te­tas ap­svars­tė As­mens ta­pa­ty­bės kor­te­lės ir pa­so įsta­ty­mo pro­jek­tą, pri­ta­rė pa­to­bu­lin­tai jo re­dak­ci­jai ben­dru su­ta­ri­mu, tai yra 8 bal­sais už. Na ir bu­vo gau­ta ne­ma­žai Tei­sės de­par­ta­men­to pa­sta­bų ir kar­tu Sei­mo na­rių ini­cia­ty­vų, jas, ma­tyt, ap­svars­ty­si­me.</text:p>
        <text:p text:style-name="Roman"><text:span text:style-name="T1592">PIRMININKAS.</text:span><text:s/>La­bai dė­kui, ger­bia­ma pra­ne­šė­ja. Ar ga­lė­tų kas nors Už­sie­nio rei­ka­lų ko­mi­te­to iš­va­dą pri­sta­ty­ti? Ar yra Už­sie­nio rei­ka­lų ko­mi­te­to na­rių šiuo me­tu sa­lė­je? Nė­ra. Aš pri­sta­ty­siu. Už­sie­nio rei­ka­lų ko­mi­te­tas svars­tė įsta­ty­mo pro­jek­tą ir pri­ėmė iš­va­dą, kad įver­ti­nę įsta­ty­mo pro­jek­to ati­tik­tį Kon­sti­tu­ci­jai, įsta­ty­mams, tei­sė­kū­ros prin­ci­pams ir tei­sės tech­ni­kos tai­syk­lėms tei­kia pa­sta­bą: at­si­žvel­giant į pro­jek­to 1 straips­nio siū­lo­mą Kon­su­li­nio sta­tu­to 20 straips­nio 1 da­lies pa­kei­ti­mą, ku­riuo vie­toj at­ve­jų, kai Lie­tu­vos Res­pub­li­kos pi­lie­čiui ga­li bū­ti<text:s/><text:span text:style-name="T1593">iš</text:span><text:span text:style-name="T1594">­duo</text:span><text:span text:style-name="T1595">­tas as</text:span><text:span text:style-name="T1596">­mens grį</text:span><text:span text:style-name="T1597">­ži</text:span><text:span text:style-name="T1598">­mo pa</text:span><text:span text:style-name="T1599">­žy</text:span><text:span text:style-name="T1600">­mė</text:span><text:span text:style-name="T1601">­ji</text:span><text:span text:style-name="T1602">­mas, iš</text:span><text:span text:style-name="T1603">­var</text:span><text:span text:style-name="T1604">­di</text:span><text:span text:style-name="T1605">­ji</text:span><text:span text:style-name="T1606">­mo, bū</text:span><text:span text:style-name="T1607">­tų įvar</text:span><text:span text:style-name="T1608">­dy</text:span><text:span text:style-name="T1609">­ta, įtvir</text:span><text:span text:style-name="T1610">­tin</text:span><text:span text:style-name="T1611">­ta nuo</text:span><text:span text:style-name="T1612">­ro</text:span><text:span text:style-name="T1613">­da į As</text:span><text:span text:style-name="T1614">­mens<text:s/></text:span>ta­pa­ty­bės kor­te­lę ir pa­so įsta­ty­mo… Žo­džiu, ko­mi­te­tas pri­ta­ria įsta­ty­mo pro­jek­tui ben­d­­ru su­ta­ri­mu.<text:s/></text:p>
        <text:p text:style-name="Roman">Dis­ku­si­jo­je da­ly­vau­ti už­si­ra­šė vie­na Sei­mo na­rė – R. Ta­ma­šu­nie­nė. Pra­šom.</text:p>
        <text:p text:style-name="Roman"><text:span text:style-name="T1615">R. TAMAŠUNIENĖ</text:span><text:span text:style-name="T1616"><text:s/></text:span><text:span text:style-name="T1617">(</text:span><text:span text:style-name="T1618">MSNG</text:span><text:span text:style-name="T1619">)</text:span><text:span text:style-name="T1620">.</text:span><text:s/>Ačiū, po­sė­džio pir­mi­nin­ke. Mie­li ko­le­gos, iš tik­rų­jų ver­ta pa­si­džiaug­ti ir pa­dė­ko­ti Tei­sės ir tei­sėt­var­kos ko­mi­te­tui šiuo at­ve­ju, kad po svars­ty­mo, la­bai il­go, be ki­ta ko, svars­ty­mo, šis įsta­ty­mo pro­jek­tas šian­dien tei­kia­mas ir ki­ta jo svars­ty­mo sta­di­ja, nes tik­rai įsta­ty­mo pro­jek­to pa­siū­ly­mai bu­vo pa­reng­ti Vi­daus rei­ka­lų mi­nis­te­ri­jos at­si­žvel­giant į prak­ti­nius as­pek­tus, į pi­lie­čių, tiek gy­ve­nan­čių Lie­tu­vo­je, tiek ir už­sie­ny­je, ke­lia­mas pro­ble­mas. Tei­kia­mi įsta­ty­mų<text:s/>pro­jek­tai iš tik­rų­jų pa­leng­vins pi­lie­čiams tei­kia­mų as­mens do­ku­men­tų iš­da­vi­mo pa­slau­gas, pa­da­rys jas pa­to­ges­nes, lanks­tes­nes ir ati­tiks pi­lie­čių ke­lia­mus lū­kes­čius mū­sų vals­ty­bės ins­ti­tu­ci­joms.<text:s/></text:p>
        <text:p text:style-name="Roman">La­bai gai­la, mes dar šiais me­tais ne­ga­lė­jo­me pa­si­nau­do­ti tei­kia­mo­mis leng­va­to­mis gau­nant as­mens ta­pa­ty­bės kor­te­lę ar­ba pa­są, nes bu­vo ir pi­ni­gai, kiek ži­nau, Mig­ra­ci­jos de­par­ta­men­te su­pla­nuo­ti, ir ti­kė­jo­si Sei­mo pri­ta­ri­mo, bet kai ku­rių Sei­mo na­rių ini­cia­ty­vos, ku­rios, kaip įver­ti­no Tei­sės ir tei­sėt­var­kos ko­mi­te­tas, nė­ra šio įsta­ty­mo da­ly­kas ir nė­ra pa­grin­do ra­šy­ti pa­siū­ly­mus, su­stab­dė<text:s/><text:soft-page-break/>vi­są ge­rą įsta­ty­mo pro­jek­tą. Bet šian­dien ju­da­me į prie­kį ir ver­ta dar kar­tą pa­brėž­ti, kas bus, jei­gu mes nu­sprę­si­me, o nu­spręs­ti tu­rė­tu­me, nes iš tik­rų­jų nuo­sta­tos yra vien tik tei­gia­mos, tai yra gau­ti pa­slau­gą. Pa­sas ar­ba kor­te­lė ga­lės bū­ti at­siųs­ta paš­tu. Kaip ir ban­ko kor­te­lę mes ga­li­me už­sa­ky­ti ir gau­ti paš­tu, taip ir as­mens ta­pa­ty­bės do­ku­men­tą pi­lie­čiai ga­lės gau­ti, pa­gei­dau­jan­tys gau­ti to­kią pa­slau­gą ga­lės ją gau­ti sau­giais bū­dais per kur­je­rį ar­ba paš­tu. Vy­riau­sy­bė nu­sta­tys tą tvar­ką.<text:s/></text:p>
        <text:p text:style-name="Roman">Taip pat at­lie­pė­me jau­nų ma­mų, ku­rios ke­liau­ja su kū­di­kiais ir ma­žais vai­kais, po­rei­kį. Kad ne­ver­tė­tų to­kių ma­žų kū­di­kių neš­ti į Mig­ra­ci­jos de­par­ta­men­to po­sky­rius vi­so­je Lie­tu­vo­je, dėl to yra nuo­sta­ta, kad nuo 2 me­tų vai­kams ne­rei­kės at­vyk­ti su tė­ve­liais į Mig­ra­ci­jos de­par­ta­men­to pa­da­li­nius, bet gau­ti as­mens do­ku­men­tą, jei­gu tos rei­kės. Taip pat la­bai lo­giš­kas yra ko­mi­te­to pa­tai­sy­mas ir aš net­gi pri­ta­riu Sei­mo na­rių pa­siū­ly­mui dėl pa­so iš­da­vi­mo ir kei­ti­mo su­lau­kus 70 me­tų. Siū­lo­ma ne­ter­mi­nuo­tai. Iš tie­sų mū­sų vy­res­nio am­žiaus žmo­nėms vyk­ti keis­ti do­ku­men­tus su­da­ro tam tik­rų sun­ku­mų. Įver­ti­nę iš tik­rų­jų ga­li­my­bes at­pa­žin­ti žmo­gų pa­gal jo as­mens ta­pa­ty­bės do­ku­men­tą, bu­vo toks svars­ty­mas, kad gal­būt ir ne­ter­mi­nuo­tai, vis dėl­to tei­si­nin­kai re­ko­men­da­vo trum­pin­ti ter­mi­ną. Bet ma­to­me, kad po­li­ti­nė va­lia yra žmo­nių pu­sė­je, ti­kė­ti­na, po mū­sų svars­ty­mo, to­dėl ir ra­gi­nu pa­lai­ky­ti, kad ne­rei­kė­tų keis­ti se­ny­vo am­žiaus žmo­nėms do­ku­men­tų.<text:s/></text:p>
        <text:p text:style-name="Roman">Ki­ta la­bai svar­bi prie­mo­nė yra už­sie­ny­je gy­ve­nan­tiems pi­lie­čiams. Ir kas tai pa­ro­dė? Ypač pan­de­mi­jos lai­ku, kai žmo­gui bai­gė ga­lio­ti as­mens ta­pa­ty­bės do­ku­men­tai, pa­sas, o jis ne­ga­li at­vyk­ti dėl ri­bo­ji­mų į Lie­tu­vą pa­si­keis­ti. To­kia pa­to si­tu­a­ci­ja, kai ir ne­nu­ma­ty­tos są­ly­gos kon­su­li­nėms įstai­goms tai pa­da­ry­ti, ir pi­lie­tis ne­ga­li at­vyk­ti. Taip pat tas da­ly­kas yra re­gu­liuo­ja­mas ir tik­rai ver­ta įver­tin­ti ir mū­sų pi­lie­čius, iš­vy­ku­sius į už­sie­nį, ir jų lū­kes­čius, ir jų po­rei­kį tu­rė­ti ga­lio­jan­tį as­mens ta­pa­ty­bės do­ku­men­tą. Do­ku­men­tų Mig­ra­ci­jos de­par­ta­men­tas per me­tus kei­čia apie 600 tūkst. Iš tik­rų­jų skai­čiai kal­ba pa­tys už sa­ve.</text:p>
        <text:p text:style-name="Roman">Yra vie­nas pa­siū­ly­mas, ku­riam iš tik­rų­jų ne­ver­ta pri­tar­ti, tai as­mens var­dų, pa­var­džių ra­šy­mas ori­gi­na­lo kal­ba ki­ta­me penk­ta­me ar kaž­ke­lin­ta­me pus­la­py­je ar ki­to­je pu­sė­je. To po­rei­kio to­kio nė­ra<text:s/><text:soft-page-break/>ir, jei­gu mes ne­sa­me ap­si­spren­dę įra­šy­ti pa­var­des nor­ma­liai, tai ne­siū­lo­me ir taip re­gu­liuo­ti pa­var­džių ra­šy­mo, ne­rei­kia pi­lie­čių da­ry­ti per prie­var­tą lai­min­gų. To­dėl tas pa­siū­ly­mas, ku­rį at­me­tė ko­mi­te­tas, iš tik­rų­jų jis ir ver­tas at­mes­ti. Tai­gi ra­gi­nu vi­sus pa­lai­ky­ti kar­tu įsta­ty­mo pro­jek­tą, o pa­siū­ly­mams – vie­nam pri­ta­riu, o dėl ki­to vis dėl­to siū­lau at­si­žvelg­ti į ko­mi­te­to kom­pe­ten­tin­gą nuo­mo­nę. Ačiū.</text:p>
        <text:p text:style-name="Roman"><text:span text:style-name="T1621">PIRMININKAS.</text:span><text:span text:style-name="T1622"><text:s/>La</text:span><text:span text:style-name="T1623">­bai dė</text:span><text:span text:style-name="T1624">­kui, ger</text:span><text:span text:style-name="T1625">­bia</text:span><text:span text:style-name="T1626">­ma pra</text:span><text:span text:style-name="T1627">­ne</text:span><text:span text:style-name="T1628">­šė</text:span><text:span text:style-name="T1629">­ja. Ka</text:span><text:span text:style-name="T1630">­dan</text:span><text:span text:style-name="T1631">­gi, kaip ir mi</text:span><text:span text:style-name="T1632">­nė</text:span><text:span text:style-name="T1633">­jo</text:span><text:span text:style-name="T1634">­te, yra gau</text:span><text:span text:style-name="T1635">­ti du pa</text:span><text:span text:style-name="T1636">­siū</text:span><text:span text:style-name="T1637">­ly</text:span><text:span text:style-name="T1638">­mai, tai į tri</text:span><text:span text:style-name="T1639">­bū</text:span><text:span text:style-name="T1640">­ną kvie</text:span><text:span text:style-name="T1641">­čia</text:span><text:span text:style-name="T1642">­me pa</text:span><text:span text:style-name="T1643">­grin</text:span><text:span text:style-name="T1644">­di</text:span><text:span text:style-name="T1645">­nio ko</text:span><text:span text:style-name="T1646">­mi</text:span><text:span text:style-name="T1647">­te</text:span><text:span text:style-name="T1648">­to pra</text:span><text:span text:style-name="T1649">­ne</text:span><text:span text:style-name="T1650">­šė</text:span><text:span text:style-name="T1651">­ją A. Ši</text:span><text:span text:style-name="T1652">­rins</text:span><text:span text:style-name="T1653">­kie</text:span><text:span text:style-name="T1654">­nę. Dėl įsta</text:span><text:span text:style-name="T1655">­ty</text:span><text:span text:style-name="T1656">­mo<text:s/></text:span>pro­jek­to 4 straips­nio yra gau­ta Sei­mo na­rių E. Pu­pi­nio ir J. Raz­mos pa­tai­sa. Ku­ris pri­sta­ty­si­te?<text:s/></text:p>
        <text:p text:style-name="Roman"><text:span text:style-name="T1657">A. ŠIRINSKIENĖ</text:span><text:span text:style-name="T1658"><text:s/></text:span><text:span text:style-name="T1659">(</text:span><text:span text:style-name="T1660">LVŽSF</text:span><text:span text:style-name="T1661">)</text:span><text:span text:style-name="T1662">.<text:s/></text:span>O mes ne­pri­tar­si­me prieš tai bu­vu­siems straips­niams?<text:s/></text:p>
        <text:p text:style-name="Roman"><text:span text:style-name="T1663">J. RAZMA</text:span><text:span text:style-name="T1664"><text:s/></text:span><text:span text:style-name="T1665">(</text:span><text:span text:style-name="T1666">TS-LKDF</text:span><text:span text:style-name="T1667">)</text:span><text:span text:style-name="T1668">.<text:s/></text:span>Ger­bia­mi ko­le­gos, mes pa­gal­vo­jo­me, kad vy­res­nio am­žiaus žmo­gaus ne­rei­kė­tų var­gin­ti, rei­ka­lau­jant po 20 me­tų iš­si­im­ti nau­ją pa­są, kai žmo­gus gau­na pa­są bū­da­mas 70 me­tų, šiuo at­ve­ju as­mens ta­pa­ty­bės kor­te­lę, tai jis virš 90 me­tų tik­rai ga­lė­tų pa­bū­ti su ta tu­ri­ma kor­te­le. Ko­mi­te­tas pri­ta­rė iš da­lies, pa­di­di­no iki 30 me­tų. Mes ma­no­me, kad čia<text:s/><text:span text:style-name="T1669">ne</text:span><text:span text:style-name="T1670">­rei</text:span><text:span text:style-name="T1671">­kia lau</text:span><text:span text:style-name="T1672">­žy</text:span><text:span text:style-name="T1673">­ti ie</text:span><text:span text:style-name="T1674">­čių, tai yra žings</text:span><text:span text:style-name="T1675">­nis ge</text:span><text:span text:style-name="T1676">­ra kryp</text:span><text:span text:style-name="T1677">­ti</text:span><text:span text:style-name="T1678">­mi. Ne</text:span><text:span text:style-name="T1679">­rei</text:span><text:span text:style-name="T1680">­ka</text:span><text:span text:style-name="T1681">­lau</text:span><text:span text:style-name="T1682">­ja</text:span><text:span text:style-name="T1683">­me bal</text:span><text:span text:style-name="T1684">­suo</text:span><text:span text:style-name="T1685">­ti dėl mū</text:span><text:span text:style-name="T1686">­sų pa</text:span><text:span text:style-name="T1687">­tai</text:span><text:span text:style-name="T1688">­sos.<text:s/></text:span></text:p>
        <text:p text:style-name="Roman"><text:span text:style-name="T1689">PIRMININKAS.</text:span><text:s/>La­bai dė­kui, ger­bia­mas ko­le­ga. Kaip su­pran­tu, ko­mi­te­to nuo­mo­nės ne­rei­kia ar­gu­men­tuo­ti. Ne­rei­ka­lau­ja­te bal­suo­ti.<text:s/></text:p>
        <text:p text:style-name="Roman">Dėl 5 straips­nio taip pat yra gau­ta Sei­mo na­rių E. Jo­vai­šos ir P. Urb­šio pa­tai­sa. E. Jo­vai­šos ne­ma­tau šiuo me­tu sa­lė­je. Tai gal ko­mi­te­to pra­ne­šė­ja ga­lė­tų pri­sta­ty­ti?</text:p>
        <text:p text:style-name="Roman"><text:span text:style-name="T1690">A. ŠIRINSKIENĖ</text:span><text:span text:style-name="T1691"><text:s/></text:span><text:span text:style-name="T1692">(</text:span><text:span text:style-name="T1693">LVŽSF</text:span><text:span text:style-name="T1694">)</text:span><text:span text:style-name="T1695">.<text:s/></text:span>Kaip ir bu­vo mi­nė­ta dis­ku­si­jos me­tu, mi­nė­ta pa­tai­sa yra su­si­ju­si su pi­lie­čių var­dų ir pa­var­džių ra­šy­mu vals­ty­bi­ne ir ki­to­mis kal­bo­mis lo­ty­niš­ka abė­cė­le. Ko­mi­te­tas šiam pa­siū­ly­mui ne­pri­ta­rė, kal­bė­da­mas apie tai, kad vis dėl­to šis įsta­ty­mas ne­re­gu­liuo­ja var­dų ir pa­var­džių ra­šy­mo kaip to­kio ir tu­rė­tų bū­ti da­ro­mi ki­tų tei­sės ak­tų pa­kei­ti­mai.<text:s/></text:p>
        <text:p text:style-name="Roman"><text:span text:style-name="T1696">PIRMININKAS.</text:span><text:s/>La­bai dė­kui, ger­bia­ma pra­ne­šė­ja. Ar ga­lė­tu­me pri­tar­ti ko­mi­te­to nuo­mo­nei?<text:span text:style-name="T1697"><text:s/>Ko</text:span><text:span text:style-name="T1698">­mi</text:span><text:span text:style-name="T1699">­te</text:span><text:span text:style-name="T1700">­to nuo</text:span><text:span text:style-name="T1701">­mo</text:span><text:span text:style-name="T1702">­nei ne</text:span><text:span text:style-name="T1703">­pri</text:span><text:span text:style-name="T1704">­tar</text:span><text:span text:style-name="T1705">­ti. R. Ta</text:span><text:span text:style-name="T1706">­ma</text:span><text:span text:style-name="T1707">­šu</text:span><text:span text:style-name="T1708">­nie</text:span><text:span text:style-name="T1709">­nė no</text:span><text:span text:style-name="T1710">­rė</text:span><text:span text:style-name="T1711">­tų kal</text:span><text:span text:style-name="T1712">­bė</text:span><text:span text:style-name="T1713">­ti už ko</text:span><text:span text:style-name="T1714">­mi</text:span><text:span text:style-name="T1715">­te</text:span><text:span text:style-name="T1716">­to nuo</text:span><text:span text:style-name="T1717">­mo</text:span><text:span text:style-name="T1718">­nę. Ger</text:span><text:span text:style-name="T1719">­bia</text:span><text:span text:style-name="T1720">­ma Ri</text:span><text:span text:style-name="T1721">­ta, jūs už</text:span><text:span text:style-name="T1722">­si</text:span><text:span text:style-name="T1723">­ra</text:span><text:span text:style-name="T1724">­šė</text:span><text:span text:style-name="T1725">­te už pa</text:span><text:span text:style-name="T1726">­tai</text:span><text:span text:style-name="T1727">­są, tai jūs tik</text:span><text:span text:style-name="T1728">­riau</text:span><text:span text:style-name="T1729">­siai no</text:span><text:span text:style-name="T1730">­ri</text:span><text:span text:style-name="T1731">­te kal</text:span><text:span text:style-name="T1732">­bė</text:span><text:span text:style-name="T1733">­ti prieš, kaip ir ko</text:span><text:span text:style-name="T1734">­mi</text:span><text:span text:style-name="T1735">­te</text:span><text:span text:style-name="T1736">­tas kad pri</text:span><text:span text:style-name="T1737">­ėmė to</text:span><text:span text:style-name="T1738">­kią<text:s/></text:span><text:soft-page-break/><text:span text:style-name="T1739">po</text:span><text:span text:style-name="T1740">­zi</text:span><text:span text:style-name="T1741">­ci</text:span><text:span text:style-name="T1742">­ją.</text:span><text:s/>(<text:span text:style-name="T1743">Bal</text:span><text:span text:style-name="T1744">­sai sa</text:span><text:span text:style-name="T1745">­lė</text:span><text:span text:style-name="T1746">­je</text:span>) At­si­sa­ko­te žo­džio? Ge­rai. Pri­ta­ria­me ko­mi­te­to nuo­mo­nei ne­pri­tar­ti įsta­ty­mo<text:s/>ini­cia­to­rių siū­lo­mai pa­tai­sai. La­bai dė­kui. Dau­giau pa­tai­sų nė­ra gau­ta.<text:s/></text:p>
        <text:p text:style-name="P1747">Dėl vi­so įsta­ty­mo pro­jek­to po svars­ty­mo kal­bė­ti už už­si­ra­šė du Sei­mo na­riai. D. Asa­navi­čiū­tė.<text:s/></text:p>
        <text:p text:style-name="Roman"><text:span text:style-name="T1748">D. ASANAVIČIŪTĖ</text:span><text:s/><text:span text:style-name="T1749">(</text:span><text:span text:style-name="T1750">TS-LKDF</text:span><text:span text:style-name="T1751">)</text:span>. Ačiū, ger­bia­mas po­sė­džio pir­mi­nin­ke. Iš tik­rų­jų no­rė­čiau dar pa­an­trin­ti ger­bia­mai Ri­tai, kad ši­tas įsta­ty­mo pro­jek­tas yra ge­ro­kai pa­vė­la­vęs, nes dėl pan­de­mi­jos už­sie­ny­je gy­ve­nan­tys lie­tu­viai la­bai sun­kiai pa­sie­kia di­plo­ma­ti­nes at­sto­vy­bes. Čia nu­ma­ty­tos tam tik­ros prie­mo­nės,<text:s/>esant<text:s/>šiai<text:s/>si­tu­a­ci­jai<text:s/>do­ku­men­tų iš­da­vi­mo ir kei­ti­mo tvar­ka, ku­rią nu­sta­to vi­daus rei­ka­lų mi­nist­ras už­sie­nio rei­ka­lų mi­nist­ro nu­sta­ty­ta tvar­ka. Iš tik­rų­jų la­bai stip­riai pa­leng­vin­tų tiems žmo­nėms, ku­rie ne­ga­li at­vyk­ti į Lie­tu­vą, bet jų pa­sas nu­sto­jo ga­lio­ti. Kaip ži­no­te, ka­ran­ti­no me­tu la­bai stip­riai ap­ri­bo­tas di­plo­ma­ti­nių at­sto­vy­bių dar­bo lai­kas ir ap­skri­tai gy­ven­to­jų ap­tar­na­vi­mas. To­dėl pra­šau ne­dels­ti, bal­suo­ti už ir taip pa­leng­vin­ti už­sie­ny­je gy­ve­nan­tiems lie­tu­viams do­ku­men­tų pa­si­kei­ti­mo tvar­ką. Dė­kui.<text:s/></text:p>
        <text:p text:style-name="Roman"><text:span text:style-name="T1752">PIRMININKAS.</text:span><text:s/>La­bai dė­kui, ger­bia­ma ko­le­ge. Iš­klau­sė­me mo­ty­vus dėl įsta­ty­mo pro­jek­to po svars­ty­mo. Ba­lsa­vi­mas dėl įsta­ty­mo pro­jek­to tam nu­ma­ty­tu lai­ku, kaip ir dėl vi­sų ki­tų įsta­ty­mų pro­jek­tų, 18 val. 45 min.<text:s/></text:p>
        <text:p text:style-name="Roman"/>
        <text:p text:style-name="Laikas">15.24 val.</text:p>
        <text:p text:style-name="Roman12">Sei­mo nu­ta­ri­mo „Dėl Lie­tu­vos Res­pub­li­kos Sei­mo 2020 m. gruo­džio 3 d. nu­ta­ri­mo Nr. XIV-49 „Dėl Lie­tu­vos Res­pub­li­kos Sei­mo ko­mi­si­jų pir­mi­nin­kų ir jų pa­va­duo­to­jų patvir­ti­ni­mo“ pa­kei­ti­mo“ pro­jek­tas Nr. XIVP-352 (<text:span text:style-name="T1753">pa</text:span><text:span text:style-name="T1754">­tei</text:span><text:span text:style-name="T1755">­ki</text:span><text:span text:style-name="T1756">­mas, svars</text:span><text:span text:style-name="T1757">­ty</text:span><text:span text:style-name="T1758">­mas ir pri</text:span><text:span text:style-name="T1759">­ėmi</text:span><text:span text:style-name="T1760">­mas</text:span>)</text:p>
        <text:p text:style-name="Roman"/>
        <text:p text:style-name="Roman">Re­zer­vi­nis 3 klau­si­mas – Sei­mo nu­ta­ri­mo „Dėl Lie­tu­vos Res­pub­li­kos Sei­mo 2020 m. gruo­džio 3 d. nu­ta­ri­mo „Dėl Lie­tu­vos Res­pub­li­kos Sei­mo ko­mi­si­jų pir­mi­nin­kų ir jų pa­va­duo­to­jų pa­tvir­ti­ni­mo“ pa­kei­ti­mo“ pro­jek­tas Nr. XIVP-352. Pra­ne­šė­jas – J. Raz­ma.<text:s/></text:p>
        <text:p text:style-name="Roman"><text:span text:style-name="T1761">J. RAZMA</text:span><text:span text:style-name="T1762"><text:s/></text:span><text:span text:style-name="T1763">(</text:span><text:span text:style-name="T1764">TS-LKDF</text:span><text:span text:style-name="T1765">)</text:span><text:span text:style-name="T1766">.<text:s/></text:span>Ger­bia­mi ko­le­gos, la­bai trum­pas pro­jek­tas, vie­nas straips­nis. Juo mes pa­tvir­tin­tu­me iš­rink­tą nau­ją­ją Lie­tu­vos Res­pub­li­kos lais­vės ko­vų ir vals­ty­bės is­to­ri­nės at­min­ties ko­mi­si­jos pir­mi­nin­kę P. Kuz­mic­kie­nę.<text:s/></text:p>
        <text:p text:style-name="Roman"><text:span text:style-name="T1767">PIRMININKAS.</text:span><text:s/>La­bai dė­kui, ger­bia­mas ko­le­ga. Nė­ra Sei­mo na­rių, no­rin­čių jū­sų pa­klau­s­ti. Ar ga­li­me pri­tar­ti po pa­tei­ki­mo ben­dru su­ta­ri­mu? (<text:span text:style-name="T1768">Bal</text:span><text:span text:style-name="T1769">­sai sa</text:span><text:span text:style-name="T1770">­lė</text:span><text:span text:style-name="T1771">­je: „Bal</text:span><text:span text:style-name="T1772">­suo</text:span><text:span text:style-name="T1773">­ja</text:span><text:span text:style-name="T1774">­me!“</text:span>) Bal­suo­ti nė­ra ga­li­my­bės, jei­gu pra­šy­si­te bal­suo­ti, tu­rė­si­me ati­dė­ti iki tam nu­ma­ty­to lai­ko. Ger­bia­mi ko­le­gos, pri­ta­ria­me ben­dru su­ta­ri­mu?<text:s/></text:p>
        <text:p text:style-name="Roman">La­bai dė­kui.</text:p>
        <text:p text:style-name="Roman">Po svars­ty­mo dis­ku­si­jo­je nė­ra no­rin­čių da­ly­vau­ti. Dėl mo­ty­vų kal­bė­ti po svars­ty­mo dėl nu­ta­ri­mo pro­jek­to taip pat nė­ra no­rin­čių Sei­mo na­rių. Ar ga­li­me pri­tar­ti nu­ta­ri­mo pro­jek­tui po svars­ty­mo ben­dru su­ta­ri­mu? Ga­li­me. La­bai dė­kui.<text:s/></text:p>
        <text:p text:style-name="Roman">Pri­ėmi­mo sta­di­ja. Pri­ėmi­mo sta­di­jo­je kal­bė­ti dėl mo­ty­vų taip pat nė­ra no­rin­čių Sei­mo na­rių. Bal­sa­vi­mas dėl nu­ta­ri­mo pro­jek­to nu­ma­ty­tu lai­ku – 18 val. 45 min.</text:p>
        <text:p text:style-name="Roman"/>
        <text:p text:style-name="Laikas">15.25 val.</text:p>
        <text:p text:style-name="Roman12">Sei­mo nu­ta­ri­mo „Dėl Lie­tu­vos Res­pub­li­kos Sei­mo 2020 m. lap­kri­čio 13 d. nu­ta­ri­mo Nr. XIV-6 „Dėl Lie­tu­vos Res­pub­li­kos Sei­mo se­niū­nų su­ei­gos su­da­ry­mo“ pa­kei­ti­mo“ pro­jek­tas Nr. XIVP-355 (<text:span text:style-name="T1775">pa</text:span><text:span text:style-name="T1776">­tei</text:span><text:span text:style-name="T1777">­ki</text:span><text:span text:style-name="T1778">­mas, svars</text:span><text:span text:style-name="T1779">­ty</text:span><text:span text:style-name="T1780">­mas ir pri</text:span><text:span text:style-name="T1781">­ėmi</text:span><text:span text:style-name="T1782">­mas</text:span>)</text:p>
        <text:p text:style-name="Roman"/>
        <text:p text:style-name="Roman">Re­zer­vi­nis 4 klau­si­mas – Sei­mo nu­ta­ri­mo „Dėl Lie­tu­vos Res­pub­li­kos Sei­mo 2020 m. lap­kri­čio 13 d. nu­ta­ri­mo Nr. XIV-6 „Dėl Lie­tu­vos Res­pub­li­kos Sei­mo se­niū­nų su­ei­gos su­da­ry­mo“ pa­kei­ti­mo“ pro­jek­tas Nr. XIVP-355. Pra­ne­šė­jas – Sei­mo Pir­mi­nin­ko pir­ma­sis pa­va­duo­to­jas J. Raz­ma.</text:p>
        <text:p text:style-name="Roman"><text:span text:style-name="T1783">J. RAZMA</text:span><text:span text:style-name="T1784"><text:s/></text:span><text:span text:style-name="T1785">(</text:span><text:span text:style-name="T1786">TS-LKDF</text:span><text:span text:style-name="T1787">)</text:span><text:span text:style-name="T1788">.<text:s/></text:span>Ger­bia­mi ko­le­gos, ne­se­niai iš šios tri­bū­nos bu­vo pa­skelb­ta, kad Miš­ri Sei­mo na­rių gru­pė iš­si­rin­ko nau­ją va­do­vą – se­niū­ną J. Pins­kų. Mes ir tu­ri­me jį įra­šy­ti į Se­niū­nų su­ei­gos są­ra­šą, iš­brau­kia­me, kad ir kaip bū­tų gai­la, R. Ta­ma­šu­nie­nę. Vi­si, aiš­ku, šian­dien skai­tė­me ži­nią apie opo­zi­ci­jos ly­de­rio iš­rin­ki­mą, bet Sek­re­to­ria­tas dar ne­ga­vo kon­kre­čios pa­var­dės, tad aš ne­tu­riu for­ma­lios ga­li­my­bės čia siū­ly­ti įra­šy­ti ir opo­zi­ci­jos ly­de­rį. Ne­iš­ven­gia­mai, ma­tyt, teks tą nu­ta­ri­mo pro­jek­tą vėl keis­ti, pil­dy­ti.<text:s/></text:p>
        <text:p text:style-name="Roman"><text:span text:style-name="T1789">PIRMININKAS.</text:span><text:s/>La­bai dė­kui, ger­bia­mas ko­le­ga. Nė­ra Sei­mo na­rių, no­rin­čių jū­sų pa­klaus­ti. Dėl mo­ty­vų dėl nu­ta­ri­mo pro­jek­to po pa­tei­ki­mo kal­bė­ti taip pat nė­ra no­rin­čių Sei­mo<text:s/><text:span text:style-name="T1790">na</text:span><text:span text:style-name="T1791">­rių</text:span><text:span text:style-name="T1792">.</text:span><text:span text:style-name="T1793"><text:s/></text:span><text:span text:style-name="T1794">A</text:span><text:span text:style-name="T1795">r ga</text:span><text:span text:style-name="T1796">­li</text:span><text:span text:style-name="T1797">­me pri</text:span><text:span text:style-name="T1798">­tar</text:span><text:span text:style-name="T1799">­ti po pa</text:span><text:span text:style-name="T1800">­tei</text:span><text:span text:style-name="T1801">­ki</text:span><text:span text:style-name="T1802">­mo nu</text:span><text:span text:style-name="T1803">­ta</text:span><text:span text:style-name="T1804">­ri</text:span><text:span text:style-name="T1805">­mo pro</text:span><text:span text:style-name="T1806">­jek</text:span><text:span text:style-name="T1807">­tui ben</text:span><text:span text:style-name="T1808">­dru su</text:span><text:span text:style-name="T1809">­ta</text:span><text:span text:style-name="T1810">­ri</text:span><text:span text:style-name="T1811">­mu? Ga</text:span><text:span text:style-name="T1812">­li</text:span><text:span text:style-name="T1813">­me, la</text:span><text:span text:style-name="T1814">­bai dė</text:span><text:span text:style-name="T1815">­kui.</text:span></text:p>
        <text:p text:style-name="Roman">Svars­ty­mo sta­di­ja. Svars­ty­mo sta­di­jo­je dis­ku­si­jo­je nė­ra no­rin­čių da­ly­vau­ti. Dėl mo­ty­vų už­si­ra­šiu­sių kal­bė­ti Sei­mo na­rių po svars­ty­mo taip pat nė­ra. Ar ga­li­me pri­tar­ti nu­ta­ri­mo pro­jek­tui po svars­ty­mo ben­dru su­ta­ri­mu? Ga­li­me. La­bai dė­kui.<text:s/></text:p>
        <text:p text:style-name="Roman">Pri­ėmi­mo sta­di­ja. Dėl mo­ty­vų nė­ra už­si­ra­šiu­sių kal­bė­ti Sei­mo na­rių. Bal­sa­vi­mas dėl nu­ta­ri­mo pro­jek­to tam nu­ma­ty­tu lai­ku. In­for­muo­ju, kad ga­li at­si­tik­ti taip, ka­dan­gi stip­riai len­kia­me dar­bo­tvarkę, kad bal­sa­vi­mas ga­li bū­ti ir anks­čiau, ne 18 val. 45 min.<text:s/></text:p>
        <text:p text:style-name="Roman">Grįž­ta­me prie pa­grin­di­nės po­pie­ti­nio po­sė­džio dar­bo­tvarkės.</text:p>
        <text:p text:style-name="Roman"/>
        <text:p text:style-name="Laikas">15.27 val.</text:p>
        <text:p text:style-name="Roman12"><text:span text:style-name="T1816">Sei</text:span><text:span text:style-name="T1817">­mo nu</text:span><text:span text:style-name="T1818">­ta</text:span><text:span text:style-name="T1819">­ri</text:span><text:span text:style-name="T1820">­mo „Dėl Lie</text:span><text:span text:style-name="T1821">­tu</text:span><text:span text:style-name="T1822">­vos ra</text:span><text:span text:style-name="T1823">­di</text:span><text:span text:style-name="T1824">­jo ir te</text:span><text:span text:style-name="T1825">­le</text:span><text:span text:style-name="T1826">­vi</text:span><text:span text:style-name="T1827">­zi</text:span><text:span text:style-name="T1828">­jos ko</text:span><text:span text:style-name="T1829">­mi</text:span><text:span text:style-name="T1830">­si</text:span><text:span text:style-name="T1831">­jos pir</text:span><text:span text:style-name="T1832">­mi</text:span><text:span text:style-name="T1833">­nin</text:span><text:span text:style-name="T1834">­ko paskyrimo“ pro</text:span><text:span text:style-name="T1835">­jek</text:span><text:span text:style-name="T1836">­tas Nr. XIVP-360<text:s/></text:span>(<text:span text:style-name="T1837">pa</text:span><text:span text:style-name="T1838">­tei</text:span><text:span text:style-name="T1839">­ki</text:span><text:span text:style-name="T1840">­mas</text:span>)</text:p>
        <text:p text:style-name="Roman"/>
        <text:p text:style-name="Roman">2-8 klau­si­mas – Sei­mo nu­ta­ri­mo „Dėl Lie­tu­vos ra­di­jo ir te­le­vi­zi­jos ko­mi­si­jos pir­mi­nin­ko pa­sky­ri­mo“ pro­jek­tas Nr. XIVP-360. Pra­ne­šė­jas – V. Juo­za­pai­tis. Po­ne Juo­za­pai­ti, pra­šom pri­sta­ty­ti nu­ta­ri­mo pro­jek­tą dėl pir­mi­nin­ko.<text:s/></text:p>
        <text:p text:style-name="Roman"><text:span text:style-name="T1841">V. JUOZAPAITIS</text:span><text:span text:style-name="T1842"><text:s/></text:span><text:span text:style-name="T1843">(</text:span><text:span text:style-name="T1844">TS-LKDF</text:span><text:span text:style-name="T1845">)</text:span><text:span text:style-name="T1846">.<text:s/></text:span><text:span text:style-name="T1847">Ger</text:span><text:span text:style-name="T1848">­bia</text:span><text:span text:style-name="T1849">­mi ko</text:span><text:span text:style-name="T1850">­le</text:span><text:span text:style-name="T1851">­gos, tei</text:span><text:span text:style-name="T1852">­kiu</text:span><text:span text:style-name="T1853"><text:s/>Sei</text:span><text:span text:style-name="T1854">­mo nu</text:span><text:span text:style-name="T1855">­ta</text:span><text:span text:style-name="T1856">­ri</text:span><text:span text:style-name="T1857">­mo pro</text:span><text:span text:style-name="T1858">­jek</text:span><text:span text:style-name="T1859">­tą „Dėl Lie</text:span><text:span text:style-name="T1860">­tu</text:span><text:span text:style-name="T1861">­vos<text:s/></text:span>ra­di­jo ir te­le­vi­zi­jos ko­mi­si­jos pir­mi­nin­ko“, į pa­rei­gas siū­lo­mas po­nas R. Bag­dze­vi­čius.</text:p>
        <text:p text:style-name="Roman"><text:span text:style-name="T1862">PIRMININKAS.</text:span><text:s/>La­bai dė­kui, ger­bia­mas ko­le­ga. Į tri­bū­ną kvie­čia­me pa­tį pre­ten­den­tą į pir­mi­nin­ko po­zi­ci­ją po­ną R. Bag­dze­vi­čių. Jums iki 10 mi­nu­čių pri­sis­ta­ty­ti. Pra­šom iš tri­bū­nos.<text:s/></text:p>
        <text:p text:style-name="Roman"><text:span text:style-name="T1863">R. BAGDZEVIČIUS.</text:span><text:s/>La­ba die­na, ger­bia­mie­ji Sei­mo na­riai. Esu Ri­man­tas Bag­dze­vi­čius, ak­to­rius. Šiuo me­tu dir­bu Na­cio­na­li­nia­me dra­mos te­at­re. Šiaip dir­bu ne tik te­at­re, bet ir vi­suo­se pro­jek­tuo­se, kaip jūs gal ir ma­tė­te, ir iš­kil­min­guo­se mi­nė­ji­muo­se, ir po­ezi­jos va­ka­ruo­se, ir vi­sa ki­ta, tad aš tik­rai ga­liu pa­sa­ky­ti, kad pa­žįs­tu ir te­le­vi­zi­jos, ir ra­di­jo pu­sę ir vi­daus, ir iš lau­ko. Esu tu­rė­jęs daug ra­di­jo lai­dų Lie­tu­vos ra­di­ju­je, pa­žįs­tu dir­ban­čius žmo­nes, ži­nau jų pro­ble­mas, su kuo jie su­si­du­ria. Ži­nau ir ak­to­rių bei fo­nog­ra­mų ga­min­to­jų pro­ble­mas, nes bu­vau vie­nas iš AGATA, ku­ri rū­pi­na­si at­li­kė­jų ir fo­nog­ra­mų ga­min­to­jų tei­sė­mis, įkū­rė­jų. Mes kar­tu dar ir kū­rė­me vie­ną iš at­li­kė­jų fo­nog­ra­mų ga­min­to­jų ir au­to­rių pro­gra­mų. Tai­gi vi­są ši­tą kū­ry­bi­nę ir pro­pa­gan­di­nę pu­sę aš pa­žįs­tu iš vi­sų pu­sių, ga­li­ma taip sa­ky­ti, ir ga­na il­gai, nes jau pa­ti AGATA rū­pi­no­si vi­są lai­ką au­to­ri­nė­mis tei­sė­mis, ypač pas­ku­ti­niu me­tu la­bai ak­ty­viai no­ri­me ko­vo­ti prieš pi­ra­ta­vi­mą, bū­tent Ra­di­jo ir te­le­vi­zi­jos ko­mi­si­ja, mes, at­li­kė­jai ir au­to­riai, sa­vo no­ru esa­me iš tuš­čios laik­me­nos su­rin­ki­mo mo­kes­čio pa­sky­rę 0,5 % vien to­dėl, kad ko­vo­tu­me su pi­ra­ta­vi­mu.<text:s/></text:p>
        <text:p text:style-name="Roman">Trum­pai ir taip šo­ki­nė­jan­čiai, nes la­bai grei­tai rei­kė­jo at­va­žiuo­ti, be­veik nie­kas ne­įspė­jo, kad šian­dien lau­kia toks iš­kil­min­gas mo­men­tas kal­bė­ti iš šios tri­bū­nos. Net ne­ži­nau, gal daug ką pra­lei­dau, dar­bo sta­žą, pa­tir­tį.</text:p>
        <text:p text:style-name="Roman"><text:span text:style-name="T1864">PIRMININKAS.</text:span><text:s/>La­bai dė­kui, ger­bia­mas pre­ten­den­te. Jū­sų pa­klaus­ti už­si­ra­šė trys Sei­mo na­riai. Pir­ma­sis klau­sia S. Tu­mė­nas. To­liau po­sė­džiui pir­mi­nin­kau­ja Sei­mo Pir­mi­nin­ko pa­va­duo­to­jas J. Sa­ba­taus­kas.</text:p>
        <text:p text:style-name="Roman"><text:span text:style-name="T1865">S. TUMĖNAS</text:span><text:s/><text:span text:style-name="T1866">(</text:span><text:span text:style-name="T1867">LVŽSF</text:span><text:span text:style-name="T1868">)</text:span>. Ger­bia­mas pre­ten­den­te, ma­nau, kad ak­to­riai prie<text:s/>siur­pri­zų<text:s/>pri­pra­tę, tai ir šian­dien jums taip at­si­ti­ko. Aš ne­abe­jo­ju jū­sų pa­tir­ti­mi, jū­sų kom­pe­ten­ci­jo­mis, jū­sų biog­ra­fi­ja tie­siog de­monst­ruo­ja, kad jūs ga­li­te ir esa­te jaut­rus me­ni­nin­kas. Ki­ta ver­tus, jūs su­ge­ba­te, ge­ba­te ir ke­lia­te vi­sas ra­cio­na­lias pro­ble­mas, ra­cio­na­liai jas spren­džia­te, ypač au­to­ri­nių tei­sių gy­ni­mo sri­ty­je, apie ką jūs pri­sis­ta­ty­da­mas ir už­si­mi­nė­te.<text:s/></text:p>
        <text:p text:style-name="Roman">Ta­čiau aš no­riu jū­sų pa­si­tei­rau­ti, ar tos nau­jo­sios pa­rei­gos ne­pa­kenks jū­sų per­so­na­žų kū­ri­mui te­le­vi­zi­jo­je? Pa­vyz­džiui, pra­ei­tą sa­vai­tę jū­sų per­so­na­žas taip gra­žiai kal­bė­jo apie skie­pus, apie fon­ta­ną prie Sei­mo, apie pa­grin­di­nės Lie­tu­vos aikš­tės tvar­ky­bos pro­ble­mas. Ar ta­pęs da­bar ko­mi­si­jos pir­mi­nin­ku ne re­čiau pa­si­ro­dy­si­te te­le­vi­zi­jo­je? Man tai rū­pi ir aš to pa­si­ge­siu. Pir­mas da­ly­kas.<text:s/></text:p>
        <text:p text:style-name="Roman">Ir ant­ras. Ko­kius…</text:p>
        <text:p text:style-name="Roman"><text:span text:style-name="T1869">PIRMININKAS (J. SABATAUSKAS</text:span><text:span text:style-name="T1870">,<text:s/></text:span><text:span text:style-name="T1871">LSDPF</text:span><text:span text:style-name="T1872">).</text:span><text:span text:style-name="T1873"><text:s/>Ger</text:span><text:span text:style-name="T1874">­bia</text:span><text:span text:style-name="T1875">­mas ko</text:span><text:span text:style-name="T1876">­le</text:span><text:span text:style-name="T1877">­ga, bai</text:span><text:span text:style-name="T1878">­ki</text:span><text:span text:style-name="T1879">­te sa</text:span><text:span text:style-name="T1880">­vo klau</text:span><text:span text:style-name="T1881">­si</text:span><text:span text:style-name="T1882">­mą.</text:span></text:p>
        <text:p text:style-name="Roman"><text:span text:style-name="T1883">S. TUMĖNAS</text:span><text:span text:style-name="T1884"><text:s/></text:span><text:span text:style-name="T1885">(</text:span><text:span text:style-name="T1886">LVŽSF</text:span><text:span text:style-name="T1887">)</text:span><text:span text:style-name="T1888">. Ko</text:span><text:span text:style-name="T1889">­kius ini</text:span><text:span text:style-name="T1890">­ci</text:span><text:span text:style-name="T1891">­juo</text:span><text:span text:style-name="T1892">­si</text:span><text:span text:style-name="T1893">­te pir</text:span><text:span text:style-name="T1894">­muo</text:span><text:span text:style-name="T1895">­sius du dar</text:span><text:span text:style-name="T1896">­bus? Ačiū.</text:span></text:p>
        <text:p text:style-name="Roman"><text:span text:style-name="T1897">R. BAGDZEVIČIUS.</text:span><text:s/>La­bai ačiū už ge­rus, gra­žius žo­džius. Na, aš steng­siuo­si pa­gal ko­mi­si­jos nuo­sta­tus tur­būt kaip nors ri­bo­ti sa­vo dar­bą, sa­vo at­sa­ko­my­bės ri­bas. Be abe­jo, aš tu­rė­siu kai ku­rių tie­sio­gi­nių kon­tak­tų su ra­di­ju, su te­le­vi­zi­ja ne­tu­rė­ti, bet tai ne­reiš­kia, kad aš vi­siš­kai nu­trauk­siu kū­ry­bi­nę veik­lą te­at­re ar kur nors, nes ga­lė­siu dirb­ti pa­gal su­tar­ti­nį prin­ci­pą, tos su­tar­tys da­bar jau yra la­bai po­pu­lia­rios. Aš bū­siu ir­gi lais­ves­nis, ga­lė­siu rink­tis, ką aš no­riu, gal net la­biau sa­va­ran­kiš­kas sa­vo kū­ry­bi­niuo­se dar­buo­se.<text:s/></text:p>
        <text:p text:style-name="Roman">O dėl pir­mų­jų dvie­jų dar­bų no­riu pa­sa­ky­ti, be abe­jo, aš jau mi­nė­jau, kad la­bai rū­pi vis dėl­to ko­vo­ti su pi­ra­ta­vi­mu, už au­to­rių tei­ses. Ga­lų ga­le aš iki šiol Lie­tu­vo­je at­sto­vau­ju mo­ra­liš­kai apie 7 tūkst. at­li­kė­jų ir apie 9 tūkst. au­to­rių, ku­riems rū­pi jų in­te­lek­ti­nė nuo­sa­vy­bė, jie no­ri, kad ji bū­tų ap­sau­go­ta vi­sa­pu­siš­kai ir ra­di­ju­je, ir ypač te­le­vi­zi­jo­je. Tur­būt bū­tų to­kie dar­bai. Pa­si­do­mė­ti, ar ga­li­ma dar la­biau kaž­kaip pri­žiū­rė­ti ši­tą pi­ra­ta­vi­mo… Jau pra­ei­to­je ko­mi­si­jos ka­den­ci­jo­je bu­vo už­da­ry­tos trys sve­tai­nės, jūs jau ži­no­te tai, bet to­liau ir to­liau rei­kia sek­ti, nes in­ter­ne­tas tur­būt vis la­biau ir la­biau ve­šės ir vis la­biau skverb­sis į mū­sų gy­ve­ni­mą. Čia tur­būt pa­grin­di­nė bū­tų kryp­tis – in­ter­ne­to svar­ba.</text:p>
        <text:p text:style-name="Roman"><text:span text:style-name="T1898">PIRMININKAS.</text:span><text:s/>Ačiū. Klau­sia R. Šar­knic­kas.</text:p>
        <text:p text:style-name="Roman"><text:span text:style-name="T1899">R. ŠARKNICKAS</text:span><text:s/><text:span text:style-name="T1900">(</text:span><text:span text:style-name="T1901">LVŽSF</text:span><text:span text:style-name="T1902">)</text:span>. Fak­tiš­kai sa­vo at­sa­ky­me jūs at­sa­kė­te į ma­no ke­ti­na­mą už­klau­s­ti klau­si­mą. Ačiū ir lin­kiu jums sėk­mės.</text:p>
        <text:p text:style-name="Roman"><text:span text:style-name="T1903">R. BAGDZEVIČIUS.</text:span><text:s/>Ačiū.<text:s/></text:p>
        <text:p text:style-name="Roman"><text:span text:style-name="T1904">PIRMININKAS.</text:span><text:s/>Klau­sia V. Pranc­kie­tis.</text:p>
        <text:p text:style-name="Roman"><text:span text:style-name="T1905">V. PRANCKIETIS</text:span><text:s/><text:span text:style-name="T1906">(</text:span><text:span text:style-name="T1907">LSF</text:span><text:span text:style-name="T1908">)</text:span>. Ger­bia­mas XII Sei­mo pir­mi­nin­ke, krei­piuo­si į jus ir džiau­giuo­si, kad jums la­bai se­kė­si sėk­min­gai au­gin­ti au­ga­lus. Bet da­bar la­bai rim­tai. Aš jus vi­sa­da ma­ty­da­vau tik kaip la­bai do­rą žmo­gų. Lin­kiu ir to­liau iš­lik­ti, bū­ti ir at­sto­vau­ti taip do­rai, kaip jūs čia ką tik pri­sis­ta­tė­te. Ma­no klau­si­mų jums šian­dien ne­bus. Ačiū.</text:p>
        <text:p text:style-name="Roman"><text:span text:style-name="T1909">R. BAGDZEVIČIUS.</text:span><text:s/>Ačiū jums.</text:p>
        <text:p text:style-name="Roman"><text:span text:style-name="T1910">PIRMININKAS.</text:span><text:s/>Ačiū. Klau­sia ko­le­ga V. Ba­kas.</text:p>
        <text:p text:style-name="Roman"><text:span text:style-name="T1911">V. BAKAS</text:span><text:span text:style-name="T1912"><text:s/></text:span><text:span text:style-name="T1913">(</text:span><text:span text:style-name="T1914">MSNG</text:span><text:span text:style-name="T1915">)</text:span><text:span text:style-name="T1916">. Aš ir</text:span><text:span text:style-name="T1917">­gi gal no</text:span><text:span text:style-name="T1918">­rė</text:span><text:span text:style-name="T1919">­jau la</text:span><text:span text:style-name="T1920">­biau pa</text:span><text:span text:style-name="T1921">­lin</text:span><text:span text:style-name="T1922">­kė</text:span><text:span text:style-name="T1923">­ti jums sėk</text:span><text:span text:style-name="T1924">­mės, čia dau</text:span><text:span text:style-name="T1925">­giau vals</text:span><text:span text:style-name="T1926">­ty</text:span><text:span text:style-name="T1927">­bės val</text:span><text:span text:style-name="T1928">­dy</text:span><text:span text:style-name="T1929">­mo veik</text:span><text:span text:style-name="T1930">­la, ne kū</text:span><text:span text:style-name="T1931">­ry</text:span><text:span text:style-name="T1932">­bi</text:span><text:span text:style-name="T1933">­nė, ne ma</text:span><text:span text:style-name="T1934">­žes</text:span><text:span text:style-name="T1935">­nės, nei jūs pa</text:span><text:span text:style-name="T1936">­sie</text:span><text:span text:style-name="T1937">­kė</text:span><text:span text:style-name="T1938">­te kū</text:span><text:span text:style-name="T1939">­ry</text:span><text:span text:style-name="T1940">­bi</text:span><text:span text:style-name="T1941">­nė</text:span><text:span text:style-name="T1942">­je sri</text:span><text:span text:style-name="T1943">­ty</text:span><text:span text:style-name="T1944">­je. Iš tik</text:span><text:span text:style-name="T1945">­rų</text:span><text:span text:style-name="T1946">­jų ma</text:span><text:span text:style-name="T1947">­lo</text:span><text:span text:style-name="T1948">­nu ma</text:span><text:span text:style-name="T1949">­ty</text:span><text:span text:style-name="T1950">­ti vals</text:span><text:span text:style-name="T1951">­ty</text:span><text:span text:style-name="T1952">­bės ins</text:span><text:span text:style-name="T1953">­ti</text:span><text:span text:style-name="T1954">­tu</text:span><text:span text:style-name="T1955">­ci</text:span><text:span text:style-name="T1956">­jo</text:span><text:span text:style-name="T1957">­je žmo</text:span><text:span text:style-name="T1958">­gų, ku</text:span><text:span text:style-name="T1959">­ris yra iš to pa</text:span><text:span text:style-name="T1960">­sau</text:span><text:span text:style-name="T1961">­lio, iš me</text:span><text:span text:style-name="T1962">­no pa</text:span><text:span text:style-name="T1963">­sau</text:span><text:span text:style-name="T1964">­lio, ku</text:span><text:span text:style-name="T1965">­ris tie</text:span><text:span text:style-name="T1966">­sio</text:span><text:span text:style-name="T1967">­giai dir</text:span><text:span text:style-name="T1968">­bo tą dar</text:span><text:span text:style-name="T1969">­bą ir jį su</text:span><text:span text:style-name="T1970">­pran</text:span><text:span text:style-name="T1971">­ta. Tik</text:span><text:span text:style-name="T1972">­rai no</text:span><text:span text:style-name="T1973">­riu pa</text:span><text:span text:style-name="T1974">­lin</text:span><text:span text:style-name="T1975">­kė</text:span><text:span text:style-name="T1976">­ti sėk</text:span><text:span text:style-name="T1977">­mės ir, aiš</text:span><text:span text:style-name="T1978">­ku, jei</text:span><text:span text:style-name="T1979">­gu kar</text:span><text:span text:style-name="T1980">­tu pri</text:span><text:span text:style-name="T1981">­reik</text:span><text:span text:style-name="T1982">­tų ko</text:span><text:span text:style-name="T1983">­kios nors pa</text:span><text:span text:style-name="T1984">­gal</text:span><text:span text:style-name="T1985">­bos iš Sei</text:span><text:span text:style-name="T1986">­mo, taip pat pa</text:span><text:span text:style-name="T1987">­kvies</text:span><text:span text:style-name="T1988">­ti ben</text:span><text:span text:style-name="T1989">­dra</text:span><text:span text:style-name="T1990">­dar</text:span><text:span text:style-name="T1991">­biau</text:span><text:span text:style-name="T1992">­ti su šia ins</text:span><text:span text:style-name="T1993">­ti</text:span><text:span text:style-name="T1994">­tu</text:span><text:span text:style-name="T1995">­ci</text:span><text:span text:style-name="T1996">­ja.<text:s/></text:span></text:p>
        <text:p text:style-name="Roman"><text:span text:style-name="T1997">R. BAGDZEVIČIUS.</text:span><text:s/>Aš gal­vo­ju, kad mes ga­li­me tik teik­ti įsta­ty­mų pro­jek­tus ar ką, bet įsta­ty­mus pri­im­ti ga­li­te tik jūs.<text:span text:style-name="T1998"><text:s/>Be abe</text:span><text:span text:style-name="T1999">­jo, tas ben</text:span><text:span text:style-name="T2000">­dra</text:span><text:span text:style-name="T2001">­dar</text:span><text:span text:style-name="T2002">­bia</text:span><text:span text:style-name="T2003">­vi</text:span><text:span text:style-name="T2004">­mas tu</text:span><text:span text:style-name="T2005">­ri bū</text:span><text:span text:style-name="T2006">­ti abi</text:span><text:span text:style-name="T2007">­pu</text:span><text:span text:style-name="T2008">­sis ir in</text:span><text:span text:style-name="T2009">­ten</text:span><text:span text:style-name="T2010">­sy</text:span><text:span text:style-name="T2011">­vus,<text:s/></text:span>ypač to­kio­je si­tu­a­ci­jo­je, ku­ri da­bar ap­gau­bia mus. Aš gal­vo­ju, kad taip tur­būt ir tu­rės bū­ti.<text:s/></text:p>
        <text:p text:style-name="Roman"><text:span text:style-name="T2012">PIRMININKAS.</text:span><text:s/>Ačiū. Jūs at­sa­kė­te į vi­sus klau­si­mus. Ger­bia­mi ko­le­gos, in­for­muo­ju, kad siū­lo­ma šiuo klau­si­mu… Ačiū jums. Šiuo klau­si­mu pa­grin­di­niu ko­mi­te­tu siū­lo­mas Kul­tū­ros ko­mi­te­tas. Nu­ma­ty­ta svars­ty­ti ko­vo 25 die­ną. Kiek ma­ne in­for­ma­vo, nė vie­na frak­ci­ja ne­už­si­ra­šė, kad no­ri pa­kvies­ti pa­si­kal­bė­ti pre­ten­den­tą. Šis klau­si­mas baig­tas.<text:s/></text:p>
        <text:p text:style-name="Roman"/>
        <text:p text:style-name="Laikas">15.37 val.</text:p>
        <text:p text:style-name="Roman12"><text:span text:style-name="T2013">Sei</text:span><text:span text:style-name="T2014">­mo nu</text:span><text:span text:style-name="T2015">­ta</text:span><text:span text:style-name="T2016">­ri</text:span><text:span text:style-name="T2017">­mo „Dėl Lie</text:span><text:span text:style-name="T2018">­tu</text:span><text:span text:style-name="T2019">­vos ra</text:span><text:span text:style-name="T2020">­di</text:span><text:span text:style-name="T2021">­jo ir te</text:span><text:span text:style-name="T2022">­le</text:span><text:span text:style-name="T2023">­vi</text:span><text:span text:style-name="T2024">­zi</text:span><text:span text:style-name="T2025">­jos ko</text:span><text:span text:style-name="T2026">­mi</text:span><text:span text:style-name="T2027">­si</text:span><text:span text:style-name="T2028">­jos pir</text:span><text:span text:style-name="T2029">­mi</text:span><text:span text:style-name="T2030">­nin</text:span><text:span text:style-name="T2031">­ko pa</text:span><text:span text:style-name="T2032">­va</text:span><text:span text:style-name="T2033">­duo</text:span><text:span text:style-name="T2034">­to</text:span><text:span text:style-name="T2035">­jo pa</text:span><text:span text:style-name="T2036">­sky</text:span><text:span text:style-name="T2037">­ri</text:span><text:span text:style-name="T2038">­mo“ pro</text:span><text:span text:style-name="T2039">­jek</text:span><text:span text:style-name="T2040">­tas Nr. XIVP-361</text:span><text:s/>(<text:span text:style-name="T2041">pa</text:span><text:span text:style-name="T2042">­tei</text:span><text:span text:style-name="T2043">­ki</text:span><text:span text:style-name="T2044">­mas</text:span>)</text:p>
        <text:p text:style-name="Roman"/>
        <text:p text:style-name="Roman">Da­bar dar­bo­tvarkės 2-9 klau­si­mas – Sei­mo nu­ta­ri­mo „Dėl Lie­tu­vos ra­di­jo ir te­le­vi­zi­jos ko­mi­si­jos pir­mi­nin­ko pa­va­duo­to­jo pa­sky­ri­mo“ pro­jek­tas Nr. XIVP-361. Pra­ne­šė­jas – Kul­tū­ros ko­mi­te­to pir­mi­nin­kas V. Juo­za­pai­tis.</text:p>
        <text:p text:style-name="Roman"><text:span text:style-name="T2045">V. JUOZAPAITIS</text:span><text:span text:style-name="T2046"><text:s/></text:span><text:span text:style-name="T2047">(</text:span><text:span text:style-name="T2048">TS-LKDF</text:span><text:span text:style-name="T2049">)</text:span><text:span text:style-name="T2050">.<text:s/></text:span><text:span text:style-name="T2051">Ger</text:span><text:span text:style-name="T2052">­bia</text:span><text:span text:style-name="T2053">­mi ko</text:span><text:span text:style-name="T2054">­le</text:span><text:span text:style-name="T2055">­gos, tei</text:span><text:span text:style-name="T2056">­kiu ki</text:span><text:span text:style-name="T2057">­tą pro</text:span><text:span text:style-name="T2058">­jek</text:span><text:span text:style-name="T2059">­tą – Lie</text:span><text:span text:style-name="T2060">­tu</text:span><text:span text:style-name="T2061">­vos Res</text:span><text:span text:style-name="T2062">­pub</text:span><text:span text:style-name="T2063">­li</text:span><text:span text:style-name="T2064">­kos Sei</text:span><text:span text:style-name="T2065">­mo nu</text:span><text:span text:style-name="T2066">­ta</text:span><text:span text:style-name="T2067">­ri</text:span><text:span text:style-name="T2068">­mo „Dėl Lie</text:span><text:span text:style-name="T2069">­tu</text:span><text:span text:style-name="T2070">­vos ra</text:span><text:span text:style-name="T2071">­di</text:span><text:span text:style-name="T2072">­jo ir te</text:span><text:span text:style-name="T2073">­le</text:span><text:span text:style-name="T2074">­vi</text:span><text:span text:style-name="T2075">­zi</text:span><text:span text:style-name="T2076">­jos ko</text:span><text:span text:style-name="T2077">­mi</text:span><text:span text:style-name="T2078">­si</text:span><text:span text:style-name="T2079">­jos pir</text:span><text:span text:style-name="T2080">­mi</text:span><text:span text:style-name="T2081">­nin</text:span><text:span text:style-name="T2082">­ko pa</text:span><text:span text:style-name="T2083">­va</text:span><text:span text:style-name="T2084">­duo</text:span><text:span text:style-name="T2085">­to</text:span><text:span text:style-name="T2086">­jo pa</text:span><text:span text:style-name="T2087">­sky</text:span><text:span text:style-name="T2088">­ri</text:span><text:span text:style-name="T2089">­mo“ pro</text:span><text:span text:style-name="T2090">­jek</text:span><text:span text:style-name="T2091">­tą. Į šias pa</text:span><text:span text:style-name="T2092">­rei</text:span><text:span text:style-name="T2093">­gas pre</text:span><text:span text:style-name="T2094">­ten</text:span><text:span text:style-name="T2095">­duo</text:span><text:span text:style-name="T2096">­ja po</text:span><text:span text:style-name="T2097">­nas R. Slap</text:span><text:span text:style-name="T2098">­šys, iki šiol jau ėjęs tas pa</text:span><text:span text:style-name="T2099">­rei</text:span><text:span text:style-name="T2100">­gas. Ačiū.<text:s/></text:span></text:p>
        <text:p text:style-name="Roman"><text:span text:style-name="T2101">PIRMININKAS.</text:span><text:span text:style-name="T2102"><text:s/>Ačiū, ko</text:span><text:span text:style-name="T2103">­le</text:span><text:span text:style-name="T2104">­ga. Ne</text:span><text:span text:style-name="T2105">­pa</text:span><text:span text:style-name="T2106">­bė</text:span><text:span text:style-name="T2107">­ki</text:span><text:span text:style-name="T2108">­te. Jū</text:span><text:span text:style-name="T2109">­sų no</text:span><text:span text:style-name="T2110">­ri pa</text:span><text:span text:style-name="T2111">­klaus</text:span><text:span text:style-name="T2112">­ti vie</text:span><text:span text:style-name="T2113">­nas Sei</text:span><text:span text:style-name="T2114">­mo na</text:span><text:span text:style-name="T2115">­rys.<text:s/></text:span>S. Tu­mė­nas. Ko­le­ga, pa­ban­dy­ki­te.</text:p>
        <text:p text:style-name="Roman"><text:span text:style-name="T2116">S. TUMĖNAS</text:span><text:s/><text:span text:style-name="T2117">(</text:span><text:span text:style-name="T2118">LVŽSF</text:span><text:span text:style-name="T2119">)</text:span>. Vei­kia da­bar. At­si­pra­šau, pir­mi­nin­ke, mes su ko­mi­te­to pir­mi­nin­ku pa­si­šne­ka­me ko­mi­te­to po­sė­džiuo­se. Aš no­rė­jau pre­ten­den­to pa­si­tei­rau­ti. Ar ga­li­ma?<text:s/></text:p>
        <text:p text:style-name="Roman"><text:span text:style-name="T2120">V. JUOZAPAITIS</text:span><text:span text:style-name="T2121"><text:s/></text:span><text:span text:style-name="T2122">(</text:span><text:span text:style-name="T2123">TS-LKDF</text:span><text:span text:style-name="T2124">)</text:span><text:span text:style-name="T2125">. Tvar</text:span><text:span text:style-name="T2126">­ka ne</text:span><text:span text:style-name="T2127">­nu</text:span><text:span text:style-name="T2128">­ma</text:span><text:span text:style-name="T2129">­to dėl pa</text:span><text:span text:style-name="T2130">­va</text:span><text:span text:style-name="T2131">­duo</text:span><text:span text:style-name="T2132">­to</text:span><text:span text:style-name="T2133">­jo.<text:s/></text:span></text:p>
        <text:p text:style-name="Roman"><text:span text:style-name="T2134">S. TUMĖNAS</text:span><text:s/><text:span text:style-name="T2135">(</text:span><text:span text:style-name="T2136">LVŽSF</text:span><text:span text:style-name="T2137">)</text:span>. Ne­nu­ma­to?</text:p>
        <text:p text:style-name="Roman"><text:span text:style-name="T2138">PIRMININKAS.</text:span><text:span text:style-name="T2139"><text:s/>Ačiū. Šiaip Sta</text:span><text:span text:style-name="T2140">­tu</text:span><text:span text:style-name="T2141">­tas ne</text:span><text:span text:style-name="T2142">­nu</text:span><text:span text:style-name="T2143">­ma</text:span><text:span text:style-name="T2144">­to tos pro</text:span><text:span text:style-name="T2145">­ce</text:span><text:span text:style-name="T2146">­dū</text:span><text:span text:style-name="T2147">­ros, bet jei</text:span><text:span text:style-name="T2148">­gu pre</text:span><text:span text:style-name="T2149">­ten</text:span><text:span text:style-name="T2150">­den</text:span><text:span text:style-name="T2151">­tas su</text:span><text:span text:style-name="T2152">­tiks, tai… Ačiū, ko</text:span><text:span text:style-name="T2153">­le</text:span><text:span text:style-name="T2154">­ga Vy</text:span><text:span text:style-name="T2155">­tau</text:span><text:span text:style-name="T2156">­tai.</text:span></text:p>
        <text:p text:style-name="Roman"><text:span text:style-name="T2157">V. JUOZAPAITIS</text:span><text:span text:style-name="T2158"><text:s/></text:span><text:span text:style-name="T2159">(</text:span><text:span text:style-name="T2160">TS-LKDF</text:span><text:span text:style-name="T2161">)</text:span><text:span text:style-name="T2162">. Ačiū.</text:span></text:p>
        <text:p text:style-name="Roman"><text:span text:style-name="T2163">PIRMININKAS.</text:span><text:span text:style-name="T2164"><text:s/>Ko</text:span><text:span text:style-name="T2165">­le</text:span><text:span text:style-name="T2166">­ga S. Tu</text:span><text:span text:style-name="T2167">­mė</text:span><text:span text:style-name="T2168">­nas ga</text:span><text:span text:style-name="T2169">­li klaus</text:span><text:span text:style-name="T2170">­ti.<text:s/></text:span></text:p>
        <text:p text:style-name="Roman"><text:span text:style-name="T2171">S. TUMĖNAS</text:span><text:span text:style-name="T2172"><text:s/></text:span><text:span text:style-name="T2173">(</text:span><text:span text:style-name="T2174">LVŽSF</text:span><text:span text:style-name="T2175">)</text:span><text:span text:style-name="T2176">. Ger</text:span><text:span text:style-name="T2177">­bia</text:span><text:span text:style-name="T2178">­mas pre</text:span><text:span text:style-name="T2179">­ten</text:span><text:span text:style-name="T2180">­den</text:span><text:span text:style-name="T2181">­te į pa</text:span><text:span text:style-name="T2182">­va</text:span><text:span text:style-name="T2183">­duo</text:span><text:span text:style-name="T2184">­to</text:span><text:span text:style-name="T2185">­jus, ne</text:span><text:span text:style-name="T2186">­sa</text:span><text:span text:style-name="T2187">­ky</text:span><text:span text:style-name="T2188">­siu jums kom</text:span><text:span text:style-name="T2189">­pli</text:span><text:span text:style-name="T2190">­men</text:span><text:span text:style-name="T2191">­tų.</text:span><text:span text:style-name="T2192"><text:s/>Jūs pui</text:span><text:span text:style-name="T2193">­kiai su</text:span><text:span text:style-name="T2194">­si</text:span><text:span text:style-name="T2195">­pa</text:span><text:span text:style-name="T2196">­ži</text:span><text:span text:style-name="T2197">­nęs su ko</text:span><text:span text:style-name="T2198">­mi</text:span><text:span text:style-name="T2199">­si</text:span><text:span text:style-name="T2200">­jos dar</text:span><text:span text:style-name="T2201">­bu, tech</text:span><text:span text:style-name="T2202">­ni</text:span><text:span text:style-name="T2203">­niais niu</text:span><text:span text:style-name="T2204">­an</text:span><text:span text:style-name="T2205">­sais. Pra</text:span><text:span text:style-name="T2206">­šy</text:span><text:span text:style-name="T2207">­čiau at</text:span><text:span text:style-name="T2208">­sa</text:span><text:span text:style-name="T2209">­ky</text:span><text:span text:style-name="T2210">­ti,<text:s/></text:span><text:span text:style-name="T2211">ką jūs pa</text:span><text:span text:style-name="T2212">­da</text:span><text:span text:style-name="T2213">­ry</text:span><text:span text:style-name="T2214">­si</text:span><text:span text:style-name="T2215">­te šio</text:span><text:span text:style-name="T2216">­je sri</text:span><text:span text:style-name="T2217">­ty</text:span><text:span text:style-name="T2218">­je, tai yra Lie</text:span><text:span text:style-name="T2219">­tu</text:span><text:span text:style-name="T2220">­vo</text:span><text:span text:style-name="T2221">­je gy</text:span><text:span text:style-name="T2222">­ve</text:span><text:span text:style-name="T2223">­nan</text:span><text:span text:style-name="T2224">­tys len</text:span><text:span text:style-name="T2225">­kai šiuo me</text:span><text:span text:style-name="T2226">­tu ma</text:span><text:span text:style-name="T2227">­to, at</text:span><text:span text:style-name="T2228">­ro</text:span><text:span text:style-name="T2229">­do, pen</text:span><text:span text:style-name="T2230">­kias Len</text:span><text:span text:style-name="T2231">­ki</text:span><text:span text:style-name="T2232">­jos te</text:span><text:span text:style-name="T2233">­le</text:span><text:span text:style-name="T2234">­vi</text:span><text:span text:style-name="T2235">­zi</text:span><text:span text:style-name="T2236">­jos pro</text:span><text:span text:style-name="T2237">­gra</text:span><text:span text:style-name="T2238">­mas, o lie</text:span><text:span text:style-name="T2239">­tu</text:span><text:span text:style-name="T2240">­viai, gy</text:span><text:span text:style-name="T2241">­ve</text:span><text:span text:style-name="T2242">­nan</text:span><text:span text:style-name="T2243">­tys Len</text:span><text:span text:style-name="T2244">­ki</text:span><text:span text:style-name="T2245">­jo</text:span><text:span text:style-name="T2246">­je, ma</text:span><text:span text:style-name="T2247">­to tik vie</text:span><text:span text:style-name="T2248">­ną ki</text:span><text:span text:style-name="T2249">­tą. Tai le</text:span><text:span text:style-name="T2250">­mia pri</text:span><text:span text:style-name="T2251">­va</text:span><text:span text:style-name="T2252">­čių ret</text:span><text:span text:style-name="T2253">­ran</text:span><text:span text:style-name="T2254">­slia</text:span><text:span text:style-name="T2255">­to</text:span><text:span text:style-name="T2256">­rių įran</text:span><text:span text:style-name="T2257">­ga ir tech</text:span><text:span text:style-name="T2258">­ni</text:span><text:span text:style-name="T2259">­nės ga</text:span><text:span text:style-name="T2260">­li</text:span><text:span text:style-name="T2261">­my</text:span><text:span text:style-name="T2262">­bės, nors prieš ket</text:span><text:span text:style-name="T2263">­ver</text:span><text:span text:style-name="T2264">­tą me</text:span><text:span text:style-name="T2265">­tų vy</text:span><text:span text:style-name="T2266">­riau</text:span><text:span text:style-name="T2267">­sy</text:span><text:span text:style-name="T2268">­bių ly</text:span><text:span text:style-name="T2269">­giu prem</text:span><text:span text:style-name="T2270">­je</text:span><text:span text:style-name="T2271">­rai bu</text:span><text:span text:style-name="T2272">­vo su</text:span><text:span text:style-name="T2273">­ta</text:span><text:span text:style-name="T2274">­rę, kad ta pro</text:span><text:span text:style-name="T2275">­ble</text:span><text:span text:style-name="T2276">­ma bus iš</text:span><text:span text:style-name="T2277">­spręs</text:span><text:span text:style-name="T2278">­ta. Ką jūs ke</text:span><text:span text:style-name="T2279">­ti</text:span><text:span text:style-name="T2280">­na</text:span><text:span text:style-name="T2281">­te da</text:span><text:span text:style-name="T2282">­ry</text:span><text:span text:style-name="T2283">­ti, kad ši</text:span><text:span text:style-name="T2284">­ta pro</text:span><text:span text:style-name="T2285">­ble</text:span><text:span text:style-name="T2286">­ma<text:s/></text:span>ju­dė­tų pa­ga­liau į prie­kį, o ne tik pa­ža­dais bū­tų Len­ki­jos lie­tu­viai mai­ti­na­mi. Ačiū.<text:s/></text:p>
        <text:p text:style-name="Roman"><text:span text:style-name="T2287">R. SLAPŠYS.</text:span><text:s/>La­bai ačiū už klau­si­mą. Iš tik­rų­jų ši pro­ble­ma yra opi ir mes su ja esa­me su­si­dū­rę pra­ėju­sio­je ka­den­ci­jo­je, kaip jūs tei­sin­gai sa­kė­te, prem­je­rai apie tai yra net­gi kal­bė­ję ir net­gi bu­vo bu­vu­sio prem­je­ro įsi­pa­rei­go­ji­mai dėl tran­slia­ci­jų už­tik­ri­ni­mo. Tik­rai bu­vo vis­kas da­ro­ma, kas įma­no­ma. LRTC, Ra­di­jo ir te­le­vi­zi­jos cen­tras, per­žiū­rė­jo ga­li­my­bes, kaip bū­tų ga­li­ma su­stip­rin­ti sig­na­lą, ta­čiau vis­kas su­si­ve­da į au­to­rių tei­sių klau­si­mus, tai yra li­cen­ci­jos, įsi­pa­rei­go­ji­mai ir taip to­liau. Tai reiš­kia, kad mes ga­li­me už­tik­rin­ti tik dėl mū­sų, Lie­tu­vos, au­to­rių, ku­rie su­tin­ka, kad jų su­kur­ta pro­duk­ci­ja bū­tų tran­sliuo­ja­ma į ki­tas ša­lis. Mū­sų te­le­vi­zi­jos, įsi­gy­da­mos pro­duk­ci­ją iš įvai­rių tei­kė­jų, nu­ma­to, kad bus tran­sliuo­ja­ma ta pro­duk­ci­ja tik Lie­tu­vos te­ri­to­ri­jo­je. Jei­gu mes at­lik­tu­me ko­kius nors veiks­mus, pa­pil­do­mus veiks­mus, per­ženg­da­mi ša­lies te­ri­to­ri­jos ri­bas, bū­tų li­cen­ci­niai pa­žei­di­mai. Tai vie­na.<text:s/></text:p>
        <text:p text:style-name="P2288">An­tra, įsi­pa­rei­go­ji­mai šiaip yra kaip ir įgy­ven­din­ti tuo po­žiū­riu, kad Len­ki­jos lie­tu­viai ga­li ma­ty­ti „LRT Lit­hu­a­ni­ca“ tran­slia­ci­jas, ku­rios yra at­nau­jin­tos ir šiuo me­tu yra tran­sliuo­ja­mos.<text:s/></text:p>
        <text:p text:style-name="Roman"><text:span text:style-name="T2289">PIRMININKAS.</text:span><text:s/>Ačiū. Dau­giau klaus­ti nie­kas ne­no­ri. Ko­le­gos, dėl bal­sa­vi­mo mo­ty­vų nie­kas ne­pa­gei­da­vo, ne­už­si­ra­šė. Šiuo klau­si­mu mes ap­si­sprę­si­me po pa­tei­ki­mo. Ga­li­me pri­tar­ti ben­dru su­ta­ri­mu? Ačiū, pri­tar­ta.<text:s/></text:p>
        <text:p text:style-name="Roman"><text:span text:style-name="T2290">Ko</text:span><text:span text:style-name="T2291">­le</text:span><text:span text:style-name="T2292">­gos, kaip ir dėl anks</text:span><text:span text:style-name="T2293">­tes</text:span><text:span text:style-name="T2294">­nio klau</text:span><text:span text:style-name="T2295">­si</text:span><text:span text:style-name="T2296">­mo pa</text:span><text:span text:style-name="T2297">­grin</text:span><text:span text:style-name="T2298">­di</text:span><text:span text:style-name="T2299">­nis ko</text:span><text:span text:style-name="T2300">­mi</text:span><text:span text:style-name="T2301">­te</text:span><text:span text:style-name="T2302">­tas – Kul</text:span><text:span text:style-name="T2303">­tū</text:span><text:span text:style-name="T2304">­ros ko</text:span><text:span text:style-name="T2305">­mi</text:span><text:span text:style-name="T2306">­te</text:span><text:span text:style-name="T2307">­tas.<text:s/></text:span>Svar­s­ty­mo da­ta ir­gi ko­vo 25 die­na. Ačiū pre­ten­den­tams.<text:s/></text:p>
        <text:p text:style-name="Roman">Ko­le­gos, prieš svars­tant ki­tus pro­jek­tus, no­riu pa­si­tar­ti su ju­mis. Mū­sų bal­sa­vi­mo lai­kas dėl pro­jek­tų pa­tei­ki­mo, svars­ty­mo ir pri­ėmi­mo sta­di­jo­je bu­vo nu­ma­ty­tas 18 val. 45 min. Mes da­bar tu­ri­me 15 val. 43 min. ir mes len­kia­me gra­fi­ką. Yra pa­siū­ly­mas, kad bal­sa­vi­mas bū­tų pa­anks­tin­tas. Vie­toj 18 val. 45 min., kad mums ne­rei­kė­tų lauk­ti, – 16 val. 45 min. (<text:span text:style-name="T2308">Bal</text:span><text:span text:style-name="T2309">­sai sa</text:span><text:span text:style-name="T2310">lė</text:span><text:span text:style-name="T2311">­je</text:span>) Ga­li­me ben­dru su­ta­ri­mu? Ko­le­ga A. Vyš­niaus­kas. Pra­šom.<text:s/></text:p>
        <text:p text:style-name="Roman"><text:span text:style-name="T2312">A. VYŠNIAUSKAS</text:span><text:s/><text:span text:style-name="T2313">(</text:span><text:span text:style-name="T2314">TS-LKDF</text:span><text:span text:style-name="T2315">)</text:span>. Tik­rai pri­ta­ria­me. Tik at­krei­piu dė­me­sį dėl Au­ga­lų ap­sau­gos įsta­ty­mo, tu­ri pri­sta­ty­ti mi­nist­ras. Kai mi­nist­ro nė­ra, vi­ce­mi­nist­ras tu­ri pri­sta­ty­ti, tai gal ga­li­me jį tie­siog įspė­ti, kad bū­tų anks­čiau.<text:s/></text:p>
        <text:p text:style-name="P2316"><text:span text:style-name="T2317">PIRMININKAS.</text:span><text:s/>Ge­rai, ga­lė­si­me šį da­ly­ką su­tvar­ky­ti. Ko­le­gos, ačiū už su­ta­ri­mą.<text:s/></text:p>
        <text:p text:style-name="P2318"/>
        <text:p text:style-name="P2319">15.44 val.</text:p>
        <text:p text:style-name="P2320">Nar­ko­ti­nių ir psi­chot­ro­pi­nių me­džia­gų pirm­ta­kų (pre­kur­so­rių) kon­tro­lės įsta­ty­mo Nr. VIII-1207 pa­kei­ti­mo įsta­ty­mo pro­jek­tas Nr. XIIIP-5163(2)ES, Ad­mi­nist­ra­ci­nių nusižen­gi­mų ko­dek­so 65 straips­nio pa­kei­ti­mo įsta­ty­mo pro­jek­tas Nr. XIIIP-5164(2) (<text:span text:style-name="T2321">svars</text:span><text:span text:style-name="T2322">­ty</text:span><text:span text:style-name="T2323">­mas</text:span>)</text:p>
        <text:p text:style-name="P2324"/>
        <text:p text:style-name="P2325">Da­bar 2-13 klau­si­mas, pir­mas pro­jek­tas iš pa­ke­to – Nar­ko­ti­nių ir psi­chot­ro­pi­nių me­džia­gų pirm­ta­kų (pre­kur­so­rių) kon­tro­lės įsta­ty­mo pa­kei­ti­mo įsta­ty­mo pro­jek­tas Nr. XIIIP-5163. Pra­ne­šė­ja – M. Da­nie­lė.<text:s/></text:p>
        <text:p text:style-name="Roman"><text:span text:style-name="T2326">M. DANIELĖ</text:span><text:s/><text:span text:style-name="T2327">(</text:span><text:span text:style-name="T2328">LF</text:span><text:span text:style-name="T2329">)</text:span>. Šį įsta­ty­mo pro­jek­tą tei­kiau ne aš, tai yra Vy­riau­sy­bės, Svei­ka­tos ap­sau­gos mi­nis­te­ri­jos, pa­teik­tas pro­jek­tas, il­gai reng­tas pro­jek­tas dėl nar­ko­ti­kų pre­kur­so­rių ir dėl jų kon­tro­lės, taip pat tai­syk­lių api­brė­ži­mas žmo­nėms, ku­rie tei­sė­tai dir­ba su tais pre­kur­so­riais. Svei­ka­tos rei­ka­lų ko­mi­te­tas bu­vo pa­skir­tas pa­grin­di­niu ko­mi­te­tu. Ko­mi­te­tas svars­tė ir ben­dru su­ta­ri­mu pri­ta­rė pa­to­bu­lin­tam pro­jek­tui. Tei­sės de­par­ta­men­tas bu­vo pa­tei­kęs pa­sta­bų. Iš vi­so 28 pa­sta­bas. Ko­mi­te­tas pri­ta­rė 25 iš tų pa­sta­bų ir pa­to­bu­li­no pro­jek­tą. To­kia bū­tų in­for­ma­ci­ja. Pra­šau Sei­mo na­rių pri­tar­ti šiam pro­jek­tui. Tai yra mū­sų tei­sės ati­tai­ky­mas pa­gal Eu­ro­pos Są­jun­gos reg­la­men­tus.</text:p>
        <text:p text:style-name="Roman"><text:span text:style-name="T2330">PIRMININKAS.</text:span><text:s/>Ačiū. Nė­ra pa­siū­ly­mų dėl šio pro­jek­to. Ačiū ko­le­gei.<text:s/></text:p>
        <text:p text:style-name="Roman">Dis­ku­si­ja. Dis­ku­si­jo­je pa­gei­da­vo kal­bė­ti M.<text:span text:style-name="T2331"> Pui</text:span><text:span text:style-name="T2332">­do</text:span><text:span text:style-name="T2333">­kas</text:span>. Nė­ra ko­le­gos sa­lė­je. Ta­da po svar­s­ty­mo bal­sa­vi­mas bus tuo lai­ku, ku­rį mes da­bar pa­kei­tė­me – 16 val. 45 min.<text:s/></text:p>
        <text:p text:style-name="Roman">Tai­gi ly­di­ma­sis pro­jek­tas – Ad­mi­nist­ra­ci­nių nu­si­žen­gi­mų ko­dek­so 65 straips­nio pa­kei­ti­mo įsta­ty­mo pro­jek­tas. Svars­ty­mo sta­di­ja. Pra­ne­šė­jas – S. Šed­ba­ras. Nė­ra S. Šed­ba­ro. Iš Tei­sės ir tei­sėt­var­kos ko­mi­te­to gal­būt po­nia I. Ha­a­se ga­lė­tų pa­va­duo­ti ko­mi­te­to pir­mi­nin­ką ir pra­neš­ti ko­mi­te­to iš­va­dą.</text:p>
        <text:p text:style-name="Roman"><text:span text:style-name="T2334">I. HAASE</text:span><text:s/><text:span text:style-name="T2335">(</text:span><text:span text:style-name="T2336">TS-LKDF</text:span><text:span text:style-name="T2337">)</text:span>. Tei­sės ir tei­sėt­var­kos ko­mi­te­tas va­sa­rio 10 die­ną svars­tė Ad­mi­nist­ra­ci­nių nu­si­žen­gi­mų ko­dek­so 65 straips­nio pa­kei­ti­mo įsta­ty­mo pro­jek­tą Nr. XIIIP-5164. Bal­sa­vi­mo re­zul­ta­tai: už – 5, prieš ir su­si­lai­kiu­sių nė­ra.</text:p>
        <text:p text:style-name="Roman"><text:span text:style-name="T2338">PIRMININKAS.</text:span><text:s/>Ačiū ko­le­gei. Kal­bė­ti dis­ku­si­jo­se nie­kas ne­pa­gei­da­vo. Dėl mo­ty­vų taip pat. Ką gi, ko­le­gos, ap­si­sprę­si­me bal­suo­da­mi per anks­čiau nu­sta­ty­tą lai­ką.<text:s/></text:p>
        <text:p text:style-name="Roman"/>
        <text:p text:style-name="Laikas">15.47 val.</text:p>
        <text:p text:style-name="Roman12">Ad­mi­nist­ra­ci­nių nu­si­žen­gi­mų ko­dek­so 455 straips­nio pa­kei­ti­mo įsta­ty­mo pro­jek­tas Nr. XIIIP-5057(2) (<text:span text:style-name="T2339">svars</text:span><text:span text:style-name="T2340">­ty</text:span><text:span text:style-name="T2341">­mas</text:span>)</text:p>
        <text:p text:style-name="Roman"/>
        <text:p text:style-name="Roman">At­si­pra­šau, bu­vo dar vie­nas 2-11 pro­jek­tas – Ad­mi­nist­ra­ci­nių nu­si­žen­gi­mų ko­dek­so 455 straips­nio pa­kei­ti­mo įsta­ty­mo pro­jek­tas. Ir­gi svars­ty­mo sta­di­ja. TTK var­du gal­būt ir­gi, po­nia Ire­na Ha­a­se, pa­pra­šy­si­me jū­sų, kad pri­sta­ty­tu­mė­te pa­grin­di­nio ko­mi­te­to iš­va­dą.<text:s/></text:p>
        <text:p text:style-name="Roman"><text:span text:style-name="T2342">I. HAASE</text:span><text:s/><text:span text:style-name="T2343">(</text:span><text:span text:style-name="T2344">TS-LKDF</text:span><text:span text:style-name="T2345">)</text:span>. Tei­sės ir tei­sėt­var­kos ko­mi­te­tas 2021 m. ko­vo 17 d. pa­tei­kė iš­va­dą dėl Ad­mi­nist­ra­ci­nių nu­si­žen­gi­mų ko­dek­so 455 straips­nio pa­kei­ti­mo įsta­ty­mo pro­jek­to Nr. XIIIP-5057. Ko­mi­te­to iš­va­da – pri­tar­ti ko­mi­te­to pa­to­bu­lin­tam įsta­ty­mo pro­jek­tui. Bal­sa­vi­mo re­zul­ta­tai: už – 8, prieš ir su­si­lai­kiu­sių nė­ra.<text:s/></text:p>
        <text:p text:style-name="P2346"><text:span text:style-name="T2347">PIRMININKAS.</text:span><text:s/>Ačiū.<text:s/></text:p>
        <text:p text:style-name="P2348"/>
        <text:p text:style-name="P2349">15.49 val.</text:p>
        <text:p text:style-name="P2350">Šal­pos pen­si­jų įsta­ty­mo Nr. I-675 10 ir 15 straips­nių pa­kei­ti­mo įsta­ty­mo pro­jek­tas Nr. XIIIP-4432(2) (<text:span text:style-name="T2351">svars</text:span><text:span text:style-name="T2352">­ty</text:span><text:span text:style-name="T2353">­mas</text:span>)</text:p>
        <text:p text:style-name="P2354"/>
        <text:p text:style-name="P2355"><text:span text:style-name="T2356">Klau</text:span><text:span text:style-name="T2357">­si</text:span><text:span text:style-name="T2358">­mas 2-14 – Šal</text:span><text:span text:style-name="T2359">­pos pen</text:span><text:span text:style-name="T2360">­si</text:span><text:span text:style-name="T2361">­jų įsta</text:span><text:span text:style-name="T2362">­ty</text:span><text:span text:style-name="T2363">­mo 10 ir 15 straips</text:span><text:span text:style-name="T2364">­nių pa</text:span><text:span text:style-name="T2365">­kei</text:span><text:span text:style-name="T2366">­ti</text:span><text:span text:style-name="T2367">­mo įsta</text:span><text:span text:style-name="T2368">­ty</text:span><text:span text:style-name="T2369">­mo pro</text:span><text:span text:style-name="T2370">­jek</text:span><text:span text:style-name="T2371">­tas Nr. XIIIP-4432(2).<text:s/></text:span>So­cia­li­nių rei­ka­lų ir dar­bo ko­mi­te­to pra­ne­šė­jas M. Lin­gė. Pra­šau, ko­le­ga.</text:p>
        <text:p text:style-name="Roman"><text:span text:style-name="T2372">M. LINGĖ</text:span><text:span text:style-name="T2373"><text:s/></text:span><text:span text:style-name="T2374">(</text:span><text:span text:style-name="T2375">TS-LKDF</text:span><text:span text:style-name="T2376">)</text:span><text:span text:style-name="T2377">.</text:span><text:s/>Dė­kui, pir­mi­nin­ke. Ko­mi­te­tas ko­vo 17 die­ną ap­svars­tė Šal­pos pen­si­jų įsta­ty­mo 10 ir 15 straips­nių pa­kei­ti­mo įsta­ty­mo pro­jek­tą. Ap­svars­tė ir įver­ti­no Tei­sės de­par­ta­men­to, pi­lie­čio D. Jap­ke­vi­čiaus ir Vy­riau­sy­bės pa­teik­tus pa­siū­ly­mus ir iš­va­das ir pri­ta­rė ben­dru su­ta­ri­mu pa­to­bu­lin­tam įsta­ty­mo pro­jek­tui.</text:p>
        <text:p text:style-name="Roman"><text:span text:style-name="T2378">PIRMININKAS.</text:span><text:s/>Ačiū, ko­le­ga. Dis­ku­si­jo­je pa­gei­da­vo kal­bė­ti ir kvie­čia­me į tri­bū­ną G. Pa­luc­ką. Dėl Šal­pos pen­si­jų įsta­ty­mo, ko­le­ga. Dis­ku­si­ja. Pra­šau.</text:p>
        <text:p text:style-name="Roman"><text:span text:style-name="T2379">G. PALUCKAS</text:span><text:span text:style-name="T2380"><text:s/></text:span><text:span text:style-name="T2381">(</text:span><text:span text:style-name="T2382">LSDPF</text:span><text:span text:style-name="T2383">)</text:span><text:span text:style-name="T2384">.</text:span><text:s/>Ger­bia­mi ko­le­gos, siū­lo­mo įsta­ty­mo pa­tai­sa yra, vie­na ver­tus, iš tie­sų tei­sin­ga, ta­čiau ji įves tam tik­rą ne­tvar­ką so­cia­li­nių iš­mo­kų sri­ty­je, šal­pos pen­si­jų mo­kė­ji­mo sri­ty­je, nes bus at­ve­jų, kai žmo­nės gaus ke­le­tą įvai­riau­sių iš­mo­kų ir pa­na­šių da­ly­kų. Sa­vai­me tai nė­ra tei­sin­gas da­ly­kas, sa­vai­me tai nė­ra ir ne­tu­rė­tų bū­ti sie­ki­nys Lie­tu­vos so­cia­li­nės pa­ra­mos sis­te­mo­je, nes pen­si­ja, ku­rią gau­na as­muo, tu­rė­tų bū­ti to­kia, kad už­tek­tų pra­gy­ven­ti ar pa­deng­ti sa­vo mi­ni­ma­lių po­rei­kių dy­dį.<text:s/></text:p>
        <text:p text:style-name="Roman">To­dėl aš kvie­čiu ko­le­gas, ypač val­dan­čiuo­sius, žiū­rė­da­mas į So­cia­li­nių rei­ka­lų ir dar­bo ko­mi­te­to pir­mi­nin­ką, at­kreip­ti dė­me­sį į gal­būt kon­cep­tu­a­lią pen­si­jų per­tvar­ką, kai so­cia­li­nių šal­pos pen­si­jų sis­te­ma ga­lė­tų bū­ti pa­keis­ta na­cio­na­li­ne pen­si­ja, ku­rią gau­tų vi­si, ir ne­tu­rin­tys sta­žo, ir mes ne­tu­rė­tu­me ke­lių, tri­jų ar pa­na­šiai, įvai­riau­sių iš­mo­kų iš įvai­rių šal­ti­nių – ar sa­vi­val­dos so­cia­li­nės pa­ra­mos cen­trų, ar iš „Sod­ros“, ar pa­na­šiai. Pa­lai­ky­da­mas šią ini­cia­ty­vą, no­rė­čiau at­kreip­ti dė­me­sį, kad ben­dro­mis pa­stan­go­mis ga­lė­tu­me pa­da­ry­ti tik­rai ge­riau. Čia žiū­rint į per­spek­ty­vą, gal­būt ben­dra­dar­biau­jant su ko­mi­te­tu po­zi­ci­jai ir opo­zi­ci­jai. Ačiū.<text:s/></text:p>
        <text:p text:style-name="Roman"><text:span text:style-name="T2385">PIRMININKAS.</text:span><text:s/>Ačiū. Dėl mo­ty­vų už pa­gei­da­vo kal­bė­ti ko­mi­te­to pir­mi­nin­kas M. Lin­gė.<text:s/></text:p>
        <text:p text:style-name="Roman"><text:span text:style-name="T2386">M. LINGĖ</text:span><text:span text:style-name="T2387"><text:s/></text:span><text:span text:style-name="T2388">(</text:span><text:span text:style-name="T2389">TS-LKDF</text:span><text:span text:style-name="T2390">)</text:span><text:span text:style-name="T2391">.</text:span><text:s/>La­bai ačiū. La­bai trum­pai. Iš tie­sų tu­ri­me šią ini­cia­ty­vą, iš­plau­ku­sią iš Pe­ti­ci­jų ko­mi­si­jos svars­ty­to pa­reiš­kė­jo pra­šy­mo, krei­pi­mo­si. Kaip ži­no­te, Pe­ti­ci­jų ko­mi­si­ja la­bai re­tai pa­ten­ki­na pi­lie­čių krei­pi­mo­si pa­grįs­tu­mą. Žiū­rint į pra­ėju­sių me­tų sta­tis­ti­ką, jei­gu ne­klys­tu, ro­dos, iš 22 krei­pi­mų­si bu­vo 3 pri­pa­žin­ti pa­grįs­tais. Iš tie­sų, ma­tyt, pro­ble­ma eg­zis­tuo­jan­ti, pa­grįs­ta ir ak­tu­a­li. Tur­būt su­si­dur­tų su tuo, kad tai bū­tų apie 2 tūkst. Lie­tu­vos Res­pub­li­kos pi­lie­čių, pa­rei­ka­lau­tų pa­pil­do­mai apie 1 mln. 600 tūkst. eu­rų įgy­ven­di­ni­mui, bet<text:s/>ta ga­li­my­bė, kad ne­bū­tų… Na, mo­kant šal­pos pen­si­ją, ne­be­mo­ka­mos ki­tos drau­di­mi­nės iš­mo­kos, ma­tyt, yra svar­bu įtei­sin­ti, at­si­žvelg­ti ir į re­a­lius po­rei­kius, aiš­ku, ne­ig­no­ruo­jant to, ką kal­ba ir opo­zi­ci­jos at­sto­vai apie sis­te­mi­nius ši­tos so­cia­li­nės sri­ties da­ly­kų su­tvar­ky­mus. Kvie­čiu pa­lai­ky­ti, už.</text:p>
        <text:p text:style-name="Roman"><text:span text:style-name="T2392">PIRMININKAS.</text:span><text:s/>Ačiū. Dau­giau kal­bė­ti ne­bu­vo pa­gei­dau­jan­čių. Ko­le­gos, bal­sa­vi­mas po svars­ty­mo, kaip anks­čiau mi­nė­ta, 16 val. 45 min.<text:s/></text:p>
        <text:p text:style-name="Roman"/>
        <text:p text:style-name="Laikas">15.53 val.</text:p>
        <text:p text:style-name="Roman12">Žu­vi­nin­kys­tės įsta­ty­mo Nr. VIII-1756 8, 12, 13, 14<text:span text:style-name="T2393">1</text:span>, 14<text:span text:style-name="T2394">3</text:span>, 14<text:span text:style-name="T2395">4</text:span>, 15, 17<text:span text:style-name="T2396">1</text:span>, 17<text:span text:style-name="T2397">7</text:span>, 18, 21, 22, 53 straips­nių ir prie­do pa­kei­ti­mo įsta­ty­mo pro­jek­tas Nr. XIIIP-4989(2)ES (<text:span text:style-name="T2398">svars</text:span><text:span text:style-name="T2399">­ty</text:span><text:span text:style-name="T2400">­mas</text:span>)</text:p>
        <text:p text:style-name="Roman"/>
        <text:p text:style-name="Roman">Dar­bo­tvarkės 2-15 klau­si­mas – Žu­vi­nin­kys­tės įsta­ty­mo kai ku­rių straips­nių ir prie­do pa­kei­ti­mo įsta­ty­mo pro­jek­tas Nr. XIIIP-4989(2). Pa­grin­di­nio Kai­mo rei­ka­lų ko­mi­te­to pra­ne­šė­jas – V. Pranc­kie­tis.<text:s/></text:p>
        <text:p text:style-name="Roman"><text:span text:style-name="T2401">V. PRANCKIETIS</text:span><text:span text:style-name="T2402"><text:s/></text:span><text:span text:style-name="T2403">(</text:span><text:span text:style-name="T2404">LSF</text:span><text:span text:style-name="T2405">)</text:span><text:span text:style-name="T2406">.</text:span><text:s/>Ger­bia­mi ben­dra­žy­giai, Kai­mo rei­ka­lų ko­mi­te­tas bu­vo pa­grin­di­nis ko­mi­te­tas dėl Žu­vi­nin­kys­tės įsta­ty­mo ir svars­tė šį pro­jek­tą 2020 m. spa­lio 28 d. Spren­di­mas bu­vo toks: pri­tar­ti Lie­tu­vos Res­pub­li­kos Vy­riau­sy­bės pa­teik­tam Žu­vi­nin­kys­tės įsta­ty­mo kai ku­rių straips­nių ir prie­do pa­kei­ti­mo įsta­ty­mo pro­jek­tui ir ko­mi­te­to iš­va­doms. Bal­sa­vo: 7 – už, su­si­lai­kiu­sių ir prieš­ta­rau­jan­čių ne­bu­vo. Ačiū.</text:p>
        <text:p text:style-name="Roman"><text:span text:style-name="T2407">PIRMININKAS.</text:span><text:s/>Ačiū. Svars­ty­mo sta­di­ja. Dis­ku­si­jo­je nė­ra pa­gei­dau­jan­čių kal­bė­ti, dėl bal­sa­vi­mo mo­ty­vų taip pat. Tai­gi ap­si­sprę­si­me dėl šio pro­jek­to taip pat 16 val. 45 min.<text:s/></text:p>
        <text:p text:style-name="Roman"/>
        <text:p text:style-name="Laikas">15.55 val.</text:p>
        <text:p text:style-name="Roman12">Ap­lin­kos ap­sau­gos įsta­ty­mo Nr. I-2223 15, 19, 19<text:span text:style-name="T2408">1</text:span>, 19<text:span text:style-name="T2409">2</text:span>, 47, 55, 126, 127 straips­nių pa­kei­ti­mo ir Įsta­ty­mo pa­pil­dy­mo 55<text:span text:style-name="T2410">1<text:s/></text:span>straips­niu įsta­ty­mo<text:s/>Nr. XIII-2795 10 straips­nio pakei­ti­mo įsta­ty­mo pro­jek­tas Nr. XIIIP-4723(2) (<text:span text:style-name="T2411">svars</text:span><text:span text:style-name="T2412">­ty</text:span><text:span text:style-name="T2413">­mas</text:span>)<text:s/></text:p>
        <text:p text:style-name="Roman"/>
        <text:p text:style-name="Roman">Dar­bo­tvarkės 2-16 klau­si­mas – Ap­lin­kos ap­sau­gos įsta­ty­mo ke­le­to straips­nių pa­kei­ti­mo ir įsta­ty­mo pa­pil­dy­mo 55<text:span text:style-name="T2414">1</text:span><text:s/>straips­niu pro­jek­tas Nr. XIIIP-4723(2). Pra­ne­šė­jai – Ap­lin­kos ap­sau­gos ko­mi­te­to var­du A. Ged­vi­lie­nė. Ne­ma­tau. Ko­le­gos, ar yra kas nors… L. Jo­naus­kas ga­lė­tų pri­sta­ty­ti ko­mi­te­to iš­va­dą.<text:s/></text:p>
        <text:p text:style-name="Roman"><text:span text:style-name="T2415">L. JONAUSKAS</text:span><text:span text:style-name="T2416"><text:s/></text:span><text:span text:style-name="T2417">(</text:span><text:span text:style-name="T2418">LSDPF</text:span><text:span text:style-name="T2419">)</text:span><text:span text:style-name="T2420">. Ger</text:span><text:span text:style-name="T2421">­bia</text:span><text:span text:style-name="T2422">­mas pir</text:span><text:span text:style-name="T2423">­mi</text:span><text:span text:style-name="T2424">­nin</text:span><text:span text:style-name="T2425">­ke, ger</text:span><text:span text:style-name="T2426">­bia</text:span><text:span text:style-name="T2427">­mi Sei</text:span><text:span text:style-name="T2428">­mo na</text:span><text:span text:style-name="T2429">­riai, Ap</text:span><text:span text:style-name="T2430">­lin</text:span><text:span text:style-name="T2431">­kos ap</text:span><text:span text:style-name="T2432">­sau</text:span><text:span text:style-name="T2433">­gos ko</text:span><text:span text:style-name="T2434">­mi</text:span><text:span text:style-name="T2435">­te</text:span><text:span text:style-name="T2436">­tas pri</text:span><text:span text:style-name="T2437">­ta</text:span><text:span text:style-name="T2438">­ria Lie</text:span><text:span text:style-name="T2439">­tu</text:span><text:span text:style-name="T2440">­vos Res</text:span><text:span text:style-name="T2441">­pub</text:span><text:span text:style-name="T2442">­li</text:span><text:span text:style-name="T2443">­kos ap</text:span><text:span text:style-name="T2444">­lin</text:span><text:span text:style-name="T2445">­kos ap</text:span><text:span text:style-name="T2446">­sau</text:span><text:span text:style-name="T2447">­gos įsta</text:span><text:span text:style-name="T2448">­ty</text:span><text:span text:style-name="T2449">­mo<text:s/></text:span>15, 19, 47, 55, 126, 127 straips­nių pa­kei­ti­mo ir įsta­ty­mo pa­pil­dy­mo 55<text:span text:style-name="T2450">1<text:s/></text:span>straips­niu įsta­ty­mo pa­kei­ti­mo įsta­ty­mo pro­jek­tui ir ko­mi­te­to iš­va­doms. Už – 10, prieš – 0, su­si­lai­kė 1. Ačiū.</text:p>
        <text:p text:style-name="Roman"><text:span text:style-name="T2451">PIRMININKAS.</text:span><text:s/>Ačiū, ko­le­ga. Dis­ku­si­jo­se nė­ra pa­gei­dau­jan­čių kal­bė­ti. Dėl bal­sa­vi­mo mo­ty­vų taip pat nė­ra. Tai­gi, ko­le­gos, ap­si­sprę­si­me dėl šio pro­jek­to taip pat nu­sta­ty­tu lai­ku.<text:s/></text:p>
        <text:p text:style-name="Roman"/>
        <text:p text:style-name="Laikas">15.58 val.</text:p>
        <text:p text:style-name="Roman12">Moks­lo ir stu­di­jų įsta­ty­mo Nr. XI-242 4, 17 straips­nių pa­kei­ti­mo įsta­ty­mo pro­jek­tas Nr. XIVP-239 (<text:span text:style-name="T2452">pa</text:span><text:span text:style-name="T2453">­tei</text:span><text:span text:style-name="T2454">­ki</text:span><text:span text:style-name="T2455">­mas</text:span>)</text:p>
        <text:p text:style-name="Roman"/>
        <text:p text:style-name="Roman">Da­bar 2-18 klau­si­mas – Moks­lo ir stu­di­jų įsta­ty­mo Nr. XI-242 4, 17 straips­nių pa­kei­ti­mo įsta­ty­mo pro­jek­tas Nr. XIVP-239. Pa­tei­ki­mo sta­di­ja. Pra­ne­šė­jas – A. Žu­kaus­kas. Pra­šom, kole­ga.<text:s/></text:p>
        <text:p text:style-name="Roman">Dėl ve­di­mo tvar­kos? Pra­šom. At­si­pra­šau. (<text:span text:style-name="T2456">Bal</text:span><text:span text:style-name="T2457">­sas sa</text:span><text:span text:style-name="T2458">­lė</text:span><text:span text:style-name="T2459">­je</text:span>) Ne­gir­di­me jū­sų. (<text:span text:style-name="T2460">Bal</text:span><text:span text:style-name="T2461">­sas sa</text:span><text:span text:style-name="T2462">­lė</text:span><text:span text:style-name="T2463">­je: „Pa</text:span><text:span text:style-name="T2464">­pil</text:span><text:span text:style-name="T2465">­do</text:span><text:span text:style-name="T2466">­mo ne</text:span><text:span text:style-name="T2467">­rei</text:span><text:span text:style-name="T2468">­kia?“</text:span>) Gar­siau, aš įjun­giau mik­ro­fo­ną.<text:s/></text:p>
        <text:p text:style-name="Roman"><text:span text:style-name="T2469">J. BAUBLYS</text:span><text:s/><text:span text:style-name="T2470">(</text:span><text:span text:style-name="T2471">LSF</text:span><text:span text:style-name="T2472">)</text:span>. Kaip pa­pil­do­mo Kai­mo rei­ka­lų ko­mi­te­to iš­va­dos ne­rei­kia pa­teik­ti dėl pra­ei­to Ap­lin­kos ap­sau­gos?</text:p>
        <text:p text:style-name="Roman"><text:span text:style-name="T2473">PIRMININKAS.</text:span><text:span text:style-name="T2474"><text:s/>At</text:span><text:span text:style-name="T2475">­si</text:span><text:span text:style-name="T2476">­pra</text:span><text:span text:style-name="T2477">­šau, ger</text:span><text:span text:style-name="T2478">­bia</text:span><text:span text:style-name="T2479">­mas ko</text:span><text:span text:style-name="T2480">­le</text:span><text:span text:style-name="T2481">­ga. Iš tik</text:span><text:span text:style-name="T2482">­rų</text:span><text:span text:style-name="T2483">­jų luk</text:span><text:span text:style-name="T2484">­tel</text:span><text:span text:style-name="T2485">­ki</text:span><text:span text:style-name="T2486">­te. Pra</text:span><text:span text:style-name="T2487">­šom, po</text:span><text:span text:style-name="T2488">­ne Ar</text:span><text:span text:style-name="T2489">­tū</text:span><text:span text:style-name="T2490">­rai.</text:span></text:p>
        <text:p text:style-name="Roman"><text:span text:style-name="T2491">A. ŽUKAUSKAS</text:span><text:span text:style-name="T2492"><text:s/></text:span><text:span text:style-name="T2493">(</text:span><text:span text:style-name="T2494">LF</text:span><text:span text:style-name="T2495">)</text:span><text:span text:style-name="T2496">.</text:span><text:s/>La­ba die­na, ger­bia­mi Sei­mo na­riai. Siū­lo­mas Moks­lo ir stu­di­jų įsta­ty­mo straips­nių pa­kei­ti­mo įsta­ty­mas yra su­si­jęs su aka­de­mi­ne eti­ka. Šie siū­ly­mai yra su­for­mu­luo­ti re­mian­tis aka­de­mi­nės eti­kos kon­tro­lie­riaus siū­ly­mais, ku­rie at­si­ra­do po tam tik­ro veik­los pe­ri­odo su­kau­pus tam tik­rą prak­ti­ką ir taip pat at­si­žvel­giant į tarp­tau­ti­nę prak­ti­ką dėl aka­de­mi­nės eti­kos val­dy­mo aukš­to­jo moks­lo ir moks­li­nių ty­ri­mų sri­ty­je.<text:s/></text:p>
        <text:p text:style-name="Roman">Siū­ly­mais<text:s/>vi­sų pir­ma iš­gry­ni­na­ma pa­ti aka­de­mi­nės eti­kos są­vo­ka, pa­tei­kia­mas nau­jas api­brė­ži­mas. Tas iš­gry­ni­ni­mas yra da­ro­mas no­rint at­sie­ti ją nuo ki­tų da­ly­kų, su­si­ju­sių su eti­ka, tar­kim, bio­e­ti­ka, ly­gių ga­li­my­bių kon­tro­lie­riaus funk­ci­jo­mis ir taip to­liau. Svar­biau­si, es­mi­niai siū­ly­mo punk­tai yra su­si­ję su pra­tę­si­mu ter­mi­no, per ku­rį nag­ri­nė­ja­mi skun­dai, nes da­bar 30 die­nų yra per trum­pas ter­mi­nas, ypač su­si­ra­ši­nė­ji­mas su ki­to­mis ins­ti­tu­ci­jo­mis.<text:s/></text:p>
        <text:p text:style-name="P2497">Taip pat yra iš­gry­ni­na­mas kon­tro­lie­riaus spren­di­mo tu­ri­nys, su­val­do­mas vie­šų­jų ir pri­va­čių in­te­re­sų kon­flik­tas, kai jis su­si­jęs su aka­de­mi­nės eti­kos kon­tro­lie­riu­mi, nes da­bar tu­rė­jo­me čia net la­bai su­dė­tin­gų Sei­mo val­dy­bos spren­di­mų, kai iš­ki­lo ši­tie klau­si­mai.<text:s/></text:p>
        <text:p text:style-name="P2498">Taip pat yra iš­ple­čia­mas iš­va­dų<text:s/>ga­vė­jų ra­tas, nes iš su­si­klos­čiu­sios prak­ti­kos iš­ryš­kė­jo, kad tu­rė­tų gau­ti tas iš­va­das pla­tes­nis ra­tas ga­vė­jų.<text:s/></text:p>
        <text:p text:style-name="Roman"><text:span text:style-name="T2499">Yra gau</text:span><text:span text:style-name="T2500">­ti Sei</text:span><text:span text:style-name="T2501">­mo kan</text:span><text:span text:style-name="T2502">­ce</text:span><text:span text:style-name="T2503">­lia</text:span><text:span text:style-name="T2504">­ri</text:span><text:span text:style-name="T2505">­jos Tei</text:span><text:span text:style-name="T2506">­sės de</text:span><text:span text:style-name="T2507">­par</text:span><text:span text:style-name="T2508">­ta</text:span><text:span text:style-name="T2509">­men</text:span><text:span text:style-name="T2510">­to siū</text:span><text:span text:style-name="T2511">­ly</text:span><text:span text:style-name="T2512">­mai. Į juos, ma</text:span><text:span text:style-name="T2513">­tyt, at</text:span><text:span text:style-name="T2514">­si</text:span><text:span text:style-name="T2515">­žvelg</text:span><text:span text:style-name="T2516">­si</text:span><text:span text:style-name="T2517">­me. Jie dau</text:span><text:span text:style-name="T2518">­giau</text:span><text:span text:style-name="T2519">­sia yra re</text:span><text:span text:style-name="T2520">­dak</text:span><text:span text:style-name="T2521">­ci</text:span><text:span text:style-name="T2522">­nio po</text:span><text:span text:style-name="T2523">­bū</text:span><text:span text:style-name="T2524">­džio, at</text:span><text:span text:style-name="T2525">­si</text:span><text:span text:style-name="T2526">­žvelg</text:span><text:span text:style-name="T2527">­si</text:span><text:span text:style-name="T2528">­me svars</text:span><text:span text:style-name="T2529">­ty</text:span><text:span text:style-name="T2530">­mo me</text:span><text:span text:style-name="T2531">­tu. Kvie</text:span><text:span text:style-name="T2532">­čiu pri</text:span><text:span text:style-name="T2533">­tar</text:span><text:span text:style-name="T2534">­ti šiam įsta</text:span><text:span text:style-name="T2535">­ty</text:span><text:span text:style-name="T2536">­mo pro</text:span><text:span text:style-name="T2537">­jek</text:span><text:span text:style-name="T2538">­tui</text:span><text:s/>po pa­tei­ki­mo sta­di­jos.<text:s/></text:p>
        <text:p text:style-name="Roman"><text:span text:style-name="T2539">PIRMININKAS.</text:span><text:s/>Ačiū. Dar, ko­le­ga, jū­sų no­ri pa­klaus­ti du<text:s/>Sei­mo na­riai. Pir­mas – E. Pupi­nis.<text:s/></text:p>
        <text:p text:style-name="Roman"><text:span text:style-name="T2540">E. PUPINIS</text:span><text:s/><text:span text:style-name="T2541">(</text:span><text:span text:style-name="T2542">TS-LKDF</text:span><text:span text:style-name="T2543">)</text:span>. Ačiū, ger­bia­mas pir­mi­nin­ke. Aš apie tai ir no­riu pa­klaus­ti, kad vis dėl­to gau­na­me tam tik­rų re­ak­ci­jų dėl aka­de­mi­nės eti­kos kon­tro­lie­riaus veik­los. Ar šiuo me­tu bū­tų ko­rek­tiš­ka, tar­kim, svars­ty­ti tas įsta­ty­mo pa­tai­sas, kai dar vyks­ta toks tam tik­ras pro­ce­sas, į ku­rį tur­būt gi­li­na­si daug ir ne vi­si ieš­ko spren­di­mų? Ar ne­rei­kė­tų kaip nors gal­būt baig­ti aiš­ki­ni­mu­sis esant se­niems tei­sės ak­tams, nes ne­ži­nia, kaip pa­veiks tą vi­są pro­ce­są nau­ji tei­sės ak­tai? Gal­būt jie ne­įsi­ga­lios iki to lai­ko, kol baig­sis gin­čai. Ko­kia jū­sų nuo­mo­nė? Ačiū.</text:p>
        <text:p text:style-name="Roman"><text:span text:style-name="T2544">A. ŽUKAUSKAS</text:span><text:span text:style-name="T2545"><text:s/></text:span><text:span text:style-name="T2546">(</text:span><text:span text:style-name="T2547">LF</text:span><text:span text:style-name="T2548">)</text:span><text:span text:style-name="T2549">.</text:span><text:s/>Iš tik­rų­jų vi­suo­met yra nu­si­skun­di­mų, nes kai nag­ri­nė­ja­mi skun­dai, kaž­ku­ri pu­sė lai­mi, kaž­ku­ri pra­lai­mi. Bet šian­dien, pa­vyz­džiui, ga­vo­me la­bai iš­sa­mų raš­tą iš Vy­riau­sio­sios tar­ny­bi­nės eti­kos ko­mi­si­jos, iš es­mės vi­si tie nu­si­skun­di­mai bu­vo at­mes­ti kaip ne­pa­grįs­ti. Taip pat, aš ma­nau, mes ne­tru­kus iš­klau­sy­si­me ata­skai­tą prieš svars­tant, iš­klau­sy­si­me aka­de­mi­nės eti­kos kon­tro­lie­riaus ata­skai­tą.</text:p>
        <text:p text:style-name="Roman">Dar no­riu pri­min­ti, kad iš tik­rų­jų šie siū­ly­mai jau bu­vo pra­ei­to­je Sei­mo ka­den­ci­jo­je. Tie­siog ru­de­niop, kai jau vy­ko rin­ki­mai ir kei­tė­si Sei­mo su­dė­tis, tas klau­si­mas nu­ke­lia­vo kaž­kur į ša­lį. Tie siū­ly­mai yra svars­ty­ti ir, pa­vyz­džiui, Lie­tu­vos uni­ver­si­te­tų rek­to­rių kon­fe­ren­ci­jo­je<text:s/><text:span text:style-name="T2550">jiems iš es</text:span><text:span text:style-name="T2551">­mės bu</text:span><text:span text:style-name="T2552">­vo pri</text:span><text:span text:style-name="T2553">­tar</text:span><text:span text:style-name="T2554">­ta. Tai</text:span><text:span text:style-name="T2555">­gi aš ne</text:span><text:span text:style-name="T2556">­ma</text:span><text:span text:style-name="T2557">­nau, kad čia mes kaž</text:span><text:span text:style-name="T2558">­ką to</text:span><text:span text:style-name="T2559">­kio la</text:span><text:span text:style-name="T2560">­bai re</text:span><text:span text:style-name="T2561">­vo</text:span><text:span text:style-name="T2562">­liu</text:span><text:span text:style-name="T2563">­cin</text:span><text:span text:style-name="T2564">­go siū</text:span><text:span text:style-name="T2565">­lo</text:span><text:span text:style-name="T2566">­me. Yra siū</text:span><text:span text:style-name="T2567">­ly</text:span><text:span text:style-name="T2568">­mų iš es</text:span><text:span text:style-name="T2569">­mės pa</text:span><text:span text:style-name="T2570">­keis</text:span><text:span text:style-name="T2571">­ti aka</text:span><text:span text:style-name="T2572">­de</text:span><text:span text:style-name="T2573">­mi</text:span><text:span text:style-name="T2574">­nės eti</text:span><text:span text:style-name="T2575">­kos kon</text:span><text:span text:style-name="T2576">­tro</text:span><text:span text:style-name="T2577">­lie</text:span><text:span text:style-name="T2578">­riaus veik</text:span><text:span text:style-name="T2579">­los po</text:span><text:span text:style-name="T2580">­bū</text:span><text:span text:style-name="T2581">­dį, bet aš, pa</text:span><text:span text:style-name="T2582">­vyz</text:span><text:span text:style-name="T2583">­džiui, šian</text:span><text:span text:style-name="T2584">­dien ne</text:span><text:span text:style-name="T2585">­ma</text:span><text:span text:style-name="T2586">­tau tam ypa</text:span><text:span text:style-name="T2587">­tin</text:span><text:span text:style-name="T2588">­gų prie</text:span><text:span text:style-name="T2589">­žas</text:span><text:span text:style-name="T2590">­čių, ne</text:span><text:span text:style-name="T2591">­la</text:span><text:span text:style-name="T2592">­bai aiš</text:span><text:span text:style-name="T2593">­ku,</text:span><text:span text:style-name="T2594"><text:s/></text:span><text:span text:style-name="T2595">kas nuo to bus ge</text:span><text:span text:style-name="T2596">­riau. Tai</text:span><text:span text:style-name="T2597">­gi, ma</text:span><text:span text:style-name="T2598">­nau, taip, tai yra kom</text:span><text:span text:style-name="T2599">­plek</text:span><text:span text:style-name="T2600">­sas ir mes svars</text:span><text:span text:style-name="T2601">­ty</text:span><text:span text:style-name="T2602">­da</text:span><text:span text:style-name="T2603">­mi sie</text:span><text:span text:style-name="T2604">­si</text:span><text:span text:style-name="T2605">­me su tais da</text:span><text:span text:style-name="T2606">­ly</text:span><text:span text:style-name="T2607">­kais, ką ir sa</text:span><text:span text:style-name="T2608">­kė</text:span><text:span text:style-name="T2609">­te.</text:span></text:p>
        <text:p text:style-name="Roman"><text:span text:style-name="T2610">PIRMININKAS.</text:span><text:s/>Ačiū. Dar jū­sų no­ri pa­klaus­ti S. Tu­mė­nas.</text:p>
        <text:p text:style-name="Roman"><text:span text:style-name="T2611">S. TUMĖNAS</text:span><text:span text:style-name="T2612"><text:s/></text:span><text:span text:style-name="T2613">(</text:span><text:span text:style-name="T2614">LVŽSF</text:span><text:span text:style-name="T2615">)</text:span><text:span text:style-name="T2616">.</text:span><text:s/>Ger­bia­mas ko­mi­te­to pir­mi­nin­ke, aš no­riu pra­tęs­ti ko­le­gos E. Pu­pi­nio min­tį. Ar iš tik­rų­jų ne per anks­ty­vas tei­ki­mas yra šian­dien? Jūs čia po­rą kar­tų mi­nė­jo­te ter­mi­ną „iš­gry­ni­ni­mas“. Aka­de­mi­nės ben­druo­me­nės pro­fe­si­nių są­jun­gų su­si­vie­ni­ji­mo pir­mi­nin­kas pro­fe­so­rius S. Vait­ke­vi­čius, Lie­tu­vos švie­ti­mo ta­ry­bos na­riai, ki­ti aka­de­mi­nės ben­druo­me­nės na­riai at­virkš­čiai – sa­ko, kad tai yra ne iš­gry­ni­ni­mas, bet dings­ta mo­ra­li­nės ver­ty­bės, mo­ra­li­niai prin­ci­pai. Jų nuo­mo­ne, pa­tvir­ti­nus to­kį pro­jek­tą, aka­de­mi­nės eti­kos ir pro­ce­dū­rų kon­tro­lie­rius vie­toj aka­de­mi­nės eti­kos pa­žei­di­mų ty­ri­mo tu­rės tir­ti, va­do­vau­ti vos ne stu­di­joms, moks­li­niams pro­ce­sams ir pa­na­šiai. Pra­ei­tą sa­vai­tę Švie­ti­mo ir moks­lo ko­mi­te­to po­sė­dy­je pri­pa­ži­no vos ne vie­nin­gai ko­mi­te­tas tai, kad rei­kia daug dis­ku­si­jų. Ar ga­li­te pa­neig­ti, ar pa­si­kei­tė jū­sų po­zi­ci­ja? Ar ne per anks­ty­va šian­dien teik­ti ši­tą nu­ta­ri­mą? Ačiū.</text:p>
        <text:p text:style-name="Roman"><text:span text:style-name="T2617">A. ŽUKAUSKAS</text:span><text:span text:style-name="T2618"><text:s/></text:span><text:span text:style-name="T2619">(</text:span><text:span text:style-name="T2620">LF</text:span><text:span text:style-name="T2621">)</text:span><text:span text:style-name="T2622">.</text:span><text:s/>Aš ma­nau, nu­ta­ri­mo pa­tei­ki­mas nė­ra per anks­ty­vas, bet aš tik­rai ma­nau, kad svars­ty­mo fa­zė ko­mi­te­te truks ga­na il­gai, mes tu­rė­si­me gal net klau­sy­mus su­reng­ti. Tai yra pa­kvies­ti vi­sas su­in­te­re­suo­tas gru­pes – ir prof­są­jun­gas, ir rek­to­rius, ir Lie­tu­vos moks­lų aka­de­mi­ją, Moks­lo ta­ry­bą. Iš tik­ro tas klau­si­mas lie­čia la­bai daug žmo­nių ir la­bai sub­ti­lius da­ly­kus. Tai­gi aš lai­kau­si ir pa­tvir­ti­nu tą nuo­mo­nę, kad la­bai stai­giai mes ne­pa­teik­si­me svars­ty­ti, tai truks il­gai. Ypa­tin­gos sku­bos čia nė­ra, bet tą klau­si­mą rei­kia iš­spręs­ti.<text:s/></text:p>
        <text:p text:style-name="Roman"><text:span text:style-name="T2623">PIRMININKAS.</text:span><text:s/>Ačiū, ko­le­ga. Jū­sų pa­klau­sė vi­si no­rin­tys pa­klaus­ti Sei­mo na­riai.<text:s/></text:p>
        <text:p text:style-name="Roman">Dėl mo­ty­vų nė­ra no­rin­čių kal­bė­ti. Ko­le­gos, dėl šio pro­jek­to ap­si­sprę­si­me ir bal­suo­si­me vė­liau.<text:s/></text:p>
        <text:p text:style-name="Roman">Da­bar aš no­riu at­si­pra­šy­ti ir vi­sų ko­le­gų, ir taip pat ko­le­gos J. Baub­lio ir pa­kvies­ti jį į tribū­ną, kad grįž­tu­me mes at­gal prie Ap­lin­kos ap­sau­gos įsta­ty­mo pro­jek­to, kad jis pra­neš­tų mums pa­pil­do­mo Kai­mo rei­ka­lų ko­mi­te­to iš­va­dą.<text:s/></text:p>
        <text:p text:style-name="Roman"/>
        <text:p text:style-name="Laikas">16.05 val.</text:p>
        <text:p text:style-name="Roman12">Ap­lin­kos ap­sau­gos įsta­ty­mo Nr. I-2223 15, 19, 19<text:span text:style-name="T2624">1</text:span>,<text:s/>19<text:span text:style-name="T2625">2</text:span>, 47, 55, 126, 127 straips­nių pakei­ti­mo ir Įsta­ty­mo pa­pil­dy­mo 55<text:span text:style-name="T2626">1</text:span><text:s/>straips­niu įsta­ty­mo Nr. XIII-2795 10 straips­nio pakei­ti­mo įsta­ty­mo pro­jek­tas Nr. XIIIP-4723(2) (<text:span text:style-name="T2627">svars</text:span><text:span text:style-name="T2628">­ty</text:span><text:span text:style-name="T2629">­mo tę</text:span><text:span text:style-name="T2630">­si</text:span><text:span text:style-name="T2631">­nys</text:span>)</text:p>
        <text:p text:style-name="Roman"/>
        <text:p text:style-name="Roman"><text:span text:style-name="T2632">J. BAUBLYS</text:span><text:span text:style-name="T2633"><text:s/></text:span><text:span text:style-name="T2634">(</text:span><text:span text:style-name="T2635">LSF</text:span><text:span text:style-name="T2636">)</text:span><text:span text:style-name="T2637">.</text:span><text:s/>Ačiū, ger­bia­mas pir­mi­nin­ke. Ger­bia­mi ko­le­gos, Kai­mo rei­ka­lų ko­mi­te­tas kaip pa­pil­do­mas 2020 m. rug­sė­jo 30 d. svars­tė Ap­lin­kos ap­sau­gos įsta­ty­mo Nr. I-2223 15, 19, 19<text:span text:style-name="T2638">1</text:span>, 19<text:span text:style-name="T2639">2</text:span>, 47, 55, 126, 127 straips­nių pa­kei­ti­mo ir įsta­ty­mo pa­pil­dy­mo 55<text:span text:style-name="T2640">1<text:s/></text:span>straips­niu įsta­ty­mo Nr. XIII-2795<text:s/>10 straipsnio<text:s/>pa­kei­ti­mo įsta­ty­mo pro­jek­tą Nr. XIIIP-4723 ir pri­ėmė spren­di­mą pro­jek­tą at­mes­ti. Bal­sa­vi­mo re­zul­ta­tai: už – 6, prieš – 1, su­si­lai­kė 1. Dė­kui.</text:p>
        <text:p text:style-name="Roman"><text:span text:style-name="T2641">PIRMININKAS.</text:span><text:s/>Ačiū, ko­le­ga. Jū­sų ko­mi­te­to spren­di­mas jau su­ku­ria in­tri­gą. Du ko­mi­te­tai skir­tin­gai ma­to šio įsta­ty­mo pro­jek­to per­spek­ty­vą ir, aiš­ku, teks ap­si­spręs­ti bal­suo­jant, kai bal­suo­si­me dėl vi­sų pro­jek­tų.<text:s/></text:p>
        <text:p text:style-name="Roman"/>
        <text:p text:style-name="Laikas">16.07 val.</text:p>
        <text:p text:style-name="Roman12">Au­ga­lų ap­sau­gos įsta­ty­mo Nr. I-1069 24 straips­nio pa­kei­ti­mo, Įsta­ty­mo pa­pil­dy­mo 25, 26, 27, 28, 29, 30, 31 straips­niais ir Įsta­ty­mo prie­do pa­kei­ti­mo įsta­ty­mo pro­jek­tas Nr. XIIIP-5309ES, Ad­mi­nist­ra­ci­nių nu­si­žen­gi­mų ko­dek­so 342, 589 straips­nių pa­kei­ti­mo, Ko­dek­so pa­pil­dy­mo 342<text:span text:style-name="T2642">1</text:span>, 342<text:span text:style-name="T2643">2</text:span>, 342<text:span text:style-name="T2644">3</text:span>, 342<text:span text:style-name="T2645">4</text:span>, 342<text:span text:style-name="T2646">5</text:span>, 342<text:span text:style-name="T2647">6</text:span><text:s/>straips­niais ir Ko­dek­so prie­do pakei­ti­mo įsta­ty­mo pro­jek­tas Nr. XIIIP-5308ES (<text:span text:style-name="T2648">pa</text:span><text:span text:style-name="T2649">­tei</text:span><text:span text:style-name="T2650">­ki</text:span><text:span text:style-name="T2651">­mas</text:span>)<text:s/></text:p>
        <text:p text:style-name="Roman"/>
        <text:p text:style-name="Roman">Da­bar 2-17 klau­si­mas – Au­ga­lų ap­sau­gos įsta­ty­mo 24 straips­nio pa­kei­ti­mo, įsta­ty­mo pa­pil­dy­mo 25, 26, 27, 28, 29, 30, 31 straips­niais ir įsta­ty­mo prie­do pa­kei­ti­mo įsta­ty­mo pro­jek­tas Nr. XIIIP-5309. Vy­riau­sy­bės var­du pri­sta­to vi­ce­mi­nist­ras P. Luk­še­vi­čius. Taip pat Ad­mi­nist­ra­ci­nių nu­si­žen­gi­mų ko­dek­so ke­le­to straips­nių pa­kei­ti­mo ir pa­pil­dy­mo įsta­ty­mo pro­jek­tas, ku­rį taip pat pri­sta­tys vi­ce­mi­nist­ras P. Luk­še­vi­čius. Pra­šau.</text:p>
        <text:p text:style-name="Roman"><text:span text:style-name="T2652">P. LUKŠEVIČIUS.</text:span><text:s/>La­ba die­na, ger­bia­mas pir­mi­nin­ke, la­ba die­na, Sei­mo na­riai. Že­mės ūkio mi­nis­te­ri­ja tei­kia Lie­tu­vos Res­pub­li­kos au­ga­lų ap­sau­gos įsta­ty­mo straips­nio pa­kei­ti­mo, įsta­ty­mo pa­pil­dy­mo 25, 26, 27, 28, 29, 30, 31 straips­niais ir įsta­ty­mo prie­do pa­kei­ti­mo įsta­ty­mo pro­jek­tą.<text:s/></text:p>
        <text:p text:style-name="Roman">2017 m. ko­vo 15 d. Eu­ro­pos Par­la­men­to ir Ta­ry­bos reg­la­men­to dėl ofi­cia­lios kon­tro­lės ir ki­tos ofi­cia­lios veik­los 139 straips­ny­je nu­ma­ty­ta Eu­ro­pos Są­jun­gos vals­ty­bėms pa­rei­ga nu­sta­ty­ti veiks­min­gas, pro­por­cin­gas ir at­gra­so­mą­sias sank­ci­jas; be to, šio straips­nio 2 da­ly­je taip pat nu­ma­ty­ta vals­ty­bės na­rės pa­rei­ga už­tik­rin­ti, kad fi­nan­si­nės sank­ci­jos, tai­ko­mos už šio reg­la­men­to pa­žei­di­mus ir už au­ga­lų ap­sau­gos tai­syk­lių pa­žei­di­mus, pa­da­ry­tus už­si­i­mant ne­są­ži­nin­ga ar­ba klai­di­nan­čia prak­ti­ka, at­spin­dė­tų, lai­kan­tis na­cio­na­li­nės tei­sės, bent veik­los vyk­dy­to­jo gau­tą eko­no­mi­nę nau­dą ar­ba, kai tiks­lin­ga, veik­los vyk­dy­to­jo apy­var­tos pro­cen­ti­nę da­lį.<text:s/></text:p>
        <text:p text:style-name="Roman">Įgy­ven­di­nant šias reg­la­men­to nuo­sta­tas, Lie­tu­vos Res­pub­li­kos au­ga­lų ap­sau­gos įsta­ty­mu nu­sta­ty­ta bau­da ju­ri­di­niams as­me­nims. Nu­sta­to­ma, kad ji ski­ria­ma nuo ben­drų­jų me­ti­nių pa­ja­mų pro­cen­ti­nio dy­džio už Lie­tu­vo­je ne­re­gist­ruo­tų au­ga­lų ap­sau­gos pro­duk­tų, au­ga­lų ap­sau­gos pro­duk­tų, ne­ta­pa­čių Lie­tu­vo­je re­gist­ruo­tiems au­ga­lų ap­sau­gos pro­duk­tams, fal­si­fi­kuo­tų au­ga­lų ap­sau­gos pro­duk­tų ve­ži­mą iš Eu­ro­pos Są­jun­gos vals­ty­bių na­rių ar iš ne Eu­ro­pos Są­jun­gos vals­ty­bių na­rių ir tie­ki­mą rin­kai.<text:s/></text:p>
        <text:p text:style-name="Roman">Pra­šom pri­tar­ti pa­teik­tam įsta­ty­mo pro­jek­tui ir teik­ti svars­ty­ti ko­mi­te­tuo­se.</text:p>
        <text:p text:style-name="Roman"><text:span text:style-name="T2653">PIRMININKAS.</text:span><text:s/>Jū­sų pa­klaus­ti no­rė­tų Sei­mo na­rys G. Pa­luc­kas. Pra­šau.</text:p>
        <text:p text:style-name="Roman"><text:span text:style-name="T2654">G. PALUCKAS</text:span><text:span text:style-name="T2655"><text:s/></text:span><text:span text:style-name="T2656">(</text:span><text:span text:style-name="T2657">LSDPF</text:span><text:span text:style-name="T2658">)</text:span><text:span text:style-name="T2659">.</text:span><text:s/>Ačiū, ger­bia­mas pir­mi­nin­ke. Gal ga­lė­tu­mė­te šiek tiek pa­ko­men­tuo­ti šios pro­ble­mos mas­tą ir ap­im­tis, tai yra va­di­na­mo­jo ne­le­ga­laus im­por­to tų pes­ti­ci­dų, in­sek­ti­ci­dų, ki­tų che­mi­nių pre­pa­ra­tų ir ši­to pro­ce­so, sa­ky­kim taip, di­na­mi­ką – dau­gė­ja, ma­žė­ja, nes, ma­tyt, ini­cia­ty­va ky­la ne tik dėl to, kad Eu­ro­pos Są­jun­ga rei­ka­lau­ja nu­sta­ty­ti adek­va­čias po­vei­kio prie­mo­nes, bet taip pat esant po­rei­kiui ir bū­ti­nu­mui? Ma­tyt, tu­rint gal­vo­je, jog to­kių che­mi­nių pre­pa­ra­tų im­por­tas eg­zis­tuo­ja, tai ir var­to­ji­mas eg­zis­tuo­ja. Tai yra su­si­ję su kon­tro­le.<text:s/></text:p>
        <text:p text:style-name="Roman">Jei­gu ga­lė­tu­mė­te, pa­tį mas­tą šiek tiek pri­sta­ty­ki­te. Su­pran­tu, kad tai yra pa­tei­ki­mo sta­di­ja ir in­for­ma­ci­jos bus ir ko­mi­te­tuo­se, bet ka­dan­gi ne vi­si mes esa­me Kai­mo rei­ka­lų ko­mi­te­te, tai bū­tų bent jau pa­tei­ki­mo sta­di­jo­je įdo­mu iš­girs­ti ir iš jū­sų. Ačiū.<text:s/></text:p>
        <text:p text:style-name="Roman"><text:span text:style-name="T2660">P. LUKŠEVIČIUS.</text:span><text:s/>Aš gal pa­si­rem­siu tik 2016 me­tų sta­tis­ti­ka, ku­rią man te­ko ma­ty­ti. Tai yra apie 100 va­rian­tų per me­tus iš ju­ri­di­nių as­me­nų, 60 va­rian­tų – iš fi­zi­nių as­me­nų. Tai 2016 me­tų duo­me­nys. Ko­mi­te­te mes tuos duo­me­nis, be abe­jo, tiks­lin­si­me, nau­jin­si­me ir pa­teik­si­me ko­mi­te­to pir­mi­nin­kui ir vi­siems na­riams.<text:s/></text:p>
        <text:p text:style-name="Roman"><text:span text:style-name="T2661">PIRMININKAS.</text:span><text:s/>Ačiū. Jū­sų klaus­ti dau­giau nie­kas ne­no­ri. Ačiū pra­ne­šė­jui.<text:s/></text:p>
        <text:p text:style-name="Roman">Ko­le­gos, dėl bal­sa­vi­mo mo­ty­vų nė­ra no­rin­čių pa­si­sa­ky­ti. Ar ga­li­me ben­dru su­ta­ri­mu pri­tar­ti? Jūs dėl šio no­ri­te kal­bė­ti? Pra­šau.<text:s/></text:p>
        <text:p text:style-name="Roman"><text:span text:style-name="T2662">L. JONAUSKAS</text:span><text:s/><text:span text:style-name="T2663">(</text:span><text:span text:style-name="T2664">LSDPF</text:span><text:span text:style-name="T2665">)</text:span>. Dėl ko­mi­te­tų no­rė­jau pa­pra­šy­ti.</text:p>
        <text:p text:style-name="Roman"><text:span text:style-name="T2666">PIRMININKAS.</text:span><text:s/>Ai, dėl ko­mi­te­tų, tai bus pra­neš­ta.</text:p>
        <text:p text:style-name="Roman"><text:span text:style-name="T2667">L. JONAUSKAS</text:span><text:s/><text:span text:style-name="T2668">(</text:span><text:span text:style-name="T2669">LSDPF</text:span><text:span text:style-name="T2670">)</text:span>. Ačiū.</text:p>
        <text:p text:style-name="Roman"><text:span text:style-name="T2671">PIRMININKAS.</text:span><text:s/>Jei­gu ben­dru su­ta­ri­mu ga­li­me pri­tar­ti, nė­ra prieš­ta­rau­jan­čių, pri­tar­ta ben­dru su­ta­ri­mu po pa­tei­ki­mo dėl abie­jų pro­jek­tų. Ačiū vi­ce­mi­nist­rui. Dėl Au­ga­lų ap­sau­gos įsta­ty­mo pa­kei­ti­mo pro­jek­to kaip pa­grin­di­nis nu­ma­to­mas Kai­mo rei­ka­lų ko­mi­te­tas. Jūs no­rė­jo­te dėl pa­pil­do­mo? (<text:span text:style-name="T2672">Bal</text:span><text:span text:style-name="T2673">­sai sa</text:span><text:span text:style-name="T2674">­lė</text:span><text:span text:style-name="T2675">­je</text:span>)<text:s/><text:span text:style-name="T2676">Kad pa</text:span><text:span text:style-name="T2677">­pil</text:span><text:span text:style-name="T2678">­do</text:span><text:span text:style-name="T2679">­mas ko</text:span><text:span text:style-name="T2680">­mi</text:span><text:span text:style-name="T2681">­te</text:span><text:span text:style-name="T2682">­tas bū</text:span><text:span text:style-name="T2683">­tų Ap</text:span><text:span text:style-name="T2684">­lin</text:span><text:span text:style-name="T2685">­kos ap</text:span><text:span text:style-name="T2686">­sau</text:span><text:span text:style-name="T2687">­gos ko</text:span><text:span text:style-name="T2688">­mi</text:span><text:span text:style-name="T2689">­te</text:span><text:span text:style-name="T2690">­tas. Taip, siū</text:span><text:span text:style-name="T2691">­ly</text:span><text:span text:style-name="T2692">­mas yra pa</text:span><text:span text:style-name="T2693">­grįs</text:span><text:span text:style-name="T2694">­tas.<text:s/></text:span>Ko­le­gos, su­tin­ka­me, kad pa­pil­do­mas ko­mi­te­tas bū­tų Ap­lin­kos ap­sau­gos ko­mi­te­tas? Nė­ra prieš­ta­rau­jan­čių, pri­tar­ta. Siū­lo­ma svars­ty­ti ba­lan­džio 27 die­ną.<text:s/></text:p>
        <text:p text:style-name="Roman">Ko­le­ga ger­bia­mas vi­ce­mi­nist­re, jūs jau… (<text:span text:style-name="T2695">Bal</text:span><text:span text:style-name="T2696">­sas sa</text:span><text:span text:style-name="T2697">­lė</text:span><text:span text:style-name="T2698">­je</text:span>) Tai jūs kar­tu pri­sta­tė­te. Ne­pri­sta­tė­te? Ta­da pra­šau pri­sta­ty­ti.<text:s/></text:p>
        <text:p text:style-name="Roman"><text:span text:style-name="T2699">P. LUKŠEVIČIUS.</text:span><text:s/>Dėl Ad­mi­nist­ra­ci­nių nu­si­žen­gi­mų ko­dek­so. Že­mės ūkio mi­nis­te­ri­ja tei­kia Lie­tu­vos Res­pub­li­kos ad­mi­nist­ra­ci­nių nu­si­žen­gi­mų ko­dek­so 342, 589 straips­nių pa­kei­ti­mo, ko­dek­so pa­pil­dy­mo 342<text:span text:style-name="T2700">1</text:span>, 342<text:span text:style-name="T2701">2</text:span>, 342<text:span text:style-name="T2702">3</text:span>, 342<text:span text:style-name="T2703">4</text:span>, 342<text:span text:style-name="T2704">5</text:span>, 342<text:span text:style-name="T2705">6</text:span><text:s/>straips­niais ir ko­dek­so prie­do pa­kei­ti­mo įsta­ty­mo pro­jek­tą.<text:s/></text:p>
        <text:p text:style-name="Roman">Ad­mi­nist­ra­ci­nių nu­si­žen­gi­mų ko­dek­so pro­jek­tas pa­reng­tas įver­ti­nus tai, kad bau­dų dy­džiai už au­ga­lų ap­sau­gos pro­duk­tų ve­ži­mo, sau­go­ji­mo, nau­do­ji­mo, re­kla­ma­vi­mo, įve­ži­mo į Lie­tu­vos Res­pub­li­ką, tie­ki­mo rin­kai rei­ka­la­vi­mų ne­si­lai­ky­mą ne­už­tik­ri­na pa­žei­di­mų au­ga­lų ap­sau­gos sri­ty­je pre­ven­ci­jos ir ne­tu­ri veiks­min­go at­gra­san­čio po­vei­kio ly­gi­nant su bau­do­mis už pa­na­šius nu­si­žen­gi­mus.<text:s/></text:p>
        <text:p text:style-name="Roman">Pa­gal ga­lio­jan­čius bau­dų dy­džius Lie­tu­vo­je tę­sia­si ydin­ga si­tu­a­ci­ja, kai pa­žei­dė­jai la­biau su­in­te­re­suo­ti su­mo­kė­ti bau­dą,<text:s/>nei lai­ky­tis tei­sės ak­tų nu­sta­ty­tų rei­ka­la­vi­mų. Be to, 2017 m. ko­vo 15 d. Eu­ro­pos Par­la­men­to ir Ta­ry­bos reg­la­men­to ofi­cia­lios kon­tro­lės ir ki­tos ofi­cia­lios vei­k­los 139 straips­ny­je nu­ma­ty­ta Eu­ro­pos Są­jun­gos vals­ty­bėms pa­rei­ga nu­sta­ty­ti veiks­min­gas, pro­por­cin­gas ir at­gra­san­čias sank­ci­jas.<text:s/></text:p>
        <text:p text:style-name="Roman">To­dėl Ad­mi­nist­ra­ci­nių nu­si­žen­gi­mų ko­dek­so pro­jek­tu di­di­na­mi bau­dų dy­džiai už au­ga­lų ap­sau­gos pro­duk­tų ve­ži­mo, sau­go­ji­mo, nau­do­ji­mo, re­kla­ma­vi­mo, įve­ži­mo į Lie­tu­vos Res­pub­li­ką, tie­ki­mo rin­kai rei­ka­la­vi­mų ne­si­lai­ky­mą, taip pat nu­sta­to­ma ad­mi­nist­ra­ci­nė at­sa­ko­my­bė už au­ga­lų ap­sau­gos pro­duk­tų… Be to, ad­mi­nist­ra­ci­nė at­sa­ko­my­bė nu­sta­to­ma fi­zi­niams as­me­nims, ju­ri­di­nių as­me­nų va­do­vams ar ki­tiems at­sa­kin­giems as­me­nims, pla­ti­nan­tiems au­ga­lų ap­sau­gos pro­duk­tus be au­ga­lų ap­sau­gos pro­duk­tų pla­ti­ni­mo lei­di­mo. Pra­šom pri­tar­ti pa­teik­tam įsta­ty­mo pro­jek­tui ir teik­ti svars­ty­ti Sei­mo ko­mi­te­tuo­se.</text:p>
        <text:p text:style-name="Roman"><text:span text:style-name="T2706">PIRMININKAS.</text:span><text:s/>Ačiū. Jū­sų no­ri pa­klaus­ti du Sei­mo na­riai. Pir­mas klau­sia A. Pa­lio­nis.</text:p>
        <text:p text:style-name="Roman"><text:span text:style-name="T2707">A. PALIONIS</text:span><text:span text:style-name="T2708"><text:s/></text:span><text:span text:style-name="T2709">(</text:span><text:span text:style-name="T2710">MSNG</text:span><text:span text:style-name="T2711">)</text:span><text:span text:style-name="T2712">.<text:s/></text:span>Ačiū, po­sė­džio pir­mi­nin­ke. Aš no­rė­čiau pa­klaus­ti, ka­dan­gi tai yra ly­di­ma­sis įsta­ty­mo pro­jek­tas ir tik­rai su­tin­ku, kad tos bau­dos tu­ri bū­ti di­di­na­mos ir jos tu­ri bū­ti at­gra­san­čios, bet jei­gu žiū­rė­tu­me ko­re­lia­ci­ją ir pir­mą­jį pro­jek­tą, ku­rį jūs pri­sta­tė­te, yra leng­vi­nan­čių<text:s/>ap­lin­ky­bių. Ma­nau, kad ta­me pir­ma­ja­me pro­jek­te tos leng­vi­nan­čios ap­lin­ky­bės, tie kri­te­ri­jai tik­rai yra to­kie ne­apib­rėž­ti. Pa­dė­jo tar­ny­bai ty­ri­mo me­tu… Ką pa­dė­jo, kiek pa­dė­jo, kiek tai ga­li leng­vin­ti, nes ga­li tik da­lį in­for­ma­ci­jos pa­žei­dė­jas at­skleis­ti ir tos ap­lin­ky­bės iš kar­to bus leng­vi­nan­čios. Ar ne­rei­kė­tų… Su­tin­ku dėl šio pro­jek­to, kad tos bau­dos tu­ri bū­ti griež­ti­na­mos, bet ar ne­rei­kė­tų įtvir­tin­ti tiks­les­nių tų kri­te­ri­jų, dėl ku­rių ga­lė­tų bū­ti tos bau­dos su­ma­ži­na­mos?</text:p>
        <text:p text:style-name="Roman"><text:span text:style-name="T2713">P. LUKŠEVIČIUS.</text:span><text:span text:style-name="T2714"><text:s/>La</text:span><text:span text:style-name="T2715">­bai ačiū už klau</text:span><text:span text:style-name="T2716">­si</text:span><text:span text:style-name="T2717">­mą. Tik</text:span><text:span text:style-name="T2718">­rai, nors bu</text:span><text:span text:style-name="T2719">­vo ko</text:span><text:span text:style-name="T2720">­mi</text:span><text:span text:style-name="T2721">­te</text:span><text:span text:style-name="T2722">­to ap</text:span><text:span text:style-name="T2723">­im</text:span><text:span text:style-name="T2724">­ti</text:span><text:span text:style-name="T2725">­mi… Kai ko</text:span><text:span text:style-name="T2726">­mi</text:span><text:span text:style-name="T2727">­te</text:span><text:span text:style-name="T2728">­tuo</text:span><text:span text:style-name="T2729">­se bus svars</text:span><text:span text:style-name="T2730">­to</text:span><text:span text:style-name="T2731">­mas šis da</text:span><text:span text:style-name="T2732">­ly</text:span><text:span text:style-name="T2733">­kas, tik</text:span><text:span text:style-name="T2734">­rai bus ga</text:span><text:span text:style-name="T2735">­li</text:span><text:span text:style-name="T2736">­ma iš</text:span><text:span text:style-name="T2737">­gry</text:span><text:span text:style-name="T2738">­nin</text:span><text:span text:style-name="T2739">­ti jū</text:span><text:span text:style-name="T2740">­sų pa</text:span><text:span text:style-name="T2741">­sa</text:span><text:span text:style-name="T2742">­ky</text:span><text:span text:style-name="T2743">­tas min</text:span><text:span text:style-name="T2744">­tis.</text:span></text:p>
        <text:p text:style-name="Roman"><text:span text:style-name="T2745">PIRMININKAS.</text:span><text:s/>Taip pat klau­sia V. Pranc­kie­tis.</text:p>
        <text:p text:style-name="Roman"><text:span text:style-name="T2746">V. PRANCKIETIS</text:span><text:span text:style-name="T2747"><text:s/></text:span><text:span text:style-name="T2748">(</text:span><text:span text:style-name="T2749">LSF</text:span><text:span text:style-name="T2750">)</text:span><text:span text:style-name="T2751">.</text:span><text:s/>Ačiū. Ar pas­ku­ti­niai jū­sų pri­sta­ty­mo žo­džiai reiš­kia ko­vą su kon­tra­ban­di­niais ve­žė­jais?</text:p>
        <text:p text:style-name="P2752"><text:span text:style-name="T2753">P. LUKŠEVIČIUS.</text:span><text:s/>Taip.</text:p>
        <text:p text:style-name="P2754"><text:span text:style-name="T2755">PIRMININKAS.</text:span><text:s/>Ačiū. Dau­giau jū­sų klaus­ti nie­kas ne­no­ri.<text:s/></text:p>
        <text:p text:style-name="Roman">Ger­bia­mi ko­le­gos, ar dėl šio pro­jek­to ga­li­me ap­si­spręs­ti ben­dru su­ta­ri­mu pri­tar­ti šiam pro­jek­tui? Nė­ra prieš­ta­rau­jan­čių, ben­dru su­ta­ri­mu pri­tar­ta po pa­tei­ki­mo. Tai­gi pa­grin­di­nis ko­mi­te­tas yra siū­lo­mas Tei­sės ir tei­sėt­var­kos ko­mi­te­tas, pa­pil­do­mų nė­ra siū­lo­ma. Svars­ty­mo da­ta siū­lo­ma ba­lan­džio 27 die­na. Ačiū, ger­bia­mas vi­ce­mi­nist­re.</text:p>
        <text:p text:style-name="Roman">Ger­bia­mi ko­le­gos, dar­bo­tvarkės 2-19 klau­si­mas – Moks­lo ir stu­di­jų įsta­ty­mo 81 straip­snio pa­pil­dy­mo įsta­ty­mo pro­jek­tas Nr. XIVP-202. Pra­ne­šė­jas… Čia yra ke­le­tas pra­ne­šė­jų. V. Gap­šio ne­ma­tau. Taip pat pra­ne­šė­jų są­ra­še yra ko­le­ga V.<text:span text:style-name="T2756"> </text:span>Fio­do­ro­vas, I. Ka­čins­kai­tė-Ur­bo­nie­nė, A. Ma­zu­ro­nis. Kas iš jū­sų ga­li­te pri­sta­ty­ti pro­jek­tą? Ta­da, jei­gu jūs ne­nu­si­tei­kę pri­sta­ty­ti, ati­de­da­me ke­le­tui mi­nu­čių.<text:s/></text:p>
        <text:p text:style-name="Roman"/>
        <text:p text:style-name="Laikas">16.17 val.</text:p>
        <text:p text:style-name="Roman12">Far­ma­ci­jos įsta­ty­mo Nr. X-709 8, 57 ir 59 straips­nių pa­kei­ti­mo įsta­ty­mo pro­jek­tas Nr. XIVP-337 (<text:span text:style-name="T2757">pa</text:span><text:span text:style-name="T2758">­tei</text:span><text:span text:style-name="T2759">­ki</text:span><text:span text:style-name="T2760">­mas</text:span>)</text:p>
        <text:p text:style-name="Roman"/>
        <text:p text:style-name="Roman">Dar­bo­tvarkės 2-20 klau­si­mas – Far­ma­ci­jos įsta­ty­mo 8, 57 ir 59 straips­nių pa­kei­ti­mo įsta­ty­mo pro­jek­tas Nr. XIVP-337. Pra­ne­šė­jas – A. Ma­tu­las.<text:s/></text:p>
        <text:p text:style-name="Roman"><text:span text:style-name="T2761">A. MATULAS</text:span><text:span text:style-name="T2762"><text:s/></text:span><text:span text:style-name="T2763">(</text:span><text:span text:style-name="T2764">TS-LKDF</text:span><text:span text:style-name="T2765">)</text:span><text:span text:style-name="T2766">.<text:s/></text:span>Ger­bia­mas pir­mi­nin­ke, ger­bia­mi ko­le­gos, mes, aš­tuo­ni Sei­mo na­riai, tai Sei­mo Pir­mi­nin­kė V. Čmi­ly­tė-Niel­sen, I. Ha­a­se, J. Se­jo­nie­nė, L. Sluš­nys, O. Lei­pu­tė, R. Že­mai­tai­tis, V. Gi­rai­ty­tė ir aš, tei­kia­me įsta­ty­mo pro­jek­tą, ku­rį ren­gė­me kar­tu su Svei­ka­tos ap­sau­gos mi­nis­te­ri­ja, kad iš­tai­sy­tu­me vais­tų kom­pen­sa­vi­mo tvar­kos klai­das, dėl ku­rių 2019 m. spa­lio 23 d. pa­si­sa­kė Vy­riau­sia­sis ad­mi­nist­ra­ci­nis teis­mas, kai bu­vo pa­sa­ky­ta, kad nu­sta­ty­tos tvar­kos kai ku­rie punk­tai prieš­ta­rau­ja kon­sti­tu­ci­niams tei­si­nės vals­ty­bės prin­ci­pams ir kad bu­vęs mi­nist­ras sa­vo įsa­ky­mu nu­sta­ty­da­mas tvar­ką, ku­ri ne­bu­vo įtvir­tin­ta įsta­ty­me, vir­ši­jo sa­vo įga­lio­ji­mus.</text:p>
        <text:p text:style-name="Roman">No­riu pri­min­ti, kad bu­vo ban­do­ma pa­teik­ti įsta­ty­mo pro­jek­tą ir įtei­sin­ti tą tvar­ką, dėl ku­rios pa­si­sa­kė Ad­mi­nist­ra­ci­nis teis­mas, bet pra­ei­tos ka­den­ci­jos ger­bia­mas par­la­men­tas pri­ta­rė pa­tai­sai, ku­ri ir­gi su­da­rė ga­li­my­bę žmo­nėms pa­si­rink­ti vis dėl­to vais­tą kar­tu su gy­dy­to­ju, tai, ką mes da­bar ir siū­ly­si­me.<text:s/><text:span text:style-name="T2767">Ta</text:span><text:span text:style-name="T2768">­da bu</text:span><text:span text:style-name="T2769">­vo iš</text:span><text:span text:style-name="T2770">­trauk</text:span><text:span text:style-name="T2771">­tos kor</text:span><text:span text:style-name="T2772">­te</text:span><text:span text:style-name="T2773">­lės. Tuo</text:span><text:span text:style-name="T2774">­me</text:span><text:span text:style-name="T2775">­ti</text:span><text:span text:style-name="T2776">­nė dau</text:span><text:span text:style-name="T2777">­gu</text:span><text:span text:style-name="T2778">­ma iš</text:span><text:span text:style-name="T2779">­trau</text:span><text:span text:style-name="T2780">­kė kor</text:span><text:span text:style-name="T2781">­te</text:span><text:span text:style-name="T2782">­les ir įsta</text:span><text:span text:style-name="T2783">­ty</text:span><text:span text:style-name="T2784">­mas bu</text:span><text:span text:style-name="T2785">­vo ne</text:span><text:span text:style-name="T2786">­pri</text:span><text:span text:style-name="T2787">­im</text:span><text:span text:style-name="T2788">­tas.</text:span><text:s/>De­ja, de­ja, tei­si­nė Eu­ro­pos Są­jun­gos vals­ty­bė, to­kią tvar­ką įtvir­ti­no bu­vu­si Vy­riau­sy­bė. Tvar­ką, dėl ku­rios pa­si­sa­kė Vy­riau­sia­sis ad­mi­nist­ra­ci­nis teis­mas, kad po­įsta­ty­mi­niu ak­tu ne­ga­li­ma pri­im­ti to­kios tvar­kos. Ne­pai­sant to, kad bu­vęs tei­sin­gu­mo mi­nist­ras raš­tu krei­pė­si į Vy­riau­sy­bę ir per­spė­jo, kad ta tvar­ka, ku­rią ruo­šia­si pa­tvir­tin­ti Vy­riau­sy­bė, prieš­ta­rau­ja Vy­riau­sio­jo ad­mi­nist­ra­ci­nio teis­mo spren­di­mui, ta tvar­ka bu­vo pa­tvir­tin­ta.<text:s/></text:p>
        <text:p text:style-name="Roman">Dė­ko­ju šios ka­den­ci­jos Vy­riau­sy­bei, ku­ri su­pra­to ši­tą pro­ble­mą ir jau<text:s/>nuo Nau­jų­jų me­tų<text:s/>ne­pa­tvir­ti­no nau­jo kom­pen­suo­ja­mų­jų vais­tų są­ra­šo, ku­ria­me bu­vo siū­lo­ma apie 100 su­dė­ti­nių vais­tų iš­brauk­ti iš kom­pen­suo­ja­mų­jų vais­tų są­ra­šo.<text:s/></text:p>
        <text:p text:style-name="Roman">Ko­le­gos, tei­kia­me įsta­ty­mo pa­tai­sas, ku­rio­mis sie­kia­me tri­jų tiks­lų. Pir­miau­sia kom­pen­suo­ja­mų­jų vais­tų są­ra­šą kai­ta­lio­ti ne ke­tu­ris kar­tus per me­tus, bet du kar­tus, nes čia yra per­tek­li­nis biu­ro­kratinis da­ly­kas. Pri­me­nu, kad iš kiek­vie­no vais­tų są­ra­šo bū­da­vo iš­brau­kia­ma ar­ba įtrau­kia­ma krū­vos vais­tų ir iš es­mės gy­dy­to­jui su­spė­ti pa­rink­ti gy­dy­mo sche­mas, kad ne­bū­tų kom­pli­ka­ci­jų, bu­vo ne­įma­no­ma. To­dėl mes ma­no­me, kad pa­kan­ka du kar­tus per me­tus keis­ti są­ra­šą ir taip už­tik­rin­ti tin­ka­mes­nį gy­dy­mą ir vais­tų tie­ki­mą.</text:p>
        <text:p text:style-name="Roman">Taip pat siū­lo­me įsta­ty­me nu­ma­ty­ti są­ly­gas ir tvar­ką, ka­da iš kom­pen­suo­ja­mų­jų vais­tų są­ra­šo mi­nist­ras ga­lės iš­brauk­ti vais­tus ar­ba ki­tas me­di­ci­ni­nes pa­gal­bos prie­mo­nes. Dėl to, kaip sa­kiau, pa­si­sa­kė Kon­sti­tu­ci­nis Teis­mas, kad įsta­ty­me tu­ri bū­ti nu­ma­ty­ti pa­grin­dai.</text:p>
        <text:p text:style-name="Roman">Tre­čias, be­ne svar­biau­sias da­ly­kas. Mes siū­lo­me (tik­rai ne­sa­ko­me, kad vis­kas, kas bu­vo da­ro­ma, bu­vo blo­gai, bet bu­vo pa­da­ry­ta klai­dų, ma­no ma­ny­mu, mū­sų ma­ny­mu) įtvir­tin­ti įsta­ty­me pir­mo pa­sky­ri­mo tai­syk­lę, kad su­sir­gus pir­mą kar­tą iš tik­ro ga­li­ma siū­ly­ti ir pa­skir­ti pi­giau­sią vais­tą, nes ne­aiš­ku, kaip jis veiks. Grei­čiau­siai jis veiks ge­rai, tin­ka­mai, bet jei­gu pa­cien­tas, pa­si­ta­ręs su gy­dy­to­ju, ren­ka­si ki­tą vais­tą, jam leis­ti su­mo­kė­ti skir­tu­mą. Jei­gu vals­ty­bė iš­ga­li mo­kė­ti pi­giau­sio vais­to kai­ną… Pa­vyz­džiui, pi­giau­sias vais­tas kai­nuo­ja 10 eu­rų, žmo­gus ren­ka­si pi­giau­sią vais­tą, jis nie­ko ne­pri­mo­ka. Bet jei­gu, pa­si­ta­rus su gy­dy­to­ju, yra kaž­koks su­dė­ti­nis vais­tas, pra­il­gin­to vei­ki­mo vais­tas, ne­svar­bu, ar ge­ne­ri­nis vais­tas, nie­kas ne­sa­ko, eti­nis ar ge­ne­ri­nis vais­tas… Taip, vi­si ge­ne­ri­niai vais­tai, re­gist­ruo­ti Lie­tu­vo­je ir Eu­ro­pos Są­jun­go­je, yra tin­ka­mi, ko­ky­biš­ki, bet te­ra­pi­nis po­vei­kis yra ki­toks.<text:s/></text:p>
        <text:p text:style-name="Roman">Da­bar įsta­ty­me pa­ra­šy­ta, kad jei­gu pa­cien­tas, at­ėjęs į vais­ti­nę, ren­ka­si ki­tą vais­tą, jam jo prak­tiš­kai iš­duo­ti ne­ga­li, bet to­kiu at­ve­ju jis tu­ri mo­kė­ti vi­są vais­to kai­ną. Tai pa­lau­ki­te, žmo­gus draus­tas pri­va­lo­muo­ju svei­ka­tos drau­di­mu, vie­nam kom­pen­suo­ja vis­ką, o jei­gu tu rink­sie­si, gy­dy­to­jas pa­tars ki­tą vais­tą, tu tu­rė­si mo­kė­ti vi­są kai­ną. Da­bar mes siū­lo­me pa­lik­ti pir­mo pi­giau­sio vais­to pa­sky­ri­mo prin­ci­pą, bet jei­gu pa­cien­tas su gy­dy­to­ju ren­ka­si ki­tą, kaip sa­kiau, pa­vyz­džiui, 10 eu­rų, o ki­tas vais­tas kai­nuo­ja 11 eu­rų ar­ba 12 eu­rų, tai žmo­gus su­mo­ka 1 eu­rą, o vals­ty­bė su­mo­ka to pi­giau­sio vais­to kai­ną.<text:s/></text:p>
        <text:p text:style-name="Roman">Kon­sti­tu­ci­nis Teis­mas 2013 me­tais yra pa­sa­kęs: kiek­vie­nas žmo­gus tu­ri mo­kė­ti įmo­ką į svei­ka­tos drau­di­mo fon­dą ar­ba už jį tu­ri bū­ti mo­ka­ma. Įmo­ka ga­li bū­ti skir­tin­ga, bet pri­klau­sy­ti nuo pa­ja­mų. Jei­gu kas nors gau­na dau­giau pa­ja­mų, va­di­na­si, mo­kė­da­mas virš 6 % įmo­ką, ga­li daug dau­giau su­mo­kė­ti. Ga­lio­ja so­li­da­ru­mo prin­ci­pas, bet pa­slau­gas vi­si žmo­nės tu­ri gau­ti vie­no­das. Čia aki­vaiz­du, kad yra ga­li­mai an­ti­kons­ti­tu­ci­nis veiks­mas<text:s/>–<text:s/>nu­sta­ty­ta<text:s/>tvar­ka. Mes siū­lo­me ši­tą da­ly­ką iš­tai­sy­ti.<text:s/></text:p>
        <text:p text:style-name="Roman">Pri­me­nu, kad dėl tos tvar­kos, ku­ri da­bar pa­tvir­tin­ta bu­vu­sios Vy­riau­sy­bės, 54 par­la­men­to na­riai krei­pė­si į Kon­sti­tu­ci­nį Teis­mą ir lau­kia iš­aiš­ki­ni­mo, bet mes ban­do­me siū­ly­ti tai­sy­ti ši­tuos da­ly­kus, ku­rie aki­vaiz­džiai dis­kri­mi­nuo­ja ir ne­su­da­ro ga­li­my­bės gy­dy­to­jui skir­ti tin­ka­mo gy­dy­mo.<text:s/></text:p>
        <text:p text:style-name="Roman">Taip pat krei­pė­mės į Li­go­nių ka­są ir Svei­ka­tos ap­sau­gos mi­nis­te­ri­ją. Kaip sa­kiau, pro­jek­tas reng­tas kar­tu su Svei­ka­tos ap­sau­gos mi­nis­te­ri­ja. Pra­šė­me, kad ap­skai­čiuo­tų, kiek maž­daug pa­pil­do­mai ga­li kai­nuo­ti Pri­va­lo­mo­jo svei­ka­tos drau­di­mo fon­dui. Tai pa­pil­do­mai Pri­va­lo­mo­jo svei­ka­tos drau­di­mo fon­dui, at­ro­do, kai­nuos ne ma­žiau kaip 14 mln. per me­tus. Bet ar są­ži­nė, tei­sy­bė ir ga­li­my­bė žmo­gui gy­dy­tis yra bran­giau už pi­ni­gus? Man at­ro­do, ne.<text:s/></text:p>
        <text:p text:style-name="Roman">Tie ar­gu­men­tai, kai bu­vo kal­ba­ma, kad žmo­gus su­tau­po už vais­tus pirk­da­mas pi­giau­sią vais­tą, taip, pra­ei­to­je ka­den­ci­jo­je mums bu­vo la­bai gra­žiai pa­teik­ti – žmo­gus su­tau­pė pirk­damas pi­giau­sią vais­tą apie 15 mln. Bet STT pra­ei­to­je ka­den­ci­jo­je su­abe­jo­jo ir raš­tu pa­ra­šė Svei­ka­tos rei­ka­lų ko­mi­te­tui: abe­jo­ja­ma, ar tie pa­skai­čia­vi­mai yra tiks­lūs dėl to, kad ne­įskai­čia­vo mi­nis­te­ri­ja žmo­nių iš­lai­dų už vais­tus, už ku­riuos žmo­gus su­mo­ka vi­są kai­ną, ku­rie iš­brauk­ti iš kom­pen­suo­ja­mų­jų vais­tų. Bu­vo at­lik­ti įvai­rių or­ga­ni­za­ci­jų ty­ri­mai. Pa­si­ro­do, apie 40 % žmo­nių per­ka vais­tus ir mo­ka vi­są kai­ną ir tų ne­ap­skai­čiuo­ja. Kai bu­vo pra­dė­ta skai­čiuo­ti, pa­si­ro­do, kad pirk­da­mas pi­giau­sią vais­tą žmo­gus su­tau­po 15 mln., bet pirk­da­mas vais­tus vi­sa kai­na ga­li­mai su­mo­ka apie 50 mln. pa­pil­do­mai ir, at­ėmus 15 mln., aki­vaiz­du, kad žmo­nės per­mo­ka. Tai pa­tvir­ti­na fak­tas – Li­go­nių ka­sa sa­ko: taip, jei­gu bus pa­tvir­tin­ta ta tvar­ka, mes tu­rė­si­me dau­giau pri­mo­kė­ti, nes žmo­gui bus kom­pen­suo­ja­ma pi­giau­sio vais­to kai­na, o žmo­gus su­mo­kės skir­tu­mą.<text:s/></text:p>
        <text:p text:style-name="Roman">Mie­li ko­le­gos, pra­šy­čiau pri­tar­ti šiam mū­sų įsta­ty­mo pro­jek­tui, ku­rio au­to­riais čia tik­riau­siai di­džio­ji da­lis Sei­mo na­rių ga­lė­tų bū­ti ir elek­tro­ni­niu bū­du<text:s/>dar<text:s/>pa­si­ra­šy­ti. Aš įsi­vaiz­duo­ju, kad taip ga­li­ma. Ir, aiš­ku, rei­kė­tų Vy­riau­sy­bės iš­va­dos. La­bai ačiū.</text:p>
        <text:p text:style-name="Roman"><text:span text:style-name="T2789">PIRMININKAS.</text:span><text:s/>Ačiū. Ger­bia­mas ko­le­ga, jū­sų no­ri pa­klaus­ti sep­ty­ni Sei­mo na­riai. Pir­mas klau­sia M. Ma­jaus­kas.<text:s/></text:p>
        <text:p text:style-name="Roman"><text:span text:style-name="T2790">M. MAJAUSKAS</text:span><text:s/><text:span text:style-name="T2791">(</text:span><text:span text:style-name="T2792">TS-LKDF</text:span><text:span text:style-name="T2793">)</text:span>. Ačiū, ger­bia­mas po­sė­džio pir­mi­nin­ke. Ger­bia­mas ko­le­ga, pra­ne­šė­jau, pri­ta­riu pro­jek­tui ir su­pran­tu, kad iš tie­sų rei­kia su­da­ry­ti ga­li­my­bę žmo­gui pa­si­rink­ti ir taip pat už­tik­rin­ti vals­ty­bės tei­kia­mą pa­slau­gą, tai yra re­cep­ti­nio vais­to kom­pen­sa­ci­ją, kad žmo­gus ne­bū­tų pri­vers­tas rink­tis tą vais­tą, ku­rį vie­nin­te­lį jam kom­pen­suo­ja vals­ty­bė, kad jis ga­lė­tų pa­si­rink­ti to­kį, ku­ris jam bū­tų la­biau­siai tin­ka­mas. Ta­čiau čia, kaip su­pran­tu, kal­ba­me apie reikš­min­gas fi­nan­si­nes iš­lai­das. Jūs mi­nė­jo­te, jog ga­li­mai bu­vo su­tau­py­ta 15 mln. eu­rų, va­di­na­si, pri­ėmus šį įsta­ty­mą, iš es­mės tie su­tau­py­mai bus at­suk­ti ir mes vėl tu­rė­si­me tas iš­lai­das.<text:s/></text:p>
        <text:p text:style-name="Roman">Ar yra ko­kių nors kon­kre­tes­nių skai­čia­vi­mų, kiek toks spren­di­mas ga­lė­tų kai­nuo­ti vals­ty­bei, su­pran­tant, kad jis vis dėl­to rei­ka­lin­gas, nes tai yra bū­tent pa­cien­tų nau­dai, bet mes vis tiek tu­ri­me skai­čiuo­ti pi­ni­gus ir tu­ri­me ži­no­ti kon­kre­čias su­mas. Ar yra skai­čia­vi­mų, kiek ga­lė­tų pa­di­dė­ti iš­lai­dos? Ačiū.</text:p>
        <text:p text:style-name="Roman"><text:span text:style-name="T2794">A. MATULAS</text:span><text:span text:style-name="T2795"><text:s/></text:span><text:span text:style-name="T2796">(</text:span><text:span text:style-name="T2797">TS-LKDF</text:span><text:span text:style-name="T2798">)</text:span><text:span text:style-name="T2799">.<text:s/></text:span>Ger­bia­mas ko­le­ga, pir­miau­sia ačiū, kad jūs pa­lai­ko­te šią idė­ją, kad są­ži­nin­gu­mas ir pa­do­ru­mas mū­sų žmo­nių at­žvil­giu ne­ga­li bū­ti ma­tuo­ja­mas pi­ni­gais. Vi­so­je Eu­ro­po­je, vi­sa­me pa­sau­ly­je iš­lai­dos vais­tams au­ga, ir čia kon­kre­čių iš­lai­dų dy­dis pri­klau­sys nuo dau­ge­lio ap­lin­ky­bių. Li­go­nių ka­sų skai­čia­vi­mais, pa­pil­do­mai tu­rė­tų kai­nuo­ti apie 14 mln. eu­rų. Aiš­ku, pri­klau­so nuo kom­pen­sa­vi­mo ly­gio ir pa­na­šiai, bet ki­tų kon­kre­čių skai­čia­vi­mų Li­go­nių ka­sa ne­pa­tei­kė. Tiks­liau, yra pa­teik­ta įvai­rių ver­si­jų, įvai­riais at­ve­jais – skir­tin­gos su­mos, bet, kiek mes ta­rė­mės ir ban­dė­me skai­čiuo­ti, kaip sa­kiau, kar­to­juo­si – tai per me­tus tu­rė­tų su­da­ry­ti ne ma­žiau kaip 14 mln. pa­pil­do­mai.<text:s/></text:p>
        <text:p text:style-name="Roman"><text:span text:style-name="T2800">PIRMININKAS.</text:span><text:s/>Ačiū. Jū­sų klau­sia G. Pa­luc­kas.</text:p>
        <text:p text:style-name="Roman"><text:span text:style-name="T2801">G. PALUCKAS</text:span><text:span text:style-name="T2802"><text:s/></text:span><text:span text:style-name="T2803">(</text:span><text:span text:style-name="T2804">LSDPF</text:span><text:span text:style-name="T2805">)</text:span><text:span text:style-name="T2806">.</text:span><text:s/>Ačiū. Ger­bia­mas pra­ne­šė­jau, ma­tyt, nė­ra, ne­ži­nau, Eu­ro­po­je ar net pa­sau­ly­je ša­lies, ku­ri ne­si­steng­tų tau­py­ti, nes svei­ka­tos prie­žiū­ros sis­te­mos iš tik­rų­jų yra bran­gios, bet dėl žmo­nių svei­ka­tos tų pi­ni­gų sten­gia­ma­si ne­gai­lė­ti. Tai yra nedaromas<text:s/>kom­pro­mi­sas<text:s/>dėl svei­ka­tos prie­žiū­ros ir far­ma­ci­jos pro­duk­tų pri­ei­na­mu­mo klau­si­mų. Tie­są pa­sa­kius, ma­no klau­si­mas yra pa­pras­tas, ar tai yra tam tik­ras kom­pro­mi­sas? Tu­riu gal­vo­je, kad, sa­ky­kim, kai­my­ni­nė­je Šve­di­jo­je pir­mą vais­tą iš­ra­šant taip pat yra nu­ma­ty­ta pi­giau­sią kom­pen­suo­ti, ta­čiau šei­mos gy­dy­to­jas ga­li šį spren­di­mą pri­im­ti, tu­ri tam tik­rą dis­kre­ci­ją. Tai yra ga­li pri­im­ti vis tiek spren­di­mą ir skir­ti ki­tą kom­pen­suo­ja­mą iš ei­lės pa­gal ge­riau­sią vais­tų su­de­ri­na­mu­mą, pa­gal gy­dy­mo pla­ną, ku­rį su­da­ro su pa­cien­tu, ir pa­na­šiai. Šiuo at­ve­ju aš ma­tau tai kaip tam tik­rą kom­pro­mi­są, kai mė­gi­na­ma ir tau­py­ti, ma­tyt, ir gy­dy­to­jui su pa­cien­tu de­ri­nant iš­lai­ky­ti efek­ty­viau­sio vais­tų<text:s/>de­ri­nio ga­li­my­bę. Ar aš tei­sin­gai su­pran­tu? Ar at­ei­ty­je mes vis tik ne­per­duo­si­me di­des­nio pa­si­ti­kė­ji­mo šei­mos gy­dy­to­jams ir ne­per­ei­si­me prie ma­žiau biu­ro­kratinės sis­te­mos, kai vėl­gi iš­ra­šo­ma pir­miau­sia pi­giau­sias, o pas­kui jau lei­džia­ma gy­dy­ti gal­būt tuo, kuo rei­kė­tų gy­dy­ti nuo pat pra­džių? Ačiū.</text:p>
        <text:p text:style-name="Roman"><text:span text:style-name="T2807">A. MATULAS</text:span><text:span text:style-name="T2808"><text:s/></text:span><text:span text:style-name="T2809">(</text:span><text:span text:style-name="T2810">TS-LKDF</text:span><text:span text:style-name="T2811">)</text:span><text:span text:style-name="T2812">.<text:s/></text:span>Ger­bia­mas ko­le­ga, iš­ties tai ir yra kom­pro­mi­sas dėl to, kad mes ne­nai­ki­na­me to įdieg­to prin­ci­po, kad pir­miau­sia ski­ria­mas pi­giau­sias vais­tas pir­mą kar­tą krei­pian­tis ar­ba po 12 mė­ne­sių. To prin­ci­po nė­ra at­si­sa­ko­ma. O to­liau iš­ties įsta­ty­me da­bar dar ga­lio­ja įra­šas, kad jei­gu žmo­gus at­si­sa­ko pirk­ti tą pi­giau­sią vais­tą, jis mo­ka vi­są kai­ną. Įsi­vaiz­duo­ja­te? Kai 2013 me­tais Kon­sti­tu­ci­nis Teis­mas pa­sa­kė – ne­ga­li bū­ti skir­tin­gai su­teik­tos pa­slau­gos. Va­di­na­si, aš mo­ku drau­di­mą, aš ne tuo ke­liu at­va­žia­vau, taip lyg ga­lio­tų au­to­mo­bi­liams. Jei­gu va­žia­vau as­fal­tuo­tu ke­liu ir kaž­kas at­si­ti­ko, aš gau­nu, bet jei­gu aš at­va­žia­vau ki­tu ke­liu, žvyr­ke­liu, į tą pa­tį taš­ką, aš jau ne­gau­nu drau­di­mo. Nė­ra lo­gi­kos.<text:s/></text:p>
        <text:p text:style-name="Roman">Jūs vi­siš­kai tei­sus. Be abe­jo­nės, šei­mos gy­dy­to­jui rei­kia su­teik­ti žy­miai dau­giau ga­lių, pa­si­ti­kė­ji­mo. Pir­miau­sia vals­ty­bė tu­ri pra­dė­ti gal­vo­ti ir kom­pen­suo­ti, ne tik sa­vi­val­dy­bės ban­dy­ti pri­trauk­ti gy­dy­to­jus į re­gio­nus, bet vals­ty­bė tu­ri nu­sta­ty­ti po­rei­kį, tar­kim, ko­kie gy­dy­to­jai spe­cia­lis­tai am­bu­la­to­ri­nė­je gran­dy­je tu­rė­tų dirb­ti kiek­vie­na­me re­gio­ne, ra­jo­ne, ne­kal­bu apie šei­mos gy­dy­to­jus, ir jiems mo­kė­ti skir­tu­mą, prie­dus prie at­ly­gi­ni­mų. Jei­gu ge­rai veiks, efek­ty­viai veiks šei­mos gy­dy­to­jas, bus pri­ei­na­ma am­bu­la­to­ri­nė pa­gal­ba. Ne sta­cio­na­ro čia pro­ble­ma. Mes vis­ką, tin­klą ar pa­slau­gas, ban­do­me op­ti­mi­zuo­ti iš an­tro ga­lo. Li­go­ni­nėms nu­sta­to­mi hos­pi­ta­li­za­vi­mo ro­dik­liai, jei­gu juos vir­ši­ja, nors to ra­jo­no žmo­nės gy­do­si vi­so­je Lie­tu­vo­je, daž­nai to ra­jo­no gy­dy­to­jai ne­ži­no, kur tas žmo­gus gy­do­si, jis gau­na su­mą ir Li­go­nių ka­sa nu­ra­šo už tai, kad iš jū­sų per daug gy­dy­tis…<text:s/>Bet kur jam dė­tis?<text:s/></text:p>
        <text:p text:style-name="Roman">Bu­vo mū­sų nuo­to­li­nis po­sė­dis. Į Skuo­dą at­va­žiuo­ja gy­dy­to­jai kon­sul­tan­tai kas dvi sa­vai­tes, at­ve­ža­mi iš ki­tos li­go­ni­nės. Jau­niau­siam žmo­gui, gy­dy­to­jui vos ne 60 su vir­šum me­tų, ir pa­na­šiai, ir pa­na­šiai. Be abe­jo­nės, jūs vi­siš­kai tei­sus. Mes siek­si­me ši­to­je ka­den­ci­jo­je ei­ti per­so­na­li­zuo­tos, in­di­vi­du­a­li­zuo­tos me­di­ci­nos ke­liu, kad gy­dy­to­jas su sa­vo pa­tir­ti­mi ga­lė­tų skir­ti to­kį ty­ri­mą, ku­ris grei­čiau­siai nu­sta­tys li­gą, ir to­kį gy­dy­mą, ku­ris efek­ty­viau­siai gy­dys žmo­gų.<text:s/></text:p>
        <text:p text:style-name="Roman">Kaip da­bar yra? Įta­riu aš kaž­ko­kią li­gą, tu­riu pa­da­ry­ti echos­ko­pi­ją. Li­go­nių ka­sa už­mo­ka. Aš, kaip gy­dy­to­jas, ži­nau, kad man tai ne­pa­ro­dys tos diag­no­zės, ku­rią aš įta­riu. Ta­da aš tu­riu pa­da­ry­ti rent­ge­no nuo­trau­ką. Vėl Li­go­nių ka­sa ap­mo­ka. Ži­no­me su ko­le­ga A. Vin­ku­mi, kad to, ką aš įta­riu, tas ty­ri­mas ne… Bet Li­go­nių ka­sa mo­ka. Ta­da dar ke­lis ty­ri­mus. Ži­nau, kad kom­piu­te­ri­nis to­mog­ra­fas ne­pa­ro­dys, pa­vyz­džiui, tam tik­ros iš­sė­ti­nės skle­ro­zės. Vėl už­mo­ka. O ta­da jau ir mag­ne­ti­nis re­zo­nan­sas. Tai aš ir no­rė­jau skir­ti, bet man ne­lei­do, kol ne­bus ei­lė. Rei­kia šiuos da­ly­kus iš­lais­vin­ti, su­tau­py­si­me pi­ni­gų, ne­vai­ky­si­me žmo­nių. Taip pat rei­kia…</text:p>
        <text:p text:style-name="Roman"><text:span text:style-name="T2813">PIRMININKAS.</text:span><text:s/>Ger­bia­mas ko­le­ga, trum­pin­ki­te, nes at­sa­ky­ti…</text:p>
        <text:p text:style-name="Roman"><text:span text:style-name="T2814">A. MATULAS</text:span><text:span text:style-name="T2815"><text:s/></text:span><text:span text:style-name="T2816">(</text:span><text:span text:style-name="T2817">TS-LKDF</text:span><text:span text:style-name="T2818">)</text:span><text:span text:style-name="T2819">.<text:s/></text:span>Bai­giu. Taip pat rei­kia per­ei­ti prie kom­plek­si­nių kon­sul­ta­ci­jų, ne taip, kaip da­bar: 15 mi­nu­čių pa­kon­sul­ta­vo, vie­ną ty­ri­mą už mė­ne­sio, ki­tą už dvie­jų, tre­čią už tri­jų ir pas­kui žmo­gus ne­su­lau­kia.</text:p>
        <text:p text:style-name="Roman"><text:span text:style-name="T2820">PIRMININKAS.</text:span><text:s/>Klau­sia A. Ve­ry­ga.<text:s/></text:p>
        <text:p text:style-name="Roman"><text:span text:style-name="T2821">A. VERYGA</text:span><text:s/><text:span text:style-name="T2822">(</text:span><text:span text:style-name="T2823">LVŽSF</text:span><text:span text:style-name="T2824">)</text:span>. Ačiū. Pa­ga­liau, nes aš jau su­abe­jo­jau, ko­kį čia mes klau­si­mą da­bar svars­to­me ir apie ką čia klaus­ti ga­li­ma. Aš ne­at­si­me­nu, ka­da esu gir­dė­jęs tiek de­ma­go­gi­jos kal­bant apie svei­ka­tą. Jūs pa­mi­nė­jo­te in­di­vi­du­a­li­zuo­tus gy­dy­mus ir pa­na­šiai. Tai ne­tu­ri nie­ko ben­dro kal­bant apie ge­ne­ri­nius, eti­nius vais­tus ir pa­na­šiai. La­bai sim­bo­liš­ka, kad jūs šian­dien tei­kia­te ši­tas pa­tai­sas po va­ka­rykš­čio pro­ku­ra­tū­ros pra­ne­ši­mo apie fir­mą „Va­len­tis“, apie pa­pir­ki­nė­ji­mą, apie ge­rus ir blo­gus vais­tu­kus, ku­riuos yra įti­ki­na­mi pa­cien­tai įsi­gy­ti ir su­mo­kė­ti iš sa­vo ki­še­nės.<text:s/></text:p>
        <text:p text:style-name="Roman">Bet aš no­riu pa­klaus­ti, kaip jū­sų siū­ly­mai ko­re­liuo­ja su Vy­riau­sy­bės sie­kiu di­din­ti kon­ku­ren­ci­ją vais­tų rin­ko­je ir kie­no są­skai­ta tie ke­lio­li­ka ar ke­lias­de­šimt mi­li­jo­nų me­di­kų at­ly­gi­ni­mų ar nau­jų vais­tų ne­įtrau­ki­mo į kom­pen­sa­vi­mo są­skai­tą bus ap­mo­kė­ti?<text:s/></text:p>
        <text:p text:style-name="Roman"><text:span text:style-name="T2825">A. MATULAS</text:span><text:span text:style-name="T2826"><text:s/></text:span><text:span text:style-name="T2827">(</text:span><text:span text:style-name="T2828">TS-LKDF</text:span><text:span text:style-name="T2829">)</text:span><text:span text:style-name="T2830">.<text:s/></text:span>Ger­bia­mas ko­le­ga, jau tam­pa­te pa­ty­ru­siu po­li­ti­ku – prieš pa­klaus­da­mas pa­sa­ko­te, ką no­ri­te, iš­va­di­na­te de­ma­go­gu. Taip ir tu­ri bū­ti. Vi­si jau­ni po­li­ti­kai klaus­da­mi pir­miau­sia ne­klau­sia, bet pa­sa­ko, ką no­ri, o tas klau­si­mas tai čia… Aš ir­gi taip pat pa­sa­ky­siu, kad taip, pro­ku­ra­tū­ra ir­gi aiš­ki­na­si, kur yra, ko­dėl ke­lis kar­tus per­mo­kė­ta už grei­tuo­sius an­ti­ge­nų tes­tus, kur jū­sų nu­pirk­ti mo­ni­to­riai, ku­rie už ke­lių die­nų at­si­im­ti, ir da­bar ne­aiš­ku, kur jie yra, su­mo­kė­ti mi­li­jo­nai.<text:s/></text:p>
        <text:p text:style-name="Roman"><text:span text:style-name="T2831">A. VERYGA</text:span><text:s/><text:span text:style-name="T2832">(</text:span><text:span text:style-name="T2833">LVŽSF</text:span><text:span text:style-name="T2834">)</text:span>. At­sa­ky­ki­te į klau­si­mą.</text:p>
        <text:p text:style-name="Roman"><text:span text:style-name="T2835">A. MATULAS</text:span><text:span text:style-name="T2836"><text:s/></text:span><text:span text:style-name="T2837">(</text:span><text:span text:style-name="T2838">TS-LKDF</text:span><text:span text:style-name="T2839">)</text:span><text:span text:style-name="T2840">.<text:s/></text:span>Daug klau­si­mų pro­ku­ra­tū­ra nag­ri­nė­ja ir tik­riau­siai nag­ri­nės. Bet aš ma­nau, kad nie­kie­no są­skai­ta. Nei pa­cien­tų są­skai­ta, nei ki­tų vais­tų są­skai­ta, nei at­ly­gi­ni­mų są­skai­ta bus at­kur­ta tei­sy­bė. Vals­ty­bė tu­ri su­ras­ti pa­pil­do­mą fi­nan­sa­vi­mą, per­žiū­rė­ti vi­sas ki­tas tvar­kas, at­si­sa­ky­ti tų ne­rei­ka­lin­gų biu­ro­kratinių ty­ri­mų ir taip to­liau. Vals­ty­bė tu­ri su­ras­ti tuos 15, 16 ar 20 mln. tam, kad gy­dy­to­jas ga­lė­tų vyk­dy­ti sa­vo pa­rei­gą. Ir Bau­džia­ma­ja­me ko­dek­se, ir Ci­vi­li­nia­me ko­dek­se yra pa­sa­ky­ta – gy­dy­to­jas tu­ri dė­ti mak­si­ma­lias pa­stan­gas iš­gy­dy­ti žmo­gų. Kaip jis ga­li dė­ti mak­si­ma­lias pa­stan­gas, jei­gu jam pa­sa­ky­ta – gy­dyk pi­giau­siu vais­tu?<text:s/></text:p>
        <text:p text:style-name="Roman"><text:span text:style-name="T2841">PIRMININKAS.</text:span><text:s/>Ačiū. Pas­ku­ti­nis klau­sia E. Pu­pi­nis, nes klaus­ti skir­tas lai­kas bai­gia­si.</text:p>
        <text:p text:style-name="Roman"><text:span text:style-name="T2842">E. PUPINIS</text:span><text:s/><text:span text:style-name="T2843">(</text:span><text:span text:style-name="T2844">TS-LKDF</text:span><text:span text:style-name="T2845">)</text:span>. Ačiū. Ger­bia­mas ko­le­ga, čia daug kas jau pa­klau­sė pa­na­šio­mis te­mo­mis. Iš tik­rų­jų ko­dėl to­kia bai­mė, kad di­dės vais­tų kai­na? Iš tik­rų­jų rin­ko­je re­gu­liuo­ja kai­ną pa­ti rin­ka. Jei­gu, tar­kim, yra nu­sta­ty­ta kai­na pi­gaus vais­to, tai au­to­ma­tiš­kai yra šan­sas, kad bran­giai kai­nuo­jan­čių vais­tų, jei no­rės, kad juos pirk­tų, aiš­ku, ma­žins kai­ną. Bet ma­nau, kad čia bu­vo tam tik­ras ne­pa­si­ti­kė­ji­mas svei­ka­tos sis­te­ma, nes vis tiek vi­si kal­ba, kad bū­ti­nai kaž­ko­dėl siū­lys bran­ges­nį vais­tą. Ar ne­ma­no­te, kad čia vis dėl­to per­dė­tas no­ras tu­rė­ti įta­kos spe­cia­lis­tams, ku­rie ski­ria tuos vais­tus? Ačiū.</text:p>
        <text:p text:style-name="Roman"><text:span text:style-name="T2846">A. MATULAS</text:span><text:span text:style-name="T2847"><text:s/></text:span><text:span text:style-name="T2848">(</text:span><text:span text:style-name="T2849">TS-LKDF</text:span><text:span text:style-name="T2850">)</text:span><text:span text:style-name="T2851">.<text:s/></text:span>Ko­le­gos, da­bar jau daug me­tų iš­ra­šo­mas vais­tas ben­dri­niu pa­va­di­ni­mu. Ne fir­mi­nis, bet ben­dri­nis pa­va­di­ni­mas ra­šo­mas. Pa­cien­tas tu­ri tei­sę, ga­li­my­bę pa­si­rink­ti. Dėl ko Lie­tu­vo­je pi­gi­nant vais­tus… Čia rei­kia pri­pa­žin­ti – dėl A. Ve­ry­gos kai ku­rių pri­im­tų spren­di­mų kai ku­rių vais­tų kai­nos ma­žė­jo, de­ja, kai ku­rių ir pa­au­go, bet di­des­nės da­lies at­pi­go. Bet bu­vo ne­iš­nau­do­tas (ne­aiš­ku ko­dėl) vie­nas pa­grin­di­nių me­cha­niz­mų, dėl ko bu­vo pa­si­ra­šy­tos su­tar­tys su Es­ti­ja, su Len­ki­ja. Man ne taip se­niai skam­bi­no eks­ce­len­ci­ja A. Vin­kus Bal­ti­jos Asam­blė­jos me­tu ir klau­sė, ar ne­ži­nau, ko­dėl pa­si­ra­šius su­tar­tį, es­tai klau­sė, ko­dėl ne­bu­vo, Lie­tu­va ne­ro­dė ini­cia­ty­vos kar­tu pirk­ti vais­tus. Ko­dėl mes ne­sie­kia­me pirk­ti vais­tų ypač su Len­ki­ja, ku­rio­je rin­ka di­de­lė, ben­drai? To­kiu at­ve­ju vais­tų kai­na bū­tų kur kas ma­žes­nė, nes di­des­nį kie­kį per­ki.<text:s/></text:p>
        <text:p text:style-name="Roman">Tie­sa, yra bu­vę, kad di­džio­sios li­go­ni­nės pirk­da­vo mais­tą ir mo­kė­da­vo ke­lis kar­tus bran­giau ne­gu ma­žes­nės li­go­ni­nės. Tai, ma­tyt, pri­klau­so ir nuo pa­do­ru­mo, kaip ir per­kant tuos an­ti­ge­nų tes­tus. Už­sie­nio rei­ka­lų mi­nis­te­ri­ja per­ka už vie­ną kai­ną, o Svei­ka­tos ap­sau­gos mi­nis­te­ri­ja įsi­gud­ri­no nu­pirk­ti tuos pa­čius an­ti­ge­nų tes­tus 3–4 kar­tus bran­giau. Vi­du­ry bal­tos die­nos. Ir sa­ko, čia vis­kas ge­rai, čia kaž­kas su­mai­šė mums.</text:p>
        <text:p text:style-name="Roman"><text:span text:style-name="T2852">PIRMININKAS.</text:span><text:s/>Ačiū, ko­le­ga, jūs at­sa­kė­te į klau­si­mus.</text:p>
        <text:p text:style-name="Roman">Bal­suo­si­me dėl šio pro­jek­to<text:s/>ir<text:s/>ap­si­spręs­ime<text:s/>nu­sta­ty­tu lai­ku.<text:s/></text:p>
        <text:p text:style-name="Roman">Da­bar dėl bal­sa­vi­mo mo­ty­vų už – M. Ma­jaus­kas.</text:p>
        <text:p text:style-name="Roman"><text:span text:style-name="T2853">M. MAJAUSKAS</text:span><text:s/><text:span text:style-name="T2854">(</text:span><text:span text:style-name="T2855">TS-LKDF</text:span><text:span text:style-name="T2856">)</text:span>. Ačiū, ger­bia­mas po­sė­džio pir­mi­nin­ke. Mie­li ko­le­gos, aš vis dėl­to bū­čiau lin­kęs ma­ny­ti, kad anks­tes­nė Vy­riau­sy­bė ir val­dan­čio­ji dau­gu­ma ne­no­rė­jo blo­go pri­im­da­ma tvar­ką, pa­gal ku­rią žmo­gus bu­vo įpa­rei­go­tas rink­tis pi­giau­sią vais­tą ir tik pi­giau­sią vais­tą vals­ty­bė jam kom­pen­suo­da­vo. Ma­tyt, yra vie­nų ar ki­tų prie­žas­čių, ko­dėl bu­vo pri­im­tas toks spren­di­mas. Vie­na iš to­kių – ma­tyt, tau­pė vals­ty­bės pi­ni­gus, ir tas su­pran­ta­ma.<text:s/></text:p>
        <text:p text:style-name="Roman">Pa­na­šu iš pri­sta­ty­mo, jog vals­ty­bė, to­kiu spren­di­mu pri­vers­da­ma žmo­nes rink­tis tik pi­giau­sią vais­tą, o tuos, ku­rie vis dėl­to nu­spręs­da­vo rink­tis jiems pri­im­ti­nes­nį vais­tą, mo­kė­ti vi­są kai­ną iš sa­vo ki­še­nės, su­tau­pė apie 15 mln. eu­rų, gal ir dau­giau. Biu­dže­to ir fi­nan­sų ko­mi­te­tas tu­rės ati­džiai ap­skai­čiuo­ti ir įver­tin­ti re­a­lius biu­dže­to ne­te­ki­mus pri­ėmus to­kį spren­di­mą, ku­riuo bū­tų už­tik­rin­ta, kad pa­cien­tas ga­lė­tų pa­si­rink­ti.<text:s/></text:p>
        <text:p text:style-name="Roman">Aš pa­lai­kau šį spren­di­mą. Aš ma­nau, kad mes tu­ri­me su­da­ry­ti ga­li­my­bę pa­cien­tui rink­tis ir tu­ri­me už­tik­rin­ti, kad kom­pen­sa­ci­ja veik­tų vi­sa ap­im­ti­mi. Čia ir yra es­mi­nis skir­tu­mas tarp anks­tes­nės Vy­riau­sy­bės ir nau­jos Vy­riau­sy­bės, tarp anks­tes­nės dau­gu­mos ir esa­mos val­dan­čio­sios dau­gu­mos. Anks­tes­nė sten­gė­si su­tau­py­ti pa­cien­tų są­skai­ta, nau­ja dau­gu­ma sa­ko, kad pa­cien­tas tu­ri tu­rė­ti ga­li­my­bę rink­tis, net jei­gu tai ir kai­nuo­tų pa­pil­do­mas iš­lai­das vals­ty­bei. O Biu­dže­to ir fi­nan­sų ko­mi­te­tas ati­džiai įver­tins lė­šų po­rei­kį prieš pri­imant spren­di­mą. Ačiū.</text:p>
        <text:p text:style-name="Roman"><text:span text:style-name="T2857">PIRMININKAS.</text:span><text:s/>Ačiū. Prieš pa­si­sa­ko A. Ve­ry­ga.<text:s/></text:p>
        <text:p text:style-name="Roman"><text:span text:style-name="T2858">A. VERYGA</text:span><text:s/><text:span text:style-name="T2859">(</text:span><text:span text:style-name="T2860">LVŽSF</text:span><text:span text:style-name="T2861">)</text:span>. Ačiū, ger­bia­mas pir­mi­nin­ke. Vis dėl­to, ko­le­gos, aš siū­ly­čiau pra­dė­ti gal do­mė­tis šia te­ma. Čia nė­ra vy­riau­sy­bių klau­si­mas. Anos ar šios Vy­riau­sy­bės. Tai yra moks­lo ar­ba de­ma­go­gi­jos klau­si­mas.<text:s/></text:p>
        <text:p text:style-name="Roman">Jei­gu jūs ke­lia­te abe­jo­nes ir ban­do­te pa­sa­ky­ti, kad yra koks nors kom­pro­mi­sas tarp pa­cien­tų sau­gu­mo, gy­dy­mo efek­ty­vu­mo, va­di­na­si, jūs abe­jo­ja­te net ne Vy­riau­sy­bės spren­di­mais, jūs abe­jo­ja­te Eu­ro­pos vais­tų agen­tū­ros spren­di­mais ir moks­lo spren­di­mais. Va­di­na­si, jūs ban­do­te pa­sa­ky­ti, kad Lie­tu­vo­je esan­tys vais­tai, pro­duk­tai yra kaž­ko­kie ne­efek­ty­vūs ar­ba ne­sau­gūs. Gal tą pa­tį ir apie vak­ci­nas jūs sa­ky­si­te, nes čia ir­gi yra vi­so­kių spe­ku­lia­ci­jų ir pa­si­svai­dy­mų, kad vie­na ar ki­ta yra ge­ra ar ne­ge­ra, rei­kia ar ne­rei­kia leis­ti pa­si­rink­ti.<text:s/></text:p>
        <text:p text:style-name="Roman">Kas at­si­tiks, jei­gu bus pri­im­tas šis spren­di­mas? Ir tai ga­liu la­bai aiš­kiai pa­sa­ky­ti. Di­dės vais­tų kai­na – tai vie­na, di­dės pa­cien­tų prie­mo­kos – an­tra. Iš­au­gus prie­mo­koms, tiems gy­ven­to­jams, ku­riems da­bar vals­ty­bė kom­pen­suo­ja ir prie­mo­ką vais­tui, tai yra 75 plius, ma­žas pa­ja­mas tu­rin­tys gy­ven­to­jai, ta gru­pė dar yra pa­teik­ta Sei­me ir iš­plės­ti, pa­anks­tin­ti iki 70 me­tų, jūs ne­ga­lė­si­te pa­sa­ky­ti, kad kom­pen­suo­si­te tik pi­giau­sią vais­tą, nes jei­gu pa­lei­si­te tvar­ką, ji ga­lios vi­siems. Prie­šin­gu at­ve­ju tai bus an­ti­kons­ti­tu­ciš­ka. Va­di­na­si, iš­au­gus šioms prie­mo­koms, jums rei­kės ne 15 mln. eu­rų. 15 mln. eu­rų rei­kės tik tiems, kas<text:s/>pri­si­mo­kės. Vi­siems ki­tiems dar maž­daug pa­na­šios, ma­tyt, su­mos pri­reiks. Va­di­na­si, iš­kils grės­mė ir šiam me­cha­niz­mui. Tik­rai kvie­čiu bal­suo­ti prieš.<text:s/></text:p>
        <text:p text:style-name="P2862"><text:span text:style-name="T2863">PIRMININKAS.</text:span><text:s/>Ačiū. Ap­si­sprę­si­me bal­suo­da­mi, ko­le­gos.<text:s/></text:p>
        <text:p text:style-name="P2864"/>
        <text:p text:style-name="P2865">16.44 val.</text:p>
        <text:p text:style-name="P2866">Moks­lo ir stu­di­jų įsta­ty­mo Nr. XI-242 81 straips­nio pa­pil­dy­mo įsta­ty­mo pro­jek­tas Nr. XIVP-202 (<text:span text:style-name="T2867">pa</text:span><text:span text:style-name="T2868">­tei</text:span><text:span text:style-name="T2869">­ki</text:span><text:span text:style-name="T2870">­mas</text:span>)</text:p>
        <text:p text:style-name="P2871"/>
        <text:p text:style-name="P2872">Da­bar dar­bo­tvarkės 2-19 klau­si­mas – Moks­lo ir stu­di­jų įsta­ty­mo 81 straips­nio pa­pil­dy­mo įsta­ty­mo pro­jek­tas Nr. XIVP-202. Pra­ne­šė­jas – V. Gap­šys. Po šio pro­jek­to dar iš­klau­sy­si­me dėl ket­vir­ta­die­nio dar­bo­tvarkės pir­mo­jo vi­ce­pir­mi­nin­ko ir bal­suo­si­me dėl vi­sų pro­jek­tų.</text:p>
        <text:p text:style-name="Roman"><text:span text:style-name="T2873">V. GAPŠYS</text:span><text:span text:style-name="T2874"><text:s/></text:span><text:span text:style-name="T2875">(</text:span><text:span text:style-name="T2876">DPF</text:span><text:span text:style-name="T2877">)</text:span><text:span text:style-name="T2878">.</text:span><text:s/>Ger­bia­mi Sei­mo na­riai, no­rė­čiau pri­sta­ty­ti Moks­lo ir stu­di­jų įsta­ty­mo 81 straips­nio pa­pil­dy­mo įsta­ty­mo pro­jek­tą. Jo tiks­las yra su­teik­ti ga­li­my­bę Vy­riau­sy­bės nu­sta­ty­ta tvar­ka kom­pen­suo­ti pa­lū­ka­nas as­me­nims, gau­nan­tiems vals­ty­bės re­mia­mas pa­sko­las stu­di­jų kai­nai su­mo­kė­ti. Šiuo me­tu su­si­da­ro to­kia si­tu­a­ci­ja, kad brangs­tant mo­ka­moms vie­toms as­me­nys, na­tū­ra­lu, kad tu­rės ma­žes­nį pri­ei­na­mu­mą ir ma­žes­nes ga­li­my­bes stu­di­juo­ti ar­ba, tiks­liau, tos stu­di­jos jiems kai­nuos bran­giau. To­dėl ma­nau, kad da­bar­ti­nė sis­te­ma, ku­ri vei­kia, tai yra kad as­me­nys ga­li pa­si­im­ti vals­ty­bės re­mia­mas pa­sko­las, tu­rė­tų bū­ti pa­pil­dy­ta dar vie­na ga­li­my­be, tai yra nu­sta­ty­ta tvar­ka kom­pen­suo­ti pa­lū­ka­nas. To­kios kom­pen­sa­ci­jos pa­dė­tų pa­di­din­ti stu­di­jų pri­ei­na­mu­mą ir ma­nau, kad vals­ty­bei ne­bū­tų di­de­lė naš­ta. Ko­dėl?<text:s/></text:p>
        <text:p text:style-name="Roman">Pir­miau­sia to­dėl, kad šiuo me­tu vals­ty­bė ga­li sko­lin­tis ypač ge­ro­mis ir pa­lan­kio­mis są­ly­go­mis. Jei­gu pa­žiū­rė­si­te va­kar pra­ne­ši­mą, tai pa­si­sko­li­no net ir už nei­gia­mas pa­lū­ka­nas. To­dėl in­ves­tuo­ti da­lį pa­si­sko­lin­tų lė­šų ar­ba iš ki­tų biu­dže­to šal­ti­nių tu­ri­mų lė­šų pi­ni­gus į moks­lą, ma­nau, yra pras­min­ga. Tie pi­ni­gai ne­bū­tų pra­val­gy­ti, tie pi­ni­gai bū­tų skir­ti mū­sų pi­lie­čiams, žmo­nėms, ku­rie stu­di­juo­ja. Mes, ma­nau, su­teik­tu­me jiems šan­są įgy­ti rei­kia­mas ži­nias ir kva­li­fi­ka­ci­jas.<text:s/></text:p>
        <text:p text:style-name="Roman">Jei­gu kal­bė­tu­me apie pi­ni­gus, taip, šis pro­jek­tas pa­rei­ka­lau­tų vals­ty­bės biu­dže­to lė­šų. Pre­li­mi­na­rius pa­skai­čia­vi­mus pa­tei­kiau aiš­ki­na­ma­ja­me raš­te. Aiš­ku, jie yra pre­li­mi­na­rūs, bet aš ma­nau, kad re­a­liai jie bū­tų šiuo me­tu net ir ma­žes­ni ne­gu ma­no pa­teik­ti. Aš skai­čia­vau, jei­gu bū­tų iš­da­lin­tas 70 mln. eu­rų ver­ti­na­mas pa­sko­lų port­fe­lis, iš­da­li­na­mas ir vi­du­ti­nė pa­lū­ka­nų nor­ma bū­tų 2,1 %, ku­riuos rei­kė­tų kom­pen­suo­ti, per me­tus tai kai­nuo­tų apie 1,5 mln. eu­rų. Bet, kaip ir mi­nė­jau, vals­ty­bė sko­lin­tis da­bar tu­ri ga­na ne­blo­gas ga­li­my­bes. Sko­li­na­mės už nei­gia­mas pa­lū­ka­nas.<text:s/></text:p>
        <text:p text:style-name="Roman">Jei­gu ver­tin­si­me iš žmo­gaus pu­sės, jis iš­loš­tų dar ir iš ki­tos per­spek­ty­vos, nes per il­ges­nį lai­ką (šiuo at­ve­ju per pen­ke­rius me­tus net ir po stu­di­jų), at­si­žvel­giant į in­flia­ci­ją, ta pi­ni­gų ver­tė bū­tų ma­žes­nė. Tai yra fak­tiš­kai jam ne tik kad kom­pen­suo­tu­me pa­lū­ka­nas, bet ir grą­ži­na­mų pi­ni­gų ga­lu­ti­nės su­mos ver­tė bū­tų ma­žes­nė. To­dėl tik­rai ti­kiuo­si pro­jek­to pa­lai­ky­mo, kad bū­tų ga­li­ma Sei­me svars­ty­ti, gau­ti rei­kia­mas iš­va­das iš Vy­riau­sy­bės, Biu­dže­to ir fi­nan­sų ko­mi­te­to. Ma­nau, tai bū­tų pa­ska­ta jau­niems žmo­nėms pa­si­nau­do­ti stu­di­jų pa­sko­lo­mis, kad jie ga­lė­tų siek­ti sa­vo už­si­brėž­tų gy­ve­ni­me tiks­lų. Ačiū.</text:p>
        <text:p text:style-name="Roman"><text:span text:style-name="T2879">PIRMININKAS.</text:span><text:s/>Ačiū. Ger­bia­mas ko­le­ga, šiek tiek su­tau­pė­te lai­ko. Jū­sų klaus­ti no­ri ke­le­tas Sei­mo na­rių. Pir­mas klau­sia M. Lin­gė.<text:s/></text:p>
        <text:p text:style-name="Roman"><text:span text:style-name="T2880">M. LINGĖ</text:span><text:span text:style-name="T2881"><text:s/></text:span><text:span text:style-name="T2882">(</text:span><text:span text:style-name="T2883">TS-LKDF</text:span><text:span text:style-name="T2884">)</text:span><text:span text:style-name="T2885">.</text:span><text:s/>Ačiū, pir­mi­nin­ke. Jei ge­rai su­pran­tu, ger­bia­mas pra­ne­šė­jau, jūs siū­lo­te šia ga­li­my­be pa­si­nau­do­ti vi­siems stu­den­tams? Jū­sų nuo­mo­ne, tar­kim, kai di­dė­ja ap­skri­tai stu­di­jų kai­na vi­siems, pa­gal­bos me­cha­niz­mas per pa­lū­ka­nų kom­pen­sa­vi­mą taip pat bū­tų siū­lo­mas vi­siems? Tai vals­ty­bei efek­tą tur­būt bū­tų su­dė­tin­ga su­skai­čiuo­ti, kai iš vie­nos ki­še­nės pa­ima­ma, į ki­tą įde­da­ma. Ar jūs ne­svars­ty­tu­mė­te ga­li­my­bės, kad gal­būt ta pa­ra­ma tu­rė­tų bū­ti tiks­li­nė, ko­kioms nors so­cia­li­nėms gru­pėms, spe­ci­fi­nėms la­biau skir­ti pa­si­nau­do­ti kom­pen­sa­vi­mo ga­li­my­be, kam iš­ties bū­tų su­dė­tin­ga ir ši­ta pa­gal­bos prie­mo­nė bū­tų reikš­min­ga, o ne ab­so­liu­čiai vi­siems stu­den­tams?</text:p>
        <text:p text:style-name="Roman"><text:span text:style-name="T2886">V. GAPŠYS</text:span><text:span text:style-name="T2887"><text:s/></text:span><text:span text:style-name="T2888">(</text:span><text:span text:style-name="T2889">DPF</text:span><text:span text:style-name="T2890">)</text:span><text:span text:style-name="T2891">.</text:span><text:s/>Ne ab­so­liu­čiai vi­si stu­den­tai ir gaus, nes ne ab­so­liu­čiai vi­si stu­den­tai ima vals­ty­bės re­mia­mas pa­sko­las. Čia yra tik­tai tie, ku­rie ima vals­ty­bės re­mia­mas pa­sko­las, ir tik­tai tie, ku­rie jas pa­nau­do­ja stu­di­jų tiks­lams. Jei­gu pra­gy­ve­ni­mo tiks­lams ar pa­na­šiai, tai ši­tas ne­lie­čia. Tai yra tik stu­di­joms.<text:s/></text:p>
        <text:p text:style-name="Roman">Bet pa­žiū­rė­ki­te ir į ki­tą da­ly­ką. Pi­ni­gai rin­ko­je šiuo me­tu yra tik­rai pi­gūs. Kaip sa­kiau pa­vyz­dį, sko­li­na­mės su mi­nus 0,3 me­ti­nė­mis pa­lū­ka­no­mis. Šiuo at­ve­ju, jei­gu mes kal­ba­me apie stu­den­tus, jie iš es­mės mo­ka 3 % me­ti­nių pa­lū­ka­nų. Vals­ty­bei pa­si­sko­lin­tus pi­ni­gus per­duo­ti stu­den­tams kom­pen­suo­jant pa­lū­ka­nas yra nau­din­ga, nes tu su­tei­ki iš es­mės iš sko­lin­tų pi­ni­gų iš­si­la­vi­ni­mą, ga­li­my­bę prie moks­lo pri­ei­ti. Aš ma­nau, kad čia vals­ty­bė la­bai iš­lo­šia, bet iš­lo­šia kar­tu ir stu­den­tai.<text:s/></text:p>
        <text:p text:style-name="Roman"><text:span text:style-name="T2892">PIRMININKAS.</text:span><text:s/>Ačiū. Klau­sia E. Pu­pi­nis.<text:s/></text:p>
        <text:p text:style-name="Roman"><text:span text:style-name="T2893">E. PUPINIS</text:span><text:s/><text:span text:style-name="T2894">(</text:span><text:span text:style-name="T2895">TS-LKDF</text:span><text:span text:style-name="T2896">)</text:span>. Ačiū. Tik­rai idė­ja ge­ra, gal žmo­nes pa­ska­tin­tų stu­di­juo­ti. Tie, ku­rie ne­tu­ri da­bar tin­ka­mų lė­šų stu­di­joms, at­va­žiuo­tų, bet pas mus vi­sa­da ky­la toks klau­si­mas, su­si­jęs su tam tik­ru pa­vy­du ir Kon­sti­tu­ci­ja, kai sa­ko: žiū­rė­ki­te, bai­gę stu­di­jas Lie­tu­vo­je me­di­kai iš­va­žia­vo ir ten dir­ba. Vals­ty­bei naš­tos kaip ir nė­ra, kad jie čia be dar­bo, bet iš tik­rų­jų dir­ba ki­tai vals­ty­bei. Kaip bus su stu­di­jų fon­du? Pa­vyz­džiui, jei­gu jis iš­va­žiuo­ja, gal ir vi­sam lai­kui, kaip bus su ta da­li­mi, ku­ri bus kom­pen­suo­ja­ma iš vals­ty­bės biu­dže­to? Ačiū.<text:s/></text:p>
        <text:p text:style-name="Roman"><text:span text:style-name="T2897">V. GAPŠYS</text:span><text:span text:style-name="T2898"><text:s/></text:span><text:span text:style-name="T2899">(</text:span><text:span text:style-name="T2900">DPF</text:span><text:span text:style-name="T2901">)</text:span><text:span text:style-name="T2902">.</text:span><text:s/>Aiš­ku, ga­li­ma žiū­rė­ti ir iš ši­tos pu­sės, ir iš ši­tos per­spek­ty­vos, bet skai­čiuo­ki­me ir ki­tą da­ly­ką. Tie žmo­nės at­siun­čia ga­na so­li­džias su­mas at­gal į vals­ty­bės biu­dže­tą, tai yra ne į vals­ty­bės biu­dže­tą, bet at­gal į vals­ty­bės eko­no­mi­ką. Jie siun­čia pi­ni­gus sa­vo gi­mi­nai­čiams, čia per­ka ne­kil­no­ja­mą­jį tur­tą, ne­pai­sant to, kad ne­grįž­ta. Tie pi­ni­gai ir­gi grįž­ta. Aš žiū­rė­čiau ne iš pa­vy­do pu­sės.<text:s/></text:p>
        <text:p text:style-name="Roman">Ma­nau, kad kol kas, bent esant šian­die­ni­nei eko­no­mi­nei si­tu­a­ci­jai, aš tik­rai ne­ri­bo­čiau žmo­nių ir dėl to ne­da­ry­čiau ko­kių nors pa­pil­do­mų kliū­čių. Ta­čiau jei­gu at­ei­ty­je ky­lant, tar­kim, pa­lū­ka­nų nor­mai, jei­gu at­ei­ty­je ir vals­ty­bė ne­tu­rė­tų to­kių fi­nan­si­nių ga­li­my­bių, tai bū­tų ga­li­ma nu­ma­ty­ti. Tuo la­biau kad įsta­ty­mo pro­jek­te yra nu­ma­ty­ta, kad Vy­riau­sy­bė tu­rė­tų nu­sta­ty­ti tvar­ką, tai tam tik­ri ap­ri­bo­ji­mai įve­da­mi ga­lė­tų bū­ti, jei­gu toks po­rei­kis bū­tų. Bet šiuo me­tu, aš ma­nau, mes tu­ri­me tik­rai pi­gius pi­ni­gus iš pri­va­taus sek­to­riaus ar žmo­nių, ku­rie per­ka vals­ty­bės ob­li­ga­ci­jas, ar iš už­sie­nio in­ves­tuo­to­jų, ku­rie per­ka vals­ty­bės ob­li­ga­ci­jas, per­kel­ti ir pa­nau­do­ti tuos pi­ni­gus kaip tik mū­sų pi­lie­čių la­bui, tai yra jų iš­si­la­vi­ni­mui. Tai yra, ma­nau, la­bai ge­ra in­ves­ti­ci­ja.</text:p>
        <text:p text:style-name="Roman"><text:span text:style-name="T2903">PIRMININKAS.</text:span><text:s/>Ačiū. Klau­sia S. Tu­mė­nas.<text:s/></text:p>
        <text:p text:style-name="Roman"><text:span text:style-name="T2904">S. TUMĖNAS</text:span><text:span text:style-name="T2905"><text:s/></text:span><text:span text:style-name="T2906">(</text:span><text:span text:style-name="T2907">LVŽSF</text:span><text:span text:style-name="T2908">)</text:span><text:span text:style-name="T2909">.</text:span><text:s/>Ger­bia­mas pra­ne­šė­jau, ačiū vi­siems ke­tu­riems tei­kė­jams. Tai yra ge­ra ži­nia stu­den­tams. Ko­le­ga E. Pu­pi­nis už­si­mi­nė, kad mes ren­gia­me už vals­ty­bės lė­šas daug stu­den­tų už­sie­niui, ta­čiau aš ne­ra­dau, ar ga­li­te jūs pa­aiš­kin­ti at­virkš­ti­nį da­ly­ką, ar bus kom­pen­suo­ja­ma tiems stu­den­tams, ku­rie stu­di­jas bai­gė už­sie­ny­je ir grįž­ta į Lie­tu­vą? Ar jiems įma­no­ma bus kom­pen­suo­ti, ar ne?</text:p>
        <text:p text:style-name="Roman">Ant­ras da­ly­kas. Ar ne­nu­ma­to­ma, kad jei­gu stu­den­tas ne­bai­gė stu­di­jų, me­ta, tai to­kiam stu­den­tui ne­bū­tų kom­pen­suo­ja­ma be pro­cen­tų ir pa­na­šiai? No­rė­čiau, kad at­sa­ky­tu­mė­te į tuos da­ly­kus. Ačiū.</text:p>
        <text:p text:style-name="Roman"><text:span text:style-name="T2910">V. GAPŠYS</text:span><text:span text:style-name="T2911"><text:s/></text:span><text:span text:style-name="T2912">(</text:span><text:span text:style-name="T2913">DPF</text:span><text:span text:style-name="T2914">)</text:span><text:span text:style-name="T2915">. Tie, ku</text:span><text:span text:style-name="T2916">­rie stu</text:span><text:span text:style-name="T2917">­di</text:span><text:span text:style-name="T2918">­juo</text:span><text:span text:style-name="T2919">­ja už</text:span><text:span text:style-name="T2920">­sie</text:span><text:span text:style-name="T2921">­ny</text:span><text:span text:style-name="T2922">­je, jei</text:span><text:span text:style-name="T2923">­gu pa</text:span><text:span text:style-name="T2924">­gal pro</text:span><text:span text:style-name="T2925">­gra</text:span><text:span text:style-name="T2926">­mą jie pa</text:span><text:span text:style-name="T2927">­si</text:span><text:span text:style-name="T2928">­nau</text:span><text:span text:style-name="T2929">­dos vals</text:span><text:span text:style-name="T2930">­ty</text:span><text:span text:style-name="T2931">­bės re</text:span><text:span text:style-name="T2932">­mia</text:span><text:span text:style-name="T2933">­mo</text:span><text:span text:style-name="T2934">­mis pa</text:span><text:span text:style-name="T2935">­sko</text:span><text:span text:style-name="T2936">­lo</text:span><text:span text:style-name="T2937">­mis per fon</text:span><text:span text:style-name="T2938">­dą, tai taip, jie ga</text:span><text:span text:style-name="T2939">­lė</text:span><text:span text:style-name="T2940">­tų pre</text:span><text:span text:style-name="T2941">­ten</text:span><text:span text:style-name="T2942">­duo</text:span><text:span text:style-name="T2943">­ti į kom</text:span><text:span text:style-name="T2944">­pen</text:span><text:span text:style-name="T2945">­sa</text:span><text:span text:style-name="T2946">­ci</text:span><text:span text:style-name="T2947">­ją, bet jei</text:span><text:span text:style-name="T2948">­gu jie pa</text:span><text:span text:style-name="T2949">­sko</text:span><text:span text:style-name="T2950">­lą ėmė ne per fon</text:span><text:span text:style-name="T2951">­dą, o kaž</text:span><text:span text:style-name="T2952">­kur sa</text:span><text:span text:style-name="T2953">­vo ini</text:span><text:span text:style-name="T2954">­cia</text:span><text:span text:style-name="T2955">­ty</text:span><text:span text:style-name="T2956">­va, tai to</text:span><text:span text:style-name="T2957">­kios ga</text:span><text:span text:style-name="T2958">­li</text:span><text:span text:style-name="T2959">­my</text:span><text:span text:style-name="T2960">­bės ši</text:span><text:span text:style-name="T2961">­ta</text:span><text:span text:style-name="T2962">­me įsta</text:span><text:span text:style-name="T2963">­ty</text:span><text:span text:style-name="T2964">­me nė</text:span><text:span text:style-name="T2965">­ra. Jei</text:span><text:span text:style-name="T2966">­gu ko</text:span><text:span text:style-name="T2967">­mi</text:span><text:span text:style-name="T2968">­te</text:span><text:span text:style-name="T2969">­tas svars</text:span><text:span text:style-name="T2970">­tant ma</text:span><text:span text:style-name="T2971">­ty</text:span><text:span text:style-name="T2972">­tų, kad yra kaž</text:span><text:span text:style-name="T2973">­koks bū</text:span><text:span text:style-name="T2974">­das su</text:span><text:span text:style-name="T2975">­da</text:span><text:span text:style-name="T2976">­ry</text:span><text:span text:style-name="T2977">­ti to</text:span><text:span text:style-name="T2978">­kias ga</text:span><text:span text:style-name="T2979">­li</text:span><text:span text:style-name="T2980">­my</text:span><text:span text:style-name="T2981">­bes, aš tik</text:span><text:span text:style-name="T2982">­rai ne</text:span><text:span text:style-name="T2983">­bū</text:span><text:span text:style-name="T2984">­čiau prieš.<text:s/></text:span></text:p>
        <text:p text:style-name="P2985">Kal­bant apie tuos, ku­rie stu­di­jas me­ta anks­čiau lai­ko, kaip ir mi­nė­jau, yra nu­sta­ty­ta, kad bū­tų nu­ma­ty­ta Vy­riau­sy­bės tvar­ka. To­je tvar­ko­je ga­lė­tų bū­ti nu­ma­ty­ti to­kie ri­bo­ji­mai, kad stu­di­jos pri­va­lo bū­ti baig­tos gal per kaž­ko­kį lai­ko­tar­pį, gal nu­ma­tant ga­li­my­bę su­stab­dy­ti me­tams, po to pra­tęs­ti ar pa­na­šiai. Vi­si tie da­ly­kai ga­lė­tų bū­ti ap­tar­ti Vy­riau­sy­bės nu­ta­ri­me.<text:s/></text:p>
        <text:p text:style-name="Roman"><text:span text:style-name="T2986">PIRMININKAS.</text:span><text:span text:style-name="T2987"><text:s/>Ačiū. Klau</text:span><text:span text:style-name="T2988">­sia M. Ma</text:span><text:span text:style-name="T2989">­jaus</text:span><text:span text:style-name="T2990">­kas.<text:s/></text:span></text:p>
        <text:p text:style-name="Roman"><text:span text:style-name="T2991">M. MAJAUSKAS</text:span><text:span text:style-name="T2992"><text:s/></text:span><text:span text:style-name="T2993">(</text:span><text:span text:style-name="T2994">TS-LKDF</text:span><text:span text:style-name="T2995">)</text:span><text:span text:style-name="T2996">. Ačiū, ger</text:span><text:span text:style-name="T2997">­bia</text:span><text:span text:style-name="T2998">­mas po</text:span><text:span text:style-name="T2999">­sė</text:span><text:span text:style-name="T3000">­džio pir</text:span><text:span text:style-name="T3001">­mi</text:span><text:span text:style-name="T3002">­nin</text:span><text:span text:style-name="T3003">­ke. Ger</text:span><text:span text:style-name="T3004">­bia</text:span><text:span text:style-name="T3005">­mas pra</text:span><text:span text:style-name="T3006">­ne</text:span><text:span text:style-name="T3007">­šė</text:span><text:span text:style-name="T3008">­jau, man at</text:span><text:span text:style-name="T3009">­ro</text:span><text:span text:style-name="T3010">­do, kad jū</text:span><text:span text:style-name="T3011">­sų idė</text:span><text:span text:style-name="T3012">­ja tik</text:span><text:span text:style-name="T3013">­rai yra pras</text:span><text:span text:style-name="T3014">­min</text:span><text:span text:style-name="T3015">­ga. Tie</text:span><text:span text:style-name="T3016">­sa, iš</text:span><text:span text:style-name="T3017">­lai</text:span><text:span text:style-name="T3018">­das su</text:span><text:span text:style-name="T3019">­skai</text:span><text:span text:style-name="T3020">­čia</text:span><text:span text:style-name="T3021">­vo</text:span><text:span text:style-name="T3022">­te ga</text:span><text:span text:style-name="T3023">­nė</text:span><text:span text:style-name="T3024">­ti</text:span><text:span text:style-name="T3025">­nai reikš</text:span><text:span text:style-name="T3026">­min</text:span><text:span text:style-name="T3027">­gas, at</text:span><text:span text:style-name="T3028">­ro</text:span><text:span text:style-name="T3029">­do, kad jos ga</text:span><text:span text:style-name="T3030">­li iš tik</text:span><text:span text:style-name="T3031">­rų</text:span><text:span text:style-name="T3032">­jų bū</text:span><text:span text:style-name="T3033">­ti ge</text:span><text:span text:style-name="T3034">­ro</text:span><text:span text:style-name="T3035">­kai ma</text:span><text:span text:style-name="T3036">­žes</text:span><text:span text:style-name="T3037">­nės, ne</text:span><text:span text:style-name="T3038">­gu jūs su</text:span><text:span text:style-name="T3039">­skai</text:span><text:span text:style-name="T3040">­čia</text:span><text:span text:style-name="T3041">­vo</text:span><text:span text:style-name="T3042">­te. Mes žiū</text:span><text:span text:style-name="T3043">­ri</text:span><text:span text:style-name="T3044">­me, kad vie</text:span><text:span text:style-name="T3045">­no as</text:span><text:span text:style-name="T3046">­mens pa</text:span><text:span text:style-name="T3047">­sko</text:span><text:span text:style-name="T3048">­lų su</text:span><text:span text:style-name="T3049">­ma pa</text:span><text:span text:style-name="T3050">­bai</text:span><text:span text:style-name="T3051">­gus stu</text:span><text:span text:style-name="T3052">­di</text:span><text:span text:style-name="T3053">­jas vi</text:span><text:span text:style-name="T3054">­du</text:span><text:span text:style-name="T3055">­ti</text:span><text:span text:style-name="T3056">­niš</text:span><text:span text:style-name="T3057">­kai bu</text:span><text:span text:style-name="T3058">­vo apie 1,5 tūkst. eu</text:span><text:span text:style-name="T3059">­rų. To</text:span><text:span text:style-name="T3060">­kio dy</text:span><text:span text:style-name="T3061">­džio pa</text:span><text:span text:style-name="T3062">­sko</text:span><text:span text:style-name="T3063">­los grą</text:span><text:span text:style-name="T3064">­ži</text:span><text:span text:style-name="T3065">­ni</text:span><text:span text:style-name="T3066">­mas, pri</text:span><text:span text:style-name="T3067">­skai</text:span><text:span text:style-name="T3068">­čiuo</text:span><text:span text:style-name="T3069">­jant apie 2 % pa</text:span><text:span text:style-name="T3070">­lū</text:span><text:span text:style-name="T3071">­ka</text:span><text:span text:style-name="T3072">­nas, su</text:span><text:span text:style-name="T3073">­da</text:span><text:span text:style-name="T3074">­ro dau</text:span><text:span text:style-name="T3075">­giau</text:span><text:span text:style-name="T3076">­sia 32 eu</text:span><text:span text:style-name="T3077">­rus per me</text:span><text:span text:style-name="T3078">­tus. Tai per 15 me</text:span><text:span text:style-name="T3079">­tų ne</text:span><text:span text:style-name="T3080">­tu</text:span><text:span text:style-name="T3081">­rė</text:span><text:span text:style-name="T3082">­tų bū</text:span><text:span text:style-name="T3083">­ti di</text:span><text:span text:style-name="T3084">­de</text:span><text:span text:style-name="T3085">­lė naš</text:span><text:span text:style-name="T3086">­ta. Ben</text:span><text:span text:style-name="T3087">­dros iš</text:span><text:span text:style-name="T3088">­lai</text:span><text:span text:style-name="T3089">­dos ga</text:span><text:span text:style-name="T3090">­li</text:span><text:s/>bū­ti apie 500 tūkst. eu­rų ir vals­ty­bei tai tik­rai nė­ra di­de­lės iš­lai­dos. Ar ne­žiū­rė­jo­te, ko­kio­mis dar pa­pil­do­mo­mis prie­mo­nė­mis ga­lė­tu­me pa­rem­ti tuos, ku­rie ima­si stu­di­juo­ti ir in­ves­tuo­ja į aukš­tą­jį moks­lą?</text:p>
        <text:p text:style-name="Roman"><text:span text:style-name="T3091">V. GAPŠYS</text:span><text:span text:style-name="T3092"><text:s/></text:span><text:span text:style-name="T3093">(</text:span><text:span text:style-name="T3094">DPF</text:span><text:span text:style-name="T3095">)</text:span><text:span text:style-name="T3096">.<text:s/></text:span>Pro­jek­tas šiuo me­tu tik­rai siau­res­nės ap­im­ties, pir­miau­sia re­a­guo­jant į tai, kas svar­biau­sia, – kad bū­tų di­di­na­mas pri­ei­na­mu­mas. Aiš­ku, ga­li­ma bū­tų ta­me pa­čia­me<text:s/><text:span text:style-name="T3097">pro</text:span><text:span text:style-name="T3098">­jek</text:span><text:span text:style-name="T3099">­te iš</text:span><text:span text:style-name="T3100">­plės</text:span><text:span text:style-name="T3101">­ti ne tik pa</text:span><text:span text:style-name="T3102">­sko</text:span><text:span text:style-name="T3103">­loms, skir</text:span><text:span text:style-name="T3104">­toms už stu</text:span><text:span text:style-name="T3105">­di</text:span><text:span text:style-name="T3106">­jas, bet ga</text:span><text:span text:style-name="T3107">­li</text:span><text:span text:style-name="T3108">­ma gal</text:span><text:span text:style-name="T3109">­vo</text:span><text:span text:style-name="T3110">­ti ir apie pa</text:span><text:span text:style-name="T3111">­sko</text:span><text:span text:style-name="T3112">­las, ku</text:span><text:span text:style-name="T3113">­rios yra skir</text:span><text:span text:style-name="T3114">­tos pra</text:span><text:span text:style-name="T3115">­gy</text:span><text:span text:style-name="T3116">­ve</text:span><text:span text:style-name="T3117">­ni</text:span><text:span text:style-name="T3118">­mo iš</text:span><text:span text:style-name="T3119">­lai</text:span><text:span text:style-name="T3120">­doms. Stu</text:span><text:span text:style-name="T3121">­den</text:span><text:span text:style-name="T3122">­tai ima ly</text:span><text:span text:style-name="T3123">­giai taip pat pa</text:span><text:span text:style-name="T3124">­si</text:span><text:span text:style-name="T3125">­nau</text:span><text:span text:style-name="T3126">­do</text:span><text:span text:style-name="T3127">­da</text:span><text:span text:style-name="T3128">­mi per tą pa</text:span><text:span text:style-name="T3129">­tį fon</text:span><text:span text:style-name="T3130">­dą.</text:span><text:s/>Aiš­ku, ban­kas su­tei­kia pa­čias pa­sko­las, bet fon­das vi­sa<text:s/>tai pri­žiū­ri. Gal­būt jiems bū­tų ga­li­ma ne vi­siš­kai, bet iš da­lies kom­pen­suo­ti pa­lū­ka­nas, to­dėl ga­li­my­bių yra. Ma­nau, kad ta pa­ti ben­dra in­ves­ti­ci­ja ir kryp­tis in­ves­tuo­ti į be­si­mo­kan­čius žmo­nes yra pras­min­ga, nes bū­tent tie žmo­nės po to ku­ria, pri­si­de­da prie eko­no­mi­kos kū­ri­mo, su­ku­ria daž­nai ir di­des­nę pri­dė­ti­nę ver­tę sa­vo dar­bais. Aš ma­nau, kad ta pras­min­ga in­ves­ti­ci­ja il­gai­niui at­si­pirk­tų su kau­pu, ir net ir tos ne­di­de­lės iš­lai­dos bū­tų pa­vers­tos di­de­liu vals­ty­bės pel­nu po ke­lių ar ke­lio­li­kos me­tų.<text:s/></text:p>
        <text:p text:style-name="Roman"><text:span text:style-name="T3131">PIRMININKAS.</text:span><text:s/>Ačiū. Klau­sia A. Pa­lio­nis.<text:s/></text:p>
        <text:p text:style-name="Roman"><text:span text:style-name="T3132">A. PALIONIS</text:span><text:span text:style-name="T3133"><text:s/></text:span><text:span text:style-name="T3134">(</text:span><text:span text:style-name="T3135">MSNG</text:span><text:span text:style-name="T3136">)</text:span><text:span text:style-name="T3137">.<text:s/></text:span>Ačiū, po­sė­džio pir­mi­nin­ke. Iš­ties svei­ki­nu su šiuo pro­jek­tu ir sa­ky­čiau, kad tai yra pir­mas žings­nis link to­bu­lė­ji­mo dar ir to­liau to­bu­li­nant kom­pen­sa­ci­ją mū­sų<text:s/><text:span text:style-name="T3138">stu</text:span><text:span text:style-name="T3139">­den</text:span><text:span text:style-name="T3140">­tams ir leng</text:span><text:span text:style-name="T3141">­vi</text:span><text:span text:style-name="T3142">­nant jų ne tik gy</text:span><text:span text:style-name="T3143">­ve</text:span><text:span text:style-name="T3144">­ni</text:span><text:span text:style-name="T3145">­mo pa</text:span><text:span text:style-name="T3146">­sko</text:span><text:span text:style-name="T3147">­lų naš</text:span><text:span text:style-name="T3148">­tą, bet ga</text:span><text:span text:style-name="T3149">­li</text:span><text:span text:style-name="T3150">­mai net pa</text:span><text:span text:style-name="T3151">­čias pa</text:span><text:span text:style-name="T3152">­sko</text:span><text:span text:style-name="T3153">­las kom</text:span><text:span text:style-name="T3154">­pen</text:span><text:span text:style-name="T3155">­suo</text:span><text:span text:style-name="T3156">­ti ge</text:span><text:span text:style-name="T3157">­rai be</text:span><text:span text:style-name="T3158">­si</text:span><text:span text:style-name="T3159">­mo</text:span><text:span text:style-name="T3160">­kan</text:span><text:span text:style-name="T3161">­tiems, tiems, ku</text:span><text:span text:style-name="T3162">­rie lie</text:span><text:span text:style-name="T3163">­ka Lie</text:span><text:span text:style-name="T3164">­tu</text:span><text:span text:style-name="T3165">­vo</text:span><text:span text:style-name="T3166">­je dirb</text:span><text:span text:style-name="T3167">­ti, ar</text:span><text:span text:style-name="T3168">­ba pa</text:span><text:span text:style-name="T3169">­gal pa</text:span><text:span text:style-name="T3170">­ja</text:span><text:span text:style-name="T3171">­mų ly</text:span><text:span text:style-name="T3172">­gį.</text:span></text:p>
        <text:p text:style-name="P3173">Da­bar dėl Vy­riau­sy­bės nu­sta­ty­tos tvar­kos. Jūs įsta­ty­mo pro­jek­te jau įtvir­ti­na­te pen­ke­rius me­tus po stu­di­jų bai­gi­mo. Ar ne­rei­kė­tų pa­lik­ti to Vy­riau­sy­bei nu­spręs­ti? Ga­li­ma, pa­vyz­džiui, pa­gal pa­ja­mų ly­gį tiems, ku­rie įsi­dar­bi­no, li­ko Lie­tu­vo­je, bet pa­ja­mos ma­žes­nės, kom­pen­suo­ti. Tie, ku­rie už­dir­ba so­li­des­nį at­ly­gi­ni­mą, gal pa­tys su­si­mo­kė­tų pa­lū­ka­nas. Tas mo­men­tas man ke­lia ne­ri­mą, kad jūs jau ap­ri­bo­jo­te Vy­riau­sy­bės nu­ta­ri­mo spren­di­mą.</text:p>
        <text:p text:style-name="Roman"><text:span text:style-name="T3174">V. GAPŠYS</text:span><text:span text:style-name="T3175"><text:s/></text:span><text:span text:style-name="T3176">(</text:span><text:span text:style-name="T3177">DPF</text:span><text:span text:style-name="T3178">)</text:span><text:span text:style-name="T3179">. La</text:span><text:span text:style-name="T3180">­bai svei</text:span><text:span text:style-name="T3181">­kin</text:span><text:span text:style-name="T3182">­čiau, jei</text:span><text:span text:style-name="T3183">­gu taip ir bū</text:span><text:span text:style-name="T3184">­tų pa</text:span><text:span text:style-name="T3185">­da</text:span><text:span text:style-name="T3186">­ry</text:span><text:span text:style-name="T3187">­ta. Tie</text:span><text:span text:style-name="T3188">­są sa</text:span><text:span text:style-name="T3189">­kant, ga</text:span><text:span text:style-name="T3190">­li</text:span><text:span text:style-name="T3191">­ma teik</text:span><text:span text:style-name="T3192">­ti bus ir pa</text:span><text:span text:style-name="T3193">­siū</text:span><text:span text:style-name="T3194">­ly</text:span><text:span text:style-name="T3195">­mus, jei</text:span><text:span text:style-name="T3196">­gu po pa</text:span><text:span text:style-name="T3197">­tei</text:span><text:span text:style-name="T3198">­ki</text:span><text:span text:style-name="T3199">­mo bus pri</text:span><text:span text:style-name="T3200">­tar</text:span><text:span text:style-name="T3201">­ta. Ma</text:span><text:span text:style-name="T3202">­nau, kad tai bū</text:span><text:span text:style-name="T3203">­tų tik</text:span><text:span text:style-name="T3204">­rai la</text:span><text:span text:style-name="T3205">­bai svei</text:span><text:span text:style-name="T3206">­kin</text:span><text:span text:style-name="T3207">­ti</text:span><text:span text:style-name="T3208">­na idė</text:span><text:span text:style-name="T3209">­ja, kaip sa</text:span><text:span text:style-name="T3210">­ko</text:span><text:span text:style-name="T3211">­te, taip iš</text:span><text:span text:style-name="T3212">­plės</text:span><text:span text:style-name="T3213">­ti ir nu</text:span><text:span text:style-name="T3214">­ma</text:span><text:span text:style-name="T3215">­tant il</text:span><text:span text:style-name="T3216">­ges</text:span><text:span text:style-name="T3217">­nį lai</text:span><text:span text:style-name="T3218">­ko</text:span><text:span text:style-name="T3219">­tar</text:span><text:span text:style-name="T3220">­pį, dar la</text:span><text:span text:style-name="T3221">­biau pa</text:span><text:span text:style-name="T3222">­leng</text:span><text:span text:style-name="T3223">­vin</text:span><text:span text:style-name="T3224">­ti, nes ly</text:span><text:span text:style-name="T3225">­giai ta pa</text:span><text:span text:style-name="T3226">­ti in</text:span><text:span text:style-name="T3227">­flia</text:span><text:span text:style-name="T3228">­ci</text:span><text:span text:style-name="T3229">­ja dar la</text:span><text:span text:style-name="T3230">­biau su</text:span><text:span text:style-name="T3231">­ma</text:span><text:span text:style-name="T3232">­žin</text:span><text:span text:style-name="T3233">­tų tų pa</text:span><text:span text:style-name="T3234">­čių pi</text:span><text:span text:style-name="T3235">­ni</text:span><text:span text:style-name="T3236">­gų ver</text:span><text:span text:style-name="T3237">­tę grą</text:span><text:span text:style-name="T3238">­ži</text:span><text:span text:style-name="T3239">­nant. Aš ma</text:span><text:span text:style-name="T3240">­nau, kad stu</text:span><text:span text:style-name="T3241">­den</text:span><text:span text:style-name="T3242">­tams tai bū</text:span><text:span text:style-name="T3243">­tų po</text:span><text:span text:style-name="T3244">­zi</text:span><text:span text:style-name="T3245">­ty</text:span><text:span text:style-name="T3246">­vus sig</text:span><text:span text:style-name="T3247">­na</text:span><text:span text:style-name="T3248">­las.<text:s/></text:span></text:p>
        <text:p text:style-name="P3249">Ta­čiau ko­dėl aš taip pa­da­riau? To­dėl, kad su­pran­tu, kad tai yra vals­ty­bės iš­lai­dos, ir no­rė­jau jas ap­skai­čiuo­ti, kad ne­bū­tų la­bai di­de­lės. Kad tai bū­tų pir­mas žings­nis bent jau pa­de­dant ir pen­ke­rių me­tų lai­ko­tar­pis at­ro­dė pra­smin­gas, per jį tos su­mos ga­lė­tų bū­ti grą­ži­na­mos ir vi­sa ki­ta. Bet tik­rai ga­li­my­bės yra pla­čios ko­mi­te­te to­bu­lin­ti tą pro­jek­tą, re­gist­ruo­ti pa­siū­ly­mus ir aš tik­rai la­bai pa­lai­ky­čiau, jei­gu bū­tų to­kių ini­cia­ty­vų ir toks pa­lai­ky­mas.<text:s/></text:p>
        <text:p text:style-name="Roman"><text:span text:style-name="T3250">PIRMININKAS.</text:span><text:span text:style-name="T3251"><text:s/>Ačiū, ger</text:span><text:span text:style-name="T3252">­bia</text:span><text:span text:style-name="T3253">­mas ko</text:span><text:span text:style-name="T3254">­le</text:span><text:span text:style-name="T3255">­ga. Klaus</text:span><text:span text:style-name="T3256">­ti lai</text:span><text:span text:style-name="T3257">­kas bai</text:span><text:span text:style-name="T3258">­gė</text:span><text:span text:style-name="T3259">­si. Aš la</text:span><text:span text:style-name="T3260">­bai at</text:span><text:span text:style-name="T3261">­si</text:span><text:span text:style-name="T3262">­pra</text:span><text:span text:style-name="T3263">­šau ko</text:span><text:span text:style-name="T3264">­le</text:span><text:span text:style-name="T3265">­gų, ku</text:span><text:span text:style-name="T3266">­rie dar bu</text:span><text:span text:style-name="T3267">­vo už</text:span><text:span text:style-name="T3268">­si</text:span><text:span text:style-name="T3269">­ra</text:span><text:span text:style-name="T3270">­šę.</text:span></text:p>
        <text:p text:style-name="P3271">Dėl bal­sa­vi­mo mo­ty­vų yra M. Ma­jaus­kas – už.</text:p>
        <text:p text:style-name="Roman"><text:span text:style-name="T3272">M. MAJAUSKAS</text:span><text:span text:style-name="T3273"><text:s/></text:span><text:span text:style-name="T3274">(</text:span><text:span text:style-name="T3275">TS-LKDF</text:span><text:span text:style-name="T3276">)</text:span><text:span text:style-name="T3277">. Dė</text:span><text:span text:style-name="T3278">­ko</text:span><text:span text:style-name="T3279">­ju, po</text:span><text:span text:style-name="T3280">­sė</text:span><text:span text:style-name="T3281">­džio pir</text:span><text:span text:style-name="T3282">­mi</text:span><text:span text:style-name="T3283">­nin</text:span><text:span text:style-name="T3284">­ke. Mie</text:span><text:span text:style-name="T3285">­lie</text:span><text:span text:style-name="T3286">­ji ko</text:span><text:span text:style-name="T3287">­le</text:span><text:span text:style-name="T3288">­gos, ne</text:span><text:span text:style-name="T3289">­iš</text:span><text:span text:style-name="T3290">­ven</text:span><text:span text:style-name="T3291">­gia</text:span><text:span text:style-name="T3292">­mai aukš</text:span><text:span text:style-name="T3293">­ta</text:span><text:span text:style-name="T3294">­sis moks</text:span><text:span text:style-name="T3295">­las ir jo ko</text:span><text:span text:style-name="T3296">­ky</text:span><text:span text:style-name="T3297">­bė tu</text:span><text:span text:style-name="T3298">­rės di</text:span><text:span text:style-name="T3299">­dė</text:span><text:span text:style-name="T3300">­ti Lie</text:span><text:span text:style-name="T3301">­tu</text:span><text:span text:style-name="T3302">­vo</text:span><text:span text:style-name="T3303">­je. Ma</text:span><text:span text:style-name="T3304">­to</text:span><text:span text:style-name="T3305">­me tik</text:span><text:span text:style-name="T3306">­rai es</text:span><text:span text:style-name="T3307">­mi</text:span><text:span text:style-name="T3308">­nes spra</text:span><text:span text:style-name="T3309">­gas. Ir ne vie</text:span><text:span text:style-name="T3310">­na jų yra su</text:span><text:span text:style-name="T3311">­si</text:span><text:span text:style-name="T3312">­ju</text:span><text:span text:style-name="T3313">­si su fi</text:span><text:span text:style-name="T3314">­nan</text:span><text:span text:style-name="T3315">­sa</text:span><text:span text:style-name="T3316">­vi</text:span><text:span text:style-name="T3317">­mo sto</text:span><text:span text:style-name="T3318">­ka. Fi</text:span><text:span text:style-name="T3319">­nan</text:span><text:span text:style-name="T3320">­sa</text:span><text:span text:style-name="T3321">­vi</text:span><text:span text:style-name="T3322">­mo sto</text:span><text:span text:style-name="T3323">­ka reiš</text:span><text:span text:style-name="T3324">­kia, kad tu</text:span><text:span text:style-name="T3325">­rė</text:span><text:span text:style-name="T3326">­si</text:span><text:span text:style-name="T3327">­me di</text:span><text:span text:style-name="T3328">­din</text:span><text:span text:style-name="T3329">­ti fi</text:span><text:span text:style-name="T3330">­nan</text:span><text:span text:style-name="T3331">­sa</text:span><text:span text:style-name="T3332">­vi</text:span><text:span text:style-name="T3333">­mą ir, ma</text:span><text:span text:style-name="T3334">­tyt, di</text:span><text:span text:style-name="T3335">­din</text:span><text:span text:style-name="T3336">­ti ir stu</text:span><text:span text:style-name="T3337">­di</text:span><text:span text:style-name="T3338">­jų kai</text:span><text:span text:style-name="T3339">­ną at</text:span><text:span text:style-name="T3340">­ei</text:span><text:span text:style-name="T3341">­ty</text:span><text:span text:style-name="T3342">­je. To</text:span><text:span text:style-name="T3343">­dėl ne</text:span><text:span text:style-name="T3344">­iš</text:span><text:span text:style-name="T3345">­ven</text:span><text:span text:style-name="T3346">­gia</text:span><text:span text:style-name="T3347">­mai grį</text:span><text:span text:style-name="T3348">­ši</text:span><text:span text:style-name="T3349">­me prie klau</text:span><text:span text:style-name="T3350">­si</text:span><text:span text:style-name="T3351">­mo, kaip vals</text:span><text:span text:style-name="T3352">­ty</text:span><text:span text:style-name="T3353">­bė rems tuos, ku</text:span><text:span text:style-name="T3354">­rie ren</text:span><text:span text:style-name="T3355">­ka</text:span><text:span text:style-name="T3356">­si stu</text:span><text:span text:style-name="T3357">­di</text:span><text:span text:style-name="T3358">­juo</text:span><text:span text:style-name="T3359">­ti aukš</text:span><text:span text:style-name="T3360">­tą</text:span><text:span text:style-name="T3361">­jį moks</text:span><text:span text:style-name="T3362">­lą, nes tai yra ne iš</text:span><text:span text:style-name="T3363">­lai</text:span><text:span text:style-name="T3364">­dos, o in</text:span><text:span text:style-name="T3365">­ves</text:span><text:span text:style-name="T3366">­ti</text:span><text:span text:style-name="T3367">­ci</text:span><text:span text:style-name="T3368">­jos. Tas in</text:span><text:span text:style-name="T3369">­ves</text:span><text:span text:style-name="T3370">­ti</text:span><text:span text:style-name="T3371">­ci</text:span><text:span text:style-name="T3372">­jas as</text:span><text:span text:style-name="T3373">­me</text:span><text:span text:style-name="T3374">­nys, ku</text:span><text:span text:style-name="T3375">­rie ren</text:span><text:span text:style-name="T3376">­ka</text:span><text:span text:style-name="T3377">­si aukš</text:span><text:span text:style-name="T3378">­tą</text:span><text:span text:style-name="T3379">­jį moks</text:span><text:span text:style-name="T3380">­lą, vals</text:span><text:span text:style-name="T3381">­ty</text:span><text:span text:style-name="T3382">­bė tu</text:span><text:span text:style-name="T3383">­rė</text:span><text:span text:style-name="T3384">­tų vie</text:span><text:span text:style-name="T3385">­naip ar ki</text:span><text:span text:style-name="T3386">­taip kom</text:span><text:span text:style-name="T3387">­pen</text:span><text:span text:style-name="T3388">­suo</text:span><text:span text:style-name="T3389">­ti, už</text:span><text:span text:style-name="T3390">­tik</text:span><text:span text:style-name="T3391">­rin</text:span><text:span text:style-name="T3392">­da</text:span><text:span text:style-name="T3393">­ma leng</text:span><text:span text:style-name="T3394">­va</text:span><text:span text:style-name="T3395">­ti</text:span><text:span text:style-name="T3396">­nes pa</text:span><text:span text:style-name="T3397">­sko</text:span><text:span text:style-name="T3398">­las, o tai – vie</text:span><text:span text:style-name="T3399">­na iš efek</text:span><text:span text:style-name="T3400">­ty</text:span><text:span text:style-name="T3401">­viau</text:span><text:span text:style-name="T3402">­sių for</text:span><text:span text:style-name="T3403">­mų. Taip da</text:span><text:span text:style-name="T3404">­ro dau</text:span><text:span text:style-name="T3405">­ge</text:span><text:span text:style-name="T3406">­lis<text:s/></text:span>Va­ka­rų pa­sau­lio ša­lių, to­kiu ke­liu, ma­tyt, rei­kės ei­ti ir Lie­tu­vai. To­dėl kvie­čiu pa­lai­ky­ti šią ini­cia­ty­vą, ati­džiai įver­tin­ti fi­nan­si­nį po­rei­kį ir pa­si­kal­bė­ti apie pla­tes­nį pa­ke­tą, kaip ga­lė­tu­me rem­ti tuos as­me­nis, ku­rie ren­ka­si aukš­tą­jį moks­lą. Ačiū.</text:p>
        <text:p text:style-name="Roman"><text:span text:style-name="T3407">PIRMININKAS.</text:span><text:s/>Ačiū. Prieš nė­ra no­rin­čių kal­bė­ti. Ger­bia­mi ko­le­gos, ka­dan­gi nė­ra no­rin­čių kal­bė­ti prieš, gal ga­li­me pri­tar­ti ben­dru su­ta­ri­mu? (<text:span text:style-name="T3408">Bal</text:span><text:span text:style-name="T3409">­sai sa</text:span><text:span text:style-name="T3410">­lė</text:span><text:span text:style-name="T3411">­je</text:span>) Nė­ra prieš­ta­rau­jan­čių. Pri­tar­ta ben­dru su­ta­ri­mu.<text:s/></text:p>
        <text:p text:style-name="Roman">Kaip pa­grin­di­nis ko­mi­te­tas nu­ma­to­mas Švie­ti­mo ir moks­lo ko­mi­te­tas, pa­pil­do­mas – Biu­dže­to ir fi­nan­sų ko­mi­te­tas. Siū­lo­ma svars­ty­ti ge­gu­žės 27 die­ną. Ir tur­būt fi­nan­sų mi­nist­rė no­rės pa­pra­šy­ti Vy­riau­sy­bės iš­va­dos. Taip? Ko­le­gos, ga­li­me pri­tar­ti dėl Vy­riau­sy­bės iš­va­dos? (<text:span text:style-name="T3412">Bal</text:span><text:span text:style-name="T3413">­sai sa</text:span><text:span text:style-name="T3414">­lė</text:span><text:span text:style-name="T3415">­je</text:span>) Jūs, ko­le­ga, ir­gi dėl to pa­ties? Ačiū. Ačiū, ger­bia­mi ko­le­gos, su­tau­pė­me lai­ko, jau ne­rei­kės bal­suo­ti dėl šio pro­jek­to.<text:s/></text:p>
        <text:p text:style-name="Roman"/>
        <text:p text:style-name="Laikas">17.01 val.</text:p>
        <text:p text:style-name="Roman12">Seimo<text:s/>2021 m. ko­vo 25 d. (ket­vir­ta­die­nio) po­sė­džių darbotvarkės tvir­ti­ni­mas</text:p>
        <text:p text:style-name="Roman"/>
        <text:p text:style-name="Roman">Da­bar dar­bo­tvarkės re­zer­vi­nis klau­si­mas dėl ket­vir­ta­die­nio, ko­vo 25 die­nos, po­sė­džių dar­bo­tvarkės. Pra­ne­šė­jas – Sei­mo Pir­mi­nin­ko pir­ma­sis pa­va­duo­to­jas J. Raz­ma.<text:s/></text:p>
        <text:p text:style-name="Roman"><text:span text:style-name="T3416">J. RAZMA</text:span><text:span text:style-name="T3417"><text:s/></text:span><text:span text:style-name="T3418">(</text:span><text:span text:style-name="T3419">TS-LKDF</text:span><text:span text:style-name="T3420">)</text:span><text:span text:style-name="T3421">.</text:span><text:s/>Ger­bia­mi ko­le­gos, dar­bo­tvarkė, pa­ly­gin­ti su Se­niū­nų su­ei­go­je ap­ro­buo­tu va­rian­tu, šiek tiek pa­si­kei­tu­si dėl ob­jek­ty­vių ap­lin­ky­bių. Tu­rė­jo­me iš dar­bo­tvarkės iš­brauk­ti Žu­vi­nin­kys­tės įsta­ty­mo ir ly­di­mų­jų pro­jek­tų pa­ke­tą, nes Tei­sės de­par­ta­men­to iš­va­do­se įžvel­gia­mas ga­li­mas prieš­ta­ra­vi­mas Kon­sti­tu­ci­jai. Taip pat į dar­bo­tvarkę įra­šė­me šian­dien at­siųs­tą Res­pub­li­kos Pre­zi­den­to tei­ki­mą ir ati­tin­ka­mą Sei­mo nu­ta­ri­mo pro­jek­tą dėl G. Šim­kaus sky­ri­mo Lie­tu­vos ban­ko val­dy­bos pir­mi­nin­ku. Kaip ži­no­me, dėl šio pa­rei­gū­no tvir­ti­ni­mo jau ge­ro­kai vė­luo­ja­me, to­dėl ne­del­siant tu­ri­me da­ry­ti pro­jek­to pa­tei­ki­mą. O, kaip ir bu­vo, pra­džio­je yra ke­le­tas pri­ėmi­mų, jie tur­būt ne­su­kels di­de­lių gin­čų, – Pre­ky­bi­nės lai­vy­bos, Ne­įga­lių­jų, Moks­li­nin­kų vals­ty­bi­nių pen­si­jų ir taip to­liau.<text:s/></text:p>
        <text:p text:style-name="Roman">Taip pat tu­rė­si­me slap­tą bal­sa­vi­mą ir ap­si­sprę­si­me dėl Lie­tu­vos Res­pub­li­kos ly­gių ga­li­my­bių kon­tro­lie­riaus kan­di­da­tū­ros ir dėl šian­dien čia pri­sis­ta­čiu­sių Lie­tu­vos ra­di­jo ir te­le­vi­zi­jos ko­mi­si­jos pir­mi­nin­ko ir jo pa­va­duo­to­jo. Opo­zi­ci­jai pa­rei­ka­la­vus, 11 val. 40 min. Sei­mo tri­bū­no­je bus už­sie­nio rei­ka­lų mi­nist­ras G. Land­sber­gis, jis at­sa­ki­nės į klau­si­mus dėl sa­na­to­ri­jos „Be­lo­rus“.<text:s/></text:p>
        <text:p text:style-name="Roman">To­liau Vy­riau­sy­bės va­lan­da, ži­no­ma, įpras­tu lai­ku. Po pie­tų – dau­giau­sia pa­tei­ki­mai. At­kreip­siu dė­me­sį, kad vie­nas pri­ėmi­mas yra įra­šy­tas ne­įpras­tai vė­lai, tai Gy­vū­nų ge­ro­vės ir ap­sau­gos įsta­ty­mo kai ku­rių straips­nių pa­kei­ti­mo įsta­ty­mo pro­jek­tas, jis įra­šy­tas 16 va­lan­dą. Taip yra to­dėl, jog ko­mi­te­tas no­ri, kad bū­tų lai­ko­ma­si 48 va­lan­dų dėl kai ku­rių ne­se­niai įre­gist­ruo­tų pa­tai­sų, kad vi­sos pa­tai­sos ga­lė­tų bū­ti ap­svars­ty­tos ir įver­tin­tos pri­imant šį pro­jek­tą.<text:s/></text:p>
        <text:p text:style-name="Roman">Na ir ket­vir­ta­die­nio po­sė­dis bus iš­skir­ti­nis vie­nu re­kor­du, ja­me bus net de­šimt Sei­mo nu­ta­ri­mų pro­jek­tų, ku­riais bus siū­lo­ma pa­gerb­ti ir ati­tin­ka­mai pa­skelb­ti 2022 me­tus vie­nais ar ki­tais me­tais. Čia yra nuo krep­ši­nio iki gy­vū­nų ge­ro­vės ir uni­ver­si­te­tų. Aš čia vis­ko ne­var­din­siu. Ne­ži­nau, ar vis dėl­to Švie­ti­mo ir moks­lo ko­mi­te­tui ne­rei­kė­tų da­ry­ti ko­kių nors iš­va­dų, nes prieš ke­le­tą me­tų mes pa­skelb­da­vo­me me­tus tik pa­gal ku­rią nors vie­ną pro­gą, da­bar jau čia yra de­šimt, bet aš ma­nau, kad iš anks­čiau pri­im­tų dar tur­būt pri­si­de­da ke­li. Ar mes ne­nu­ver­tin­si­me tų me­tų pa­skel­bi­mo, kai bus net ke­lio­li­ka pro­gų per vie­nus me­tus? Tie­siog vi­si pa­gal­vo­ki­me, ar mes čia ne­nu­ė­jo­me per to­li su to­mis ini­cia­ty­vo­mis.<text:s/></text:p>
        <text:p text:style-name="Roman">Tai to­kie maž­daug dar­bo­tvarkės pro­jek­tai.<text:s/></text:p>
        <text:p text:style-name="Roman"><text:span text:style-name="T3422">PIRMININKAS.</text:span><text:s/>Ačiū, ger­bia­mas ko­le­ga. Jū­sų klaus­ti no­ri M. Ma­jaus­kas.<text:s/></text:p>
        <text:p text:style-name="Roman"><text:span text:style-name="T3423">M. MAJAUSKAS</text:span><text:s/><text:span text:style-name="T3424">(</text:span><text:span text:style-name="T3425">TS-LKDF</text:span><text:span text:style-name="T3426">)</text:span>. Ačiū, ger­bia­mas po­sė­džio pir­mi­nin­ke. Ger­bia­mas pra­ne­šė­jau, sa­ky­ki­te, ma­tė­me (gal­būt pra­lei­dau) Pre­zi­den­to dek­re­tą dėl Lie­tu­vos ban­ko pir­mi­nin­ko. Sa­ky­ki­te, kaip čia tos pro­ce­dū­ros ga­li ar­ti­miau­siu me­tu at­ro­dy­ti? Ar jau čia bus ket­vir­ta­die­nį pa­tei­ki­mas ir kaip mes to­liau sprę­si­me tą klau­si­mą?</text:p>
        <text:p text:style-name="Roman"><text:span text:style-name="T3427">J. RAZMA</text:span><text:span text:style-name="T3428"><text:s/></text:span><text:span text:style-name="T3429">(</text:span><text:span text:style-name="T3430">TS-LKDF</text:span><text:span text:style-name="T3431">)</text:span><text:span text:style-name="T3432">.<text:s/></text:span>Aš mi­nė­jau, kad ket­vir­ta­die­nį 11 val. 10 min. yra įra­šy­tas to pro­jek­to pa­tei­ki­mas, o to­liau spar­ta pri­klau­sys nuo to, kiek il­gai frak­ci­jos no­rės ben­drau­ti ir su­si­tik­ti su kan­di­da­tu. Jei­gu tas gra­fi­kas bū­tų su­da­ry­tas pa­kan­ka­mai glaus­tas, tai ki­tą sa­vai­tę mes leng­vai ga­lė­tu­me tą nu­ta­ri­mo pro­jek­tą ir pri­im­ti.<text:s/></text:p>
        <text:p text:style-name="Roman"><text:span text:style-name="T3433">PIRMININKAS.</text:span><text:s/>Ačiū. Ko­le­gos, dėl bal­sa­vi­mo mo­ty­vų nie­kas ne­no­ri kal­bė­ti. Ga­li­me pri­tar­ti ben­dru su­ta­ri­mu ket­vir­ta­die­nio po­sė­džių dar­bo­tvarkei? Ačiū. Prieš­ta­rau­jan­čių nė­ra, pri­tar­ta ben­dru su­ta­ri­mu.<text:s/></text:p>
        <text:p text:style-name="Roman">Ger­bia­mi ko­le­gos, pra­de­da­me po­pie­ti­nio po­sė­džio dar­bo­tvarkės bal­sa­vi­mo pro­ce­dū­rą dėl pro­jek­tų, ku­riems iki šiol dar bu­vo ne­pri­tar­ta.</text:p>
        <text:p text:style-name="Roman"/>
        <text:p text:style-name="Laikas">17.07 val.</text:p>
        <text:p text:style-name="Roman12">Vals­ty­bės tar­ny­bos įsta­ty­mo Nr. VIII-1316 2, 21 straips­nių ir 1 prie­do pa­kei­ti­mo įsta­ty­mo pro­jek­tas Nr. XIVP-353 (<text:span text:style-name="T3434">pa</text:span><text:span text:style-name="T3435">­tei</text:span><text:span text:style-name="T3436">­ki</text:span><text:span text:style-name="T3437">­mo tę</text:span><text:span text:style-name="T3438">­si</text:span><text:span text:style-name="T3439">­nys</text:span>)</text:p>
        <text:p text:style-name="Roman"/>
        <text:p text:style-name="Roman">Tai­gi pir­mas pro­jek­tas – Vals­ty­bės tar­ny­bos įsta­ty­mo 2, 21 straips­nių ir 1 prie­do pa­kei­ti­mo įsta­ty­mo pro­jek­tas Nr. XIVP-353.<text:s/></text:p>
        <text:p text:style-name="Roman">Už­si­re­gist­ra­vo 115, bal­sa­vo 113: už – 88, prieš – 0, su­si­lai­kė 25. Po pa­tei­ki­mo Vals­ty­bės tar­ny­bos įsta­ty­mo pro­jek­tui pri­tar­ta. Svars­ty­mo da­ta nu­ma­ty­ta ge­gu­žės 13 die­ną. Pa­grin­di­nis ko­mi­te­tas – Vals­ty­bės val­dy­mo ir sa­vi­val­dy­bių ko­mi­te­tas, pa­pil­do­mas – So­cia­li­nių rei­ka­lų ir dar­bo ko­mi­te­tas.<text:s/></text:p>
        <text:p text:style-name="Roman">Nu­ta­ri­mo „Dėl pri­ta­ri­mo at­leis­ti Ar­tū­rą Driu­ką iš Lie­tu­vos ape­lia­ci­nio teis­mo tei­sė­jo pa­rei­gų“ pro­jek­tas. (<text:span text:style-name="T3440">Bal</text:span><text:span text:style-name="T3441">­sai sa</text:span><text:span text:style-name="T3442">­lė</text:span><text:span text:style-name="T3443">­je</text:span>) Dėl bal­sa­vi­mo… Dėl ko­mi­te­tų dar no­ri­te pa­siū­ly­ti?<text:s/></text:p>
        <text:p text:style-name="Roman"><text:span text:style-name="T3444">E. ZINGERIS</text:span><text:span text:style-name="T3445"><text:s/></text:span><text:span text:style-name="T3446">(</text:span><text:span text:style-name="T3447">TS-LKDF</text:span><text:span text:style-name="T3448">)</text:span><text:span text:style-name="T3449">.</text:span><text:span text:style-name="T3450"><text:s/></text:span><text:span text:style-name="T3451">Ne, ne, ne dėl ko</text:span><text:span text:style-name="T3452">­mi</text:span><text:span text:style-name="T3453">­te</text:span><text:span text:style-name="T3454">­tų. Pa</text:span><text:span text:style-name="T3455">­pras</text:span><text:span text:style-name="T3456">­čiau</text:span><text:span text:style-name="T3457">­siai bal</text:span><text:span text:style-name="T3458">­sa</text:span><text:span text:style-name="T3459">­vi</text:span><text:span text:style-name="T3460">­mas bu</text:span><text:span text:style-name="T3461">­vo už. Ačiū.</text:span></text:p>
        <text:p text:style-name="Roman"><text:span text:style-name="T3462">PIRMININKAS.</text:span><text:s/>Bal­sa­vi­mas už. E. Zin­ge­ris (dėl pro­to­ko­lo) bal­sa­vo už. Ir ko­le­ga Ž. Pa­vi­lio­nis ir­gi bal­sa­vo už. A. Ar­mo­nai­tė.<text:s/></text:p>
        <text:p text:style-name="Roman"><text:span text:style-name="T3463">A. ARMONAITĖ</text:span><text:s/><text:span text:style-name="T3464">(</text:span><text:span text:style-name="T3465">LF</text:span><text:span text:style-name="T3466">)</text:span>.<text:s/><text:span text:style-name="T3467">Dė</text:span><text:span text:style-name="T3468">­kui. Ačiū, po</text:span><text:span text:style-name="T3469">­sė</text:span><text:span text:style-name="T3470">­džio pir</text:span><text:span text:style-name="T3471">­mi</text:span><text:span text:style-name="T3472">­nin</text:span><text:span text:style-name="T3473">­ke. Ir aš už sa</text:span><text:span text:style-name="T3474">­vo pro</text:span><text:span text:style-name="T3475">­jek</text:span><text:span text:style-name="T3476">­tą bal</text:span><text:span text:style-name="T3477">­sa</text:span><text:span text:style-name="T3478">­vau už.</text:span></text:p>
        <text:p text:style-name="Roman"><text:span text:style-name="T3479">E. ZINGERIS</text:span><text:span text:style-name="T3480"><text:s/></text:span><text:span text:style-name="T3481">(</text:span><text:span text:style-name="T3482">TS-LKDF</text:span><text:span text:style-name="T3483">)</text:span><text:span text:style-name="T3484">.<text:s/></text:span>Ir URK’ą dėl pro­jek­to taip pat, jei­gu ga­li­ma. Ačiū. Už­sie­nio rei­ka­lų ko­mi­te­tą.<text:s/></text:p>
        <text:p text:style-name="Roman"><text:span text:style-name="T3485">PIRMININKAS.</text:span><text:s/>Ačiū. Dėl pro­to­ko­lo – taip pat pri­tar­ta. E. Zin­ge­ris pra­šo pa­pil­do­mo dėl šio pro­jek­to. No­ri­te, kad kaip pa­pil­do­mas bū­tų Už­sie­nio rei­ka­lų ko­mi­te­tas, taip? Ko­le­gos, ga­li­me pri­tar­ti ben­dru su­ta­ri­mu?<text:s/></text:p>
        <text:p text:style-name="Roman">(<text:span text:style-name="T3486">Šur</text:span><text:span text:style-name="T3487">­mu</text:span><text:span text:style-name="T3488">­lys sa</text:span><text:span text:style-name="T3489">­lė</text:span><text:span text:style-name="T3490">­je</text:span>) Ne? (<text:span text:style-name="T3491">Bal</text:span><text:span text:style-name="T3492">­sai sa</text:span><text:span text:style-name="T3493">­lė</text:span><text:span text:style-name="T3494">­je</text:span>) Prieš­ta­rau­ja­te? Ta­da bal­suo­ja­me. Dėl Už­sie­nio rei­ka­lų ko­mi­te­to prieš­ta­rau­ja­te? (<text:span text:style-name="T3495">Bal</text:span><text:span text:style-name="T3496">­sai sa</text:span><text:span text:style-name="T3497">­lė</text:span><text:span text:style-name="T3498">­je</text:span>) Bal­suo­ja­me, kad pa­pil­do­mas ko­mi­te­tas dėl Vals­ty­bės tar­ny­bos įsta­ty­mo pro­jek­to kar­tu su So­cia­li­nių rei­ka­lų ir dar­bo ko­mi­te­tu bū­tų Už­sie­nio rei­ka­lų ko­mi­te­tas.</text:p>
        <text:p text:style-name="Roman">Už­si­re­gist­ra­vo 115, bal­sa­vo 115: už – 95, prieš – 7, su­si­lai­kė 13. Pa­pil­do­mo ko­mi­te­to sta­tu­su taip pat svars­tys šį pro­jek­tą ir Už­sie­nio rei­ka­lų ko­mi­te­tas.<text:s/></text:p>
        <text:p text:style-name="Roman"/>
        <text:p text:style-name="Laikas">17.11 val.</text:p>
        <text:p text:style-name="Roman12">Sei­mo nu­ta­ri­mo „Dėl pri­ta­ri­mo at­leis­ti Ar­tū­rą Driu­ką iš Lie­tu­vos ape­lia­ci­nio teis­mo tei­sė­jo pa­rei­gų“ pro­jek­tas Nr. XIVP-233 (<text:span text:style-name="T3499">pri</text:span><text:span text:style-name="T3500">­ėmi</text:span><text:span text:style-name="T3501">­mo tę</text:span><text:span text:style-name="T3502">­si</text:span><text:span text:style-name="T3503">­nys</text:span>)</text:p>
        <text:p text:style-name="Roman"/>
        <text:p text:style-name="Roman">Ko­le­gos, Sei­mo nu­ta­ri­mo „Dėl pri­ta­ri­mo at­leis­ti Ar­tū­rą Driu­ką iš Lie­tu­vos ape­lia­ci­nio teis­mo tei­sė­jo pa­rei­gų“ pro­jek­tas Nr. XIVP-233. Ko­le­gos, at­si­me­na­te, mes šį tei­sė­ją pa­sky­rė­me jau anks­čiau Aukš­čiau­sio­jo Teis­mo tei­sė­ju. Tai­gi, po pa­tei­ki­mo ga­li­me… (<text:span text:style-name="T3504">Bal</text:span><text:span text:style-name="T3505">­sai sa</text:span><text:span text:style-name="T3506">­lė</text:span><text:span text:style-name="T3507">­je</text:span>) At­si­pra­šau, ma­ne in­for­ma­vo, kad jau bu­vo pri­tar­ta po pa­tei­ki­mo ir po svars­ty­mo. Li­ko tik pri­ėmi­mas. Ko­le­gos, bal­suo­ja­me.</text:p>
        <text:p text:style-name="Roman"/>
        <text:p text:style-name="Priemimas">Šio nu­ta­ri­mo pri­ėmi­mas</text:p>
        <text:p text:style-name="Roman"/>
        <text:p text:style-name="Roman">Už­si­re­gist­ra­vo 121, bal­sa­vo 121: už – 120, prieš nė­ra, su­si­lai­kė 1. Nu­ta­ri­mas „Dėl pri­ta­ri­mo at­leis­ti Ar­tū­rą Driu­ką iš Lie­tu­vos ape­lia­ci­nio teis­mo tei­sė­jo pa­rei­gų“ pri­im­tas. (<text:span text:style-name="T3508">Gon</text:span><text:span text:style-name="T3509">­gas</text:span>)<text:s/></text:p>
        <text:p text:style-name="Roman"/>
        <text:p text:style-name="Laikas">17.13 val.</text:p>
        <text:p text:style-name="Roman12">Sei­mo nu­ta­ri­mo „Dėl pri­ta­ri­mo at­leis­ti Egi­di­ją Ta­mo­šiū­nie­nę iš Lie­tu­vos ape­lia­ci­nio teis­mo tei­sė­jo pa­rei­gų“ pro­jek­tas Nr. XIVP-234 (<text:span text:style-name="T3510">pri</text:span><text:span text:style-name="T3511">­ėmi</text:span><text:span text:style-name="T3512">­mo tę</text:span><text:span text:style-name="T3513">­si</text:span><text:span text:style-name="T3514">­nys</text:span>)</text:p>
        <text:p text:style-name="Roman"/>
        <text:p text:style-name="Roman">Sei­mo nu­ta­ri­mo „Dėl pri­ta­ri­mo at­leis­ti Egi­di­ją Ta­mo­šiū­nie­nę iš Lie­tu­vos ape­lia­ci­nio teis­mo tei­sė­jo pa­rei­gų“ pro­jek­tas Nr. XIVP-234. Po pa­tei­ki­mo ir svars­ty­mo jau pri­tar­ta. Lie­ka pri­ėmi­mas. Ko­le­gos, bal­suo­ja­me.</text:p>
        <text:p text:style-name="Roman"/>
        <text:p text:style-name="Priemimas">Šio nu­ta­ri­mo pri­ėmi­mas</text:p>
        <text:p text:style-name="Roman"/>
        <text:p text:style-name="Roman">Už­si­re­gist­ra­vo 120, bal­sa­vo 120: už – 120, prieš ir su­si­lai­kiu­sių nė­ra. Nu­ta­ri­mui pri­tar­ta. (<text:span text:style-name="T3515">Gon</text:span><text:span text:style-name="T3516">­gas</text:span>)<text:s/></text:p>
        <text:p text:style-name="Roman"/>
        <text:p text:style-name="Laikas">17.14 val.</text:p>
        <text:p text:style-name="Roman12">Sei­mo nu­ta­ri­mo „Dėl pri­ta­ri­mo at­leis­ti Al­gi­man­tą Va­lan­ti­ną iš Lie­tu­vos ape­lia­ci­nio teis­mo pir­mi­nin­ko pa­rei­gų“ pro­jek­tas Nr. XIVP-315 (<text:span text:style-name="T3517">pri</text:span><text:span text:style-name="T3518">­ėmi</text:span><text:span text:style-name="T3519">­mo tę</text:span><text:span text:style-name="T3520">­si</text:span><text:span text:style-name="T3521">­nys</text:span>)</text:p>
        <text:p text:style-name="Roman"/>
        <text:p text:style-name="Roman">Sei­mo nu­ta­ri­mo „Dėl pri­ta­ri­mo at­leis­ti Al­gi­man­tą Va­lan­ti­ną iš Lie­tu­vos ape­lia­ci­nio teis­mo pir­mi­nin­ko pa­rei­gų“ pro­jek­tas Nr. XIVP-315. Po pa­tei­ki­mo ir svars­ty­mo jau pri­tar­ta. Ko­le­gos, bal­suo­ja­me dėl pri­ėmi­mo.<text:s/></text:p>
        <text:p text:style-name="Roman"/>
        <text:p text:style-name="Priemimas">Šio nu­ta­ri­mo pri­ėmi­mas</text:p>
        <text:p text:style-name="Roman"/>
        <text:p text:style-name="Roman">Už­si­re­gist­ra­vo 119, bal­sa­vo 119: už – 117, prieš – 1, su­si­lai­kė 1. Nu­ta­ri­mas pri­im­tas. (<text:span text:style-name="T3522">Gon</text:span><text:span text:style-name="T3523">­gas</text:span>)<text:s/></text:p>
        <text:p text:style-name="Roman"/>
        <text:p text:style-name="Laikas">17.15 val.</text:p>
        <text:p text:style-name="Roman12">Sei­mo nu­ta­ri­mo „Dėl pri­ta­ri­mo at­leis­ti Ka­zį Kai­liū­ną iš Lie­tu­vos ape­lia­ci­nio teis­mo tei­sė­jo pa­rei­gų“ pro­jek­tas Nr. XIVP-316 (<text:span text:style-name="T3524">pri</text:span><text:span text:style-name="T3525">­ėmi</text:span><text:span text:style-name="T3526">­mo tę</text:span><text:span text:style-name="T3527">­si</text:span><text:span text:style-name="T3528">­nys</text:span>)</text:p>
        <text:p text:style-name="Roman"/>
        <text:p text:style-name="Roman">Sei­mo nu­ta­ri­mo „Dėl pri­ta­ri­mo at­leis­ti Ka­zį Kai­liū­ną iš Lie­tu­vos ape­lia­ci­nio teis­mo tei­sė­jo pa­rei­gų“ pro­jek­tas Nr. XIVP-316. Po pa­tei­ki­mo ir svars­ty­mo jau pri­tar­ta. Pri­ėmi­mas. Bal­suo­ja­me.<text:s/></text:p>
        <text:p text:style-name="Roman"/>
        <text:p text:style-name="Priemimas">Šio nu­ta­ri­mo pri­ėmi­mas</text:p>
        <text:p text:style-name="Roman"/>
        <text:p text:style-name="Roman">Už­si­re­gist­ra­vo 116 Sei­mo na­rių. Bal­sa­vo 115 Sei­mo na­rių: už – 115, prieš ir su­si­lai­kiu­sių nė­ra. Nu­ta­ri­mas<text:span text:style-name="T3529"><text:s/>pri</text:span><text:span text:style-name="T3530">­im</text:span><text:span text:style-name="T3531">­tas. (</text:span><text:span text:style-name="T3532">Gon</text:span><text:span text:style-name="T3533">­gas</text:span><text:span text:style-name="T3534">)<text:s/></text:span></text:p>
        <text:p text:style-name="Roman"/>
        <text:p text:style-name="Laikas">17.16 val.</text:p>
        <text:p text:style-name="Roman12">Sei­mo nu­ta­ri­mo „Dėl pri­ta­ri­mo at­leis­ti Er­nes­tą Mont­vi­die­nę iš Lie­tu­vos ape­lia­ci­nio teis­mo tei­sė­jo pa­rei­gų“ pro­jek­tas Nr. XIVP-317 (<text:span text:style-name="T3535">pri</text:span><text:span text:style-name="T3536">­ėmi</text:span><text:span text:style-name="T3537">­mo tę</text:span><text:span text:style-name="T3538">­si</text:span><text:span text:style-name="T3539">­nys</text:span>)</text:p>
        <text:p text:style-name="Roman"/>
        <text:p text:style-name="Roman">Sei­mo nu­ta­ri­mo „Dėl pri­ta­ri­mo at­leis­ti Er­nes­tą Mont­vi­die­nę iš Lie­tu­vos ape­lia­ci­nio teis­mo tei­sė­jo pa­rei­gų“ pro­jek­tas Nr. XIVP-317. Po pa­tei­ki­mo ir svars­ty­mo pri­tar­ta. Pri­ėmi­mas. Bal­suo­ja­me.<text:s/></text:p>
        <text:p text:style-name="Roman"/>
        <text:p text:style-name="Priemimas">Šio nu­ta­ri­mo pri­ėmi­mas</text:p>
        <text:p text:style-name="Roman"/>
        <text:p text:style-name="Roman">Už­si­re­gist­ra­vo 119 Sei­mo na­rių. Bal­sa­vo 119 Sei­mo na­rių: už – 118, prieš nė­ra, su­si­lai­kė 1.<text:s/><text:span text:style-name="T3540">Nu</text:span><text:span text:style-name="T3541">­ta</text:span><text:span text:style-name="T3542">­ri</text:span><text:span text:style-name="T3543">­mas pri</text:span><text:span text:style-name="T3544">­im</text:span><text:span text:style-name="T3545">­tas. (</text:span><text:span text:style-name="T3546">Gon</text:span><text:span text:style-name="T3547">­gas</text:span><text:span text:style-name="T3548">)<text:s/></text:span></text:p>
        <text:p text:style-name="P3549">17.17 val.</text:p>
        <text:p text:style-name="Roman12">As­mens ta­pa­ty­bės kor­te­lės ir pa­so įsta­ty­mo Nr. XII-1519 pa­kei­ti­mo įsta­ty­mo projek­tas Nr. XIIIP-4391(3)ES, Kon­su­li­nio sta­tu­to 20 ir 25<text:span text:style-name="T3550">1</text:span><text:s/>straips­nių pa­kei­ti­mo įstatymo pro­jek­tas Nr. XIIIP-4392(3) (<text:span text:style-name="T3551">svars</text:span><text:span text:style-name="T3552">­ty</text:span><text:span text:style-name="T3553">­mo tę</text:span><text:span text:style-name="T3554">­si</text:span><text:span text:style-name="T3555">­nys</text:span>)</text:p>
        <text:p text:style-name="Roman"/>
        <text:p text:style-name="Roman">Ger­bia­mi ko­le­gos, ki­tas pro­jek­tas yra As­mens ta­pa­ty­bės kor­te­lės ir pa­so įsta­ty­mo pa­kei­ti­mo įsta­ty­mo pro­jek­tas Nr. XIIIP-4391. Svars­ty­mo sta­di­ja. Gal ga­li­me ben­dru su­ta­ri­mu? (<text:span text:style-name="T3556">Bal</text:span><text:span text:style-name="T3557">­sai sa</text:span><text:span text:style-name="T3558">­lė</text:span><text:span text:style-name="T3559">­je: „Ga</text:span><text:span text:style-name="T3560">­li</text:span><text:span text:style-name="T3561">­me, ga</text:span><text:span text:style-name="T3562">­li</text:span><text:span text:style-name="T3563">­me.“</text:span>) Ačiū. Prieš­ta­rau­jan­čių nė­ra. Pri­tar­ta ben­dru su­ta­ri­mu.<text:s/></text:p>
        <text:p text:style-name="Roman">Ki­tas pro­jek­tas Nr. XIIIP-4392(3), jis yra ly­di­ma­sis prieš tai bu­vu­sio pro­jek­to. Kon­su­li­nio sta­tu­to 20 ir 25<text:span text:style-name="T3564">1</text:span><text:s/>straips­nių pa­kei­ti­mo įsta­ty­mo pro­jek­tas. Gal ga­li­me pri­tar­ti ben­dru su­ta­ri­mu? (<text:span text:style-name="T3565">Bal</text:span><text:span text:style-name="T3566">­sai sa</text:span><text:span text:style-name="T3567">­lė</text:span><text:span text:style-name="T3568">­je: „Ga</text:span><text:span text:style-name="T3569">­li</text:span><text:span text:style-name="T3570">­me, ga</text:span><text:span text:style-name="T3571">­li</text:span><text:span text:style-name="T3572">­me.“</text:span>) Ačiū, pri­tar­ta.<text:s/></text:p>
        <text:p text:style-name="Roman"/>
        <text:p text:style-name="Laikas">17.17 val.</text:p>
        <text:p text:style-name="Roman12">Ad­mi­nist­ra­ci­nių nu­si­žen­gi­mų ko­dek­so 455 straips­nio pa­kei­ti­mo įsta­ty­mo pro­jek­tas Nr. XIIIP-5057(2) (<text:span text:style-name="T3573">svars</text:span><text:span text:style-name="T3574">­ty</text:span><text:span text:style-name="T3575">­mo tę</text:span><text:span text:style-name="T3576">­si</text:span><text:span text:style-name="T3577">­nys</text:span>)</text:p>
        <text:p text:style-name="Roman"/>
        <text:p text:style-name="Roman">Dar vie­nas yra Ad­mi­nist­ra­ci­nių nu­si­žen­gi­mų ko­dek­so 455 straips­nio pa­kei­ti­mo įsta­ty­mo pro­jek­tas Nr. XIIIP-5057(2). Ir­gi svars­ty­mo sta­di­ja. Ar ga­li­me ben­dru su­ta­ri­mu? (<text:span text:style-name="T3578">Bal</text:span><text:span text:style-name="T3579">­sai sa</text:span><text:span text:style-name="T3580">­lė</text:span><text:span text:style-name="T3581">­je: „Ga</text:span><text:span text:style-name="T3582">­li</text:span><text:span text:style-name="T3583">­me, ga</text:span><text:span text:style-name="T3584">­li</text:span><text:span text:style-name="T3585">­me.“</text:span>) Pri­tar­ta ben­dru su­ta­ri­mu.<text:s/></text:p>
        <text:p text:style-name="Roman"/>
        <text:p text:style-name="Laikas">17.18 val.</text:p>
        <text:p text:style-name="Roman12">Ta­ba­ko, ta­ba­ko ga­mi­nių ir su jais su­si­ju­sių ga­mi­nių kon­tro­lės įsta­ty­mo Nr. I-1143<text:s/><text:span text:style-name="T3586">1, 2, 3, 9</text:span><text:span text:style-name="T3587">1</text:span><text:span text:style-name="T3588">, 10, 11, 12, 14, 25, 26 straips</text:span><text:span text:style-name="T3589">­nių ir II sky</text:span><text:span text:style-name="T3590">­riaus pa</text:span><text:span text:style-name="T3591">­va</text:span><text:span text:style-name="T3592">­di</text:span><text:span text:style-name="T3593">­ni</text:span><text:span text:style-name="T3594">­mo, II sky</text:span><text:span text:style-name="T3595">­riaus</text:span><text:s/>pirmojo skir­snio pa­va­di­ni­mo, IV sky­riaus pa­va­di­ni­mo pa­kei­ti­mo įsta­ty­mo pro­jek­tas<text:s/><text:span text:style-name="T3596">Nr. XIIIP-5126(2), Ad</text:span><text:span text:style-name="T3597">­mi</text:span><text:span text:style-name="T3598">­nist</text:span><text:span text:style-name="T3599">­ra</text:span><text:span text:style-name="T3600">­ci</text:span><text:span text:style-name="T3601">­nių nu</text:span><text:span text:style-name="T3602">­si</text:span><text:span text:style-name="T3603">­žen</text:span><text:span text:style-name="T3604">­gi</text:span><text:span text:style-name="T3605">­mų ko</text:span><text:span text:style-name="T3606">­dek</text:span><text:span text:style-name="T3607">­so 132 ir 170 straips</text:span><text:span text:style-name="T3608">­nių pa</text:span><text:span text:style-name="T3609">­kei</text:span><text:span text:style-name="T3610">­ti</text:span><text:span text:style-name="T3611">­mo</text:span><text:s/>įsta­ty­mo pro­jek­tas Nr. XIIIP-5127(2) (<text:span text:style-name="T3612">svars</text:span><text:span text:style-name="T3613">­ty</text:span><text:span text:style-name="T3614">­mo tę</text:span><text:span text:style-name="T3615">­si</text:span><text:span text:style-name="T3616">­nys</text:span>)</text:p>
        <text:p text:style-name="Roman"/>
        <text:p text:style-name="Roman">Dar vie­nas – Ta­ba­ko, ta­ba­ko ga­mi­nių ir su jais su­si­ju­sių ga­mi­nių kon­tro­lės įsta­ty­mo Nr. I-1143 1, 2, 3, 9<text:span text:style-name="T3617">1</text:span>, 10, 11, 12, 14, 25, 26 straips­nių ir II sky­riaus pa­va­di­ni­mo, II sky­riaus<text:s/><text:span text:style-name="T3618">pir</text:span><text:span text:style-name="T3619">­mo</text:span><text:span text:style-name="T3620">­jo skir</text:span><text:span text:style-name="T3621">­snio pa</text:span><text:span text:style-name="T3622">­va</text:span><text:span text:style-name="T3623">­di</text:span><text:span text:style-name="T3624">­ni</text:span><text:span text:style-name="T3625">­mo, IV sky</text:span><text:span text:style-name="T3626">­riaus pa</text:span><text:span text:style-name="T3627">­va</text:span><text:span text:style-name="T3628">­di</text:span><text:span text:style-name="T3629">­ni</text:span><text:span text:style-name="T3630">­mo pa</text:span><text:span text:style-name="T3631">­kei</text:span><text:span text:style-name="T3632">­ti</text:span><text:span text:style-name="T3633">­mo įsta</text:span><text:span text:style-name="T3634">­ty</text:span><text:span text:style-name="T3635">­mo pro</text:span><text:span text:style-name="T3636">­jek</text:span><text:span text:style-name="T3637">­tas<text:s/></text:span>Nr. XIIIP-5126(2). Svars­ty­mas. Ar ga­li­me pri­tar­ti ben­dru su­ta­ri­mu? (<text:span text:style-name="T3638">Bal</text:span><text:span text:style-name="T3639">­sai sa</text:span><text:span text:style-name="T3640">­lė</text:span><text:span text:style-name="T3641">­je: „Ga</text:span><text:span text:style-name="T3642">­li</text:span><text:span text:style-name="T3643">­me, ga</text:span><text:span text:style-name="T3644">­li</text:span><text:span text:style-name="T3645">­me.“</text:span>) Nė­ra prieš­ta­rau­jan­čių. Pri­tar­ta ben­dru su­ta­ri­mu.<text:s/></text:p>
        <text:p text:style-name="Roman">Ly­di­ma­sis šio pro­jek­to – Ad­mi­nist­ra­ci­nių nu­si­žen­gi­mų ko­dek­so 132 ir 170 straips­nių pa­kei­ti­mo įsta­ty­mo pro­jek­tas Nr. XIIIP-5127(2). Ir­gi svars­ty­mo sta­di­ja. Ga­li­me pri­tar­ti ben­dru su­ta­ri­mu? (<text:span text:style-name="T3646">Bal</text:span><text:span text:style-name="T3647">­sai sa</text:span><text:span text:style-name="T3648">­lė</text:span><text:span text:style-name="T3649">­je: „Ga</text:span><text:span text:style-name="T3650">­li</text:span><text:span text:style-name="T3651">­me, ga</text:span><text:span text:style-name="T3652">­li</text:span><text:span text:style-name="T3653">­me.“</text:span>) Ačiū, ko­le­gos, pri­tar­ta ben­dru su­ta­ri­mu.<text:s/></text:p>
        <text:p text:style-name="Roman"/>
        <text:p text:style-name="Laikas">17.18 val.</text:p>
        <text:p text:style-name="Roman12">Nar­ko­ti­nių ir psi­chot­ro­pi­nių me­džia­gų pirm­ta­kų (pre­kur­so­rių) kon­tro­lės įsta­ty­mo Nr. VIII-1207 pa­kei­ti­mo įsta­ty­mo pro­jek­tas Nr. XIIIP-5163(2)ES, Ad­mi­nist­ra­ci­nių nusižen­gi­mų ko­dek­so 65 straips­nio pa­kei­ti­mo įsta­ty­mo pro­jek­tas Nr. XIIIP-5164(2) (<text:span text:style-name="T3654">svars</text:span><text:span text:style-name="T3655">­ty</text:span><text:span text:style-name="T3656">­mo tę</text:span><text:span text:style-name="T3657">­si</text:span><text:span text:style-name="T3658">­nys</text:span>)</text:p>
        <text:p text:style-name="Roman"/>
        <text:p text:style-name="Roman">Nar­ko­ti­nių ir psi­chot­ro­pi­nių me­džia­gų pirm­ta­kų (pre­kur­so­rių) kon­tro­lės įsta­ty­mo Nr. VIII-1207 pa­kei­ti­mo įsta­ty­mo pro­jek­tas Nr. XIIIP-5163(2). Svars­ty­mo sta­di­ja. Ar ga­li­me pri­tar­ti ben­dru su­ta­ri­mu? (<text:span text:style-name="T3659">Bal</text:span><text:span text:style-name="T3660">­sai sa</text:span><text:span text:style-name="T3661">­lė</text:span><text:span text:style-name="T3662">­je: „Ga</text:span><text:span text:style-name="T3663">­li</text:span><text:span text:style-name="T3664">­me, ga</text:span><text:span text:style-name="T3665">­li</text:span><text:span text:style-name="T3666">­me.“</text:span>) Ačiū, pri­tar­ta ben­dru su­ta­ri­mu.<text:s/></text:p>
        <text:p text:style-name="Roman">Ly­di­ma­sis – Ad­mi­nist­ra­ci­nių nu­si­žen­gi­mų ko­dek­so 65 straips­nio pa­kei­ti­mo įsta­ty­mo pro­jek­tas Nr. XIIIP-5164(2). Svars­ty­mo sta­di­ja. Ar ga­li­me pri­tar­ti ben­dru su­ta­ri­mu? Ačiū, nė­ra prieš­ta­rau­jan­čių, pri­tar­ta.<text:s/></text:p>
        <text:p text:style-name="Roman"/>
        <text:p text:style-name="Laikas">17.20 val.</text:p>
        <text:p text:style-name="Roman12"><text:span text:style-name="T3667">Šal</text:span><text:span text:style-name="T3668">­pos pen</text:span><text:span text:style-name="T3669">­si</text:span><text:span text:style-name="T3670">­jų įsta</text:span><text:span text:style-name="T3671">­ty</text:span><text:span text:style-name="T3672">­mo Nr. I-675 10 ir 15 straips</text:span><text:span text:style-name="T3673">­nių pa</text:span><text:span text:style-name="T3674">­kei</text:span><text:span text:style-name="T3675">­ti</text:span><text:span text:style-name="T3676">­mo įsta</text:span><text:span text:style-name="T3677">­ty</text:span><text:span text:style-name="T3678">­mo pro</text:span><text:span text:style-name="T3679">­jek</text:span><text:span text:style-name="T3680">­tas Nr. XIIIP-4432(2) (</text:span><text:span text:style-name="T3681">svars</text:span><text:span text:style-name="T3682">­ty</text:span><text:span text:style-name="T3683">­mo tę</text:span><text:span text:style-name="T3684">­si</text:span><text:span text:style-name="T3685">­nys</text:span><text:span text:style-name="T3686">)</text:span></text:p>
        <text:p text:style-name="Roman"/>
        <text:p text:style-name="Roman"><text:span text:style-name="T3687">Šal</text:span><text:span text:style-name="T3688">­pos pen</text:span><text:span text:style-name="T3689">­si</text:span><text:span text:style-name="T3690">­jų įsta</text:span><text:span text:style-name="T3691">­ty</text:span><text:span text:style-name="T3692">­mo 10 ir 15 straips</text:span><text:span text:style-name="T3693">­nių pa</text:span><text:span text:style-name="T3694">­kei</text:span><text:span text:style-name="T3695">­ti</text:span><text:span text:style-name="T3696">­mo įsta</text:span><text:span text:style-name="T3697">­ty</text:span><text:span text:style-name="T3698">­mo pro</text:span><text:span text:style-name="T3699">­jek</text:span><text:span text:style-name="T3700">­tas Nr. XIIIP-4432(2).<text:s/></text:span>Ko­le­gos, svars­ty­mo sta­di­ja. Ar ga­li­me pri­tar­ti ben­dru su­ta­ri­mu? Ačiū, ko­le­gos, pri­tar­ta ben­dru su­ta­ri­mu.</text:p>
        <text:p text:style-name="Roman"/>
        <text:p text:style-name="Laikas">17.20 val.</text:p>
        <text:p text:style-name="Roman12">Žu­vi­nin­kys­tės įsta­ty­mo Nr. VIII-1756 8, 12, 13, 14<text:span text:style-name="T3701">1</text:span>, 14<text:span text:style-name="T3702">3</text:span>, 14<text:span text:style-name="T3703">4</text:span>, 15, 17<text:span text:style-name="T3704">1</text:span>, 17<text:span text:style-name="T3705">7</text:span>, 18, 21, 22, 53 straips­nių ir prie­do pa­kei­ti­mo įsta­ty­mo pro­jek­tas Nr. XIIIP-4989(2)ES<text:s/>(<text:span text:style-name="T3706">svars</text:span><text:span text:style-name="T3707">­ty</text:span><text:span text:style-name="T3708">­mo tęsinys</text:span>)</text:p>
        <text:p text:style-name="Roman"/>
        <text:p text:style-name="Roman">Dar­bo­tvarkės 2-15 klau­si­mas – Žu­vi­nin­kys­tės įsta­ty­mo 8, 12, 13, 14<text:span text:style-name="T3709">1</text:span>, 14<text:span text:style-name="T3710">3</text:span>, 14<text:span text:style-name="T3711">4</text:span>, 15, 17<text:span text:style-name="T3712">1</text:span>, 17<text:span text:style-name="T3713">7</text:span>, 18, 21, 22, 53 straips­nių ir prie­do pa­kei­ti­mo įsta­ty­mo pro­jek­tas Nr. XIIIP-4989(2). Svars­ty­mas. Ga­li­me pri­tar­ti ben­dru su­ta­ri­mu? Ačiū, pri­tar­ta.<text:s/></text:p>
        <text:p text:style-name="Roman"/>
        <text:p text:style-name="Laikas">17.21 val.</text:p>
        <text:p text:style-name="Roman12">Ap­lin­kos ap­sau­gos įsta­ty­mo Nr. I-2223 15, 19, 19<text:span text:style-name="T3714">1</text:span>, 19<text:span text:style-name="T3715">2</text:span>, 47, 55, 126, 127 straips­nių pa­kei­ti­mo ir Įsta­ty­mo pa­pil­dy­mo 55<text:span text:style-name="T3716">1<text:s/></text:span>straips­niu įsta­ty­mo<text:s/><text:span text:style-name="T3717">Nr. XIII-2795</text:span><text:span text:style-name="T3718"><text:s/></text:span>10 straips­nio pakei­ti­mo įsta­ty­mo pro­jek­tas Nr. XIIIP-4723(2) (<text:span text:style-name="T3719">svars</text:span><text:span text:style-name="T3720">­ty</text:span><text:span text:style-name="T3721">­mo tę</text:span><text:span text:style-name="T3722">­si</text:span><text:span text:style-name="T3723">­nys</text:span>)</text:p>
        <text:p text:style-name="Roman"/>
        <text:p text:style-name="Roman">Ap­lin­kos ap­sau­gos įsta­ty­mo 15, 19, 19<text:span text:style-name="T3724">1</text:span>, 19<text:span text:style-name="T3725">2</text:span>, 47, 55, 126, 127 straips­nių pa­kei­ti­mo ir įsta­ty­mo pa­pil­dy­mo 55<text:span text:style-name="T3726">1<text:s/></text:span>straips­niu įsta­ty­mo 10 straips­nio pa­kei­ti­mo įsta­ty­mo pro­jek­tas Nr. XIIIP-4723(2). Šiuo at­ve­ju, ko­le­gos, rei­kia bal­suo­ti, nes pa­grin­di­nis ko­mi­te­tas – Ap­lin­kos ap­sau­gos ko­mi­te­tas – šiam įsta­ty­mo pro­jek­tui pri­ta­rė, o pa­pil­do­mas – Kai­mo rei­ka­lų ko­mi­te­tas – pa­siū­lė jį at­mes­ti. Bal­suo­ja­me.<text:s/></text:p>
        <text:p text:style-name="Roman">Taip, ko­le­gos, už­si­re­gist­ra­vo 119, bal­sa­vo…<text:s/>Už – 74, prieš – 7, su­si­lai­kė 36. Tai­gi po svars­ty­mo pri­tar­ta.<text:s/></text:p>
        <text:p text:style-name="Roman">Ko­le­gos, ki­tiems pro­jek­tams – dėl Au­ga­lų ap­sau­gos ir Ad­mi­nist­ra­ci­nių nu­si­žen­gi­mų – mes jau pri­ta­rė­me ben­dru su­ta­ri­mu.</text:p>
        <text:p text:style-name="Roman"/>
        <text:p text:style-name="Laikas">17.23val.</text:p>
        <text:p text:style-name="Roman12"><text:span text:style-name="T3727">Moks</text:span><text:span text:style-name="T3728">­lo ir stu</text:span><text:span text:style-name="T3729">­di</text:span><text:span text:style-name="T3730">­jų įsta</text:span><text:span text:style-name="T3731">­ty</text:span><text:span text:style-name="T3732">­mo Nr. XI-242 4, 17 straips</text:span><text:span text:style-name="T3733">­nių pa</text:span><text:span text:style-name="T3734">­kei</text:span><text:span text:style-name="T3735">­ti</text:span><text:span text:style-name="T3736">­mo įsta</text:span><text:span text:style-name="T3737">­ty</text:span><text:span text:style-name="T3738">­mo pro</text:span><text:span text:style-name="T3739">­jek</text:span><text:span text:style-name="T3740">­tas Nr. XIVP-239) (</text:span><text:span text:style-name="T3741">pa</text:span><text:span text:style-name="T3742">­tei</text:span><text:span text:style-name="T3743">­ki</text:span><text:span text:style-name="T3744">­mo tę</text:span><text:span text:style-name="T3745">­si</text:span><text:span text:style-name="T3746">­nys</text:span><text:span text:style-name="T3747">)</text:span></text:p>
        <text:p text:style-name="Roman"/>
        <text:p text:style-name="Roman">Moks­lo ir stu­di­jų įsta­ty­mo 4, 17 straips­nių pa­kei­ti­mo įsta­ty­mo pro­jek­tas Nr. XIVP-239. Pa­tei­ki­mo sta­di­ja. Ka­dan­gi bu­vo pa­si­sa­kan­čių ir už, ir prieš, tai bal­suo­ja­me.<text:s/></text:p>
        <text:p text:style-name="Roman">Ko­le­gos, už­si­re­gist­ra­vo 120, bal­sa­vo 120: už – 76, prieš – 12, su­si­lai­kė 32. Po pa­tei­ki­mo įsta­ty­mo pro­jek­tui pri­tar­ta. Siū­lo­mi ko­mi­te­tai: pa­grin­di­nis – Švie­ti­mo ir moks­lo ko­mi­te­tas, pa­pil­do­mas – Biu­dže­to ir fi­nan­sų ko­mi­te­tas, at­si­pra­šau, nė­ra siū­lo­ma pa­pil­do­mo ko­mi­te­to. Siū­lo­ma svars­ty­ti bir­že­lio 22 die­ną. Ga­li­me pri­tar­ti dėl ko­mi­te­tų? Ir dėl da­tos taip pat.<text:s/></text:p>
        <text:p text:style-name="Roman"/>
        <text:p text:style-name="Laikas">17.24 val.</text:p>
        <text:p text:style-name="Roman12"><text:span text:style-name="T3748">Far</text:span><text:span text:style-name="T3749">­ma</text:span><text:span text:style-name="T3750">­ci</text:span><text:span text:style-name="T3751">­jos įsta</text:span><text:span text:style-name="T3752">­ty</text:span><text:span text:style-name="T3753">­mo Nr. X-709 8, 57 ir 59 straips</text:span><text:span text:style-name="T3754">­nių pa</text:span><text:span text:style-name="T3755">­kei</text:span><text:span text:style-name="T3756">­ti</text:span><text:span text:style-name="T3757">­mo įsta</text:span><text:span text:style-name="T3758">­ty</text:span><text:span text:style-name="T3759">­mo pro</text:span><text:span text:style-name="T3760">­jek</text:span><text:span text:style-name="T3761">­tas Nr. XIVP-337 (</text:span><text:span text:style-name="T3762">pa</text:span><text:span text:style-name="T3763">­tei</text:span><text:span text:style-name="T3764">­ki</text:span><text:span text:style-name="T3765">­mo tę</text:span><text:span text:style-name="T3766">­si</text:span><text:span text:style-name="T3767">­nys</text:span><text:span text:style-name="T3768">)</text:span></text:p>
        <text:p text:style-name="Roman"/>
        <text:p text:style-name="Roman">Tai­gi ki­tas pro­jek­tas – Far­ma­ci­jos įsta­ty­mo 8, 57 ir 59 straips­nių pa­kei­ti­mo įsta­ty­mo pro­jek­tas Nr. XIVP-337. Ar ga­li­me pri­tar­ti ben­dru su­ta­ri­mu? (<text:span text:style-name="T3769">Bal</text:span><text:span text:style-name="T3770">­sai sa</text:span><text:span text:style-name="T3771">­lė</text:span><text:span text:style-name="T3772">­je</text:span>) Bal­suo­ja­me. Ko­le­gos, bal­suo­ja­me dėl šio pro­jek­to.<text:s/></text:p>
        <text:p text:style-name="P3773">Už­si­re­gist­ra­vo 115, bal­sa­vo 115: už – 87, prieš – 16, su­si­lai­kė 12. Po pa­tei­ki­mo pri­tar­ta.</text:p>
        <text:p text:style-name="P3774">Siū­lo­mi ko­mi­te­tai: pa­grin­di­nis – Svei­ka­tos rei­ka­lų ko­mi­te­tas, pa­pil­do­mas – Biu­dže­to ir fi­nan­sų ko­mi­te­tas. Įsta­ty­mo ini­cia­to­riai taip pat siū­lė pa­pra­šy­ti Vy­riau­sy­bės iš­va­dos. Ga­li­me pri­tar­ti dėl Vy­riau­sy­bės iš­va­dos? Ačiū, pri­tar­ta. Ir siū­lo­ma svars­ty­ti ba­lan­džio 22 die­ną.<text:s/></text:p>
        <text:p text:style-name="Roman">Ko­le­ga, re­pli­ka po bal­sa­vi­mo? Pra­šom.<text:s/></text:p>
        <text:p text:style-name="Roman"><text:span text:style-name="T3775">A. VERYGA</text:span><text:s/><text:span text:style-name="T3776">(</text:span><text:span text:style-name="T3777">LVŽSF</text:span><text:span text:style-name="T3778">)</text:span>. Ačiū, pir­mi­nin­ke, ne re­pli­ka – aš no­riu frak­ci­jos var­du, ka­dan­gi far­ma­ci­jos sri­tis yra ypač jaut­ri ko­rup­ci­jai, pa­gal Ko­rup­ci­jos pre­ven­ci­jos įsta­ty­mo 18 straips­nio 1 da­lies 17 punk­tą pa­pra­šy­ti at­lik­ti šio pro­jek­to an­ti­ko­rup­ci­nį ver­ti­ni­mą.<text:s/></text:p>
        <text:p text:style-name="Roman"><text:span text:style-name="T3779">PIRMININKAS.</text:span><text:s/>Ačiū. Ko­le­gos, ga­li­me pri­tar­ti, kad dėl šio pro­jek­to pra­šo­me an­ti­ko­rup­ci­nio ver­ti­ni­mo? Prieš­ta­rau­jan­čių nė­ra, ben­dru su­ta­ri­mu pri­tar­ta – pra­šo­me an­ti­ko­rup­ci­nio ver­ti­ni­mo. Ačiū, ko­le­gos.<text:s/></text:p>
        <text:p text:style-name="Roman"/>
        <text:p text:style-name="Laikas">17.27 val.</text:p>
        <text:p text:style-name="Roman12">Vals­ty­bės tar­ny­bos įsta­ty­mo Nr. VIII-1316 11, 20 ir 30 straips­nių pa­kei­ti­mo ir Įstaty­mo pa­pil­dy­mo 17<text:span text:style-name="T3780">1</text:span><text:s/>straips­niu įsta­ty­mo pro­jek­tas Nr. XIVP-231 (<text:span text:style-name="T3781">pa</text:span><text:span text:style-name="T3782">­tei</text:span><text:span text:style-name="T3783">­ki</text:span><text:span text:style-name="T3784">­mo tę</text:span><text:span text:style-name="T3785">­si</text:span><text:span text:style-name="T3786">­nys</text:span>)</text:p>
        <text:p text:style-name="Roman"/>
        <text:p text:style-name="Roman">Yra dar ke­li pro­jek­tė­liai iš re­zer­vo. Vals­ty­bės tar­ny­bos įsta­ty­mo 11, 20 ir 30 straips­nių pa­kei­ti­mo ir įsta­ty­mo pa­pil­dy­mo 17<text:span text:style-name="T3787">1</text:span><text:s/>straips­niu įsta­ty­mo pro­jek­tas Nr. XIVP-231. Pa­tei­ki­mo sta­di­ja. Ar ga­li­me ben­dru su­ta­ri­mu pri­tar­ti? No­ri­te bal­suo­ti? Pra­šom, bal­suo­ja­me.<text:s/></text:p>
        <text:p text:style-name="Roman">Už­si­re­gist­ra­vo 117, bal­sa­vo 116: už – 73, prieš – 3, su­si­lai­kė 40. Po pa­tei­ki­mo Vals­ty­bės tar­ny­bos įsta­ty­mo pro­jek­tui pri­tar­ta.<text:s/></text:p>
        <text:p text:style-name="Roman">Siū­lo­mi ko­mi­te­tai: pa­grin­di­nis – Vals­ty­bės val­dy­mo ir sa­vi­val­dy­bių ko­mi­te­tas. Siū­lo­ma svars­ty­ti ge­gu­žės 13 die­ną. Ga­li­me pri­tar­ti? Ačiū, pri­tar­ta.</text:p>
        <text:p text:style-name="Roman"/>
        <text:p text:style-name="Laikas">17.28 val.</text:p>
        <text:p text:style-name="Roman12">Sei­mo nu­ta­ri­mo „Dėl Lie­tu­vos Res­pub­li­kos Sei­mo 1999 m. lap­kri­čio 11 d. nu­ta­ri­mo Nr. VIII-1408 „Dėl Sei­mo Pe­ti­ci­jų ko­mi­si­jos nuo­sta­tų pa­tvir­ti­ni­mo“ pa­kei­ti­mo“ projektas Nr. XIVP-351 (<text:span text:style-name="T3788">pa</text:span><text:span text:style-name="T3789">­tei</text:span><text:span text:style-name="T3790">­ki</text:span><text:span text:style-name="T3791">­mo tę</text:span><text:span text:style-name="T3792">­si</text:span><text:span text:style-name="T3793">­nys</text:span>)</text:p>
        <text:p text:style-name="Roman"/>
        <text:p text:style-name="Roman">Ki­tas klau­si­mas – Sei­mo nu­ta­ri­mo „Dėl Lie­tu­vos Res­pub­li­kos Sei­mo 1999 m. lap­kri­čio 11 d. nu­ta­ri­mo Nr. VIII-1408 „Dėl Sei­mo Pe­ti­ci­jų ko­mi­si­jos nuo­sta­tų pa­tvir­ti­ni­mo“ pa­kei­timo“ pro­jek­tas Nr. XIVP-351. Ko­le­gos, ar ga­li­me po pa­tei­ki­mo pri­tar­ti ben­dru su­ta­ri­mu? Ačiū, pri­tar­ta ben­dru su­ta­ri­mu.</text:p>
        <text:p text:style-name="Roman">Kaip pa­grin­di­nis ko­mi­te­tas siū­lo­mas Žmo­gaus tei­sių ko­mi­te­tas. Siū­lo­ma svars­ty­ti 2021 m. ba­lan­džio 15 d. Pa­pil­do­mas ko­mi­te­tas ne­bus pa­siū­ly­tas. Ga­li­me pri­tar­ti ben­dru su­ta­ri­mu dėl ko­mi­te­to ir da­tos? Ačiū, pri­tar­ta.</text:p>
        <text:p text:style-name="Roman"/>
        <text:p text:style-name="Laikas">17.29 val.</text:p>
        <text:p text:style-name="Roman12">Sei­mo nu­ta­ri­mo „Dėl Lie­tu­vos Res­pub­li­kos Sei­mo 2020 m. gruo­džio 3 d. nu­ta­ri­mo Nr. XIV-49 „Dėl Lie­tu­vos Res­pub­li­kos Sei­mo ko­mi­si­jų pir­mi­nin­kų ir jų pa­va­duo­to­jų patvir­ti­ni­mo“ pa­kei­ti­mo“ pro­jek­tas Nr. XIVP-352 (<text:span text:style-name="T3794">pri</text:span><text:span text:style-name="T3795">­ėmi</text:span><text:span text:style-name="T3796">­mo tę</text:span><text:span text:style-name="T3797">­si</text:span><text:span text:style-name="T3798">­nys</text:span>)</text:p>
        <text:p text:style-name="Roman"/>
        <text:p text:style-name="Roman">Ki­tas klau­si­mas – Sei­mo nu­ta­ri­mo „Dėl Lie­tu­vos Res­pub­li­kos Sei­mo 2020 m. gruo­džio 3 d. nu­ta­ri­mo Nr. XIV-49 „Dėl Lie­tu­vos Res­pub­li­kos Sei­mo ko­mi­si­jų pir­mi­nin­kų ir jų pa­va­duo­to­jų pa­tvir­ti­ni­mo“ pa­kei­ti­mo“ pro­jek­tas Nr. XIVP-352. Pa­tei­ki­mas ir svars­ty­mas jau bu­vo, li­ko pri­ėmi­mas. Bal­suo­ja­me, ko­le­gos.</text:p>
        <text:p text:style-name="Roman"/>
        <text:p text:style-name="Priemimas">Šio nu­ta­ri­mo pri­ėmi­mas</text:p>
        <text:p text:style-name="Roman"/>
        <text:p text:style-name="Roman">Už­si­re­gist­ra­vo 120, bal­sa­vo 120: už – 117, prieš nė­ra, su­si­lai­kė 3. Po pa­tei­ki­mo pri­tar­ta. At­si­pra­šau, nu­ta­ri­mo pro­jek­tas pri­im­tas. (<text:span text:style-name="T3799">Gon</text:span><text:span text:style-name="T3800">­gas</text:span>)<text:s/></text:p>
        <text:p text:style-name="P3801">17.30 val.</text:p>
        <text:p text:style-name="Roman12">Sei­mo nu­ta­ri­mo „Dėl Lie­tu­vos Res­pub­li­kos Sei­mo 2020 m. lap­kri­čio 13 d. nu­ta­ri­mo Nr. XIV-6 „Dėl Lie­tu­vos Res­pub­li­kos Sei­mo se­niū­nų su­ei­gos su­da­ry­mo“ pa­kei­ti­mo“ pro­jek­tas Nr. XIVP-355 (<text:span text:style-name="T3802">pri</text:span><text:span text:style-name="T3803">­ėmi</text:span><text:span text:style-name="T3804">­mo tę</text:span><text:span text:style-name="T3805">­si</text:span><text:span text:style-name="T3806">­nys</text:span>)</text:p>
        <text:p text:style-name="Roman"/>
        <text:p text:style-name="Roman">Sei­mo nu­ta­ri­mo „Dėl Lie­tu­vos Res­pub­li­kos Sei­mo 2020 m. lap­kri­čio 13 d. nu­ta­ri­mo „Dėl Lie­tu­vos Res­pub­li­kos Sei­mo se­niū­nų su­ei­gos su­da­ry­mo“ pa­kei­ti­mo“ pro­jek­tas. Po pa­tei­ki­mo, po svars­ty­mo jau bu­vo pri­tar­ta. Li­ko pri­ėmi­mas. Bal­suo­ja­me.<text:s/></text:p>
        <text:p text:style-name="Roman"/>
        <text:p text:style-name="Priemimas">Šio nu­ta­ri­mo pri­ėmi­mas</text:p>
        <text:p text:style-name="Roman"/>
        <text:p text:style-name="Roman">Už­si­re­gist­ra­vo 119, bal­sa­vo 118: už – 115, prieš nė­ra, su­si­lai­kė 3. Nu­ta­ri­mas pri­im­tas. (<text:span text:style-name="T3807">Gon</text:span><text:span text:style-name="T3808">­gas</text:span>)<text:s/></text:p>
        <text:p text:style-name="Roman">Ger­bia­mi ko­le­gos, mū­sų dar­bo­tvarkė jau iš es­mės iš­se­ko, li­ko tik pa­reiš­ki­mai. Pa­reiš­ki­mų nė­ra.<text:s/></text:p>
        <text:p text:style-name="Roman"/>
        <text:p text:style-name="Laikas">17.32 val.</text:p>
        <text:p text:style-name="Roman12">In­for­ma­ci­niai pra­ne­ši­mai</text:p>
        <text:p text:style-name="Roman"/>
        <text:p text:style-name="Roman">Aš tu­riu jums pra­neš­ti, per­skai­ty­ti Už­sie­nio rei­ka­lų ko­mi­te­to ko­vo 17 die­nos po­sė­džio pro­to­ko­lo iš­ra­šą. Bu­vo svars­ty­ta dėl Sei­mo tarp­par­la­men­ti­nių ry­šių gru­pių stei­gi­mo. Ko­mi­te­tas siū­lo su­da­ry­ti Tarp­par­la­men­ti­nių ry­šių gru­pę su Sin­ga­pū­ro Res­pub­li­ka. Pri­tar­ta ko­mi­te­to ben­dru su­ta­ri­mu.<text:s/></text:p>
        <text:p text:style-name="Roman">Ko­le­gos, vi­si dar­bo­tvarkės klau­si­mai baig­ti. Ačiū jums už šios die­nos dar­bą. Ge­ro va­ka­ro vi­siems. Po­sė­dis baig­tas. No­ri­te re­gist­ruo­tis? (<text:span text:style-name="T3809">Bal</text:span><text:span text:style-name="T3810">­sai sa</text:span><text:span text:style-name="T3811">­lė</text:span><text:span text:style-name="T3812">­je</text:span>) Dar no­ri­ma re­gist­ruo­tis. Pra­šom. Re­gist­ra­ci­ja.</text:p>
        <text:p text:style-name="Roman">Už­si­re­gist­ra­vo 112 Sei­mo na­rių. Po­sė­dis baig­tas. (<text:span text:style-name="T3813">Gon</text:span><text:span text:style-name="T381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1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3</text:span><text:span text:style-name="T14">7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kov</text:span><text:span text:style-name="T22">o</text:span><text:span text:style-name="T23"><text:s/></text:span><text:span text:style-name="T24">23</text:span><text:span text:style-name="T25"><text:s/>d.<text:s/></text:span><text:span text:style-name="T26"><text:tab/></text:span><text:span text:style-name="T27"><text:tab/></text:span><text:span text:style-name="T28"><text:page-number text:fixed="false">1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14:54:00Z</meta:creation-date>
    <dc:date>2022-03-09T14:5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941" meta:word-count="23850" meta:character-count="176984" meta:row-count="2485" meta:non-whitespace-character-count="154075"/>
  </office:meta>
</office:document-meta>
</file>