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Spacing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NoSpacing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Dalyviai" style:family="paragraph">
      <style:paragraph-properties fo:keep-with-next="always" fo:line-height="150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4715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4833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3.85in" style:use-optimal-column-width="false"/>
    </style:style>
    <style:style style:name="TableColumn63" style:family="table-column">
      <style:table-column-properties style:column-width="1.3062in" style:use-optimal-column-width="false"/>
    </style:style>
    <style:style style:name="TableColumn64" style:family="table-column">
      <style:table-column-properties style:column-width="1.9611in" style:use-optimal-column-width="false"/>
    </style:style>
    <style:style style:name="Table56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P94" style:parent-style-name="Pasiūlymai2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Pasiūlymai2" style:family="paragraph">
      <style:paragraph-properties fo:text-indent="0.1576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indent="0.1576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keep-with-next="always" fo:text-align="justify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text-align="justify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keep-with-next="always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keep-with-next="always"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 RESPUBLIKOS ADMINISTRACINIŲ NUSIŽENGIMŲ KODEKSO </text:span><text:span text:style-name="T15"><text:line-break/>589 STRAIPSNIO PAKEITIMO ĮSTATYMO PROJEKTO<text:s/></text:span><text:span text:style-name="T16">Nr. X</text:span><text:span text:style-name="T17">I</text:span><text:span text:style-name="T18">IIP-</text:span><text:span text:style-name="T19">25</text:span><text:span text:style-name="T20">43</text:span></text:p>
      <text:p text:style-name="P21"/>
      <text:p text:style-name="P22">2018-11-14<text:s text:c="2"/>Nr.<text:s/>102-P-51</text:p>
      <text:p text:style-name="P23">Vilnius</text:p>
      <text:p text:style-name="P24"/>
      <text:p text:style-name="Dalyviai"><text:span text:style-name="T25">1. Komiteto posėdyje dalyvavo:</text:span><text:span text:style-name="T26"><text:s/>komiteto pirminink</text:span><text:span text:style-name="T27">ė Agnė Širinskienė</text:span><text:span text:style-name="T28">, komiteto pirmininko pavaduotojas Stasys Šedbaras, nariai:  Rimas Andrikis,<text:s/></text:span><text:span text:style-name="T29">Vitalijus Galius,</text:span><text:span text:style-name="T30"><text:s/>Irena Haase, Arvydas Nekrošius</text:span>,<text:s/><text:span text:style-name="T31">Aušrinė Norkienė,<text:s/></text:span><text:span text:style-name="T32">Česlav Olševski,<text:s/></text:span><text:span text:style-name="T33">Julius Sabatauskas,<text:s/></text:span><text:span text:style-name="T34">Lauras Stacevičius,<text:s/></text:span><text:span text:style-name="T35">Irena Šiaulienė</text:span><text:span text:style-name="T36">, Petr</text:span><text:span text:style-name="T37">ą</text:span><text:span text:style-name="T38"><text:s/>Valiūn</text:span><text:span text:style-name="T39">ą pavaduojantis Seimo narys Juozas Rimkus</text:span><text:span text:style-name="T40">.</text:span></text:p>
      <text:p text:style-name="P41"><text:span text:style-name="T42">Komiteto biuro vedėja Dalia Komparskienė, patarėjos: Martyna Civilkienė, Jurgita Janušauskienė, Rita Karpavičiūtė, Dalia Latvelienė, Irma Leonavičiūtė, Rita Varanauskienė, Loreta Zdanavičienė,</text:span><text:span text:style-name="T43"><text:s/></text:span><text:span text:style-name="T44">padėjėja</text:span><text:span text:style-name="T45">: Aide</text:span><text:span text:style-name="T46">na Bacevičienė,<text:s/></text:span><text:span text:style-name="T47">Meilė Čeputienė</text:span><text:span text:style-name="T48">.</text:span></text:p>
      <text:p text:style-name="P49"><text:span text:style-name="T50">Priešgaisrinės apsaugos ir gelbėjimo departamento prie Vidaus reikalų ministerijos  Valstybinės priešgaisrinės priežiūros viršininkas</text:span><text:span text:style-name="T51"><text:s/></text:span><text:span text:style-name="T52">Jūris Targonskas</text:span><text:span text:style-name="T53">.</text:span></text:p>
      <text:p text:style-name="P54"><text:span text:style-name="T55">2. Ekspertų, konsultantų, specialistų išvados, pasiūlymai, pataisos, pastabos<text:s/></text:span>(toliau – pasiūlymai)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/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</text:p>
            <text:p text:style-name="P94"><text:span text:style-name="T95">2018-09-21</text:span>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projektą dėl jo atitikties Konstitucijai, Europos Sąjungos teisės aktams, įstatymams ir teisės technikos taisyklėms, atkreipiame dėmesį, kad projekto 2 straipsnio pavadinime vietoje žodžio „įgyvendinimas“ rašytinas žodis „taikymas“.</text:span></text:p>
          </table:table-cell>
          <table:table-cell table:style-name="TableCell105">
            <text:p text:style-name="P106"/>
            <text:p text:style-name="P107">Pritarti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Teisės ir teisėtvarkos<text:s/><text:soft-page-break/>komiteto biuro patarėja L.Zdanavičienė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Projekto 2 str. 2 d. vietoj žodžių „iki šio<text:s/><text:soft-page-break/>įstatymo įsigaliojimo“ nurodytina konkreti data „iki 2018 m. gruodžio 31 d.“</text:p>
          </table:table-cell>
          <table:table-cell table:style-name="TableCell124">
            <text:p text:style-name="P125">Pritarti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3. Piliečių, asociacijų, politinių partijų, lobistų ir kitų suinteresuotų asmenų pasiūlymai:</text:span><text:span text:style-name="T131"><text:s/></text:span><text:span text:style-name="T132">negauta.</text:span></text:p>
      <text:p text:style-name="P133"><text:span text:style-name="T134">4. Valstybės ir savivaldybių institucijų ir įstaigų pasiūlymai:</text:span><text:span text:style-name="T135"><text:s/></text:span><text:span text:style-name="T136">negauta.</text:span></text:p>
      <text:p text:style-name="P137"><text:span text:style-name="T138">5. Subjektų, turinčių įstatymų leidybos iniciatyvos teisę, pasiūlymai</text:span><text:span text:style-name="T139">:</text:span><text:span text:style-name="T140"><text:s/>negauta.</text:span></text:p>
      <text:p text:style-name="P141"><text:span text:style-name="T142">6. Seimo paskirtų papildomų komitetų</text:span><text:span text:style-name="T143"><text:s/>/ komisijų</text:span><text:span text:style-name="T144"><text:s/>pasiūlymai:</text:span><text:span text:style-name="T145"><text:s/></text:span><text:span text:style-name="T146">negauta.</text:span></text:p>
      <text:p text:style-name="P147"><text:span text:style-name="T148">7. Komiteto sprendimas ir pasiūlymai:</text:span><text:span text:style-name="T149"><text:s/></text:span>pritarti komiteto patobulintam įstatymo projektui.</text:p>
      <text:p text:style-name="P150"><text:span text:style-name="T151">8. Balsavimo rezultatai:</text:span><text:s/>už –<text:s/>11, prieš –<text:s/>nėra, susilaikė –<text:s/>nėra.</text:p>
      <text:p text:style-name="Pranešėjas"><text:span text:style-name="T152">9. Komiteto paskirti pranešėjai:</text:span><text:s/><text:span text:style-name="T153">L. Stacevičius</text:span><text:span text:style-name="T154">,<text:s/></text:span><text:span text:style-name="T155">S. Šedbaras</text:span>.</text:p>
      <text:p text:style-name="P156"/>
      <text:p text:style-name="P157">PRIDEDAMA. Komiteto patobulintas įstatymo projektas ir jo lyginamasis variantas.</text:p>
      <text:p text:style-name="P158"/>
      <text:p text:style-name="P159"/>
      <text:p text:style-name="P160"/>
      <text:p text:style-name="P161">Komiteto<text:s/>pirmininkė<text:tab/><text:tab/><text:tab/><text:tab/><text:tab/><text:tab/><text:tab/><text:tab/><text:tab/><text:tab/><text:tab/><text:tab/><text:tab/><text:tab/><text:tab/>Agnė Širinskienė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Normal"><text:span text:style-name="T169">K</text:span><text:span text:style-name="T170">omiteto b</text:span><text:span text:style-name="T171">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default-outline-level="6">
      <style:paragraph-properties fo:keep-with-next="always" fo:text-align="justify"/>
      <style:text-properties style:font-name-asian="Calib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Heading6Char" style:display-name="Heading 6 Char" style:family="text" style:parent-style-name="DefaultParagraphFont">
      <style:text-properties style:font-name-asian="Calibri" fo:font-weight="bold" style:font-weight-asian="bold" style:font-weight-complex="bold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apple-converted-space" style:display-name="apple-converted-space" style:family="text" style:parent-style-name="DefaultParagraphFont"/>
    <style:style style:name="CommentText" style:display-name="Comment Text" style:family="paragraph" style:parent-style-name="Normal">
      <style:text-properties style:font-name="Palemonas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Palemonas" fo:font-size="10pt" style:font-size-asian="10pt" style:font-size-complex="10pt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Default" style:display-name="Default" style:family="paragraph">
      <style:paragraph-properties style:text-autospace="none"/>
      <style:text-properties style:font-name-asian="Calibri" fo:color="#000000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8-11-14T11:51:00Z</meta:creation-date>
    <dc:date>2018-11-14T11:51:00Z</dc:date>
    <meta:print-date>2018-10-25T10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1" meta:word-count="321" meta:character-count="2465" meta:row-count="56" meta:non-whitespace-character-count="2155"/>
  </office:meta>
</office:document-meta>
</file>