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8548in" style:use-optimal-column-width="false"/>
    </style:style>
    <style:style style:name="TableColumn3" style:family="table-column">
      <style:table-column-properties style:column-width="1.8701in" style:use-optimal-column-width="false"/>
    </style:style>
    <style:style style:name="TableColumn4" style:family="table-column">
      <style:table-column-properties style:column-width="1.9687in" style:use-optimal-column-width="false"/>
    </style:style>
    <style:style style:name="Table1" style:family="table" style:master-page-name="MPF0">
      <style:table-properties style:width="6.6937in" fo:margin-left="0.0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Header" style:family="paragraph">
      <style:paragraph-properties fo:break-before="page" style:page-number="1"/>
      <style:text-properties style:font-weight-complex="bold"/>
    </style:style>
    <style:style style:name="P54" style:parent-style-name="Header" style:family="paragraph">
      <style:text-properties fo:font-weight="bold" style:font-weight-asian="bold" style:font-weight-complex="bold"/>
    </style:style>
    <style:style style:name="TableCell55" style:family="table-cell">
      <style:table-cell-properties fo:border="none" fo:padding-top="0in" fo:padding-left="0.075in" fo:padding-bottom="0in" fo:padding-right="0.075in"/>
    </style:style>
    <style:style style:name="P56" style:parent-style-name="Header" style:family="paragraph">
      <style:text-properties fo:language="en" fo:country="US"/>
    </style:style>
    <style:style style:name="P57" style:parent-style-name="Header" style:family="paragraph">
      <style:paragraph-properties fo:text-align="end"/>
      <style:text-properties fo:language="en" fo:country="U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Header" style:family="paragraph">
      <style:text-properties fo:language="en" fo:country="US"/>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Header" style:family="paragraph">
      <style:text-properties fo:language="en" fo:country="US"/>
    </style:style>
    <style:style style:name="TableCell65" style:family="table-cell">
      <style:table-cell-properties fo:border="none" fo:padding-top="0in" fo:padding-left="0.075in" fo:padding-bottom="0in" fo:padding-right="0.075in"/>
    </style:style>
    <style:style style:name="P66" style:parent-style-name="Header" style:family="paragraph">
      <style:text-properties fo:language="en" fo:country="US"/>
    </style:style>
    <style:style style:name="TableCell67" style:family="table-cell">
      <style:table-cell-properties fo:border="none" fo:padding-top="0in" fo:padding-left="0.075in" fo:padding-bottom="0in" fo:padding-right="0.075in"/>
    </style:style>
    <style:style style:name="P68" style:parent-style-name="Header" style:family="paragraph">
      <style:text-properties fo:language="en" fo:country="US"/>
    </style:style>
    <style:style style:name="P69" style:parent-style-name="Header" style:family="paragraph">
      <style:text-properties fo:font-weight="bold" style:font-weight-asian="bold"/>
    </style:style>
    <style:style style:name="P70" style:parent-style-name="Header" style:family="paragraph">
      <style:paragraph-properties fo:text-align="justify"/>
      <style:text-properties fo:font-weight="bold" style:font-weight-asian="bold"/>
    </style:style>
    <style:style style:name="P71" style:parent-style-name="Header" style:family="paragraph">
      <style:text-properties fo:font-weight="bold" style:font-weight-asian="bold"/>
    </style:style>
    <style:style style:name="P72" style:parent-style-name="Header" style:family="paragraph">
      <style:paragraph-properties fo:text-align="justify" fo:text-indent="0.5909in"/>
      <style:text-properties style:font-weight-complex="bold"/>
    </style:style>
    <style:style style:name="P73" style:parent-style-name="Header"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Header" style:family="paragraph">
      <style:paragraph-properties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fo:font-style="italic" style:font-style-asian="italic"/>
    </style:style>
    <style:style style:name="T173" style:parent-style-name="DefaultParagraphFont" style:family="text">
      <style:text-properties style:font-weight-complex="bold" fo:font-style="italic" style:font-style-asian="italic"/>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Header" style:family="paragraph">
      <style:paragraph-properties fo:text-align="justify" fo:text-indent="0.5909in"/>
      <style:text-properties style:font-weight-complex="bold"/>
    </style:style>
    <style:style style:name="P180" style:parent-style-name="Header"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style>
    <style:style style:name="P208" style:parent-style-name="Header" style:family="paragraph">
      <style:paragraph-properties fo:text-align="justify" fo:text-indent="0.590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background-color="#00FFFF"/>
    </style:style>
    <style:style style:name="P256" style:parent-style-name="Header"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Header" style:family="paragraph">
      <style:paragraph-properties fo:text-align="justify"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Header" style:family="paragraph">
      <style:paragraph-properties fo:text-align="justify" fo:text-indent="0.5909in"/>
      <style:text-properties style:font-weight-complex="bold"/>
    </style:style>
    <style:style style:name="P295" style:parent-style-name="Header" style:family="paragraph">
      <style:text-properties style:font-weight-complex="bold"/>
    </style:style>
    <style:style style:name="P296" style:parent-style-name="Header" style:family="paragraph">
      <style:text-properties style:font-weight-complex="bold"/>
    </style:style>
    <style:style style:name="P297" style:parent-style-name="Header" style:family="paragraph">
      <style:text-properties style:font-weight-complex="bold"/>
    </style:style>
    <style:style style:name="P298" style:parent-style-name="Header" style:family="paragraph">
      <style:text-properties style:font-weight-complex="bold"/>
    </style:style>
    <style:style style:name="P299" style:parent-style-name="Header" style:family="paragraph">
      <style:text-properties style:font-weight-complex="bold"/>
    </style:style>
    <style:style style:name="P300" style:parent-style-name="Header" style:family="paragraph">
      <style:text-properties style:font-weight-complex="bold"/>
    </style:style>
    <style:style style:name="P301" style:parent-style-name="Header" style:family="paragraph">
      <style:text-properties style:font-weight-complex="bold"/>
    </style:style>
    <style:style style:name="P302" style:parent-style-name="Header" style:family="paragraph">
      <style:text-properties style:font-weight-complex="bold"/>
    </style:style>
    <style:style style:name="P303" style:parent-style-name="Header" style:family="paragraph">
      <style:text-properties style:font-weight-complex="bold"/>
    </style:style>
    <style:style style:name="P304" style:parent-style-name="Header" style:family="paragraph">
      <style:text-properties style:font-weight-complex="bold"/>
    </style:style>
    <style:style style:name="P305" style:parent-style-name="Header" style:family="paragraph">
      <style:text-properties style:font-weight-complex="bold"/>
    </style:style>
    <style:style style:name="P306" style:parent-style-name="Header" style:family="paragraph">
      <style:text-properties style:font-weight-complex="bold"/>
    </style:style>
    <style:style style:name="P307" style:parent-style-name="Header" style:family="paragraph">
      <style:text-properties style:font-weight-complex="bold"/>
    </style:style>
    <style:style style:name="P308" style:parent-style-name="Header" style:family="paragraph">
      <style:text-properties style:font-weight-complex="bold"/>
    </style:style>
    <style:style style:name="P309" style:parent-style-name="Header" style:family="paragraph">
      <style:text-properties style:font-weight-complex="bold"/>
    </style:style>
    <style:style style:name="P310" style:parent-style-name="Header" style:family="paragraph">
      <style:text-properties style:font-weight-complex="bold"/>
    </style:style>
    <style:style style:name="P311" style:parent-style-name="Header" style:family="paragraph">
      <style:text-properties style:font-weight-complex="bold"/>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fo:language="de" fo:country="DE"/>
    </style:style>
    <style:style style:name="T314" style:parent-style-name="DefaultParagraphFont" style:family="text">
      <style:text-properties style:font-weight-complex="bold" fo:font-size="11pt" style:font-size-asian="11pt"/>
    </style:style>
    <style:style style:name="T315" style:parent-style-name="Hyperlink" style:family="text">
      <style:text-properties style:font-weight-complex="bold"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ietuvos<text:s/>Respublikos<text:s/>susisiekimo ministerijai</text:p>
            <text:p text:style-name="P54"/>
          </table:table-cell>
          <table:table-cell table:style-name="TableCell55">
            <text:p text:style-name="P56"><text:s text:c="17"/><text:s text:c="3"/>2014-10-</text:p>
            <text:p text:style-name="P57">Į 2014-10-03</text:p>
          </table:table-cell>
          <table:table-cell table:style-name="TableCell58">
            <text:p text:style-name="Header"><text:span text:style-name="T59">Nr.<text:s/></text:span><text:span text:style-name="T60">(31.1) 1B-</text:span></text:p>
            <text:p text:style-name="P61">Nr. 2-4047(17-1)</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DĖL TEISĖS AKTO PROJEKTO DERINIMO</text:p>
      <text:p text:style-name="P71"/>
      <text:p text:style-name="P72">Lietuvos Respublikos ryšių reguliavimo tarnyba (toliau –<text:s/>Tarnyba),<text:s/>pagal kompetenciją<text:s/>išnagrinėjusi<text:s/>Jūsų 2014 m.<text:s/>spalio 3<text:s/>d. raštu<text:s/>Nr.<text:s/>2-4047 (17-1)<text:s/>„Dėl<text:s/>teisės akto projekto derinimo“<text:s/>išvadoms gauti<text:s/>pateiktą<text:s/>Lietuvos Respublikos susisiekimo ministro įsakymo „Dėl Lietuvos Respublikos naujos kartos interneto prieigos plėtros 2014–2020 m. plano patvirtinimo“<text:s/>projektą, kuriuo tvirtinamas Lietuvos Respublikos naujos kartos interneto prieigos plėtros 2014–2020 m. planas (toliau – NKP planas),<text:s/>teikia<text:s/>šias pastabas<text:s/>ir pasiūlymus:</text:p>
      <text:p text:style-name="P73"><text:span text:style-name="T74">1.</text:span><text:span text:style-name="T75"><text:s/></text:span><text:span text:style-name="T76">Pagal<text:s/></text:span><text:span text:style-name="T77">NKP plano 5.3 papunkt</text:span><text:span text:style-name="T78">į</text:span><text:span text:style-name="T79"><text:s/>FTTB<text:s/></text:span><text:span text:style-name="T80">santrumpa suprantama</text:span><text:span text:style-name="T81"><text:s/>kaip „</text:span><text:span text:style-name="T82">šviesolaidis</text:span><text:span text:style-name="T83"><text:s/>į pastatą (angl.<text:s/></text:span><text:span text:style-name="T84">Fiber to the Building</text:span><text:span text:style-name="T85">).“<text:s/></text:span><text:span text:style-name="T86">NKP plano 6 punkte nurodyta, kad k</text:span><text:span text:style-name="T87">itos NKP plane naudojamos sąvokos suprantamos taip, kaip jos apibrėžtos Lietuvos Respublikos elektroninių ryšių įstatyme ir kituose teisės aktuose</text:span><text:span text:style-name="T88">.</text:span><text:span text:style-name="T89"><text:s/></text:span><text:span text:style-name="T90">Pastebėtina, kad<text:s/></text:span><text:span text:style-name="T91">nei Lietuvos Respublikos elektroninių ryšių įstatyme, nei kituose teisės aktuose sąvoka „šviesolaidis į pastatą“ nėra apibrėžta.<text:s/></text:span><text:span text:style-name="T92">Europos Komisijos komunikat</text:span><text:span text:style-name="T93">o</text:span><text:span text:style-name="T94"><text:s/>„Valstybės pagalbos taisyklių taikymo plačiajuosčio ryšio tinklų sparčiam diegimui ES gairės</text:span><text:span text:style-name="T95">“</text:span><text:span text:style-name="T96"><text:s/>(2013/C 25/01)</text:span><text:span text:style-name="T97"><text:s/></text:span><text:span text:style-name="T98">(</text:span><text:span text:style-name="T99">OL 2013 C 25, p. 1) (toliau – EK komunikatas) II priedo 9 pastraipoje FTTB įvardijama kaip</text:span><text:s/>„<text:span text:style-name="T100">š</text:span><text:span text:style-name="T101">viesolaidinė ryšio linija iki pastato</text:span><text:span text:style-name="T102">“ ir apibrėžiama kaip<text:s/></text:span><text:span text:style-name="T103">„šviesolaidinė ryšio linija iki pastato, kurios šviesolaidis siekia galutinių vartotojų patalpas, t. y. šviesolaidis nutiestas iki pastato, tačiau pastate naudojami variniai, bendraašiai arba vietinio tinklo laidai“.<text:s/></text:span><text:span text:style-name="T104">Atsižvelg</text:span><text:span text:style-name="T105">dami</text:span><text:span text:style-name="T106"><text:s/>į tai, siūlome<text:s/></text:span><text:span text:style-name="T107">patikslinti</text:span><text:span text:style-name="T108"><text:s/>5.</text:span><text:span text:style-name="T109">3</text:span><text:span text:style-name="T110"><text:s/></text:span><text:span text:style-name="T111">papunktį</text:span><text:span text:style-name="T112"><text:s/>ir jį išdėstyti taip: „5.</text:span><text:span text:style-name="T113">3</text:span><text:span text:style-name="T114">.<text:s/></text:span><text:span text:style-name="T115">FTTB (angl.<text:s/></text:span><text:span text:style-name="T116">Fiber to the Building</text:span><text:span text:style-name="T117">)</text:span><text:span text:style-name="T118"><text:s/>– šviesolaidinė ryšio linija iki pastato</text:span><text:span text:style-name="T119">, kurios šviesolaidis siekia galutinių vartotojų patalpas, t. y. šviesolaidis nutiestas iki pastato, tačiau pastate naudojami variniai, bendraašiai arba vietinio tinklo laidai.</text:span><text:span text:style-name="T120">“</text:span></text:p>
      <text:p text:style-name="P121"><text:span text:style-name="T122">2.</text:span><text:span text:style-name="T123"><text:s/></text:span><text:span text:style-name="T124">NKP plano 5.4 papunktyje<text:s/></text:span><text:span text:style-name="T125">nurodyta, kad: „FTTH – šviesolaidis į namus (angl</text:span><text:span text:style-name="T126">. Fiber to the Home</text:span><text:span text:style-name="T127">)“.<text:s/></text:span><text:span text:style-name="T128">E</text:span><text:span text:style-name="T129">K<text:s/></text:span><text:span text:style-name="T130">komunikat</text:span><text:span text:style-name="T131">o</text:span><text:span text:style-name="T132"><text:s/></text:span><text:span text:style-name="T133">II priedo 8 pastraipoje FTTH<text:s/></text:span><text:span text:style-name="T134">įvardijama kaip<text:s/></text:span><text:span text:style-name="T135">„</text:span><text:span text:style-name="T136">šviesolaidinė ryšio linija iki galutinio paslaugų gavėjo</text:span><text:span text:style-name="T137">“ ir</text:span><text:span text:style-name="T138"><text:s/></text:span><text:span text:style-name="T139">„</text:span><text:span text:style-name="T140">apibrėžiama<text:s/></text:span><text:span text:style-name="T141">kaip „</text:span><text:span text:style-name="T142">šviesolaidinė ryšio linija iki galutinio paslaugų gavėjo, kurios šviesolaidis siekia galutinių vartotojų patalpas, t. y. prieigos tinklas, sudarytas iš šviesolaidinių linijų prieigos tinklo tiekimo ir priėmimo segmentuose (įskaitant laidų tiesimą viduje).</text:span><text:span text:style-name="T143">“</text:span><text:span text:style-name="T144"><text:s/>Atsižvelg</text:span><text:span text:style-name="T145">dami</text:span><text:span text:style-name="T146"><text:s/>į tai</text:span><text:span text:style-name="T147"><text:s/>ir į tai, kad, kaip ir<text:s/></text:span><text:span text:style-name="T148">„</text:span><text:span text:style-name="T149">šviesolaidžio į pastatą</text:span><text:span text:style-name="T150">“</text:span><text:span text:style-name="T151"><text:s/>atveju</text:span><text:span text:style-name="T152">,</text:span><text:span text:style-name="T153"><text:s/>sąvoka „šviesolaidis į namus“ nėra apibrėžta nacionaliniuose teisės aktuose,</text:span><text:span text:style-name="T154"><text:s/></text:span><text:span text:style-name="T155">s</text:span><text:span text:style-name="T156">iūlome<text:s/></text:span><text:span text:style-name="T157">patikslinti</text:span><text:span text:style-name="T158"><text:s/></text:span><text:span text:style-name="T159">NPK plano<text:s/></text:span><text:span text:style-name="T160">5.</text:span><text:span text:style-name="T161">4</text:span><text:span text:style-name="T162"><text:s/></text:span><text:span text:style-name="T163">papunktį</text:span><text:span text:style-name="T164"><text:s/>ir<text:s/></text:span><text:span text:style-name="T165">jį išdėstyti taip: „5.</text:span><text:span text:style-name="T166">4</text:span><text:span text:style-name="T167">.<text:s/></text:span><text:span text:style-name="T168">FTTH</text:span><text:span text:style-name="T169"><text:s/>(angl.<text:s/></text:span><text:span text:style-name="T170">F</text:span><text:span text:style-name="T171">ibe</text:span><text:span text:style-name="T172">r to the H</text:span><text:span text:style-name="T173">ome</text:span><text:span text:style-name="T174">)</text:span><text:span text:style-name="T175"><text:s/></text:span><text:span text:style-name="T176">–</text:span><text:span text:style-name="T177"><text:s/>šviesolaidinė ryšio linija iki galutinio paslaugų gavėjo, kurios šviesolaidis siekia galutinių vartotojų patalpas, t. y. prieigos tinklas, sudarytas iš šviesolaidinių linijų prieigos tinklo tiekimo ir priėmimo segmentuose (įskaitant laidų tiesimą viduje).</text:span><text:span text:style-name="T178">“</text:span></text:p>
      <text:p text:style-name="P179">3.<text:s/>Siekiant NKP plano tikslumo pateikiamų statistinių duomenų aspektu, siūlome, pateikiant statistinę informaciją, nurodyti konkretų<text:s/>statistinių duomenų<text:s/>ataskaitinį<text:s/>laikotarpį (datą), ir<text:s/>vengti<text:s/>apibūdinimo<text:s/>„šiuo metu“ (pvz.,<text:s/>8.5<text:s/>papunktis).<text:s/></text:p>
      <text:soft-page-break/>
      <text:p text:style-name="P180"><text:span text:style-name="T181">4</text:span><text:span text:style-name="T182">.</text:span><text:span text:style-name="T183"><text:s/></text:span><text:span text:style-name="T184">NKP plano 13.1 papunktyje</text:span><text:span text:style-name="T185"><text:s/>nurodyta, kad<text:s/></text:span><text:span text:style-name="T186">atliktas<text:s/></text:span><text:span text:style-name="T187">esamų</text:span><text:span text:style-name="T188"><text:s/>technologinių sprendimų palyginimas parodė, kad tinkamiausi sprendimai Lietuvai yra</text:span><text:span text:style-name="T189"><text:s/>„</text:span><text:span text:style-name="T190">belaidis internetas: šis LTE technologija teikiamas belaidis internetas yra tinkamas visuotinei na</text:span><text:span text:style-name="T191">ujos kartos plačiajuosčio</text:span><text:span text:style-name="T192"><text:s/>ryšio prieigai užtikrinti; toks technologinis sprendimas užtikrintų prieinamas aukštos kokybės interneto paslaugas; be to, norint prie tinklo prijungti papildomą vartotoją, „paskutinio kilometro“ sprendimui nereikia didelių ribinių investicijų</text:span><text:span text:style-name="T193">“.</text:span><text:span text:style-name="T194"><text:s/></text:span><text:span text:style-name="T195">Atkreiptinas dėmesys, kad e</text:span><text:span text:style-name="T196">lektroninių ryšių veiklos reguliavimas grindžiamas</text:span><text:span text:style-name="T197">, be kita ko,<text:s/></text:span><text:span text:style-name="T198">technologinio neutralumo principu, todėl<text:s/></text:span><text:span text:style-name="T199">NKP plano<text:s/></text:span><text:span text:style-name="T200">13.1<text:s/></text:span><text:span text:style-name="T201">papunktyje<text:s/></text:span><text:span text:style-name="T202">siūlome<text:s/></text:span><text:span text:style-name="T203">po<text:s/></text:span><text:span text:style-name="T204">santrumpos<text:s/></text:span><text:span text:style-name="T205">„LTE“ įrašyti „ ir kitomis technologijomis“, nes ne tik LTE gali užtikrinti 30 Mbps spartą</text:span><text:span text:style-name="T206">.</text:span><text:span text:style-name="T207"><text:s/></text:span></text:p>
      <text:p text:style-name="P208"><text:span text:style-name="T209">5</text:span><text:span text:style-name="T210">.</text:span><text:span text:style-name="T211"><text:s/>NKP plano<text:s/></text:span><text:span text:style-name="T212">5.8</text:span><text:span text:style-name="T213">,<text:s/></text:span><text:span text:style-name="T214">8.2</text:span><text:span text:style-name="T215">,</text:span><text:span text:style-name="T216"><text:s/>8.3, 8.4, 8.7, 12.2,<text:s/></text:span><text:span text:style-name="T217">19</text:span><text:span text:style-name="T218">.1.2, 19.3,<text:s/></text:span><text:span text:style-name="T219">19</text:span><text:span text:style-name="T220">.3.1,<text:s/></text:span><text:span text:style-name="T221">19.3.2</text:span><text:span text:style-name="T222">,<text:s/></text:span><text:span text:style-name="T223">19.3.6</text:span><text:span text:style-name="T224"><text:s/></text:span><text:span text:style-name="T225">papunkčiuose, 10, 17</text:span><text:span text:style-name="T226">, 22, 23, 32</text:span><text:span text:style-name="T227"><text:s/>punktuose<text:s/></text:span><text:span text:style-name="T228">vartojama sąvoka<text:s/></text:span><text:span text:style-name="T229">„elektroninių ryšių operatoriai“</text:span><text:span text:style-name="T230">,<text:s/></text:span><text:span text:style-name="T231">8.1</text:span><text:span text:style-name="T232">, 8</text:span><text:span text:style-name="T233">.2, 19.3</text:span><text:span text:style-name="T234"><text:s/>papunkčiuose –<text:s/></text:span><text:span text:style-name="T235">„ryšių operatoriai“</text:span><text:span text:style-name="T236">, o<text:s/></text:span><text:span text:style-name="T237">8.5, 8.6, 12.2,<text:s/></text:span><text:span text:style-name="T238">19.1.1</text:span><text:span text:style-name="T239">,<text:s/></text:span><text:span text:style-name="T240">20.1</text:span><text:span text:style-name="T241">, 31</text:span><text:span text:style-name="T242">.4</text:span><text:span text:style-name="T243">, 31</text:span><text:span text:style-name="T244">.6</text:span><text:span text:style-name="T245"><text:s/>papunkčiuose, 17<text:s/></text:span><text:span text:style-name="T246">punkte –<text:s/></text:span><text:span text:style-name="T247">„operatorius“</text:span><text:span text:style-name="T248">.<text:s/></text:span><text:span text:style-name="T249">NKP plano 6 punkte nurodyta, kad k</text:span><text:span text:style-name="T250">itos NKP plane naudojamos sąvokos suprantamos taip, kaip jos apibrėžtos Lietuvos Respublikos elektroninių ryšių įstatyme ir kituose teisės aktuose</text:span><text:span text:style-name="T251">.</text:span><text:span text:style-name="T252"><text:s/>Atkreiptinas dėmesys, kad, vadovaujantis Lietuvos Respublikos elektroninių ryšių įstatymo 3 straipsnio 32 dalimi, vartotina sąvoka „operatorius“. Atsižvelgdami į tai, siūlome<text:s/></text:span><text:span text:style-name="T253">suvienodinti sąvokų vartojimą ir<text:s/></text:span><text:span text:style-name="T254">suderinti NKP plane vartotinas sąvokas su Lietuvos Respublikos elektroninių ryšių įstatyme vartojamomis sąvokomis.</text:span><text:span text:style-name="T255"><text:s/></text:span></text:p>
      <text:p text:style-name="P256"><text:span text:style-name="T257">6.</text:span><text:span text:style-name="T258"><text:s/></text:span><text:span text:style-name="T259">NKP plano priedo<text:s/></text:span><text:span text:style-name="T260">1.2.2 p</text:span><text:span text:style-name="T261">apunktyje</text:span><text:span text:style-name="T262"><text:s/>numatyta priemonė „</text:span><text:span text:style-name="T263">Sukurti interneto portalą, skirtą potencialiems plačiajuosčio ryšio vartotojams apie jų gyvenamojoje vietovėje jiems pasiekiamas sparčiojo plačiajuosčio interneto ryšio paslaugas informuoti</text:span><text:span text:style-name="T264">“, už kurios vykdymą atsakinga Tarnyba. Atsižvelgdami į tai,<text:s/></text:span><text:span text:style-name="T265">kad Tarnyba ne tik sukurs nurodytą portalą, bet ir jį administruos, atnaujindama duomenis,<text:s/></text:span><text:span text:style-name="T266">siūlome patikslinti<text:s/></text:span><text:span text:style-name="T267">NKP plano priedo 1.2.2<text:s/></text:span><text:span text:style-name="T268">papunktį</text:span><text:span text:style-name="T269"><text:s/>po žodžio „</text:span><text:span text:style-name="T270">s</text:span><text:span text:style-name="T271">ukurti“ įrašan</text:span><text:span text:style-name="T272">t žodžius „ir administruoti“.</text:span></text:p>
      <text:p text:style-name="P273"><text:span text:style-name="T274">7.</text:span><text:span text:style-name="T275"><text:s/>2014 m. gegužės 15 d. Europos Parlamento ir Tarybos direktyvos 2014/61/ES dėl priemonių sparčiojo elektroninio ryšio tinklų diegimo sąnaudoms mažinti (OL 2014 L 155, p.</text:span><text:span text:style-name="T276"><text:s/></text:span><text:span text:style-name="T277">1) 13 straipsnyje nurodyta, jog</text:span><text:span text:style-name="T278">:</text:span><text:span text:style-name="T279"><text:s/>„Valstybės narės<text:s/></text:span><text:span text:style-name="T280">ne vėliau kaip 2016 m. sausio 1 d.</text:span><text:span text:style-name="T281"><text:s/>priima ir paskelbia įstatymus ir kitus teisės aktus, būtinus, kad būtų laikomasi šios direktyvos.“ Atsižvelg</text:span><text:span text:style-name="T282">dami</text:span><text:span text:style-name="T283"><text:s/>į tai,<text:s/></text:span><text:span text:style-name="T284">siūlome<text:s/></text:span><text:span text:style-name="T285">patikslinti<text:s/></text:span><text:span text:style-name="T286">NKP plano priedo 1.2.7<text:s/></text:span><text:span text:style-name="T287">papunktyje numatytos</text:span><text:span text:style-name="T288"><text:s/>priemonės vykdymo terminus, t.</text:span><text:span text:style-name="T289"> </text:span><text:span text:style-name="T290">y. skiltyje</text:span><text:span text:style-name="T291"><text:s/>„Veiklų pradžia“ vietoje „2016“ įrašyti „2015“, o<text:s/></text:span><text:span text:style-name="T292">skiltyje</text:span><text:span text:style-name="T293"><text:s/>„Veiklų pabaiga“ vietoje „2017“ įrašyti „2016“.<text:s/></text:span></text:p>
      <text:p text:style-name="P294"/>
      <text:p text:style-name="P295"/>
      <text:p text:style-name="P296"/>
      <text:p text:style-name="P297"/>
      <text:p text:style-name="Header">Direktorius <text:s text:c="63"/><text:s/><text:s text:c="9"/><text:s text:c="4"/><text:s text:c="17"/><text:s text:c="11"/>Feliksas Dobrovolskis</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Header"><text:span text:style-name="T312">E. Žvalionis, tel. (8<text:s/></text:span><text:span text:style-name="T313">5)<text:s/></text:span><text:span text:style-name="T314">210 5660, el. p.<text:s/></text:span><text:a xlink:href="mailto:eugenijus.zvalionis@rrt.lt" office:target-frame-name="_top" xlink:show="replace"><text:span text:style-name="T315">eugenijus.zvalionis@rr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weight="bold" style:font-weight-asian="bold"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weight="normal" style:font-weight-asian="normal"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bold" style:font-weight-asian="bold" fo:font-size="8pt" style:font-size-asian="8pt" style:font-size-complex="8pt" style:language-asian="en" style:country-asian="US"/>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fo:font-weight="bold" style:font-weight-asian="bold"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weight="bold" style:font-weight-asian="bold"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 style:parent-style-name="Header"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Header" style:family="paragraph">
      <style:paragraph-properties fo:text-align="end"/>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language="en" fo:country="US"/>
    </style:style>
    <style:style style:name="P13" style:parent-style-name="Header" style:family="paragraph">
      <style:paragraph-properties fo:text-align="center"/>
      <style:text-properties fo:font-weight="bold" style:font-weight-asian="bold" fo:text-transform="uppercase" fo:font-size="14pt" style:font-size-asian="14pt"/>
    </style:style>
    <style:style style:name="P14" style:parent-style-name="Header" style:family="paragraph">
      <style:paragraph-properties fo:text-align="center"/>
      <style:text-properties fo:font-weight="bold" style:font-weight-asian="bold" fo:text-transform="uppercase" fo:font-size="14pt" style:font-size-asian="14pt"/>
    </style:style>
    <style:style style:name="P15" style:parent-style-name="Header" style:family="paragraph">
      <style:paragraph-properties fo:text-align="center"/>
      <style:text-properties fo:font-weight="bold" style:font-weight-asian="bold" fo:text-transform="uppercase" fo:font-size="14pt" style:font-size-asian="14pt"/>
    </style:style>
    <style:style style:name="P16" style:parent-style-name="Header" style:family="paragraph">
      <style:paragraph-properties fo:text-align="center"/>
      <style:text-properties fo:font-weight="bold" style:font-weight-asian="bold" fo:font-size="14pt" style:font-size-asian="14pt"/>
    </style:style>
    <style:style style:name="P17" style:parent-style-name="Header" style:family="paragraph">
      <style:paragraph-properties fo:text-align="center"/>
      <style:text-properties fo:font-weight="bold" style:font-weight-asian="bold" fo:font-size="14pt" style:font-size-asian="14pt"/>
    </style:style>
    <style:style style:name="P18" style:parent-style-name="Header" style:family="paragraph">
      <style:paragraph-properties fo:text-align="center"/>
      <style:text-properties fo:font-weight="bold" style:font-weight-asian="bold" fo:font-size="14pt" style:font-size-asian="14pt"/>
    </style:style>
    <style:style style:name="P19" style:parent-style-name="Normal" style:family="paragraph">
      <style:text-properties fo:font-weight="normal" style:font-weight-asian="normal" fo:font-size="8pt" style:font-size-asian="8pt"/>
    </style:style>
    <style:style style:name="TableColumn21" style:family="table-column">
      <style:table-column-properties style:column-width="1.8708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2.8548in" style:use-optimal-column-width="false"/>
    </style:style>
    <style:style style:name="Table20" style:family="table">
      <style:table-properties style:width="7.3833in" fo:margin-left="0.075in" table:align="left"/>
    </style:style>
    <style:style style:name="TableRow25" style:family="table-row">
      <style:table-row-properties style:min-row-height="0.2208in" style:use-optimal-row-height="false"/>
    </style:style>
    <style:style style:name="TableCell26" style:family="table-cell">
      <style:table-cell-properties fo:border="none" fo:padding-top="0in" fo:padding-left="0.075in" fo:padding-bottom="0in" fo:padding-right="0.075in"/>
    </style:style>
    <style:style style:name="P27" style:parent-style-name="Footer" style:family="paragraph">
      <style:paragraph-properties fo:margin-top="0.0416in"/>
      <style:text-properties fo:font-weight="normal" style:font-weight-asian="normal" fo:font-size="10pt" style:font-size-asian="10pt"/>
    </style:style>
    <style:style style:name="P28" style:parent-style-name="Footer" style:family="paragraph">
      <style:text-properties fo:font-weight="normal" style:font-weight-asian="normal" fo:font-size="10pt" style:font-size-asian="10pt"/>
    </style:style>
    <style:style style:name="P29" style:parent-style-name="Footer" style:family="paragraph">
      <style:text-properties fo:font-weight="normal" style:font-weight-asian="normal" fo:font-size="10pt" style:font-size-asian="10pt"/>
    </style:style>
    <style:style style:name="P30" style:parent-style-name="Footer" style:family="paragraph">
      <style:text-properties fo:font-weight="normal" style:font-weight-asian="normal" fo:font-size="10pt" style:font-size-asian="10pt"/>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top="0.0416in">
        <style:tab-stops>
          <style:tab-stop style:type="left" style:position="0.55in"/>
          <style:tab-stop style:type="center" style:position="2.884in"/>
          <style:tab-stop style:type="right" style:position="5.768in"/>
        </style:tab-stops>
      </style:paragraph-properties>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font-size="10pt" style:font-size-asian="10pt"/>
    </style:style>
    <style:style style:name="P41" style:parent-style-name="Footer" style:family="paragraph">
      <style:paragraph-properties>
        <style:tab-stops>
          <style:tab-stop style:type="left" style:position="0.55in"/>
          <style:tab-stop style:type="center" style:position="2.884in"/>
          <style:tab-stop style:type="right" style:position="5.768in"/>
        </style:tab-stops>
      </style:paragraph-properties>
    </style:style>
    <style:style style:name="T42" style:parent-style-name="DefaultParagraphFont" style:family="text">
      <style:text-properties fo:font-weight="normal" style:font-weight-asian="normal" fo:font-size="10pt" style:font-size-asian="10pt"/>
    </style:style>
    <style:style style:name="T43" style:parent-style-name="DefaultParagraphFont" style:family="text">
      <style:text-properties fo:font-weight="normal" style:font-weight-asian="normal" fo:font-size="10pt" style:font-size-asian="10pt"/>
    </style:style>
    <style:style style:name="T44" style:parent-style-name="DefaultParagraphFont" style:family="text">
      <style:text-properties fo:font-weight="normal" style:font-weight-asian="normal" fo:font-size="10pt" style:font-size-asian="10p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font-size="10pt" style:font-size-asian="10pt" fo:language="en" fo:country="US"/>
    </style:style>
    <style:style style:name="P47"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top="0.0416in"/>
      <style:text-properties fo:font-weight="normal" style:font-weight-asian="normal" fo:font-size="10pt" style:font-size-asian="10pt" fo:language="pt" fo:country="BR"/>
    </style:style>
    <style:style style:name="P50" style:parent-style-name="Footer" style:family="paragraph">
      <style:text-properties fo:font-weight="normal" style:font-weight-asian="normal" fo:font-size="10pt" style:font-size-asian="10pt" fo:language="pt" fo:country="BR"/>
    </style:style>
    <style:style style:name="P51" style:parent-style-name="Footer" style:family="paragraph">
      <style:paragraph-properties>
        <style:tab-stops>
          <style:tab-stop style:type="left" style:position="1.4166in"/>
        </style:tab-stops>
      </style:paragraph-properties>
      <style:text-properties fo:font-weight="normal" style:font-weight-asian="normal" fo:font-size="10pt" style:font-size-asian="10pt"/>
    </style:style>
    <style:style style:name="P52" style:parent-style-name="Footer" style:family="paragraph">
      <style:text-properties fo:font-weight="normal" style:font-weight-asian="normal" fo:font-size="10pt" style:font-size-asian="10pt"/>
    </style:style>
    <style:style style:name="P53" style:parent-style-name="Footer" style:family="paragraph">
      <style:text-properties fo:font-size="5pt" style:font-size-asian="5pt" style:font-size-complex="5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8"><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0"><text:span text:style-name="T11"><draw:frame draw:z-index="251657216" draw:style-name="a1" draw:name="Picture 1" text:anchor-type="paragraph" svg:x="3.125in" svg:y="-0.09792in" svg:width="0.50903in" svg:height="0.5875in" style:rel-width="scale" style:rel-height="scale"><draw:image xlink:href="media/image1.png" xlink:type="simple" xlink:show="embed" xlink:actuate="onLoad"/><svg:title/><svg:desc/></draw:frame></text:span><text:span text:style-name="T12"><draw:frame draw:z-index="251658240" draw:style-name="a2" draw:name="Picture 2" text:anchor-type="paragraph" svg:x="5.97708in" svg:y="0.00417in" svg:width="0.71667in" svg:height="0.79167in" style:rel-width="scale" style:rel-height="scale"><draw:image xlink:href="media/image2.jpeg" xlink:type="simple" xlink:show="embed" xlink:actuate="onLoad"/><svg:title/><svg:desc>Euro ivedimas_sablonai ZENKLAS Full COL  euras_lt</svg:desc></draw:frame></text:span></text:p>
        <text:p text:style-name="P13"/>
        <text:p text:style-name="P14"/>
        <text:p text:style-name="P15">LIETUVOS RESPUBLIKOS<text:s/></text:p>
        <text:p text:style-name="P16">RYŠIŲ REGULIAVIMO TARNYBA</text:p>
        <text:p text:style-name="P17"/>
        <text:p text:style-name="P18"/>
      </style:header>
      <style:footer>
        <text:p text:style-name="P19">______________________________________________________________________________________________________________________</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Biudžetinė įstaiga</text:p>
              <text:p text:style-name="P28">Algirdo g. 27A</text:p>
              <text:p text:style-name="P29">LT-03219 Vilnius</text:p>
              <text:p text:style-name="P30"/>
            </table:table-cell>
            <table:table-cell table:style-name="TableCell31">
              <text:p text:style-name="P32"/>
            </table:table-cell>
            <table:table-cell table:style-name="TableCell33">
              <text:p text:style-name="P34"><text:span text:style-name="T35">Tel. (8</text:span><text:span text:style-name="T36"><text:s/>5) 210 5623</text:span><text:span text:style-name="T37"><text:s/></text:span><text:span text:style-name="T38">/</text:span><text:span text:style-name="T39"><text:s/></text:span><text:span text:style-name="T40">33</text:span></text:p>
              <text:p text:style-name="P41"><text:span text:style-name="T42">Faks. (8<text:s/></text:span><text:span text:style-name="T43">5)<text:s/></text:span><text:span text:style-name="T44">216 1564</text:span></text:p>
              <text:p text:style-name="Footer"><text:span text:style-name="T45">El. p. rrt</text:span><text:span text:style-name="T46">@rrt.lt</text:span></text:p>
              <text:p text:style-name="P47">http://www.rrt.lt</text:p>
            </table:table-cell>
            <table:table-cell table:style-name="TableCell48">
              <text:p text:style-name="P49">Duomenys kaupiami ir saugomi</text:p>
              <text:p text:style-name="P50">Juridinių asmenų registre</text:p>
              <text:p text:style-name="P51">Kodas 121442211<text:tab/></text:p>
              <text:p text:style-name="P52">PVM mokėtojo kodas LT214422113</text:p>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dc:subject/>
    <meta:initial-creator>RRT</meta:initial-creator>
    <dc:creator>CLUSadmin</dc:creator>
    <meta:creation-date>2014-10-14T06:53:00Z</meta:creation-date>
    <dc:date>2014-10-14T06:53:00Z</dc:date>
    <meta:print-date>2014-10-09T08:39:00Z</meta:print-date>
    <meta:template xlink:href="blankas+RRT" xlink:type="simple"/>
    <meta:editing-cycles>2</meta:editing-cycles>
    <meta:editing-duration>PT0S</meta:editing-duration>
    <meta:document-statistic meta:page-count="2" meta:paragraph-count="19" meta:word-count="811" meta:character-count="6191" meta:row-count="101" meta:non-whitespace-character-count="5399"/>
  </office:meta>
</office:document-meta>
</file>