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en" style:country-asian="GB"/>
    </style:style>
    <style:style style:name="T11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4923in"/>
      <style:text-properties style:font-name="Times New Roman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color="#000000" fo:language="lt" fo:country="LT" style:language-asian="en" style:country-asian="GB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TEISĖJŲ VALSTYBINIŲ PENSIJŲ ĮSTATYMO NR.<text:s/></text:span><text:span text:style-name="T11">IX-1011 3 STRAIPSNIO PAKEITIMO<text:s/></text:span><text:span text:style-name="T12">ĮSTATYMO<text:s/></text:span><text:span text:style-name="T13">PROJEKTO</text:span><text:span text:style-name="T14"><text:line-break/></text:span></text:p>
      <text:p text:style-name="P15">2022-04-14<text:s/><text:s/>Nr. XIVP-285(3)</text:p>
      <text:p text:style-name="P16">Vilnius</text:p>
      <text:p text:style-name="P17"><text:span text:style-name="T18"> </text:span></text:p>
      <text:p text:style-name="P19"/>
      <text:p text:style-name="P20">Įvertinę projekto atitiktį Konstitucijai, įstatymams, teisėkūros principams ir teisės technikos taisyklių reikalavimams<text:s/>pastabų neturime.</text:p>
      <text:p text:style-name="P21"/>
      <text:p text:style-name="P22"/>
      <text:p text:style-name="P23">Departamento direktorius<text:s/><text:tab/><text:tab/><text:tab/><text:tab/><text:s text:c="33"/><text:s text:c="14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 </text:p>
      <text:p text:style-name="P38"><text:bookmark-start text:name="part_64ee1f7d170744b8951d654cbceffa65"/><text:bookmark-start text:name="part_0491fffed96e456c8e02a3f9215ce55e"/><text:bookmark-end text:name="part_64ee1f7d170744b8951d654cbceffa65"/><text:bookmark-end text:name="part_0491fffed96e456c8e02a3f9215ce55e"/></text:p>
      <text:p text:style-name="P39">J. Andriuškevičiūtė, tel. (8 5) 239 6159, el. p. jadvyga.andriuskeviciute@lrs.lt</text:p>
      <text:p text:style-name="Preformatted"><text:span text:style-name="T40">D. Petrauskaitė</text:span><text:span text:style-name="T41">,<text:s/></text:span><text:span text:style-name="T42">tel. (8 5) 239</text:span><text:span text:style-name="T43"><text:s/></text:span><text:span text:style-name="T44">6376,</text:span><text:span text:style-name="T45"><text:s/>el. p.<text:s/></text:span><text:span text:style-name="T46">daina.petrauskaite</text:span><text:span text:style-name="T4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x" style:display-name="x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4-14T08:41:00Z</meta:creation-date>
    <dc:date>2022-04-14T08:4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9" meta:character-count="624" meta:row-count="30" meta:non-whitespace-character-count="551"/>
  </office:meta>
</office:document-meta>
</file>