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text-properties style:font-name-asian="Times New Roman" fo:font-size="8pt" style:font-size-asian="8pt" style:font-size-complex="8pt"/>
    </style:style>
    <style:style style:name="P40" style:parent-style-name="Normal" style:family="paragraph">
      <style:text-properties style:font-name-asian="Times New Roman"/>
    </style:style>
    <style:style style:name="P41" style:parent-style-name="Normal" style:family="paragraph">
      <style:paragraph-properties fo:text-indent="0.4923in"/>
      <style:text-properties fo:font-style="italic" style:font-style-asian="italic"/>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Times New Roman" style:font-style-complex="italic"/>
    </style:style>
    <style:style style:name="T55" style:parent-style-name="DefaultParagraphFont" style:family="text">
      <style:text-properties style:font-name-asian="Times New Roman" style:font-style-complex="italic"/>
    </style:style>
    <style:style style:name="T56" style:parent-style-name="DefaultParagraphFont" style:family="text">
      <style:text-properties style:font-name-asian="Times New Roman" style:font-style-complex="italic"/>
    </style:style>
    <style:style style:name="T57" style:parent-style-name="DefaultParagraphFont" style:family="text">
      <style:text-properties style:font-name-asian="Times New Roman"/>
    </style:style>
    <style:style style:name="P58" style:parent-style-name="Normal" style:family="paragraph">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Times New Roman"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Times New Roma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Times New Roman"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14pt" style:font-size-asian="14pt" style:font-size-complex="14pt"/>
    </style:style>
    <style:style style:name="P74" style:parent-style-name="Normal" style:family="paragraph">
      <style:paragraph-properties fo:text-indent="0.4923in"/>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asian="Times New Roman" style:font-size-complex="12pt" style:language-asian="lt" style:country-asian="LT"/>
    </style:style>
    <style:style style:name="T77" style:parent-style-name="DefaultParagraphFont" style:family="text">
      <style:text-properties style:font-name-asian="Times New Roman" style:font-size-complex="12pt" style:language-asian="lt" style:country-asian="LT"/>
    </style:style>
    <style:style style:name="T78" style:parent-style-name="DefaultParagraphFont" style:family="text">
      <style:text-properties style:font-name-asian="Times New Roman" style:font-size-complex="12pt" style:language-asian="lt" style:country-asian="LT"/>
    </style:style>
    <style:style style:name="T79" style:parent-style-name="DefaultParagraphFont" style:family="text">
      <style:text-properties style:font-name-asian="Times New Roman" style:font-size-complex="12pt" style:language-asian="lt" style:country-asian="LT"/>
    </style:style>
    <style:style style:name="T80" style:parent-style-name="DefaultParagraphFont" style:family="text">
      <style:text-properties style:font-name-asian="Times New Roman" fo:font-style="italic" style:font-style-asian="italic" style:font-size-complex="12pt" style:language-asian="lt" style:country-asian="LT"/>
    </style:style>
    <style:style style:name="T81"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82" style:parent-style-name="DefaultParagraphFont" style:family="text">
      <style:text-properties style:font-name-asian="Times New Roman" fo:font-style="italic" style:font-style-asian="italic" style:font-size-complex="12pt" style:language-asian="lt" style:country-asian="LT"/>
    </style:style>
    <style:style style:name="T83" style:parent-style-name="DefaultParagraphFont" style:family="text">
      <style:text-properties style:font-name-asian="Times New Roman" fo:font-style="italic" style:font-style-asian="italic" style:font-size-complex="12pt" style:language-asian="lt" style:country-asian="LT"/>
    </style:style>
    <style:style style:name="T84" style:parent-style-name="DefaultParagraphFont" style:family="text">
      <style:text-properties style:font-name-asian="Times New Roman" fo:font-style="italic" style:font-style-asian="italic" style:font-size-complex="12pt" style:language-asian="lt" style:country-asian="LT"/>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name-asian="Times New Roman" style:font-style-complex="italic"/>
    </style:style>
    <style:style style:name="T88" style:parent-style-name="DefaultParagraphFont" style:family="text">
      <style:text-properties style:font-name-asian="Times New Roman" style:font-style-complex="italic"/>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weight-complex="bold" fo:font-size="10pt" style:font-size-asian="10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indent="0.4923in"/>
      <style:text-properties fo:font-size="14pt" style:font-size-asian="14pt" style:font-size-complex="14pt"/>
    </style:style>
    <style:style style:name="P118" style:parent-style-name="Normal" style:family="paragraph">
      <style:paragraph-properties fo:text-indent="0.4923in"/>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style:font-name-asian="Times New Roman" style:font-size-complex="12pt" style:language-asian="lt" style:country-asian="LT"/>
    </style:style>
    <style:style style:name="T121" style:parent-style-name="DefaultParagraphFont" style:family="text">
      <style:text-properties style:font-name-asian="Times New Roman" style:font-size-complex="12pt" style:language-asian="lt" style:country-asian="LT"/>
    </style:style>
    <style:style style:name="T122" style:parent-style-name="DefaultParagraphFont" style:family="text">
      <style:text-properties style:font-name-asian="Times New Roman" style:font-size-complex="12pt" style:language-asian="lt" style:country-asian="LT"/>
    </style:style>
    <style:style style:name="T123" style:parent-style-name="DefaultParagraphFont" style:family="text">
      <style:text-properties style:font-name-asian="Times New Roman" style:font-size-complex="12pt" style:language-asian="lt" style:country-asian="LT"/>
    </style:style>
    <style:style style:name="T124" style:parent-style-name="DefaultParagraphFont" style:family="text">
      <style:text-properties style:font-name-asian="Times New Roman" style:font-size-complex="12pt" style:language-asian="lt" style:country-asian="LT"/>
    </style:style>
    <style:style style:name="T125" style:parent-style-name="DefaultParagraphFont" style:family="text">
      <style:text-properties style:font-name-asian="Times New Roman" fo:font-style="italic" style:font-style-asian="italic" style:font-size-complex="12pt" style:language-asian="lt" style:country-asian="LT"/>
    </style:style>
    <style:style style:name="T126" style:parent-style-name="DefaultParagraphFont" style:family="text">
      <style:text-properties style:font-name-asian="Times New Roman" fo:font-style="italic" style:font-style-asian="italic" style:font-size-complex="12pt" style:language-asian="lt" style:country-asian="LT"/>
    </style:style>
    <style:style style:name="T127" style:parent-style-name="DefaultParagraphFont" style:family="text">
      <style:text-properties style:font-name-asian="Times New Roman" fo:font-style="italic" style:font-style-asian="italic" style:font-size-complex="12pt" style:language-asian="lt" style:country-asian="LT"/>
    </style:style>
    <style:style style:name="T128" style:parent-style-name="DefaultParagraphFont" style:family="text">
      <style:text-properties style:font-name-asian="Times New Roman" style:font-size-complex="12pt" style:language-asian="lt" style:country-asian="LT"/>
    </style:style>
    <style:style style:name="T129" style:parent-style-name="DefaultParagraphFont" style:family="text">
      <style:text-properties fo:font-weight="bold" style:font-weight-asian="bold" fo:font-style="italic" style:font-style-asian="italic"/>
    </style:style>
    <style:style style:name="T130" style:parent-style-name="DefaultParagraphFont" style:family="text">
      <style:text-properties style:font-weight-complex="bold" style:font-style-complex="italic"/>
    </style:style>
    <style:style style:name="P131" style:parent-style-name="Normal" style:family="paragraph">
      <style:text-properties fo:font-size="10pt" style:font-size-asian="10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fo:font-size="10pt" style:font-size-asian="10p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font-style="italic" style:font-style-asian="italic"/>
    </style:style>
    <style:style style:name="P146" style:parent-style-name="Normal" style:family="paragraph">
      <style:text-properties fo:font-size="10pt" style:font-size-asian="10pt"/>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asian="Times New Roman"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text-properties style:font-name-asian="Times New Roman" fo:font-size="10pt" style:font-size-asian="10pt" style:language-asian="lt" style:country-asian="LT"/>
    </style:style>
    <style:style style:name="P151" style:parent-style-name="Normal" style:family="paragraph">
      <style:text-properties fo:color="#000000" style:font-size-complex="12pt"/>
    </style:style>
    <style:style style:name="P152" style:parent-style-name="Normal" style:family="paragraph">
      <style:paragraph-properties fo:text-indent="0.4923in"/>
      <style:text-properties fo:font-style="italic" style:font-style-asian="italic" fo:font-size="14pt" style:font-size-asian="14pt" style:font-size-complex="14pt"/>
    </style:style>
    <style:style style:name="P153" style:parent-style-name="Normal" style:family="paragraph">
      <style:paragraph-properties fo:text-indent="0.4923in"/>
      <style:text-properties style:font-name-asian="Calibri" fo:font-style="italic" style:font-style-asian="italic" style:font-size-complex="11pt"/>
    </style:style>
    <style:style style:name="P154" style:parent-style-name="Normal" style:family="paragraph">
      <style:paragraph-properties fo:text-indent="0.4923in"/>
    </style:style>
    <style:style style:name="T155" style:parent-style-name="DefaultParagraphFont" style:family="text">
      <style:text-properties style:font-name-asian="Calibri" fo:font-weight="bold" style:font-weight-asian="bold"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Times New Roman" style:font-size-complex="12pt" style:language-asian="lt" style:country-asian="LT"/>
    </style:style>
    <style:style style:name="T158" style:parent-style-name="DefaultParagraphFont" style:family="text">
      <style:text-properties style:font-name-asian="Times New Roman" fo:font-style="italic" style:font-style-asian="italic" style:font-size-complex="12pt" style:language-asian="lt" style:country-asian="LT"/>
    </style:style>
    <style:style style:name="T159" style:parent-style-name="DefaultParagraphFont" style:family="text">
      <style:text-properties style:font-name-asian="Times New Roman" style:font-size-complex="12pt" style:language-asian="lt" style:country-asian="LT"/>
    </style:style>
    <style:style style:name="T160" style:parent-style-name="DefaultParagraphFont" style:family="text">
      <style:text-properties style:font-name-asian="Times New Roman" fo:font-style="italic" style:font-style-asian="italic" style:font-size-complex="12pt" style:language-asian="lt" style:country-asian="LT"/>
    </style:style>
    <style:style style:name="T161" style:parent-style-name="DefaultParagraphFont" style:family="text">
      <style:text-properties style:font-name-asian="Times New Roman" style:font-size-complex="12pt" style:language-asian="lt" style:country-asian="LT"/>
    </style:style>
    <style:style style:name="T162" style:parent-style-name="DefaultParagraphFont" style:family="text">
      <style:text-properties style:font-name-asian="Times New Roman" fo:font-style="italic" style:font-style-asian="italic" style:font-size-complex="12pt" style:language-asian="lt" style:country-asian="LT"/>
    </style:style>
    <style:style style:name="T163" style:parent-style-name="DefaultParagraphFont" style:family="text">
      <style:text-properties style:font-name-asian="Calibri" fo:font-weight="bold" style:font-weight-asian="bold" fo:font-style="italic" style:font-style-asian="italic" style:font-size-complex="11pt"/>
    </style:style>
    <style:style style:name="T164" style:parent-style-name="DefaultParagraphFont" style:family="text">
      <style:text-properties style:font-name-asian="Calibri" style:font-weight-complex="bold" style:font-style-complex="italic" style:font-size-complex="11pt"/>
    </style:style>
    <style:style style:name="P165" style:parent-style-name="Normal" style:family="paragraph">
      <style:paragraph-properties fo:text-indent="0.4923in"/>
      <style:text-properties style:font-name-asian="Calibri" fo:font-size="10pt" style:font-size-asian="10pt"/>
    </style:style>
    <style:style style:name="P166" style:parent-style-name="Normal" style:family="paragraph">
      <style:paragraph-properties fo:text-indent="0.4923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indent="0.4923in"/>
      <style:text-properties style:font-name-asian="Calibri" fo:font-size="10pt" style:font-size-asian="10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text-properties style:font-name-asian="Calibri" fo:font-size="10pt" style:font-size-asian="10pt"/>
    </style:style>
    <style:style style:name="P175"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Calibri" style:font-size-complex="11pt"/>
    </style:style>
    <style:style style:name="P176" style:parent-style-name="Normal" style:family="paragraph">
      <style:paragraph-properties fo:text-indent="0.4923in"/>
      <style:text-properties style:font-name-asian="Calibri" fo:font-size="10pt" style:font-size-asian="10pt"/>
    </style:style>
    <style:style style:name="P177" style:parent-style-name="Normal" style:family="paragraph">
      <style:paragraph-properties fo:text-indent="0.4923in"/>
      <style:text-properties style:font-name-asian="Calibri" style:font-size-complex="11pt"/>
    </style:style>
    <style:style style:name="P178" style:parent-style-name="Normal" style:family="paragraph">
      <style:paragraph-properties fo:text-indent="0.4923in"/>
      <style:text-properties style:font-name-asian="Calibri" fo:font-size="10pt" style:font-size-asian="10pt"/>
    </style:style>
    <style:style style:name="P179" style:parent-style-name="Normal" style:family="paragraph">
      <style:paragraph-properties fo:text-indent="0.4923in"/>
      <style:text-properties style:font-name-asian="Calibri" style:font-size-complex="11pt"/>
    </style:style>
    <style:style style:name="P180" style:parent-style-name="Normal" style:family="paragraph">
      <style:paragraph-properties fo:text-indent="0.4923in"/>
      <style:text-properties style:font-name-asian="Calibri" fo:font-size="10pt" style:font-size-asian="10pt"/>
    </style:style>
    <style:style style:name="P181" style:parent-style-name="Normal" style:family="paragraph">
      <style:paragraph-properties fo:text-indent="0.4923in"/>
    </style:style>
    <style:style style:name="T182" style:parent-style-name="DefaultParagraphFont" style:family="text">
      <style:text-properties style:font-name-asian="Calibri" fo:font-weight="bold" style:font-weight-asian="bold" style:font-weight-complex="bold"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indent="0.4923in"/>
      <style:text-properties fo:font-size="14pt" style:font-size-asian="14pt" style:font-size-complex="14pt"/>
    </style:style>
    <style:style style:name="P202" style:parent-style-name="Normal" style:family="paragraph">
      <style:paragraph-properties fo:text-indent="0.4923in"/>
      <style:text-properties fo:font-style="italic" style:font-style-asian="italic"/>
    </style:style>
    <style:style style:name="P203" style:parent-style-name="Normal" style:family="paragraph">
      <style:paragraph-properties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text-properties style:font-size-complex="12pt"/>
    </style:style>
    <style:style style:name="P216" style:parent-style-name="Normal" style:family="paragraph">
      <style:paragraph-properties fo:text-indent="0.4923in"/>
      <style:text-properties style:font-size-complex="12pt"/>
    </style:style>
    <style:style style:name="P217" style:parent-style-name="Normal" style:family="paragraph">
      <style:paragraph-properties fo:text-indent="0.4923in"/>
      <style:text-properties style:font-size-complex="12pt"/>
    </style:style>
    <style:style style:name="P218" style:parent-style-name="Normal" style:family="paragraph">
      <style:paragraph-properties fo:text-indent="0in"/>
    </style:style>
    <style:style style:name="T219" style:parent-style-name="DefaultParagraphFont" style:family="text">
      <style:text-properties fo:font-weight="bold" style:font-weight-asian="bold" fo:font-style="italic" style:font-style-asian="italic" style:font-size-complex="12pt"/>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indent="0.4923in"/>
    </style:style>
    <style:style style:name="P22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23" style:parent-style-name="Normal" style:family="paragraph">
      <style:paragraph-properties fo:text-indent="0.4923in">
        <style:tab-stops>
          <style:tab-stop style:type="center" style:position="3.3465in"/>
          <style:tab-stop style:type="right" style:position="6.693in"/>
        </style:tab-stops>
      </style:paragraph-properties>
      <style:text-properties fo:color="#000000"/>
    </style:style>
    <style:style style:name="P22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25" style:parent-style-name="Normal" style:family="paragraph">
      <style:paragraph-properties fo:text-indent="0.4923in"/>
    </style:style>
    <style:style style:name="P226" style:parent-style-name="Normal" style:family="paragraph">
      <style:paragraph-properties fo:text-indent="0.4923in"/>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text-indent="0.4923in"/>
      <style:text-properties fo:font-size="10pt" style:font-size-asian="10pt"/>
    </style:style>
    <style:style style:name="P229" style:parent-style-name="Normal" style:family="paragraph">
      <style:paragraph-properties fo:text-indent="0.4923in"/>
      <style:text-properties fo:font-weight="bold" style:font-weight-asian="bold" style:font-weight-complex="bold" style:font-style-complex="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text-properties fo:font-size="14pt" style:font-size-asian="14pt" style:font-size-complex="14pt"/>
    </style:style>
    <style:style style:name="P234" style:parent-style-name="Normal" style:family="paragraph">
      <style:paragraph-properties fo:text-indent="0.4923in"/>
      <style:text-properties fo:font-style="italic" style:font-style-asian="italic"/>
    </style:style>
    <style:style style:name="P235" style:parent-style-name="Normal" style:family="paragraph">
      <style:paragraph-properties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indent="0.4923in"/>
    </style:style>
    <style:style style:name="T238" style:parent-style-name="DefaultParagraphFont" style:family="text">
      <style:text-properties style:font-size-complex="12pt"/>
    </style:style>
    <style:style style:name="P239" style:parent-style-name="Normal" style:family="paragraph">
      <style:paragraph-properties fo:text-indent="0.4923in"/>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in"/>
    </style:style>
    <style:style style:name="T286" style:parent-style-name="DefaultParagraphFont" style:family="text">
      <style:text-properties fo:font-weight="bold" style:font-weight-asian="bold" fo:font-style="italic" style:font-style-asian="italic" style:font-size-complex="12pt"/>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text-indent="0.4923in"/>
    </style:style>
    <style:style style:name="P28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90" style:parent-style-name="Normal" style:family="paragraph">
      <style:paragraph-properties fo:text-indent="0.4923in"/>
    </style:style>
    <style:style style:name="P291" style:parent-style-name="Normal" style:family="paragraph">
      <style:paragraph-properties fo:text-indent="0.4923in"/>
      <style:text-properties fo:font-size="10pt" style:font-size-asian="10pt"/>
    </style:style>
    <style:style style:name="P292" style:parent-style-name="Normal" style:family="paragraph">
      <style:paragraph-properties fo:text-indent="0.4923in"/>
    </style:style>
    <style:style style:name="T293" style:parent-style-name="DefaultParagraphFont" style:family="text">
      <style:text-properties fo:font-weight="bold" style:font-weight-asian="bold" style:font-weight-complex="bold"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text-properties fo:font-size="10pt" style:font-size-asian="10pt"/>
    </style:style>
    <style:style style:name="P310" style:parent-style-name="Normal" style:family="paragraph">
      <style:text-properties fo:color="#000000"/>
    </style:style>
    <style:style style:name="P311" style:parent-style-name="Normal" style:family="paragraph">
      <style:paragraph-properties fo:text-indent="0in"/>
      <style:text-properties fo:color="#000000" fo:font-size="10pt" style:font-size-asian="10pt"/>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indent="0in"/>
      <style:text-properties fo:color="#000000" fo:font-size="10pt" style:font-size-asian="10pt"/>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in"/>
      <style:text-properties fo:color="#000000" fo:font-size="10pt" style:font-size-asian="10pt"/>
    </style:style>
    <style:style style:name="P324" style:parent-style-name="Normal" style:family="paragraph">
      <style:paragraph-properties fo:text-indent="0.4923in"/>
      <style:text-properties fo:font-weight="bold" style:font-weight-asian="bold" style:font-weight-complex="bold"/>
    </style:style>
    <style:style style:name="P325" style:parent-style-name="Normal" style:family="paragraph">
      <style:paragraph-properties fo:text-indent="0.4923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indent="0.4923in"/>
      <style:text-properties fo:font-style="italic" style:font-style-asian="italic" fo:font-size="14pt" style:font-size-asian="14pt" style:font-size-complex="14pt"/>
    </style:style>
    <style:style style:name="P332" style:parent-style-name="Normal" style:family="paragraph">
      <style:paragraph-properties fo:text-indent="0.4923in"/>
      <style:text-properties fo:font-style="italic" style:font-style-asian="italic"/>
    </style:style>
    <style:style style:name="P333" style:parent-style-name="Normal" style:family="paragraph">
      <style:paragraph-properties fo:text-indent="0.4923in"/>
    </style:style>
    <style:style style:name="T334" style:parent-style-name="DefaultParagraphFont" style:family="text">
      <style:text-properties fo:font-weight="bold" style:font-weight-asian="bold"/>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fo:font-style="italic" style:font-style-asian="italic" style:font-size-complex="12pt"/>
    </style:style>
    <style:style style:name="T343" style:parent-style-name="DefaultParagraphFont" style:family="text">
      <style:text-properties fo:font-style="italic" style:font-style-asian="italic" style:font-size-complex="12pt"/>
    </style:style>
    <style:style style:name="P344" style:parent-style-name="Normal" style:family="paragraph">
      <style:paragraph-properties fo:text-indent="0.4923in"/>
    </style:style>
    <style:style style:name="P34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fo:text-indent="0.4923in"/>
      <style:text-properties fo:font-size="10pt" style:font-size-asian="10pt"/>
    </style:style>
    <style:style style:name="P348" style:parent-style-name="Normal" style:family="paragraph">
      <style:paragraph-properties fo:text-indent="0.4923in"/>
    </style:style>
    <style:style style:name="P349" style:parent-style-name="Normal" style:family="paragraph">
      <style:paragraph-properties fo:text-indent="0.4923in"/>
      <style:text-properties fo:font-size="10pt" style:font-size-asian="10pt"/>
    </style:style>
    <style:style style:name="P350" style:parent-style-name="Normal" style:family="paragraph">
      <style:paragraph-properties fo:text-indent="0.4923in"/>
      <style:text-properties fo:font-weight="bold" style:font-weight-asian="bold" style:font-weight-complex="bold"/>
    </style:style>
    <style:style style:name="P351" style:parent-style-name="Normal" style:family="paragraph">
      <style:paragraph-properties fo:text-indent="0.4923in"/>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4923in"/>
      <style:text-properties fo:font-weight="bold" style:font-weight-asian="bold" style:font-weight-complex="bold"/>
    </style:style>
    <style:style style:name="P371" style:parent-style-name="Normal" style:family="paragraph">
      <style:paragraph-properties fo:text-indent="0.4923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indent="0.4923in"/>
    </style:style>
    <style:style style:name="P377" style:parent-style-name="Normal" style:family="paragraph">
      <style:paragraph-properties fo:text-indent="0.4923in"/>
      <style:text-properties fo:font-style="italic" style:font-style-asian="italic"/>
    </style:style>
    <style:style style:name="P378" style:parent-style-name="Normal" style:family="paragraph">
      <style:paragraph-properties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T381" style:parent-style-name="DefaultParagraphFont" style:family="text">
      <style:text-properties style:font-size-complex="12pt"/>
    </style:style>
    <style:style style:name="P382" style:parent-style-name="Normal" style:family="paragraph">
      <style:paragraph-properties fo:text-indent="0.4923in"/>
    </style:style>
    <style:style style:name="T383" style:parent-style-name="DefaultParagraphFont" style:family="text">
      <style:text-properties style:font-size-complex="12pt"/>
    </style:style>
    <style:style style:name="P384" style:parent-style-name="Normal" style:family="paragraph">
      <style:paragraph-properties fo:text-indent="0.4923in"/>
    </style:style>
    <style:style style:name="T385" style:parent-style-name="DefaultParagraphFont" style:family="text">
      <style:text-properties style:font-size-complex="12pt"/>
    </style:style>
    <style:style style:name="P386" style:parent-style-name="Normal" style:family="paragraph">
      <style:paragraph-properties fo:text-indent="0in"/>
    </style:style>
    <style:style style:name="T387" style:parent-style-name="DefaultParagraphFont" style:family="text">
      <style:text-properties fo:font-weight="bold" style:font-weight-asian="bold"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P389" style:parent-style-name="Normal" style:family="paragraph">
      <style:paragraph-properties fo:text-indent="0.4923in"/>
    </style:style>
    <style:style style:name="P39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91" style:parent-style-name="Normal" style:family="paragraph">
      <style:paragraph-properties fo:text-indent="0.4923in"/>
    </style:style>
    <style:style style:name="P392" style:parent-style-name="Normal" style:family="paragraph">
      <style:paragraph-properties fo:text-indent="0.4923in"/>
      <style:text-properties fo:font-size="10pt" style:font-size-asian="10pt"/>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font-weight-complex="bold"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paragraph-properties fo:text-indent="0.4923in"/>
      <style:text-properties fo:font-weight="bold" style:font-weight-asian="bold" style:font-weight-complex="bold"/>
    </style:style>
    <style:style style:name="P413" style:parent-style-name="Normal" style:family="paragraph">
      <style:paragraph-properties fo:text-indent="0.4923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indent="0.4923in"/>
      <style:text-properties fo:font-style="italic" style:font-style-asian="italic" fo:font-size="14pt" style:font-size-asian="14pt" style:font-size-complex="14pt"/>
    </style:style>
    <style:style style:name="P427" style:parent-style-name="Normal" style:family="paragraph">
      <style:paragraph-properties fo:text-indent="0.4923in"/>
      <style:text-properties style:font-name-asian="Calibri" fo:font-style="italic" style:font-style-asian="italic" style:font-size-complex="11pt"/>
    </style:style>
    <style:style style:name="P428" style:parent-style-name="Normal" style:family="paragraph">
      <style:paragraph-properties fo:text-indent="0.4923in"/>
    </style:style>
    <style:style style:name="T429" style:parent-style-name="DefaultParagraphFont" style:family="text">
      <style:text-properties style:font-name-asian="Calibri" fo:font-weight="bold" style:font-weight-asian="bold"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text-position="super 62.5%"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fo:font-style="italic" style:font-style-asian="italic"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fo:font-weight="bold" style:font-weight-asian="bold" fo:font-style="italic" style:font-style-asian="italic" style:font-size-complex="12pt"/>
    </style:style>
    <style:style style:name="T438" style:parent-style-name="DefaultParagraphFont" style:family="text">
      <style:text-properties style:font-name-asian="Calibri" fo:font-style="italic" style:font-style-asian="italic" style:font-size-complex="12pt"/>
    </style:style>
    <style:style style:name="P439" style:parent-style-name="Normal" style:family="paragraph">
      <style:paragraph-properties fo:text-indent="0.4923in"/>
      <style:text-properties style:font-name-asian="Calibri" style:font-size-complex="11pt"/>
    </style:style>
    <style:style style:name="P440"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Calibri" fo:font-size="10pt" style:font-size-asian="10pt"/>
    </style:style>
    <style:style style:name="P441" style:parent-style-name="Normal" style:family="paragraph">
      <style:paragraph-properties fo:text-indent="0.4923in"/>
      <style:text-properties style:font-name-asian="Calibri" style:font-size-complex="11pt"/>
    </style:style>
    <style:style style:name="P442" style:parent-style-name="Normal" style:family="paragraph">
      <style:paragraph-properties fo:text-indent="0.4923in"/>
      <style:text-properties style:font-name-asian="Calibri" fo:font-size="10pt" style:font-size-asian="10pt"/>
    </style:style>
    <style:style style:name="P443" style:parent-style-name="Normal" style:family="paragraph">
      <style:paragraph-properties fo:text-indent="0.4923in"/>
      <style:text-properties style:font-name-asian="Calibri" style:font-size-complex="11pt"/>
    </style:style>
    <style:style style:name="P444" style:parent-style-name="Normal" style:family="paragraph">
      <style:paragraph-properties fo:text-indent="0.4923in"/>
      <style:text-properties style:font-name-asian="Calibri" fo:font-size="10pt" style:font-size-asian="10pt"/>
    </style:style>
    <style:style style:name="P445" style:parent-style-name="Normal" style:family="paragraph">
      <style:paragraph-properties fo:text-indent="0.4923in"/>
    </style:style>
    <style:style style:name="T446" style:parent-style-name="DefaultParagraphFont" style:family="text">
      <style:text-properties style:font-name-asian="Calibri" fo:font-weight="bold" style:font-weight-asian="bold" style:font-weight-complex="bold"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indent="0.4923in"/>
      <style:text-properties style:font-name-asian="Calibri" fo:font-size="10pt" style:font-size-asian="10pt"/>
    </style:style>
    <style:style style:name="P464" style:parent-style-name="Normal" style:family="paragraph">
      <style:paragraph-properties fo:text-indent="0.4923in"/>
      <style:text-properties style:font-name-asian="Calibri" fo:color="#000000" style:font-size-complex="11pt"/>
    </style:style>
    <style:style style:name="P465" style:parent-style-name="Normal" style:family="paragraph">
      <style:paragraph-properties fo:text-indent="0.4923in"/>
      <style:text-properties style:font-name-asian="Calibri" fo:font-size="10pt" style:font-size-asian="10pt"/>
    </style:style>
    <style:style style:name="P466" style:parent-style-name="Normal" style:family="paragraph">
      <style:paragraph-properties fo:text-indent="0.4923in"/>
    </style:style>
    <style:style style:name="T467" style:parent-style-name="DefaultParagraphFont" style:family="text">
      <style:text-properties style:font-name-asian="Calibri" fo:font-weight="bold" style:font-weight-asian="bold" style:font-weight-complex="bold" style:font-size-complex="11pt"/>
    </style:style>
    <style:style style:name="T468" style:parent-style-name="DefaultParagraphFont" style:family="text">
      <style:text-properties style:font-name-asian="Calibri" fo:font-style="italic" style:font-style-asian="italic" style:font-size-complex="11pt"/>
    </style:style>
    <style:style style:name="P469" style:parent-style-name="Normal" style:family="paragraph">
      <style:paragraph-properties fo:text-indent="0.4923in"/>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fo:font-style="italic" style:font-style-asian="italic" style:font-size-complex="11pt"/>
    </style:style>
    <style:style style:name="P474" style:parent-style-name="Normal" style:family="paragraph">
      <style:paragraph-properties fo:text-indent="0.4923in"/>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fo:font-style="italic" style:font-style-asian="italic" style:font-size-complex="11pt"/>
    </style:style>
    <style:style style:name="P478" style:parent-style-name="Normal" style:family="paragraph">
      <style:paragraph-properties fo:text-indent="0.4923in"/>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fo:font-style="italic" style:font-style-asian="italic" style:font-size-complex="11pt"/>
    </style:style>
    <style:style style:name="P482" style:parent-style-name="Normal" style:family="paragraph">
      <style:paragraph-properties fo:text-indent="0.4923in"/>
      <style:text-properties fo:font-size="14pt" style:font-size-asian="14pt" style:font-size-complex="14pt"/>
    </style:style>
    <style:style style:name="P483" style:parent-style-name="Normal" style:family="paragraph">
      <style:paragraph-properties fo:text-indent="0.4923in"/>
      <style:text-properties fo:font-style="italic" style:font-style-asian="italic"/>
    </style:style>
    <style:style style:name="P484" style:parent-style-name="Normal" style:family="paragraph">
      <style:paragraph-properties fo:text-indent="0.4923in"/>
    </style:style>
    <style:style style:name="T485" style:parent-style-name="DefaultParagraphFont" style:family="text">
      <style:text-properties fo:font-weight="bold" style:font-weight-asian="bold"/>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weight="bold" style:font-weight-asian="bold"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text-indent="0.4923in"/>
    </style:style>
    <style:style style:name="P49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92" style:parent-style-name="Normal" style:family="paragraph">
      <style:paragraph-properties fo:text-indent="0.4923in"/>
    </style:style>
    <style:style style:name="T493" style:parent-style-name="DefaultParagraphFont" style:family="text">
      <style:text-properties style:font-style-complex="italic"/>
    </style:style>
    <style:style style:name="P494" style:parent-style-name="Normal" style:family="paragraph">
      <style:paragraph-properties fo:text-indent="0.4923in"/>
      <style:text-properties style:font-style-complex="italic"/>
    </style:style>
    <style:style style:name="P495" style:parent-style-name="Normal" style:family="paragraph">
      <style:paragraph-properties fo:text-indent="0.4923in"/>
    </style:style>
    <style:style style:name="T496" style:parent-style-name="DefaultParagraphFont" style:family="text">
      <style:text-properties style:font-style-complex="italic"/>
    </style:style>
    <style:style style:name="P497" style:parent-style-name="Normal" style:family="paragraph">
      <style:paragraph-properties fo:text-indent="0.4923in"/>
      <style:text-properties fo:font-size="10pt" style:font-size-asian="10pt"/>
    </style:style>
    <style:style style:name="P498" style:parent-style-name="Normal" style:family="paragraph">
      <style:paragraph-properties fo:text-indent="0.4923in"/>
      <style:text-properties fo:font-weight="bold" style:font-weight-asian="bold" style:font-weight-complex="bold" style:font-style-complex="italic"/>
    </style:style>
    <style:style style:name="P499" style:parent-style-name="Normal" style:family="paragraph">
      <style:paragraph-properties fo:text-indent="0.4923in"/>
    </style:style>
    <style:style style:name="T500" style:parent-style-name="DefaultParagraphFont" style:family="text">
      <style:text-properties style:font-weight-complex="bold" style:font-style-complex="italic"/>
    </style:style>
    <style:style style:name="T501" style:parent-style-name="DefaultParagraphFont" style:family="text">
      <style:text-properties fo:font-weight="bold" style:font-weight-asian="bold" style:font-weight-complex="bold"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indent="0.4923in"/>
    </style:style>
    <style:style style:name="T507" style:parent-style-name="DefaultParagraphFont" style:family="text">
      <style:text-properties fo:font-style="italic" style:font-style-asian="italic"/>
    </style:style>
    <style:style style:name="P508" style:parent-style-name="Normal" style:family="paragraph">
      <style:text-properties fo:font-size="10pt" style:font-size-asian="10pt"/>
    </style:style>
    <style:style style:name="P509" style:parent-style-name="Normal" style:family="paragraph">
      <style:paragraph-properties fo:text-indent="0.4923in"/>
      <style:text-properties fo:color="#000000"/>
    </style:style>
    <style:style style:name="P510" style:parent-style-name="Normal" style:family="paragraph">
      <style:text-properties fo:font-size="10pt" style:font-size-asian="10pt"/>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P513" style:parent-style-name="Normal" style:family="paragraph">
      <style:text-properties fo:font-size="10pt" style:font-size-asian="10pt"/>
    </style:style>
    <style:style style:name="P514" style:parent-style-name="Normal" style:family="paragraph">
      <style:paragraph-properties fo:text-indent="0.4923in"/>
      <style:text-properties fo:font-weight="bold" style:font-weight-asian="bold" style:font-weight-complex="bold"/>
    </style:style>
    <style:style style:name="P515" style:parent-style-name="Normal" style:family="paragraph">
      <style:paragraph-properties fo:text-indent="0.4923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indent="0.4923in"/>
      <style:text-properties fo:font-style="italic" style:font-style-asian="italic" fo:font-size="14pt" style:font-size-asian="14pt" style:font-size-complex="14pt"/>
    </style:style>
    <style:style style:name="P522" style:parent-style-name="Normal" style:family="paragraph">
      <style:paragraph-properties fo:text-indent="0.4923in"/>
      <style:text-properties fo:font-style="italic" style:font-style-asian="italic"/>
    </style:style>
    <style:style style:name="P523" style:parent-style-name="Normal" style:family="paragraph">
      <style:paragraph-properties fo:text-indent="0.4923in"/>
    </style:style>
    <style:style style:name="T524" style:parent-style-name="DefaultParagraphFont" style:family="text">
      <style:text-properties fo:font-weight="bold" style:font-weight-asian="bold"/>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weight="bold" style:font-weight-asian="bold"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P535" style:parent-style-name="Normal" style:family="paragraph">
      <style:paragraph-properties fo:text-indent="0.4923in"/>
    </style:style>
    <style:style style:name="P536" style:parent-style-name="Normal" style:family="paragraph">
      <style:paragraph-properties fo:text-indent="0.4923in"/>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paragraph-properties fo:text-indent="0.4923in"/>
      <style:text-properties style:font-name-asian="Calibri" fo:font-weight="bold" style:font-weight-asian="bold" style:font-weight-complex="bold" style:font-size-complex="11pt"/>
    </style:style>
    <style:style style:name="P539" style:parent-style-name="Normal" style:family="paragraph">
      <style:paragraph-properties fo:text-indent="0.4923in"/>
    </style:style>
    <style:style style:name="T540" style:parent-style-name="DefaultParagraphFont" style:family="text">
      <style:text-properties style:font-name-asian="Calibri" style:font-size-complex="11pt"/>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indent="0.4923in"/>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fo:font-style="italic" style:font-style-asian="italic" style:font-size-complex="11pt"/>
    </style:style>
    <style:style style:name="P561" style:parent-style-name="Normal" style:family="paragraph">
      <style:paragraph-properties fo:text-indent="0.4923in"/>
      <style:text-properties style:font-name-asian="Calibri" fo:font-size="10pt" style:font-size-asian="10pt"/>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style:font-name-asian="Calibri" fo:font-size="10pt" style:font-size-asian="10pt"/>
    </style:style>
    <style:style style:name="P564" style:parent-style-name="Normal" style:family="paragraph">
      <style:paragraph-properties fo:text-indent="0.4923in"/>
      <style:text-properties style:font-name-asian="Calibri" fo:font-size="10pt" style:font-size-asian="10pt"/>
    </style:style>
    <style:style style:name="P565" style:parent-style-name="Normal" style:family="paragraph">
      <style:paragraph-properties fo:text-indent="0.4923in"/>
      <style:text-properties style:font-name-asian="Calibri" fo:font-weight="bold" style:font-weight-asian="bold" style:font-weight-complex="bold" style:font-size-complex="11pt"/>
    </style:style>
    <style:style style:name="P566" style:parent-style-name="Normal" style:family="paragraph">
      <style:paragraph-properties fo:text-indent="0.4923in"/>
    </style:style>
    <style:style style:name="T567" style:parent-style-name="DefaultParagraphFont" style:family="text">
      <style:text-properties style:font-name-asian="Calibri" style:font-weight-complex="bold" style:font-size-complex="11pt"/>
    </style:style>
    <style:style style:name="T568" style:parent-style-name="DefaultParagraphFont" style:family="text">
      <style:text-properties style:font-name-asian="Calibri" fo:font-weight="bold" style:font-weight-asian="bold" style:font-weight-complex="bold" style:font-size-complex="11pt"/>
    </style:style>
    <style:style style:name="T569" style:parent-style-name="DefaultParagraphFont" style:family="text">
      <style:text-properties fo:font-style="italic" style:font-style-asian="italic"/>
    </style:style>
    <style:style style:name="P570" style:parent-style-name="Normal" style:family="paragraph">
      <style:paragraph-properties fo:text-indent="0.4923in"/>
    </style:style>
    <style:style style:name="T571" style:parent-style-name="DefaultParagraphFont" style:family="text">
      <style:text-properties style:font-name-asian="Calibri" style:font-weight-complex="bold"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fo:font-style="italic" style:font-style-asian="italic" style:font-size-complex="11pt"/>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text-indent="0.4923in"/>
      <style:text-properties fo:font-size="14pt" style:font-size-asian="14pt" style:font-size-complex="14pt"/>
    </style:style>
    <style:style style:name="P581" style:parent-style-name="Normal" style:family="paragraph">
      <style:paragraph-properties fo:text-indent="0.4923in"/>
      <style:text-properties fo:font-style="italic" style:font-style-asian="italic"/>
    </style:style>
    <style:style style:name="P582" style:parent-style-name="Normal" style:family="paragraph">
      <style:paragraph-properties fo:text-indent="0.4923in"/>
    </style:style>
    <style:style style:name="T583" style:parent-style-name="DefaultParagraphFont" style:family="text">
      <style:text-properties fo:font-weight="bold" style:font-weight-asian="bold"/>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indent="0.4923in"/>
    </style:style>
    <style:style style:name="T590" style:parent-style-name="DefaultParagraphFont" style:family="text">
      <style:text-properties style:font-name-asian="Times New Roman" style:font-style-complex="italic"/>
    </style:style>
    <style:style style:name="T591" style:parent-style-name="DefaultParagraphFont" style:family="text">
      <style:text-properties style:font-name-asian="Times New Roman" style:font-style-complex="italic"/>
    </style:style>
    <style:style style:name="T592" style:parent-style-name="DefaultParagraphFont" style:family="text">
      <style:text-properties style:font-name-asian="Times New Roman" style:font-style-complex="italic"/>
    </style:style>
    <style:style style:name="P593" style:parent-style-name="Normal" style:family="paragraph">
      <style:paragraph-properties fo:text-indent="0.4923in"/>
      <style:text-properties fo:font-size="10pt" style:font-size-asian="10pt"/>
    </style:style>
    <style:style style:name="P594" style:parent-style-name="Normal" style:family="paragraph">
      <style:paragraph-properties fo:text-indent="0.4923in"/>
    </style:style>
    <style:style style:name="T595" style:parent-style-name="DefaultParagraphFont" style:family="text">
      <style:text-properties style:font-weight-complex="bold"/>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fo:font-style="italic" style:font-style-asian="italic" style:font-style-complex="italic"/>
    </style:style>
    <style:style style:name="P615" style:parent-style-name="Normal" style:family="paragraph">
      <style:paragraph-properties fo:text-indent="0.4923in"/>
      <style:text-properties style:font-name-asian="Times New Roman" fo:font-size="10pt" style:font-size-asian="10pt"/>
    </style:style>
    <style:style style:name="P616" style:parent-style-name="Normal" style:family="paragraph">
      <style:paragraph-properties fo:text-indent="0.4923in"/>
    </style:style>
    <style:style style:name="T617" style:parent-style-name="DefaultParagraphFont" style:family="text">
      <style:text-properties style:font-name-asian="Times New Roman"/>
    </style:style>
    <style:style style:name="T618" style:parent-style-name="DefaultParagraphFont" style:family="text">
      <style:text-properties style:font-name-asian="Times New Roman" style:font-style-complex="italic"/>
    </style:style>
    <style:style style:name="P619" style:parent-style-name="Normal" style:family="paragraph">
      <style:paragraph-properties fo:text-indent="0.4923in"/>
      <style:text-properties fo:font-size="10pt" style:font-size-asian="10pt"/>
    </style:style>
    <style:style style:name="P620" style:parent-style-name="Normal" style:family="paragraph">
      <style:paragraph-properties fo:text-indent="0.4923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indent="0.4923in"/>
      <style:text-properties fo:font-size="10pt" style:font-size-asian="10pt"/>
    </style:style>
    <style:style style:name="T632" style:parent-style-name="DefaultParagraphFont" style:family="text">
      <style:text-properties style:font-size-complex="12pt"/>
    </style:style>
    <style:style style:name="T633" style:parent-style-name="DefaultParagraphFont" style:family="text">
      <style:text-properties style:font-name-asian="Times New Roman" style:font-style-complex="italic" style:font-size-complex="12pt"/>
    </style:style>
    <style:style style:name="T634" style:parent-style-name="DefaultParagraphFont" style:family="text">
      <style:text-properties style:font-size-complex="12pt"/>
    </style:style>
    <style:style style:name="P635" style:parent-style-name="Normal" style:family="paragraph">
      <style:text-properties fo:font-size="10pt" style:font-size-asian="10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indent="0.4923in"/>
      <style:text-properties fo:font-style="italic" style:font-style-asian="italic" fo:font-size="14pt" style:font-size-asian="14pt" style:font-size-complex="14pt"/>
    </style:style>
    <style:style style:name="P640" style:parent-style-name="Normal" style:family="paragraph">
      <style:paragraph-properties fo:text-indent="0.4923in"/>
      <style:text-properties fo:font-style="italic" style:font-style-asian="italic"/>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name-asian="Times New Roman" fo:font-style="italic" style:font-style-asian="italic" style:font-style-complex="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name-asian="Times New Roman" fo:font-style="italic" style:font-style-asian="italic" style:font-style-complex="italic"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weight="bold" style:font-weight-asian="bold"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text-indent="0.4923in"/>
    </style:style>
    <style:style style:name="T657" style:parent-style-name="DefaultParagraphFont" style:family="text">
      <style:text-properties style:font-name-asian="Times New Roman" style:font-style-complex="italic"/>
    </style:style>
    <style:style style:name="T658" style:parent-style-name="DefaultParagraphFont" style:family="text">
      <style:text-properties style:font-name-asian="Times New Roman" style:font-style-complex="italic"/>
    </style:style>
    <style:style style:name="T659" style:parent-style-name="DefaultParagraphFont" style:family="text">
      <style:text-properties style:font-name-asian="Times New Roman" style:font-style-complex="italic"/>
    </style:style>
    <style:style style:name="P66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61" style:parent-style-name="Normal" style:family="paragraph">
      <style:paragraph-properties fo:text-indent="0.4923in"/>
    </style:style>
    <style:style style:name="P662" style:parent-style-name="Normal" style:family="paragraph">
      <style:paragraph-properties fo:text-indent="0.4923in"/>
      <style:text-properties fo:font-size="10pt" style:font-size-asian="10pt"/>
    </style:style>
    <style:style style:name="P663" style:parent-style-name="Normal" style:family="paragraph">
      <style:paragraph-properties fo:text-indent="0.4923in"/>
    </style:style>
    <style:style style:name="P664" style:parent-style-name="Normal" style:family="paragraph">
      <style:paragraph-properties fo:text-indent="0.4923in"/>
      <style:text-properties fo:font-size="10pt" style:font-size-asian="10pt"/>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text-properties fo:font-size="10pt" style:font-size-asian="10pt"/>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text-properties fo:font-size="10pt" style:font-size-asian="10pt"/>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weight-complex="bold" style:font-style-complex="italic" fo:color="#000000"/>
    </style:style>
    <style:style style:name="T687" style:parent-style-name="DefaultParagraphFont" style:family="text">
      <style:text-properties style:font-weight-complex="bold" style:font-style-complex="italic" fo:color="#000000"/>
    </style:style>
    <style:style style:name="P688" style:parent-style-name="Normal" style:family="paragraph">
      <style:text-properties fo:font-size="14pt" style:font-size-asian="14pt" style:font-size-complex="14pt"/>
    </style:style>
    <style:style style:name="P689" style:parent-style-name="Normal" style:family="paragraph">
      <style:paragraph-properties fo:text-indent="0.4923in"/>
      <style:text-properties fo:font-style="italic" style:font-style-asian="italic"/>
    </style:style>
    <style:style style:name="P690" style:parent-style-name="Normal" style:family="paragraph">
      <style:paragraph-properties fo:text-indent="0.4923in"/>
    </style:style>
    <style:style style:name="T691" style:parent-style-name="DefaultParagraphFont" style:family="text">
      <style:text-properties fo:font-weight="bold" style:font-weight-asian="bold"/>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text-indent="0.4923in"/>
    </style:style>
    <style:style style:name="P70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708" style:parent-style-name="Normal" style:family="paragraph">
      <style:paragraph-properties fo:text-indent="0.4923in"/>
    </style:style>
    <style:style style:name="P709" style:parent-style-name="Normal" style:family="paragraph">
      <style:paragraph-properties fo:text-indent="0.4923in"/>
      <style:text-properties fo:font-size="10pt" style:font-size-asian="10pt"/>
    </style:style>
    <style:style style:name="P710" style:parent-style-name="Normal" style:family="paragraph">
      <style:paragraph-properties fo:text-indent="0.4923in"/>
      <style:text-properties fo:font-weight="bold" style:font-weight-asian="bold" style:font-weight-complex="bold"/>
    </style:style>
    <style:style style:name="P711" style:parent-style-name="Normal" style:family="paragraph">
      <style:paragraph-properties fo:text-indent="0.4923in"/>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Normal" style:family="paragraph">
      <style:paragraph-properties fo:text-indent="0.4923in"/>
    </style:style>
    <style:style style:name="P730" style:parent-style-name="Normal" style:family="paragraph">
      <style:paragraph-properties fo:text-indent="0.4923in"/>
      <style:text-properties fo:font-style="italic" style:font-style-asian="italic"/>
    </style:style>
    <style:style style:name="P731" style:parent-style-name="Normal" style:family="paragraph">
      <style:paragraph-properties fo:text-indent="0.4923in"/>
    </style:style>
    <style:style style:name="T732" style:parent-style-name="DefaultParagraphFont" style:family="text">
      <style:text-properties fo:font-weight="bold" style:font-weight-asian="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indent="0.4923in"/>
    </style:style>
    <style:style style:name="T741" style:parent-style-name="DefaultParagraphFont" style:family="text">
      <style:text-properties style:font-name-asian="Times New Roman"/>
    </style:style>
    <style:style style:name="P742" style:parent-style-name="Normal" style:family="paragraph">
      <style:paragraph-properties fo:text-indent="0.4923in"/>
    </style:style>
    <style:style style:name="P743" style:parent-style-name="Normal" style:family="paragraph">
      <style:paragraph-properties fo:text-indent="0.4923in"/>
    </style:style>
    <style:style style:name="P744" style:parent-style-name="Normal" style:family="paragraph">
      <style:paragraph-properties fo:text-indent="0.4923in"/>
      <style:text-properties fo:font-size="10pt" style:font-size-asian="10pt"/>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fo:font-style="italic" style:font-style-asian="italic" style:font-style-complex="italic"/>
    </style:style>
    <style:style style:name="P757"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style:style>
    <style:style style:name="P758" style:parent-style-name="Normal" style:family="paragraph">
      <style:paragraph-properties fo:text-align="center" fo:text-indent="0in"/>
    </style:style>
    <style:style style:name="T759" style:parent-style-name="DefaultParagraphFont" style:family="text">
      <style:text-properties style:font-style-complex="italic"/>
    </style:style>
    <style:style style:name="T760" style:parent-style-name="DefaultParagraphFont" style:family="text">
      <style:text-properties style:font-style-complex="italic"/>
    </style:style>
    <style:style style:name="T761" style:parent-style-name="DefaultParagraphFont" style:family="text">
      <style:text-properties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font-style-complex="italic"/>
    </style:style>
    <style:style style:name="P768" style:parent-style-name="Normal" style:family="paragraph">
      <style:text-properties style:font-name-asian="Times New Roman"/>
    </style:style>
    <style:style style:name="P769" style:parent-style-name="Normal" style:family="paragraph">
      <style:paragraph-properties fo:text-align="center" fo:text-indent="0in"/>
      <style:text-properties style:font-name-asian="Times New Roman"/>
    </style:style>
    <style:style style:name="P770" style:parent-style-name="Normal" style:family="paragraph">
      <style:paragraph-properties fo:text-align="center" fo:text-indent="0in"/>
    </style:style>
    <style:style style:name="T771" style:parent-style-name="DefaultParagraphFont" style:family="text">
      <style:text-properties style:font-name-asian="Times New Roman"/>
    </style:style>
    <style:style style:name="T772" style:parent-style-name="DefaultParagraphFont" style:family="text">
      <style:text-properties style:font-name-asian="Times New Roman" fo:font-style="italic" style:font-style-asian="italic" style:font-style-complex="italic"/>
    </style:style>
    <style:style style:name="T773" style:parent-style-name="DefaultParagraphFont" style:family="text">
      <style:text-properties style:font-name-asian="Times New Roman" fo:font-style="italic" style:font-style-asian="italic" style:font-style-complex="italic"/>
    </style:style>
    <style:style style:name="T774" style:parent-style-name="DefaultParagraphFont" style:family="text">
      <style:text-properties style:font-name-asian="Times New Roman" fo:font-style="italic" style:font-style-asian="italic" style:font-style-complex="italic"/>
    </style:style>
    <style:style style:name="T775" style:parent-style-name="DefaultParagraphFont" style:family="text">
      <style:text-properties style:font-name-asian="Times New Roman" fo:font-style="italic" style:font-style-asian="italic" style:font-style-complex="italic"/>
    </style:style>
    <style:style style:name="T776" style:parent-style-name="DefaultParagraphFont" style:family="text">
      <style:text-properties style:font-name-asian="Times New Roman" fo:font-style="italic" style:font-style-asian="italic" style:font-style-complex="italic"/>
    </style:style>
    <style:style style:name="P777" style:parent-style-name="Normal" style:family="paragraph">
      <style:text-properties style:font-name-asian="Times New Roman"/>
    </style:style>
    <style:style style:name="P778" style:parent-style-name="Normal" style:family="paragraph">
      <style:text-properties style:font-name-asian="Times New Roman"/>
    </style:style>
    <style:style style:name="P779"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780" style:parent-style-name="Normal" style:family="paragraph">
      <style:paragraph-properties fo:text-indent="0in">
        <style:tab-stops>
          <style:tab-stop style:type="left" style:position="4.725in"/>
        </style:tab-stops>
      </style:paragraph-properties>
      <style:text-properties style:font-name-asian="Times New Roman" fo:font-size="16pt" style:font-size-asian="16pt" style:font-size-complex="16pt"/>
    </style:style>
    <style:style style:name="P781" style:parent-style-name="Normal" style:family="paragraph">
      <style:paragraph-properties fo:text-indent="0in">
        <style:tab-stops>
          <style:tab-stop style:type="left" style:position="4.725in"/>
        </style:tab-stops>
      </style:paragraph-properties>
      <style:text-properties style:font-name-asian="Times New Roman"/>
    </style:style>
    <style:style style:name="P782" style:parent-style-name="Normal" style:family="paragraph">
      <style:paragraph-properties fo:text-indent="0in">
        <style:tab-stops>
          <style:tab-stop style:type="left" style:position="4.725in"/>
        </style:tab-stops>
      </style:paragraph-properties>
      <style:text-properties style:font-name-asian="Times New Roman" fo:font-size="16pt" style:font-size-asian="16pt" style:font-size-complex="16pt"/>
    </style:style>
    <style:style style:name="P783"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784" style:parent-style-name="Normal" style:family="paragraph">
      <style:paragraph-properties fo:text-indent="0in">
        <style:tab-stops>
          <style:tab-stop style:type="left" style:position="4.725in"/>
        </style:tab-stops>
      </style:paragraph-properties>
      <style:text-properties style:font-name-asian="Times New Roman"/>
    </style:style>
    <style:style style:name="P78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78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78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78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78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79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79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792"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793" style:parent-style-name="DefaultParagraphFont" style:family="text">
      <style:text-properties style:font-name-asian="Times New Roman" style:font-size-complex="12pt"/>
    </style:style>
    <style:style style:name="T794" style:parent-style-name="DefaultParagraphFont" style:family="text">
      <style:text-properties style:font-name-asian="Times New Roman" style:font-size-complex="12pt"/>
    </style:style>
    <style:style style:name="T795" style:parent-style-name="DefaultParagraphFont" style:family="text">
      <style:text-properties style:font-name-asian="Times New Roman" style:font-size-complex="12pt"/>
    </style:style>
    <style:style style:name="T796" style:parent-style-name="DefaultParagraphFont" style:family="text">
      <style:text-properties style:font-name-asian="Times New Roman" fo:text-transform="uppercase" style:font-size-complex="12pt"/>
    </style:style>
    <style:style style:name="T797"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9</text:span><text:span text:style-name="T17">-0</text:span><text:span text:style-name="T18">4</text:span><text:span text:style-name="T19">-</text:span><text:span text:style-name="T20">25</text:span><text:span text:style-name="T21"><text:s text:c="2"/></text:span><text:span text:style-name="T22">Nr. SPP-</text:span><text:span text:style-name="T23">279</text:span></text:p>
      <text:p text:style-name="P24"><text:span text:style-name="T25">Vilnius</text:span></text:p>
      <text:p text:style-name="P26"/>
      <text:p text:style-name="P27">Posėdžio pirmininkas –<text:s/>Seimo Pirmininko pavaduotojas A. Nekrošius.</text:p>
      <text:p text:style-name="P28"/>
      <text:p text:style-name="P29"><text:span text:style-name="T30">Užsiregistravo<text:s/></text:span><text:span text:style-name="T31">60</text:span><text:span text:style-name="T32"><text:s/>Seimo nari</text:span><text:span text:style-name="T33">ų</text:span><text:span text:style-name="T34"><text:s/>(</text:span><text:span text:style-name="T35">1</text:span><text:span text:style-name="T36">4</text:span><text:span text:style-name="T37">.00 val.</text:span><text:span text:style-name="T38">)</text:span></text:p>
      <text:p text:style-name="P39"/>
      <text:p text:style-name="P40"/>
      <text:p text:style-name="P41">14.01<text:s/>val.</text:p>
      <text:p text:style-name="Normal"><text:span text:style-name="T42">Diskusija dėl Vyriausybės<text:s/></text:span><text:span text:style-name="T43">2018 metų veiklos ataskaitos</text:span><text:span text:style-name="T44">.</text:span></text:p>
      <text:p text:style-name="P45"/>
      <text:p text:style-name="Normal"><text:span text:style-name="T46">Komitetų išvadas pateikė:</text:span><text:span text:style-name="T47"><text:s/>S. Gentvilas (</text:span><text:span text:style-name="T48">Aplinkos apsaugos</text:span><text:span text:style-name="T49"><text:s/></text:span><text:span text:style-name="T50">komiteto vardu</text:span><text:span text:style-name="T51">), A. Maldeikienė (Audito<text:s/></text:span><text:span text:style-name="T52">komiteto vardu</text:span><text:span text:style-name="T53">), K.</text:span> Glaveckas (Biudžeto ir finansų komiteto vardu), R. Sinkevičius (Ekonomikos komiteto vardu), R. Miliūtė (Europos reikalų komiteto vardu), A. Stančikas (Kaimo reikalų komiteto vardu),<text:s/><text:span text:style-name="T54">R.</text:span><text:span text:style-name="T55"> </text:span><text:span text:style-name="T56">Šarknickas</text:span><text:s/>(Kultūros komiteto vardu), J. Jarutis (Nacionalinio saugumo ir gynybos komiteto vardu),<text:s/><text:span text:style-name="T57">R. Šalaševičiūtė</text:span><text:s/>(Socialinių reikalų ir darbo komiteto vardu), A. Kubilienė (Sveikatos reikalų komiteto vardu), E. Jovaiša (Švietimo ir mokslo komiteto vardu), A. Širinskienė (Teisės ir teisėtvarkos komiteto vardu), J. Bernatonis (Užsienio reikalų komiteto vardu), G. Burokienė (Valstybės valdymo ir savivaldybių komiteto vardu), V. Simulikas (Žmogaus teisių komiteto vardu).<text:s/></text:p>
      <text:p text:style-name="P58"/>
      <text:p text:style-name="Normal"><text:span text:style-name="T59">Diskusijoje kalbėjo Seimo nariai:<text:s/></text:span><text:span text:style-name="T60">opozicijos lyderė<text:s/></text:span><text:span text:style-name="T61">V. Čmilytė-Nielsen</text:span><text:span text:style-name="T62">, J. Razma,<text:s/></text:span><text:span text:style-name="T63">K. Glaveckas, J. Olekas,<text:s/></text:span><text:span text:style-name="T64">G. Steponavičius, J. Jarutis,<text:s/></text:span><text:span text:style-name="T65">R. Šalaševičiūtė</text:span><text:span text:style-name="T66">, E. Pupinis,<text:s/></text:span><text:span text:style-name="T67">S. Gentvilas, A. Gumuliauskas,<text:s/></text:span><text:span text:style-name="T68">R. J. Dagys</text:span><text:span text:style-name="T69">, V. Poderys, Ž. Pavilionis,<text:s/></text:span><text:span text:style-name="T70">A. Kubilius, A. Matulas (</text:span><text:span text:style-name="T71">Tėvynės sąjungos-Lietuvo</text:span><text:span text:style-name="T72">s krikščionių demokratų frakcijos vardu).</text:span></text:p>
      <text:p text:style-name="P73"/>
      <text:p text:style-name="P74">15.35<text:s/>val.</text:p>
      <text:p text:style-name="Normal"><text:span text:style-name="T75">SVARSTYTA</text:span>.<text:s/><text:span text:style-name="T76">Seimo rezoliucijos „Dėl Lietuvos Respublikos Vyriausybės 2018 metų veiklos ataskaitos“ projektas</text:span><text:span text:style-name="T77"><text:s/></text:span><text:span text:style-name="T78">Nr. XIIIP-</text:span><text:span text:style-name="T79">3413<text:s/></text:span><text:span text:style-name="T80">(teikėjai –<text:s/></text:span><text:span text:style-name="T81">G. Landsbergis</text:span><text:span text:style-name="T82"><text:s/>/ 10 Seimo narių</text:span><text:span text:style-name="T83">)</text:span><text:span text:style-name="T84"><text:s/></text:span><text:span text:style-name="T85">(pateikimas, svarstymas ir priėmimas)</text:span><text:span text:style-name="T86">.</text:span></text:p>
      <text:p text:style-name="Normal">Pranešėjas – Seimo narys<text:s/><text:span text:style-name="T87">G. Landsbergis</text:span><text:span text:style-name="T88">.</text:span></text:p>
      <text:p text:style-name="P89"/>
      <text:p text:style-name="Normal">Klausė Seimo nariai:<text:s/>J. Razma,<text:s/>S. Gentvilas, K. Masiulis, M. Majauskas.</text:p>
      <text:p text:style-name="P90"/>
      <text:p text:style-name="Normal">Diskusijoje kalbėjo Seimo nariai: <text:s/>J. Razma,<text:s/>K. Masiulis.<text:s/></text:p>
      <text:p text:style-name="P91"/>
      <text:p text:style-name="Normal">Dėl balsavimo motyvų kalbėjo Seimo nariai:<text:s/>J. Razma, V. Rinkevičius, Ž. Pavilionis, A. Gumuliauskas, K. Masiulis,<text:s/>A. Matulas.</text:p>
      <text:p text:style-name="P92"/>
      <text:p text:style-name="Normal">Balsuota, ar priimti šią rezoliuciją be pataisų: už –<text:s/>38, prieš –<text:s/>59, susilaikė<text:s/>12.<text:s/>Nepritarta.<text:s/><text:span text:style-name="T93">(Užsiregistravo<text:s/></text:span><text:span text:style-name="T94">109</text:span><text:span text:style-name="T95"><text:s/>Seimo nariai (1</text:span><text:span text:style-name="T96">6</text:span><text:span text:style-name="T97">.0</text:span><text:span text:style-name="T98">7</text:span><text:span text:style-name="T99"><text:s/>val.)</text:span></text:p>
      <text:p text:style-name="Normal"/>
      <text:soft-page-break/>
      <text:p text:style-name="Normal">Alternatyvus balsavimas: už<text:s/>pasiūlymą atmesti šią rezoliuciją balsavo<text:s/>73, už<text:s/>pasiūlymą parengti naują rezoliuciją<text:s/>–<text:s/>33. Pritarta pirmajam pasiūlymui.<text:s/><text:span text:style-name="T100">(Užsiregistravo<text:s/></text:span><text:span text:style-name="T101">107</text:span><text:span text:style-name="T102"><text:s/>Seimo nariai (1</text:span><text:span text:style-name="T103">6</text:span><text:span text:style-name="T104">.0</text:span><text:span text:style-name="T105">8</text:span><text:span text:style-name="T106"><text:s/>val.)</text:span></text:p>
      <text:p text:style-name="Normal"/>
      <text:p text:style-name="Normal"><text:span text:style-name="T107">NUTARTA.</text:span><text:s/><text:span text:style-name="T108">Atmesti<text:s/></text:span><text:span text:style-name="T109">šią<text:s/></text:span><text:span text:style-name="T110">rezoliucij</text:span><text:span text:style-name="T111">ą.<text:s/></text:span></text:p>
      <text:p text:style-name="P112"/>
      <text:p text:style-name="Normal"><text:span text:style-name="T113">Replikavo Seimo nar</text:span><text:span text:style-name="T114">iai:</text:span><text:span text:style-name="T115"><text:s/>A. Vinkus, A. </text:span><text:span text:style-name="T116">Maldeikienė.</text:span></text:p>
      <text:p text:style-name="P117"/>
      <text:p text:style-name="P118">16.10 val.</text:p>
      <text:p text:style-name="Normal"><text:span text:style-name="T119">SVARSTYTA</text:span>.<text:s/><text:span text:style-name="T120">Seimo rezoliucijos „Dėl Lietuvos Respublikos Vyriausybės 2018 metų veiklos ataskaitos“ projektas</text:span><text:span text:style-name="T121"><text:s/></text:span><text:span text:style-name="T122">Nr. XIIIP-</text:span><text:span text:style-name="T123">3415</text:span><text:span text:style-name="T124"><text:s/></text:span><text:span text:style-name="T125">(teikėjas –</text:span><text:span text:style-name="T126"><text:s/>R. Karbauskis</text:span><text:span text:style-name="T127">)</text:span><text:span text:style-name="T128"><text:s/></text:span><text:span text:style-name="T129">(pateikimas)</text:span><text:span text:style-name="T130">.</text:span></text:p>
      <text:p text:style-name="P131"/>
      <text:p text:style-name="Normal"><text:span text:style-name="T132">Dėl posėdžio vedimo tvarkos kalbėjo Seimo narys</text:span><text:span text:style-name="T133"><text:s/>J. Jarutis</text:span><text:span text:style-name="T134"><text:s/>(</text:span><text:span text:style-name="T135">Lietuvos valstie</text:span><text:span text:style-name="T136">čių ir žaliųjų sąjungos<text:s/></text:span><text:span text:style-name="T137">frakcij</text:span><text:span text:style-name="T138">os vardu prašė daryti pertrauką iki kito posėdžio</text:span><text:span text:style-name="T139">).</text:span></text:p>
      <text:p text:style-name="P140"/>
      <text:p text:style-name="P141"><text:span text:style-name="T142">NUTARTA.</text:span><text:s/><text:span text:style-name="T143">Daryti pertrauką iki kito posėdžio</text:span><text:span text:style-name="T144">.<text:s/></text:span><text:span text:style-name="T145">Pritarta bendru sutarimu.</text:span><text:s/></text:p>
      <text:p text:style-name="P146"/>
      <text:p text:style-name="Normal"><text:span text:style-name="T147">Toliau posėdžiui pirmininkavo</text:span><text:s/><text:span text:style-name="T148">Seimo Pirmininkas V. Pranckietis</text:span><text:span text:style-name="T149">.</text:span></text:p>
      <text:p text:style-name="P150"/>
      <text:p text:style-name="P151">Dėl posėdžio vedimo tvarkos kalbėjo Seimo nariai: A. Kubilius, A. Palionis.</text:p>
      <text:p text:style-name="P152"/>
      <text:p text:style-name="P153">16.12<text:s/>val.</text:p>
      <text:p text:style-name="P154"><text:span text:style-name="T155">SVARSTYTA</text:span><text:span text:style-name="T156">.<text:s/></text:span><text:span text:style-name="T157">Seimo nutarimo „Dėl kreipimosi į nacionaliniam saugumui užtikrinti svarbių objektų apsaugos koordinavimo komisiją dėl pakartotinės UAB<text:s/></text:span><text:span text:style-name="T158">Revolut Bank</text:span><text:span text:style-name="T159"><text:s/>ir UAB<text:s/></text:span><text:span text:style-name="T160">Revolut Payments</text:span><text:span text:style-name="T161"><text:s/>patikros“ projektas Nr. XIIIP-3352(2)<text:s/></text:span><text:span text:style-name="T162">(teikėjai – S. Jakeliūnas / Biudžeto ir finansų komitetas)<text:s/></text:span><text:span text:style-name="T163">(svarstymo tęsinys)</text:span><text:span text:style-name="T164">.</text:span></text:p>
      <text:p text:style-name="P165"/>
      <text:p text:style-name="P166"><text:span text:style-name="T167">Posėdžio pirmininkas perskaitė<text:s/></text:span><text:span text:style-name="T168">Seimo valdybos sprendimą dėl<text:s/></text:span><text:span text:style-name="T169">šio<text:s/></text:span><text:span text:style-name="T170">Seimo nutarimo projekto nepriklausomo ekspertinio vertinimo.<text:s/></text:span></text:p>
      <text:p text:style-name="P171"/>
      <text:p text:style-name="Normal"><text:span text:style-name="T172">Dėl posėdžio vedimo tvarkos kalbėjo Seimo narys<text:s/></text:span><text:span text:style-name="T173">A. Kubilius. <text:s/></text:span></text:p>
      <text:p text:style-name="P174"/>
      <text:p text:style-name="P175">Pagrindinio – Biudžeto ir finansų komiteto išvadą pateikė šio komiteto pirmininkas S. Jakeliūnas.</text:p>
      <text:p text:style-name="P176"/>
      <text:p text:style-name="P177">Diskusijoje kalbėjo Seimo nariai:<text:s/>S. Jakeliūnas (Lietuvos valstiečių ir žaliųjų sąjungos frakcijos vardu), M. Majauskas,<text:s/>Ž. Pavilionis, D. Kreivys, P. Gražulis, K. Masiulis.</text:p>
      <text:p text:style-name="P178"/>
      <text:p text:style-name="P179">Dėl balsavimo motyvų kalbėjo Seimo nariai:<text:s/>S. Jakeliūnas,<text:s/>M. Majauskas.</text:p>
      <text:p text:style-name="P180"/>
      <text:p text:style-name="P181"><text:span text:style-name="T182">NUTARTA.</text:span><text:span text:style-name="T183"><text:s/>Pritarti šiam projektui po svarstymo Seimo posėdyje.<text:s/></text:span><text:span text:style-name="T184">Balsavimo rezultatai: už<text:s/></text:span>–<text:span text:style-name="T185"><text:s/></text:span><text:span text:style-name="T186">53</text:span><text:span text:style-name="T187">, prieš<text:s/></text:span>–<text:span text:style-name="T188"><text:s/></text:span><text:span text:style-name="T189">22</text:span><text:span text:style-name="T190">, susilaikė<text:s/></text:span><text:span text:style-name="T191">5</text:span>.<text:s/><text:span text:style-name="T192">(Užsiregistravo<text:s/></text:span><text:span text:style-name="T193">81</text:span><text:span text:style-name="T194"><text:s/>Seimo nar</text:span><text:span text:style-name="T195">ys</text:span><text:span text:style-name="T196"><text:s/>(1</text:span><text:span text:style-name="T197">6</text:span><text:span text:style-name="T198">.</text:span><text:span text:style-name="T199">44</text:span><text:span text:style-name="T200"><text:s/>val.)</text:span></text:p>
      <text:p text:style-name="P201"/>
      <text:p text:style-name="P202">16.45<text:s/>val.</text:p>
      <text:p text:style-name="P203"><text:span text:style-name="T204">SVARSTYTA:</text:span></text:p>
      <text:p text:style-name="P205">1.<text:s/><text:span text:style-name="T206">Nacionalinio saugumo pagrindų įstatymo Nr. VIII-49 priedėlio pakeitimo įstatymo projektas</text:span><text:span text:style-name="T207"><text:s/></text:span><text:span text:style-name="T208">Nr. XIIIP-</text:span><text:span text:style-name="T209">3340.</text:span></text:p>
      <text:p text:style-name="P210">2.<text:s/><text:span text:style-name="T211">Krašto apsaugos sistemos organizavimo ir karo tarnybos įstatymo Nr. VIII-723 18 straipsnio pakeitimo įstatymo projektas</text:span><text:span text:style-name="T212"><text:s/></text:span><text:span text:style-name="T213">Nr. XIIIP-</text:span><text:span text:style-name="T214">3341.</text:span></text:p>
      <text:p text:style-name="P215">3.<text:s/>Nepaprastosios padėties įstatymo Nr. IX-938 2, 3, 13, 14, 15, 16, 20, 21, 24 ir 31 straipsnių pakeitimo įstatymo projektas<text:s/>Nr. XIIIP-3342.</text:p>
      <text:p text:style-name="P216">4. Valstybės rezervo įstatymo Nr. VIII-1908 2, 4 ir 13 straipsnių pakeitimo įstatymo projektas<text:s/>Nr. XIIIP-3343.</text:p>
      <text:soft-page-break/>
      <text:p text:style-name="P217">5. Biudžeto sandaros įstatymo Nr. I-430 15 straipsnio pakeitimo įstatymo projektas<text:s/>Nr. XIIIP-3344</text:p>
      <text:p text:style-name="P218"><text:span text:style-name="T219">(pateikimas)</text:span><text:span text:style-name="T220">.</text:span></text:p>
      <text:p text:style-name="P221">Pranešėjas –<text:s/>krašto apsaugos ministras R. Karoblis.</text:p>
      <text:p text:style-name="P222"/>
      <text:p text:style-name="P223">Dėl posėdžio vedimo tvarkos kalbėjo Seimo narys A. Kubilius.</text:p>
      <text:p text:style-name="P224"/>
      <text:p text:style-name="P225">Klausė Seimo narys L. Kasčiūnas.</text:p>
      <text:p text:style-name="P226"/>
      <text:p text:style-name="P227">Dėl balsavimo motyvų kalbėjo Seimo narys<text:s/>L. Kasčiūnas.</text:p>
      <text:p text:style-name="P228"/>
      <text:p text:style-name="P229">NUTARTA:</text:p>
      <text:p text:style-name="Normal">1. Pritarti šiems projektams po pateikimo ir pradėti jų svarstymo procedūrą.<text:s/><text:span text:style-name="T230">Pritarta bendru sutarimu.</text:span></text:p>
      <text:p text:style-name="Normal">2. Paskirti<text:s/>Nacionalinio saugumo ir gynybos<text:s/>komitetą pagrindiniu komitetu šiems projektams svarstyti.<text:s/><text:span text:style-name="T231">Pritarta bendru sutarimu.</text:span></text:p>
      <text:p text:style-name="Normal">3. Paskirti šių projektų preliminarią svarstymo Seimo posėdyje datą<text:s/>–<text:s/>2019-05-28.<text:s/><text:span text:style-name="T232">Pritarta bendru sutarimu.</text:span></text:p>
      <text:p text:style-name="P233"/>
      <text:p text:style-name="P234">16.51<text:s/>val.</text:p>
      <text:p text:style-name="P235"><text:span text:style-name="T236">SVARSTYTA:</text:span></text:p>
      <text:p text:style-name="P237">1.<text:s/><text:span text:style-name="T238">Geležinkelių transporto kodekso 28 ir 29 straipsnių pakeitimo įstatymo projektas Nr. XIIIP-3358.</text:span></text:p>
      <text:p text:style-name="P239">2.<text:s/><text:span text:style-name="T240">Geležinkelių transporto kodekso 3, 4</text:span><text:span text:style-name="T241">1</text:span><text:span text:style-name="T242">, 5, 6</text:span><text:span text:style-name="T243">1</text:span><text:span text:style-name="T244">, 7, 7</text:span><text:span text:style-name="T245">1</text:span><text:span text:style-name="T246">, 9, 10, 14, 23, 23</text:span><text:span text:style-name="T247">1</text:span><text:span text:style-name="T248">, 24, 25, 26, 28, 29, 30</text:span><text:span text:style-name="T249">1</text:span><text:span text:style-name="T250">, 30</text:span><text:span text:style-name="T251">2</text:span><text:span text:style-name="T252">, 30</text:span><text:span text:style-name="T253">3</text:span><text:span text:style-name="T254">, 30</text:span><text:span text:style-name="T255">4</text:span><text:span text:style-name="T256">, 33 straipsnių ir priedo pakeitimo, Kodekso papildymo 24</text:span><text:span text:style-name="T257">1</text:span><text:span text:style-name="T258">, 24</text:span><text:span text:style-name="T259">2</text:span><text:span text:style-name="T260">, 24</text:span><text:span text:style-name="T261">3</text:span><text:span text:style-name="T262">, 24</text:span><text:span text:style-name="T263">4</text:span><text:span text:style-name="T264">, 25</text:span><text:span text:style-name="T265">1</text:span><text:span text:style-name="T266">, 25</text:span><text:span text:style-name="T267">2</text:span><text:span text:style-name="T268">, 29</text:span><text:span text:style-name="T269">1</text:span><text:span text:style-name="T270">, 29</text:span><text:span text:style-name="T271">2</text:span><text:span text:style-name="T272">, 29</text:span><text:span text:style-name="T273">3</text:span><text:span text:style-name="T274">, 29</text:span><text:span text:style-name="T275">4</text:span><text:span text:style-name="T276">, 29</text:span><text:span text:style-name="T277">5</text:span><text:span text:style-name="T278"><text:s/>29</text:span><text:span text:style-name="T279">6</text:span><text:span text:style-name="T280">, 29</text:span><text:span text:style-name="T281">7</text:span><text:span text:style-name="T282"><text:s/>ir 29</text:span><text:span text:style-name="T283">8</text:span><text:span text:style-name="T284"><text:s/>straipsniais įstatymo Nr. XIII-1858 21, 22 ir 37 straipsnių pakeitimo įstatymo projektas Nr. XIIIP-3359</text:span></text:p>
      <text:p text:style-name="P285"><text:span text:style-name="T286">(pateikimas)</text:span><text:span text:style-name="T287">.</text:span></text:p>
      <text:p text:style-name="P288">Pranešėjas –<text:s/>susisiekimo ministras R. Masiulis.</text:p>
      <text:p text:style-name="P289"/>
      <text:p text:style-name="P290">Klausė Seimo nariai:<text:s/>V. Ąžuolas, V. Poderys.</text:p>
      <text:p text:style-name="P291"/>
      <text:p text:style-name="P292"><text:span text:style-name="T293">NUTARTA.<text:s/></text:span> Pritarti šiems projektams po pateikimo ir pradėti jų svarstymo procedūrą.<text:s/><text:span text:style-name="T294">Balsavimo rezultatai: už<text:s/></text:span>–<text:span text:style-name="T295"><text:s/></text:span><text:span text:style-name="T296">67</text:span><text:span text:style-name="T297">, prieš<text:s/></text:span>–<text:span text:style-name="T298"><text:s/></text:span><text:span text:style-name="T299">0</text:span><text:span text:style-name="T300">, susilaikė<text:s/></text:span><text:span text:style-name="T301">8</text:span>.<text:s/><text:span text:style-name="T302">(Užsiregistravo<text:s/></text:span><text:span text:style-name="T303">75</text:span><text:span text:style-name="T304"><text:s/>Seimo nariai (1</text:span><text:span text:style-name="T305">6</text:span><text:span text:style-name="T306">.</text:span><text:span text:style-name="T307">57</text:span><text:span text:style-name="T308"><text:s/>val.)</text:span></text:p>
      <text:p text:style-name="P309"/>
      <text:p text:style-name="P310">Dėl posėdžio vedimo tvarkos kalbėjo Seimo narė A. Širinskienė.</text:p>
      <text:p text:style-name="P311"/>
      <text:p text:style-name="P312">Balsuota, ar svarstyti šiuos projektus skubos tvarka: už –<text:s/>11,<text:s/>prieš –<text:s/>32, susilaikė<text:s/>32.<text:span text:style-name="T313"><text:s/>Nepritarta</text:span>.<text:span text:style-name="T314"><text:s/>(Užsiregistravo<text:s/></text:span><text:span text:style-name="T315">75</text:span><text:span text:style-name="T316"><text:s/>Seimo nariai <text:s/>(</text:span><text:span text:style-name="T317">16</text:span><text:span text:style-name="T318">.</text:span><text:span text:style-name="T319">59</text:span><text:span text:style-name="T320"><text:s/>val.)</text:span></text:p>
      <text:p text:style-name="P321"/>
      <text:p text:style-name="P322">Dėl komitetų kalbėjo Seimo narys V. Ąžuolas.</text:p>
      <text:p text:style-name="P323"/>
      <text:p text:style-name="P324">NUTARTA:</text:p>
      <text:p text:style-name="P325"><text:span text:style-name="T326">1.</text:span><text:span text:style-name="T327"> </text:span>Paskirti<text:s/>Ekonomikos<text:s/>komitetą pagrindiniu komitetu šiems projektams svarstyti.<text:s/><text:span text:style-name="T328">Pritarta bendru sutarimu.</text:span></text:p>
      <text:p text:style-name="Normal">2. Paskirti<text:s/>Biudžeto ir finansų<text:s/>komitetą papildomu komitetu šiems projektams svarstyti.<text:s/><text:span text:style-name="T329">Pritarta bendru sutarimu.</text:span></text:p>
      <text:p text:style-name="Normal">3. Paskirti šių projektų preliminarią svarstymo Seimo posėdyje datą<text:s/>–<text:s/>2019-05-14.<text:s/><text:span text:style-name="T330">Pritarta bendru sutarimu.</text:span></text:p>
      <text:p text:style-name="P331"/>
      <text:p text:style-name="P332">17.00 val.</text:p>
      <text:p text:style-name="P333"><text:span text:style-name="T334">SVARSTYTA</text:span>.<text:s/><text:span text:style-name="T335">Vidaus vandenų transporto kodekso 4, 14, 16, 19, 26, 41 straipsnių ir priedo pakeitimo ir Kodekso papildymo 16</text:span><text:span text:style-name="T336">1</text:span><text:span text:style-name="T337">, 16</text:span><text:span text:style-name="T338">2</text:span><text:span text:style-name="T339"><text:s/>ir 24</text:span><text:span text:style-name="T340">1</text:span><text:span text:style-name="T341"><text:s/>straipsniais įstatymo projektas Nr. XIIIP-3327ES<text:s/></text:span><text:span text:style-name="T342">(pateikimas)</text:span><text:span text:style-name="T343">.</text:span></text:p>
      <text:soft-page-break/>
      <text:p text:style-name="P344">Pranešėjas –<text:s/>susisiekimo ministras R. Masiulis.</text:p>
      <text:p text:style-name="P345"/>
      <text:p text:style-name="P346">Klausė Seimo nariai:<text:s/>V. Ąžuolas,<text:s/>V. Rinkevičius.</text:p>
      <text:p text:style-name="P347"/>
      <text:p text:style-name="P348">Dėl balsavimo motyvų kalbėjo Seimo narys<text:s/>M. Majauskas.</text:p>
      <text:p text:style-name="P349"/>
      <text:p text:style-name="P350">NUTARTA:</text:p>
      <text:p text:style-name="P351">1. Pritarti šiam projektui po pateikimo ir pradėti jo svarstymo procedūrą.<text:s/><text:span text:style-name="T352">Balsavimo rezultatai: už<text:s/></text:span>–<text:span text:style-name="T353"><text:s/></text:span><text:span text:style-name="T354">60</text:span><text:span text:style-name="T355">, prieš<text:s/></text:span>–<text:span text:style-name="T356"><text:s/></text:span><text:span text:style-name="T357">0</text:span><text:span text:style-name="T358">, susilaikė<text:s/></text:span><text:span text:style-name="T359">13</text:span>.<text:s/><text:span text:style-name="T360">(Užsiregistravo<text:s/></text:span><text:span text:style-name="T361"><text:s/>74</text:span><text:span text:style-name="T362"><text:s/>Seimo nariai (1</text:span><text:span text:style-name="T363">7</text:span><text:span text:style-name="T364">.0</text:span><text:span text:style-name="T365">7</text:span><text:span text:style-name="T366"><text:s/>val.)</text:span></text:p>
      <text:p text:style-name="Normal">2. Paskirti<text:s/>Ekonomikos<text:s/>komitetą pagrindiniu komitetu šiam projektui svarstyti.<text:s/><text:span text:style-name="T367">Pritarta bendru sutarimu.</text:span></text:p>
      <text:p text:style-name="P368"/>
      <text:p text:style-name="Normal">Dėl komitetų kalbėjo Seimo narys V. Ąžuolas.</text:p>
      <text:p text:style-name="P369"/>
      <text:p text:style-name="P370">NUTARTA:</text:p>
      <text:p text:style-name="P371"><text:span text:style-name="T372">1.</text:span><text:span text:style-name="T373"><text:s/></text:span>Paskirti<text:s/>Biudžeto ir finansų<text:s/>komitetą papildomu komitetu šiam projektui svarstyti.<text:s/><text:span text:style-name="T374">Pritarta bendru sutarimu.</text:span></text:p>
      <text:p text:style-name="Normal">2. Paskirti šio projekto preliminarią svarstymo Seimo posėdyje datą<text:s/>–<text:s/>2019-06-11.<text:s/><text:span text:style-name="T375">Pritarta bendru sutarimu.</text:span></text:p>
      <text:p text:style-name="P376"><text:tab/></text:p>
      <text:p text:style-name="P377">17.08<text:s/>val.</text:p>
      <text:p text:style-name="P378"><text:span text:style-name="T379">SVARSTYTA:</text:span></text:p>
      <text:p text:style-name="P380">1.<text:s/>Elektros energetikos sistemos integracijos į Europos elektros energetikos sistemas įstatymo Nr. XI-2052 pakeitimo įstatymo projektas<text:s/><text:span text:style-name="T381">Nr. XIIIP-</text:span>3392.</text:p>
      <text:p text:style-name="P382">2. Elektros energetikos įstatymo Nr. VIII-1881 2, 20, 67, 68, 69, 71 ir 72 straipsnių pakeitimo įstatymo projektas<text:s/><text:span text:style-name="T383">Nr. XIIIP-</text:span>3393.</text:p>
      <text:p text:style-name="P384">3. Civilinio proceso kodekso 80 straipsnio pakeitimo įstatymo projektas<text:s/><text:span text:style-name="T385">Nr. XIIIP-</text:span>3394</text:p>
      <text:p text:style-name="P386"><text:span text:style-name="T387">(pateikimas)</text:span><text:span text:style-name="T388">.</text:span></text:p>
      <text:p text:style-name="P389">Pranešėjas –<text:s/>energetikos ministras Ž. Vaičiūnas.</text:p>
      <text:p text:style-name="P390"/>
      <text:p text:style-name="P391">Klausė Seimo nariai:<text:s/>V. Poderys, Ž. Pavilionis.</text:p>
      <text:p text:style-name="P392"/>
      <text:p text:style-name="P393"><text:span text:style-name="T394">NUTARTA.<text:s/></text:span>Pritarti šiems projektams po pateikimo ir pradėti jų svarstymo procedūrą.<text:s/><text:span text:style-name="T395">Balsavimo rezultatai: už<text:s/></text:span>–<text:span text:style-name="T396"><text:s/></text:span><text:span text:style-name="T397">74</text:span><text:span text:style-name="T398">, prieš<text:s/></text:span>–<text:span text:style-name="T399"><text:s/></text:span><text:span text:style-name="T400">0</text:span><text:span text:style-name="T401">, susilaikė<text:s/></text:span><text:span text:style-name="T402">0</text:span>.<text:s/><text:span text:style-name="T403">(Užsiregistravo<text:s/></text:span><text:span text:style-name="T404">76</text:span><text:span text:style-name="T405"><text:s/>Seimo nariai (1</text:span><text:span text:style-name="T406">7</text:span><text:span text:style-name="T407">.</text:span><text:span text:style-name="T408">16</text:span><text:span text:style-name="T409"><text:s/>val.)</text:span></text:p>
      <text:p text:style-name="P410"/>
      <text:p text:style-name="Normal">Dėl komitetų kalbėjo Seimo narys V. Poderys.</text:p>
      <text:p text:style-name="P411"/>
      <text:p text:style-name="P412">NUTARTA:</text:p>
      <text:p text:style-name="P413"><text:span text:style-name="T414">1.</text:span><text:span text:style-name="T415"><text:s/></text:span>Paskirti<text:s/>Ekonomikos<text:s/>komitetą pagrindiniu komitetu projektams<text:s/><text:span text:style-name="T416">Nr. XIIIP-</text:span>3392 ir<text:s/><text:span text:style-name="T417">Nr. XIIIP-</text:span>3393<text:s/>svarstyti.<text:s/><text:span text:style-name="T418">Pritarta bendru sutarimu.</text:span></text:p>
      <text:p text:style-name="Normal">2.<text:s/>Paskirti Teisės ir teisėtvarkos komitetą pagrindiniu komitetu projektui<text:s/><text:span text:style-name="T419">Nr. XIIIP-</text:span>3394 svarstyti.<text:s/><text:span text:style-name="T420">Pritarta bendru sutarimu.</text:span></text:p>
      <text:p text:style-name="Normal">3. Paskirti Ekonomikos komitetą<text:s/>papildomu komitetu projektui<text:s/><text:span text:style-name="T421">Nr. XIIIP-</text:span>3394<text:s/>svarstyti.<text:s/><text:span text:style-name="T422">Pritarta bendru sutarimu.</text:span></text:p>
      <text:p text:style-name="Normal">4.<text:s/>Pavesti Energetikos ir darnios plėtros komisijai apsvarstyti projektą<text:s/><text:span text:style-name="T423">Nr. XIIIP-</text:span>3392.<text:s/><text:span text:style-name="T424">Pritarta bendru sutarimu.</text:span></text:p>
      <text:p text:style-name="Normal">5.<text:s/>Paskirti šių projektų preliminarią svarstymo Seimo posėdyje datą<text:s/>–<text:s/>2019-05-28.<text:s/><text:span text:style-name="T425">Pritarta bendru sutarimu.</text:span></text:p>
      <text:p text:style-name="P426"/>
      <text:p text:style-name="P427">17.18<text:s/>val.</text:p>
      <text:p text:style-name="P428"><text:span text:style-name="T429">SVARSTYTA</text:span><text:span text:style-name="T430">. Švietimo įstatymo Nr. I-1489 papildymo 31</text:span><text:span text:style-name="T431">1</text:span><text:span text:style-name="T432"><text:s/>straipsniu įstatymo projektas<text:s/></text:span><text:span text:style-name="T433">Nr. XIIIP-</text:span><text:span text:style-name="T434">3329<text:s/></text:span><text:span text:style-name="T435">(teikėjai – E. Jovaiša / 7 Seimo nariai)</text:span><text:span text:style-name="T436"><text:s/></text:span><text:span text:style-name="T437">(pateikimo tęsinys)</text:span><text:span text:style-name="T438">.</text:span></text:p>
      <text:p text:style-name="P439">Pranešėjas – Seimo narys E. Jovaiša.</text:p>
      <text:p text:style-name="P440"/>
      <text:soft-page-break/>
      <text:p text:style-name="P441">Klausė Seimo nariai:<text:s/>A. Gumuliauskas, V. Vingrienė, V. Juozapaitis, L. Staniuvienė.</text:p>
      <text:p text:style-name="P442"/>
      <text:p text:style-name="P443">Dėl balsavimo motyvų kalbėjo Seimo nariai:<text:s/>V. Juozapaitis,<text:s/>M. Majauskas.</text:p>
      <text:p text:style-name="P444"/>
      <text:p text:style-name="P445"><text:span text:style-name="T446">NUTARTA.<text:s/></text:span><text:span text:style-name="T447">Pritarti šiam projektui po pateikimo ir pradėti jo svarstymo procedūrą.<text:s/></text:span><text:span text:style-name="T448">Balsavimo rezultatai: už<text:s/></text:span>–<text:span text:style-name="T449"><text:s/></text:span><text:span text:style-name="T450">55</text:span><text:span text:style-name="T451">, prieš<text:s/></text:span>–<text:span text:style-name="T452"><text:s/></text:span><text:span text:style-name="T453">0</text:span><text:span text:style-name="T454">, susilaikė<text:s/></text:span><text:span text:style-name="T455">19</text:span>.<text:s/><text:span text:style-name="T456">(Užsiregistravo<text:s/></text:span><text:span text:style-name="T457">76</text:span><text:span text:style-name="T458"><text:s/>Seimo nariai (1</text:span><text:span text:style-name="T459">7</text:span><text:span text:style-name="T460">.</text:span><text:span text:style-name="T461">29</text:span><text:span text:style-name="T462"><text:s/>val.)</text:span></text:p>
      <text:p text:style-name="P463"/>
      <text:p text:style-name="P464">Dėl posėdžio vedimo tvarkos kalbėjo Seimo narys E. Jovaiša (pasiūlė prašyti Vyriausybės išvados dėl šio projekto).</text:p>
      <text:p text:style-name="P465"/>
      <text:p text:style-name="P466"><text:span text:style-name="T467">NUTARTA:</text:span><text:span text:style-name="T468">.</text:span></text:p>
      <text:p text:style-name="P469"><text:span text:style-name="T470">1</text:span><text:span text:style-name="T471">.</text:span><text:span text:style-name="T472"> Paskirti Švietimo ir mokslo komitetą pagrindiniu komitetu šiam projektui svarstyti.<text:s/></text:span><text:span text:style-name="T473">Pritarta bendru sutarimu.</text:span></text:p>
      <text:p text:style-name="P474"><text:span text:style-name="T475">2.</text:span><text:span text:style-name="T476"> Paskirti šio projekto preliminarią svarstymo Seimo posėdyje datą – 2019-05-30.<text:s/></text:span><text:span text:style-name="T477">Pritarta bendru sutarimu.</text:span></text:p>
      <text:p text:style-name="P478"><text:span text:style-name="T479">3.<text:s/></text:span><text:span text:style-name="T480">Prašyti Vyriausybės išvados dėl šio projekto.<text:s/></text:span><text:span text:style-name="T481">Pritarta bendru sutarimu.</text:span></text:p>
      <text:p text:style-name="P482"/>
      <text:p text:style-name="P483">17.30 val.</text:p>
      <text:p text:style-name="P484"><text:span text:style-name="T485">SVARSTYTA.<text:s/></text:span><text:span text:style-name="T486">Darbo kodekso 138 straipsnio pakeitimo įstatymo projektas Nr. XIIIP-3218<text:s/></text:span><text:span text:style-name="T487">(teikėjai – M. Navickienė / 3 Seimo nariai / 47 Seimo nariai)<text:s/></text:span><text:span text:style-name="T488">(pateikimas)</text:span><text:span text:style-name="T489">.</text:span></text:p>
      <text:p text:style-name="P490">Pranešėja – Seimo narė M. Navickienė.</text:p>
      <text:p text:style-name="P491"/>
      <text:p text:style-name="P492">Klausė Seimo nariai: R. Tamašunienė, A. Sysas, G. Skaistė,<text:s/><text:span text:style-name="T493">R. J. Dagys, J. Liesys, M. Majauskas, V. Rinkevičius.</text:span></text:p>
      <text:p text:style-name="P494"/>
      <text:p text:style-name="P495"><text:span text:style-name="T496">Dėl balsavimo motyvų kalbėjo Seimo narys J. Džiugelis.</text:span></text:p>
      <text:p text:style-name="P497"/>
      <text:p text:style-name="P498">NUTARTA:</text:p>
      <text:p text:style-name="P499"><text:span text:style-name="T500">1.</text:span><text:span text:style-name="T501"><text:s/></text:span>Pritarti šiam projektui po pateikimo ir pradėti jo svarstymo procedūrą.<text:s/><text:span text:style-name="T502">Balsavimo rezultatai: už<text:s/></text:span>–<text:span text:style-name="T503"><text:s/>50, prieš<text:s/></text:span>–<text:span text:style-name="T504"><text:s/>0, susilaikė 19</text:span>.<text:s/><text:span text:style-name="T505">(Užsiregistravo 70 Seimo narių (17.46 val.)</text:span></text:p>
      <text:p text:style-name="P506">2.<text:s/>Paskirti Socialinių reikalų ir darbo komitetą pagrindiniu komitetu šiam projektui svarstyti.<text:s/><text:span text:style-name="T507">Pritarta bendru sutarimu.</text:span></text:p>
      <text:p text:style-name="P508"/>
      <text:p text:style-name="P509">Dėl posėdžio vedimo tvarkos kalbėjo Seimo nariai:<text:s/>A. Sysas (pasiūlė prašyti Vyriausybės išvados ir Trišalės tarybos išvados dėl šio projekto), M. Navickienė.</text:p>
      <text:p text:style-name="P510"/>
      <text:p text:style-name="P511">Dėl balsavimo rezultatų kalbėjo Seimo narys P. Urbšys (prašė patikslinti balsavimo rezultatus: jis – už<text:span text:style-name="T512">).<text:s/></text:span></text:p>
      <text:p text:style-name="P513"/>
      <text:p text:style-name="P514">NUTARTA:</text:p>
      <text:p text:style-name="P515"><text:span text:style-name="T516">1.</text:span><text:span text:style-name="T517"> </text:span>Paskirti šio projekto preliminarią svarstymo Seimo posėdyje datą – 2019-05-30.<text:s/><text:span text:style-name="T518">Pritarta bendru sutarimu.</text:span></text:p>
      <text:p text:style-name="Normal">2. Prašyti Vyriausybės išvados dėl šio projekto.<text:s/><text:span text:style-name="T519">Pritarta bendru sutarimu.</text:span></text:p>
      <text:p text:style-name="Normal">3. Prašyti Trišalės tarybos išvados dėl šio projekto.<text:s/><text:span text:style-name="T520">Pritarta bendru sutarimu.</text:span></text:p>
      <text:p text:style-name="P521"/>
      <text:p text:style-name="P522">17.48<text:s/>val.</text:p>
      <text:p text:style-name="P523"><text:span text:style-name="T524">SVARSTYTA</text:span>.<text:s/><text:span text:style-name="T525">Ligos ir motinystės socialinio draudimo įstatymo Nr. IX-110 10 straipsnio pakeitimo įstatymo projektas</text:span><text:span text:style-name="T526"><text:s/></text:span><text:span text:style-name="T527">Nr. XIIIP-</text:span><text:span text:style-name="T528">3219<text:s/></text:span><text:span text:style-name="T529">(teikėjai –<text:s/></text:span><text:span text:style-name="T530">M. Navickienė / 3 Seimo nariai / 47 Seimo nariai</text:span><text:span text:style-name="T531">)</text:span><text:span text:style-name="T532"><text:s/></text:span><text:span text:style-name="T533">(pateikimas)</text:span><text:span text:style-name="T534">.</text:span></text:p>
      <text:p text:style-name="P535">Pranešėja –<text:s/>Seimo narė M. Navickienė.</text:p>
      <text:p text:style-name="P536"/>
      <text:p text:style-name="Normal">Klausė Seimo narys A. Sysas.</text:p>
      <text:p text:style-name="P537"/>
      <text:soft-page-break/>
      <text:p text:style-name="P538">NUTARTA:</text:p>
      <text:p text:style-name="P539"><text:span text:style-name="T540">1. Pritarti šiam projektui po pateikimo ir pradėti jo svarstymo procedūrą.<text:s/></text:span><text:span text:style-name="T541">Balsavimo rezultatai: už<text:s/></text:span>–<text:span text:style-name="T542"><text:s/></text:span><text:span text:style-name="T543">47</text:span><text:span text:style-name="T544">, prieš<text:s/></text:span>–<text:span text:style-name="T545"><text:s/></text:span><text:span text:style-name="T546">0</text:span><text:span text:style-name="T547">, susilaikė<text:s/></text:span><text:span text:style-name="T548">25</text:span>.<text:s/><text:span text:style-name="T549">(Užsiregistravo<text:s/></text:span><text:span text:style-name="T550">73</text:span><text:span text:style-name="T551"><text:s/>Seimo nariai (1</text:span><text:span text:style-name="T552">7</text:span><text:span text:style-name="T553">.</text:span><text:span text:style-name="T554">51</text:span><text:span text:style-name="T555"><text:s/>val.)</text:span></text:p>
      <text:p text:style-name="P556"><text:span text:style-name="T557">2. Paskirti</text:span><text:span text:style-name="T558"><text:s/></text:span><text:span text:style-name="T559">Socialinių reikalų ir darbo komitetą pagrindiniu komitetu šiam projektui svarstyti.<text:s/></text:span><text:span text:style-name="T560">Pritarta bendru sutarimu.</text:span></text:p>
      <text:p text:style-name="P561"/>
      <text:p text:style-name="P562">Dėl posėdžio vedimo tvarkos kalbėjo Seimo narys A. Sysas (pasiūlė prašyti Vyriausybės išvados ir Trišalės tarybos išvados dėl šio projekto).</text:p>
      <text:p text:style-name="P563"/>
      <text:p text:style-name="Normal">Dėl komitetų kalbėjo Seimo narys S. Jovaiša.</text:p>
      <text:p text:style-name="P564"/>
      <text:p text:style-name="P565">NUTARTA:</text:p>
      <text:p text:style-name="P566"><text:span text:style-name="T567">1.</text:span><text:span text:style-name="T568"><text:s/></text:span>Paskirti Žmogaus teisių komitetą papildomu komitetu šiam projektui svarstyti.<text:s/><text:span text:style-name="T569">Pritarta bendru sutarimu.</text:span></text:p>
      <text:p text:style-name="P570"><text:span text:style-name="T571">2. P</text:span><text:span text:style-name="T572">askirti šio projekto preliminarią svarstymo Seimo posėdyje datą – 2019-0</text:span><text:span text:style-name="T573">5</text:span><text:span text:style-name="T574">-</text:span><text:span text:style-name="T575">3</text:span><text:span text:style-name="T576">0.<text:s/></text:span><text:span text:style-name="T577">Pritarta bendru sutarimu.</text:span></text:p>
      <text:p text:style-name="Normal">3. Prašyti Vyriausybės išvados dėl šio projekto.<text:s/><text:span text:style-name="T578">Pritarta bendru sutarimu.</text:span></text:p>
      <text:p text:style-name="Normal">4. Prašyti Trišalės tarybos išvados dėl šio projekto.<text:s/><text:span text:style-name="T579">Pritarta bendru sutarimu.</text:span></text:p>
      <text:p text:style-name="P580"/>
      <text:p text:style-name="P581">17.53<text:s/>val.</text:p>
      <text:p text:style-name="P582"><text:span text:style-name="T583">SVARSTYTA</text:span>.<text:s/><text:span text:style-name="T584">Seimo nutarimo „Dėl Lietuvos Respublikos Seimo 2019 m. kovo 19 d. nutarimo Nr. XIII-1999 „Dėl Lietuvos Respublikos Seimo VI (pavasario) sesijos darbų programos“ pakeitimo“ projektas Nr. XIIIP-</text:span><text:span text:style-name="T585">3416</text:span><text:span text:style-name="T586"><text:s/></text:span><text:span text:style-name="T587">(pateikimas, svarstymas ir priėmimas)</text:span><text:span text:style-name="T588">.</text:span></text:p>
      <text:p text:style-name="P589">Pranešėja –<text:s/>Seimo narė<text:s/><text:span text:style-name="T590">R.</text:span><text:span text:style-name="T591"> </text:span><text:span text:style-name="T592">Morkūnaitė-Mikulėnienė</text:span>.</text:p>
      <text:p text:style-name="P593"/>
      <text:p text:style-name="P594">NUTARTA.<text:s/><text:span text:style-name="T595">Pritarti šiam projektui po pateikimo.<text:s/></text:span><text:span text:style-name="T596">Balsavimo rezultatai: už<text:s/></text:span>–<text:span text:style-name="T597"><text:s/></text:span><text:span text:style-name="T598">36</text:span><text:span text:style-name="T599">, prieš<text:s/></text:span>–<text:span text:style-name="T600"><text:s/></text:span><text:span text:style-name="T601">8</text:span><text:span text:style-name="T602">, susilaikė<text:s/></text:span><text:span text:style-name="T603">24</text:span>.<text:s/><text:span text:style-name="T604">(Užsiregistravo<text:s/></text:span><text:span text:style-name="T605">68</text:span><text:span text:style-name="T606"><text:s/>Seimo nariai (1</text:span><text:span text:style-name="T607">7</text:span><text:span text:style-name="T608">.</text:span><text:span text:style-name="T609">54</text:span><text:span text:style-name="T610"><text:s/>val.)</text:span></text:p>
      <text:p text:style-name="P611"><text:tab/></text:p>
      <text:p text:style-name="P612">NUTARTA.<text:s/><text:span text:style-name="T613">Pritarti šiam projektui po svarstymo Seimo posėdyje.<text:s/></text:span><text:span text:style-name="T614">Pritarta bendru sutarimu.</text:span></text:p>
      <text:p text:style-name="P615"/>
      <text:p text:style-name="P616"><text:span text:style-name="T617">Posėdžio</text:span><text:span text:style-name="T618"><text:s/>pirmininko pasiūlymui pradėti priėmimo procedūrą pritarta bendru sutarimu.<text:s/></text:span></text:p>
      <text:p text:style-name="P619"/>
      <text:p text:style-name="P620">Balsuota, ar priimti šį Seimo nutarimą: už –<text:s/>34, prieš –<text:s/>7, susilaikė<text:s/>28.<text:span text:style-name="T621"><text:s/>Nepritarta</text:span>.<text:span text:style-name="T622"><text:s/>(Užsiregistravo<text:s/></text:span><text:span text:style-name="T623">71</text:span><text:span text:style-name="T624"><text:s/>Seimo nar</text:span><text:span text:style-name="T625">ys</text:span><text:span text:style-name="T626"><text:s text:c="2"/>(1</text:span><text:span text:style-name="T627">7</text:span><text:span text:style-name="T628">.</text:span><text:span text:style-name="T629">55</text:span><text:span text:style-name="T630"><text:s/>val.)</text:span></text:p>
      <text:p text:style-name="P631"/>
      <text:p text:style-name="Normal"><text:span text:style-name="T632">Replikavo Seimo narė<text:s/></text:span><text:span text:style-name="T633">R. Morkūnaitė-Mikulėnienė</text:span><text:span text:style-name="T634">.</text:span></text:p>
      <text:p text:style-name="P635"/>
      <text:p text:style-name="Normal"><text:span text:style-name="T636">Toliau posėdžiui pirmininkavo</text:span><text:span text:style-name="T637"><text:s/></text:span><text:span text:style-name="T638">Seimo Pirmininko pavaduotojas J. Liesys.<text:s/></text:span></text:p>
      <text:p text:style-name="P639"/>
      <text:p text:style-name="P640">17.57<text:s/>val.</text:p>
      <text:p text:style-name="P641"><text:span text:style-name="T642">SVARSTYTA</text:span>.<text:s/><text:span text:style-name="T643">Seimo nutarimo „Dėl Lietuvos Respublikos Seimo 2018 m. kovo 15 d. nutarimo Nr. XIII-1034 „Dėl Lietuvos Respublikos Seimo Sveikos gyvensenos komisijos sudarymo“ pripažinimo netekusiu galios“ projektas</text:span><text:span text:style-name="T644"><text:s/></text:span><text:span text:style-name="T645">Nr. XIIIP-</text:span><text:span text:style-name="T646">3345<text:s/></text:span><text:span text:style-name="T647">(teikėjai –<text:s/></text:span><text:span text:style-name="T648">R. Morkūnaitė-Mikulėnienė</text:span><text:span text:style-name="T649">,<text:s/></text:span><text:span text:style-name="T650">G. Landsbergis</text:span><text:span text:style-name="T651"><text:s/>/ 47 Seimo nariai</text:span><text:span text:style-name="T652">)</text:span><text:span text:style-name="T653"><text:s/></text:span><text:span text:style-name="T654">(pateikimas)</text:span><text:span text:style-name="T655">.</text:span></text:p>
      <text:p text:style-name="P656">Pranešėja –<text:s/>Seimo narė<text:s/><text:span text:style-name="T657">R.</text:span><text:span text:style-name="T658"> </text:span><text:span text:style-name="T659">Morkūnaitė-Mikulėnienė</text:span>.</text:p>
      <text:p text:style-name="P660"/>
      <text:p text:style-name="P661">Klausė Seimo nariai:<text:s/>A. Kirkutis,<text:s/>E. Pupinis, R. Sinkevičius, M. Puidokas.</text:p>
      <text:p text:style-name="P662"/>
      <text:p text:style-name="P663">Dėl balsavimo motyvų kalbėjo Seimo nariai:<text:s/>G. Skaistė, M. Puidokas.</text:p>
      <text:p text:style-name="P664"/>
      <text:p text:style-name="Normal">Balsuota, ar pritarti šiam projektui po pateikimo: už –<text:s/>29, prieš –<text:s/>24, susilaikė<text:s/>17.<text:span text:style-name="T665"><text:s/></text:span><text:span text:style-name="T666">Nepritarta</text:span>.<text:s/><text:span text:style-name="T667">(Užsiregistravo<text:s/></text:span><text:span text:style-name="T668">7</text:span><text:span text:style-name="T669">0 Seimo nari</text:span><text:span text:style-name="T670">ų</text:span><text:span text:style-name="T671"><text:s/>(1</text:span><text:span text:style-name="T672">8</text:span><text:span text:style-name="T673">.</text:span><text:span text:style-name="T674">13</text:span><text:span text:style-name="T675"><text:s/>val.)</text:span></text:p>
      <text:p text:style-name="P676"/>
      <text:soft-page-break/>
      <text:p text:style-name="Normal">Alternatyvus balsavimas: už pasiūlymą grąžinti šį projektą iniciatoriams tobulinti balsavo<text:s/>35, už pasiūlymą jį atmesti –<text:s/>33. Pritarta pirmam pasiūlymui.<text:s/><text:span text:style-name="T677">(Užsiregistravo<text:s/></text:span><text:span text:style-name="T678">69</text:span><text:span text:style-name="T679"><text:s/>Seimo nariai (1</text:span><text:span text:style-name="T680">8</text:span><text:span text:style-name="T681">.</text:span><text:span text:style-name="T682">14</text:span><text:span text:style-name="T683"><text:s/>val.)</text:span></text:p>
      <text:p text:style-name="P684"/>
      <text:p text:style-name="Normal"><text:span text:style-name="T685">NUTARTA.<text:s/></text:span>Grąžinti projektą<text:s/><text:span text:style-name="T686">Nr. XIIIP-</text:span><text:span text:style-name="T687">3345</text:span><text:s/>iniciatoriams tobulinti.<text:s/></text:p>
      <text:p text:style-name="P688"/>
      <text:p text:style-name="P689">18.15<text:s/>val.</text:p>
      <text:p text:style-name="P690"><text:span text:style-name="T691">SVARSTYTA</text:span>. <text:span text:style-name="T692">Viešųjų</text:span><text:span text:style-name="T693"> </text:span><text:span text:style-name="T694">pirkimų</text:span><text:span text:style-name="T695"> </text:span><text:span text:style-name="T696">įstatymo</text:span><text:span text:style-name="T697"> </text:span><text:span text:style-name="T698">Nr. I-1491 pakeitimo įstatymo Nr. XIII-327 2 ir 4 straipsnių pakeitimo įstatymo projektas</text:span><text:span text:style-name="T699"><text:s/></text:span><text:span text:style-name="T700">Nr. XIIIP-</text:span><text:span text:style-name="T701">3389 (</text:span><text:span text:style-name="T702">prie Nr. XIIIP-2970</text:span><text:span text:style-name="T703">)<text:s/></text:span><text:span text:style-name="T704">(pateikimas)</text:span><text:span text:style-name="T705">.</text:span></text:p>
      <text:p text:style-name="P706">Pranešėja –<text:s/>Seimo narė R. Miliūtė.</text:p>
      <text:p text:style-name="P707"/>
      <text:p text:style-name="P708">Klausė Seimo nariai:<text:s/>J. Varkalys, E. Pupinis.</text:p>
      <text:p text:style-name="P709"/>
      <text:p text:style-name="P710">NUTARTA:</text:p>
      <text:p text:style-name="P711">1. Pritarti šiam projektui po pateikimo ir pradėti jo svarstymo procedūrą.<text:s/><text:span text:style-name="T712">Balsavimo rezultatai: už<text:s/></text:span>–<text:span text:style-name="T713"><text:s/></text:span><text:span text:style-name="T714">49</text:span><text:span text:style-name="T715">, prieš<text:s/></text:span>–<text:span text:style-name="T716"><text:s/></text:span><text:span text:style-name="T717">0</text:span><text:span text:style-name="T718">, susilaikė<text:s/></text:span><text:span text:style-name="T719">5</text:span>.<text:s/><text:span text:style-name="T720">(Užsiregistravo<text:s/></text:span><text:span text:style-name="T721">55</text:span><text:span text:style-name="T722"><text:s/>Seimo nariai (1</text:span><text:span text:style-name="T723">8</text:span><text:span text:style-name="T724">.</text:span><text:span text:style-name="T725">19</text:span><text:span text:style-name="T726"><text:s/>val.)</text:span></text:p>
      <text:p text:style-name="Normal">2. Paskirti<text:s/>Ekonomikos<text:s/>komitetą pagrindiniu komitetu šiam projektui svarstyti.<text:s/><text:span text:style-name="T727">Pritarta bendru sutarimu.</text:span></text:p>
      <text:p text:style-name="Normal">3. Paskirti šio projekto preliminarią svarstymo Seimo posėdyje datą<text:s/>–<text:s/>2019-05-14.<text:s/><text:span text:style-name="T728">Pritarta bendru sutarimu.</text:span></text:p>
      <text:p text:style-name="P729"><text:tab/></text:p>
      <text:p text:style-name="P730">18.20 val.</text:p>
      <text:p text:style-name="P731"><text:span text:style-name="T732">SVARSTYTA</text:span>.<text:s/>Seimo savaitės<text:s/><text:span text:style-name="T733">(201</text:span><text:span text:style-name="T734">9</text:span><text:span text:style-name="T735">-0</text:span><text:span text:style-name="T736">5</text:span><text:span text:style-name="T737">-0</text:span><text:span text:style-name="T738">6–2019-05-10</text:span><text:span text:style-name="T739">)</text:span><text:s/>– 2019<text:s/>m.<text:s/>gegužės 7<text:s/>d. (antradienio) ir<text:s/>9<text:s/>d. (ketvirtadienio) posėdžių darbotvarkė.</text:p>
      <text:p text:style-name="P740">Pranešėjas –<text:s/><text:span text:style-name="T741">Seimo Pirmininkas V. Pranckietis</text:span>.</text:p>
      <text:p text:style-name="P742"><text:tab/></text:p>
      <text:p text:style-name="P743">Klausė Seimo narys J. Razma.</text:p>
      <text:p text:style-name="P744"/>
      <text:p text:style-name="Normal"><text:span text:style-name="T745">NUTARTA.</text:span><text:span text:style-name="T746"><text:s/></text:span><text:span text:style-name="T747">Patvirtinti Seimo savaitės (201</text:span><text:span text:style-name="T748">9</text:span><text:span text:style-name="T749">-0</text:span><text:span text:style-name="T750">5</text:span><text:span text:style-name="T751">-0</text:span><text:span text:style-name="T752">6–2019-05-10</text:span><text:span text:style-name="T753">) –</text:span><text:s/>2019<text:s/>m.<text:s/>gegužės 7<text:s/><text:span text:style-name="T754">d. (antradienio) ir<text:s/></text:span><text:span text:style-name="T755">9</text:span><text:s/>d. (ketvirtadienio) posėdžių darbotvarkę.<text:s/><text:span text:style-name="T756">Pritarta bendru sutarimu.</text:span></text:p>
      <text:p text:style-name="P757"/>
      <text:p text:style-name="P758"><text:span text:style-name="T759">Užsiregistravo<text:s/></text:span><text:span text:style-name="T760">56</text:span><text:span text:style-name="T761"><text:s/>Seimo nariai (</text:span><text:span text:style-name="T762">1</text:span><text:span text:style-name="T763">8</text:span><text:span text:style-name="T764">.</text:span><text:span text:style-name="T765">23</text:span><text:span text:style-name="T766"><text:s/>val.</text:span><text:span text:style-name="T767">)</text:span></text:p>
      <text:p text:style-name="P768"/>
      <text:p text:style-name="P769">Posėdis baigtas</text:p>
      <text:p text:style-name="P770"><text:span text:style-name="T771"><text:s/></text:span><text:span text:style-name="T772">(1</text:span><text:span text:style-name="T773">8</text:span><text:span text:style-name="T774">.</text:span><text:span text:style-name="T775">23</text:span><text:span text:style-name="T776"><text:s/>val.)</text:span></text:p>
      <text:p text:style-name="P777"/>
      <text:p text:style-name="P778"/>
      <text:p text:style-name="P779">Seimo Pirmininkas<text:tab/>Viktoras Pranckietis<text:s/></text:p>
      <text:p text:style-name="P780"/>
      <text:p text:style-name="P781">Seimo Pirmininko pavaduotojas<text:tab/>Jonas Liesys</text:p>
      <text:p text:style-name="P782"/>
      <text:p text:style-name="P783">Seimo Pirmininko pavaduotojas<text:tab/>Arvydas Nekrošius</text:p>
      <text:p text:style-name="P784"/>
      <text:p text:style-name="P785"/>
      <text:p text:style-name="P786"/>
      <text:p text:style-name="P787"/>
      <text:p text:style-name="P788"/>
      <text:p text:style-name="P789">Protokolą rašė</text:p>
      <text:p text:style-name="P790">Dokumentų departamento</text:p>
      <text:p text:style-name="P791">Stenogramų skyriaus</text:p>
      <text:p text:style-name="P792"><text:span text:style-name="T793">vyr</text:span><text:span text:style-name="T794">iausioji</text:span><text:span text:style-name="T795"><text:s/>specialistė</text:span><text:span text:style-name="T796"><text:tab/></text:span><text:span text:style-name="T797">Rasa Smalin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fo:line-height="150%" fo:text-indent="0in"/>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7</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04-26T05:17:00Z</meta:creation-date>
    <dc:date>2019-04-26T05:17:00Z</dc:date>
    <meta:template xlink:href="trumpiniai.dotm" xlink:type="simple"/>
    <meta:editing-cycles>2</meta:editing-cycles>
    <meta:editing-duration>PT0S</meta:editing-duration>
    <meta:document-statistic meta:page-count="7" meta:paragraph-count="144" meta:word-count="1949" meta:character-count="15140" meta:row-count="512" meta:non-whitespace-character-count="13335"/>
  </office:meta>
</office:document-meta>
</file>